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officeooo:rsid="000f2058" officeooo:paragraph-rsid="00080d8a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rsid="000f2058" officeooo:paragraph-rsid="00080d8a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1218f2" officeooo:paragraph-rsid="00080d8a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f2058" officeooo:paragraph-rsid="00080d8a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font-weight="bold" officeooo:rsid="000f2058" officeooo:paragraph-rsid="00080d8a" style:font-size-asian="13pt" style:font-weight-asian="bold" style:font-size-complex="13pt" style:font-weight-complex="bold"/>
    </style:style>
    <style:style style:name="T1" style:family="text">
      <style:text-properties officeooo:rsid="001218f2"/>
    </style:style>
    <style:style style:name="T2" style:family="text">
      <style:text-properties officeooo:rsid="00080d8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0d8a" style:font-weight-asian="normal" style:font-weight-complex="normal"/>
    </style:style>
    <style:style style:name="T5" style:family="text">
      <style:text-properties fo:font-weight="normal" officeooo:rsid="000f2058" style:font-weight-asian="normal" style:font-weight-complex="normal"/>
    </style:style>
    <style:style style:name="T6" style:family="text">
      <style:text-properties officeooo:rsid="0009d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И РЕСПУБЛИКАСА ЮРАЛЫСЬЛӦН</text:p>
      <text:p text:style-name="P2"><text:s/>ИНДӦД</text:p>
      <text:p text:style-name="P1"/>
      <text:p text:style-name="P2">«Коми Республика<text:span text:style-name="T2">са веськӧдлысь кадръяслысь резерв лӧсьӧдан пӧрадок <text:s/>йылысь</text:span>» Коми Республикаса Юралысьлӧн 20<text:span text:style-name="T2">12</text:span> во <text:span text:style-name="T2">моз</text:span> тӧлысь <text:span text:style-name="T2">22</text:span> лунся 1<text:span text:style-name="T2">03</text:span> №-а Индӧдӧ вежсьӧмъяс пыртӧм йылысь</text:p>
      <text:p text:style-name="P5"/>
      <text:p text:style-name="P4">Шуа:</text:p>
      <text:p text:style-name="P4"><text:span text:style-name="T2">1. </text:span>Пыртны <text:span text:style-name="T3">«Коми Республика</text:span><text:span text:style-name="T4">са веськӧдлысь кадръяслысь резерв лӧсьӧдан пӧрадок <text:s/>йылысь</text:span><text:span text:style-name="T3">» Коми Республикаса Юралысьлӧн 20</text:span><text:span text:style-name="T4">12</text:span><text:span text:style-name="T3"> во </text:span><text:span text:style-name="T4">моз</text:span><text:span text:style-name="T3"> тӧлысь </text:span><text:span text:style-name="T4">22</text:span><text:span text:style-name="T3"> лунся 1</text:span><text:span text:style-name="T4">03</text:span><text:span text:style-name="T3"> №-а Индӧдӧ </text:span><text:s/><text:span text:style-name="T1">татшӧм </text:span>вежсьӧмъяс:</text:p>
      <text:p text:style-name="P4"><text:span text:style-name="T3">Коми Республика</text:span><text:span text:style-name="T4">са веськӧдлысь кадръяслӧн резерв йылысь положениеын, </text:span><text:span text:style-name="T1">мый вынсьӧдӧма Индӧдӧн (содтӧд):</text:span></text:p>
      <text:p text:style-name="P3"><text:span text:style-name="T2">1) 16 пунктӧ содтыны татшӧм сюрӧса мӧд абзац:</text:span></text:p>
      <text:p text:style-name="P3"><text:span text:style-name="T2">«</text:span><text:span text:style-name="T5">Коми Республика</text:span><text:span text:style-name="T4">са веськӧдлысь кадръяслӧн резервӧ пыртӧм йӧз сетӧны Веськӧдланінӧ ас йывсьыс юӧръяс вежсьӧм йылысь юӧр документ копияяс пуктӧмӧн, мыйяс эскӧдӧны тайӧ вежсьӧмъяссӧ, тайӧ юӧръяс вежсьӧмсянь 10 уджалан лун чӧжӧн.</text:span><text:span text:style-name="T2">»;</text:span></text:p>
      <text:p text:style-name="P3"><text:span text:style-name="T2">2) 18, 20, 21, 24 пунктъясын «асьтӧ дасьтан план» кывъяс лӧсялана вежлӧгын да лыдын вежны «асьтӧ уджсикасын дасьтан план» кывъясӧн лӧсялана вежлӧгын да лыдын;</text:span></text:p>
      <text:p text:style-name="P3"><text:span text:style-name="T2">3) 24 пунктӧ гижны <text:s/>татшӧм сюрӧса кӧкъямысӧд абзац:</text:span></text:p>
      <text:p text:style-name="P3"><text:span text:style-name="T2">«Персональнӧй юӧръяссӧ Веськӧдланін видлалӧ «Персональнӧй юӧръяс йылысь» Федеральнӧй оланпаслӧн корӧмъяс серти.».</text:span></text:p>
      <text:p text:style-name="P3"><text:span text:style-name="T2">2. Тайӧ Индӧдыс вынсялӧ сійӧс официальнӧя йӧзӧдан лунсянь дас лун кольӧм бӧрын.</text:span></text:p>
      <text:p text:style-name="P3"/>
      <text:p text:style-name="P3">Коми Республикаса Юралысь <text:s text:c="71"/>В.Гайзер</text:p>
      <text:p text:style-name="P3">Сыктывкар</text:p>
      <text:p text:style-name="P3">201<text:span text:style-name="T2">3</text:span> вося <text:span text:style-name="T2">урасьӧм </text:span><text:s/>тӧлысь <text:span text:style-name="T2">19</text:span> лун</text:p>
      <text:p text:style-name="P3"><text:span text:style-name="T2">1</text:span>8 № <text:s text:c="3"/></text:p>
      <text:p text:style-name="P3"><text:span text:style-name="T2">Попова Н.А. </text:span><text:span text:style-name="T6">1091 п.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06T10:33:07</meta:creation-date>
    <meta:generator>LibreOffice/3.6$Linux_x86 LibreOffice_project/2ef5aff-a6fb0ff-166bdff-cf087ad-0f1389</meta:generator>
    <meta:printed-by>Nina Popova</meta:printed-by>
    <meta:print-date>2013-03-06T10:51:31</meta:print-date>
    <dc:date>2013-03-06T10:51:41</dc:date>
    <dc:creator>Nina Popova</dc:creator>
    <meta:editing-duration>P0D</meta:editing-duration>
    <meta:editing-cycles>1</meta:editing-cycles>
    <meta:document-statistic meta:table-count="0" meta:image-count="0" meta:object-count="0" meta:page-count="1" meta:paragraph-count="17" meta:word-count="172" meta:character-count="1335" meta:non-whitespace-character-count="1099"/>
  </office:meta>
</office:document-meta>
</file>