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2" style:family="table">
      <style:table-properties style:width="16.251cm" fo:margin-left="0.751cm" table:align="left" style:writing-mode="lr-tb"/>
    </style:style>
    <style:style style:name="Таблица2.A" style:family="table-column">
      <style:table-column-properties style:column-width="1.773cm"/>
    </style:style>
    <style:style style:name="Таблица2.B" style:family="table-column">
      <style:table-column-properties style:column-width="14.4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727cm" fo:margin-left="0.275cm" table:align="left" style:writing-mode="lr-tb"/>
    </style:style>
    <style:style style:name="Таблица3.A" style:family="table-column">
      <style:table-column-properties style:column-width="1.349cm"/>
    </style:style>
    <style:style style:name="Таблица3.B" style:family="table-column">
      <style:table-column-properties style:column-width="1.376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0.767cm"/>
    </style:style>
    <style:style style:name="Таблица3.E" style:family="table-column">
      <style:table-column-properties style:column-width="2.249cm"/>
    </style:style>
    <style:style style:name="Таблица3.F" style:family="table-column">
      <style:table-column-properties style:column-width="1.746cm"/>
    </style:style>
    <style:style style:name="Таблица3.G" style:family="table-column">
      <style:table-column-properties style:column-width="2.99cm"/>
    </style:style>
    <style:style style:name="Таблица3.H" style:family="table-column">
      <style:table-column-properties style:column-width="1.508cm"/>
    </style:style>
    <style:style style:name="Таблица3.I" style:family="table-column">
      <style:table-column-properties style:column-width="0.741cm"/>
    </style:style>
    <style:style style:name="Таблица3.J" style:family="table-column">
      <style:table-column-properties style:column-width="0.5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J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G10" style:family="table-cell">
      <style:table-cell-properties fo:padding="0cm" fo:border="none"/>
    </style:style>
    <style:style style:name="Таблица3.12" style:family="table-row">
      <style:table-row-properties style:min-row-height="0.564cm" fo:keep-together="auto"/>
    </style:style>
    <style:style style:name="Таблица3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" style:family="table">
      <style:table-properties style:width="17.011cm" fo:margin-left="0cm" table:align="left" style:writing-mode="lr-tb"/>
    </style:style>
    <style:style style:name="Таблица4.A" style:family="table-column">
      <style:table-column-properties style:column-width="1.492cm"/>
    </style:style>
    <style:style style:name="Таблица4.B" style:family="table-column">
      <style:table-column-properties style:column-width="6.5cm"/>
    </style:style>
    <style:style style:name="Таблица4.C" style:family="table-column">
      <style:table-column-properties style:column-width="5.502cm"/>
    </style:style>
    <style:style style:name="Таблица4.D" style:family="table-column">
      <style:table-column-properties style:column-width="3.517cm"/>
    </style:style>
    <style:style style:name="Таблица4.1" style:family="table-row">
      <style:table-row-properties style:min-row-height="1.24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5" style:family="table">
      <style:table-properties style:width="17.011cm" fo:margin-left="0cm" table:align="left" style:writing-mode="lr-tb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11.751cm"/>
    </style:style>
    <style:style style:name="Таблица5.C" style:family="table-column">
      <style:table-column-properties style:column-width="3.768cm"/>
    </style:style>
    <style:style style:name="Таблица5.1" style:family="table-row">
      <style:table-row-properties style:min-row-height="1.24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style:min-row-height="1.254cm" fo:keep-together="auto"/>
    </style:style>
    <style:style style:name="Таблица5.9" style:family="table-row">
      <style:table-row-properties style:min-row-height="0.993cm"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Таблица5.21" style:family="table-row">
      <style:table-row-properties fo:keep-together="auto"/>
    </style:style>
    <style:style style:name="Таблица6" style:family="table">
      <style:table-properties style:width="16.251cm" fo:margin-left="0.751cm" table:align="left" style:writing-mode="lr-tb"/>
    </style:style>
    <style:style style:name="Таблица6.A" style:family="table-column">
      <style:table-column-properties style:column-width="1.667cm"/>
    </style:style>
    <style:style style:name="Таблица6.B" style:family="table-column">
      <style:table-column-properties style:column-width="14.58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752cm" fo:margin-left="0.25cm" table:align="left" style:writing-mode="lr-tb"/>
    </style:style>
    <style:style style:name="Таблица7.A" style:family="table-column">
      <style:table-column-properties style:column-width="1.376cm"/>
    </style:style>
    <style:style style:name="Таблица7.B" style:family="table-column">
      <style:table-column-properties style:column-width="9.626cm"/>
    </style:style>
    <style:style style:name="Таблица7.C" style:family="table-column">
      <style:table-column-properties style:column-width="5.251cm"/>
    </style:style>
    <style:style style:name="Таблица7.D" style:family="table-column">
      <style:table-column-properties style:column-width="0.4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D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.C10" style:family="table-cell">
      <style:table-cell-properties fo:padding="0cm" fo:border="none"/>
    </style:style>
    <style:style style:name="Таблица7.12" style:family="table-row">
      <style:table-row-properties style:min-row-height="0.564cm" fo:keep-together="auto"/>
    </style:style>
    <style:style style:name="Таблица8" style:family="table">
      <style:table-properties style:width="17.011cm" fo:margin-left="0cm" table:align="left" style:writing-mode="lr-tb"/>
    </style:style>
    <style:style style:name="Таблица8.A" style:family="table-column">
      <style:table-column-properties style:column-width="1.492cm"/>
    </style:style>
    <style:style style:name="Таблица8.B" style:family="table-column">
      <style:table-column-properties style:column-width="6.5cm"/>
    </style:style>
    <style:style style:name="Таблица8.C" style:family="table-column">
      <style:table-column-properties style:column-width="5.502cm"/>
    </style:style>
    <style:style style:name="Таблица8.D" style:family="table-column">
      <style:table-column-properties style:column-width="3.517cm"/>
    </style:style>
    <style:style style:name="Таблица8.1" style:family="table-row">
      <style:table-row-properties style:min-row-height="1.242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9" style:family="table">
      <style:table-properties style:width="17.011cm" fo:margin-left="0cm" table:align="left" style:writing-mode="lr-tb"/>
    </style:style>
    <style:style style:name="Таблица9.A" style:family="table-column">
      <style:table-column-properties style:column-width="1.492cm"/>
    </style:style>
    <style:style style:name="Таблица9.B" style:family="table-column">
      <style:table-column-properties style:column-width="11.751cm"/>
    </style:style>
    <style:style style:name="Таблица9.C" style:family="table-column">
      <style:table-column-properties style:column-width="3.768cm"/>
    </style:style>
    <style:style style:name="Таблица9.1" style:family="table-row">
      <style:table-row-properties style:min-row-height="1.242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fo:keep-together="auto"/>
    </style:style>
    <style:style style:name="Таблица9.3" style:family="table-row">
      <style:table-row-properties fo:keep-together="auto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style:min-row-height="1.254cm" fo:keep-together="auto"/>
    </style:style>
    <style:style style:name="Таблица9.9" style:family="table-row">
      <style:table-row-properties fo:keep-together="auto"/>
    </style:style>
    <style:style style:name="Таблица9.10" style:family="table-row">
      <style:table-row-properties fo:keep-together="auto"/>
    </style:style>
    <style:style style:name="Таблица9.11" style:family="table-row">
      <style:table-row-properties fo:keep-together="auto"/>
    </style:style>
    <style:style style:name="Таблица9.12" style:family="table-row">
      <style:table-row-properties fo:keep-together="auto"/>
    </style:style>
    <style:style style:name="Таблица9.13" style:family="table-row">
      <style:table-row-properties fo:keep-together="auto"/>
    </style:style>
    <style:style style:name="Таблица9.14" style:family="table-row">
      <style:table-row-properties fo:keep-together="auto"/>
    </style:style>
    <style:style style:name="Таблица9.15" style:family="table-row">
      <style:table-row-properties fo:keep-together="auto"/>
    </style:style>
    <style:style style:name="Таблица9.16" style:family="table-row">
      <style:table-row-properties fo:keep-together="auto"/>
    </style:style>
    <style:style style:name="Таблица9.17" style:family="table-row">
      <style:table-row-properties fo:keep-together="auto"/>
    </style:style>
    <style:style style:name="Таблица9.18" style:family="table-row">
      <style:table-row-properties fo:keep-together="auto"/>
    </style:style>
    <style:style style:name="Таблица9.19" style:family="table-row">
      <style:table-row-properties fo:keep-together="auto"/>
    </style:style>
    <style:style style:name="Таблица9.20" style:family="table-row">
      <style:table-row-properties fo:keep-together="auto"/>
    </style:style>
    <style:style style:name="Таблица9.21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officeooo:rsid="000f2058" officeooo:paragraph-rsid="001a6ce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officeooo:rsid="000f2058" officeooo:paragraph-rsid="001a6ced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3pt" officeooo:paragraph-rsid="001a6ced" style:font-size-asian="13pt" style:font-size-complex="13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imes New Roman" fo:font-size="13pt" officeooo:paragraph-rsid="001a6ced" style:font-size-asian="13pt" style:font-size-complex="13pt"/>
    </style:style>
    <style:style style:name="P5" style:family="paragraph" style:parent-style-name="Standard">
      <style:text-properties style:font-name="Times New Roman" fo:font-size="13pt" officeooo:paragraph-rsid="001a6ced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1a6ced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Times New Roman" fo:font-size="13pt" officeooo:paragraph-rsid="001a6ced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1218f2" officeooo:paragraph-rsid="001a6ced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0f2058" officeooo:paragraph-rsid="001a6ced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080d8a" officeooo:paragraph-rsid="001a6ced" style:font-size-asian="13pt" style:font-size-complex="13pt"/>
    </style:style>
    <style:style style:name="P11" style:family="paragraph" style:parent-style-name="Standard">
      <style:paragraph-properties fo:margin-left="0cm" fo:margin-right="-0.402cm" fo:text-align="end" style:justify-single-word="false" fo:text-indent="0cm" style:auto-text-indent="false"/>
      <style:text-properties style:font-name="Times New Roman" fo:font-size="13pt" officeooo:paragraph-rsid="001a6ced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officeooo:paragraph-rsid="001a6ced" style:font-size-asian="13pt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paragraph-rsid="001af4b8" style:font-size-asian="13pt" style:font-size-complex="13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paragraph-rsid="001a6ced" style:font-size-asian="13pt" style:font-size-complex="13pt"/>
    </style:style>
    <style:style style:name="P16" style:family="paragraph" style:parent-style-name="ConsPlusNonformat">
      <style:paragraph-properties fo:text-align="end" style:justify-single-word="false" fo:orphans="2" fo:widows="2"/>
      <style:text-properties style:font-name="Times New Roman" fo:font-size="13pt" officeooo:paragraph-rsid="001a6ced" style:font-size-asian="13pt" style:font-size-complex="13pt"/>
    </style:style>
    <style:style style:name="P17" style:family="paragraph" style:parent-style-name="ConsPlusNonformat">
      <style:paragraph-properties fo:text-align="justify" style:justify-single-word="false" fo:orphans="2" fo:widows="2"/>
      <style:text-properties style:font-name="Times New Roman" fo:font-size="13pt" officeooo:paragraph-rsid="001a6ced" style:font-size-asian="13pt" style:font-size-complex="13pt"/>
    </style:style>
    <style:style style:name="P18" style:family="paragraph" style:parent-style-name="ConsPlusNonformat">
      <style:paragraph-properties fo:orphans="2" fo:widows="2"/>
      <style:text-properties style:font-name="Times New Roman" fo:font-size="13pt" officeooo:paragraph-rsid="001a6ced" style:font-size-asian="13pt" style:font-size-complex="13pt"/>
    </style:style>
    <style:style style:name="P19" style:family="paragraph" style:parent-style-name="ConsPlusNonformat">
      <style:paragraph-properties fo:orphans="2" fo:widows="2"/>
      <style:text-properties style:font-name="Times New Roman" fo:font-size="13pt" officeooo:paragraph-rsid="001a6ced" style:font-size-asian="13pt" style:font-name-complex="Times New Roman" style:font-size-complex="13pt"/>
    </style:style>
    <style:style style:name="P20" style:family="paragraph" style:parent-style-name="ConsPlusNonformat">
      <style:paragraph-properties fo:orphans="2" fo:widows="2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paragraph-rsid="001a6ced" style:font-size-asian="13pt" style:font-name-complex="Times New Roman" style:font-size-complex="13pt"/>
    </style:style>
    <style:style style:name="P22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paragraph-rsid="001af4b8" style:font-size-asian="13pt" style:font-name-complex="Times New Roman" style:font-size-complex="13pt"/>
    </style:style>
    <style:style style:name="P24" style:family="paragraph" style:parent-style-name="ConsPlusNonformat">
      <style:paragraph-properties fo:text-align="end" style:justify-single-word="false" fo:orphans="2" fo:widows="2"/>
      <style:text-properties style:font-name="Times New Roman" fo:font-size="13pt" officeooo:paragraph-rsid="001a6ced" style:font-size-asian="13pt" style:font-name-complex="Times New Roman" style:font-size-complex="13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13pt" officeooo:paragraph-rsid="001a6ced" style:font-size-asian="13pt" style:font-name-complex="Times New Roman" style:font-size-complex="13pt"/>
    </style:style>
    <style:style style:name="P26" style:family="paragraph" style:parent-style-name="ConsPlusNonformat">
      <style:paragraph-properties fo:margin-left="-0.101cm" fo:margin-right="-0.101cm" fo:text-align="center" style:justify-single-word="false" fo:orphans="2" fo:widows="2" fo:text-indent="0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27" style:family="paragraph" style:parent-style-name="ConsPlusNonformat">
      <style:paragraph-properties fo:margin-left="-0.101cm" fo:margin-right="-0.101cm" fo:text-align="center" style:justify-single-word="false" fo:orphans="2" fo:widows="2" fo:text-indent="0cm" style:auto-text-indent="false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28" style:family="paragraph" style:parent-style-name="ConsPlusNonformat">
      <style:paragraph-properties fo:margin-left="-0.199cm" fo:margin-right="0cm" fo:orphans="2" fo:widows="2" fo:text-indent="0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29" style:family="paragraph" style:parent-style-name="ConsPlusNonformat">
      <style:paragraph-properties fo:margin-left="-0.199cm" fo:margin-right="-0.199cm" fo:text-align="justify" style:justify-single-word="false" fo:orphans="2" fo:widows="2" fo:text-indent="0cm" style:auto-text-indent="false"/>
      <style:text-properties style:font-name="Times New Roman" fo:font-size="13pt" officeooo:paragraph-rsid="001a6ced" style:font-size-asian="13pt" style:font-size-complex="13pt"/>
    </style:style>
    <style:style style:name="P30" style:family="paragraph" style:parent-style-name="ConsPlusNonformat">
      <style:paragraph-properties fo:margin-left="-0.199cm" fo:margin-right="-0.199cm" fo:orphans="2" fo:widows="2" fo:text-indent="0cm" style:auto-text-indent="false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31" style:family="paragraph" style:parent-style-name="ConsPlusNonformat">
      <style:paragraph-properties fo:margin-left="-0.199cm" fo:margin-right="-0.199cm" fo:text-align="justify" style:justify-single-word="false" fo:orphans="2" fo:widows="2" fo:text-indent="0cm" style:auto-text-indent="false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32" style:family="paragraph" style:parent-style-name="ConsPlusNonformat">
      <style:paragraph-properties fo:margin-left="-0.199cm" fo:margin-right="-0.199cm" fo:text-align="justify" style:justify-single-word="false" fo:orphans="2" fo:widows="2" fo:text-indent="0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33" style:family="paragraph" style:parent-style-name="ConsPlusNonformat">
      <style:paragraph-properties fo:margin-left="-0.199cm" fo:margin-right="-0.199cm" fo:text-align="center" style:justify-single-word="false" fo:orphans="2" fo:widows="2" fo:text-indent="0cm" style:auto-text-indent="false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34" style:family="paragraph" style:parent-style-name="ConsPlusNonformat">
      <style:paragraph-properties fo:margin-left="0cm" fo:margin-right="-0.199cm" fo:orphans="2" fo:widows="2" fo:text-indent="0cm" style:auto-text-indent="false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35" style:family="paragraph" style:parent-style-name="ConsPlusNonformat">
      <style:paragraph-properties fo:margin-left="0cm" fo:margin-right="-0.199cm" fo:text-align="justify" style:justify-single-word="false" fo:orphans="2" fo:widows="2" fo:text-indent="0cm" style:auto-text-indent="false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3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 fo:break-before="page"/>
      <style:text-properties style:font-name="Times New Roman" fo:font-size="13pt" officeooo:paragraph-rsid="001a6ced" style:font-size-asian="13pt" style:font-size-complex="13pt"/>
    </style:style>
    <style:style style:name="P3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a6ced"/>
    </style:style>
    <style:style style:name="P38" style:family="paragraph" style:parent-style-name="ConsPlusNonformat">
      <style:paragraph-properties fo:margin-left="0cm" fo:margin-right="0cm" fo:orphans="2" fo:widows="2" fo:text-indent="1.251cm" style:auto-text-indent="false"/>
      <style:text-properties style:text-position="super 58%" style:font-name="Times New Roman" fo:font-size="13pt" officeooo:paragraph-rsid="001a6ced" style:font-size-asian="13pt" style:font-name-complex="Times New Roman" style:font-size-complex="13pt"/>
    </style:style>
    <style:style style:name="P3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40" style:family="paragraph" style:parent-style-name="ConsPlusNonformat">
      <style:paragraph-properties fo:margin-left="0cm" fo:margin-right="0cm" fo:orphans="2" fo:widows="2" fo:text-indent="1.251cm" style:auto-text-indent="false"/>
      <style:text-properties style:font-name="Times New Roman" fo:font-size="13pt" officeooo:paragraph-rsid="001a6ced" style:font-size-asian="13pt" style:font-size-complex="13pt"/>
    </style:style>
    <style:style style:name="P4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3pt" officeooo:paragraph-rsid="001a6ced" style:font-size-asian="13pt" style:font-size-complex="13pt"/>
    </style:style>
    <style:style style:name="P42" style:family="paragraph" style:parent-style-name="ConsPlusNonformat">
      <style:paragraph-properties fo:margin-left="0cm" fo:margin-right="0cm" fo:text-align="center" style:justify-single-word="false" fo:orphans="2" fo:widows="2" fo:text-indent="0.199cm" style:auto-text-indent="false"/>
      <style:text-properties style:font-name="Times New Roman" fo:font-size="13pt" fo:language="en" fo:country="US" officeooo:paragraph-rsid="001a6ced" style:font-size-asian="13pt" style:font-name-complex="Times New Roman" style:font-size-complex="13pt"/>
    </style:style>
    <style:style style:name="P43" style:family="paragraph" style:parent-style-name="ConsPlusNonformat">
      <style:paragraph-properties fo:margin-left="0cm" fo:margin-right="0cm" fo:text-align="center" style:justify-single-word="false" fo:orphans="2" fo:widows="2" fo:text-indent="0.199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44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3pt" officeooo:paragraph-rsid="001a6ced" style:font-size-asian="13pt" style:font-size-complex="13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1a6ced" officeooo:paragraph-rsid="001a6ced" style:font-size-asian="13pt" style:font-size-complex="13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officeooo:rsid="0009df80" officeooo:paragraph-rsid="001a6ced" style:font-size-asian="13pt" style:font-size-complex="13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style:font-name="Times New Roman" fo:font-size="13pt" officeooo:paragraph-rsid="00259ef6" style:font-size-asian="13pt" style:font-size-complex="13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3pt" officeooo:rsid="001af4b8" officeooo:paragraph-rsid="001af4b8" style:font-size-asian="13pt" style:font-size-complex="13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1a6ced" style:font-size-asian="13pt" style:font-size-complex="13pt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Times New Roman" fo:font-size="13pt" officeooo:paragraph-rsid="001a6ced" style:font-size-asian="13pt" style:font-size-complex="13pt"/>
    </style:style>
    <style:style style:name="P51" style:family="paragraph" style:parent-style-name="Standard">
      <style:paragraph-properties style:snap-to-layout-grid="false"/>
      <style:text-properties style:font-name="Times New Roman" fo:font-size="13pt" officeooo:paragraph-rsid="001a6ced" style:font-size-asian="13pt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officeooo:paragraph-rsid="001a6ced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officeooo:paragraph-rsid="0023e4e0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officeooo:paragraph-rsid="0023e4e0" style:font-size-asian="13pt" style:font-size-complex="13pt"/>
    </style:style>
    <style:style style:name="P55" style:family="paragraph" style:parent-style-name="Standard">
      <style:paragraph-properties fo:margin-left="0cm" fo:margin-right="-0.402cm" fo:line-height="150%" fo:text-align="end" style:justify-single-word="false" fo:text-indent="0cm" style:auto-text-indent="false"/>
      <style:text-properties style:font-name="Times New Roman" fo:font-size="13pt" officeooo:paragraph-rsid="001a6ced" style:font-size-asian="13pt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3pt" officeooo:paragraph-rsid="0023e4e0" style:font-size-asian="13pt" style:font-size-complex="13pt"/>
    </style:style>
    <style:style style:name="P57" style:family="paragraph" style:parent-style-name="Heading_20_6">
      <style:paragraph-properties fo:margin-top="0cm" fo:margin-bottom="0cm" style:contextual-spacing="false" fo:text-align="end" style:justify-single-word="false"/>
      <style:text-properties style:font-name="Times New Roman" fo:font-size="14pt" fo:font-weight="normal" officeooo:paragraph-rsid="001a6ced" style:font-size-asian="14pt" style:font-weight-asian="normal" style:font-name-complex="Times New Roman" style:font-size-complex="14pt"/>
    </style:style>
    <style:style style:name="P58" style:family="paragraph" style:parent-style-name="Heading_20_6">
      <style:paragraph-properties fo:margin-top="0cm" fo:margin-bottom="0cm" style:contextual-spacing="false" fo:text-align="end" style:justify-single-word="false"/>
      <style:text-properties style:font-name="Times New Roman" fo:font-size="13pt" fo:font-weight="normal" officeooo:paragraph-rsid="001a6ced" style:font-size-asian="13pt" style:font-weight-asian="normal" style:font-name-complex="Times New Roman" style:font-size-complex="13pt"/>
    </style:style>
    <style:style style:name="P59" style:family="paragraph" style:parent-style-name="Heading_20_6">
      <style:paragraph-properties fo:margin-top="0cm" fo:margin-bottom="0cm" style:contextual-spacing="false" fo:text-align="end" style:justify-single-word="false"/>
      <style:text-properties style:font-name="Times New Roman" fo:font-size="13pt" fo:font-weight="normal" officeooo:rsid="001af4b8" officeooo:paragraph-rsid="001a6ced" style:font-size-asian="13pt" style:font-weight-asian="normal" style:font-name-complex="Times New Roman" style:font-size-complex="13pt"/>
    </style:style>
    <style:style style:name="P60" style:family="paragraph" style:parent-style-name="Heading_20_6">
      <style:paragraph-properties fo:margin-top="0cm" fo:margin-bottom="0cm" style:contextual-spacing="false" fo:line-height="150%" fo:text-align="end" style:justify-single-word="false"/>
      <style:text-properties style:font-name="Times New Roman" fo:font-size="13pt" fo:font-weight="normal" officeooo:rsid="001af4b8" officeooo:paragraph-rsid="0022f707" style:font-size-asian="13pt" style:font-weight-asian="normal" style:font-name-complex="Times New Roman" style:font-size-complex="13pt"/>
    </style:style>
    <style:style style:name="P61" style:family="paragraph" style:parent-style-name="Heading_20_6">
      <style:paragraph-properties fo:margin-top="0cm" fo:margin-bottom="0cm" style:contextual-spacing="false" fo:line-height="150%" fo:text-align="end" style:justify-single-word="false"/>
      <style:text-properties style:font-name="Times New Roman" fo:font-size="13pt" fo:font-weight="normal" officeooo:paragraph-rsid="0022f707" style:font-size-asian="13pt" style:font-weight-asian="normal" style:font-name-complex="Times New Roman" style:font-size-complex="13pt"/>
    </style:style>
    <style:style style:name="P62" style:family="paragraph" style:parent-style-name="Heading_20_6">
      <style:paragraph-properties fo:margin-top="0cm" fo:margin-bottom="0cm" style:contextual-spacing="false" fo:text-align="end" style:justify-single-word="false"/>
      <style:text-properties style:font-name="Times New Roman" fo:font-size="13pt" officeooo:paragraph-rsid="001a6ced" style:font-size-asian="13pt" style:font-size-complex="13pt"/>
    </style:style>
    <style:style style:name="P63" style:family="paragraph" style:parent-style-name="Heading_20_6">
      <style:paragraph-properties fo:margin-top="0cm" fo:margin-bottom="0cm" style:contextual-spacing="false" fo:line-height="150%" fo:text-align="end" style:justify-single-word="false"/>
      <style:text-properties style:font-name="Times New Roman" fo:font-size="13pt" officeooo:paragraph-rsid="0022f707" style:font-size-asian="13pt" style:font-size-complex="13pt"/>
    </style:style>
    <style:style style:name="P64" style:family="paragraph" style:parent-style-name="Heading_20_6">
      <style:paragraph-properties fo:margin-left="0cm" fo:margin-right="-0.402cm" fo:text-align="end" style:justify-single-word="false" fo:text-indent="0cm" style:auto-text-indent="false"/>
      <style:text-properties style:font-name="Times New Roman" fo:font-size="13pt" fo:font-weight="normal" officeooo:paragraph-rsid="001a6ced" style:font-size-asian="13pt" style:font-weight-asian="normal" style:font-name-complex="Times New Roman" style:font-size-complex="13pt"/>
    </style:style>
    <style:style style:name="P65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paragraph-rsid="001a6ced" style:font-size-asian="13pt" style:font-name-complex="Times New Roman" style:font-size-complex="13pt"/>
    </style:style>
    <style:style style:name="P66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paragraph-rsid="00235805" style:font-size-asian="13pt" style:font-name-complex="Times New Roman" style:font-size-complex="13pt"/>
    </style:style>
    <style:style style:name="P67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68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rsid="001d9d58" officeooo:paragraph-rsid="001d9d58" style:font-size-asian="13pt" style:font-name-complex="Times New Roman" style:font-size-complex="13pt"/>
    </style:style>
    <style:style style:name="P69" style:family="paragraph" style:parent-style-name="ConsPlusNonformat">
      <style:paragraph-properties fo:orphans="2" fo:widows="2"/>
      <style:text-properties style:font-name="Times New Roman" fo:font-size="13pt" officeooo:paragraph-rsid="001a6ced" style:font-size-asian="13pt" style:font-name-complex="Times New Roman" style:font-size-complex="13pt"/>
    </style:style>
    <style:style style:name="P70" style:family="paragraph" style:parent-style-name="ConsPlusNonformat">
      <style:paragraph-properties fo:orphans="2" fo:widows="2"/>
      <style:text-properties style:font-name="Times New Roman" fo:font-size="13pt" officeooo:paragraph-rsid="0023e4e0" style:font-size-asian="13pt" style:font-name-complex="Times New Roman" style:font-size-complex="13pt"/>
    </style:style>
    <style:style style:name="P71" style:family="paragraph" style:parent-style-name="ConsPlusNonformat">
      <style:paragraph-properties fo:text-align="justify" style:justify-single-word="false" fo:orphans="2" fo:widows="2"/>
      <style:text-properties style:font-name="Times New Roman" fo:font-size="13pt" officeooo:paragraph-rsid="0021514b" style:font-size-asian="13pt" style:font-name-complex="Times New Roman" style:font-size-complex="13pt"/>
    </style:style>
    <style:style style:name="P72" style:family="paragraph" style:parent-style-name="ConsPlusNonformat">
      <style:paragraph-properties fo:text-align="justify" style:justify-single-word="false" fo:orphans="2" fo:widows="2"/>
      <style:text-properties style:font-name="Times New Roman" fo:font-size="13pt" officeooo:paragraph-rsid="001a6ced" style:font-size-asian="13pt" style:font-name-complex="Times New Roman" style:font-size-complex="13pt"/>
    </style:style>
    <style:style style:name="P73" style:family="paragraph" style:parent-style-name="ConsPlusNonformat">
      <style:paragraph-properties fo:text-align="end" style:justify-single-word="false" fo:orphans="2" fo:widows="2"/>
      <style:text-properties style:font-name="Times New Roman" fo:font-size="13pt" officeooo:paragraph-rsid="001a6ced" style:font-size-asian="13pt" style:font-name-complex="Times New Roman" style:font-size-complex="13pt"/>
    </style:style>
    <style:style style:name="P74" style:family="paragraph" style:parent-style-name="ConsPlusNonformat">
      <style:paragraph-properties fo:text-align="justify" style:justify-single-word="false" fo:orphans="2" fo:widows="2"/>
      <style:text-properties style:font-name="Times New Roman" fo:font-size="13pt" officeooo:paragraph-rsid="0021514b" style:font-size-asian="13pt" style:font-size-complex="13pt"/>
    </style:style>
    <style:style style:name="P75" style:family="paragraph" style:parent-style-name="ConsPlusNonformat">
      <style:paragraph-properties fo:text-align="justify" style:justify-single-word="false" fo:orphans="2" fo:widows="2"/>
      <style:text-properties style:font-name="Times New Roman" fo:font-size="13pt" officeooo:paragraph-rsid="0023e4e0" style:font-size-asian="13pt" style:font-size-complex="13pt"/>
    </style:style>
    <style:style style:name="P76" style:family="paragraph" style:parent-style-name="ConsPlusNonformat">
      <style:paragraph-properties fo:orphans="2" fo:widows="2"/>
      <style:text-properties style:font-name="Times New Roman" fo:font-size="13pt" officeooo:paragraph-rsid="0022f707" style:font-size-asian="13pt" style:font-size-complex="13pt"/>
    </style:style>
    <style:style style:name="P77" style:family="paragraph" style:parent-style-name="ConsPlusNonformat">
      <style:paragraph-properties fo:orphans="2" fo:widows="2"/>
      <style:text-properties style:font-name="Times New Roman" fo:font-size="13pt" officeooo:paragraph-rsid="0023e4e0" style:font-size-asian="13pt" style:font-size-complex="13pt"/>
    </style:style>
    <style:style style:name="P78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paragraph-rsid="00235805" style:font-size-asian="13pt" style:font-size-complex="13pt"/>
    </style:style>
    <style:style style:name="P79" style:family="paragraph" style:parent-style-name="ConsPlusNonformat">
      <style:paragraph-properties fo:text-align="center" style:justify-single-word="false" fo:orphans="2" fo:widows="2"/>
      <style:text-properties style:font-name="Times New Roman" fo:font-size="13pt" officeooo:paragraph-rsid="001a6ced" style:font-size-asian="13pt" style:font-size-complex="13pt"/>
    </style:style>
    <style:style style:name="P80" style:family="paragraph" style:parent-style-name="ConsPlusNonformat">
      <style:paragraph-properties fo:line-height="150%" fo:text-align="center" style:justify-single-word="false" fo:orphans="2" fo:widows="2"/>
      <style:text-properties style:font-name="Times New Roman" fo:font-size="13pt" officeooo:paragraph-rsid="00235805" style:font-size-asian="13pt" style:font-size-complex="13pt"/>
    </style:style>
    <style:style style:name="P81" style:family="paragraph" style:parent-style-name="ConsPlusNonformat">
      <style:paragraph-properties fo:text-align="center" style:justify-single-word="false" fo:orphans="2" fo:widows="2"/>
      <style:text-properties style:font-name="Times New Roman" fo:font-size="11pt" officeooo:paragraph-rsid="00235805" style:font-size-asian="11pt" style:font-size-complex="11pt"/>
    </style:style>
    <style:style style:name="P82" style:family="paragraph" style:parent-style-name="ConsPlusNonformat">
      <style:paragraph-properties fo:margin-left="-0.199cm" fo:margin-right="-0.199cm" fo:text-align="justify" style:justify-single-word="false" fo:orphans="2" fo:widows="2" fo:text-indent="0cm" style:auto-text-indent="false"/>
      <style:text-properties style:font-name="Times New Roman" fo:font-size="13pt" officeooo:paragraph-rsid="001a6ced" style:font-size-asian="13pt" style:font-size-complex="13pt"/>
    </style:style>
    <style:style style:name="P83" style:family="paragraph" style:parent-style-name="ConsPlusNonformat">
      <style:paragraph-properties fo:margin-left="-0.199cm" fo:margin-right="-0.199cm" fo:text-align="justify" style:justify-single-word="false" fo:orphans="2" fo:widows="2" fo:text-indent="0cm" style:auto-text-indent="false"/>
      <style:text-properties style:font-name="Times New Roman" fo:font-size="11pt" officeooo:paragraph-rsid="001a6ced" style:font-size-asian="11pt" style:font-name-complex="Times New Roman" style:font-size-complex="11pt"/>
    </style:style>
    <style:style style:name="P84" style:family="paragraph" style:parent-style-name="ConsPlusNonformat">
      <style:paragraph-properties fo:margin-left="-0.199cm" fo:margin-right="-0.199cm" fo:text-align="center" style:justify-single-word="false" fo:orphans="2" fo:widows="2" fo:text-indent="0cm" style:auto-text-indent="false"/>
      <style:text-properties style:font-name="Times New Roman" fo:font-size="11pt" officeooo:paragraph-rsid="00235805" style:font-size-asian="11pt" style:font-name-complex="Times New Roman" style:font-size-complex="11pt"/>
    </style:style>
    <style:style style:name="P85" style:family="paragraph" style:parent-style-name="ConsPlusNonformat">
      <style:paragraph-properties fo:margin-left="0cm" fo:margin-right="0cm" fo:orphans="2" fo:widows="2" fo:text-indent="1.251cm" style:auto-text-indent="false"/>
      <style:text-properties style:font-name="Times New Roman" fo:font-size="13pt" officeooo:paragraph-rsid="0023e4e0" style:font-size-asian="13pt" style:font-size-complex="13pt"/>
    </style:style>
    <style:style style:name="P8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3pt" officeooo:paragraph-rsid="0023e4e0" style:font-size-asian="13pt" style:font-size-complex="13pt"/>
    </style:style>
    <style:style style:name="P87" style:family="paragraph" style:parent-style-name="ConsPlusNonformat">
      <style:paragraph-properties fo:margin-left="0cm" fo:margin-right="0cm" fo:orphans="2" fo:widows="2" fo:text-indent="1.251cm" style:auto-text-indent="false"/>
      <style:text-properties style:font-name="Times New Roman" fo:font-size="11pt" officeooo:paragraph-rsid="0021514b" style:font-size-asian="11pt" style:font-size-complex="11pt"/>
    </style:style>
    <style:style style:name="P88" style:family="paragraph" style:parent-style-name="ConsPlusNonformat">
      <style:paragraph-properties fo:margin-left="0cm" fo:margin-right="0cm" fo:orphans="2" fo:widows="2" fo:text-indent="1.251cm" style:auto-text-indent="false"/>
      <style:text-properties style:font-name="Times New Roman" fo:font-size="11pt" officeooo:paragraph-rsid="0023e4e0" style:font-size-asian="11pt" style:font-size-complex="11pt"/>
    </style:style>
    <style:style style:name="P8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1pt" officeooo:paragraph-rsid="001d9d58" style:font-size-asian="11pt" style:font-size-complex="11pt"/>
    </style:style>
    <style:style style:name="P9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1pt" officeooo:paragraph-rsid="0023e4e0" style:font-size-asian="11pt" style:font-size-complex="11pt"/>
    </style:style>
    <style:style style:name="P9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0pt" officeooo:paragraph-rsid="001a6ced" style:font-size-asian="10pt" style:font-name-complex="Times New Roman" style:font-size-complex="10pt"/>
    </style:style>
    <style:style style:name="P9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1514b"/>
    </style:style>
    <style:style style:name="P9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3e4e0"/>
    </style:style>
    <style:style style:name="P94" style:family="paragraph" style:parent-style-name="ConsPlusNonformat">
      <style:paragraph-properties fo:margin-left="-0.101cm" fo:margin-right="-0.101cm" fo:text-align="center" style:justify-single-word="false" fo:orphans="2" fo:widows="2" fo:text-indent="0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95" style:family="paragraph" style:parent-style-name="ConsPlusNonformat">
      <style:paragraph-properties fo:margin-left="-0.199cm" fo:margin-right="0cm" fo:orphans="2" fo:widows="2" fo:text-indent="0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P96" style:family="paragraph" style:parent-style-name="ConsPlusNonformat">
      <style:paragraph-properties fo:margin-left="0cm" fo:margin-right="0cm" fo:text-align="center" style:justify-single-word="false" fo:orphans="2" fo:widows="2" fo:text-indent="0.199cm" style:auto-text-indent="false"/>
      <style:text-properties style:font-name="Times New Roman" fo:font-size="13pt" fo:language="en" fo:country="US" officeooo:paragraph-rsid="001a6ced" style:font-size-asian="13pt" style:font-name-complex="Times New Roman" style:font-size-complex="13pt"/>
    </style:style>
    <style:style style:name="P97" style:family="paragraph" style:parent-style-name="ConsPlusNonformat">
      <style:paragraph-properties fo:margin-left="0cm" fo:margin-right="0cm" fo:text-align="center" style:justify-single-word="false" fo:orphans="2" fo:widows="2" fo:text-indent="0.199cm" style:auto-text-indent="false"/>
      <style:text-properties style:font-name="Times New Roman" fo:font-size="13pt" officeooo:paragraph-rsid="001a6ced" style:font-size-asian="13pt" style:font-name-complex="Times New Roman" style:font-size-complex="13pt"/>
    </style:style>
    <style:style style:name="T1" style:family="text">
      <style:text-properties officeooo:rsid="00080d8a"/>
    </style:style>
    <style:style style:name="T2" style:family="text">
      <style:text-properties officeooo:rsid="0009df8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0d8a" style:font-weight-asian="normal" style:font-weight-complex="normal"/>
    </style:style>
    <style:style style:name="T5" style:family="text">
      <style:text-properties fo:font-weight="normal" officeooo:rsid="001a6ced" style:font-weight-asian="normal" style:font-weight-complex="normal"/>
    </style:style>
    <style:style style:name="T6" style:family="text">
      <style:text-properties fo:font-weight="normal" officeooo:rsid="001af4b8" style:font-weight-asian="normal" style:font-weight-complex="normal"/>
    </style:style>
    <style:style style:name="T7" style:family="text">
      <style:text-properties fo:font-weight="normal" style:font-weight-asian="normal" style:font-name-complex="Times New Roman"/>
    </style:style>
    <style:style style:name="T8" style:family="text">
      <style:text-properties fo:font-weight="normal" officeooo:rsid="001af4b8" style:font-weight-asian="normal" style:font-name-complex="Times New Roman"/>
    </style:style>
    <style:style style:name="T9" style:family="text">
      <style:text-properties fo:font-weight="normal" officeooo:rsid="000f2058" style:font-weight-asian="normal" style:font-name-complex="Times New Roman" style:font-weight-complex="normal"/>
    </style:style>
    <style:style style:name="T10" style:family="text">
      <style:text-properties fo:font-weight="normal" officeooo:rsid="00080d8a" style:font-weight-asian="normal" style:font-name-complex="Times New Roman" style:font-weight-complex="normal"/>
    </style:style>
    <style:style style:name="T11" style:family="text">
      <style:text-properties fo:font-weight="normal" officeooo:rsid="001a6ced" style:font-weight-asian="normal" style:font-name-complex="Times New Roman" style:font-weight-complex="normal"/>
    </style:style>
    <style:style style:name="T12" style:family="text">
      <style:text-properties fo:font-weight="normal" officeooo:rsid="001af4b8" style:font-weight-asian="normal" style:font-name-complex="Times New Roman" style:font-weight-complex="normal"/>
    </style:style>
    <style:style style:name="T13" style:family="text">
      <style:text-properties fo:font-weight="normal" officeooo:rsid="0022f707" style:font-weight-asian="normal" style:font-name-complex="Times New Roman"/>
    </style:style>
    <style:style style:name="T14" style:family="text">
      <style:text-properties style:text-position="super 58%" style:font-name-complex="Times New Roman"/>
    </style:style>
    <style:style style:name="T15" style:family="text">
      <style:text-properties style:text-position="super 58%" officeooo:rsid="00235805" style:font-name-complex="Times New Roman"/>
    </style:style>
    <style:style style:name="T16" style:family="text">
      <style:text-properties style:text-position="super 58%" officeooo:rsid="0023e4e0" style:font-name-complex="Times New Roman"/>
    </style:style>
    <style:style style:name="T17" style:family="text">
      <style:text-properties style:text-position="super 58%" style:font-name="Times New Roman" fo:font-size="13pt" style:font-size-asian="13pt" style:font-name-complex="Times New Roman" style:font-size-complex="13pt"/>
    </style:style>
    <style:style style:name="T18" style:family="text">
      <style:text-properties style:text-position="super 58%" fo:font-size="11pt" style:font-size-asian="11pt" style:font-name-complex="Times New Roman" style:font-size-complex="11pt"/>
    </style:style>
    <style:style style:name="T19" style:family="text">
      <style:text-properties style:text-position="super 58%" fo:font-size="11pt" officeooo:rsid="001d9d58" style:font-size-asian="11pt" style:font-name-complex="Times New Roman" style:font-size-complex="11pt"/>
    </style:style>
    <style:style style:name="T20" style:family="text">
      <style:text-properties style:text-position="super 58%" fo:font-size="11pt" officeooo:rsid="0023e4e0" style:font-size-asian="11pt" style:font-name-complex="Times New Roman" style:font-size-complex="11pt"/>
    </style:style>
    <style:style style:name="T21" style:family="text">
      <style:text-properties style:text-position="super 58%" fo:font-size="11pt" officeooo:rsid="0026392e" style:font-size-asian="11pt" style:font-name-complex="Times New Roman" style:font-size-complex="11pt"/>
    </style:style>
    <style:style style:name="T22" style:family="text">
      <style:text-properties style:text-position="super 58%" officeooo:rsid="001a6ced"/>
    </style:style>
    <style:style style:name="T23" style:family="text">
      <style:text-properties officeooo:rsid="001a6ced"/>
    </style:style>
    <style:style style:name="T24" style:family="text">
      <style:text-properties fo:font-weight="bold" style:font-weight-asian="bold" style:font-name-complex="Times New Roman"/>
    </style:style>
    <style:style style:name="T25" style:family="text">
      <style:text-properties fo:font-weight="bold" officeooo:rsid="001af4b8" style:font-weight-asian="bold" style:font-name-complex="Times New Roman"/>
    </style:style>
    <style:style style:name="T26" style:family="text">
      <style:text-properties officeooo:rsid="001af4b8"/>
    </style:style>
    <style:style style:name="T27" style:family="text">
      <style:text-properties style:font-name-complex="Times New Roman"/>
    </style:style>
    <style:style style:name="T28" style:family="text">
      <style:text-properties officeooo:rsid="001af4b8" style:font-name-complex="Times New Roman"/>
    </style:style>
    <style:style style:name="T29" style:family="text">
      <style:text-properties officeooo:rsid="001c11be" style:font-name-complex="Times New Roman"/>
    </style:style>
    <style:style style:name="T30" style:family="text">
      <style:text-properties officeooo:rsid="001d9d58" style:font-name-complex="Times New Roman"/>
    </style:style>
    <style:style style:name="T31" style:family="text">
      <style:text-properties officeooo:rsid="0021514b" style:font-name-complex="Times New Roman"/>
    </style:style>
    <style:style style:name="T32" style:family="text">
      <style:text-properties officeooo:rsid="0022f707" style:font-name-complex="Times New Roman"/>
    </style:style>
    <style:style style:name="T33" style:family="text">
      <style:text-properties officeooo:rsid="00235805" style:font-name-complex="Times New Roman"/>
    </style:style>
    <style:style style:name="T34" style:family="text">
      <style:text-properties officeooo:rsid="0023e4e0" style:font-name-complex="Times New Roman"/>
    </style:style>
    <style:style style:name="T35" style:family="text">
      <style:text-properties officeooo:rsid="0026392e" style:font-name-complex="Times New Roman"/>
    </style:style>
    <style:style style:name="T36" style:family="text">
      <style:text-properties style:font-name="Times New Roman" fo:font-size="13pt" style:font-size-asian="13pt" style:font-name-complex="Times New Roman" style:font-size-complex="13pt"/>
    </style:style>
    <style:style style:name="T37" style:family="text">
      <style:text-properties style:font-name="Times New Roman" fo:font-size="11pt" style:font-size-asian="11pt" style:font-name-complex="Times New Roman" style:font-size-complex="11pt"/>
    </style:style>
    <style:style style:name="T38" style:family="text">
      <style:text-properties style:font-name="Times New Roman" fo:font-size="11pt" officeooo:rsid="0021514b" style:font-size-asian="11pt" style:font-name-complex="Times New Roman" style:font-size-complex="11pt"/>
    </style:style>
    <style:style style:name="T39" style:family="text">
      <style:text-properties style:font-name="Times New Roman" fo:font-size="11pt" officeooo:rsid="0023e4e0" style:font-size-asian="11pt" style:font-name-complex="Times New Roman" style:font-size-complex="11pt"/>
    </style:style>
    <style:style style:name="T40" style:family="text">
      <style:text-properties fo:language="en" fo:country="US" style:font-name-complex="Times New Roman"/>
    </style:style>
    <style:style style:name="T41" style:family="text">
      <style:text-properties fo:language="en" fo:country="US" officeooo:rsid="001c11be" style:font-name-complex="Times New Roman"/>
    </style:style>
    <style:style style:name="T42" style:family="text">
      <style:text-properties fo:language="en" fo:country="US" officeooo:rsid="001d9d58" style:font-name-complex="Times New Roman"/>
    </style:style>
    <style:style style:name="T43" style:family="text">
      <style:text-properties officeooo:rsid="001d9d58"/>
    </style:style>
    <style:style style:name="T44" style:family="text">
      <style:text-properties officeooo:rsid="001f4b95"/>
    </style:style>
    <style:style style:name="T45" style:family="text">
      <style:text-properties officeooo:rsid="0021514b"/>
    </style:style>
    <style:style style:name="T46" style:family="text">
      <style:text-properties fo:font-size="11pt" style:font-size-asian="11pt" style:font-name-complex="Times New Roman" style:font-size-complex="11pt"/>
    </style:style>
    <style:style style:name="T47" style:family="text">
      <style:text-properties fo:font-size="11pt" officeooo:rsid="0021514b" style:font-size-asian="11pt" style:font-name-complex="Times New Roman" style:font-size-complex="11pt"/>
    </style:style>
    <style:style style:name="T48" style:family="text">
      <style:text-properties fo:font-size="11pt" officeooo:rsid="001d9d58" style:font-size-asian="11pt" style:font-name-complex="Times New Roman" style:font-size-complex="11pt"/>
    </style:style>
    <style:style style:name="T49" style:family="text">
      <style:text-properties fo:font-size="11pt" officeooo:rsid="0023e4e0" style:font-size-asian="11pt" style:font-name-complex="Times New Roman" style:font-size-complex="11pt"/>
    </style:style>
    <style:style style:name="T50" style:family="text">
      <style:text-properties fo:font-size="16pt" fo:font-weight="bold" officeooo:rsid="001a6ced" style:font-size-asian="16pt" style:font-weight-asian="bold" style:font-name-complex="Times New Roman" style:font-size-complex="16pt" style:font-weight-complex="bold"/>
    </style:style>
    <style:style style:name="T51" style:family="text">
      <style:text-properties officeooo:rsid="00235805"/>
    </style:style>
    <style:style style:name="T52" style:family="text">
      <style:text-properties officeooo:rsid="0023e4e0"/>
    </style:style>
    <style:style style:name="T53" style:family="text">
      <style:text-properties style:text-position="0% 100%" fo:font-size="11pt" style:font-size-asian="11pt" style:font-name-complex="Times New Roman" style:font-size-complex="11pt"/>
    </style:style>
    <style:style style:name="T54" style:family="text">
      <style:text-properties style:text-position="0% 100%" fo:font-size="11pt" officeooo:rsid="001d9d58" style:font-size-asian="11pt" style:font-name-complex="Times New Roman" style:font-size-complex="11pt"/>
    </style:style>
    <style:style style:name="T55" style:family="text">
      <style:text-properties style:text-position="0% 100%" style:font-name-complex="Times New Roman"/>
    </style:style>
    <style:style style:name="T56" style:family="text">
      <style:text-properties officeooo:rsid="00259ef6"/>
    </style:style>
    <style:style style:name="T57" style:family="text">
      <style:text-properties officeooo:rsid="002639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ЮРАЛЫСЬЛӦН</text:p>
      <text:p text:style-name="P1"><text:s/>ИНДӦД</text:p>
      <text:p text:style-name="P2"/>
      <text:p text:style-name="P1">Коми Республика<text:span text:style-name="T1">са </text:span><text:span text:style-name="T23">канму чинын, Коми Республикаын муниципальнӧй чинын, Коми Республикаса гражданскӧй канму служба чинын, Коми Республикаын муниципальнӧй служба чинын уджалысь йӧз</text:span><text:span text:style-name="T26">л</text:span><text:span text:style-name="T23">ӧн рӧскод йылысь юӧръяс сетан справка формаяс вынсьӧдӧм йылысь </text:span></text:p>
      <text:p text:style-name="P9">«<text:span text:style-name="T23">Коми Республикаын коррупциялы паныд удж нуӧдӧм йылысь</text:span>» <text:span text:style-name="T23">Коми Республикаса Оланпаслӧн 4</text:span><text:span text:style-name="T22">5</text:span><text:span text:style-name="T23"> статья серти ш</text:span>уа:</text:p>
      <text:p text:style-name="P45">1. Вынсьӧдны:</text:p>
      <text:p text:style-name="P9"><text:span text:style-name="T23">а) </text:span><text:span text:style-name="T3">Коми Республика</text:span><text:span text:style-name="T4">са </text:span><text:span text:style-name="T5">канму чинын, Коми Республикаын муниципальнӧй чинын, Коми Республикаса гражданскӧй канму служба чинын, Коми Республикаын муниципальнӧй служба чинын уджалысь йӧз</text:span><text:span text:style-name="T6">л</text:span><text:span text:style-name="T5">ӧн рӧскод йылысь <text:s/>справка форма, кыдзи индӧма 1 №-а содтӧдын;</text:span></text:p>
      <text:p text:style-name="P9"><text:span text:style-name="T5">б) <text:s/></text:span><text:span text:style-name="T3">Коми Республика</text:span><text:span text:style-name="T4">са </text:span><text:span text:style-name="T5">канму чинын, Коми Республикаын муниципальнӧй чинын, Коми Республикаса гражданскӧй канму служба чинын, Коми Республикаын муниципальнӧй служба чинын уджалысьлӧн гӧтырлӧн (верӧслӧн) да тыр арлыдтӧм челядьлӧн рӧскод йылысь <text:s/>справка форма, кыдзи индӧма 2 №-а содтӧдын.</text:span></text:p>
      <text:p text:style-name="P10">2. Тайӧ Индӧдыс вынсялӧ сійӧс официальнӧя йӧзӧдан лунсянь.</text:p>
      <text:p text:style-name="P8"/>
      <text:p text:style-name="P8">Коми Республикаса Юралысь <text:s text:c="71"/>В.Гайзер</text:p>
      <text:p text:style-name="P8">Сыктывкар</text:p>
      <text:p text:style-name="P8">201<text:span text:style-name="T1">3</text:span> вося <text:span text:style-name="T26">рака</text:span><text:span text:style-name="T1"> </text:span><text:s/>тӧлысь <text:span text:style-name="T26">7</text:span> лун</text:p>
      <text:p text:style-name="P8"><text:span text:style-name="T26">3</text:span><text:span text:style-name="T1">1</text:span> № <text:s text:c="3"/></text:p>
      <text:p text:style-name="P46"/>
      <text:p text:style-name="P4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7" text:outline-level="6"/>
      <text:h text:style-name="P59" text:outline-level="6">ВЫНСЬӦДӦМА</text:h>
      <text:h text:style-name="P58" text:outline-level="6"><text:s text:c="3"/><text:span text:style-name="T26">Коми Республикаса Юралысьлӧн </text:span></text:h>
      <text:h text:style-name="P62" text:outline-level="6"><text:soft-page-break/><text:span text:style-name="T7"><text:s/>2013 </text:span><text:span text:style-name="T8">во рака тӧлысь 7 лунся 31 №-а Индӧдӧн</text:span></text:h>
      <text:p text:style-name="P3">(1 <text:span text:style-name="T26">№-а содтӧд</text:span>)</text:p>
      <text:p text:style-name="P11"/>
      <text:p text:style-name="P14"><text:span text:style-name="T9">Коми Республика</text:span><text:span text:style-name="T10">са </text:span><text:span text:style-name="T11">канму чинын, Коми Республикаын муниципальнӧй чинын, Коми Республикаса гражданскӧй канму служба чинын, Коми Республикаын муниципальнӧй служба чинын уджалысь йӧз</text:span><text:span text:style-name="T12">л</text:span><text:span text:style-name="T11">ӧн рӧскод йылысь <text:s/></text:span></text:p>
      <text:p text:style-name="P14"><text:span text:style-name="T11"><text:s/></text:span><text:span text:style-name="T24">СПРАВК</text:span><text:span text:style-name="T25">А</text:span><text:span text:style-name="T24"> ФОРМА </text:span></text:p>
      <text:p text:style-name="P21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Кытчӧ</text:p>
          </table:table-cell>
          <table:table-cell table:style-name="Таблица2.B1" office:value-type="string">
            <text:p text:style-name="P6"><text:s text:c="124"/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5"><text:span text:style-name="T27">(</text:span><text:span text:style-name="T28">индыссьӧ Коми Республикаса канму органлӧн, Коми Республикаын </text:span><text:span text:style-name="T27"><text:s/></text:span><text:span text:style-name="T28">меставывса асвеськӧдлан органлӧн ним</text:span><text:span text:style-name="T27">)</text:span></text:p>
          </table:table-cell>
        </table:table-row>
      </table:table>
      <text:p text:style-name="P19"/>
      <text:p text:style-name="P14"><text:span text:style-name="T9">Коми Республика</text:span><text:span text:style-name="T10">са </text:span><text:span text:style-name="T11">канму чинын, Коми Республикаын муниципальнӧй чинын, Коми Республикаса гражданскӧй канму служба чинын, Коми Республикаын муниципальнӧй служба чинын уджалысь йӧз</text:span><text:span text:style-name="T12">л</text:span><text:span text:style-name="T11">ӧн рӧскод йылысь <text:s/></text:span></text:p>
      <text:p text:style-name="P23"><text:span text:style-name="T5"><text:s/></text:span>СПРАВКА</text:p>
      <text:p text:style-name="P21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6"><text:span text:style-name="T28">Ме</text:span><text:span text:style-name="T27">,</text:span></text:p>
          </table:table-cell>
          <table:table-cell table:style-name="Таблица3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office:value-type="string">
            <text:p text:style-name="P26">,</text:p>
          </table:table-cell>
        </table:table-row>
        <table:table-row table:style-name="Таблица3.1">
          <table:table-cell table:style-name="Таблица3.A1" table:number-columns-spanned="10" office:value-type="string">
            <text:p text:style-name="P21">(<text:span text:style-name="T26">ов, ним, вич</text:span>, <text:span text:style-name="T26">чужан кадпас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office:value-type="string">
            <text:p text:style-name="P26">,</text:p>
          </table:table-cell>
        </table:table-row>
        <table:table-row table:style-name="Таблица3.1">
          <table:table-cell table:style-name="Таблица3.A1" table:number-columns-spanned="10" office:value-type="string">
            <text:p text:style-name="P21">(<text:span text:style-name="T26">уджалан чин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10" office:value-type="string">
            <text:p text:style-name="P28"><text:span text:style-name="T57">о</text:span><text:span text:style-name="T26">ла татшӧм инпас серти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4">(<text:span text:style-name="T26">оланін инпас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office:value-type="string">
            <text:p text:style-name="P26">,</text:p>
          </table:table-cell>
        </table:table-row>
        <table:table-row table:style-name="Таблица3.12">
          <table:table-cell table:style-name="Таблица3.A1" table:number-columns-spanned="7" office:value-type="string">
            <text:p text:style-name="P29"><text:span text:style-name="T35">ю</text:span><text:span text:style-name="T28">ӧрта аслам рӧскод йылысь, мый вӧлі вӧчӧма сделкаяс кузя </text:span><text:span text:style-name="T27"><text:s/></text:span><text:span text:style-name="T28">201 <text:s/>вося тӧвшӧр тӧлысь 1 лунсянь 201 <text:s/>вося ӧшым тӧлысь 31 лунӧдз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0"/>
          </table:table-cell>
          <table:table-cell table:style-name="Таблица3.A1" table:number-columns-spanned="2" office:value-type="string">
            <text:p text:style-name="P34"/>
          </table:table-cell>
          <table:covered-table-cell/>
        </table:table-row>
        <table:table-row table:style-name="Таблица3.12">
          <table:table-cell table:style-name="Таблица3.B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4" table:number-columns-spanned="2" office:value-type="string">
            <text:p text:style-name="P32"><text:s/></text:p>
          </table:table-cell>
          <table:covered-table-cell/>
          <table:table-cell table:style-name="Таблица3.A1" office:value-type="string">
            <text:p text:style-name="P33"/>
          </table:table-cell>
          <table:table-cell table:style-name="Таблица3.A14" office:value-type="string">
            <text:p text:style-name="P35"/>
          </table:table-cell>
          <table:table-cell table:style-name="Таблица3.A1" office:value-type="string">
            <text:p text:style-name="P30"/>
          </table:table-cell>
          <table:table-cell table:style-name="Таблица3.A1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27">1 </text:span><text:span text:style-name="T28">юкӧд</text:span><text:span text:style-name="T27">. </text:span><text:span text:style-name="T28">С</text:span><text:span text:style-name="T27">делк</text:span><text:span text:style-name="T28">а</text:span><text:span text:style-name="T14">1</text:span><text:span text:style-name="T27"> </text:span><text:span text:style-name="T28">йылысь юӧръяс</text:span>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2"><text:span text:style-name="T26">Д/в</text:span>№</text:p>
            <text:p text:style-name="P43"/>
          </table:table-cell>
          <table:table-cell table:style-name="Таблица4.A1" office:value-type="string">
            <text:p text:style-name="P15"><text:span text:style-name="T27">Объект, </text:span><text:span text:style-name="T28">мый кузя вӧчӧма </text:span><text:span text:style-name="T27"><text:s/>сделка</text:span><text:span text:style-name="T28">сӧ</text:span><text:span text:style-name="T14">2</text:span></text:p>
          </table:table-cell>
          <table:table-cell table:style-name="Таблица4.A1" office:value-type="string">
            <text:p text:style-name="P15"><text:span text:style-name="T28">С</text:span><text:span text:style-name="T27">делк</text:span><text:span text:style-name="T28">а</text:span><text:span text:style-name="T14">3 </text:span><text:span text:style-name="T29">вӧчӧм вылӧ </text:span><text:span text:style-name="T27"><text:s/></text:span><text:span text:style-name="T29">подув</text:span></text:p>
          </table:table-cell>
          <table:table-cell table:style-name="Таблица4.D1" office:value-type="string">
            <text:p text:style-name="P15"><text:span text:style-name="T29">С</text:span><text:span text:style-name="T27">делк</text:span><text:span text:style-name="T29">а дон</text:span><text:span text:style-name="T40"> (</text:span><text:span text:style-name="T41">шайт</text:span><text:span text:style-name="T27">)</text:span></text:p>
          </table:table-cell>
        </table:table-row>
        <table:table-row table:style-name="Таблица4.2">
          <table:table-cell table:style-name="Таблица4.A1" office:value-type="string">
            <text:p text:style-name="P43">1</text:p>
          </table:table-cell>
          <table:table-cell table:style-name="Таблица4.A1" office:value-type="string">
            <text:p text:style-name="P43">2</text:p>
          </table:table-cell>
          <table:table-cell table:style-name="Таблица4.A1" office:value-type="string">
            <text:p text:style-name="P21">3</text:p>
          </table:table-cell>
          <table:table-cell table:style-name="Таблица4.D1" office:value-type="string">
            <text:p text:style-name="P21">4</text:p>
          </table:table-cell>
        </table:table-row>
        <table:table-row table:style-name="Таблица4.3">
          <table:table-cell table:style-name="Таблица4.A1" office:value-type="string">
            <text:p text:style-name="P43">1.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2"/>
          </table:table-cell>
          <table:table-cell table:style-name="Таблица4.D1" office:value-type="string">
            <text:p text:style-name="P22"/>
          </table:table-cell>
        </table:table-row>
        <table:table-row table:style-name="Таблица4.4">
          <table:table-cell table:style-name="Таблица4.A1" office:value-type="string">
            <text:p text:style-name="P43">2.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2"/>
          </table:table-cell>
          <table:table-cell table:style-name="Таблица4.D1" office:value-type="string">
            <text:p text:style-name="P22"/>
          </table:table-cell>
        </table:table-row>
        <table:table-row table:style-name="Таблица4.5">
          <table:table-cell table:style-name="Таблица4.A1" office:value-type="string">
            <text:p text:style-name="P43">3.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2"/>
          </table:table-cell>
          <table:table-cell table:style-name="Таблица4.D1" office:value-type="string">
            <text:p text:style-name="P22"/>
          </table:table-cell>
        </table:table-row>
      </table:table>
      <text:p text:style-name="P39"/>
      <text:p text:style-name="P41"><text:span text:style-name="T14">1 </text:span><text:span text:style-name="T48">Индыссьӧны юӧръяс </text:span><text:span text:style-name="T46">сделка</text:span><text:span text:style-name="T48">яс йылысь</text:span><text:span text:style-name="T46">, </text:span><text:span text:style-name="T48">кӧні </text:span><text:span text:style-name="T46">рас</text:span><text:span text:style-name="T48">кодыс унджык ӧтувъя чӧжӧсысь бӧръя куим во чӧжысь сійӧ </text:span><text:span text:style-name="T46"><text:s/></text:span><text:span text:style-name="T48">мортлӧн, коді сетӧ тайӧ </text:span><text:span text:style-name="T46">Справк</text:span><text:span text:style-name="T48">асӧ</text:span><text:span text:style-name="T46">, </text:span><text:span text:style-name="T48">да сылӧн гӧтырлӧн </text:span><text:span text:style-name="T46"><text:s text:c="2"/>(</text:span><text:span text:style-name="T48">верӧслӧн</text:span><text:span text:style-name="T46">). </text:span></text:p>
      <text:p text:style-name="P89"><text:span text:style-name="T14">2 <text:s/></text:span><text:span text:style-name="T30">Индыссьӧ</text:span><text:span text:style-name="T27"> </text:span><text:span text:style-name="T30">му</text:span><text:span text:style-name="T27"> участок, <text:s/></text:span><text:span text:style-name="T30">мӧд сикас эмбур </text:span><text:span text:style-name="T27"><text:s/>объект, транспорт средство, </text:span><text:span text:style-name="T30">дона кабала</text:span><text:span text:style-name="T27">, акци</text:span><text:span text:style-name="T30">яяс</text:span><text:span text:style-name="T27"> (</text:span><text:span text:style-name="T30">организацияяслӧн уставнӧй (складочнӧй) капиталын участвуйтан юкӧн,</text:span><text:span text:style-name="T27"> па</text:span><text:span text:style-name="T30">й</text:span><text:span text:style-name="T27">).</text:span></text:p>
      <text:p text:style-name="P89"><text:span text:style-name="T14">3 <text:s/></text:span><text:span text:style-name="T27"><text:s/></text:span><text:span text:style-name="T30">Индыссьӧны </text:span><text:span text:style-name="T27"><text:s text:c="2"/></text:span><text:span text:style-name="T30">лӧсялана сёрнитчӧмлӧн </text:span><text:span text:style-name="T27">реквизит</text:span><text:span text:style-name="T30">ъяс</text:span><text:span text:style-name="T27"> (</text:span><text:span text:style-name="T30">кадпас да </text:span><text:span text:style-name="T27"><text:s/>номер). </text:span></text:p>
      <text:p text:style-name="P91"/>
      <text:p text:style-name="P39"/>
      <text:p text:style-name="P17"><text:span text:style-name="T27"><text:s text:c="9"/>2 </text:span><text:span text:style-name="T30">юкӧд</text:span><text:span text:style-name="T27">. </text:span><text:span text:style-name="T30">Сьӧм босьтан подув йылысь юӧръяс, мый тшӧт весьтӧ вӧлі вӧчӧма </text:span><text:span text:style-name="T27">сделка</text:span><text:span text:style-name="T30">сӧ</text:span><text:span text:style-name="T14">4 </text:span>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2"><text:span text:style-name="T43">Д/в</text:span>№</text:p>
            <text:p text:style-name="P43"/>
          </table:table-cell>
          <table:table-cell table:style-name="Таблица5.A1" office:value-type="string">
            <text:p text:style-name="P68">Чӧжӧс сикас</text:p>
          </table:table-cell>
          <table:table-cell table:style-name="Таблица5.C1" office:value-type="string">
            <text:p text:style-name="P15"><text:span text:style-name="T30">Чӧжӧс ыджда</text:span><text:span text:style-name="T14">5</text:span><text:span text:style-name="T27"> <text:s text:c="7"/></text:span><text:span text:style-name="T40">(</text:span><text:span text:style-name="T42">шайт</text:span><text:span text:style-name="T27">)</text:span></text:p>
          </table:table-cell>
        </table:table-row>
        <table:table-row table:style-name="Таблица5.2">
          <table:table-cell table:style-name="Таблица5.A1" office:value-type="string">
            <text:p text:style-name="P43">1</text:p>
          </table:table-cell>
          <table:table-cell table:style-name="Таблица5.A1" office:value-type="string">
            <text:p text:style-name="P43">2</text:p>
          </table:table-cell>
          <table:table-cell table:style-name="Таблица5.C1" office:value-type="string">
            <text:p text:style-name="P21">3</text:p>
          </table:table-cell>
        </table:table-row>
        <table:table-row table:style-name="Таблица5.3">
          <table:table-cell table:style-name="Таблица5.A1" office:value-type="string">
            <text:p text:style-name="P43">1.</text:p>
          </table:table-cell>
          <table:table-cell table:style-name="Таблица5.A1" office:value-type="string">
            <text:p text:style-name="P43">Справк<text:span text:style-name="T43">а сетысь мортлӧн чӧжӧс йылысь юӧръяс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4">
          <table:table-cell table:style-name="Таблица5.A1" office:value-type="string">
            <text:p text:style-name="P43">1.1.</text:p>
          </table:table-cell>
          <table:table-cell table:style-name="Таблица5.A1" office:value-type="string">
            <text:p text:style-name="P19"><text:span text:style-name="T44">Медшӧр удж</text:span><text:span text:style-name="T45">ысь чӧжӧс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5">
          <table:table-cell table:style-name="Таблица5.A1" office:value-type="string">
            <text:p text:style-name="P43">1.2.</text:p>
          </table:table-cell>
          <table:table-cell table:style-name="Таблица5.A1" office:value-type="string">
            <text:p text:style-name="P19"><text:span text:style-name="T45">Велӧдан уджысь чӧжӧ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6">
          <table:table-cell table:style-name="Таблица5.A1" office:value-type="string">
            <text:p text:style-name="P43">1.3.</text:p>
          </table:table-cell>
          <table:table-cell table:style-name="Таблица5.A1" office:value-type="string">
            <text:p text:style-name="P19"><text:span text:style-name="T45">Наука удж нуӧдӧмысь чӧжӧ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7">
          <table:table-cell table:style-name="Таблица5.A1" office:value-type="string">
            <text:p text:style-name="P43">1.4.</text:p>
          </table:table-cell>
          <table:table-cell table:style-name="Таблица5.A1" office:value-type="string">
            <text:p text:style-name="P25"><text:span text:style-name="T45">Мӧд сикас творческӧй удж нуӧдӧмысь чӧжӧ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8">
          <table:table-cell table:style-name="Таблица5.A1" office:value-type="string">
            <text:p text:style-name="P43">1.5.</text:p>
          </table:table-cell>
          <table:table-cell table:style-name="Таблица5.A1" office:value-type="string">
            <text:p text:style-name="P25"><text:span text:style-name="T45">Б</text:span>анк<text:span text:style-name="T45">ын да мукӧд сикас </text:span><text:s/>кредитн<text:span text:style-name="T45">ӧй</text:span> орга­низация<text:span text:style-name="T45">ын вклад видзӧмысь чӧжӧс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9">
          <table:table-cell table:style-name="Таблица5.A1" office:value-type="string">
            <text:p text:style-name="P43">1.6.</text:p>
          </table:table-cell>
          <table:table-cell table:style-name="Таблица5.A1" office:value-type="string">
            <text:p text:style-name="P25"><text:span text:style-name="T45">Дона кабалаысь да коммер­ческӧй организацияын участвуйтан пайысь чӧжӧ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0">
          <table:table-cell table:style-name="Таблица5.A1" office:value-type="string">
            <text:p text:style-name="P21"><text:s/>1.7.</text:p>
          </table:table-cell>
          <table:table-cell table:style-name="Таблица5.A1" office:value-type="string">
            <text:p text:style-name="P71"><text:s/><text:span text:style-name="T45">Мукӧд сикас чӧжӧс </text:span>(<text:span text:style-name="T45">индыны чӧжӧс сикассӧ</text:span>):</text:p>
            <text:p text:style-name="P19">1) </text:p>
            <text:p text:style-name="P19">2)</text:p>
            <text:p text:style-name="P19">3)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1">
          <table:table-cell table:style-name="Таблица5.A1" office:value-type="string">
            <text:p text:style-name="P15"><text:span text:style-name="T40"><text:s/></text:span><text:span text:style-name="T27">1.8.</text:span></text:p>
          </table:table-cell>
          <table:table-cell table:style-name="Таблица5.A1" office:value-type="string">
            <text:p text:style-name="P25"><text:s/><text:span text:style-name="T45">О</text:span>тч<text:span text:style-name="T45">ё</text:span>тн<text:span text:style-name="T45">ӧй</text:span> <text:span text:style-name="T45">кадколастын став чӧжӧс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2">
          <table:table-cell table:style-name="Таблица5.A1" office:value-type="string">
            <text:p text:style-name="P21">2.</text:p>
          </table:table-cell>
          <table:table-cell table:style-name="Таблица5.A1" office:value-type="string">
            <text:p text:style-name="P21"><text:span text:style-name="T45">Гӧтырлӧн (верӧслӧн) чӧжӧс йылысь юӧръя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3">
          <table:table-cell table:style-name="Таблица5.A1" office:value-type="string">
            <text:p text:style-name="P21">2.1.</text:p>
          </table:table-cell>
          <table:table-cell table:style-name="Таблица5.A1" office:value-type="string">
            <text:p text:style-name="P19"><text:span text:style-name="T44">Медшӧр удж</text:span><text:span text:style-name="T45">ысь чӧжӧс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4">
          <table:table-cell table:style-name="Таблица5.A1" office:value-type="string">
            <text:p text:style-name="P21">2.2.</text:p>
          </table:table-cell>
          <table:table-cell table:style-name="Таблица5.A1" office:value-type="string">
            <text:p text:style-name="P19"><text:span text:style-name="T45">Велӧдан уджысь чӧжӧ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5">
          <table:table-cell table:style-name="Таблица5.A1" office:value-type="string">
            <text:p text:style-name="P21">2.3.</text:p>
          </table:table-cell>
          <table:table-cell table:style-name="Таблица5.A1" office:value-type="string">
            <text:p text:style-name="P19"><text:span text:style-name="T45">Наука удж нуӧдӧмысь чӧжӧ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6">
          <table:table-cell table:style-name="Таблица5.A1" office:value-type="string">
            <text:p text:style-name="P21">2.4.</text:p>
          </table:table-cell>
          <table:table-cell table:style-name="Таблица5.A1" office:value-type="string">
            <text:p text:style-name="P25"><text:span text:style-name="T45">Мӧд сикас творческӧй удж нуӧдӧмысь чӧжӧ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7">
          <table:table-cell table:style-name="Таблица5.A1" office:value-type="string">
            <text:p text:style-name="P21">2.5.</text:p>
          </table:table-cell>
          <table:table-cell table:style-name="Таблица5.A1" office:value-type="string">
            <text:p text:style-name="P25"><text:span text:style-name="T45">Б</text:span>анк<text:span text:style-name="T45">ын да мукӧд сикас </text:span><text:s/>кредитн<text:span text:style-name="T45">ӧй</text:span> орга­низация<text:span text:style-name="T45">ын вклад видзӧмысь чӧжӧс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8">
          <table:table-cell table:style-name="Таблица5.A1" office:value-type="string">
            <text:p text:style-name="P21">2.6.</text:p>
          </table:table-cell>
          <table:table-cell table:style-name="Таблица5.A1" office:value-type="string">
            <text:p text:style-name="P25"><text:span text:style-name="T45">Дона кабалаысь да коммер­ческӧй организацияын участвуйтан пайысь чӧжӧс 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9">
          <table:table-cell table:style-name="Таблица5.A1" office:value-type="string">
            <text:p text:style-name="P21">2.7.</text:p>
          </table:table-cell>
          <table:table-cell table:style-name="Таблица5.A1" office:value-type="string">
            <text:p text:style-name="P71"><text:s/><text:span text:style-name="T45">Мукӧд сикас чӧжӧс </text:span>(<text:span text:style-name="T45">индыны чӧжӧс сикассӧ</text:span>):</text:p>
            <text:p text:style-name="P19"><text:soft-page-break/>1) </text:p>
            <text:p text:style-name="P19">2)</text:p>
            <text:p text:style-name="P19">3)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0">
          <table:table-cell table:style-name="Таблица5.A1" office:value-type="string">
            <text:p text:style-name="P21">2.8.</text:p>
          </table:table-cell>
          <table:table-cell table:style-name="Таблица5.A1" office:value-type="string">
            <text:p text:style-name="P25"><text:s/><text:span text:style-name="T45">О</text:span>тч<text:span text:style-name="T45">ё</text:span>тн<text:span text:style-name="T45">ӧй</text:span> <text:span text:style-name="T45">кадколастын став чӧжӧс</text:span><text:span text:style-name="T57">ыс</text:span>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1">
          <table:table-cell table:style-name="Таблица5.A1" office:value-type="string">
            <text:p text:style-name="P21">3.</text:p>
          </table:table-cell>
          <table:table-cell table:style-name="Таблица5.A1" office:value-type="string">
            <text:p text:style-name="P74"><text:span text:style-name="T31">О</text:span><text:span text:style-name="T27">тч</text:span><text:span text:style-name="T31">ё</text:span><text:span text:style-name="T27">тн</text:span><text:span text:style-name="T31">ӧй</text:span><text:span text:style-name="T27"> </text:span><text:span text:style-name="T31">кадколастысь став арталӧм чӧжӧс</text:span><text:span text:style-name="T35">ыс</text:span><text:span text:style-name="T14">6</text:span></text:p>
          </table:table-cell>
          <table:table-cell table:style-name="Таблица5.C1" office:value-type="string">
            <text:p text:style-name="P22"/>
          </table:table-cell>
        </table:table-row>
      </table:table>
      <text:p text:style-name="P13"/>
      <text:p text:style-name="P40"><text:span text:style-name="T14">4 <text:s/></text:span><text:span text:style-name="T27"><text:s/></text:span><text:span text:style-name="T47">Индыссьӧны сделка вӧчӧм водзвывса бӧръя куим воысь чӧжӧс йылысь юӧръяс</text:span><text:span text:style-name="T46">.</text:span></text:p>
      <text:p text:style-name="P87"><text:span text:style-name="T14">5 <text:s text:c="2"/></text:span><text:span text:style-name="T27"><text:s/></text:span><text:span text:style-name="T31">Индыссьӧ сделка вӧчӧм водзвывса бӧръя куим воысь чӧжӧслӧн быд сикас кузя <text:s text:c="2"/>став арталӧм чӧжӧс</text:span><text:span text:style-name="T35">ыс</text:span><text:span text:style-name="T27">.</text:span></text:p>
      <text:p text:style-name="P92"><text:span text:style-name="Footnote_20_Symbol"><text:span text:style-name="T37">6</text:span></text:span><text:span text:style-name="T37"> <text:s/></text:span><text:span text:style-name="T38">Индыссьӧ</text:span><text:span text:style-name="T37"> </text:span><text:span text:style-name="T38">чӧжӧсыс </text:span><text:span text:style-name="T37"><text:s/>отч</text:span><text:span text:style-name="T38">ё</text:span><text:span text:style-name="T37">тн</text:span><text:span text:style-name="T38">ӧй кадколастысь, мый индӧма </text:span><text:span text:style-name="T37"><text:s text:c="2"/>1.8 </text:span><text:span text:style-name="T38">да</text:span><text:span text:style-name="T37"> 2.8 </text:span><text:span text:style-name="T38">стрӧкаясын</text:span><text:span text:style-name="T37">. </text:span></text:p>
      <text:p text:style-name="P52"/>
      <text:p text:style-name="P12"><text:span text:style-name="T45">Тайӧ юӧръяслысь збыльлунсӧ да тырвыйӧлунсӧ эскӧда</text:span>.</text:p>
      <text:p text:style-name="P12"/>
      <text:p text:style-name="P19"><text:s text:c="2"/>20 <text:s text:c="4"/><text:span text:style-name="T45">во</text:span><text:span text:style-name="T57">ся</text:span> <text:s text:c="4"/>_________ «___» <text:span text:style-name="T45">лун <text:s text:c="12"/></text:span><text:s text:c="3"/>_____________________________________</text:p>
      <text:p text:style-name="P18"><text:span text:style-name="T27"><text:s text:c="76"/>(</text:span><text:span text:style-name="T31">справка сетысь мортлӧн кыр</text:span><text:span text:style-name="T32">ы</text:span><text:span text:style-name="T31">мпас</text:span><text:span text:style-name="T27">)</text:span></text:p>
      <text:p text:style-name="P19"/>
      <text:p text:style-name="P19">______________________________________________________________</text:p>
      <text:p text:style-name="P76"><text:span text:style-name="T27"><text:s text:c="19"/>(</text:span><text:span text:style-name="T31">справка </text:span><text:span text:style-name="T32">примитысь </text:span><text:span text:style-name="T31"><text:s/>мортлӧн </text:span><text:span text:style-name="T32">О.Н.В. да </text:span><text:span text:style-name="T31">кыр</text:span><text:span text:style-name="T32">ы</text:span><text:span text:style-name="T31">мпас</text:span><text:span text:style-name="T27">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64" text:outline-level="6"/>
      <text:h text:style-name="P58" text:outline-level="6"/>
      <text:h text:style-name="P58" text:outline-level="6"/>
      <text:h text:style-name="P58" text:outline-level="6"><text:soft-page-break/></text:h>
      <text:h text:style-name="P60" text:outline-level="6">ВЫНСЬӦДӦМА</text:h>
      <text:h text:style-name="P61" text:outline-level="6"><text:s text:c="3"/><text:span text:style-name="T26">Коми Республикаса Юралысьлӧн </text:span></text:h>
      <text:h text:style-name="P63" text:outline-level="6"><text:span text:style-name="T7"><text:s/>2013 </text:span><text:span text:style-name="T8">во рака тӧлысь 7 лунся 31 №-а Индӧдӧн</text:span></text:h>
      <text:h text:style-name="P63" text:outline-level="6"><text:span text:style-name="T7">(</text:span><text:span text:style-name="T13">2</text:span><text:span text:style-name="T7"> </text:span><text:span text:style-name="T8">№-а содтӧд</text:span><text:span text:style-name="T7">)</text:span></text:h>
      <text:p text:style-name="P55"/>
      <text:p text:style-name="P80"><text:span text:style-name="T9">Коми Республика</text:span><text:span text:style-name="T10">са </text:span><text:span text:style-name="T11">канму чинын, Коми Республикаын муниципальнӧй чинын, Коми Республикаса гражданскӧй канму служба чинын, Коми Республикаын муниципальнӧй служба чинын уджалысьлӧн гӧтырлӧн (верӧслӧн) да тыр арлыдтӧм челядьлӧн</text:span></text:p>
      <text:p text:style-name="P80"><text:span text:style-name="T11"><text:s/>рӧскод йылысь </text:span></text:p>
      <text:p text:style-name="P80"><text:span text:style-name="T11"><text:s/></text:span><text:span text:style-name="T50">справка форма </text:span></text:p>
      <text:p text:style-name="P78"><text:span text:style-name="T24"/>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8">Кытчӧ</text:p>
          </table:table-cell>
          <table:table-cell table:style-name="Таблица6.B1" office:value-type="string">
            <text:p text:style-name="P6"><text:s text:c="124"/>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5"><text:span text:style-name="T27">(</text:span><text:span text:style-name="T28">индыссьӧ Коми Республикаса канму органлӧн, Коми Республикаын </text:span><text:span text:style-name="T27"><text:s/></text:span><text:span text:style-name="T28">меставывса асвеськӧдлан органлӧн ним</text:span><text:span text:style-name="T27">)</text:span></text:p>
          </table:table-cell>
        </table:table-row>
      </table:table>
      <text:p text:style-name="P19"/>
      <text:p text:style-name="P80"><text:span text:style-name="T9">Коми Республика</text:span><text:span text:style-name="T10">са </text:span><text:span text:style-name="T11">канму чинын, Коми Республикаын муниципальнӧй чинын, Коми Республикаса гражданскӧй канму служба чинын, Коми Республикаын муниципальнӧй служба чинын уджалысьлӧн гӧтырлӧн (верӧслӧн) да тыр арлыдтӧм челядьлӧн</text:span></text:p>
      <text:p text:style-name="P66"><text:span text:style-name="T5"><text:s/>рӧскод йылысь </text:span></text:p>
      <text:p text:style-name="P66"><text:span text:style-name="T5"/></text:p>
      <text:p text:style-name="P66">СПРАВКА</text:p>
      <text:p text:style-name="P21"/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6"><text:span text:style-name="T33">Ме</text:span><text:span text:style-name="T27">,</text:span></text:p>
          </table:table-cell>
          <table:table-cell table:style-name="Таблица7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Таблица7.1">
          <table:table-cell table:style-name="Таблица7.B1" table:number-columns-spanned="3" office:value-type="string">
            <text:p text:style-name="P22"/>
          </table:table-cell>
          <table:covered-table-cell/>
          <table:covered-table-cell/>
          <table:table-cell table:style-name="Таблица7.D2" office:value-type="string">
            <text:p text:style-name="P26">,</text:p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21">(<text:span text:style-name="T26">ов, ним, вич</text:span>, <text:span text:style-name="T26">чужан кадпас</text:span>)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B1" table:number-columns-spanned="3" office:value-type="string">
            <text:p text:style-name="P22"/>
          </table:table-cell>
          <table:covered-table-cell/>
          <table:covered-table-cell/>
          <table:table-cell table:style-name="Таблица7.D2" office:value-type="string">
            <text:p text:style-name="P27"/>
          </table:table-cell>
        </table:table-row>
        <table:table-row table:style-name="Таблица7.1">
          <table:table-cell table:style-name="Таблица7.B1" table:number-columns-spanned="3" office:value-type="string">
            <text:p text:style-name="P22"/>
          </table:table-cell>
          <table:covered-table-cell/>
          <table:covered-table-cell/>
          <table:table-cell table:style-name="Таблица7.D2" office:value-type="string">
            <text:p text:style-name="P26">,</text:p>
          </table:table-cell>
        </table:table-row>
        <table:table-row table:style-name="Таблица7.1">
          <table:table-cell table:style-name="Таблица7.A1" table:number-columns-spanned="4" office:value-type="string">
            <text:p text:style-name="P21">(<text:span text:style-name="T26">уджалан чин</text:span>)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28"><text:span text:style-name="T51">о</text:span><text:span text:style-name="T26">ла татшӧм инпас серти</text:span>: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B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24">(<text:span text:style-name="T26">оланін инпас</text:span>)</text:p>
          </table:table-cell>
          <table:covered-table-cell/>
          <table:table-cell table:style-name="Таблица7.C10" table:number-columns-spanned="2" office:value-type="string">
            <text:p text:style-name="P7"/>
          </table:table-cell>
          <table:covered-table-cell/>
        </table:table-row>
        <table:table-row table:style-name="Таблица7.1">
          <table:table-cell table:style-name="Таблица7.B1" table:number-columns-spanned="3" office:value-type="string">
            <text:p text:style-name="P22"/>
          </table:table-cell>
          <table:covered-table-cell/>
          <table:covered-table-cell/>
          <table:table-cell table:style-name="Таблица7.D2" office:value-type="string">
            <text:p text:style-name="P26">,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29"><text:span text:style-name="T33">ю</text:span><text:span text:style-name="T28">ӧрта аслам рӧскод йылысь, мый вӧлі вӧчӧма сделкаяс кузя </text:span><text:span text:style-name="T27"><text:s/></text:span><text:span text:style-name="T28">201 <text:s/>вося тӧвшӧр тӧлысь 1 лунсянь 201 <text:s/>вося ӧшым тӧлысь 31 лунӧдз, </text:span><text:span text:style-name="T33">менам</text:span><text:span text:style-name="T15">7</text:span><text:span text:style-name="T27"> </text:span></text:p>
          </table:table-cell>
          <table:covered-table-cell/>
          <table:covered-table-cell/>
          <table:covered-table-cell/>
        </table:table-row>
        <table:table-row table:style-name="Таблица7.12">
          <table:table-cell table:style-name="Таблица7.A1" table:number-columns-spanned="4" office:value-type="string">
            <text:p text:style-name="P83">_________________________________________________________________</text:p>
            <text:p text:style-name="P83"><text:s text:c="16"/><text:span text:style-name="T51">(гӧтыркӧд (верӧскӧд), тыр арлыдтӧм нывкӧд, тыр арлыдтӧм пикӧд)</text:span></text:p>
          </table:table-cell>
          <table:covered-table-cell/>
          <table:covered-table-cell/>
          <table:covered-table-cell/>
        </table:table-row>
        <table:table-row table:style-name="Таблица7.12">
          <table:table-cell table:style-name="Таблица7.A1" table:number-columns-spanned="4" office:value-type="string">
            <text:p text:style-name="P84">(<text:span text:style-name="T26">ов, ним, вич</text:span>, <text:span text:style-name="T26">чужан кадпас</text:span>)</text:p>
          </table:table-cell>
          <table:covered-table-cell/>
          <table:covered-table-cell/>
          <table:covered-table-cell/>
        </table:table-row>
      </table:table>
      <text:p text:style-name="P25"><text:soft-page-break/><text:s text:c="2"/>_______________________________________________________________</text:p>
      <text:p text:style-name="P81"><text:span text:style-name="T27">(</text:span><text:span text:style-name="T33">медшӧр уджаланін либӧ служитанін, уджалан чин; абу кӧ медшӧр уджаланін либӧ служитанін — вӧчан удж сикас</text:span><text:span text:style-name="T27">)</text:span></text:p>
      <text:p text:style-name="P25"/>
      <text:p text:style-name="P86"><text:span text:style-name="T14">7 <text:s text:c="2"/></text:span><text:span text:style-name="T49">Гижсьӧ быд морт кузя торйӧн, коді отчётнӧй кадколастын вӧчис <text:s/></text:span><text:span text:style-name="T48">му</text:span><text:span text:style-name="T49"> участок, <text:s/></text:span><text:span text:style-name="T48">мӧд сикас эмбур </text:span><text:span text:style-name="T49"><text:s/>объект, транспорт средство, </text:span><text:span text:style-name="T48">дона кабала</text:span><text:span text:style-name="T49">, акци</text:span><text:span text:style-name="T48">яяс</text:span><text:span text:style-name="T49"> (</text:span><text:span text:style-name="T48">организацияяслӧн уставнӧй (складочнӧй) капиталын участвуйтан юкӧн,</text:span><text:span text:style-name="T49"> па</text:span><text:span text:style-name="T48">й</text:span><text:span text:style-name="T49">) ньӧбӧм кузя сделка, кодлӧн рӧскодыс ыджыдджык чӧжӧсысь, кутшӧм вӧлі Справка сетысь мортлӧн да сылӧн гӧтырлӧн (верӧслӧн) бӧръя куим воын. </text:span></text:p>
      <text:p text:style-name="P38"/>
      <text:p text:style-name="P39"/>
      <text:p text:style-name="P44"><text:span text:style-name="T27">1 </text:span><text:span text:style-name="T34">юкӧд</text:span><text:span text:style-name="T27">. </text:span><text:span text:style-name="T34"><text:s/>С</text:span><text:span text:style-name="T27">делк</text:span><text:span text:style-name="T34">а</text:span><text:span text:style-name="T14">8 <text:s/></text:span><text:span text:style-name="T34">йылысь юӧръяс</text:span></text:p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2"><text:span text:style-name="T52">Д/в</text:span>№</text:p>
            <text:p text:style-name="P43"/>
          </table:table-cell>
          <table:table-cell table:style-name="Таблица8.A1" office:value-type="string">
            <text:p text:style-name="P15"><text:span text:style-name="T27">Объект, </text:span><text:span text:style-name="T28">мый кузя вӧчӧма </text:span><text:span text:style-name="T27"><text:s/>сделка</text:span><text:span text:style-name="T28">сӧ</text:span><text:span text:style-name="T16">9</text:span></text:p>
          </table:table-cell>
          <table:table-cell table:style-name="Таблица8.A1" office:value-type="string">
            <text:p text:style-name="P15"><text:span text:style-name="T28">С</text:span><text:span text:style-name="T27">делк</text:span><text:span text:style-name="T28">а</text:span><text:span text:style-name="T16">10</text:span><text:span text:style-name="T14"> </text:span><text:span text:style-name="T29">вӧчӧм вылӧ </text:span><text:span text:style-name="T27"><text:s/></text:span><text:span text:style-name="T29">подув</text:span></text:p>
          </table:table-cell>
          <table:table-cell table:style-name="Таблица8.D1" office:value-type="string">
            <text:p text:style-name="P15"><text:span text:style-name="T29">С</text:span><text:span text:style-name="T27">делк</text:span><text:span text:style-name="T29">а дон</text:span><text:span text:style-name="T40"> (</text:span><text:span text:style-name="T41">шайт</text:span><text:span text:style-name="T27">)</text:span></text:p>
          </table:table-cell>
        </table:table-row>
        <table:table-row table:style-name="Таблица8.2">
          <table:table-cell table:style-name="Таблица8.A1" office:value-type="string">
            <text:p text:style-name="P43">1</text:p>
          </table:table-cell>
          <table:table-cell table:style-name="Таблица8.A1" office:value-type="string">
            <text:p text:style-name="P43">2</text:p>
          </table:table-cell>
          <table:table-cell table:style-name="Таблица8.A1" office:value-type="string">
            <text:p text:style-name="P21">3</text:p>
          </table:table-cell>
          <table:table-cell table:style-name="Таблица8.D1" office:value-type="string">
            <text:p text:style-name="P21">4</text:p>
          </table:table-cell>
        </table:table-row>
        <table:table-row table:style-name="Таблица8.3">
          <table:table-cell table:style-name="Таблица8.A1" office:value-type="string">
            <text:p text:style-name="P43">1.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2"/>
          </table:table-cell>
          <table:table-cell table:style-name="Таблица8.D1" office:value-type="string">
            <text:p text:style-name="P22"/>
          </table:table-cell>
        </table:table-row>
        <table:table-row table:style-name="Таблица8.4">
          <table:table-cell table:style-name="Таблица8.A1" office:value-type="string">
            <text:p text:style-name="P43">2.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2"/>
          </table:table-cell>
          <table:table-cell table:style-name="Таблица8.D1" office:value-type="string">
            <text:p text:style-name="P22"/>
          </table:table-cell>
        </table:table-row>
        <table:table-row table:style-name="Таблица8.5">
          <table:table-cell table:style-name="Таблица8.A1" office:value-type="string">
            <text:p text:style-name="P43">3.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2"/>
          </table:table-cell>
          <table:table-cell table:style-name="Таблица8.D1" office:value-type="string">
            <text:p text:style-name="P22"/>
          </table:table-cell>
        </table:table-row>
      </table:table>
      <text:p text:style-name="P25"/>
      <text:p text:style-name="P56"><text:span text:style-name="T20">8 </text:span><text:span text:style-name="T48">Индыссьӧны юӧръяс </text:span><text:span text:style-name="T46">сделка</text:span><text:span text:style-name="T48">яс йылысь</text:span><text:span text:style-name="T46">, </text:span><text:span text:style-name="T48">кӧні </text:span><text:span text:style-name="T46">рас</text:span><text:span text:style-name="T48">кодыс унджык ӧтувъя чӧжӧсысь бӧръя куим во чӧжысь сійӧ </text:span><text:span text:style-name="T46"><text:s/></text:span><text:span text:style-name="T48">мортлӧн, коді сетӧ тайӧ </text:span><text:span text:style-name="T46">Справк</text:span><text:span text:style-name="T48">асӧ</text:span><text:span text:style-name="T46">, </text:span><text:span text:style-name="T48">да сылӧн гӧтырлӧн </text:span><text:span text:style-name="T46"><text:s text:c="2"/>(</text:span><text:span text:style-name="T48">верӧслӧн</text:span><text:span text:style-name="T46">). </text:span></text:p>
      <text:p text:style-name="P90"><text:span text:style-name="T16">9</text:span><text:span text:style-name="T14"> <text:s/></text:span><text:span text:style-name="T30">Индыссьӧ</text:span><text:span text:style-name="T27"> </text:span><text:span text:style-name="T30">му</text:span><text:span text:style-name="T27"> участок, <text:s/></text:span><text:span text:style-name="T30">мӧд сикас эмбур </text:span><text:span text:style-name="T27"><text:s/>объект, транспорт средство, </text:span><text:span text:style-name="T30">дона кабала</text:span><text:span text:style-name="T27">, акци</text:span><text:span text:style-name="T30">яяс</text:span><text:span text:style-name="T27"> (</text:span><text:span text:style-name="T30">организацияяслӧн уставнӧй (складочнӧй) капиталын участвуйтан юкӧн,</text:span><text:span text:style-name="T27"> па</text:span><text:span text:style-name="T30">й</text:span><text:span text:style-name="T27">).</text:span></text:p>
      <text:p text:style-name="P85"><text:span text:style-name="T21">10</text:span><text:span text:style-name="T18"> <text:s text:c="2"/></text:span><text:span text:style-name="T54">Индыссьӧны </text:span><text:span text:style-name="T53"><text:s text:c="2"/></text:span><text:span text:style-name="T54">лӧсялана сёрнитчӧмлӧн </text:span><text:span text:style-name="T53">реквизит</text:span><text:span text:style-name="T54">ъяс</text:span><text:span text:style-name="T53"> (</text:span><text:span text:style-name="T54">кадпас да </text:span><text:span text:style-name="T53"><text:s/>номер). </text:span></text:p>
      <text:p text:style-name="P39"><text:s text:c="6"/></text:p>
      <text:p text:style-name="P75"><text:span text:style-name="T27"><text:s text:c="11"/>2 </text:span><text:span text:style-name="T30">юкӧд</text:span><text:span text:style-name="T27">. </text:span><text:span text:style-name="T30">Сьӧм босьтан подув йылысь юӧръяс, мый тшӧт весьтӧ вӧлі вӧчӧма </text:span><text:span text:style-name="T27">сделка</text:span><text:span text:style-name="T30">сӧ</text:span><text:span text:style-name="T16">11</text:span><text:span text:style-name="T14"> </text:span></text:p>
      <text:p text:style-name="P2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2"><text:span text:style-name="T43">Д/в</text:span>№</text:p>
            <text:p text:style-name="P43"/>
          </table:table-cell>
          <table:table-cell table:style-name="Таблица9.A1" office:value-type="string">
            <text:p text:style-name="P68">Чӧжӧс сикас</text:p>
          </table:table-cell>
          <table:table-cell table:style-name="Таблица9.C1" office:value-type="string">
            <text:p text:style-name="P15"><text:span text:style-name="T30">Чӧжӧс ыджда</text:span><text:span text:style-name="T16">12</text:span><text:span text:style-name="T27"> <text:s text:c="7"/></text:span><text:span text:style-name="T40">(</text:span><text:span text:style-name="T42">шайт</text:span><text:span text:style-name="T27">)</text:span></text:p>
          </table:table-cell>
        </table:table-row>
        <table:table-row table:style-name="Таблица9.2">
          <table:table-cell table:style-name="Таблица9.A1" office:value-type="string">
            <text:p text:style-name="P43">1</text:p>
          </table:table-cell>
          <table:table-cell table:style-name="Таблица9.A1" office:value-type="string">
            <text:p text:style-name="P43">2</text:p>
          </table:table-cell>
          <table:table-cell table:style-name="Таблица9.C1" office:value-type="string">
            <text:p text:style-name="P21">3</text:p>
          </table:table-cell>
        </table:table-row>
        <table:table-row table:style-name="Таблица9.3">
          <table:table-cell table:style-name="Таблица9.A1" office:value-type="string">
            <text:p text:style-name="P43">1.</text:p>
          </table:table-cell>
          <table:table-cell table:style-name="Таблица9.A1" office:value-type="string">
            <text:p text:style-name="P43">Справк<text:span text:style-name="T43">а сетысь мортлӧн чӧжӧс йылысь юӧръяс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4">
          <table:table-cell table:style-name="Таблица9.A1" office:value-type="string">
            <text:p text:style-name="P43">1.1.</text:p>
          </table:table-cell>
          <table:table-cell table:style-name="Таблица9.A1" office:value-type="string">
            <text:p text:style-name="P19"><text:span text:style-name="T44">Медшӧр удж</text:span><text:span text:style-name="T45">ысь чӧжӧс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5">
          <table:table-cell table:style-name="Таблица9.A1" office:value-type="string">
            <text:p text:style-name="P43">1.2.</text:p>
          </table:table-cell>
          <table:table-cell table:style-name="Таблица9.A1" office:value-type="string">
            <text:p text:style-name="P19"><text:span text:style-name="T45">Велӧдан уджысь чӧжӧ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6">
          <table:table-cell table:style-name="Таблица9.A1" office:value-type="string">
            <text:p text:style-name="P43">1.3.</text:p>
          </table:table-cell>
          <table:table-cell table:style-name="Таблица9.A1" office:value-type="string">
            <text:p text:style-name="P19"><text:span text:style-name="T45">Наука удж нуӧдӧмысь чӧжӧ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7">
          <table:table-cell table:style-name="Таблица9.A1" office:value-type="string">
            <text:p text:style-name="P43">1.4.</text:p>
          </table:table-cell>
          <table:table-cell table:style-name="Таблица9.A1" office:value-type="string">
            <text:p text:style-name="P25"><text:span text:style-name="T45">Мӧд сикас творческӧй удж нуӧдӧмысь чӧжӧ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8">
          <table:table-cell table:style-name="Таблица9.A1" office:value-type="string">
            <text:p text:style-name="P43">1.5.</text:p>
          </table:table-cell>
          <table:table-cell table:style-name="Таблица9.A1" office:value-type="string">
            <text:p text:style-name="P25"><text:span text:style-name="T45">Б</text:span>анк<text:span text:style-name="T45">ын да мукӧд сикас </text:span><text:s/>кредитн<text:span text:style-name="T45">ӧй</text:span> орга­низация<text:span text:style-name="T45">ын вклад видзӧмысь чӧжӧс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9">
          <table:table-cell table:style-name="Таблица9.A1" office:value-type="string">
            <text:p text:style-name="P43">1.6.</text:p>
          </table:table-cell>
          <table:table-cell table:style-name="Таблица9.A1" office:value-type="string">
            <text:p text:style-name="P25"><text:span text:style-name="T45">Дона кабалаысь да коммер­ческӧй организацияын участвуйтан пайысь чӧжӧ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0">
          <table:table-cell table:style-name="Таблица9.A1" office:value-type="string">
            <text:p text:style-name="P21"><text:s/>1.7.</text:p>
          </table:table-cell>
          <table:table-cell table:style-name="Таблица9.A1" office:value-type="string">
            <text:p text:style-name="P71"><text:s/><text:span text:style-name="T45">Мукӧд сикас чӧжӧс </text:span>(<text:span text:style-name="T45">индыны чӧжӧс сикассӧ</text:span>):</text:p>
            <text:p text:style-name="P19">1) </text:p>
            <text:p text:style-name="P19">2)</text:p>
            <text:p text:style-name="P19">3)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1">
          <table:table-cell table:style-name="Таблица9.A1" office:value-type="string">
            <text:p text:style-name="P15"><text:span text:style-name="T40"><text:s/></text:span><text:span text:style-name="T27">1.8.</text:span></text:p>
          </table:table-cell>
          <table:table-cell table:style-name="Таблица9.A1" office:value-type="string">
            <text:p text:style-name="P25"><text:s/><text:span text:style-name="T45">О</text:span>тч<text:span text:style-name="T45">ё</text:span>тн<text:span text:style-name="T45">ӧй</text:span> <text:span text:style-name="T45">кадколастын став чӧжӧс</text:span><text:span text:style-name="T57">ыс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2">
          <table:table-cell table:style-name="Таблица9.A1" office:value-type="string">
            <text:p text:style-name="P21">2.</text:p>
          </table:table-cell>
          <table:table-cell table:style-name="Таблица9.A1" office:value-type="string">
            <text:p text:style-name="P21"><text:span text:style-name="T45">Гӧтырлӧн (верӧслӧн) чӧжӧс йылысь юӧръя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3">
          <table:table-cell table:style-name="Таблица9.A1" office:value-type="string">
            <text:p text:style-name="P21">2.1.</text:p>
          </table:table-cell>
          <table:table-cell table:style-name="Таблица9.A1" office:value-type="string">
            <text:p text:style-name="P19"><text:span text:style-name="T44">Медшӧр удж</text:span><text:span text:style-name="T45">ысь чӧжӧс</text:span></text:p>
          </table:table-cell>
          <table:table-cell table:style-name="Таблица9.C1" office:value-type="string">
            <text:p text:style-name="P22"/>
          </table:table-cell>
        </table:table-row>
        <text:soft-page-break/>
        <table:table-row table:style-name="Таблица9.14">
          <table:table-cell table:style-name="Таблица9.A1" office:value-type="string">
            <text:p text:style-name="P21">2.2.</text:p>
          </table:table-cell>
          <table:table-cell table:style-name="Таблица9.A1" office:value-type="string">
            <text:p text:style-name="P19"><text:span text:style-name="T45">Велӧдан уджысь чӧжӧ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5">
          <table:table-cell table:style-name="Таблица9.A1" office:value-type="string">
            <text:p text:style-name="P21">2.3.</text:p>
          </table:table-cell>
          <table:table-cell table:style-name="Таблица9.A1" office:value-type="string">
            <text:p text:style-name="P19"><text:span text:style-name="T45">Наука удж нуӧдӧмысь чӧжӧ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6">
          <table:table-cell table:style-name="Таблица9.A1" office:value-type="string">
            <text:p text:style-name="P21">2.4.</text:p>
          </table:table-cell>
          <table:table-cell table:style-name="Таблица9.A1" office:value-type="string">
            <text:p text:style-name="P25"><text:span text:style-name="T45">Мӧд сикас творческӧй удж нуӧдӧмысь чӧжӧ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7">
          <table:table-cell table:style-name="Таблица9.A1" office:value-type="string">
            <text:p text:style-name="P21">2.5.</text:p>
          </table:table-cell>
          <table:table-cell table:style-name="Таблица9.A1" office:value-type="string">
            <text:p text:style-name="P25"><text:span text:style-name="T45">Б</text:span>анк<text:span text:style-name="T45">ын да мукӧд сикас </text:span><text:s/>кредитн<text:span text:style-name="T45">ӧй</text:span> орга­низация<text:span text:style-name="T45">ын вклад видзӧмысь чӧжӧс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8">
          <table:table-cell table:style-name="Таблица9.A1" office:value-type="string">
            <text:p text:style-name="P21">2.6.</text:p>
          </table:table-cell>
          <table:table-cell table:style-name="Таблица9.A1" office:value-type="string">
            <text:p text:style-name="P25"><text:span text:style-name="T45">Дона кабалаысь да коммер­ческӧй организацияын участвуйтан пайысь чӧжӧс 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19">
          <table:table-cell table:style-name="Таблица9.A1" office:value-type="string">
            <text:p text:style-name="P21">2.7.</text:p>
          </table:table-cell>
          <table:table-cell table:style-name="Таблица9.A1" office:value-type="string">
            <text:p text:style-name="P71"><text:s/><text:span text:style-name="T45">Мукӧд сикас чӧжӧс </text:span>(<text:span text:style-name="T45">индыны чӧжӧс сикассӧ</text:span>):</text:p>
            <text:p text:style-name="P19">1) </text:p>
            <text:p text:style-name="P19">2)</text:p>
            <text:p text:style-name="P19">3)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20">
          <table:table-cell table:style-name="Таблица9.A1" office:value-type="string">
            <text:p text:style-name="P21">2.8.</text:p>
          </table:table-cell>
          <table:table-cell table:style-name="Таблица9.A1" office:value-type="string">
            <text:p text:style-name="P25"><text:s/><text:span text:style-name="T45">О</text:span>тч<text:span text:style-name="T45">ё</text:span>тн<text:span text:style-name="T45">ӧй</text:span> <text:span text:style-name="T45">кадколастын став чӧжӧс</text:span><text:span text:style-name="T57">ыс</text:span></text:p>
          </table:table-cell>
          <table:table-cell table:style-name="Таблица9.C1" office:value-type="string">
            <text:p text:style-name="P22"/>
          </table:table-cell>
        </table:table-row>
        <table:table-row table:style-name="Таблица9.21">
          <table:table-cell table:style-name="Таблица9.A1" office:value-type="string">
            <text:p text:style-name="P21">3.</text:p>
          </table:table-cell>
          <table:table-cell table:style-name="Таблица9.A1" office:value-type="string">
            <text:p text:style-name="P74"><text:span text:style-name="T31">О</text:span><text:span text:style-name="T27">тч</text:span><text:span text:style-name="T31">ё</text:span><text:span text:style-name="T27">тн</text:span><text:span text:style-name="T31">ӧй</text:span><text:span text:style-name="T27"> </text:span><text:span text:style-name="T31">кадколастысь став арталӧм чӧжӧс</text:span><text:span text:style-name="T35">ыс</text:span><text:span text:style-name="T16">13</text:span></text:p>
          </table:table-cell>
          <table:table-cell table:style-name="Таблица9.C1" office:value-type="string">
            <text:p text:style-name="P22"/>
          </table:table-cell>
        </table:table-row>
      </table:table>
      <text:p text:style-name="P13"/>
      <text:p text:style-name="P85"><text:span text:style-name="T16">11</text:span><text:span text:style-name="T14"> <text:s/></text:span><text:span text:style-name="T27"><text:s/></text:span><text:span text:style-name="T47">Индыссьӧны сделка вӧчӧм водзвывса бӧръя куим воысь чӧжӧс йылысь юӧръяс</text:span><text:span text:style-name="T46">.</text:span></text:p>
      <text:p text:style-name="P88"><text:span text:style-name="T16">12</text:span><text:span text:style-name="T14"> <text:s text:c="2"/></text:span><text:span text:style-name="T27"><text:s/></text:span><text:span text:style-name="T31">Индыссьӧ сделка вӧчӧм водзвывса бӧръя куим воысь чӧжӧслӧн быд сикас кузя <text:s/>став арталӧм чӧжӧс</text:span><text:span text:style-name="T27">.</text:span></text:p>
      <text:p text:style-name="P93"><text:span text:style-name="Footnote_20_Symbol"><text:span text:style-name="T39">13</text:span></text:span><text:span text:style-name="T37"> <text:s/></text:span><text:span text:style-name="T38">Индыссьӧ</text:span><text:span text:style-name="T37"> </text:span><text:span text:style-name="T38">чӧжӧсыс </text:span><text:span text:style-name="T37"><text:s/>отч</text:span><text:span text:style-name="T38">ё</text:span><text:span text:style-name="T37">тн</text:span><text:span text:style-name="T38">ӧй кадколастысь, мый индӧма </text:span><text:span text:style-name="T37"><text:s text:c="2"/>1.8 </text:span><text:span text:style-name="T38">да</text:span><text:span text:style-name="T37"> 2.8 </text:span><text:span text:style-name="T38">стрӧкаясын</text:span><text:span text:style-name="T37">. </text:span></text:p>
      <text:p text:style-name="P53"/>
      <text:p text:style-name="P54"><text:span text:style-name="T45">Тайӧ юӧръяслысь збыльлунсӧ да тырвыйӧлунсӧ эскӧда</text:span>.</text:p>
      <text:p text:style-name="P54"/>
      <text:p text:style-name="P70"><text:s text:c="2"/>20 <text:s text:c="4"/><text:span text:style-name="T45">во</text:span><text:span text:style-name="T57">ся</text:span> <text:s text:c="4"/>_________ «___» <text:span text:style-name="T45">лун <text:s text:c="12"/></text:span><text:s text:c="3"/>_____________________________________</text:p>
      <text:p text:style-name="P77"><text:span text:style-name="T27"><text:s text:c="76"/>(</text:span><text:span text:style-name="T31">справка сетысь мортлӧн кыр</text:span><text:span text:style-name="T32">ы</text:span><text:span text:style-name="T31">мпас</text:span><text:span text:style-name="T27">)</text:span></text:p>
      <text:p text:style-name="P70"/>
      <text:p text:style-name="P70">______________________________________________________________</text:p>
      <text:p text:style-name="P77"><text:span text:style-name="T27"><text:s text:c="19"/>(</text:span><text:span text:style-name="T31">справка </text:span><text:span text:style-name="T32">примитысь </text:span><text:span text:style-name="T31"><text:s/>мортлӧн </text:span><text:span text:style-name="T32">О.Н.В. да </text:span><text:span text:style-name="T31">кыр</text:span><text:span text:style-name="T32">ы</text:span><text:span text:style-name="T31">мпас</text:span><text:span text:style-name="T27">)</text:span></text:p>
      <text:p text:style-name="P70"/>
      <text:p text:style-name="P70"/>
      <text:p text:style-name="P47"><text:span text:style-name="T56">Попова Н.А. 65</text:span><text:span text:style-name="T57">52</text:span><text:span text:style-name="T56"> п.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3-18T15:06:39</meta:creation-date>
    <meta:generator>LibreOffice/3.6$Linux_x86 LibreOffice_project/2ef5aff-a6fb0ff-166bdff-cf087ad-0f1389</meta:generator>
    <dc:date>2013-03-20T14:26:29</dc:date>
    <dc:creator>Nina Popova</dc:creator>
    <meta:editing-duration>P0D</meta:editing-duration>
    <meta:editing-cycles>2</meta:editing-cycles>
    <meta:printed-by>Nina Popova</meta:printed-by>
    <meta:print-date>2013-03-20T14:10:51</meta:print-date>
    <meta:document-statistic meta:table-count="8" meta:image-count="0" meta:object-count="0" meta:page-count="7" meta:paragraph-count="211" meta:word-count="1032" meta:character-count="8141" meta:non-whitespace-character-count="6552"/>
  </office:meta>
</office:document-meta>
</file>