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fo:language="kpv" fo:country="RU" officeooo:paragraph-rsid="001f763a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officeooo:paragraph-rsid="001f763a" style:font-size-asian="13pt" style:font-size-complex="13pt"/>
    </style:style>
    <style:style style:name="P4" style:family="paragraph" style:parent-style-name="Standard">
      <style:paragraph-properties fo:margin-left="0cm" fo:margin-right="-0.097cm" fo:line-height="150%" fo:text-indent="0cm" style:auto-text-indent="false" fo:background-color="#ffffff">
        <style:background-image/>
      </style:paragraph-properties>
      <style:text-properties fo:font-size="13pt" officeooo:paragraph-rsid="001f763a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officeooo:paragraph-rsid="001f763a" style:font-size-asian="13pt" style:font-size-complex="13pt"/>
    </style:style>
    <style:style style:name="P6" style:family="paragraph" style:parent-style-name="Основной_20_текст_20_с_20_отступом_20_2">
      <style:paragraph-properties fo:margin-left="0cm" fo:margin-right="0cm" fo:line-height="150%" fo:text-indent="0cm" style:auto-text-indent="false"/>
      <style:text-properties fo:font-size="13pt" fo:language="kpv" fo:country="RU" officeooo:paragraph-rsid="001f763a" style:font-name-asian="Times New Roman" style:font-size-asian="13pt" style:font-name-complex="Times New Roman" style:font-size-complex="13pt"/>
    </style:style>
    <style:style style:name="P7" style:family="paragraph" style:parent-style-name="ConsPlusTitle">
      <style:paragraph-properties fo:line-height="150%" fo:text-align="center" style:justify-single-word="false" fo:orphans="2" fo:widows="2"/>
      <style:text-properties fo:font-size="13pt" officeooo:paragraph-rsid="001f763a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1f763a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rsid="001fc093" officeooo:paragraph-rsid="001fc093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fo:language="kpv" fo:country="RU" officeooo:paragraph-rsid="001f763a" style:font-size-asian="13pt" style:font-size-complex="13pt"/>
    </style:style>
    <style:style style:name="P11" style:family="paragraph" style:parent-style-name="Standard">
      <style:paragraph-properties fo:margin-left="0cm" fo:margin-right="-0.097cm" fo:line-height="150%" fo:text-indent="0cm" style:auto-text-indent="false" fo:background-color="#ffffff">
        <style:background-image/>
      </style:paragraph-properties>
      <style:text-properties fo:font-size="13pt" fo:language="kpv" fo:country="RU" officeooo:paragraph-rsid="001f763a" style:font-size-asian="13pt" style:font-size-complex="13pt"/>
    </style:style>
    <style:style style:name="P12" style:family="paragraph" style:parent-style-name="Heading_20_2" style:master-page-name="First_20_Page">
      <style:paragraph-properties fo:line-height="150%" style:page-number="auto"/>
      <style:text-properties fo:font-size="13pt" fo:language="kpv" fo:country="RU" officeooo:paragraph-rsid="001f763a" style:font-size-asian="13pt" style:font-size-complex="13pt"/>
    </style:style>
    <style:style style:name="P13" style:family="paragraph" style:parent-style-name="Heading_20_7">
      <style:paragraph-properties fo:line-height="150%"/>
      <style:text-properties fo:font-size="13pt" fo:language="kpv" fo:country="RU" officeooo:paragraph-rsid="001f763a" style:font-size-asian="13pt" style:font-size-complex="13pt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1f763a"/>
    </style:style>
    <style:style style:name="T3" style:family="text">
      <style:text-properties fo:language="kpv" fo:country="RU" officeooo:rsid="001f9138"/>
    </style:style>
    <style:style style:name="T4" style:family="text">
      <style:text-properties fo:language="kpv" fo:country="RU" officeooo:rsid="001f9138" style:font-name-asian="Times New Roman" style:font-name-complex="Times New Roman"/>
    </style:style>
    <style:style style:name="T5" style:family="text">
      <style:text-properties fo:language="kpv" fo:country="RU" officeooo:rsid="001fc093"/>
    </style:style>
    <style:style style:name="T6" style:family="text">
      <style:text-properties fo:language="kpv" fo:country="RU" officeooo:rsid="0021b4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КОМИ РЕСПУБЛИКАСА ЮРАЛЫСЬЛÖН</text:h>
      <text:h text:style-name="P13" text:outline-level="7">ИНДÖД</text:h>
      <text:p text:style-name="P7"><text:span text:style-name="T1"><text:tab/>“</text:span><text:span text:style-name="T2">Коми Республикаын меставывса асвеськӧдлан могъяс кузя координационнӧй сӧвет йылысь</text:span><text:span text:style-name="T1">” Коми Республикаса Юралысьлӧн </text:span><text:span text:style-name="T2">2005 во ӧшым тӧлысь 1 лунся 154 №-а Индӧдӧ вежсьӧмъяс </text:span></text:p>
      <text:p text:style-name="P7"><text:span text:style-name="T2">пыртӧм йылысь</text:span><text:span text:style-name="T1"> </text:span></text:p>
      <text:p text:style-name="P8">Шуа:</text:p>
      <text:p text:style-name="P5"><text:span text:style-name="T1"><text:s/>Пыртны <text:tab/>“</text:span><text:span text:style-name="T2">Коми Республикаын меставывса асвеськӧдлан могъяс кузя координационнӧй сӧвет йылысь</text:span><text:span text:style-name="T1">” Коми Республикаса Юралысьлӧн </text:span><text:span text:style-name="T2">2005 во ӧшым тӧлысь 1 лунся 154 №-а Индӧдӧ</text:span><text:span text:style-name="T1"> татшӧм вежсьӧм</text:span><text:span text:style-name="T2">ъяс</text:span><text:span text:style-name="T1">:</text:span></text:p>
      <text:p text:style-name="P5"><text:span text:style-name="T2">Коми Республикаын меставывса асвеськӧдлан могъяс кузя координационнӧй сӧветӧ пырысьяс кузя (водзӧ – Сӧвет), мый вынсьӧдӧма <text:s/>Индӧдӧн </text:span><text:span text:style-name="T1"><text:s/>(1 №-а содтӧд):</text:span></text:p>
      <text:p text:style-name="P5"><text:span text:style-name="T2">1) </text:span><text:span text:style-name="T3">пыртны Сӧветӧ пырысьяс лыдӧ О.В. Казарцевӧс – Коми Республикалӧн архитектура, стрӧитчӧм да коммунальнӧй овмӧс кузя министрӧс, Т.Н.Николаеваӧс – Коми Республикаса Юралысьӧс вежысь</text:span><text:span text:style-name="T6">лысь могъяс олӧмӧ пӧртысь</text:span><text:span text:style-name="T3">ӧс, О.В.Савастьяноваӧс – Коми Республикаын мортлысь </text:span><text:span text:style-name="T4">инöдъяс торъя дорйысьӧс (сёрнитчӧмӧн), киритны пырысьяс лыдысь <text:s/>Н.Н.Смышляевӧс, В.В.Стахановӧс</text:span><text:span text:style-name="T3">;</text:span></text:p>
      <text:p text:style-name="P9">2) “Болобонов Ю.В. - “Коми Республикаса муниципальнӧй юкӧнъясса сӧвет” ассоциациялӧн <text:s/>Олӧмӧ пӧртысь дирекцияса юрнуӧдысьлысь могъяс олӧмӧ пӧртысь (сёрнитчӧмӧн)” позиция гижны тадзи:</text:p>
      <text:p text:style-name="P9">“Болобонов Ю.В. - “Коми Республикаса муниципальнӧй юкӧнъясса сӧвет” ассоциациялӧн <text:s/>Олӧмӧ пӧртысь дирекцияса юрнуӧдысь (сёрнитчӧмӧн)”.</text:p>
      <text:p text:style-name="P8"/>
      <text:p text:style-name="P2"/>
      <text:p text:style-name="P2">Коми Республикаса Юралысь<text:tab/><text:tab/><text:tab/><text:tab/><text:tab/> <text:s text:c="11"/>В. Гайзер</text:p>
      <text:p text:style-name="P6"><text:s/></text:p>
      <text:p text:style-name="P2">Сыктывкар</text:p>
      <text:p text:style-name="P3"><text:span text:style-name="T1">2013 вося </text:span><text:span text:style-name="T5">рака</text:span><text:span text:style-name="T1"> тӧлысь </text:span><text:span text:style-name="T5">1</text:span><text:span text:style-name="T1">8 лун</text:span></text:p>
      <text:p text:style-name="P4"><text:span text:style-name="T5">38</text:span><text:span text:style-name="T1"> № <text:s text:c="54"/></text:span><text:span text:style-name="T6">1138 <text:s text:c="3"/>Попова Н.А.</text:span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0.751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4-01T14:48:18</meta:creation-date>
    <meta:generator>LibreOffice/3.6$Linux_x86 LibreOffice_project/2ef5aff-a6fb0ff-166bdff-cf087ad-0f1389</meta:generator>
    <meta:printed-by>Nina Popova</meta:printed-by>
    <meta:print-date>2013-04-02T14:30:18</meta:print-date>
    <dc:date>2013-04-02T14:31:46</dc:date>
    <dc:creator>Nina Popova</dc:creator>
    <meta:editing-duration>P0D</meta:editing-duration>
    <meta:editing-cycles>2</meta:editing-cycles>
    <meta:document-statistic meta:table-count="0" meta:image-count="0" meta:object-count="0" meta:page-count="2" meta:paragraph-count="15" meta:word-count="164" meta:character-count="1386" meta:non-whitespace-character-count="1152"/>
  </office:meta>
</office:document-meta>
</file>