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3pt" fo:language="kpv" fo:country="RU" officeooo:paragraph-rsid="000c64ef" style:font-size-asian="13pt" style:font-size-complex="13pt"/>
    </style:style>
    <style:style style:name="P3" style:family="paragraph" style:parent-style-name="Standard">
      <style:paragraph-properties fo:line-height="150%"/>
      <style:text-properties fo:font-size="13pt" fo:language="kpv" fo:country="RU" officeooo:paragraph-rsid="000c64ef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officeooo:paragraph-rsid="000c64ef" style:font-size-asian="13pt" style:font-size-complex="13pt"/>
    </style:style>
    <style:style style:name="P5" style:family="paragraph" style:parent-style-name="Standard">
      <style:paragraph-properties fo:margin-left="0cm" fo:margin-right="-0.097cm" fo:line-height="150%" fo:text-indent="0cm" style:auto-text-indent="false" fo:background-color="#ffffff">
        <style:background-image/>
      </style:paragraph-properties>
      <style:text-properties fo:font-size="13pt" officeooo:paragraph-rsid="000d3cf8" style:font-size-asian="13pt" style:font-size-complex="13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font-size="13pt" fo:language="kpv" fo:country="RU" officeooo:paragraph-rsid="000c64ef" style:font-size-asian="13pt" style:font-size-complex="13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font-size="13pt" fo:language="kpv" fo:country="RU" officeooo:rsid="000a8f9e" officeooo:paragraph-rsid="000c64ef" style:font-size-asian="13pt" style:font-size-complex="13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font-size="13pt" officeooo:paragraph-rsid="000c64ef" style:font-size-asian="13pt" style:font-size-complex="13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font-size="13pt" officeooo:paragraph-rsid="000d3cf8" style:font-size-asian="13pt" style:font-size-complex="13pt"/>
    </style:style>
    <style:style style:name="P10" style:family="paragraph" style:parent-style-name="Основной_20_текст_20_с_20_отступом_20_2">
      <style:paragraph-properties fo:margin-left="0cm" fo:margin-right="0cm" fo:line-height="150%" fo:text-indent="0cm" style:auto-text-indent="false"/>
      <style:text-properties fo:font-size="13pt" fo:language="kpv" fo:country="RU" officeooo:paragraph-rsid="000c64ef" style:font-size-asian="13pt" style:font-size-complex="13pt"/>
    </style:style>
    <style:style style:name="P11" style:family="paragraph" style:parent-style-name="ConsPlusTitle">
      <style:paragraph-properties fo:line-height="150%" fo:text-align="center" style:justify-single-word="false" fo:orphans="2" fo:widows="2"/>
      <style:text-properties fo:font-size="13pt" officeooo:paragraph-rsid="000c64ef" style:font-size-asian="13pt" style:font-size-complex="13pt"/>
    </style:style>
    <style:style style:name="P12" style:family="paragraph" style:parent-style-name="ConsPlusTitle">
      <style:paragraph-properties fo:line-height="150%" fo:text-align="center" style:justify-single-word="false" fo:orphans="2" fo:widows="2"/>
      <style:text-properties fo:font-size="13pt" fo:language="kpv" fo:country="RU" officeooo:paragraph-rsid="000c64ef" style:font-size-asian="13pt" style:font-size-complex="13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fo:font-size="13pt" fo:language="kpv" fo:country="RU" officeooo:rsid="000d3cf8" officeooo:paragraph-rsid="000d3cf8" style:font-size-asian="13pt" style:font-size-complex="13pt"/>
    </style:style>
    <style:style style:name="P14" style:family="paragraph" style:parent-style-name="Heading_20_2" style:master-page-name="First_20_Page">
      <style:paragraph-properties fo:line-height="150%" style:page-number="auto"/>
      <style:text-properties fo:font-size="13pt" fo:language="kpv" fo:country="RU" officeooo:paragraph-rsid="000c64ef" style:font-size-asian="13pt" style:font-size-complex="13pt"/>
    </style:style>
    <style:style style:name="P15" style:family="paragraph" style:parent-style-name="Heading_20_7">
      <style:paragraph-properties fo:line-height="150%"/>
      <style:text-properties fo:font-size="13pt" fo:language="kpv" fo:country="RU" officeooo:paragraph-rsid="000c64ef" style:font-size-asian="13pt" style:font-size-complex="13pt"/>
    </style:style>
    <style:style style:name="T1" style:family="text">
      <style:text-properties fo:language="kpv" fo:country="RU"/>
    </style:style>
    <style:style style:name="T2" style:family="text">
      <style:text-properties fo:language="kpv" fo:country="RU" officeooo:rsid="001f763a"/>
    </style:style>
    <style:style style:name="T3" style:family="text">
      <style:text-properties fo:language="kpv" fo:country="RU" officeooo:rsid="000a7b1c"/>
    </style:style>
    <style:style style:name="T4" style:family="text">
      <style:text-properties fo:language="kpv" fo:country="RU" officeooo:rsid="001fc093"/>
    </style:style>
    <style:style style:name="T5" style:family="text">
      <style:text-properties fo:language="kpv" fo:country="RU" officeooo:rsid="000a8f9e"/>
    </style:style>
    <style:style style:name="T6" style:family="text">
      <style:text-properties fo:language="kpv" fo:country="RU" officeooo:rsid="0021b426"/>
    </style:style>
    <style:style style:name="T7" style:family="text">
      <style:text-properties fo:language="kpv" fo:country="RU" officeooo:rsid="000c64ef"/>
    </style:style>
    <style:style style:name="T8" style:family="text">
      <style:text-properties fo:language="kpv" fo:country="RU" officeooo:rsid="000d3cf8"/>
    </style:style>
    <style:style style:name="T9" style:family="text">
      <style:text-properties fo:language="kpv" fo:country="RU" officeooo:rsid="000e073f"/>
    </style:style>
    <style:style style:name="T10" style:family="text">
      <style:text-properties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КОМИ РЕСПУБЛИКАСА ЮРАЛЫСЬЛÖН</text:h>
      <text:h text:style-name="P15" text:outline-level="7">ИНДÖД</text:h>
      <text:p text:style-name="P3"/>
      <text:p text:style-name="P11"><text:span text:style-name="T1"><text:tab/>“</text:span><text:span text:style-name="T2">Коми Республика</text:span><text:span text:style-name="T7">са оланпас балаяс, Коми Республика</text:span><text:span text:style-name="T9">лӧн</text:span><text:span text:style-name="T7"> Каналан Сӧвет</text:span><text:span text:style-name="T9">са</text:span><text:span text:style-name="T7"> шуӧм балаяс, Коми Республикаса Юралысьлысь индӧд да тшӧктӧм балаяс, сёрнитчӧм (артмӧдчӧм) балаяс, кӧні ӧтиладор сёрнитчысьӧн лоӧ Коми </text:span><text:span text:style-name="T8">Р</text:span><text:span text:style-name="T7">еспублика, Коми Республикаса Юралысьлы видлалӧм вылӧ сетан пӧрадок вынсьӧдӧм йылысь</text:span><text:span text:style-name="T1">” Коми Республикаса Юралысьлӧн </text:span><text:span text:style-name="T2">200</text:span><text:span text:style-name="T7">3</text:span><text:span text:style-name="T2"> во </text:span><text:span text:style-name="T3">косму</text:span><text:span text:style-name="T2"> тӧлысь 1</text:span><text:span text:style-name="T7">0</text:span><text:span text:style-name="T2"> лунся </text:span><text:span text:style-name="T7">80</text:span><text:span text:style-name="T2"> №-а Индӧдӧ вежсьӧмъяс </text:span></text:p>
      <text:p text:style-name="P11"><text:span text:style-name="T2">пыртӧм йылысь</text:span><text:span text:style-name="T1"> </text:span></text:p>
      <text:p text:style-name="P12"/>
      <text:p text:style-name="P6">Шуа:</text:p>
      <text:p text:style-name="P8"><text:span text:style-name="T3">1. </text:span><text:span text:style-name="T7">Пыртны “</text:span><text:span text:style-name="T2">Коми Республика</text:span><text:span text:style-name="T7">са оланпас балаяс, Коми Республика</text:span><text:span text:style-name="T9">лӧн</text:span><text:span text:style-name="T7"> Каналан Сӧвет</text:span><text:span text:style-name="T9">са</text:span><text:span text:style-name="T7"> шуӧм балаяс, Коми Республикаса Юралысьлысь индӧд да тшӧктӧм балаяс, сёрнитчӧм (артмӧдчӧм) балаяс, кӧні ӧтиладор сёрнитчысьӧн лоӧ Коми </text:span><text:span text:style-name="T8">Р</text:span><text:span text:style-name="T7">еспублика, Коми Республикаса Юралысьлы видлалӧм вылӧ сетан пӧрадок вынсьӧдӧм йылысь” Коми Республикаса Юралысьлӧн </text:span><text:span text:style-name="T2">200</text:span><text:span text:style-name="T7">3</text:span><text:span text:style-name="T2"> во </text:span><text:span text:style-name="T3">косму</text:span><text:span text:style-name="T2"> тӧлысь 1</text:span><text:span text:style-name="T7">0</text:span><text:span text:style-name="T2"> лунся </text:span><text:span text:style-name="T7">80</text:span><text:span text:style-name="T2"> №-а Индӧдӧ <text:s/></text:span><text:span text:style-name="T7">татшӧм </text:span><text:span text:style-name="T2">вежсьӧмъяс</text:span><text:span text:style-name="T3">:</text:span></text:p>
      <text:p text:style-name="P9"><text:span text:style-name="T2">Коми Республика</text:span><text:span text:style-name="T7">са оланпас балаяс, Коми Республика</text:span><text:span text:style-name="T9">лӧн</text:span><text:span text:style-name="T7"> Каналан Сӧвет</text:span><text:span text:style-name="T9">са</text:span><text:span text:style-name="T7"> шуӧм балаяс, Коми Республикаса Юралысьлысь индӧд да тшӧктӧм балаяс, сёрнитчӧм (артмӧдчӧм) балаяс, кӧні ӧтиладор сёрнитчысьӧн лоӧ Коми </text:span><text:span text:style-name="T8">Р</text:span><text:span text:style-name="T7">еспублика, Коми Республикаса Юралысьлы видлалӧм вылӧ сетан пӧрадок</text:span><text:span text:style-name="T8">лӧн, мый вынсьӧдӧма Индӧдӧн (содтӧд), V юкӧдын:</text:span></text:p>
      <text:p text:style-name="P13">а) 48 пунктса 7 пунктув киритны;</text:p>
      <text:p text:style-name="P13">б) 53, 54 пунктъяс киритны.</text:p>
      <text:p text:style-name="P9"><text:span text:style-name="T8">2. </text:span><text:span text:style-name="T3"><text:s/></text:span><text:span text:style-name="T5"><text:s/>Тайӧ Индӧдыс вынсялӧ сійӧс кырымалан лунсянь.</text:span></text:p>
      <text:p text:style-name="P7"/>
      <text:p text:style-name="P2">Коми Республикаса Юралысь<text:tab/><text:tab/><text:tab/><text:tab/><text:tab/> <text:s text:c="11"/>В. Гайзер</text:p>
      <text:p text:style-name="P10"><text:span text:style-name="T10"><text:s/></text:span>Сыктывкар</text:p>
      <text:p text:style-name="P4"><text:span text:style-name="T1">2013 вося </text:span><text:span text:style-name="T4">рака</text:span><text:span text:style-name="T1"> тӧлысь </text:span><text:span text:style-name="T5">22</text:span><text:span text:style-name="T1"> лун</text:span></text:p>
      <text:p text:style-name="P5"><text:span text:style-name="T5">4</text:span><text:span text:style-name="T8">1</text:span><text:span text:style-name="T1"> № <text:s text:c="84"/></text:span><text:span text:style-name="T6">1</text:span><text:span text:style-name="T8">1</text:span><text:span text:style-name="T5">6</text:span><text:span text:style-name="T8">7</text:span><text:span text:style-name="T6"> <text:s text:c="3"/>Попова Н.А.</text:span><text:span text:style-name="T1">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style:font-name-asian="Arial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4pt" fo:language="ru" fo:country="RU" fo:font-weight="bold" style:letter-kerning="true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margin-top="0cm" fo:margin-bottom="0cm" style:contextual-spacing="false" fo:text-align="justify" style:justify-single-word="false" fo:text-indent="0.751cm" style:auto-text-indent="false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Popova</meta:initial-creator>
    <meta:creation-date>2013-04-10T10:33:29</meta:creation-date>
    <meta:generator>LibreOffice/3.6$Linux_x86 LibreOffice_project/2ef5aff-a6fb0ff-166bdff-cf087ad-0f1389</meta:generator>
    <meta:printed-by>Nina Popova</meta:printed-by>
    <meta:print-date>2013-04-10T11:26:11</meta:print-date>
    <dc:date>2013-04-10T11:42:37</dc:date>
    <dc:creator>Nina Popova</dc:creator>
    <meta:editing-duration>P0D</meta:editing-duration>
    <meta:editing-cycles>2</meta:editing-cycles>
    <meta:document-statistic meta:table-count="0" meta:image-count="0" meta:object-count="0" meta:page-count="1" meta:paragraph-count="14" meta:word-count="180" meta:character-count="1447" meta:non-whitespace-character-count="1165"/>
  </office:meta>
</office:document-meta>
</file>