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0a7b1c" style:font-size-asian="13pt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officeooo:paragraph-rsid="000a7b1c" style:font-size-asian="13pt" style:font-size-complex="13pt"/>
    </style:style>
    <style:style style:name="P4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fo:language="kpv" fo:country="RU" officeooo:paragraph-rsid="000a7b1c" style:font-size-asian="13pt" style:font-size-complex="13pt"/>
    </style:style>
    <style:style style:name="P5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officeooo:paragraph-rsid="000a8f9e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a7b1c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0a7b1c" style:font-size-asian="13pt" style:font-size-complex="13pt"/>
    </style:style>
    <style:style style:name="P8" style:family="paragraph" style:parent-style-name="ConsPlusTitle">
      <style:paragraph-properties fo:line-height="150%" fo:text-align="center" style:justify-single-word="false" fo:orphans="2" fo:widows="2"/>
      <style:text-properties fo:font-size="13pt" officeooo:paragraph-rsid="000a7b1c" style:font-size-asian="13pt" style:font-size-complex="13pt"/>
    </style:style>
    <style:style style:name="P9" style:family="paragraph" style:parent-style-name="Основной_20_текст_20_с_20_отступом_20_2">
      <style:paragraph-properties fo:margin-left="0cm" fo:margin-right="0cm" fo:line-height="150%" fo:text-indent="0cm" style:auto-text-indent="false"/>
      <style:text-properties fo:font-size="13pt" fo:language="kpv" fo:country="RU" officeooo:paragraph-rsid="000a7b1c" style:font-size-asian="13pt" style:font-size-complex="13pt"/>
    </style:style>
    <style:style style:name="P10" style:family="paragraph" style:parent-style-name="Standard">
      <style:paragraph-properties fo:line-height="150%"/>
      <style:text-properties fo:font-size="13pt" fo:language="kpv" fo:country="RU" officeooo:paragraph-rsid="000a7b1c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a7b1c" officeooo:paragraph-rsid="000a7b1c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a8f9e" officeooo:paragraph-rsid="000a8f9e" style:font-size-asian="13pt" style:font-size-complex="13pt"/>
    </style:style>
    <style:style style:name="P13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fo:language="kpv" fo:country="RU" officeooo:rsid="0021b426" officeooo:paragraph-rsid="000a8f9e" style:font-size-asian="13pt" style:font-size-complex="13pt"/>
    </style:style>
    <style:style style:name="P14" style:family="paragraph" style:parent-style-name="Heading_20_2" style:master-page-name="First_20_Page">
      <style:paragraph-properties fo:line-height="150%" style:page-number="auto"/>
      <style:text-properties fo:font-size="13pt" fo:language="kpv" fo:country="RU" officeooo:paragraph-rsid="000a7b1c" style:font-size-asian="13pt" style:font-size-complex="13pt"/>
    </style:style>
    <style:style style:name="P15" style:family="paragraph" style:parent-style-name="Heading_20_7">
      <style:paragraph-properties fo:line-height="150%"/>
      <style:text-properties fo:font-size="13pt" fo:language="kpv" fo:country="RU" officeooo:paragraph-rsid="000a7b1c" style:font-size-asian="13pt" style:font-size-complex="13pt"/>
    </style:style>
    <style:style style:name="P16" style:family="paragraph" style:parent-style-name="ConsPlusTitle">
      <style:paragraph-properties fo:line-height="150%" fo:text-align="center" style:justify-single-word="false" fo:orphans="2" fo:widows="2"/>
      <style:text-properties fo:font-size="13pt" fo:language="kpv" fo:country="RU" officeooo:paragraph-rsid="000a7b1c" style:font-size-asian="13pt" style:font-size-complex="13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f763a"/>
    </style:style>
    <style:style style:name="T3" style:family="text">
      <style:text-properties fo:language="kpv" fo:country="RU" officeooo:rsid="0021b426"/>
    </style:style>
    <style:style style:name="T4" style:family="text">
      <style:text-properties fo:language="kpv" fo:country="RU" officeooo:rsid="001fc093"/>
    </style:style>
    <style:style style:name="T5" style:family="text">
      <style:text-properties fo:language="kpv" fo:country="RU" officeooo:rsid="000a7b1c"/>
    </style:style>
    <style:style style:name="T6" style:family="text">
      <style:text-properties fo:language="kpv" fo:country="RU" officeooo:rsid="000a8f9e"/>
    </style:style>
    <style:style style:name="T7" style:family="text">
      <style:text-properties fo:language="kpv" fo:country="RU" officeooo:rsid="000b25d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0b2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КОМИ РЕСПУБЛИКАСА ЮРАЛЫСЬЛÖН</text:h>
      <text:h text:style-name="P15" text:outline-level="7">ИНДÖД</text:h>
      <text:p text:style-name="P10"/>
      <text:p text:style-name="P8"><text:span text:style-name="T1"><text:tab/>“</text:span><text:span text:style-name="T2">Коми Республикаын м</text:span><text:span text:style-name="T5">играционнӧй уджӧн веськӧдлӧм </text:span><text:span text:style-name="T2"><text:s/>кузя </text:span><text:span text:style-name="T5">ведомствокостса комиссия </text:span><text:span text:style-name="T2"><text:s/>йылысь</text:span><text:span text:style-name="T1">” Коми Республикаса Юралысьлӧн </text:span><text:span text:style-name="T2">200</text:span><text:span text:style-name="T5">7</text:span><text:span text:style-name="T2"> во </text:span><text:span text:style-name="T5">косму</text:span><text:span text:style-name="T2"> тӧлысь 1</text:span><text:span text:style-name="T5">1</text:span><text:span text:style-name="T2"> лунся </text:span><text:span text:style-name="T5">26</text:span><text:span text:style-name="T2"> №-а Индӧдӧ вежсьӧмъяс </text:span></text:p>
      <text:p text:style-name="P8"><text:span text:style-name="T2">пыртӧм йылысь</text:span><text:span text:style-name="T1"> </text:span></text:p>
      <text:p text:style-name="P16"/>
      <text:p text:style-name="P6">Шуа:</text:p>
      <text:p text:style-name="P7"><text:span text:style-name="T5">1. “</text:span><text:span text:style-name="T2">Коми Республикаын м</text:span><text:span text:style-name="T5">играционнӧй уджӧн веськӧдлӧм </text:span><text:span text:style-name="T2"><text:s/>кузя </text:span><text:span text:style-name="T5">ведомствокостса комиссия </text:span><text:span text:style-name="T2"><text:s/>йылысь</text:span><text:span text:style-name="T5">” Коми Республикаса Юралысьлӧн </text:span><text:span text:style-name="T2">200</text:span><text:span text:style-name="T5">7</text:span><text:span text:style-name="T2"> во </text:span><text:span text:style-name="T5">косму</text:span><text:span text:style-name="T2"> тӧлысь 1</text:span><text:span text:style-name="T5">1</text:span><text:span text:style-name="T2"> лунся </text:span><text:span text:style-name="T5">26</text:span><text:span text:style-name="T2"> №-а Индӧд</text:span><text:span text:style-name="T5">ын:</text:span></text:p>
      <text:p text:style-name="P7"><text:span text:style-name="T2">Коми Республикаын м</text:span><text:span text:style-name="T5">играционнӧй уджӧн веськӧдлӧм </text:span><text:span text:style-name="T2"><text:s/>кузя </text:span><text:span text:style-name="T5">ведомствокостса комиссия </text:span><text:span text:style-name="T7">пытшк</text:span><text:span text:style-name="T5">ын, мый вынсьӧдӧма Индӧдӧн (1 №-а содтӧд), (водзӧ – Комиссия):</text:span></text:p>
      <text:p text:style-name="P11">1) пыртны Комиссия лыдӧ А.В. Хохловӧс – Коми Республикаса йӧзӧс уджӧн могмӧдӧмӧн веськӧдланінса начальникӧс вежысьӧс, М.В. Катаеваӧс - Коми Республикаса йӧзӧс уджӧн могмӧдӧмӧн веськӧдланінысь гражданаӧс удж вылӧ босьтан, уджӧн могмӧдан формаяс сӧвмӧдан да налы социальнӧй отсӧг сетан юкӧнса нуӧдысь специалист-экспертӧс (Комиссияса секретар), Л.И. Ляшенковаӧс – Коми Республикалӧн профсоюзъяс федерацияса веськӧдлысьлысь могъяс олӧмӧ пӧртысьӧс (сёрнитчӧмӧн), С.А. Владимировӧс – Коми Республикаса архитектура, стрӧитчӧм да коммунальнӧй овмӧс кузя министрӧс вежысьӧс, Ю.В. Некрасоваӧс – Коми Республикаса Юралысьлӧн да <text:span text:style-name="T9">Коми Республикаса </text:span>Веськӧдлан котырлӧн Администрацияса Юӧрӧн веськӧдланінысь ӧтйӧза йитӧдъяс юкӧнса медыджыд специалист-экспертӧс, петкӧдны пырысьяс лыдысь Е.П. Ушановаӧс, Д.Б. Лукашенкоӧс, Н.М.Сорокаӧс;</text:p>
      <text:p text:style-name="P11">2) Д.А. Беляевлысь чин нимсӧ гижны тадзи:</text:p>
      <text:p text:style-name="P11">“Коми Республикаса йӧзӧс велӧдан министрӧс медводдза вежысь”.</text:p>
      <text:p text:style-name="P12">2. Тайӧ Индӧдыс вынсялӧ сійӧс кырымалан лунсянь.</text:p>
      <text:p text:style-name="P12"/>
      <text:p text:style-name="P2"><text:soft-page-break/>Коми Республикаса Юралысь<text:tab/><text:tab/><text:tab/><text:tab/><text:tab/> <text:s text:c="11"/>В. Гайзер</text:p>
      <text:p text:style-name="P2"/>
      <text:p text:style-name="P9"><text:span text:style-name="T8"><text:s/></text:span>Сыктывкар</text:p>
      <text:p text:style-name="P3"><text:span text:style-name="T1">2013 вося </text:span><text:span text:style-name="T4">рака</text:span><text:span text:style-name="T1"> тӧлысь </text:span><text:span text:style-name="T6">22</text:span><text:span text:style-name="T1"> лун</text:span></text:p>
      <text:p text:style-name="P5"><text:span text:style-name="T6">4</text:span><text:span text:style-name="T4">3</text:span><text:span text:style-name="T1"> № <text:s text:c="53"/></text:span></text:p>
      <text:p text:style-name="P13"/>
      <text:p text:style-name="P5"><text:span text:style-name="T3">1</text:span><text:span text:style-name="T7">406</text:span><text:span text:style-name="T3"> <text:s text:c="3"/>Попова Н.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10T10:06:41</meta:creation-date>
    <meta:generator>LibreOffice/3.6$Linux_x86 LibreOffice_project/2ef5aff-a6fb0ff-166bdff-cf087ad-0f1389</meta:generator>
    <meta:printed-by>Nina Popova</meta:printed-by>
    <meta:print-date>2013-04-10T11:15:45</meta:print-date>
    <dc:date>2013-04-10T11:15:52</dc:date>
    <dc:creator>Nina Popova</dc:creator>
    <meta:editing-duration>P0D</meta:editing-duration>
    <meta:editing-cycles>2</meta:editing-cycles>
    <meta:document-statistic meta:table-count="0" meta:image-count="0" meta:object-count="0" meta:page-count="2" meta:paragraph-count="16" meta:word-count="201" meta:character-count="1673" meta:non-whitespace-character-count="1406"/>
  </office:meta>
</office:document-meta>
</file>