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fo:language="kpv" fo:country="RU" fo:font-weight="bold" officeooo:rsid="000f2058" officeooo:paragraph-rsid="00176316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032cm" style:auto-text-indent="false"/>
      <style:text-properties fo:font-size="13pt" fo:language="kpv" fo:country="RU" fo:font-weight="bold" officeooo:rsid="00176316" officeooo:paragraph-rsid="00176316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fo:language="kpv" fo:country="RU" officeooo:rsid="000f2058" officeooo:paragraph-rsid="00176316" style:font-size-asian="13pt" style:font-size-complex="13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fo:language="kpv" fo:country="RU" officeooo:rsid="00080d8a" officeooo:paragraph-rsid="00176316" style:font-size-asian="13pt" style:font-size-complex="13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fo:language="kpv" fo:country="RU" officeooo:rsid="001218f2" officeooo:paragraph-rsid="00176316" style:font-size-asian="13pt" style:font-size-complex="13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fo:language="kpv" fo:country="RU" officeooo:rsid="0009df80" officeooo:paragraph-rsid="00176316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032cm" style:auto-text-indent="false"/>
      <style:text-properties fo:font-size="13pt" fo:language="kpv" fo:country="RU" officeooo:rsid="00176316" officeooo:paragraph-rsid="00176316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1.032cm" style:auto-text-indent="false"/>
      <style:text-properties fo:font-size="13pt" fo:language="kpv" fo:country="RU" officeooo:rsid="00176316" officeooo:paragraph-rsid="0021e78d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fo:language="kpv" fo:country="RU" fo:font-weight="normal" officeooo:rsid="000f2058" officeooo:paragraph-rsid="00176316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fo:language="kpv" fo:country="RU" fo:font-weight="normal" officeooo:rsid="000f2058" officeooo:paragraph-rsid="0018997b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fo:language="kpv" fo:country="RU" fo:font-weight="normal" officeooo:rsid="000f2058" officeooo:paragraph-rsid="001bab4f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fo:language="kpv" fo:country="RU" fo:font-weight="normal" officeooo:rsid="000f2058" officeooo:paragraph-rsid="001e5c4d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fo:language="kpv" fo:country="RU" fo:font-weight="normal" officeooo:rsid="000f2058" officeooo:paragraph-rsid="001ecf0f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fo:language="kpv" fo:country="RU" fo:font-weight="normal" officeooo:rsid="001bab4f" officeooo:paragraph-rsid="001bab4f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fo:language="kpv" fo:country="RU" fo:font-weight="normal" officeooo:rsid="001e5c4d" officeooo:paragraph-rsid="001e5c4d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fo:font-size="13pt" fo:language="kpv" fo:country="RU" fo:font-weight="normal" officeooo:rsid="001ecf0f" officeooo:paragraph-rsid="001ecf0f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032cm" style:auto-text-indent="false"/>
      <style:text-properties fo:font-size="15pt" fo:language="kpv" fo:country="RU" fo:font-weight="bold" officeooo:rsid="00176316" officeooo:paragraph-rsid="00176316" style:font-size-asian="15pt" style:font-weight-asian="bold" style:font-size-complex="15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font-size="13pt" fo:language="kpv" fo:country="RU" fo:font-weight="bold" officeooo:rsid="000f2058" officeooo:paragraph-rsid="00176316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size="13pt" fo:language="kpv" fo:country="RU" officeooo:rsid="000f2058" officeooo:paragraph-rsid="00176316" style:font-size-asian="13pt" style:font-size-complex="13pt"/>
    </style:style>
    <style:style style:name="T1" style:family="text">
      <style:text-properties officeooo:rsid="00080d8a"/>
    </style:style>
    <style:style style:name="T2" style:family="text">
      <style:text-properties officeooo:rsid="0009df8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76316" style:font-weight-asian="normal" style:font-weight-complex="normal"/>
    </style:style>
    <style:style style:name="T5" style:family="text">
      <style:text-properties officeooo:rsid="0017631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997b"/>
    </style:style>
    <style:style style:name="T8" style:family="text">
      <style:text-properties officeooo:rsid="00190a36"/>
    </style:style>
    <style:style style:name="T9" style:family="text">
      <style:text-properties officeooo:rsid="001ab856"/>
    </style:style>
    <style:style style:name="T10" style:family="text">
      <style:text-properties officeooo:rsid="001bab4f"/>
    </style:style>
    <style:style style:name="T11" style:family="text">
      <style:text-properties officeooo:rsid="001cccc3"/>
    </style:style>
    <style:style style:name="T12" style:family="text">
      <style:text-properties officeooo:rsid="001e5c4d"/>
    </style:style>
    <style:style style:name="T13" style:family="text">
      <style:text-properties officeooo:rsid="001ecf0f"/>
    </style:style>
    <style:style style:name="T14" style:family="text">
      <style:text-properties officeooo:rsid="001efdbb"/>
    </style:style>
    <style:style style:name="T15" style:family="text">
      <style:text-properties officeooo:rsid="0021e7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КОМИ РЕСПУБЛИКАСА ЮРАЛЫСЬЛӦН</text:p>
      <text:p text:style-name="P18"><text:s/>ИНДӦД</text:p>
      <text:p text:style-name="P19"/>
      <text:p text:style-name="P18">Коми Республикаса Юралысьлӧн <text:span text:style-name="T5">ӧткымын кывкӧртӧдӧ </text:span></text:p>
      <text:p text:style-name="P18"><text:s/>вежсьӧмъяс пыртӧм йылысь</text:p>
      <text:p text:style-name="P1"/>
      <text:p text:style-name="P3">Шуа:</text:p>
      <text:p text:style-name="P3"><text:span text:style-name="T1">1. </text:span>Пыртны <text:span text:style-name="T3">Коми Республикаса Юралысьлӧн </text:span><text:span text:style-name="T4">ӧткымын кывкӧртӧдӧ </text:span><text:span text:style-name="T3"><text:s/>вежсьӧмъяс</text:span><text:span text:style-name="T6"> </text:span><text:span text:style-name="T4">содтӧдын индӧм лыддьӧг серти.</text:span></text:p>
      <text:p text:style-name="P4">2. Тайӧ Индӧдыс вынсялӧ сійӧс <text:span text:style-name="T5">кырымалан</text:span> лунсянь.</text:p>
      <text:p text:style-name="P5"/>
      <text:p text:style-name="P5">Коми Республикаса Юралысь <text:s text:c="71"/>В.Гайзер</text:p>
      <text:p text:style-name="P5"/>
      <text:p text:style-name="P5">Сыктывкар</text:p>
      <text:p text:style-name="P5">201<text:span text:style-name="T1">3</text:span> вося <text:span text:style-name="T5">косму</text:span><text:span text:style-name="T1"> </text:span><text:s/>тӧлысь <text:span text:style-name="T1">1</text:span><text:span text:style-name="T5">2</text:span> лун</text:p>
      <text:p text:style-name="P5"><text:span text:style-name="T5">55</text:span> № <text:s text:c="3"/></text:p>
      <text:p text:style-name="P4"/>
      <text:p text:style-name="P4"/>
      <text:p text:style-name="P5"><text:span text:style-name="T2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Коми Республикаса Юралысьлӧн </text:p>
      <text:p text:style-name="P8">2013 во косму тӧлысь 12 лунся 55 №-а Индӧд дорӧ</text:p>
      <text:p text:style-name="P8"><text:s/>СОДТӦД</text:p>
      <text:p text:style-name="P18"/>
      <text:p text:style-name="P18">Коми Республикаса Юралысьлӧн <text:span text:style-name="T5">ӧткымын кывкӧртӧдӧ </text:span></text:p>
      <text:p text:style-name="P2"><text:s/>пыртӧм вежсьӧмъяслӧн </text:p>
      <text:p text:style-name="P17">лыддьӧг</text:p>
      <text:p text:style-name="P17"/>
      <text:p text:style-name="P9"><text:span text:style-name="T5">1. «Коми Республикаса канму гражданскӧй служащӧйясӧс сьӧмӧн могмӧдӧм йылысь» Коми Республикаса Юралысьлӧн 2005 во ӧшым т</text:span><text:span text:style-name="T7">ӧлысь 1 лунся 155 №-а Индӧдын:</text:span></text:p>
      <text:p text:style-name="P10"><text:span text:style-name="T7">1) Коми Республикаса канму гражданскӧй служащӧйяслӧн тӧлысся окладъяс ыдждаын Коми Республикаса канму гражданскӧй службалӧн </text:span><text:span text:style-name="T8">уджалан</text:span><text:span text:style-name="T7"> чинъяс серти, </text:span><text:span text:style-name="T8">мый вынсьӧдӧма </text:span><text:span text:style-name="T9">Индӧдӧн (1 №-а содтӧд):</text:span></text:p>
      <text:p text:style-name="P11"><text:span text:style-name="T9">а) витӧд да квайтӧд позицияяс</text:span><text:span text:style-name="T15">лӧн</text:span><text:span text:style-name="T9"> 1 графаын «(Коми Республикалӧн канмуса оланін инспекцияысь ӧтдор), мукӧд канму» кывъяс вежны <text:s/>«(Коми Республикалӧн канмуса оланін инспекцияысь, Россия Федерацияса Президент бердын Коми Республикаса пыр петкӧдланін</text:span><text:span text:style-name="T10">ысь</text:span><text:span text:style-name="T9">, Россия Федерацияса Рытыв-Войвыв дінмуын Коми </text:span><text:span text:style-name="T10">Р</text:span><text:span text:style-name="T9">еспубликаӧс петкӧдланін</text:span><text:span text:style-name="T10">ысь</text:span><text:span text:style-name="T9"> ӧтдор</text:span><text:span text:style-name="T10">)</text:span><text:span text:style-name="T9">, <text:s/>канму» </text:span><text:span text:style-name="T10">кывъясӧн;</text:span></text:p>
      <text:p text:style-name="P14">б) ӧкмысӧд позицияса 1 графаын:</text:p>
      <text:p text:style-name="P11"><text:span text:style-name="T10">коймӧд абзацӧ содтыны </text:span><text:span text:style-name="T9"><text:s/>«(Россия Федерацияса Президент бердын Коми Республикаса пыр петкӧдланін</text:span><text:span text:style-name="T10">ысь</text:span><text:span text:style-name="T9">, Россия Федерацияса Рытыв-Войвыв дінмуын Коми </text:span><text:span text:style-name="T10">Р</text:span><text:span text:style-name="T9">еспубликаӧс петкӧдланін</text:span><text:span text:style-name="T10">ысь</text:span><text:span text:style-name="T9"> ӧтдор</text:span><text:span text:style-name="T10">)</text:span><text:span text:style-name="T9">» </text:span><text:span text:style-name="T10">кывъяс;</text:span></text:p>
      <text:p text:style-name="P14">нёльӧд абзацын «мукӧд канму» кывъяс вежны «канму» кывйӧн;</text:p>
      <text:p text:style-name="P11"><text:span text:style-name="T10">2) <text:s/></text:span><text:span text:style-name="T7">Коми Республика</text:span><text:span text:style-name="T10">лӧн</text:span><text:span text:style-name="T7"> канму гражданскӧй служ</text:span><text:span text:style-name="T10">баса чинъяс лыддьӧгын, мый серти лӧсьӧдӧма уджысь мынтысян торъя пӧрадок, мый вынсьӧдӧма Индӧдӧн (5 №-а содтӧд):</text:span></text:p>
      <text:p text:style-name="P14">8 пунктын «мукӧд» кыв киритны;</text:p>
      <text:p text:style-name="P11"><text:span text:style-name="T10">3) </text:span><text:span text:style-name="T7">Коми Республика</text:span><text:span text:style-name="T10">лӧн</text:span><text:span text:style-name="T7"> канму гражданскӧй служ</text:span><text:span text:style-name="T10">ащӧйяслы <text:s/>профессиональнӧй служебнӧй уджлӧн окталун да бӧртас петкӧдласъяс серти уджысь мынтысян торъя пӧрадок йылысь положениеын, мый вынсьӧдӧма Индӧдӧн (6 №-а содтӧд):</text:span></text:p>
      <text:p text:style-name="P14">4 пунктса нёльӧд абзацын «Коми Республикалӧн мукӧд канму органса референт» <text:s/><text:soft-page-break/>кывъяс вежны «Коми Республикалӧн канму органса референт» <text:s/>кывъясӧн.</text:p>
      <text:p text:style-name="P11"><text:span text:style-name="T10">2. </text:span><text:span text:style-name="T5"><text:s/>«Коми Республика</text:span><text:span text:style-name="T15">лӧн</text:span><text:span text:style-name="T5"> канму гражданскӧй служ</text:span><text:span text:style-name="T11">баса чинъясын уджалысь йӧзлы быдтӧлысся сьӧмӧн ошкӧм мында урчитӧм </text:span><text:span text:style-name="T5">йылысь» Коми Республикаса Юралысьлӧн 2005 во ӧшым т</text:span><text:span text:style-name="T7">ӧлысь 1 лунся 15</text:span><text:span text:style-name="T11">7</text:span><text:span text:style-name="T7"> №-а Индӧдын:</text:span></text:p>
      <text:p text:style-name="P12"><text:span text:style-name="T11">3 пунктса медводдза абзацын </text:span><text:span text:style-name="T9">«Коми Республикалӧн </text:span><text:span text:style-name="T12">олӧмӧ пӧртысь власьт </text:span><text:span text:style-name="T9"><text:s/>мукӧд </text:span><text:span text:style-name="T12">орган</text:span><text:span text:style-name="T9">» кывъяс вежны <text:s/>«Коми Республикалӧн </text:span><text:span text:style-name="T12">олӧмӧ пӧртысь власьт </text:span><text:span text:style-name="T9"><text:s/>мукӧд </text:span><text:span text:style-name="T12">орган, (</text:span><text:span text:style-name="T9">Россия Федерацияса Президент бердын Коми Республикаса пыр петкӧдланін</text:span><text:span text:style-name="T10">ысь</text:span><text:span text:style-name="T9">, Россия Федерацияса Рытыв-Войвыв дінмуын Коми </text:span><text:span text:style-name="T10">Р</text:span><text:span text:style-name="T9">еспубликаӧс петкӧдланін</text:span><text:span text:style-name="T10">ысь</text:span><text:span text:style-name="T9"> ӧтдор</text:span><text:span text:style-name="T10">)</text:span><text:span text:style-name="T9">» </text:span><text:span text:style-name="T10">кывъясӧн.</text:span></text:p>
      <text:p text:style-name="P12"><text:span text:style-name="T12">3. «Коми Республикалӧн канму гражданскӧй службаӧн веськӧдланін йылысь» </text:span><text:span text:style-name="T5"><text:s/>Коми Республикаса Юралысьлӧн 200</text:span><text:span text:style-name="T12">8</text:span><text:span text:style-name="T5"> во </text:span><text:span text:style-name="T12">вӧльгым </text:span><text:span text:style-name="T5"><text:s/>т</text:span><text:span text:style-name="T7">ӧлысь 1</text:span><text:span text:style-name="T12">0</text:span><text:span text:style-name="T7"> лунся 1</text:span><text:span text:style-name="T12">13</text:span><text:span text:style-name="T7"> №-а Индӧдын:</text:span></text:p>
      <text:p text:style-name="P15">Коми Республикалӧн канму гражданскӧй службаӧн веськӧдланін йылысь положениеын, мый вынсьӧдӧма Индӧдӧн (1 №-а содтӧд):</text:p>
      <text:p text:style-name="P15">7 пунктса 4 пунктув гижны тадзи:</text:p>
      <text:p text:style-name="P15">«4) Коми Республикалӧн олӧмӧ пӧртысь власьт органса юрнуӧдысьӧс вежысь, Коми Республикалӧн олӧмӧ пӧртысь власьт органса референт, Коми Республикаса Юралысьӧн котыртӧм Коми Республикалӧн <text:s/>канму органса референт чинӧ индыны позянлун йылысь кывкӧртӧдъяс дасьтӧм;».</text:p>
      <text:p text:style-name="P13"><text:span text:style-name="T12">4. «</text:span><text:span text:style-name="T13">Коми Республикалӧн канму чинын, Коми Республикалӧн олӧмӧ пӧртысь власьт органъясын Коми Республикалӧн канму гражданскӧй службалӧн, <text:s text:c="2"/>Коми Республикаса олӧмӧ пӧртысь власьт системаын Коми Республикалӧн канму органъяс чинын уджалысь йӧзлы уджысь мынтысян фондъяс вынсьӧдӧм йылысь</text:span><text:span text:style-name="T12">» </text:span><text:span text:style-name="T5">Коми Республикаса Юралысьлӧн 20</text:span><text:span text:style-name="T13">11</text:span><text:span text:style-name="T5"> во </text:span><text:span text:style-name="T13">ода-кора</text:span><text:span text:style-name="T12"> </text:span><text:span text:style-name="T5"><text:s/>т</text:span><text:span text:style-name="T7">ӧлысь 1</text:span><text:span text:style-name="T13">3</text:span><text:span text:style-name="T7"> лунся </text:span><text:span text:style-name="T13">75</text:span><text:span text:style-name="T7"> №-а Индӧдын:</text:span></text:p>
      <text:p text:style-name="P16">Коми Республикалӧн канму гражданскӧй служба чинын уджалысь йӧзлы уджысь мынтысян фонд артмӧдӧм кузя нормативнӧй корӧмъясын, мый вынсьӧдӧма Индӧдӧн (2 №-а содтӧд):</text:p>
      <text:p text:style-name="P13"><text:span text:style-name="T13">3 пунктын «Коми Республикаса Веськӧдлан котыр» кывъяс дорӧ содтыны «, </text:span><text:span text:style-name="T9">Россия Федерацияса Президент бердын Коми Республикаса пыр петкӧдланін, Россия Федерацияса Рытыв-Войвыв дінмуын Коми </text:span><text:span text:style-name="T10">Р</text:span><text:span text:style-name="T9">еспубликаӧс петкӧдланін</text:span><text:span text:style-name="T13">» кывъяс.</text:span></text:p>
      <text:p text:style-name="P13"><text:span text:style-name="T13">5. </text:span><text:span text:style-name="T5">Коми Республикаса Юралысьлӧн 20</text:span><text:span text:style-name="T13">07</text:span><text:span text:style-name="T5"> во </text:span><text:span text:style-name="T13">ӧшым</text:span><text:span text:style-name="T12"> </text:span><text:span text:style-name="T5"><text:s/>т</text:span><text:span text:style-name="T7">ӧлысь </text:span><text:span text:style-name="T13">24</text:span><text:span text:style-name="T7"> лунся </text:span><text:span text:style-name="T13">279-р</text:span><text:span text:style-name="T7"> №-а </text:span><text:span text:style-name="T13">тшӧктӧмлӧн</text:span><text:span text:style-name="T7"> </text:span><text:span text:style-name="T13">1 пунктын:</text:span></text:p>
      <text:p text:style-name="P16"><text:soft-page-break/>1) 4 да 5 пунктувъяс киритны;</text:p>
      <text:p text:style-name="P16">2) 7 пунктулын «тайӧ пунктса 4 да 5 пунктувъясын индӧмысь кындзи,» кывъяс киритн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5-15T10:05:51</meta:creation-date>
    <meta:generator>LibreOffice/4.0.3.3$Linux_x86 LibreOffice_project/0eaa50a932c8f2199a615e1eb30f7ac74279539</meta:generator>
    <meta:printed-by>Nina Popova</meta:printed-by>
    <meta:print-date>2013-05-15T13:10:22</meta:print-date>
    <dc:date>2013-05-15T13:30:17</dc:date>
    <dc:creator>Nina Popova</dc:creator>
    <meta:editing-duration>PT4M17S</meta:editing-duration>
    <meta:editing-cycles>4</meta:editing-cycles>
    <meta:document-statistic meta:table-count="0" meta:image-count="0" meta:object-count="0" meta:page-count="4" meta:paragraph-count="39" meta:word-count="516" meta:character-count="4088" meta:non-whitespace-character-count="3508"/>
  </office:meta>
</office:document-meta>
</file>