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fo:language="kpv" fo:country="RU" officeooo:paragraph-rsid="000e0156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fo:language="kpv" fo:country="RU" officeooo:paragraph-rsid="000e0156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officeooo:paragraph-rsid="000e0156" style:font-size-asian="13pt" style:font-size-complex="13pt"/>
    </style:style>
    <style:style style:name="P5" style:family="paragraph" style:parent-style-name="Standard">
      <style:paragraph-properties fo:margin-left="0cm" fo:margin-right="-0.097cm" fo:line-height="150%" fo:text-indent="0cm" style:auto-text-indent="false" fo:background-color="#ffffff">
        <style:background-image/>
      </style:paragraph-properties>
      <style:text-properties fo:font-size="13pt" fo:language="kpv" fo:country="RU" officeooo:rsid="0021b426" officeooo:paragraph-rsid="000e0156" style:font-size-asian="13pt" style:font-size-complex="13pt"/>
    </style:style>
    <style:style style:name="P6" style:family="paragraph" style:parent-style-name="Standard">
      <style:paragraph-properties fo:margin-left="0cm" fo:margin-right="-0.097cm" fo:line-height="150%" fo:text-indent="0cm" style:auto-text-indent="false" fo:background-color="#ffffff">
        <style:background-image/>
      </style:paragraph-properties>
      <style:text-properties fo:font-size="13pt" officeooo:paragraph-rsid="000e0156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0e0156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rsid="000a8f9e" officeooo:paragraph-rsid="000e0156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officeooo:paragraph-rsid="000e0156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officeooo:paragraph-rsid="000f15df" style:font-size-asian="13pt" style:font-size-complex="13pt"/>
    </style:style>
    <style:style style:name="P11" style:family="paragraph" style:parent-style-name="Основной_20_текст_20_с_20_отступом_20_2">
      <style:paragraph-properties fo:margin-left="0cm" fo:margin-right="0cm" fo:line-height="150%" fo:text-indent="0cm" style:auto-text-indent="false"/>
      <style:text-properties fo:font-size="13pt" fo:language="kpv" fo:country="RU" officeooo:paragraph-rsid="000e0156" style:font-size-asian="13pt" style:font-size-complex="13pt"/>
    </style:style>
    <style:style style:name="P12" style:family="paragraph" style:parent-style-name="ConsPlusTitle">
      <style:paragraph-properties fo:line-height="150%" fo:text-align="center" style:justify-single-word="false" fo:orphans="2" fo:widows="2"/>
      <style:text-properties fo:font-size="13pt" officeooo:paragraph-rsid="000e0156" style:font-size-asian="13pt" style:font-size-complex="13pt"/>
    </style:style>
    <style:style style:name="P13" style:family="paragraph" style:parent-style-name="ConsPlusTitle">
      <style:paragraph-properties fo:line-height="150%" fo:text-align="center" style:justify-single-word="false" fo:orphans="2" fo:widows="2"/>
      <style:text-properties fo:font-size="13pt" fo:language="kpv" fo:country="RU" officeooo:paragraph-rsid="000e0156" style:font-size-asian="13pt" style:font-size-complex="13pt"/>
    </style:style>
    <style:style style:name="P14" style:family="paragraph" style:parent-style-name="Heading_20_2" style:master-page-name="First_20_Page">
      <style:paragraph-properties fo:line-height="150%" style:page-number="auto"/>
      <style:text-properties fo:font-size="13pt" fo:language="kpv" fo:country="RU" officeooo:paragraph-rsid="000e0156" style:font-size-asian="13pt" style:font-size-complex="13pt"/>
    </style:style>
    <style:style style:name="P15" style:family="paragraph" style:parent-style-name="Heading_20_7">
      <style:paragraph-properties fo:line-height="150%"/>
      <style:text-properties fo:font-size="13pt" fo:language="kpv" fo:country="RU" officeooo:paragraph-rsid="000e0156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rsid="000f15df" officeooo:paragraph-rsid="000f15df" style:font-size-asian="13pt" style:font-size-complex="13pt"/>
    </style:style>
    <style:style style:name="P17" style:family="paragraph" style:parent-style-name="Standard">
      <style:paragraph-properties fo:margin-left="0cm" fo:margin-right="-0.097cm" fo:line-height="150%" fo:text-indent="0cm" style:auto-text-indent="false" fo:background-color="#ffffff">
        <style:background-image/>
      </style:paragraph-properties>
      <style:text-properties fo:font-size="13pt" fo:language="kpv" fo:country="RU" officeooo:paragraph-rsid="000e0156" style:font-size-asian="13pt" style:font-size-complex="13pt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1f763a"/>
    </style:style>
    <style:style style:name="T3" style:family="text">
      <style:text-properties fo:language="kpv" fo:country="RU" officeooo:rsid="000a7b1c"/>
    </style:style>
    <style:style style:name="T4" style:family="text">
      <style:text-properties fo:language="kpv" fo:country="RU" officeooo:rsid="000a8f9e"/>
    </style:style>
    <style:style style:name="T5" style:family="text">
      <style:text-properties fo:language="kpv" fo:country="RU" officeooo:rsid="0021b426"/>
    </style:style>
    <style:style style:name="T6" style:family="text">
      <style:text-properties fo:language="kpv" fo:country="RU" officeooo:rsid="000e0156"/>
    </style:style>
    <style:style style:name="T7" style:family="text">
      <style:text-properties fo:language="kpv" fo:country="RU" officeooo:rsid="000f15df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0f15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КОМИ РЕСПУБЛИКАСА ЮРАЛЫСЬЛÖН</text:h>
      <text:h text:style-name="P15" text:outline-level="7">ИНДÖД</text:h>
      <text:p text:style-name="P3"/>
      <text:p text:style-name="P12"><text:span text:style-name="T1"><text:tab/>“</text:span><text:span text:style-name="T2">Коми Республика</text:span><text:span text:style-name="T6">са канму гражданскӧй служащӧйясӧс командировкаӧ мӧдӧдан пӧрадок да условиеяс йылысь</text:span><text:span text:style-name="T1">” Коми Республикаса Юралысьлӧн </text:span><text:span text:style-name="T2">200</text:span><text:span text:style-name="T6">6</text:span><text:span text:style-name="T2"> во </text:span><text:span text:style-name="T6">сора</text:span><text:span text:style-name="T2"> тӧлысь </text:span><text:span text:style-name="T6">2</text:span><text:span text:style-name="T3">1</text:span><text:span text:style-name="T2"> лунся </text:span><text:span text:style-name="T6">89</text:span><text:span text:style-name="T2"> №-а Индӧдӧ вежсьӧм </text:span></text:p>
      <text:p text:style-name="P12"><text:span text:style-name="T2">пыртӧм йылысь</text:span><text:span text:style-name="T1"> </text:span></text:p>
      <text:p text:style-name="P13"/>
      <text:p text:style-name="P7">Шуа:</text:p>
      <text:p text:style-name="P9"><text:span text:style-name="T3">1. </text:span><text:span text:style-name="T6">Пыртны </text:span><text:span text:style-name="T3">“</text:span><text:span text:style-name="T2">Коми Республика</text:span><text:span text:style-name="T6">са канму гражданскӧй служащӧйясӧс командировкаӧ мӧдӧдан пӧрадок да условиеяс йылысь</text:span><text:span text:style-name="T3">” Коми Республикаса Юралысьлӧн </text:span><text:span text:style-name="T2">200</text:span><text:span text:style-name="T6">6</text:span><text:span text:style-name="T2"> во </text:span><text:span text:style-name="T6">сора</text:span><text:span text:style-name="T2"> тӧлысь </text:span><text:span text:style-name="T6">2</text:span><text:span text:style-name="T3">1</text:span><text:span text:style-name="T2"> лунся </text:span><text:span text:style-name="T6">89</text:span><text:span text:style-name="T2"> №-а Индӧдӧ </text:span><text:span text:style-name="T6">татшӧм </text:span><text:span text:style-name="T2">вежсьӧм:</text:span></text:p>
      <text:p text:style-name="P10"><text:span text:style-name="T2">Коми Республика</text:span><text:span text:style-name="T6">са канму гражданскӧй служащӧйясӧс командировкаӧ мӧдӧдан пӧрадок</text:span><text:span text:style-name="T7">ын</text:span><text:span text:style-name="T6"> да условиеяс</text:span><text:span text:style-name="T7">ын, мый вынсьӧдӧма </text:span><text:span text:style-name="T6"><text:s/></text:span><text:span text:style-name="T3"><text:s/>Индӧдӧн (содтӧд):</text:span></text:p>
      <text:p text:style-name="P16">22 пунктса “а” пунктулын “ветлысь-мунысьӧс новлӧдлан транспорт вылын асьнысӧ быть страхуйтӧм вылӧ страхӧвӧй взнос,” кывъяс киритны.</text:p>
      <text:p text:style-name="P8">2. Тайӧ Индӧдыс вынсялӧ сійӧс <text:span text:style-name="T9">официальнӧя йӧзӧдан</text:span> лунсянь <text:span text:style-name="T9">дас лун кольӧм мысти</text:span>.</text:p>
      <text:p text:style-name="P8"/>
      <text:p text:style-name="P2">Коми Республикаса Юралысь<text:tab/><text:tab/><text:tab/><text:tab/><text:tab/> <text:s text:c="11"/>В. Гайзер</text:p>
      <text:p text:style-name="P2"/>
      <text:p text:style-name="P11"><text:span text:style-name="T8"><text:s/></text:span>Сыктывкар</text:p>
      <text:p text:style-name="P4"><text:span text:style-name="T1">2013 вося </text:span><text:span text:style-name="T7">косму</text:span><text:span text:style-name="T1"> тӧлысь </text:span><text:span text:style-name="T7">1</text:span><text:span text:style-name="T4">2</text:span><text:span text:style-name="T1"> лун</text:span></text:p>
      <text:p text:style-name="P6"><text:span text:style-name="T7">56</text:span><text:span text:style-name="T1"> № <text:s text:c="53"/></text:span></text:p>
      <text:p text:style-name="P5"/>
      <text:p text:style-name="P17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5-15T09:28:15</meta:creation-date>
    <meta:generator>LibreOffice/4.0.3.3$Linux_x86 LibreOffice_project/0eaa50a932c8f2199a615e1eb30f7ac74279539</meta:generator>
    <meta:printed-by>Nina Popova</meta:printed-by>
    <meta:print-date>2013-05-15T10:02:32</meta:print-date>
    <dc:date>2013-05-15T13:30:33</dc:date>
    <dc:creator>Nina Popova</dc:creator>
    <meta:editing-duration>P0D</meta:editing-duration>
    <meta:editing-cycles>2</meta:editing-cycles>
    <meta:document-statistic meta:table-count="0" meta:image-count="0" meta:object-count="0" meta:page-count="1" meta:paragraph-count="13" meta:word-count="114" meta:character-count="920" meta:non-whitespace-character-count="743"/>
  </office:meta>
</office:document-meta>
</file>