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3pt" fo:language="kpv" fo:country="RU" officeooo:paragraph-rsid="000de2b7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3pt" fo:language="kpv" fo:country="RU" officeooo:paragraph-rsid="000de2b7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kpv" fo:country="RU" officeooo:paragraph-rsid="000de2b7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kpv" fo:country="RU" officeooo:paragraph-rsid="000de2b7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font-name="Times New Roman" fo:font-size="13pt" fo:language="kpv" fo:country="RU" officeooo:paragraph-rsid="000de2b7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3pt" fo:language="kpv" fo:country="RU" officeooo:paragraph-rsid="000de2b7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officeooo:paragraph-rsid="000de2b7" style:font-size-asian="13pt" style:font-size-complex="13pt"/>
    </style:style>
    <style:style style:name="P9" style:family="paragraph" style:parent-style-name="Normal">
      <style:paragraph-properties fo:margin-left="0cm" fo:margin-right="0cm" fo:line-height="100%" fo:text-indent="0cm" style:auto-text-indent="false"/>
      <style:text-properties style:font-name="Times New Roman" fo:font-size="13pt" fo:language="kpv" fo:country="RU" officeooo:paragraph-rsid="000de2b7" style:font-size-asian="13pt" style:font-size-complex="13pt"/>
    </style:style>
    <style:style style:name="P10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de2b7" style:font-size-asian="13pt" style:font-size-complex="13pt"/>
    </style:style>
    <style:style style:name="P11" style:family="paragraph" style:parent-style-name="ConsPlusTitle">
      <style:paragraph-properties fo:margin-left="0cm" fo:margin-right="0cm" fo:line-height="150%" fo:text-align="justify" style:justify-single-word="false" fo:orphans="2" fo:widows="2" fo:text-indent="1.011cm" style:auto-text-indent="false"/>
      <style:text-properties style:font-name="Times New Roman" fo:font-size="13pt" fo:language="kpv" fo:country="RU" fo:font-weight="normal" officeooo:paragraph-rsid="000de2b7" style:font-size-asian="13pt" style:font-weight-asian="normal" style:font-size-complex="13pt" style:font-weight-complex="normal"/>
    </style:style>
    <style:style style:name="P12" style:family="paragraph" style:parent-style-name="Heading_20_2" style:master-page-name="First_20_Page">
      <style:paragraph-properties fo:line-height="150%" style:page-number="auto"/>
      <style:text-properties style:font-name="Times New Roman" fo:font-size="13pt" fo:language="kpv" fo:country="RU" officeooo:paragraph-rsid="000de2b7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fo:font-weight="normal" officeooo:paragraph-rsid="000de2b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font-name="Times New Roman" fo:font-size="13pt" fo:language="kpv" fo:country="RU" officeooo:paragraph-rsid="000de2b7" style:font-size-asian="13pt" style:font-weight-asian="normal" style:font-size-complex="13pt"/>
    </style:style>
    <style:style style:name="P15" style:family="paragraph" style:parent-style-name="Heading_20_7">
      <style:paragraph-properties fo:line-height="150%"/>
      <style:text-properties style:font-name="Times New Roman" fo:font-size="13pt" fo:language="kpv" fo:country="RU" officeooo:paragraph-rsid="000de2b7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КОМИ РЕСПУБЛИКАСА ЮРАЛЫСЬЛÖН</text:h>
      <text:h text:style-name="P15" text:outline-level="7">ИНДÖД</text:h>
      <text:p text:style-name="P2"/>
      <text:p text:style-name="P10"><text:tab/>“Коми Республикаса канму органъясын коррупция петкӧдчӧмъяскӧд йитчӧм юалӧмъяс кузя Коми Республикаса Юралысьлысь “Дӧверие телефон” лӧсьӧдӧм йылысь” Коми Республикаса Юралысьлӧн 2009 во вӧльгым тӧлысь 2 лунся 115 №-а Индӧдӧ вежсьӧмъяс пыртӧм йылысь </text:p>
      <text:p text:style-name="P10"/>
      <text:p text:style-name="P11">Шуа:</text:p>
      <text:p text:style-name="P8">1. <text:span text:style-name="T1"><text:s/></text:span><text:span text:style-name="T1">Пыртны “</text:span><text:span text:style-name="T1">Коми Республика</text:span><text:span text:style-name="T1">са </text:span><text:span text:style-name="T1">канму органъясын коррупция петкӧдчӧмъяскӧд йитчӧм юалӧмъяс кузя Коми Республикаса Юралысьлысь “Дӧверие телефон” лӧсьӧдӧм йылысь</text:span><text:span text:style-name="T1">” </text:span><text:span text:style-name="T1">Коми Республикаса </text:span><text:span text:style-name="T1">Юралысьлӧн 2009 во вӧльгым тӧлысь 2 лунся 115 №-а Индӧдӧ татшӧм вежсьӧмъяс:</text:span></text:p>
      <text:p text:style-name="P8"><text:span text:style-name="T1"><text:s/></text:span><text:span text:style-name="T1">Коми Республика</text:span><text:span text:style-name="T1">са </text:span><text:span text:style-name="T1">канму органъясын коррупция петкӧдчӧмъяскӧд йитчӧм юалӧмъяс кузя Коми Республикаса Юралысьлӧн “Дӧверие телефон” йылысь положениеын, мый вынсьӧдӧма Индӧдӧн (содтӧд):</text:span></text:p>
      <text:p text:style-name="P13">а) 1 пунктын “либӧ Коми Республикаса Веськӧдлан котырӧн” кывъяс киритны;</text:p>
      <text:p text:style-name="P13">б) 2 пунктын “либӧ Коми Республикаса Веськӧдлан котырӧн” кывъяс киритны;</text:p>
      <text:p text:style-name="P13">в) 5 пунктын “Ӧтуввез” везйын” кывъяс вежны “Ӧтуввез” юӧртан-телекоммуникационнӧй везйын” кывъясӧн.</text:p>
      <text:p text:style-name="P13">2. Тайӧ Индӧдыс вынсялӧ сійӧс кырымалан лунсянь.</text:p>
      <text:p text:style-name="P7"/>
      <text:p text:style-name="P4"/>
      <text:p text:style-name="P3"><text:span text:style-name="T2">Коми </text:span><text:span text:style-name="T2">Республикаса Юралысь</text:span><text:span text:style-name="T2">ӧс вежысь</text:span><text:span text:style-name="T2"> <text:s text:c="54"/></text:span><text:span text:style-name="T2">А.Чернов</text:span></text:p>
      <text:p text:style-name="P9"/>
      <text:p text:style-name="P9"><text:s/>Сыктывкар</text:p>
      <text:p text:style-name="P5">2014 вося йирым тӧлысь 7 лун</text:p>
      <text:p text:style-name="P5"><text:s/>103 №</text:p>
      <text:p text:style-name="P5"/>
      <text:p text:style-name="P5"/>
      <text:p text:style-name="P5"/>
      <text:p text:style-name="P5"/>
      <text:p text:style-name="P5"/>
      <text:p text:style-name="P5"/>
      <text:p text:style-name="P5">Христофорова <text:s/>973</text:p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8:41:14</meta:creation-date>
    <dc:title>Коми</dc:title>
    <meta:editing-duration>P0D</meta:editing-duration>
    <meta:editing-cycles>3</meta:editing-cycles>
    <meta:generator>LibreOffice/4.0.4.2$Linux_x86 LibreOffice_project/400m0$Build-2</meta:generator>
    <meta:initial-creator>Nina Popova</meta:initial-creator>
    <dc:date>2014-10-30T16:53:34</dc:date>
    <dc:creator>Olga Isakova</dc:creator>
    <meta:printed-by>Olga Isakova</meta:printed-by>
    <meta:print-date>2014-10-30T16:53:32</meta:print-date>
    <meta:document-statistic meta:table-count="0" meta:image-count="0" meta:object-count="0" meta:page-count="1" meta:paragraph-count="15" meta:word-count="142" meta:character-count="1169" meta:non-whitespace-character-count="981"/>
    <meta:template xlink:type="simple" xlink:actuate="onRequest" xlink:title="Коми" xlink:href="../../../../.config/libreoffice/4/user/template/Коми.ott" meta:date="2014-10-28T18:41:13"/>
  </office:meta>
</office:document-meta>
</file>