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3pt" fo:language="kpv" fo:country="RU" officeooo:paragraph-rsid="000ab0b6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3pt" fo:language="kpv" fo:country="RU" officeooo:paragraph-rsid="000ab0b6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3pt" fo:language="kpv" fo:country="RU" officeooo:paragraph-rsid="000ab0b6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fo:language="kpv" fo:country="RU" officeooo:paragraph-rsid="000ab0b6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aebee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3pt" fo:language="kpv" fo:country="RU" officeooo:paragraph-rsid="000ab0b6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fo:font-weight="normal" officeooo:rsid="000de2b7" officeooo:paragraph-rsid="000ab0b6" style:font-size-asian="13pt" style:font-weight-asian="normal" style:font-size-complex="13pt" style:font-weight-complex="normal"/>
    </style:style>
    <style:style style:name="P9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3pt" fo:language="kpv" fo:country="RU" officeooo:paragraph-rsid="000ab0b6" style:font-size-asian="13pt" style:font-size-complex="13pt"/>
    </style:style>
    <style:style style:name="P10" style:family="paragraph" style:parent-style-name="ConsPlusTitle">
      <style:paragraph-properties fo:margin-left="0cm" fo:margin-right="0cm" fo:line-height="150%" fo:text-align="justify" style:justify-single-word="false" fo:orphans="2" fo:widows="2" fo:text-indent="1.011cm" style:auto-text-indent="false"/>
      <style:text-properties style:font-name="Times New Roman" fo:font-size="13pt" fo:language="kpv" fo:country="RU" fo:font-weight="normal" officeooo:paragraph-rsid="000ab0b6" style:font-size-asian="13pt" style:font-weight-asian="normal" style:font-size-complex="13pt" style:font-weight-complex="normal"/>
    </style:style>
    <style:style style:name="P11" style:family="paragraph" style:parent-style-name="Normal">
      <style:paragraph-properties fo:margin-left="0cm" fo:margin-right="0cm" fo:line-height="150%" fo:text-indent="0cm" style:auto-text-indent="false"/>
      <style:text-properties style:font-name="Times New Roman" fo:font-size="13pt" fo:language="kpv" fo:country="RU" officeooo:paragraph-rsid="000ab0b6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fo:font-weight="normal" officeooo:rsid="000aebee" officeooo:paragraph-rsid="000aebe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language="kpv" fo:country="RU" officeooo:rsid="000aebee" officeooo:paragraph-rsid="000aebee" style:font-size-asian="13pt" style:font-size-complex="13pt"/>
    </style:style>
    <style:style style:name="P14" style:family="paragraph" style:parent-style-name="Heading_20_2" style:master-page-name="First_20_Page">
      <style:paragraph-properties fo:line-height="150%" style:page-number="auto"/>
      <style:text-properties style:font-name="Times New Roman" fo:font-size="13pt" fo:language="kpv" fo:country="RU" officeooo:paragraph-rsid="000ab0b6" style:font-size-asian="13pt" style:font-size-complex="13pt"/>
    </style:style>
    <style:style style:name="P15" style:family="paragraph" style:parent-style-name="Heading_20_7">
      <style:paragraph-properties fo:line-height="150%"/>
      <style:text-properties style:font-name="Times New Roman" fo:font-size="13pt" fo:language="kpv" fo:country="RU" officeooo:paragraph-rsid="000ab0b6" style:font-size-asian="13pt" style:font-size-complex="13pt"/>
    </style:style>
    <style:style style:name="T1" style:family="text">
      <style:text-properties officeooo:rsid="001f763a"/>
    </style:style>
    <style:style style:name="T2" style:family="text">
      <style:text-properties officeooo:rsid="000d04a7"/>
    </style:style>
    <style:style style:name="T3" style:family="text">
      <style:text-properties officeooo:rsid="000de2b7"/>
    </style:style>
    <style:style style:name="T4" style:family="text">
      <style:text-properties officeooo:rsid="000d13a9"/>
    </style:style>
    <style:style style:name="T5" style:family="text">
      <style:text-properties fo:font-weight="normal" officeooo:rsid="000e3f9d" style:font-weight-asian="normal" style:font-weight-complex="normal"/>
    </style:style>
    <style:style style:name="T6" style:family="text">
      <style:text-properties fo:font-weight="normal" officeooo:rsid="000de2b7" style:font-weight-asian="normal" style:font-weight-complex="normal"/>
    </style:style>
    <style:style style:name="T7" style:family="text">
      <style:text-properties fo:font-weight="normal" officeooo:rsid="001f763a" style:font-weight-asian="normal" style:font-weight-complex="normal"/>
    </style:style>
    <style:style style:name="T8" style:family="text">
      <style:text-properties fo:font-weight="normal" officeooo:rsid="000d04a7" style:font-weight-asian="normal" style:font-weight-complex="normal"/>
    </style:style>
    <style:style style:name="T9" style:family="text">
      <style:text-properties fo:font-weight="normal" officeooo:rsid="000d13a9" style:font-weight-asian="normal" style:font-weight-complex="normal"/>
    </style:style>
    <style:style style:name="T10" style:family="text">
      <style:text-properties fo:font-weight="normal" officeooo:rsid="000aebee" style:font-weight-asian="normal" style:font-weight-complex="normal"/>
    </style:style>
    <style:style style:name="T11" style:family="text">
      <style:text-properties style:font-name-asian="Calibri"/>
    </style:style>
    <style:style style:name="T12" style:family="text">
      <style:text-properties officeooo:rsid="000d4b7c" style:font-name-asian="Calibri"/>
    </style:style>
    <style:style style:name="T13" style:family="text">
      <style:text-properties officeooo:rsid="000aebee" style:font-name-asian="Calibri"/>
    </style:style>
    <style:style style:name="T14" style:family="text">
      <style:text-properties officeooo:rsid="000d4b7c"/>
    </style:style>
    <style:style style:name="T15" style:family="text">
      <style:text-properties officeooo:rsid="000aeb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КОМИ РЕСПУБЛИКАСА ЮРАЛЫСЬЛÖН</text:h>
      <text:h text:style-name="P15" text:outline-level="7">ИНДÖД</text:h>
      <text:p text:style-name="P2"/>
      <text:p text:style-name="P9"><text:tab/>“<text:span text:style-name="T1">Коми Республика</text:span><text:span text:style-name="T2">са </text:span><text:span text:style-name="T15">канму чинын уджалысь мортлы аслас кӧсйӧм серти Коми Республикаса канму чинысь пенсия вылӧ петӧмкӧд йитӧдын <text:s/>мунігӧн ӧтчыдысь сетан сьӧм мынтан пӧрадок да условиеяс йылысь</text:span><text:span text:style-name="T1">” </text:span><text:span text:style-name="T4">Коми Республикаса </text:span><text:span text:style-name="T3">Юралысьлӧн 200</text:span><text:span text:style-name="T15">6</text:span><text:span text:style-name="T3"> во </text:span><text:span text:style-name="T15">ӧш</text:span><text:span text:style-name="T3">ым тӧлысь </text:span><text:span text:style-name="T15">19</text:span><text:span text:style-name="T3"> лунся 1</text:span><text:span text:style-name="T15">44</text:span><text:span text:style-name="T3"> №-а Индӧдӧ вежсьӧм пыртӧм йылысь</text:span> </text:p>
      <text:p text:style-name="P9"/>
      <text:p text:style-name="P10"><text:span text:style-name="T3">Ш</text:span><text:span text:style-name="T2">уа:</text:span></text:p>
      <text:p text:style-name="P6">1. <text:span text:style-name="T5"><text:s/></text:span><text:span text:style-name="T6">Пыртны “</text:span><text:span text:style-name="T7">Коми Республика</text:span><text:span text:style-name="T8">са </text:span><text:span text:style-name="T10">канму чинын уджалысь мортлы аслас кӧсйӧм серти Коми Республикаса канму чинысь пенсия вылӧ петӧмкӧд йитӧдын <text:s/>мунігӧн ӧтчыдысь сетан сьӧм мынтан пӧрадок да условиеяс йылысь</text:span><text:span text:style-name="T7">” </text:span><text:span text:style-name="T9">Коми Республикаса </text:span><text:span text:style-name="T6">Юралысьлӧн 200</text:span><text:span text:style-name="T10">6</text:span><text:span text:style-name="T6"> во </text:span><text:span text:style-name="T10">ӧш</text:span><text:span text:style-name="T6">ым тӧлысь </text:span><text:span text:style-name="T10">19</text:span><text:span text:style-name="T6"> лунся 1</text:span><text:span text:style-name="T10">44</text:span><text:span text:style-name="T6"> №-а Индӧдӧ татшӧм вежсьӧм:</text:span></text:p>
      <text:p text:style-name="P6"><text:span text:style-name="T6"><text:s/></text:span><text:span text:style-name="T7">Коми Республика</text:span><text:span text:style-name="T8">са </text:span><text:span text:style-name="T10">канму чинын уджалысь мортлы аслас кӧсйӧм серти Коми Республикаса канму чинысь пенсия вылӧ петӧмкӧд йитӧдын <text:s/>мунігӧн ӧтчыдысь сетан сьӧм мынтан пӧрадок да условиеяс йылысь положениеын, мый вынсьӧдӧма Индӧдӧн</text:span><text:span text:style-name="T6"> (содтӧд):</text:span></text:p>
      <text:p text:style-name="P12">2 пунктын “7 статьяса 1 юкӧн серти” кывъяс вежны “7 статья серти” кывъясӧн.</text:p>
      <text:p text:style-name="P8">2. Тайӧ Индӧдыс вынсялӧ сійӧс кырымалан лунсянь <text:span text:style-name="T15">да паськалӧ инӧда йитӧдъяс вылӧ, кутшӧмъяс лоисны 2014 вося кӧч тӧлысь 19 лунсянь</text:span>.</text:p>
      <text:p text:style-name="P7"/>
      <text:p text:style-name="P3"/>
      <text:p text:style-name="P4"><text:span text:style-name="T11">Коми </text:span><text:span text:style-name="T12">Республикаса Юралысь</text:span><text:span text:style-name="T11"> <text:s text:c="53"/></text:span><text:span text:style-name="T13">В. Гайзер</text:span></text:p>
      <text:p text:style-name="P11"/>
      <text:p text:style-name="P11"><text:s/>Сыктывкар</text:p>
      <text:p text:style-name="P5">2014 <text:span text:style-name="T14">вося </text:span><text:span text:style-name="T15">вӧльгым</text:span><text:span text:style-name="T14"> тӧлысь </text:span><text:span text:style-name="T15">12</text:span><text:span text:style-name="T14"> лун</text:span></text:p>
      <text:p text:style-name="P5"><text:s/><text:span text:style-name="T3">1</text:span><text:span text:style-name="T15">22</text:span> <text:span text:style-name="T14">№</text:span></text:p>
      <text:p text:style-name="P13"><text:s text:c="99"/>Холопова 11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1:18:00</meta:creation-date>
    <dc:title>Коми</dc:title>
    <meta:editing-duration>PT13M40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2-11T10:31:02</dc:date>
    <dc:creator>Nina Popova</dc:creator>
    <meta:printed-by>Nina Popova</meta:printed-by>
    <meta:print-date>2014-12-09T11:32:15</meta:print-date>
    <meta:document-statistic meta:table-count="0" meta:image-count="0" meta:object-count="0" meta:page-count="1" meta:paragraph-count="13" meta:word-count="168" meta:character-count="1301" meta:non-whitespace-character-count="985"/>
    <meta:template xlink:type="simple" xlink:actuate="onRequest" xlink:title="Коми" xlink:href="../../../../.config/libreoffice/4/user/template/Коми.ott" meta:date="2014-12-09T11:17:59"/>
  </office:meta>
</office:document-meta>
</file>