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0ca2f5" style:font-name-asian="Calibri" style:font-size-asian="13pt" style:font-size-complex="13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0e38f5" style:font-name-asian="Calibri" style:font-size-asian="13pt" style:font-size-complex="13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0e6bea" style:font-name-asian="Calibri" style:font-size-asian="13pt" style:font-size-complex="13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1017d0" style:font-name-asian="Calibri" style:font-size-asian="13pt" style:font-size-complex="13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115d89" style:font-name-asian="Calibri" style:font-size-asian="13pt" style:font-size-complex="13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1202e6" style:font-name-asian="Calibri" style:font-size-asian="13pt" style:font-size-complex="13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131d8d" style:font-name-asian="Calibri" style:font-size-asian="13pt" style:font-size-complex="13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14489c" style:font-name-asian="Calibri" style:font-size-asian="13pt" style:font-size-complex="13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115d89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imes New Roman" fo:font-size="13pt" fo:language="kpv" fo:country="RU" officeooo:paragraph-rsid="000d1721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3pt" fo:language="kpv" fo:country="RU" officeooo:paragraph-rsid="000d1721" style:font-size-asian="13pt" style:font-size-complex="13pt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3pt" fo:language="kpv" fo:country="RU" officeooo:paragraph-rsid="000d1721" style:font-size-asian="13pt" style:font-size-complex="13pt"/>
    </style:style>
    <style:style style:name="P14" style:family="paragraph" style:parent-style-name="Standard">
      <style:paragraph-properties fo:line-height="150%"/>
      <style:text-properties style:font-name="Times New Roman" fo:font-size="13pt" fo:language="kpv" fo:country="RU" officeooo:paragraph-rsid="000d1721" style:font-size-asian="13pt" style:font-size-complex="13pt"/>
    </style:style>
    <style:style style:name="P15" style:family="paragraph" style:parent-style-name="Standard">
      <style:paragraph-properties fo:line-height="150%" fo:text-align="end" style:justify-single-word="false" style:text-autospace="none"/>
      <style:text-properties fo:font-size="13pt" fo:language="kpv" fo:country="RU" officeooo:paragraph-rsid="000ca2f5" style:font-name-asian="Calibri" style:font-size-asian="13pt" style:font-size-complex="13pt" style:font-weight-complex="bold"/>
    </style:style>
    <style:style style:name="P16" style:family="paragraph" style:parent-style-name="Standard">
      <style:paragraph-properties fo:line-height="150%" style:text-autospace="none"/>
      <style:text-properties fo:font-size="13pt" fo:language="kpv" fo:country="RU" officeooo:paragraph-rsid="000ca2f5" style:font-name-asian="Calibri" style:font-size-asian="13pt" style:font-size-complex="13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font-size="13pt" fo:language="kpv" fo:country="RU" officeooo:paragraph-rsid="000ca2f5" style:font-name-asian="Calibri" style:font-size-asian="13pt" style:font-size-complex="13pt" style:font-weight-complex="bold"/>
    </style:style>
    <style:style style:name="P18" style:family="paragraph" style:parent-style-name="Standard">
      <style:paragraph-properties fo:line-height="150%" fo:text-align="end" style:justify-single-word="false" style:text-autospace="none"/>
      <style:text-properties fo:font-size="13pt" fo:language="kpv" fo:country="RU" officeooo:rsid="000d1721" officeooo:paragraph-rsid="000ca2f5" style:font-name-asian="Calibri" style:font-size-asian="13pt" style:font-size-complex="13pt" style:font-weight-complex="bold"/>
    </style:style>
    <style:style style:name="P19" style:family="paragraph" style:parent-style-name="Standard">
      <style:paragraph-properties fo:line-height="150%" fo:text-align="end" style:justify-single-word="false" style:text-autospace="none"/>
      <style:text-properties fo:font-size="13pt" fo:language="kpv" fo:country="RU" officeooo:rsid="000d1721" officeooo:paragraph-rsid="000d1721" style:font-name-asian="Calibri" style:font-size-asian="13pt" style:font-size-complex="13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font-size="13pt" fo:language="kpv" fo:country="RU" fo:font-weight="bold" officeooo:paragraph-rsid="000ca2f5" style:font-name-asian="Calibri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font-size="13pt" fo:language="kpv" fo:country="RU" fo:font-weight="normal" officeooo:rsid="000d1721" officeooo:paragraph-rsid="000d1721" style:font-name-asian="Calibri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fo:font-size="13pt" fo:language="kpv" fo:country="RU" officeooo:paragraph-rsid="000ca2f5" style:font-name-asian="Calibri" style:font-size-asian="13pt" style:font-size-complex="13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fo:font-size="13pt" fo:language="kpv" fo:country="RU" officeooo:paragraph-rsid="000e18bc" style:font-name-asian="Calibri" style:font-size-asian="13pt" style:font-size-complex="13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fo:font-size="13pt" fo:language="kpv" fo:country="RU" officeooo:paragraph-rsid="000e38f5" style:font-name-asian="Calibri" style:font-size-asian="13pt" style:font-size-complex="13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fo:font-size="13pt" fo:language="kpv" fo:country="RU" officeooo:paragraph-rsid="000e38f5" style:font-size-asian="13pt" style:font-size-complex="13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Times New Roman" fo:font-size="13pt" fo:language="kpv" fo:country="RU" officeooo:paragraph-rsid="000d1721" style:font-size-asian="13pt" style:font-size-complex="13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officeooo:paragraph-rsid="000d1721" style:font-size-asian="13pt" style:font-size-complex="13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fo:font-weight="normal" officeooo:rsid="000de2b7" officeooo:paragraph-rsid="000d1721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fo:font-weight="normal" officeooo:rsid="000d1721" officeooo:paragraph-rsid="000d1721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fo:font-weight="normal" officeooo:rsid="000aebee" officeooo:paragraph-rsid="000d1721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officeooo:rsid="000aebee" officeooo:paragraph-rsid="000d1721" style:font-name-asian="Calibri" style:font-size-asian="13pt" style:font-size-complex="13pt" style:font-weight-complex="bold"/>
    </style:style>
    <style:style style:name="P32" style:family="paragraph" style:parent-style-name="Абзац_20_списка">
      <style:paragraph-properties fo:margin-left="1.905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Times New Roman" fo:font-size="13pt" fo:language="kpv" fo:country="RU" officeooo:paragraph-rsid="000ca2f5" style:font-name-asian="Calibri" style:font-size-asian="13pt" style:font-name-complex="Times New Roman" style:font-size-complex="13pt" style:font-weight-complex="bold"/>
    </style:style>
    <style:style style:name="P33" style:family="paragraph" style:parent-style-name="Абзац_20_списка">
      <style:paragraph-properties fo:margin-left="1.905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font-size="13pt" fo:language="kpv" fo:country="RU" officeooo:paragraph-rsid="000e38f5" style:font-size-asian="13pt" style:font-size-complex="13pt"/>
    </style:style>
    <style:style style:name="P34" style:family="paragraph" style:parent-style-name="Абзац_20_списка">
      <style:paragraph-properties fo:margin-left="1.905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font-size="13pt" fo:language="kpv" fo:country="RU" officeooo:paragraph-rsid="001202e6" style:font-size-asian="13pt" style:font-size-complex="13pt"/>
    </style:style>
    <style:style style:name="P35" style:family="paragraph" style:parent-style-name="Абзац_20_списка">
      <style:paragraph-properties fo:margin-left="1.905cm" fo:margin-right="0cm" fo:line-height="150%" fo:text-indent="0cm" style:auto-text-indent="false" style:text-autospace="none"/>
      <style:text-properties fo:font-size="13pt" fo:language="kpv" fo:country="RU" officeooo:paragraph-rsid="000ca2f5" style:font-name-asian="Calibri" style:font-size-asian="13pt" style:font-size-complex="13pt" style:font-weight-complex="bold"/>
    </style:style>
    <style:style style:name="P36" style:family="paragraph" style:parent-style-name="Абзац_20_списка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font-size="13pt" fo:language="kpv" fo:country="RU" officeooo:paragraph-rsid="000ca2f5" style:font-size-asian="13pt" style:font-size-complex="13pt"/>
    </style:style>
    <style:style style:name="P37" style:family="paragraph" style:parent-style-name="Normal">
      <style:paragraph-properties fo:margin-left="0cm" fo:margin-right="0cm" fo:line-height="150%" fo:text-indent="0cm" style:auto-text-indent="false"/>
      <style:text-properties style:font-name="Times New Roman" fo:font-size="13pt" fo:language="kpv" fo:country="RU" officeooo:paragraph-rsid="000d1721" style:font-size-asian="13pt" style:font-size-complex="13pt"/>
    </style:style>
    <style:style style:name="P38" style:family="paragraph" style:parent-style-name="ConsPlusTitle">
      <style:paragraph-properties fo:line-height="150%" fo:text-align="center" style:justify-single-word="false" fo:orphans="2" fo:widows="2"/>
      <style:text-properties style:font-name="Times New Roman" fo:font-size="13pt" fo:language="kpv" fo:country="RU" officeooo:paragraph-rsid="000d1721" style:font-size-asian="13pt" style:font-size-complex="13pt"/>
    </style:style>
    <style:style style:name="P39" style:family="paragraph" style:parent-style-name="ConsPlusTitle">
      <style:paragraph-properties fo:margin-left="0cm" fo:margin-right="0cm" fo:line-height="150%" fo:text-align="justify" style:justify-single-word="false" fo:orphans="2" fo:widows="2" fo:text-indent="1.011cm" style:auto-text-indent="false"/>
      <style:text-properties style:font-name="Times New Roman" fo:font-size="13pt" fo:language="kpv" fo:country="RU" fo:font-weight="normal" officeooo:paragraph-rsid="000d1721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rsid="00115d89" officeooo:paragraph-rsid="000ca2f5" style:font-name-asian="Calibri" style:font-size-asian="13pt" style:font-size-complex="13pt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rsid="00115d89" officeooo:paragraph-rsid="0014489c" style:font-name-asian="Calibri" style:font-size-asian="13pt" style:font-size-complex="13pt" style:font-weight-complex="bold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font-name="Times New Roman" fo:font-size="13pt" fo:language="kpv" fo:country="RU" fo:font-weight="normal" officeooo:rsid="001202e6" officeooo:paragraph-rsid="0014489c" style:font-name-asian="Calibri" style:font-size-asian="13pt" style:font-weight-asian="normal" style:font-name-complex="Times New Roman" style:font-size-complex="13pt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font-name="Times New Roman" fo:font-size="13pt" fo:language="kpv" fo:country="RU" fo:font-weight="normal" officeooo:rsid="0014489c" officeooo:paragraph-rsid="0014489c" style:font-name-asian="Calibri" style:font-size-asian="13pt" style:font-weight-asian="normal" style:font-name-complex="Times New Roman" style:font-size-complex="13pt" style:font-weight-complex="normal"/>
    </style:style>
    <style:style style:name="P44" style:family="paragraph" style:parent-style-name="Heading_20_2" style:master-page-name="First_20_Page">
      <style:paragraph-properties fo:line-height="150%" style:page-number="auto"/>
      <style:text-properties style:font-name="Times New Roman" fo:font-size="13pt" fo:language="kpv" fo:country="RU" officeooo:paragraph-rsid="000d1721" style:font-size-asian="13pt" style:font-size-complex="13pt"/>
    </style:style>
    <style:style style:name="P45" style:family="paragraph" style:parent-style-name="Heading_20_7">
      <style:paragraph-properties fo:line-height="150%"/>
      <style:text-properties style:font-name="Times New Roman" fo:font-size="13pt" fo:language="kpv" fo:country="RU" officeooo:paragraph-rsid="000d1721" style:font-size-asian="13pt" style:font-size-complex="13pt"/>
    </style:style>
    <style:style style:name="T1" style:family="text">
      <style:text-properties style:font-name-asian="Calibri"/>
    </style:style>
    <style:style style:name="T2" style:family="text">
      <style:text-properties officeooo:rsid="000d4b7c" style:font-name-asian="Calibri"/>
    </style:style>
    <style:style style:name="T3" style:family="text">
      <style:text-properties officeooo:rsid="000aebee" style:font-name-asian="Calibri"/>
    </style:style>
    <style:style style:name="T4" style:family="text">
      <style:text-properties style:font-name-asian="Calibri" style:font-weight-complex="bold"/>
    </style:style>
    <style:style style:name="T5" style:family="text">
      <style:text-properties officeooo:rsid="000e38f5" style:font-name-asian="Calibri" style:font-weight-complex="bold"/>
    </style:style>
    <style:style style:name="T6" style:family="text">
      <style:text-properties style:font-name="Times New Roman" style:font-name-asian="Calibri" style:font-name-complex="Times New Roman" style:font-weight-complex="bold"/>
    </style:style>
    <style:style style:name="T7" style:family="text">
      <style:text-properties style:font-name="Times New Roman" officeooo:rsid="000d1721" style:font-name-asian="Calibri" style:font-name-complex="Times New Roman" style:font-weight-complex="bold"/>
    </style:style>
    <style:style style:name="T8" style:family="text">
      <style:text-properties style:font-name="Times New Roman" officeooo:rsid="000e38f5" style:font-name-asian="Calibri" style:font-name-complex="Times New Roman" style:font-weight-complex="bold"/>
    </style:style>
    <style:style style:name="T9" style:family="text">
      <style:text-properties style:font-name="Times New Roman" officeooo:rsid="001202e6" style:font-name-asian="Calibri" style:font-name-complex="Times New Roman" style:font-weight-complex="bold"/>
    </style:style>
    <style:style style:name="T10" style:family="text">
      <style:text-properties style:font-name="Times New Roman" fo:font-weight="normal" officeooo:rsid="000d1721" style:font-weight-asian="normal" style:font-weight-complex="normal"/>
    </style:style>
    <style:style style:name="T11" style:family="text">
      <style:text-properties style:font-name="Times New Roman" fo:font-weight="normal" officeooo:rsid="000e18bc" style:font-weight-asian="normal" style:font-weight-complex="normal"/>
    </style:style>
    <style:style style:name="T12" style:family="text">
      <style:text-properties style:font-name="Times New Roman" fo:font-weight="normal" officeooo:rsid="000e38f5" style:font-weight-asian="normal" style:font-weight-complex="normal"/>
    </style:style>
    <style:style style:name="T13" style:family="text">
      <style:text-properties style:font-name="Times New Roman" fo:font-weight="normal" officeooo:rsid="00156361" style:font-weight-asian="normal" style:font-weight-complex="normal"/>
    </style:style>
    <style:style style:name="T14" style:family="text">
      <style:text-properties style:font-name="Times New Roman" fo:font-weight="normal" officeooo:rsid="000d1721" style:font-weight-asian="normal" style:font-name-complex="Times New Roman" style:font-weight-complex="normal"/>
    </style:style>
    <style:style style:name="T15" style:family="text">
      <style:text-properties style:font-name="Times New Roman" fo:font-weight="normal" officeooo:rsid="000e38f5" style:font-weight-asian="normal" style:font-name-complex="Times New Roman" style:font-weight-complex="normal"/>
    </style:style>
    <style:style style:name="T16" style:family="text">
      <style:text-properties style:font-name="Times New Roman" fo:font-weight="normal" officeooo:rsid="001017d0" style:font-weight-asian="normal" style:font-name-complex="Times New Roman" style:font-weight-complex="normal"/>
    </style:style>
    <style:style style:name="T17" style:family="text">
      <style:text-properties style:font-name="Times New Roman" fo:font-weight="normal" officeooo:rsid="00115d89" style:font-weight-asian="normal" style:font-name-complex="Times New Roman" style:font-weight-complex="normal"/>
    </style:style>
    <style:style style:name="T18" style:family="text">
      <style:text-properties style:font-name="Times New Roman" fo:font-weight="normal" officeooo:rsid="001202e6" style:font-weight-asian="normal" style:font-name-complex="Times New Roman" style:font-weight-complex="normal"/>
    </style:style>
    <style:style style:name="T19" style:family="text">
      <style:text-properties style:font-name="Times New Roman" fo:font-weight="normal" officeooo:rsid="00131d8d" style:font-weight-asian="normal" style:font-name-complex="Times New Roman" style:font-weight-complex="normal"/>
    </style:style>
    <style:style style:name="T20" style:family="text">
      <style:text-properties style:font-name="Times New Roman" fo:font-weight="normal" officeooo:rsid="0014489c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156361" style:font-weight-asian="normal" style:font-name-complex="Times New Roman" style:font-weight-complex="normal"/>
    </style:style>
    <style:style style:name="T22" style:family="text">
      <style:text-properties style:font-name="Times New Roman" fo:font-weight="normal" officeooo:rsid="000d1721" style:font-weight-asian="normal" style:font-name-complex="Times New Roman"/>
    </style:style>
    <style:style style:name="T23" style:family="text">
      <style:text-properties style:font-name="Times New Roman" fo:font-weight="normal" officeooo:rsid="000d1721" style:font-name-asian="Calibri" style:font-weight-asian="normal" style:font-weight-complex="normal"/>
    </style:style>
    <style:style style:name="T24" style:family="text">
      <style:text-properties style:font-name="Times New Roman" fo:font-weight="normal" officeooo:rsid="000e38f5" style:font-name-asian="Calibri" style:font-weight-asian="normal" style:font-weight-complex="normal"/>
    </style:style>
    <style:style style:name="T25" style:family="text">
      <style:text-properties style:font-name="Times New Roman" fo:font-weight="normal" officeooo:rsid="000e18bc" style:font-name-asian="Calibri" style:font-weight-asian="normal" style:font-weight-complex="normal"/>
    </style:style>
    <style:style style:name="T26" style:family="text">
      <style:text-properties style:font-name="Times New Roman" fo:font-weight="normal" officeooo:rsid="000d1721" style:font-name-asian="Calibri" style:font-weight-asian="normal" style:font-name-complex="Times New Roman" style:font-weight-complex="normal"/>
    </style:style>
    <style:style style:name="T27" style:family="text">
      <style:text-properties style:font-name="Times New Roman" fo:font-weight="normal" officeooo:rsid="000e38f5" style:font-name-asian="Calibri" style:font-weight-asian="normal" style:font-name-complex="Times New Roman" style:font-weight-complex="normal"/>
    </style:style>
    <style:style style:name="T28" style:family="text">
      <style:text-properties style:font-name="Times New Roman" fo:font-weight="normal" officeooo:rsid="00115d89" style:font-name-asian="Calibri" style:font-weight-asian="normal" style:font-name-complex="Times New Roman" style:font-weight-complex="normal"/>
    </style:style>
    <style:style style:name="T29" style:family="text">
      <style:text-properties style:font-name="Times New Roman" fo:font-weight="normal" officeooo:rsid="001202e6" style:font-name-asian="Calibri" style:font-weight-asian="normal" style:font-name-complex="Times New Roman" style:font-weight-complex="normal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officeooo:rsid="000e38f5" style:font-name-complex="Times New Roman"/>
    </style:style>
    <style:style style:name="T32" style:family="text">
      <style:text-properties style:font-name="Times New Roman" officeooo:rsid="000e6bea" style:font-name-complex="Times New Roman"/>
    </style:style>
    <style:style style:name="T33" style:family="text">
      <style:text-properties style:font-name="Times New Roman" officeooo:rsid="001017d0" style:font-name-complex="Times New Roman"/>
    </style:style>
    <style:style style:name="T34" style:family="text">
      <style:text-properties style:font-name="Times New Roman" officeooo:rsid="001202e6" style:font-name-complex="Times New Roman"/>
    </style:style>
    <style:style style:name="T35" style:family="text">
      <style:text-properties style:font-name="Times New Roman" officeooo:rsid="00131d8d" style:font-name-complex="Times New Roman"/>
    </style:style>
    <style:style style:name="T36" style:family="text">
      <style:text-properties style:font-name="Times New Roman" officeooo:rsid="0014489c" style:font-name-complex="Times New Roman"/>
    </style:style>
    <style:style style:name="T37" style:family="text">
      <style:text-properties style:font-name="Times New Roman" officeooo:rsid="00156361" style:font-name-complex="Times New Roman"/>
    </style:style>
    <style:style style:name="T38" style:family="text">
      <style:text-properties officeooo:rsid="000d04a7"/>
    </style:style>
    <style:style style:name="T39" style:family="text">
      <style:text-properties officeooo:rsid="000aebee"/>
    </style:style>
    <style:style style:name="T40" style:family="text">
      <style:text-properties officeooo:rsid="000de2b7"/>
    </style:style>
    <style:style style:name="T41" style:family="text">
      <style:text-properties fo:font-weight="normal" officeooo:rsid="000d1721" style:font-weight-asian="normal" style:font-weight-complex="normal"/>
    </style:style>
    <style:style style:name="T42" style:family="text">
      <style:text-properties officeooo:rsid="000d4b7c"/>
    </style:style>
    <style:style style:name="T43" style:family="text">
      <style:text-properties officeooo:rsid="000d1721"/>
    </style:style>
    <style:style style:name="T44" style:family="text">
      <style:text-properties officeooo:rsid="000e18bc"/>
    </style:style>
    <style:style style:name="T45" style:family="text">
      <style:text-properties officeooo:rsid="000e38f5"/>
    </style:style>
    <style:style style:name="T46" style:family="text">
      <style:text-properties officeooo:rsid="000e6bea"/>
    </style:style>
    <style:style style:name="T47" style:family="text">
      <style:text-properties officeooo:rsid="001017d0"/>
    </style:style>
    <style:style style:name="T48" style:family="text">
      <style:text-properties officeooo:rsid="00115d89"/>
    </style:style>
    <style:style style:name="T49" style:family="text">
      <style:text-properties officeooo:rsid="0014489c"/>
    </style:style>
    <style:style style:name="T50" style:family="text">
      <style:text-properties style:font-weight-asian="normal"/>
    </style:style>
    <style:style style:name="T51" style:family="text">
      <style:text-properties officeooo:rsid="001563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2">КОМИ РЕСПУБЛИКАСА ЮРАЛЫСЬЛÖН</text:h>
      <text:h text:style-name="P45" text:outline-level="7">ИНДÖД</text:h>
      <text:p text:style-name="P14"/>
      <text:p text:style-name="P38"><text:tab/><text:span text:style-name="T43">Нештатнӧй сӧветникъяс </text:span><text:span text:style-name="T40">йылысь</text:span> </text:p>
      <text:p text:style-name="P38"/>
      <text:p text:style-name="P39"><text:span text:style-name="T40">Ш</text:span><text:span text:style-name="T38">уа:</text:span></text:p>
      <text:p text:style-name="P27">1. <text:span text:style-name="T41">Вынсьӧдны Нештатнӧй сӧветникъяс йылысь положение содтӧдын индӧм серти.</text:span></text:p>
      <text:p text:style-name="P28">2. <text:span text:style-name="T43">Лыддьыны вынтӧмӧн:</text:span></text:p>
      <text:p text:style-name="P29">а) “Коми Республикаса Юралысьлӧн нештатнӧй сӧветник йылысь, <text:s/>Коми Республикаса Юралысьӧс вежысьлӧн нештатнӧй сӧветник йылысь положение вынсьӧдӧм йылысь” Коми Республикаса Юралысьлысь 2002 во ӧшым тӧлысь 30 лунся 340 №-а Индӧд;</text:p>
      <text:p text:style-name="P29">б) <text:s/>“Коми Республикаса Юралысьлӧн нештатнӧй сӧветник йылысь положение вынсьӧдӧм йылысь” Коми Республикаса Юралысьлӧн 2002 во ӧшым тӧлысь 30 лунся 340 №-а Индӧдӧ вежсьӧмъяс пыртӧм йылысь” Коми Республикаса Юралысьлысь 2011 во моз тӧлысь 26 лунся 129 №-а Индӧд.</text:p>
      <text:p text:style-name="P29">3.Тайӧ Индӧд олӧмӧ пӧртӧм бӧрся видзӧдны <text:s/>Коми Республикаса Юралысьлӧн да Коми Республикаса Веськӧдлан котырлӧн Администрацияса юрнуӧдысьлы.</text:p>
      <text:p text:style-name="P28"><text:span text:style-name="T43">4</text:span>. Тайӧ Индӧдыс вынсялӧ сійӧс кырымалан лунсянь.</text:p>
      <text:p text:style-name="P26"/>
      <text:p text:style-name="P12"/>
      <text:p text:style-name="P11"><text:span text:style-name="T1">Коми </text:span><text:span text:style-name="T2">Республикаса Юралысь</text:span><text:span text:style-name="T1"> <text:s text:c="53"/></text:span><text:span text:style-name="T3">В. Гайзер</text:span></text:p>
      <text:p text:style-name="P37"/>
      <text:p text:style-name="P37"><text:s/>Сыктывкар</text:p>
      <text:p text:style-name="P13">2014 <text:span text:style-name="T42">вося </text:span><text:span text:style-name="T39">вӧльгым</text:span><text:span text:style-name="T42"> тӧлысь </text:span><text:span text:style-name="T39">2</text:span><text:span text:style-name="T43">7</text:span><text:span text:style-name="T42"> лун</text:span></text:p>
      <text:p text:style-name="P13"><text:s/><text:span text:style-name="T40">1</text:span><text:span text:style-name="T43">30</text:span> <text:span text:style-name="T42">№</text:span></text:p>
      <text:p text:style-name="P30"><text:s text:c="97"/></text:p>
      <text:p text:style-name="P31"/>
      <text:p text:style-name="P2"/>
      <text:p text:style-name="P2"><text:soft-page-break/></text:p>
      <text:p text:style-name="P18">ВЫНСЬӦДӦМА</text:p>
      <text:p text:style-name="P15"><text:s/>Коми <text:span text:style-name="T43">Республикаса Юралысьлӧн</text:span></text:p>
      <text:p text:style-name="P19">2014 во вӧльгым тӧлысь 27 лунся 130 №-а Индӧдӧн</text:p>
      <text:p text:style-name="P15">(<text:span text:style-name="T43">содтӧд</text:span>)</text:p>
      <text:p text:style-name="P16"/>
      <text:p text:style-name="P20"/>
      <text:p text:style-name="P21">Нештатнӧй сӧветникъяс йылысь</text:p>
      <text:p text:style-name="P20">ПОЛОЖЕНИЕ</text:p>
      <text:p text:style-name="P17"/>
      <text:p text:style-name="P36"><text:span text:style-name="T6">I</text:span><text:span text:style-name="T6">. </text:span><text:span text:style-name="T7">Панас</text:span></text:p>
      <text:p text:style-name="P35"/>
      <text:p text:style-name="P23">1. <text:span text:style-name="T44">Тайӧ Пӧрадокыс индӧ, кыдзи уджавны </text:span><text:span text:style-name="T10">Коми Республикаса Юралысьлӧн нештатнӧй сӧветник</text:span><text:span text:style-name="T11">ъяслы</text:span><text:span text:style-name="T10">, <text:s/>Коми Республикаса Юралысьӧс вежысьлӧн нештатнӧй сӧветник</text:span><text:span text:style-name="T11">ъяслы, </text:span><text:span text:style-name="T10">Коми Республика</text:span><text:span text:style-name="T11">лӧн</text:span><text:span text:style-name="T10"> </text:span><text:span text:style-name="T11">Веськӧдлан котырса Веськӧдлысьлӧн</text:span><text:span text:style-name="T10"> нештатнӧй сӧветник</text:span><text:span text:style-name="T11">ъяслы</text:span><text:span text:style-name="T10">, <text:s/>Коми Республика</text:span><text:span text:style-name="T11">лӧн</text:span><text:span text:style-name="T10"> </text:span><text:span text:style-name="T11">Веськӧдлан котырса Веськӧдлысьӧс вежысьлӧн</text:span><text:span text:style-name="T10"> нештатнӧй сӧветник</text:span><text:span text:style-name="T11">ъяслы</text:span> (<text:span text:style-name="T44">водзӧ</text:span> - нештатн<text:span text:style-name="T44">ӧ</text:span>й с<text:span text:style-name="T44">ӧ</text:span>ветник).</text:p>
      <text:p text:style-name="P24">2. <text:span text:style-name="T44">Н</text:span>ештатн<text:span text:style-name="T44">ӧ</text:span>й с<text:span text:style-name="T44">ӧ</text:span>ветник – специалист, <text:span text:style-name="T44">кодӧс индӧны сы могысь, медым сійӧ отсаліс сылы индӧм уджалан юкӧнын </text:span><text:span text:style-name="T51">лӧсялӧмӧн </text:span><text:span text:style-name="T10">Коми Республикаса Юралысьл</text:span><text:span text:style-name="T11">ы, сійӧс вежысьлы, </text:span><text:span text:style-name="T13">Коми Республикалӧн </text:span><text:span text:style-name="T11">Веськӧдлан котырса Веськӧдлысьл</text:span><text:span text:style-name="T12">ы, сійӧс вежысьяслы. </text:span></text:p>
      <text:p text:style-name="P25"><text:span text:style-name="T4">3. </text:span><text:span text:style-name="T5">Н</text:span><text:span text:style-name="T4">ештатн</text:span><text:span text:style-name="T5">ӧ</text:span><text:span text:style-name="T4">й с</text:span><text:span text:style-name="T5">ӧ</text:span><text:span text:style-name="T4">ветник</text:span><text:span text:style-name="T5">ӧс индӧны лӧсялӧмӧн </text:span><text:span text:style-name="T4"><text:s/></text:span><text:span text:style-name="T23">Коми Республикаса Юралысьлӧн, </text:span><text:span text:style-name="T24">сійӧс вежысьлӧн, </text:span><text:span text:style-name="T23"><text:s/>Коми Республика</text:span><text:span text:style-name="T25">лӧн</text:span><text:span text:style-name="T23"> </text:span><text:span text:style-name="T25">Веськӧдлан котырса Веськӧдлысьлӧн, </text:span><text:span text:style-name="T24">сійӧс вежысьяслӧн уджмогъяс кадколаст вылӧ. </text:span></text:p>
      <text:p text:style-name="P24">4. <text:span text:style-name="T45">Н</text:span>ештатн<text:span text:style-name="T45">ӧ</text:span>й с<text:span text:style-name="T45">ӧ</text:span>ветник<text:span text:style-name="T45">ӧс </text:span><text:s/><text:span text:style-name="T10">Коми Республикаса Юралысьлӧн да Коми Республикаса Веськӧдлан котырлӧн Администрация</text:span> штат<text:span text:style-name="T45">ӧ оз пыртны, удждоныс сылы оз мынты</text:span><text:span text:style-name="T51">ссь</text:span><text:span text:style-name="T45">ы.</text:span> </text:p>
      <text:p text:style-name="P24">5. <text:span text:style-name="T45">Н</text:span>ештатн<text:span text:style-name="T45">ӧй</text:span> с<text:span text:style-name="T45">ӧ</text:span>ветник<text:span text:style-name="T45">лы </text:span><text:s/><text:span text:style-name="T10">Коми Республикаса Юралысьлӧн да Коми Республикаса Веськӧдлан котырлӧн Администрация </text:span><text:s/>(<text:span text:style-name="T45">водзӧ</text:span> – Администрация) <text:span text:style-name="T45">сетӧ эскӧданпас</text:span>.</text:p>
      <text:p text:style-name="P22"><text:span text:style-name="T45">Лоӧ кӧ нештатнӧй сӧветникӧс мездӧма </text:span><text:span text:style-name="T51">уджысь</text:span><text:span text:style-name="T45">, эскӧданпасыс </text:span><text:span text:style-name="T51">бӧр </text:span><text:span text:style-name="T45">сетсьӧ Администрацияӧ. </text:span><text:s/></text:p>
      <text:p text:style-name="P2"><text:soft-page-break/></text:p>
      <text:p text:style-name="P33"><text:span text:style-name="T6">II. </text:span><text:span text:style-name="T26">Коми Республикаса Юралысьлӧн, Коми Республикаса Юралысьӧс </text:span><text:span text:style-name="T26">вежысьлӧн </text:span><text:span text:style-name="T6">нештатн</text:span><text:span text:style-name="T8">ӧ</text:span><text:span text:style-name="T6">й с</text:span><text:span text:style-name="T8">ӧ</text:span><text:span text:style-name="T6">ветник <text:s text:c="30"/></text:span></text:p>
      <text:p text:style-name="P35"/>
      <text:p text:style-name="P3">6. <text:span text:style-name="T14">Коми Республикаса Юралысь</text:span><text:span text:style-name="T15">лысь</text:span><text:span text:style-name="T14">, </text:span><text:span text:style-name="T15">сійӧс</text:span><text:span text:style-name="T14"> вежысьл</text:span><text:span text:style-name="T15">ысь</text:span><text:span text:style-name="T14"> </text:span><text:span text:style-name="T30">нештатн</text:span><text:span text:style-name="T31">ӧ</text:span><text:span text:style-name="T30">й с</text:span><text:span text:style-name="T31">ӧ</text:span><text:span text:style-name="T30">ветник</text:span><text:span text:style-name="T31">ӧс индӧны </text:span><text:span text:style-name="T30"><text:s/></text:span><text:span text:style-name="T14">Коми Республикаса Юралысьлӧн </text:span><text:span text:style-name="T15">решение серти. </text:span></text:p>
      <text:p text:style-name="P3"><text:span text:style-name="T14">Коми Республикаса Юралысьӧс вежысьл</text:span><text:span text:style-name="T15">ысь</text:span><text:span text:style-name="T14"> </text:span><text:span text:style-name="T30">нештатн</text:span><text:span text:style-name="T31">ӧ</text:span><text:span text:style-name="T30">й с</text:span><text:span text:style-name="T31">ӧ</text:span><text:span text:style-name="T30">ветник</text:span><text:span text:style-name="T31">ӧс</text:span><text:span text:style-name="T30"> </text:span><text:span text:style-name="T31">индӧны </text:span><text:span text:style-name="T14">Коми Республикаса Юралысьӧс вежысьлӧн </text:span><text:span text:style-name="T15">вӧзйӧм серти </text:span><text:span text:style-name="T14">Коми Республикаса Юралысьӧс вежысьл</text:span><text:span text:style-name="T15">ы отсалӧм могысь. </text:span></text:p>
      <text:p text:style-name="P2">7. <text:span text:style-name="T45">Н</text:span>ештатн<text:span text:style-name="T45">ӧй</text:span> с<text:span text:style-name="T45">ӧ</text:span>ветник<text:span text:style-name="T45">ӧс мездӧны уджысь Коми Республикаса Юралысьлӧн решение серти: </text:span><text:s/></text:p>
      <text:p text:style-name="P4">1) <text:span text:style-name="T46">аслас кӧсйӧм серти, кор эм </text:span><text:span text:style-name="T32">нештатн</text:span><text:span text:style-name="T31">ӧ</text:span><text:span text:style-name="T32">й с</text:span><text:span text:style-name="T31">ӧ</text:span><text:span text:style-name="T32">ветниклӧн шыӧдчӧм</text:span>;</text:p>
      <text:p text:style-name="P4">2) <text:span text:style-name="T46"><text:s/></text:span><text:span text:style-name="T14">Коми Республикаса Юралысьӧс вежысь</text:span><text:span text:style-name="T21">лӧн вӧзйӧм серти</text:span><text:span text:style-name="T14">; </text:span></text:p>
      <text:p text:style-name="P2">3) <text:span text:style-name="T46">кор колис уджмогъяслӧн кадколаст, кыдзи индӧма тайӧ Положениелӧн 3 пунктын</text:span>.</text:p>
      <text:p text:style-name="P5">8. <text:span text:style-name="T14">Коми Республикаса Юралысь</text:span><text:span text:style-name="T15">лысь</text:span><text:span text:style-name="T14">, </text:span><text:span text:style-name="T15">сійӧс</text:span><text:span text:style-name="T14"> вежысьл</text:span><text:span text:style-name="T15">ысь</text:span><text:span text:style-name="T14"> </text:span><text:span text:style-name="T30">нештатн</text:span><text:span text:style-name="T31">ӧ</text:span><text:span text:style-name="T30">й с</text:span><text:span text:style-name="T31">ӧ</text:span><text:span text:style-name="T30">ветник</text:span><text:span text:style-name="T33">ъяслысь уджсӧ координируйтӧны лӧсялӧмӧн </text:span><text:span text:style-name="T14">Коми Республикаса Юралысь</text:span><text:span text:style-name="T16">лӧн </text:span>секретариат, <text:span text:style-name="T14">Коми Республикаса Юралысь</text:span><text:span text:style-name="T16">ӧс вежысьлӧн </text:span><text:s/>секретариат. </text:p>
      <text:p text:style-name="P5">9. <text:span text:style-name="T45">Н</text:span>ештатн<text:span text:style-name="T45">ӧй</text:span> с<text:span text:style-name="T45">ӧ</text:span>ветник<text:span text:style-name="T47">лӧн медшӧр уджӧ пырӧ</text:span>:</text:p>
      <text:p text:style-name="P5"><text:span text:style-name="T14">Коми Республикаса Юралысьӧс</text:span><text:span text:style-name="T16">, </text:span><text:span text:style-name="T14"><text:s/></text:span><text:span text:style-name="T16">сійӧс </text:span><text:span text:style-name="T14"><text:s/>вежысь</text:span><text:span text:style-name="T16">ӧс </text:span><text:span text:style-name="T14"><text:s/></text:span>консультир<text:span text:style-name="T47">уйтӧм</text:span> <text:span text:style-name="T47">налӧн </text:span><text:s/>компетенци<text:span text:style-name="T47">яӧ пыран юалӧмъяс серти</text:span>;</text:p>
      <text:p text:style-name="P5"><text:span text:style-name="T14">Коми Республикаса Юралысьӧс</text:span><text:span text:style-name="T16">, </text:span><text:span text:style-name="T14"><text:s/></text:span><text:span text:style-name="T16">сійӧс </text:span><text:span text:style-name="T14"><text:s/>вежысь</text:span><text:span text:style-name="T16">ӧс уна пӧлӧс юкӧнын выль </text:span><text:s/>технологическ<text:span text:style-name="T47">ӧй либӧ</text:span> организационн<text:span text:style-name="T47">ӧй</text:span> разработка<text:span text:style-name="T47">ясӧн тӧдмӧдӧм</text:span>;</text:p>
      <text:p text:style-name="P5"><text:span text:style-name="T14">Коми Республикаса Юралысь</text:span><text:span text:style-name="T16">лӧн, </text:span><text:span text:style-name="T14"><text:s/></text:span><text:span text:style-name="T16">сійӧс </text:span><text:span text:style-name="T14"><text:s/>вежысь</text:span><text:span text:style-name="T16">лӧн тшӧктӧм серти воан вӧзйӧмъяс вылӧ кывкӧртӧдъяс анализируйтӧм да дасьтӧм;</text:span></text:p>
      <text:p text:style-name="P5"><text:span text:style-name="T14">Коми Республикаса Юралысь</text:span><text:span text:style-name="T16">лӧн, </text:span><text:span text:style-name="T14"><text:s/></text:span><text:span text:style-name="T16">сійӧс </text:span><text:span text:style-name="T14"><text:s/>вежысь</text:span><text:span text:style-name="T16">лӧн тшӧктӧм серти нормативнӧй инӧда акт балаяс лӧсьӧдӧмын участвуйтӧм; </text:span></text:p>
      <text:p text:style-name="P10"><text:span text:style-name="T26">Коми Республикаса Юралысь</text:span><text:span text:style-name="T27">лысь</text:span><text:span text:style-name="T26">, </text:span><text:span text:style-name="T27">сійӧс</text:span><text:span text:style-name="T26"> вежысьл</text:span><text:span text:style-name="T27">ысь</text:span><text:span text:style-name="T26"> </text:span><text:span text:style-name="T28">торъя тшӧктӧмъяс олӧмӧ пӧртӧм</text:span><text:span text:style-name="T4">.</text:span></text:p>
      <text:p text:style-name="P2">10. <text:span text:style-name="T48">Медым пӧртны олӧмӧ ассьыс удж, </text:span>нештатн<text:span text:style-name="T48">ӧй</text:span> с<text:span text:style-name="T48">ӧ</text:span>ветник<text:span text:style-name="T48">лы сетӧма инӧд: </text:span></text:p>
      <text:p text:style-name="P6"><text:span text:style-name="T48">тайӧ Положениелӧн 8 пунктын индӧм </text:span><text:s/>секретариат <text:span text:style-name="T48">пыр</text:span> <text:span text:style-name="T48">корны да босьтны юӧр, кутшӧм колӧ </text:span><text:span text:style-name="T14">Коми Республикаса Юралысь</text:span><text:span text:style-name="T15">лысь</text:span><text:span text:style-name="T14">, </text:span><text:span text:style-name="T15">сійӧс</text:span><text:span text:style-name="T14"> вежысьл</text:span><text:span text:style-name="T15">ысь </text:span><text:span text:style-name="T17">тшӧктӧмъяс олӧмӧ </text:span><text:soft-page-break/><text:span text:style-name="T17">пӧртӧм вылӧ; </text:span></text:p>
      <text:p text:style-name="P6"><text:span text:style-name="T14">Коми Республикаса Юралысь</text:span><text:span text:style-name="T16">лӧн, </text:span><text:span text:style-name="T14"><text:s/></text:span><text:span text:style-name="T16">сійӧс </text:span><text:span text:style-name="T14"><text:s/>вежысь</text:span><text:span text:style-name="T16">лӧн тшӧктӧм серти </text:span><text:span text:style-name="T17">гӧгӧрвоӧдны </text:span><text:span text:style-name="T17">йӧзӧс юӧртан средствоясын Коми Республикаса Юралысьӧн нуӧдан политика; </text:span></text:p>
      <text:p text:style-name="P40">урчитӧм пӧрадок серти да аслас компетенцияын кутны йитӧдъяс Администрациякӧд;</text:p>
      <text:p text:style-name="P6"><text:span text:style-name="T48">урчитӧм пӧрадок серти </text:span>участв<text:span text:style-name="T48">уйтны </text:span><text:s/><text:span text:style-name="T14">Коми Республикаса Юралысь</text:span><text:span text:style-name="T16">ӧн, </text:span><text:span text:style-name="T14"><text:s/></text:span><text:span text:style-name="T16">сійӧс </text:span><text:span text:style-name="T14"><text:s/>вежысь</text:span><text:span text:style-name="T16">ӧн </text:span><text:span text:style-name="T17">нуӧдан </text:span><text:s/>с<text:span text:style-name="T48">ӧ</text:span>вещани<text:span text:style-name="T48">еясын да</text:span> мероприяти<text:span text:style-name="T48">еясын</text:span>.</text:p>
      <text:p text:style-name="P7">11. <text:span text:style-name="T14">Коми Республикаса Юралысь</text:span><text:span text:style-name="T16">лӧн, </text:span><text:span text:style-name="T14"><text:s/></text:span><text:span text:style-name="T16">сійӧс </text:span><text:span text:style-name="T14"><text:s/>вежысь</text:span><text:span text:style-name="T16">лӧн </text:span><text:span text:style-name="T18">нештатнӧй </text:span><text:span text:style-name="T20">сӧветник</text:span><text:span text:style-name="T18">лысь уджсӧ котыртӧны секретариатъяс, кутшӧмъясӧс индӧма тайӧ Положениелӧн 8 пунктын. </text:span></text:p>
      <text:p text:style-name="P32"/>
      <text:p text:style-name="P34"><text:span text:style-name="T6">III. </text:span><text:span text:style-name="T26">Коми Республика</text:span><text:span text:style-name="T29">лӧн Веськӧдлан котырса Веськӧдлысьлӧн </text:span><text:span text:style-name="T6">нештатн</text:span><text:span text:style-name="T9">ӧ</text:span><text:span text:style-name="T6">й с</text:span><text:span text:style-name="T9">ӧ</text:span><text:span text:style-name="T6">ветник, <text:s/></text:span><text:span text:style-name="T26">Коми Республика</text:span><text:span text:style-name="T29">лӧн Веськӧдлан котырса Веськӧдлысьӧс вежысьяслӧн <text:s/></text:span><text:span text:style-name="T6">нештатн</text:span><text:span text:style-name="T9">ӧ</text:span><text:span text:style-name="T6">й с</text:span><text:span text:style-name="T9">ӧ</text:span><text:span text:style-name="T6">ветник </text:span></text:p>
      <text:p text:style-name="P2"/>
      <text:p text:style-name="P8">12. <text:span text:style-name="T14">Коми Республика</text:span><text:span text:style-name="T18">лӧн Веськӧдлан котырса Веськӧдлысьлӧн, сійӧс вежысьяслӧн <text:s/></text:span><text:span text:style-name="T30">нештатн</text:span><text:span text:style-name="T34">ӧ</text:span><text:span text:style-name="T30">й с</text:span><text:span text:style-name="T34">ӧ</text:span><text:span text:style-name="T30">ветник </text:span><text:span text:style-name="T34">индыссьӧ </text:span><text:s/><text:span text:style-name="T14">Коми Республика</text:span><text:span text:style-name="T18">лӧн Веськӧдлан котырса Веськӧдлысьлӧн </text:span><text:span text:style-name="T19">вӧзйӧм серти </text:span><text:span text:style-name="T14">Коми Республикаса Юралысь</text:span><text:span text:style-name="T16">лӧн </text:span><text:span text:style-name="T19">решениеӧн </text:span><text:span text:style-name="T14">Коми Республика</text:span><text:span text:style-name="T18">лӧн Веськӧдлан котырса Веськӧдлысьл</text:span><text:span text:style-name="T19">ы, сійӧс вежысьяслы отсӧг сетӧм могысь. </text:span></text:p>
      <text:p text:style-name="P8">13. <text:span text:style-name="T14">Коми Республика</text:span><text:span text:style-name="T18">лӧн Веськӧдлан котырса Веськӧдлысьлӧн, сійӧс вежысьяслӧн <text:s/></text:span><text:span text:style-name="T30">нештатн</text:span><text:span text:style-name="T34">ӧ</text:span><text:span text:style-name="T30">й с</text:span><text:span text:style-name="T34">ӧ</text:span><text:span text:style-name="T30">ветник </text:span><text:span text:style-name="T35">мездыссьӧ </text:span><text:span text:style-name="T37">уджысь </text:span><text:span text:style-name="T14">Коми Республикаса Юралысь</text:span><text:span text:style-name="T16">лӧн </text:span><text:span text:style-name="T19">решение </text:span><text:span text:style-name="T21">серти</text:span><text:span text:style-name="T19">:</text:span></text:p>
      <text:p text:style-name="P8">1) <text:span text:style-name="T30">нештатн</text:span><text:span text:style-name="T34">ӧ</text:span><text:span text:style-name="T30">й с</text:span><text:span text:style-name="T34">ӧ</text:span><text:span text:style-name="T30">ветник</text:span><text:span text:style-name="T35">лӧн ас кӧсйӧм серти сетӧм </text:span><text:span text:style-name="T36">шыӧдчӧм подув вылын</text:span>;</text:p>
      <text:p text:style-name="P9">2) <text:span text:style-name="T14">Коми Республика</text:span><text:span text:style-name="T18">лӧн Веськӧдлан котырса Веськӧдлысьлӧн, сійӧс вежысьяслӧн </text:span><text:span text:style-name="T20">вӧзйӧм серти; </text:span></text:p>
      <text:p text:style-name="P2">3) <text:s/><text:span text:style-name="T49">тайӧ </text:span>Положени<text:span text:style-name="T49">елӧн 3 пунктын индӧм уджмогъяслӧн кадколаст кольӧм </text:span><text:span text:style-name="T51">бӧрын</text:span>.</text:p>
      <text:p text:style-name="P9">14. <text:span text:style-name="T14">Коми Республика</text:span><text:span text:style-name="T18">лӧн Веськӧдлан котырса Веськӧдлысьлӧн, сійӧс вежысьяслӧн </text:span><text:span text:style-name="T20">нештатнӧй сӧветникъяслысь уджсӧ координируйтӧны лӧсялӧмӧн </text:span><text:span text:style-name="T14">Коми Республика</text:span><text:span text:style-name="T18">лӧн Веськӧдлан котырса Веськӧдлысьлӧн </text:span><text:span text:style-name="T20">секретариат</text:span><text:span text:style-name="T18">, сійӧс вежысьяслӧн </text:span><text:s/>секретариат<text:span text:style-name="T49">ъяс</text:span>.</text:p>
      <text:p text:style-name="P2">15. <text:span text:style-name="T49">Н</text:span>ештатн<text:span text:style-name="T49">ӧй</text:span> с<text:span text:style-name="T49">ӧ</text:span>ветник<text:span text:style-name="T49">лӧн медшӧр уджӧ пырӧ</text:span>:</text:p>
      <text:p text:style-name="P9"><text:soft-page-break/><text:span text:style-name="T14">Коми Республика</text:span><text:span text:style-name="T18">лӧн Веськӧдлан котырса Веськӧдлысьӧ</text:span><text:span text:style-name="T20">с</text:span><text:span text:style-name="T18">, сійӧс вежысьясӧ</text:span><text:span text:style-name="T20">с</text:span><text:span text:style-name="T18"> </text:span><text:span text:style-name="T20">налӧн компетенцияӧ пырысь юалӧмъяс серти </text:span>консультир<text:span text:style-name="T49">уйтӧм</text:span>;</text:p>
      <text:p text:style-name="P9"><text:span text:style-name="T14">Коми Республика</text:span><text:span text:style-name="T18">лӧн Веськӧдлан котырса Веськӧдлысь</text:span><text:span text:style-name="T20">ӧс</text:span><text:span text:style-name="T18">, сійӧс вежысьяс</text:span><text:span text:style-name="T20">ӧс </text:span><text:span text:style-name="T16"><text:s/>уна пӧлӧс юкӧнын выль </text:span><text:s/>технологическ<text:span text:style-name="T47">ӧй либӧ</text:span> организационн<text:span text:style-name="T47">ӧй</text:span> разработка<text:span text:style-name="T47">ясӧн тӧдмӧдӧм</text:span>;</text:p>
      <text:p text:style-name="P9"><text:span text:style-name="T14">Коми Республика</text:span><text:span text:style-name="T18">лӧн Веськӧдлан котырса Веськӧдлысь</text:span><text:span text:style-name="T20">лӧн</text:span><text:span text:style-name="T18">, сійӧс вежысьяс</text:span><text:span text:style-name="T20">лӧн </text:span><text:span text:style-name="T16"><text:s/>тшӧктӧм серти воан вӧзйӧмъяс вылӧ кывкӧртӧдъяс анализируйтӧм да дасьтӧм;</text:span></text:p>
      <text:p text:style-name="P9"><text:span text:style-name="T14">Коми Республика</text:span><text:span text:style-name="T18">лӧн Веськӧдлан котырса Веськӧдлысь</text:span><text:span text:style-name="T20">лӧн</text:span><text:span text:style-name="T18">, сійӧс вежысьяс</text:span><text:span text:style-name="T20">лӧн</text:span><text:span text:style-name="T16"> тшӧктӧм серти нормативнӧй инӧда акт балаяс лӧсьӧдӧмын участвуйтӧм; </text:span></text:p>
      <text:p text:style-name="P9"><text:span text:style-name="T14">Коми Республика</text:span><text:span text:style-name="T18">лӧн Веськӧдлан котырса Веськӧдлысь</text:span><text:span text:style-name="T20">лысь</text:span><text:span text:style-name="T18">, сійӧс вежысьяс</text:span><text:span text:style-name="T20">лысь</text:span><text:span text:style-name="T14"> </text:span><text:span text:style-name="T17">торъя тшӧктӧмъяс олӧмӧ пӧртӧм</text:span><text:span text:style-name="T22">.</text:span></text:p>
      <text:p text:style-name="P9">16. <text:span text:style-name="T48">Медым пӧртны олӧмӧ ассьыс удж, </text:span>нештатн<text:span text:style-name="T48">ӧй</text:span> с<text:span text:style-name="T48">ӧ</text:span>ветник<text:span text:style-name="T48">лы сетӧма инӧд: </text:span></text:p>
      <text:p text:style-name="P9"><text:span text:style-name="T48">тайӧ Положениелӧн </text:span><text:span text:style-name="T49">14</text:span><text:span text:style-name="T48"> пунктын индӧм </text:span><text:s/>секретариат <text:span text:style-name="T48">пыр</text:span> <text:span text:style-name="T48">корны да босьтны юӧр, кутшӧм колӧ </text:span><text:span text:style-name="T14">Коми Республика</text:span><text:span text:style-name="T18">лӧн Веськӧдлан котырса Веськӧдлысь</text:span><text:span text:style-name="T20">лысь</text:span><text:span text:style-name="T18">, сійӧс вежысьяс</text:span><text:span text:style-name="T20">лысь</text:span><text:span text:style-name="T15"> </text:span><text:span text:style-name="T17">тшӧктӧмъяс олӧмӧ пӧртӧм вылӧ; </text:span></text:p>
      <text:p text:style-name="P9"><text:span text:style-name="T14">Коми Республика</text:span><text:span text:style-name="T18">лӧн Веськӧдлан котырса Веськӧдлысь</text:span><text:span text:style-name="T20">лӧн</text:span><text:span text:style-name="T18">, сійӧс вежысьяс</text:span><text:span text:style-name="T20">лӧн</text:span><text:span text:style-name="T16"> тшӧктӧм серти </text:span><text:span text:style-name="T17">гӧгӧрвоӧдны йӧзӧс юӧртан средствоясын Коми Республикаса </text:span><text:span text:style-name="T18">Веськӧдлан котыр</text:span><text:span text:style-name="T20">ӧн </text:span><text:span text:style-name="T17">нуӧдан политика; </text:span></text:p>
      <text:p text:style-name="P41">урчитӧм пӧрадок серти да аслас компетенцияын кутны йитӧдъяс Администрациякӧд;</text:p>
      <text:p text:style-name="P9"><text:span text:style-name="T48">урчитӧм пӧрадок серти </text:span>участв<text:span text:style-name="T48">уйтны </text:span><text:s/><text:span text:style-name="T14">Коми Республика</text:span><text:span text:style-name="T18">лӧн Веськӧдлан котырса Веськӧдлысь</text:span><text:span text:style-name="T20">ӧн</text:span><text:span text:style-name="T18">, сійӧс вежысьяс</text:span><text:span text:style-name="T20">ӧн</text:span><text:span text:style-name="T16"> </text:span><text:span text:style-name="T17">нуӧдан </text:span><text:s/>с<text:span text:style-name="T48">ӧ</text:span>вещани<text:span text:style-name="T48">еясын да</text:span> мероприяти<text:span text:style-name="T48">еясын</text:span>.</text:p>
      <text:p text:style-name="P9"><text:span text:style-name="T50">17. </text:span><text:span text:style-name="T14">Коми Республика</text:span><text:span text:style-name="T18">лӧн Веськӧдлан котырса Веськӧдлысь</text:span><text:span text:style-name="T20">лӧн</text:span><text:span text:style-name="T18">, сійӧс вежысьяс</text:span><text:span text:style-name="T20">лӧн</text:span><text:span text:style-name="T16"> </text:span><text:span text:style-name="T18">нештатнӧй </text:span><text:span text:style-name="T20">сӧветник</text:span><text:span text:style-name="T18">лысь уджсӧ котыртӧны секретариатъяс, кутшӧмъясӧс индӧма тайӧ Положениелӧн </text:span><text:span text:style-name="T20">14</text:span><text:span text:style-name="T18"> пунктын.</text:span></text:p>
      <text:p text:style-name="P42"/>
      <text:p text:style-name="P42"/>
      <text:p text:style-name="P42"/>
      <text:p text:style-name="P42"/>
      <text:p text:style-name="P43">Христофорова <text:s text:c="2"/>61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5:20:57</meta:creation-date>
    <dc:title>Коми</dc:title>
    <meta:editing-duration>P0D</meta:editing-duration>
    <meta:editing-cycles>5</meta:editing-cycles>
    <meta:generator>LibreOffice/4.0.3.3$Linux_x86 LibreOffice_project/0eaa50a932c8f2199a615e1eb30f7ac74279539</meta:generator>
    <meta:initial-creator>Nina Popova</meta:initial-creator>
    <dc:date>2014-12-25T10:45:43</dc:date>
    <dc:creator>Nina Popova</dc:creator>
    <meta:printed-by>Nina Popova</meta:printed-by>
    <meta:print-date>2014-12-24T15:36:13</meta:print-date>
    <meta:document-statistic meta:table-count="0" meta:image-count="0" meta:object-count="0" meta:page-count="5" meta:paragraph-count="68" meta:word-count="818" meta:character-count="7235" meta:non-whitespace-character-count="6225"/>
    <meta:template xlink:type="simple" xlink:actuate="onRequest" xlink:title="Коми" xlink:href="../../../../.config/libreoffice/4/user/template/Коми.ott" meta:date="2014-12-22T15:20:56"/>
  </office:meta>
</office:document-meta>
</file>