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fo:hyphenation-ladder-count="no-limit" style:text-autospace="none"/>
      <style:text-properties style:font-name="Times New Roman" fo:font-size="13pt" fo:language="kpv" fo:country="RU" officeooo:paragraph-rsid="000dd7cb" style:font-size-asian="13pt" style:font-size-complex="13pt" fo:hyphenate="fals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style:font-name="Times New Roman" fo:font-size="13pt" fo:language="kpv" fo:country="RU" officeooo:paragraph-rsid="000dd7cb" style:font-size-asian="13pt" style:font-size-complex="13pt" fo:hyphenate="false" fo:hyphenation-remain-char-count="2" fo:hyphenation-push-char-count="2"/>
    </style:style>
    <style:style style:name="P4" style:family="paragraph" style:parent-style-name="Standard">
      <style:paragraph-properties fo:line-height="150%" fo:text-align="justify" style:justify-single-word="false"/>
      <style:text-properties style:font-name="Times New Roman" fo:font-size="13pt" fo:language="kpv" fo:country="RU" officeooo:paragraph-rsid="000dd7cb" style:font-size-asian="13pt" style:font-size-complex="13pt"/>
    </style:style>
    <style:style style:name="P5" style:family="paragraph" style:parent-style-name="Standard">
      <style:paragraph-properties fo:line-height="150%"/>
      <style:text-properties style:font-name="Times New Roman" fo:font-size="13pt" fo:language="kpv" fo:country="RU" officeooo:paragraph-rsid="000dd7cb" style:font-size-asian="13pt" style:font-size-complex="13pt"/>
    </style:style>
    <style:style style:name="P6"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fo:language="kpv" fo:country="RU" officeooo:rsid="000aebee" officeooo:paragraph-rsid="000dd7cb" style:font-name-asian="Calibri" style:font-size-asian="13pt" style:font-weight-asian="normal" style:font-size-complex="13pt" style:font-weight-complex="bold"/>
    </style:style>
    <style:style style:name="P7"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Times New Roman" fo:font-size="13pt" fo:language="kpv" fo:country="RU" officeooo:paragraph-rsid="000dd7cb" style:font-size-asian="13pt" style:font-size-complex="13pt"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dd7cb" style:font-size-asian="13pt" style:font-size-complex="13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fo:language="kpv" fo:country="RU" fo:font-weight="normal" officeooo:rsid="000aebee" officeooo:paragraph-rsid="000dd7cb" style:font-size-asian="13pt" style:font-weight-asian="normal" style:font-size-complex="13pt" style:font-weight-complex="normal"/>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fo:language="kpv" fo:country="RU" fo:font-weight="normal" officeooo:rsid="000dd7cb" officeooo:paragraph-rsid="00112455" style:font-size-asian="13pt" style:font-weight-asian="normal" style:font-size-complex="13pt" style:font-weight-complex="normal"/>
    </style:style>
    <style:style style:name="P11"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dd7cb" officeooo:paragraph-rsid="000dd7cb" style:font-size-asian="13pt" style:font-weight-asian="normal" style:font-name-complex="Times New Roman" style:font-size-complex="13pt" style:font-weight-complex="normal"/>
    </style:style>
    <style:style style:name="P12"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dd7cb" officeooo:paragraph-rsid="000e6163" style:font-size-asian="13pt" style:font-weight-asian="normal" style:font-name-complex="Times New Roman" style:font-size-complex="13pt" style:font-weight-complex="normal"/>
    </style:style>
    <style:style style:name="P13"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dd7cb" officeooo:paragraph-rsid="000fd7c3" style:font-size-asian="13pt" style:font-weight-asian="normal" style:font-name-complex="Times New Roman" style:font-size-complex="13pt"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dd7cb" officeooo:paragraph-rsid="00102e45" style:font-size-asian="13pt" style:font-weight-asian="normal" style:font-name-complex="Times New Roman" style:font-size-complex="13pt"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dd7cb" officeooo:paragraph-rsid="00112455" style:font-size-asian="13pt" style:font-weight-asian="normal" style:font-name-complex="Times New Roman" style:font-size-complex="13pt" style:font-weight-complex="normal"/>
    </style:style>
    <style:style style:name="P16" style:family="paragraph" style:parent-style-name="ConsPlusTitle">
      <style:paragraph-properties fo:line-height="150%" fo:text-align="center" style:justify-single-word="false" fo:orphans="2" fo:widows="2"/>
      <style:text-properties style:font-name="Times New Roman" fo:font-size="13pt" fo:language="kpv" fo:country="RU" officeooo:paragraph-rsid="000dd7cb" style:font-size-asian="13pt" style:font-size-complex="13pt"/>
    </style:style>
    <style:style style:name="P17" style:family="paragraph" style:parent-style-name="ConsPlusTitle">
      <style:paragraph-properties fo:line-height="150%" fo:text-align="center" style:justify-single-word="false" fo:orphans="2" fo:widows="2"/>
      <style:text-properties style:text-line-through-style="none" style:font-name="Times New Roman" fo:font-size="13pt" fo:language="kpv" fo:country="RU" fo:font-weight="bold" officeooo:rsid="000dd7cb" officeooo:paragraph-rsid="000dd7cb" style:font-size-asian="13pt" style:font-weight-asian="bold" style:font-name-complex="Times New Roman" style:font-size-complex="13pt" style:font-weight-complex="bold"/>
    </style:style>
    <style:style style:name="P18" style:family="paragraph" style:parent-style-name="ConsPlusTitle">
      <style:paragraph-properties fo:margin-left="0cm" fo:margin-right="0cm" fo:line-height="150%" fo:text-align="justify" style:justify-single-word="false" fo:orphans="2" fo:widows="2" fo:text-indent="1.011cm" style:auto-text-indent="false"/>
      <style:text-properties style:font-name="Times New Roman" fo:font-size="13pt" fo:language="kpv" fo:country="RU" fo:font-weight="normal" officeooo:paragraph-rsid="000dd7cb" style:font-size-asian="13pt" style:font-weight-asian="normal" style:font-size-complex="13pt" style:font-weight-complex="normal"/>
    </style:style>
    <style:style style:name="P19" style:family="paragraph" style:parent-style-name="Normal">
      <style:paragraph-properties fo:margin-left="0cm" fo:margin-right="0cm" fo:line-height="150%" fo:text-indent="0cm" style:auto-text-indent="false"/>
      <style:text-properties style:font-name="Times New Roman" fo:font-size="13pt" fo:language="kpv" fo:country="RU" officeooo:paragraph-rsid="000dd7cb" style:font-size-asian="13pt" style:font-size-complex="13pt"/>
    </style:style>
    <style:style style:name="P20"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e6163" officeooo:paragraph-rsid="000e6163" style:font-size-asian="13pt" style:font-weight-asian="normal" style:font-name-complex="Times New Roman" style:font-size-complex="13pt" style:font-weight-complex="normal"/>
    </style:style>
    <style:style style:name="P21"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0fd7c3" officeooo:paragraph-rsid="000fd7c3" style:font-size-asian="13pt" style:font-weight-asian="normal" style:font-name-complex="Times New Roman" style:font-size-complex="13pt" style:font-weight-complex="normal"/>
    </style:style>
    <style:style style:name="P22"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102e45" officeooo:paragraph-rsid="00102e45" style:font-size-asian="13pt" style:font-weight-asian="normal" style:font-name-complex="Times New Roman" style:font-size-complex="13pt" style:font-weight-complex="normal"/>
    </style:style>
    <style:style style:name="P23" style:family="paragraph" style:parent-style-name="Standard">
      <style:paragraph-properties fo:margin-left="0cm" fo:margin-right="0cm" fo:line-height="150%" fo:text-align="justify" style:justify-single-word="false" fo:text-indent="1.251cm" style:auto-text-indent="false"/>
      <style:text-properties style:text-line-through-style="none" style:font-name="Times New Roman" fo:font-size="13pt" fo:language="kpv" fo:country="RU" fo:font-weight="normal" officeooo:rsid="00112455" officeooo:paragraph-rsid="00112455" style:font-size-asian="13pt" style:font-weight-asian="normal" style:font-name-complex="Times New Roman" style:font-size-complex="13pt" style:font-weight-complex="normal"/>
    </style:style>
    <style:style style:name="P24" style:family="paragraph" style:parent-style-name="Standard">
      <style:paragraph-properties fo:line-height="150%" fo:text-align="justify" style:justify-single-word="false"/>
      <style:text-properties style:font-name="Times New Roman" fo:font-size="13pt" fo:language="kpv" fo:country="RU" officeooo:rsid="000d4b7c" officeooo:paragraph-rsid="000dd7cb" style:font-size-asian="13pt" style:font-size-complex="13pt"/>
    </style:style>
    <style:style style:name="P25" style:family="paragraph" style:parent-style-name="Standard">
      <style:paragraph-properties fo:line-height="150%" fo:text-align="justify" style:justify-single-word="false"/>
      <style:text-properties style:font-name="Times New Roman" fo:font-size="13pt" fo:language="kpv" fo:country="RU" officeooo:rsid="00112455" officeooo:paragraph-rsid="00112455" style:font-size-asian="13pt" style:font-size-complex="13pt"/>
    </style:style>
    <style:style style:name="P26" style:family="paragraph" style:parent-style-name="Heading_20_2" style:master-page-name="First_20_Page">
      <style:paragraph-properties fo:line-height="150%" style:page-number="auto"/>
      <style:text-properties style:font-name="Times New Roman" fo:font-size="13pt" fo:language="kpv" fo:country="RU" officeooo:paragraph-rsid="000dd7cb" style:font-size-asian="13pt" style:font-size-complex="13pt"/>
    </style:style>
    <style:style style:name="P27" style:family="paragraph" style:parent-style-name="Heading_20_7">
      <style:paragraph-properties fo:line-height="150%"/>
      <style:text-properties style:font-name="Times New Roman" fo:font-size="13pt" fo:language="kpv" fo:country="RU" officeooo:paragraph-rsid="000dd7cb" style:font-size-asian="13pt" style:font-size-complex="13pt"/>
    </style:style>
    <style:style style:name="T1" style:family="text">
      <style:text-properties officeooo:rsid="000d1721"/>
    </style:style>
    <style:style style:name="T2" style:family="text">
      <style:text-properties officeooo:rsid="000de2b7"/>
    </style:style>
    <style:style style:name="T3" style:family="text">
      <style:text-properties officeooo:rsid="000d04a7"/>
    </style:style>
    <style:style style:name="T4" style:family="text">
      <style:text-properties style:font-name-asian="Calibri"/>
    </style:style>
    <style:style style:name="T5" style:family="text">
      <style:text-properties officeooo:rsid="000d4b7c" style:font-name-asian="Calibri"/>
    </style:style>
    <style:style style:name="T6" style:family="text">
      <style:text-properties officeooo:rsid="000aebee" style:font-name-asian="Calibri"/>
    </style:style>
    <style:style style:name="T7" style:family="text">
      <style:text-properties officeooo:rsid="000d4b7c"/>
    </style:style>
    <style:style style:name="T8" style:family="text">
      <style:text-properties officeooo:rsid="000aebee"/>
    </style:style>
    <style:style style:name="T9" style:family="text">
      <style:text-properties officeooo:rsid="000dd7cb"/>
    </style:style>
    <style:style style:name="T10" style:family="text">
      <style:text-properties style:text-line-through-style="none" fo:font-weight="bold" style:font-weight-asian="bold" style:font-name-complex="Times New Roman" style:font-weight-complex="bold"/>
    </style:style>
    <style:style style:name="T11" style:family="text">
      <style:text-properties style:text-line-through-style="none" fo:font-weight="normal" style:font-weight-asian="normal" style:font-name-complex="Times New Roman" style:font-weight-complex="normal"/>
    </style:style>
    <style:style style:name="T12" style:family="text">
      <style:text-properties style:text-line-through-style="none" fo:font-weight="normal" officeooo:rsid="000dd7cb" style:font-weight-asian="normal" style:font-name-complex="Times New Roman" style:font-weight-complex="normal"/>
    </style:style>
    <style:style style:name="T13" style:family="text">
      <style:text-properties style:text-line-through-style="none" fo:font-weight="normal" officeooo:rsid="0011419b" style:font-weight-asian="normal" style:font-name-complex="Times New Roman" style:font-weight-complex="normal"/>
    </style:style>
    <style:style style:name="T14" style:family="text">
      <style:text-properties style:text-line-through-style="none" officeooo:rsid="00112455" style:font-name-complex="Times New Roman"/>
    </style:style>
    <style:style style:name="T15" style:family="text">
      <style:text-properties officeooo:rsid="000e6163"/>
    </style:style>
    <style:style style:name="T16" style:family="text">
      <style:text-properties officeooo:rsid="000fd7c3"/>
    </style:style>
    <style:style style:name="T17" style:family="text">
      <style:text-properties officeooo:rsid="00102e45"/>
    </style:style>
    <style:style style:name="T18" style:family="text">
      <style:text-properties officeooo:rsid="001048e8"/>
    </style:style>
    <style:style style:name="T19" style:family="text">
      <style:text-properties officeooo:rsid="00112455"/>
    </style:style>
    <style:style style:name="T20" style:family="text">
      <style:text-properties officeooo:rsid="001141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КОМИ РЕСПУБЛИКАСА ЮРАЛЫСЬЛÖН</text:h>
      <text:h text:style-name="P27" text:outline-level="7">ИНДÖД</text:h>
      <text:p text:style-name="P5"/>
      <text:p text:style-name="P16"><text:tab/><text:span text:style-name="T10">“Суйӧрсайса уджалысьясӧс ышӧдан да найӧс уджӧдан юалӧмъяс кузя ведомствокостса комиссия йылысь” </text:span></text:p>
      <text:p text:style-name="P17">Коми Республикаса Юралысьлӧн 2014 во моз тӧлысь 14 лунся <text:span text:style-name="T20">79 №-а </text:span>Индӧдӧ вежсьӧмъяс пыртӧм йылысь</text:p>
      <text:p text:style-name="P16"/>
      <text:p text:style-name="P16"/>
      <text:p text:style-name="P18"><text:span text:style-name="T2">Ш</text:span><text:span text:style-name="T3">уа:</text:span></text:p>
      <text:p text:style-name="P8">1. <text:span text:style-name="T9">Пыртны </text:span><text:span text:style-name="T11">“Суйӧрсайса уджалысьясӧс ышӧдан да найӧс уджӧдан юалӧмъяс кузя ведомствокостса комиссия йылысь” </text:span><text:span text:style-name="T12">Коми Республикаса Юралысьлӧн 2014 во моз тӧлысь 14 лунся </text:span><text:span text:style-name="T13">79 №-а </text:span><text:span text:style-name="T12">Индӧдӧ татшӧм вежсьӧмъяс:</text:span></text:p>
      <text:p text:style-name="P11">1) водзкывсӧ гижны тадзи:</text:p>
      <text:p text:style-name="P11">“Суйӧрсайса уджалысьясӧс кыскӧм могысь Россия Федерацияса субъектлӧн канму власьт органъясӧн коланлунсӧ тӧдмалан правилӧяс вынсьӧдӧм йылысь” <text:s/>Россия Федерацияса удж да йӧзӧс социальнӧя доръян министерстволысь 2014 во тӧвшӧр тӧлысь 23 лунся 27н №-а тшӧктӧд олӧмӧ пӧртӧм могысь тшӧкта:”;</text:p>
      <text:p text:style-name="P11">2) 3 пункт киритны;</text:p>
      <text:p text:style-name="P12">3) <text:s/>Суйӧрсайса уджалысьясӧс ышӧдан да найӧс уджӧдан юалӧмъяс кузя ведомствокостса комиссия<text:span text:style-name="T15">ӧ, мый вынсьӧдӧма Индӧдӧн (1 №-а содтӧд), (водзӧ – Комиссия):</text:span></text:p>
      <text:p text:style-name="P20">а) пыртны Комиссияӧ пырысьяс лыдӧ А.Г. Старцевӧс – Коми Республикалӧн Веськӧдлан котырса Веськӧдлысьӧс вежысьӧс (Комиссияса веськӧдлысь), Л.И. Ляшенковаӧс – Коми Республикалӧн профсоюз федерацияса веськӧдлысьӧс (сёрнитчӧмӧн), петкӧдны пырысьяс лыдысь В.А. Тукмаковӧс;</text:p>
      <text:p text:style-name="P20">б) Н.М. Сорокалысь <text:s/>чин нимсӧ гижны тадзи:</text:p>
      <text:p text:style-name="P20">“Коми Республикаса архитектура да стрӧитчӧм министрӧс вежысь”;</text:p>
      <text:p text:style-name="P20">в) Л.А. Некучаевалысь чин нимсӧ гижны тадзи:</text:p>
      <text:p text:style-name="P12"><text:span text:style-name="T15">“Коми Республикаын канмулӧн удж инспекцияса юрнуӧдысьлысь </text:span><text:soft-page-break/><text:span text:style-name="T15">уджмогъяс недыр олӧмӧ пӧртысь – Коми Республикаын канмулӧн медыджыд удж инспектор”;</text:span></text:p>
      <text:p text:style-name="P20">4) Суйӧрсайса уджалысьясӧс ышӧдан да найӧс уджӧдан юалӧмъяс кузя ведомствокостса комиссия йылысь положениеын, мый вынсьӧдӧма Индӧдӧн (2 №-а содтӧд):</text:p>
      <text:p text:style-name="P12"><text:span text:style-name="T15">а) 2 пунктын “федеральнӧй оланпасъясӧн” кывъяс бӧрын содтыны “, </text:span>“Суйӧрсайса уджалысьясӧс кыскӧм могысь Россия Федерацияса субъектлӧн канму власьт органъясӧн коланлунсӧ тӧдмалан правилӧяс вынсьӧдӧм йылысь” <text:s/>Россия Федерацияса удж да йӧзӧс социальнӧя доръян министерствол<text:span text:style-name="T15">ӧн</text:span> 2014 во тӧвшӧр тӧлысь 23 лунся 27н №-а тшӧктӧд<text:span text:style-name="T15">ӧн” кывъяс;</text:span></text:p>
      <text:p text:style-name="P12"><text:span text:style-name="T15">б) 4 пунктын “удж вӧчӧм (услуга сетӧм)” кывъяс дорӧ содтыны “, сы лыдын </text:span><text:span text:style-name="T16">коланлунлысь ыдждасӧ содтӧм (чинтӧм) йылысь</text:span><text:span text:style-name="T15">” </text:span><text:span text:style-name="T16">кывъяс;</text:span></text:p>
      <text:p text:style-name="P21">в) 7 пункт гижны тадзи:</text:p>
      <text:p text:style-name="P13"><text:span text:style-name="T16">“7. Аслас компетенцияын Комиссия примитӧ решениеяс пӧрадок серти, кутшӧмӧс урчитӧма </text:span>Суйӧрсайса уджалысьясӧс кыскӧм могысь Россия Федерацияса субъектлӧн канму власьт органъясӧн коланлунсӧ тӧдмалан правилӧяс<text:span text:style-name="T16">ӧн, кутшӧмъясӧс </text:span><text:s/>вынсьӧдӧм<text:span text:style-name="T16">а</text:span> <text:s/>Россия Федерацияса удж да йӧзӧс социальнӧя доръян министерствол<text:span text:style-name="T16">ӧн</text:span> 2014 во тӧвшӧр тӧлысь 23 лунся 27н №-а тшӧктӧд<text:span text:style-name="T16">ӧн.”;</text:span></text:p>
      <text:p text:style-name="P21">г) 8 пунктса 3 пунктулын “да Комиссиялӧн решениеяс” кывъяс киритны;</text:p>
      <text:p text:style-name="P21">д) 10 пункт гижны тадзи:</text:p>
      <text:p text:style-name="P13"><text:span text:style-name="T16">“10. 7 лун чӧжӧн </text:span><text:span text:style-name="T17">удж сетысьяслӧн заявкаяс воан лунсянь, сы лыдын коланлун мындасӧ содтӧм (чинтӧм) йылысь, индӧм заявкаяссӧ сетӧны видлалӧм вылӧ Комиссияӧ пырысьяслы. Комиссияса чукӧртчылӧмъяслысь сёрнитанторъяссӧ лӧсьӧдӧ Комиссияса веськӧдлысь Комиссияӧ пырысьяслысь вӧзйӧмъяссӧ тӧд вылӧ босьтӧмӧн.</text:span><text:span text:style-name="T16">”;</text:span></text:p>
      <text:p text:style-name="P22">е) 13 пункт гижны тадзи:</text:p>
      <text:p text:style-name="P14"><text:span text:style-name="T17">“13. Комиссиялӧн решение лӧсьӧдсьӧ </text:span>Суйӧрсайса уджалысьясӧс кыскӧм могысь Россия Федерацияса субъектлӧн канму власьт органъясӧн коланлунсӧ тӧдмалан правилӧяс<text:span text:style-name="T17">л</text:span><text:span text:style-name="T16">ӧн </text:span><text:span text:style-name="T17">17 пункт серти</text:span><text:span text:style-name="T16">, кутшӧмъясӧс </text:span><text:s/>вынсьӧдӧм<text:span text:style-name="T16">а</text:span> <text:s/>Россия Федерацияса удж да йӧзӧс социальнӧя доръян министерствол<text:span text:style-name="T16">ӧн</text:span> 2014 во тӧвшӧр тӧлысь 23 лунся 27н №-а тшӧктӧд<text:span text:style-name="T16">ӧн.</text:span></text:p>
      <text:p text:style-name="P15"><text:span text:style-name="T18">Комиссиялӧн чукӧртчылан лунсянь ӧти уджалан лун чӧжӧн </text:span><text:span text:style-name="T19">Комиссияса </text:span><text:soft-page-break/><text:span text:style-name="T19">секретар гижӧ Комиссияса чукӧртчылӧмлысь сёрнигижӧд, кодӧс кырымалӧ Комиссияса веськӧдлысь либӧ сійӧс вежысь, коді нуӧдӧ Комиссияса чукӧртчылӧмсӧ.</text:span></text:p>
      <text:p text:style-name="P23">Кырымалӧмсянь ӧти уджалан лун чӧжӧн сёрнигижӧдсӧ Комиссияса секретар мӧдӧдӧ Коми Республикаса йӧзӧс уджӧн могмӧдӧмӧн веськӧдланінӧ.”.</text:p>
      <text:p text:style-name="P10"><text:span text:style-name="T14">2.</text:span><text:span text:style-name="T2"> Тайӧ Индӧдыс вынсялӧ сійӧс кырымалан лунсянь.</text:span></text:p>
      <text:p text:style-name="P7"/>
      <text:p text:style-name="P3"/>
      <text:p text:style-name="P2"><text:span text:style-name="T4">Коми </text:span><text:span text:style-name="T5">Республикаса Юралысь</text:span><text:span text:style-name="T4"> <text:s text:c="53"/></text:span><text:span text:style-name="T6">В. Гайзер</text:span></text:p>
      <text:p text:style-name="P19"/>
      <text:p text:style-name="P19"><text:s/>Сыктывкар</text:p>
      <text:p text:style-name="P4">2014 <text:span text:style-name="T7">вося </text:span><text:span text:style-name="T9">ӧш</text:span><text:span text:style-name="T8">ым</text:span><text:span text:style-name="T7"> тӧлысь </text:span><text:span text:style-name="T9">9</text:span><text:span text:style-name="T7"> лун</text:span></text:p>
      <text:p text:style-name="P4"><text:s/><text:span text:style-name="T2">1</text:span><text:span text:style-name="T1">3</text:span><text:span text:style-name="T9">3</text:span> <text:span text:style-name="T7">№</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5">3323 п.з.</text:p>
      <text:p text:style-name="P9"><text:s text:c="97"/></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ConsPlusTitle" style:family="paragraph">
      <style:paragraph-properties fo:orphans="0" fo:widows="0" fo:hyphenation-ladder-count="no-limit" style:text-autospace="none"/>
      <style:text-properties style:use-window-font-color="true" style:font-name="Times New Roman" fo:font-size="14pt" fo:language="ru" fo:country="RU"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Normal" style:family="paragraph">
      <style:paragraph-properties fo:margin-left="0.071cm" fo:margin-right="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56"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6:42:46</meta:creation-date>
    <dc:title>Коми</dc:title>
    <meta:editing-duration>P0D</meta:editing-duration>
    <meta:editing-cycles>4</meta:editing-cycles>
    <meta:generator>LibreOffice/4.0.3.3$Linux_x86 LibreOffice_project/0eaa50a932c8f2199a615e1eb30f7ac74279539</meta:generator>
    <meta:initial-creator>Nina Popova</meta:initial-creator>
    <dc:date>2015-01-14T15:08:14</dc:date>
    <dc:creator>Nina Popova</dc:creator>
    <meta:printed-by>Nina Popova</meta:printed-by>
    <meta:print-date>2015-01-14T15:06:48</meta:print-date>
    <meta:document-statistic meta:table-count="0" meta:image-count="0" meta:object-count="0" meta:page-count="3" meta:paragraph-count="34" meta:word-count="469" meta:character-count="3795" meta:non-whitespace-character-count="3193"/>
    <meta:template xlink:type="simple" xlink:actuate="onRequest" xlink:title="Коми" xlink:href="../../../../.config/libreoffice/4/user/template/Коми.ott" meta:date="2015-01-12T16:42:44"/>
  </office:meta>
</office:document-meta>
</file>