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9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Cell">
      <style:paragraph-properties fo:text-align="justify" style:justify-single-word="false"/>
      <style:text-properties style:font-name="Times New Roman" fo:font-size="13pt" fo:language="kpv" fo:country="RU" officeooo:paragraph-rsid="000d04a7" style:font-size-asian="13pt" style:font-size-complex="13pt"/>
    </style:style>
    <style:style style:name="P3" style:family="paragraph" style:parent-style-name="Normal">
      <style:paragraph-properties fo:margin-left="0cm" fo:margin-right="0cm" fo:line-height="100%" fo:text-indent="0cm" style:auto-text-indent="false"/>
      <style:text-properties style:font-name="Times New Roman" fo:font-size="13pt" fo:language="kpv" fo:country="RU" officeooo:paragraph-rsid="000d04a7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Times New Roman" fo:font-size="13pt" fo:language="kpv" fo:country="RU" officeooo:paragraph-rsid="000bca30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3pt" fo:language="kpv" fo:country="RU" officeooo:paragraph-rsid="000d04a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kpv" fo:country="RU" officeooo:paragraph-rsid="000d04a7" style:font-size-asian="13pt" style:font-size-complex="13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kpv" fo:country="RU" officeooo:paragraph-rsid="000d04a7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3pt" fo:language="kpv" fo:country="RU" officeooo:paragraph-rsid="000d04a7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language="kpv" fo:country="RU" officeooo:paragraph-rsid="000d04a7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language="kpv" fo:country="RU" fo:font-weight="bold" officeooo:paragraph-rsid="000d04a7" style:font-size-asian="13pt" style:font-weight-asian="bold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style:font-name="Times New Roman" fo:font-size="13pt" fo:language="kpv" fo:country="RU" officeooo:paragraph-rsid="000d04a7" style:font-size-asian="13pt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3pt" fo:language="kpv" fo:country="RU" officeooo:paragraph-rsid="000f27f3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kpv" fo:country="RU" officeooo:paragraph-rsid="000d04a7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kpv" fo:country="RU" officeooo:paragraph-rsid="000f27f3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kpv" fo:country="RU" officeooo:paragraph-rsid="000fe219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kpv" fo:country="RU" officeooo:paragraph-rsid="000d04a7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3pt" fo:language="kpv" fo:country="RU" officeooo:paragraph-rsid="000d04a7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kpv" fo:country="RU" officeooo:paragraph-rsid="000d4b7c" style:font-size-asian="13pt" style:font-size-complex="13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3pt" fo:language="kpv" fo:country="RU" officeooo:paragraph-rsid="000d04a7" style:font-size-asian="13pt" style:font-size-complex="13pt"/>
    </style:style>
    <style:style style:name="P20" style:family="paragraph" style:parent-style-name="ConsPlusTitle">
      <style:paragraph-properties fo:line-height="150%" fo:text-align="center" style:justify-single-word="false" fo:orphans="2" fo:widows="2"/>
      <style:text-properties style:font-name="Times New Roman" fo:font-size="13pt" fo:language="kpv" fo:country="RU" officeooo:paragraph-rsid="000bca30" style:font-size-asian="13pt" style:font-size-complex="13pt"/>
    </style:style>
    <style:style style:name="P21" style:family="paragraph" style:parent-style-name="ConsPlusTitle">
      <style:paragraph-properties fo:margin-left="0cm" fo:margin-right="0cm" fo:line-height="150%" fo:text-align="justify" style:justify-single-word="false" fo:orphans="2" fo:widows="2" fo:text-indent="1.011cm" style:auto-text-indent="false"/>
      <style:text-properties style:font-name="Times New Roman" fo:font-size="13pt" fo:language="kpv" fo:country="RU" fo:font-weight="normal" officeooo:paragraph-rsid="000bca30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style:font-name="Times New Roman" fo:font-size="13pt" fo:language="kpv" fo:country="RU" officeooo:rsid="000d4b7c" officeooo:paragraph-rsid="000d4b7c" style:font-size-asian="13pt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3pt" fo:language="kpv" fo:country="RU" fo:font-weight="bold" officeooo:rsid="000f27f3" officeooo:paragraph-rsid="000f27f3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3pt" fo:language="kpv" fo:country="RU" fo:font-weight="bold" officeooo:rsid="000f27f3" officeooo:paragraph-rsid="000f27f3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style:font-name="Times New Roman" fo:font-size="13pt" fo:language="kpv" fo:country="RU" officeooo:rsid="000d04a7" officeooo:paragraph-rsid="000d04a7" style:font-size-asian="13pt" style:font-size-complex="13pt"/>
    </style:style>
    <style:style style:name="P26" style:family="paragraph" style:parent-style-name="Heading_20_2" style:master-page-name="First_20_Page">
      <style:paragraph-properties fo:line-height="150%" style:page-number="auto"/>
      <style:text-properties style:font-name="Times New Roman" fo:font-size="13pt" fo:language="kpv" fo:country="RU" officeooo:paragraph-rsid="000bca30" style:font-size-asian="13pt" style:font-size-complex="13pt"/>
    </style:style>
    <style:style style:name="P27" style:family="paragraph" style:parent-style-name="Heading_20_7">
      <style:paragraph-properties fo:line-height="150%"/>
      <style:text-properties style:font-name="Times New Roman" fo:font-size="13pt" fo:language="kpv" fo:country="RU" officeooo:paragraph-rsid="000bca30" style:font-size-asian="13pt" style:font-size-complex="13pt"/>
    </style:style>
    <style:style style:name="T1" style:family="text">
      <style:text-properties officeooo:rsid="000d04a7"/>
    </style:style>
    <style:style style:name="T2" style:family="text">
      <style:text-properties style:font-name-complex="Times New Roman"/>
    </style:style>
    <style:style style:name="T3" style:family="text">
      <style:text-properties officeooo:rsid="000d4b7c" style:font-name-complex="Times New Roman"/>
    </style:style>
    <style:style style:name="T4" style:family="text">
      <style:text-properties style:font-name-asian="Calibri"/>
    </style:style>
    <style:style style:name="T5" style:family="text">
      <style:text-properties officeooo:rsid="000d4b7c" style:font-name-asian="Calibri"/>
    </style:style>
    <style:style style:name="T6" style:family="text">
      <style:text-properties officeooo:rsid="001f763a"/>
    </style:style>
    <style:style style:name="T7" style:family="text">
      <style:text-properties fo:font-weight="normal" officeooo:rsid="000d04a7" style:font-weight-asian="normal" style:font-weight-complex="normal"/>
    </style:style>
    <style:style style:name="T8" style:family="text">
      <style:text-properties fo:font-weight="normal" officeooo:rsid="000f27f3" style:font-weight-asian="normal" style:font-weight-complex="normal"/>
    </style:style>
    <style:style style:name="T9" style:family="text">
      <style:text-properties fo:font-weight="normal" officeooo:rsid="000fe219" style:font-weight-asian="normal" style:font-weight-complex="normal"/>
    </style:style>
    <style:style style:name="T10" style:family="text">
      <style:text-properties officeooo:rsid="000d4b7c"/>
    </style:style>
    <style:style style:name="T11" style:family="text">
      <style:text-properties officeooo:rsid="000f27f3"/>
    </style:style>
    <style:style style:name="T12" style:family="text">
      <style:text-properties officeooo:rsid="000fe219"/>
    </style:style>
    <style:style style:name="T13" style:family="text">
      <style:text-properties officeooo:rsid="001057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КОМИ РЕСПУБЛИКАСА ЮРАЛЫСЬЛÖН</text:h>
      <text:h text:style-name="P27" text:outline-level="7">ИНДÖД</text:h>
      <text:p text:style-name="P4"/>
      <text:p text:style-name="P20"><text:tab/>“<text:span text:style-name="T6">Коми Республика</text:span><text:span text:style-name="T1">са Ӧтйӧза палатаӧ пырысьясӧс индӧм</text:span><text:span text:style-name="T6"> йылысь</text:span> </text:p>
      <text:p text:style-name="P20"/>
      <text:p text:style-name="P21">“<text:span text:style-name="T1">Коми Республикаса Ӧтйӧза палата йылысь</text:span>” <text:span text:style-name="T1">Коми Республикаса Оланпас серти шуа:</text:span></text:p>
      <text:p text:style-name="P16">1. <text:span text:style-name="T1">Индыны татшӧм йӧзӧс </text:span><text:span text:style-name="T7">Коми Республикаса Ӧтйӧза палатаӧ пырысьясӧн</text:span>: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Киселева </text:p>
            <text:p text:style-name="P6">Галина Викторовна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“Коми <text:span text:style-name="T1">Республикаса Юралысь</text:span><text:span text:style-name="T13">лӧн</text:span><text:span text:style-name="T1"> республиканскӧй йӧзӧс ӧтйӧза примитанін”</text:span> <text:span text:style-name="T1">Коми Республикалӧн казённӧй канму учреждениеса 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6">Колпащикова</text:p>
            <text:p text:style-name="P6">Маргарита Михайловна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«В<text:span text:style-name="T1">ермытӧмъяслӧн ставроссияса котыр</text:span>» <text:span text:style-name="T1">ӧтувроссияса ӧтйӧза организациялӧн Коми республиканскӧй организацияса веськӧдл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6">Койдан </text:p>
            <text:p text:style-name="P6">Роман Васильевич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«СоветникЪ» <text:span text:style-name="T1">адвокат бюроса юрнуӧд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6">Крутских </text:p>
            <text:p text:style-name="P6">Наталия Анатольевна 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«Ухт<text:span text:style-name="T1">аса</text:span> телевидение» <text:span text:style-name="T1">муниципальнӧй ӧтувъя предприятиеса 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6">Кузьбожева </text:p>
            <text:p text:style-name="P6">Мария Вячеславовна 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<text:s/>Ю.А. Спиридонов <text:span text:style-name="T1">нима </text:span>“<text:span text:style-name="T1">Коми Республикаса Юралысь бердын Искусство гимназия</text:span>” <text:span text:style-name="T1">канму общеобразовательнӧй школа-интернатса 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6">Кулимова </text:p>
            <text:p text:style-name="P6">Валентина Васильевна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«<text:span text:style-name="T1">Нывъяслӧн</text:span> гимназия» <text:span text:style-name="T1">муниципальнӧй асшӧрлуна велӧдан учреждениеса директор</text:span>, <text:s/>«<text:span text:style-name="T1">Коми Республикаса нывбабаяслӧн котыр</text:span>» <text:span text:style-name="T1">ӧтйӧза организациялӧн президиумӧ пыр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6">Курта </text:p>
            <text:p text:style-name="P6">Иван Валентинович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«Ухт<text:span text:style-name="T10">аса</text:span> <text:span text:style-name="T10">канму</text:span> техническ<text:span text:style-name="T10">ӧ</text:span>й университет» <text:span text:style-name="T10">вылыс тшупӧда уджсикасӧ велӧдан федеральнӧй канму сьӧмкуд учреждениелӧн Воркута филиалса 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6">Ляшенкова </text:p>
            <text:p text:style-name="P6">Людмила Ивановна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Коми <text:span text:style-name="T10">Республикаса профсоюзъяслӧн федерацияса веськӧдл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6">Шмарова Нина Марковна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<text:s/>«Коми республиканск<text:span text:style-name="T10">ӧ</text:span>й телевизионн<text:span text:style-name="T10">ӧ</text:span>й канал» <text:span text:style-name="T10">восьса акционер котырса медыджыд директор</text:span></text:p>
          </table:table-cell>
        </table:table-row>
        <table:table-row table:style-name="Таблица1.1">
          <table:table-cell table:style-name="Таблица1.A1" office:value-type="string">
            <text:p text:style-name="P6">Шпектор</text:p>
            <text:p text:style-name="P6">Игорь Леонидович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2"><text:span text:style-name="T2">Росси</text:span><text:span text:style-name="T3">я</text:span><text:span text:style-name="T2"> Федераци</text:span><text:span text:style-name="T3">яса Ӧтйӧза палатаӧ пырысь</text:span><text:span text:style-name="T2">, Заполярь</text:span><text:span text:style-name="T3">еса да</text:span><text:span text:style-name="T2"> Росси</text:span><text:span text:style-name="T3">ялӧн Ылі Войвывса каръяслӧн котырса президент</text:span><text:span text:style-name="T2">.</text:span></text:p>
          </table:table-cell>
        </table:table-row>
      </table:table>
      <text:p text:style-name="P16"/>
      <text:p text:style-name="P18">2. <text:span text:style-name="T10">Вӧзйыны Коми Республикаса Ӧтйӧза палатаӧ пырысьяслы, кодъясӧс индӧма тайӧ Индӧдӧн, ӧтвылысь Коми Республикаса Ӧтйӧза палатаӧ пырысьяскӧд, кодъясӧс индіс Коми Республикаса Каналан Сӧвет, </text:span><text:s/><text:span text:style-name="T10">заводитны </text:span><text:soft-page-break/><text:span text:style-name="T10">уджсӧ </text:span><text:s/><text:span text:style-name="T10">Коми Республикаса Ӧтйӧза палаталысь уджсӧ тыр составӧн.</text:span></text:p>
      <text:p text:style-name="P16">3. <text:span text:style-name="T13">Л</text:span><text:span text:style-name="T10">ыддьыны вынтӧмӧн Коми Республикаса ӧткымын индӧд содтӧдын вайӧдӧм лыддьӧг серти.</text:span></text:p>
      <text:p text:style-name="P16">4. <text:span text:style-name="T10">Тайӧ Индӧдыс вынсялӧ сійӧс официальнӧя йӧзӧдан лунсянь.</text:span></text:p>
      <text:p text:style-name="P17"/>
      <text:p text:style-name="P7"/>
      <text:p text:style-name="P8"><text:span text:style-name="T4">Коми </text:span><text:span text:style-name="T5">Республикаса Юралысь</text:span><text:span text:style-name="T4"> <text:s text:c="71"/>В. Гайзер</text:span></text:p>
      <text:p text:style-name="P3"/>
      <text:p text:style-name="P3"><text:s/>Сыктывкар</text:p>
      <text:p text:style-name="P6">2014 <text:span text:style-name="T10">вося кӧч тӧлысь 19 лун</text:span></text:p>
      <text:p text:style-name="P6"><text:s/>90 <text:span text:style-name="T10">№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/>Коми <text:span text:style-name="T10">Республикаса Юралысьлӧн</text:span> </text:p>
      <text:p text:style-name="P11">2014 <text:span text:style-name="T10">во кӧч тӧлысь 19 лунся </text:span><text:s/>90 <text:span text:style-name="T10">№-а Индӧд дорӧ</text:span></text:p>
      <text:p text:style-name="P22">СОДТӦД</text:p>
      <text:p text:style-name="P11"/>
      <text:p text:style-name="P23"/>
      <text:p text:style-name="P12">Коми <text:span text:style-name="T11">Республикаса Юралысьлӧн вынтӧммӧм индӧд</text:span></text:p>
      <text:p text:style-name="P24">ЛЫДДЬӦГ</text:p>
      <text:p text:style-name="P13"/>
      <text:p text:style-name="P13"/>
      <text:p text:style-name="P14">1. «<text:span text:style-name="T7">Коми Республикаса Ӧтйӧза палатаӧ пырысьяс</text:span><text:span text:style-name="T8">ӧс индӧм йылысь</text:span>» Коми <text:span text:style-name="T10">Республикаса Юралысьлӧн</text:span> 20<text:span text:style-name="T11">06</text:span> <text:span text:style-name="T10">во кӧч тӧлысь </text:span><text:span text:style-name="T11">26</text:span><text:span text:style-name="T10"> лунся </text:span><text:s/><text:span text:style-name="T11">114</text:span> <text:span text:style-name="T10">№-а Индӧд</text:span>.</text:p>
      <text:p text:style-name="P14">2. «<text:span text:style-name="T7">Коми Республикаса Ӧтйӧза палатаӧ пырысь</text:span><text:span text:style-name="T8"> йылысь</text:span>» Коми <text:span text:style-name="T10">Республикаса Юралысьлӧн</text:span> 20<text:span text:style-name="T11">08</text:span> <text:span text:style-name="T10">во </text:span><text:span text:style-name="T11">йирым</text:span><text:span text:style-name="T10"> тӧлысь </text:span><text:span text:style-name="T11">23</text:span><text:span text:style-name="T10"> лунся </text:span><text:s/><text:span text:style-name="T11">102</text:span> <text:span text:style-name="T10">№-а Индӧд</text:span>.</text:p>
      <text:p text:style-name="P14">3. «<text:span text:style-name="T7">Коми Республикаса Ӧтйӧза палатаӧ пырысь</text:span><text:span text:style-name="T8"> йылысь</text:span>» Коми <text:span text:style-name="T10">Республикаса Юралысьлӧн</text:span> 20<text:span text:style-name="T11">09</text:span> <text:span text:style-name="T10">во </text:span><text:span text:style-name="T11">тӧвшӧр</text:span><text:span text:style-name="T10"> тӧлысь </text:span><text:span text:style-name="T11">23</text:span><text:span text:style-name="T10"> лунся </text:span><text:s/><text:span text:style-name="T11">4</text:span> <text:span text:style-name="T10">№-а Индӧд</text:span>.</text:p>
      <text:p text:style-name="P14">4. «<text:span text:style-name="T7">Коми Республикаса Ӧтйӧза палатаӧ пырысьяс</text:span><text:span text:style-name="T8">ӧс индӧм йылысь</text:span>» Коми <text:span text:style-name="T10">Республикаса Юралысьлӧн</text:span> 20<text:span text:style-name="T11">10</text:span> <text:span text:style-name="T10">во кӧч тӧлысь </text:span><text:span text:style-name="T11">23</text:span><text:span text:style-name="T10"> лунся </text:span><text:s/><text:span text:style-name="T11">137</text:span> <text:span text:style-name="T10">№-а Индӧд</text:span>.</text:p>
      <text:p text:style-name="P15">5. «<text:span text:style-name="T7">Коми Республикаса Ӧтйӧза палатаӧ пырысьяс</text:span><text:span text:style-name="T8">ӧс индӧм йылысь</text:span>» Коми <text:span text:style-name="T10">Республикаса Юралысьлӧн</text:span> 20<text:span text:style-name="T11">12</text:span> <text:span text:style-name="T10">во кӧч тӧлысь </text:span><text:span text:style-name="T11">20</text:span><text:span text:style-name="T10"> лунся </text:span><text:s/><text:span text:style-name="T11">115</text:span> <text:span text:style-name="T10">№-а Индӧд</text:span>.</text:p>
      <text:p text:style-name="P15">6. «<text:span text:style-name="T7">Коми Республикаса Ӧтйӧза палатаӧ пырысь</text:span><text:span text:style-name="T9">лысь уджмогъяс дугӧдӧм да «</text:span><text:span text:style-name="T7">Коми Республикаса Ӧтйӧза палатаӧ пырысьяс</text:span><text:span text:style-name="T8">ӧс индӧм йылысь</text:span>» Коми <text:span text:style-name="T10">Республикаса Юралысьлӧн</text:span> 20<text:span text:style-name="T11">12</text:span> <text:span text:style-name="T10">во кӧч тӧлысь </text:span><text:span text:style-name="T11">20</text:span><text:span text:style-name="T10"> лунся </text:span><text:s/><text:span text:style-name="T11">115</text:span> <text:span text:style-name="T10">№-а Индӧд</text:span><text:span text:style-name="T11">ӧ вежсьӧмъяс пыртӧм йылысь</text:span>» <text:span text:style-name="T10">Республикаса Юралысьлӧн</text:span> 20<text:span text:style-name="T11">1</text:span><text:span text:style-name="T12">3</text:span> <text:span text:style-name="T10">во </text:span><text:span text:style-name="T12">вӧльгым </text:span><text:span text:style-name="T10"><text:s/>тӧлысь </text:span><text:span text:style-name="T12">1</text:span><text:span text:style-name="T11">2</text:span><text:span text:style-name="T10"> лунся </text:span><text:s/><text:span text:style-name="T11">1</text:span><text:span text:style-name="T12">3</text:span><text:span text:style-name="T11">5</text:span> <text:span text:style-name="T10">№-а Индӧд</text:span>.</text:p>
      <text:p text:style-name="P15">7.«<text:span text:style-name="T7">Коми Республикаса Ӧтйӧза палатаӧ пырысь</text:span><text:span text:style-name="T9">ӧс индӧм да «</text:span><text:span text:style-name="T7">Коми Республикаса Ӧтйӧза палатаӧ пырысьяс</text:span><text:span text:style-name="T8">ӧс индӧм йылысь</text:span>» Коми <text:span text:style-name="T10">Республикаса Юралысьлӧн</text:span> 20<text:span text:style-name="T11">12</text:span> <text:span text:style-name="T10">во кӧч тӧлысь </text:span><text:span text:style-name="T11">20</text:span><text:span text:style-name="T10"> лунся </text:span><text:s/><text:span text:style-name="T11">115</text:span> <text:span text:style-name="T10">№-а Индӧд</text:span><text:span text:style-name="T11">ӧ вежсьӧмъяс пыртӧм йылысь</text:span>» <text:span text:style-name="T13">Коми </text:span><text:span text:style-name="T10">Республикаса Юралысьлӧн</text:span> 20<text:span text:style-name="T11">1</text:span><text:span text:style-name="T12">3</text:span> <text:span text:style-name="T10">во </text:span><text:span text:style-name="T12">ӧшым </text:span><text:span text:style-name="T10"><text:s/>тӧлысь </text:span><text:span text:style-name="T12">23</text:span><text:span text:style-name="T10"> лунся </text:span><text:s/><text:span text:style-name="T11">15</text:span><text:span text:style-name="T12">0</text:span> <text:span text:style-name="T10">№-а Индӧд</text:span>.</text:p>
      <text:p text:style-name="P15"/>
      <text:p text:style-name="P10">_______________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/></text:p>
      <text:p text:style-name="P5"/>
      <text:p text:style-name="P25">2980 Христоф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51cm" style:auto-text-indent="false"/>
      <style:text-properties fo:font-size="14pt" style:font-size-asian="14pt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Normal" style:family="paragraph">
      <style:paragraph-properties fo:margin-left="0.071cm" fo:margin-right="0cm" fo:line-height="125%" fo:text-align="justify" style:justify-single-word="false" fo:orphans="0" fo:widows="0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0:16:06</meta:creation-date>
    <dc:title>Коми</dc:title>
    <meta:editing-duration>PT1H8M30S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0-09T16:06:31</dc:date>
    <dc:creator>Nina Popova</dc:creator>
    <meta:document-statistic meta:table-count="1" meta:image-count="0" meta:object-count="0" meta:page-count="3" meta:paragraph-count="66" meta:word-count="432" meta:character-count="3485" meta:non-whitespace-character-count="3004"/>
    <meta:template xlink:type="simple" xlink:actuate="onRequest" xlink:title="Коми" xlink:href="../../../.config/libreoffice/4/user/template/Коми.ott" meta:date="2014-10-09T10:16:05"/>
  </office:meta>
</office:document-meta>
</file>