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style:font-name="Times New Roman" fo:font-size="13pt" fo:language="kpv" fo:country="RU" officeooo:paragraph-rsid="000c39ce" style:font-size-asian="13pt" style:font-size-complex="13pt"/>
    </style:style>
    <style:style style:name="P3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3pt" fo:language="kpv" fo:country="RU" officeooo:paragraph-rsid="000c39ce" style:font-size-asian="13pt" style:font-size-complex="13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Times New Roman" fo:font-size="13pt" fo:language="kpv" fo:country="RU" officeooo:paragraph-rsid="000c39ce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kpv" fo:country="RU" officeooo:paragraph-rsid="000c39ce" style:font-size-asian="13pt" style:font-size-complex="13pt"/>
    </style:style>
    <style:style style:name="P6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  <style:text-properties style:font-name="Times New Roman" fo:font-size="13pt" fo:language="kpv" fo:country="RU" officeooo:paragraph-rsid="000c39ce" style:font-size-asian="13pt" style:font-weight-asian="normal" style:font-size-complex="13pt"/>
    </style:style>
    <style:style style:name="P7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  <style:text-properties style:font-name="Times New Roman" fo:font-size="13pt" fo:language="kpv" fo:country="RU" officeooo:paragraph-rsid="000c39ce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3pt" fo:language="kpv" fo:country="RU" officeooo:paragraph-rsid="000c39ce" style:font-size-asian="13pt" style:font-size-complex="13pt" fo:hyphenate="false" fo:hyphenation-remain-char-count="2" fo:hyphenation-push-char-count="2"/>
    </style:style>
    <style:style style:name="P9" style:family="paragraph" style:parent-style-name="ConsPlusTitle">
      <style:paragraph-properties fo:line-height="150%" fo:text-align="center" style:justify-single-word="false" fo:orphans="2" fo:widows="2"/>
      <style:text-properties style:font-name="Times New Roman" fo:font-size="13pt" fo:language="kpv" fo:country="RU" officeooo:paragraph-rsid="000c39ce" style:font-size-asian="13pt" style:font-size-complex="13pt"/>
    </style:style>
    <style:style style:name="P10" style:family="paragraph" style:parent-style-name="Normal">
      <style:paragraph-properties fo:margin-left="0cm" fo:margin-right="0cm" fo:line-height="100%" fo:text-indent="0cm" style:auto-text-indent="false"/>
      <style:text-properties style:font-name="Times New Roman" fo:font-size="13pt" fo:language="kpv" fo:country="RU" officeooo:paragraph-rsid="000c39ce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language="kpv" fo:country="RU" officeooo:paragraph-rsid="000c39ce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language="kpv" fo:country="RU" officeooo:paragraph-rsid="000d13a9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language="kpv" fo:country="RU" officeooo:paragraph-rsid="000e3f9d" style:font-size-asian="13pt" style:font-size-complex="13pt"/>
    </style:style>
    <style:style style:name="P14" style:family="paragraph" style:parent-style-name="Heading_20_2" style:master-page-name="First_20_Page">
      <style:paragraph-properties fo:line-height="150%" style:page-number="auto"/>
      <style:text-properties style:font-name="Times New Roman" fo:font-size="13pt" fo:language="kpv" fo:country="RU" officeooo:paragraph-rsid="000c39ce" style:font-size-asian="13pt" style:font-size-complex="13pt"/>
    </style:style>
    <style:style style:name="P15" style:family="paragraph" style:parent-style-name="Heading_20_7">
      <style:paragraph-properties fo:line-height="150%"/>
      <style:text-properties style:font-name="Times New Roman" fo:font-size="13pt" fo:language="kpv" fo:country="RU" officeooo:paragraph-rsid="000c39ce" style:font-size-asian="13pt" style:font-size-complex="13pt"/>
    </style:style>
    <style:style style:name="P16" style:family="paragraph" style:parent-style-name="ConsPlusTitle">
      <style:paragraph-properties fo:margin-left="0cm" fo:margin-right="0cm" fo:line-height="150%" fo:text-align="justify" style:justify-single-word="false" fo:orphans="2" fo:widows="2" fo:text-indent="1.011cm" style:auto-text-indent="false"/>
      <style:text-properties style:font-name="Times New Roman" fo:font-size="13pt" fo:language="kpv" fo:country="RU" fo:font-weight="normal" officeooo:paragraph-rsid="000d13a9" style:font-size-asian="13pt" style:font-weight-asian="normal" style:font-size-complex="13pt" style:font-weight-complex="normal"/>
    </style:style>
    <style:style style:name="T1" style:family="text">
      <style:text-properties officeooo:rsid="001f763a"/>
    </style:style>
    <style:style style:name="T2" style:family="text">
      <style:text-properties officeooo:rsid="000d04a7"/>
    </style:style>
    <style:style style:name="T3" style:family="text">
      <style:text-properties fo:font-weight="normal" officeooo:rsid="000d04a7" style:font-weight-asian="normal" style:font-weight-complex="normal"/>
    </style:style>
    <style:style style:name="T4" style:family="text">
      <style:text-properties fo:font-weight="normal" officeooo:rsid="000d13a9" style:font-weight-asian="normal" style:font-weight-complex="normal"/>
    </style:style>
    <style:style style:name="T5" style:family="text">
      <style:text-properties fo:font-weight="normal" officeooo:rsid="000e3f9d" style:font-weight-asian="normal" style:font-weight-complex="normal"/>
    </style:style>
    <style:style style:name="T6" style:family="text">
      <style:text-properties officeooo:rsid="000d4b7c"/>
    </style:style>
    <style:style style:name="T7" style:family="text">
      <style:text-properties style:font-name-asian="Calibri"/>
    </style:style>
    <style:style style:name="T8" style:family="text">
      <style:text-properties officeooo:rsid="000d4b7c" style:font-name-asian="Calibri"/>
    </style:style>
    <style:style style:name="T9" style:family="text">
      <style:text-properties officeooo:rsid="000d13a9"/>
    </style:style>
    <style:style style:name="T10" style:family="text">
      <style:text-properties style:text-position="super 58%" officeooo:rsid="000d13a9"/>
    </style:style>
    <style:style style:name="T11" style:family="text">
      <style:text-properties officeooo:rsid="000e3f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КОМИ РЕСПУБЛИКАСА ЮРАЛЫСЬЛÖН</text:h>
      <text:h text:style-name="P15" text:outline-level="7">ИНДÖД</text:h>
      <text:p text:style-name="P2"/>
      <text:p text:style-name="P9"><text:tab/>“<text:span text:style-name="T1">Коми Республика</text:span><text:span text:style-name="T2">са </text:span><text:span text:style-name="T9">Оланподув Ёрдлысь удж могмӧдӧм </text:span><text:span text:style-name="T1"><text:s/>йылысь” </text:span><text:span text:style-name="T9">Коми Республикаса Оланпас збыльмӧдӧмкӧд йитчӧм ӧткымын мог йылысь</text:span> </text:p>
      <text:p text:style-name="P9"/>
      <text:p text:style-name="P16">“<text:span text:style-name="T2">Коми Республикаса </text:span><text:span text:style-name="T9">Оланподув Ёрдлысь удж могмӧдӧм </text:span><text:span text:style-name="T1"><text:s/>йылысь” </text:span><text:span text:style-name="T9">Коми Республикаса Оланпаслӧн 7</text:span><text:span text:style-name="T10">1</text:span><text:span text:style-name="T9"> да 14 статьяяс олӧмӧ пӧртӧм могысь </text:span><text:span text:style-name="T2"><text:s/>шуа:</text:span></text:p>
      <text:p text:style-name="P11">1. <text:span text:style-name="T9">Индыны Коми Республикаса Юралысьлысь да Коми Республикаса Веськӧдлан котырлысь Администрацияӧс Коми Республикаса олӧмӧ пӧртысь власьт органӧн, коді:</text:span></text:p>
      <text:p text:style-name="P12"><text:span text:style-name="T9">1) могмӧдӧ </text:span><text:span text:style-name="T3">Коми Республикаса </text:span><text:span text:style-name="T4">Оланподув Ёрдӧс служебнӧй жыръясӧн да транспортӧн;</text:span></text:p>
      <text:p text:style-name="P13"><text:span text:style-name="T4">2) примитӧ </text:span><text:span text:style-name="T3">Коми Республика</text:span><text:span text:style-name="T5">лӧн</text:span><text:span text:style-name="T3"> </text:span><text:span text:style-name="T4">Оланподув Ёрд</text:span><text:span text:style-name="T5">са ёрдысьӧн сетӧм шыӧдчӧм сы йылысь, медым сувтны учётӧ кыдзи служебнӧй олан жырйын нуждайтчысь документъяс сетӧмӧн, кутшӧмъясӧс индӧма “Коми Республикаса торъя канму олан фондысь олан жыръяс сетӧм йылысь” Коми Республикаса Оланпаслӧн 3 статьяса 1 юкӧнын.</text:span></text:p>
      <text:p text:style-name="P13"><text:span text:style-name="T5">2. Лыддьыны вынтӧмӧн “Коми Республикаса олӧмӧ пӧртысь власьт уполномочитӧм орган йылысь, коді могмӧдӧ </text:span><text:span text:style-name="T3">Коми Республикаса </text:span><text:span text:style-name="T4">Оланподув Ёрдлысь удж</text:span><text:span text:style-name="T5">сӧ служебнӧй жыръясӧн да транспортӧн” Коми Республикаса Юралысьлысь 2013 во вӧльгым тӧлысь 25 лунся 140 №-а Индӧд.</text:span><text:span text:style-name="T4"> </text:span></text:p>
      <text:p text:style-name="P8"/>
      <text:p text:style-name="P4"/>
      <text:p text:style-name="P3"><text:span text:style-name="T7">Коми </text:span><text:span text:style-name="T8">Республикаса Юралысь</text:span><text:span text:style-name="T7"> <text:s text:c="71"/>В. Гайзер</text:span></text:p>
      <text:p text:style-name="P10"/>
      <text:p text:style-name="P10"><text:s/>Сыктывкар</text:p>
      <text:p text:style-name="P5">2014 <text:span text:style-name="T6">вося кӧч тӧлысь </text:span><text:span text:style-name="T11">25</text:span><text:span text:style-name="T6"> лун</text:span></text:p>
      <text:p text:style-name="P5"><text:s/>9<text:span text:style-name="T11">7</text:span> <text:span text:style-name="T6">№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asian="Arial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Normal" style:family="paragraph">
      <style:paragraph-properties fo:margin-left="0.071cm" fo:margin-right="0cm" fo:line-height="125%" fo:text-align="justify" style:justify-single-word="false" fo:orphans="0" fo:widows="0" fo:text-indent="1.058cm" style:auto-text-indent="fals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1:24:34</meta:creation-date>
    <dc:title>Коми</dc:title>
    <meta:editing-duration>P0D</meta:editing-duration>
    <meta:editing-cycles>3</meta:editing-cycles>
    <meta:generator>LibreOffice/4.0.3.3$Linux_x86 LibreOffice_project/0eaa50a932c8f2199a615e1eb30f7ac74279539</meta:generator>
    <meta:initial-creator>Nina Popova</meta:initial-creator>
    <dc:date>2014-10-09T12:30:59</dc:date>
    <dc:creator>Nina Popova</dc:creator>
    <meta:printed-by>Nina Popova</meta:printed-by>
    <meta:print-date>2014-10-09T12:29:26</meta:print-date>
    <meta:document-statistic meta:table-count="0" meta:image-count="0" meta:object-count="0" meta:page-count="1" meta:paragraph-count="12" meta:word-count="153" meta:character-count="1222" meta:non-whitespace-character-count="1002"/>
    <meta:template xlink:type="simple" xlink:actuate="onRequest" xlink:title="Коми" xlink:href="../../../../.config/libreoffice/4/user/template/Коми.ott" meta:date="2014-10-09T11:24:33"/>
  </office:meta>
</office:document-meta>
</file>