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  <style:text-properties style:font-name="Times New Roman" fo:font-size="14pt" fo:language="kpv" fo:country="RU" officeooo:paragraph-rsid="001c946d" style:font-size-asian="14pt" style:font-size-complex="14pt"/>
    </style:style>
    <style:style style:name="P2" style:family="paragraph" style:parent-style-name="ConsPlusNormal">
      <style:paragraph-properties fo:text-align="center" style:justify-single-word="false"/>
      <style:text-properties style:font-name="Times New Roman" fo:font-size="14pt" fo:font-weight="bold" officeooo:paragraph-rsid="001c946d" style:font-size-asian="14pt" style:font-weight-asian="bold" style:font-size-complex="14pt" style:font-weight-complex="bold"/>
    </style:style>
    <style:style style:name="P3" style:family="paragraph" style:parent-style-name="ConsPlusNormal">
      <style:text-properties style:font-name="Times New Roman" fo:font-size="14pt" officeooo:paragraph-rsid="001c946d" style:font-size-asian="14pt" style:font-size-complex="14pt"/>
    </style:style>
    <style:style style:name="P4" style:family="paragraph" style:parent-style-name="ConsPlusNormal">
      <style:paragraph-properties fo:text-align="end" style:justify-single-word="false"/>
      <style:text-properties style:font-name="Times New Roman" fo:font-size="14pt" officeooo:paragraph-rsid="001c946d" style:font-size-asian="14pt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c946d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1c946d" style:font-size-asian="14pt" style:font-size-complex="14pt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/>
    </style:style>
    <style:style style:name="T3" style:family="text">
      <style:text-properties fo:color="#0000ff" style:font-name="Times New Roman"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ЛАВА РЕСПУБЛИКИ КОМИ</text:p>
      <text:p text:style-name="P2"/>
      <text:p text:style-name="P2">УКАЗ</text:p>
      <text:p text:style-name="P2">от 20 ноября 2015 г. N 133</text:p>
      <text:p text:style-name="P2"/>
      <text:p text:style-name="P2">О ВНЕСЕНИИ ИЗМЕНЕНИЙ В УКАЗ ГЛАВЫ РЕСПУБЛИКИ КОМИ</text:p>
      <text:p text:style-name="P2">ОТ 4 ОКТЯБРЯ 2014 Г. N 102 "О МЕЖОТРАСЛЕВОМ СОВЕТЕ</text:p>
      <text:p text:style-name="P2">ПОТРЕБИТЕЛЕЙ ПРИ ГЛАВЕ РЕСПУБЛИКИ КОМИ ПО ВОПРОСАМ</text:p>
      <text:p text:style-name="P2">ДЕЯТЕЛЬНОСТИ СУБЪЕКТОВ ЕСТЕСТВЕННЫХ МОНОПОЛИЙ"</text:p>
      <text:p text:style-name="P3"/>
      <text:p text:style-name="P6">Постановляю:</text:p>
      <text:p text:style-name="P5"><text:span text:style-name="T5">1. Внести в </text:span><text:a xlink:type="simple" xlink:href="consultantplus://offline/ref=BAAF690A6D2A54449B92469CA252E3E1158EDE67F65A4B33FB08FAADC698A32619u9I"><text:span text:style-name="T3">Указ</text:span></text:a><text:span text:style-name="T5"> Главы Республики Коми от 4 октября 2014 г. N 102 "О Межотраслевом совете потребителей при Главе Республики Коми по вопросам деятельности субъектов естественных монополий" следующие изменения:</text:span></text:p>
      <text:p text:style-name="P5"><text:span text:style-name="T5">в </text:span><text:a xlink:type="simple" xlink:href="consultantplus://offline/ref=BAAF690A6D2A54449B92469CA252E3E1158EDE67F65A4B33FB08FAADC698A32699D009F28F1D6F94E1707E14uBI"><text:span text:style-name="T3">составе</text:span></text:a><text:span text:style-name="T5"> Межотраслевого совета потребителей при Главе Республики Коми по вопросам деятельности субъектов естественных монополий, утвержденном Указом (приложение N 1), (далее - Совет):</text:span></text:p>
      <text:p text:style-name="P5"><text:span text:style-name="T5">1) ввести в </text:span><text:a xlink:type="simple" xlink:href="consultantplus://offline/ref=BAAF690A6D2A54449B92469CA252E3E1158EDE67F65A4B33FB08FAADC698A32699D009F28F1D6F94E1707E14uBI"><text:span text:style-name="T3">состав</text:span></text:a><text:span text:style-name="T5"> Совета Гапликова С.А. - временно исполняющего обязанности Главы Республики Коми, Соколову Е.В. - члена Общественной палаты Республики Коми (по согласованию), Лютоева В.А. - руководителя администрации муниципального района "Усть-Вымский" (по согласованию), исключив из его </text:span><text:a xlink:type="simple" xlink:href="consultantplus://offline/ref=BAAF690A6D2A54449B92469CA252E3E1158EDE67F65A4B33FB08FAADC698A32699D009F28F1D6F94E1707E14uBI"><text:span text:style-name="T3">состава</text:span></text:a><text:span text:style-name="T5"> Гайзера В.М., Кулясова А.И., Шатохина Д.А.;</text:span></text:p>
      <text:p text:style-name="P6">2) наименование должности Нечаева Е.С. изложить в следующей редакции:</text:p>
      <text:p text:style-name="P6">"член Коми регионального политического совета Всероссийской политической партии "Единая Россия" (по согласованию)";</text:p>
      <text:p text:style-name="P6">3) наименование должности Панова А.С. изложить в следующей редакции:</text:p>
      <text:p text:style-name="P6">"заместитель председателя контрольно-ревизионной комиссии Сыктывкарского местного отделения "КПРФ" (по согласованию)";</text:p>
      <text:p text:style-name="P6">4) наименование должности Шучалиной Д.Д. изложить в следующей редакции:</text:p>
      <text:p text:style-name="P6">"член Общественной палаты Республики Коми, председатель комиссии Общественной палаты Республики Коми по вопросам ЖКХ, руководитель регионального центра "ЖКХ - Контроль" (по согласованию)".</text:p>
      <text:p text:style-name="P6">2. Настоящий Указ вступает в силу со дня его подписания.</text:p>
      <text:p text:style-name="P3"/>
      <text:p text:style-name="P4">Временно исполняющий обязанности</text:p>
      <text:p text:style-name="P4">Главы Республики Коми</text:p>
      <text:p text:style-name="P4">С.ГАПЛИК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59:00.008620387</meta:creation-date>
    <dc:title>Коми</dc:title>
    <meta:editing-duration>P0D</meta:editing-duration>
    <meta:editing-cycles>2</meta:editing-cycles>
    <meta:generator>LibreOffice/4.2.8.2$Linux_x86 LibreOffice_project/420m0$Build-2</meta:generator>
    <meta:initial-creator>Наташа  Воробьёва</meta:initial-creator>
    <dc:date>2015-12-08T11:59:54.564979556</dc:date>
    <dc:creator>Наташа  Воробьёва</dc:creator>
    <meta:document-statistic meta:table-count="0" meta:image-count="0" meta:object-count="0" meta:page-count="1" meta:paragraph-count="21" meta:word-count="226" meta:character-count="1740" meta:non-whitespace-character-count="1535"/>
    <meta:template xlink:type="simple" xlink:actuate="onRequest" xlink:title="Коми" xlink:href="../../.config/libreoffice/4/user/template/Коми.ott" meta:date="2015-12-08T11:58:59.759006648"/>
  </office:meta>
</office:document-meta>
</file>