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61cm" fo:margin-left="-0.381cm" table:align="left" style:writing-mode="lr-tb"/>
    </style:style>
    <style:style style:name="Таблица1.A" style:family="table-column">
      <style:table-column-properties style:column-width="7.509cm"/>
    </style:style>
    <style:style style:name="Таблица1.B" style:family="table-column">
      <style:table-column-properties style:column-width="4.763cm"/>
    </style:style>
    <style:style style:name="Таблица1.D" style:family="table-column">
      <style:table-column-properties style:column-width="0.127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42" style:family="table-row">
      <style:table-row-properties style:min-row-height="3.425cm" style:keep-together="true" fo:keep-together="auto"/>
    </style:style>
    <style:style style:name="Таблица1.B4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1.89" style:family="table-row">
      <style:table-row-properties style:min-row-height="0.568cm" style:keep-together="true" fo:keep-together="auto"/>
    </style:style>
    <style:style style:name="Таблица2" style:family="table">
      <style:table-properties style:width="16.88cm" fo:margin-left="-0.381cm" table:align="left" style:writing-mode="lr-tb"/>
    </style:style>
    <style:style style:name="Таблица2.A" style:family="table-column">
      <style:table-column-properties style:column-width="16.88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6.974cm" fo:margin-left="-0.081cm" table:align="left" style:writing-mode="lr-tb"/>
    </style:style>
    <style:style style:name="Таблица3.A" style:family="table-column">
      <style:table-column-properties style:column-width="1.046cm"/>
    </style:style>
    <style:style style:name="Таблица3.B" style:family="table-column">
      <style:table-column-properties style:column-width="2.803cm"/>
    </style:style>
    <style:style style:name="Таблица3.C" style:family="table-column">
      <style:table-column-properties style:column-width="3.597cm"/>
    </style:style>
    <style:style style:name="Таблица3.D" style:family="table-column">
      <style:table-column-properties style:column-width="3.341cm"/>
    </style:style>
    <style:style style:name="Таблица3.E" style:family="table-column">
      <style:table-column-properties style:column-width="2.732cm"/>
    </style:style>
    <style:style style:name="Таблица3.F" style:family="table-column">
      <style:table-column-properties style:column-width="3.455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5pt solid #00000a">
        <style:background-image/>
      </style:table-cell-properties>
    </style:style>
    <style:style style:name="Таблица4" style:family="table">
      <style:table-properties style:width="16.9cm" fo:margin-left="-0.081cm" table:align="left" style:writing-mode="lr-tb"/>
    </style:style>
    <style:style style:name="Таблица4.A" style:family="table-column">
      <style:table-column-properties style:column-width="9.499cm"/>
    </style:style>
    <style:style style:name="Таблица4.B" style:family="table-column">
      <style:table-column-properties style:column-width="7.401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margin-left="-0.026cm" fo:margin-right="0cm" fo:margin-top="0cm" fo:margin-bottom="0cm" fo:line-height="100%" fo:text-align="end" style:justify-single-word="false" fo:orphans="0" fo:widows="0" fo:text-indent="-0.635cm" style:auto-text-indent="false" style:text-autospace="none">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 style:family="paragraph" style:parent-style-name="Абзац_20_списка">
      <style:paragraph-properties fo:margin-left="-0.026cm" fo:margin-right="0cm" fo:margin-top="0cm" fo:margin-bottom="0cm" fo:line-height="100%" fo:text-align="end" style:justify-single-word="false" fo:orphans="0" fo:widows="0" fo:text-indent="-0.635cm" style:auto-text-indent="false" style:text-autospace="none">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 style:family="paragraph" style:parent-style-name="Абзац_20_списка">
      <style:paragraph-properties fo:margin-left="-0.026cm" fo:margin-right="0cm" fo:margin-top="0cm" fo:margin-bottom="0cm" fo:line-height="100%" fo:text-align="end" style:justify-single-word="false" fo:orphans="0" fo:widows="0" fo:text-indent="-0.635cm" style:auto-text-indent="false" style:text-autospace="none">
        <style:tab-stops/>
      </style:paragraph-properties>
      <style:text-properties style:font-name="Times New Roman" fo:font-size="14pt" fo:font-weight="normal" style:font-name-asian="Times New Roman1" style:font-size-asian="14pt" style:language-asian="ru" style:country-asian="RU" style:font-weight-asian="normal" style:font-name-complex="Times New Roman" style:font-size-complex="14pt" style:font-weight-complex="normal"/>
    </style:style>
    <style:style style:name="P4" style:family="paragraph" style:parent-style-name="Абзац_20_списка">
      <style:paragraph-properties fo:margin-left="-0.026cm" fo:margin-right="0cm" fo:margin-top="0cm" fo:margin-bottom="0cm" fo:line-height="100%" fo:text-align="end" style:justify-single-word="false" fo:orphans="0" fo:widows="0" fo:text-indent="-0.635cm" style:auto-text-indent="false" fo:break-before="page" style:text-autospace="none">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style:font-name="Times New Roman" fo:font-size="14pt" style:font-size-asian="14pt" style:font-name-complex="Times New Roman1" style:font-size-complex="14pt"/>
    </style:style>
    <style:style style:name="P7" style:family="paragraph" style:parent-style-name="Standard">
      <style:paragraph-properties fo:text-align="end" style:justify-single-word="false" fo:orphans="0" fo:widows="0"/>
      <style:text-properties style:font-name="Times New Roman" fo:font-size="14pt" style:font-size-asian="14pt" style:font-name-complex="Times New Roman1"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top="0cm" fo:margin-bottom="0cm" style:line-height-at-least="0.176cm" fo:text-align="end" style:justify-single-word="false"/>
    </style:style>
    <style:style style:name="P10" style:family="paragraph" style:parent-style-name="Standard">
      <style:paragraph-properties fo:margin-top="0cm" fo:margin-bottom="0cm" style:line-height-at-least="0.176cm" fo:text-align="end" style:justify-single-word="false" fo:orphans="0" fo:widows="0"/>
    </style:style>
    <style:style style:name="P11" style:family="paragraph" style:parent-style-name="Standard">
      <style:paragraph-properties fo:margin-top="0cm" fo:margin-bottom="0cm" style:line-height-at-least="0.176cm" fo:orphans="0" fo:widows="0"/>
    </style:style>
    <style:style style:name="P12" style:family="paragraph" style:parent-style-name="Standard">
      <style:paragraph-properties fo:margin-top="0cm" fo:margin-bottom="0cm" style:line-height-at-least="0.176cm" fo:text-align="center" style:justify-single-word="false" fo:orphans="0" fo:widows="0"/>
    </style:style>
    <style:style style:name="P13" style:family="paragraph" style:parent-style-name="Standard">
      <style:paragraph-properties fo:margin-top="0cm" fo:margin-bottom="0cm" style:line-height-at-least="0.176cm" fo:text-align="center" style:justify-single-word="false" fo:orphans="0" fo:widows="0"/>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style:line-height-at-least="0.176cm" fo:text-align="end" style:justify-single-word="false" fo:orphans="0" fo:widows="0"/>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line-height-at-least="0.176cm" fo:text-align="justify" style:justify-single-word="false" fo:orphans="0" fo:widows="0"/>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style:line-height-at-least="0.176cm"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line-height-at-least="0.176cm" fo:text-align="end" style:justify-single-word="false" fo:orphans="0" fo:widows="0"/>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style:line-height-at-least="0.176cm" fo:text-align="end" style:justify-single-word="false"/>
      <style:text-properties style:font-name="Times New Roman" fo:font-size="12pt" style:font-size-asian="12pt" style:font-name-complex="Times New Roman1" style:font-size-complex="12pt"/>
    </style:style>
    <style:style style:name="P19" style:family="paragraph" style:parent-style-name="ConsPlusNonformat">
      <style:paragraph-properties fo:text-align="justify" style:justify-single-word="false"/>
    </style:style>
    <style:style style:name="P20" style:family="paragraph" style:parent-style-name="ConsPlusNonformat">
      <style:paragraph-properties fo:text-align="end" style:justify-single-word="false"/>
    </style:style>
    <style:style style:name="P21" style:family="paragraph" style:parent-style-name="ConsPlusNonformat">
      <style:paragraph-properties fo:text-align="center" style:justify-single-word="false"/>
    </style:style>
    <style:style style:name="P22" style:family="paragraph" style:parent-style-name="ConsPlusNonformat">
      <style:paragraph-properties fo:text-align="end" style:justify-single-word="false"/>
      <style:text-properties style:font-name="Times New Roman" fo:font-size="14pt" style:font-size-asian="14pt" style:font-name-complex="Times New Roman1" style:font-size-complex="14pt"/>
    </style:style>
    <style:style style:name="P23" style:family="paragraph" style:parent-style-name="ConsPlusNonformat">
      <style:paragraph-properties fo:text-align="center" style:justify-single-word="false"/>
      <style:text-properties style:font-name="Times New Roman" fo:font-size="14pt" style:font-size-asian="14pt" style:font-name-complex="Times New Roman1" style:font-size-complex="14pt"/>
    </style:style>
    <style:style style:name="P24"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25" style:family="paragraph" style:parent-style-name="ConsPlusNonformat">
      <style:text-properties style:font-name="Times New Roman" fo:font-size="14pt" style:font-size-asian="14pt" style:font-name-complex="Times New Roman" style:font-size-complex="14pt"/>
    </style:style>
    <style:style style:name="P26" style:family="paragraph" style:parent-style-name="ConsPlusNonformat">
      <style:text-properties style:font-name="Times New Roman" fo:font-size="14pt" style:font-size-asian="14pt" style:font-name-complex="Times New Roman" style:font-size-complex="14pt" style:font-style-complex="italic"/>
    </style:style>
    <style:style style:name="P27"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28"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29" style:family="paragraph" style:parent-style-name="ConsPlusNonformat">
      <style:paragraph-properties fo:text-align="end" style:justify-single-word="false"/>
      <style:text-properties style:font-name="Times New Roman" fo:font-size="12pt" style:font-size-asian="12pt" style:font-name-complex="Times New Roman1" style:font-size-complex="12pt"/>
    </style:style>
    <style:style style:name="P30" style:family="paragraph" style:parent-style-name="ConsPlusNonformat">
      <style:paragraph-properties fo:text-align="center" style:justify-single-word="false"/>
      <style:text-properties style:font-name="Times New Roman" fo:font-size="12pt" style:font-size-asian="12pt" style:font-name-complex="Times New Roman1" style:font-size-complex="12pt"/>
    </style:style>
    <style:style style:name="P31"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32"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5" style:family="paragraph" style:parent-style-name="Standard">
      <style:paragraph-properties fo:margin-left="0cm" fo:margin-right="0cm" fo:text-indent="1.251cm" style:auto-text-indent="false"/>
      <style:text-properties fo:font-size="14pt" style:font-size-asian="14pt" style:font-size-complex="14pt"/>
    </style:style>
    <style:style style:name="P36"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37" style:family="paragraph" style:parent-style-name="Standard">
      <style:paragraph-properties fo:margin-left="0cm" fo:margin-right="0cm" fo:text-align="end" style:justify-single-word="false" fo:text-indent="1.251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cm" fo:text-align="justify" style:justify-single-word="false" fo:text-indent="0.982cm" style:auto-text-indent="false"/>
    </style:style>
    <style:style style:name="P39" style:family="paragraph" style:parent-style-name="ConsPlusNonformat">
      <style:paragraph-properties fo:margin-left="0cm" fo:margin-right="0cm" fo:text-align="justify" style:justify-single-word="false" fo:text-indent="0.958cm" style:auto-text-indent="false"/>
      <style:text-properties style:font-name="Times New Roman" fo:font-size="14pt" style:font-size-asian="14pt" style:font-name-complex="Times New Roman1" style:font-size-complex="14pt"/>
    </style:style>
    <style:style style:name="P40" style:family="paragraph" style:parent-style-name="ConsPlusNonformat">
      <style:paragraph-properties fo:margin-left="0cm" fo:margin-right="0cm" fo:text-align="center" style:justify-single-word="false" fo:text-indent="0.958cm" style:auto-text-indent="false"/>
      <style:text-properties style:font-name="Times New Roman" fo:font-size="12pt" style:font-size-asian="12pt" style:font-name-complex="Times New Roman1" style:font-size-complex="12pt"/>
    </style:style>
    <style:style style:name="P41" style:family="paragraph" style:parent-style-name="ConsPlusNormal">
      <style:paragraph-properties fo:margin-left="0cm" fo:margin-right="0cm" fo:text-align="justify" style:justify-single-word="false" fo:text-indent="0.953cm" style:auto-text-indent="false"/>
      <style:text-properties fo:color="#ff0000" style:font-name="Times New Roman" fo:font-size="14pt" style:font-size-asian="14pt" style:font-name-complex="Times New Roman" style:font-size-complex="14pt"/>
    </style:style>
    <style:style style:name="P42" style:family="paragraph" style:parent-style-name="Standard">
      <style:paragraph-properties fo:margin-top="0cm" fo:margin-bottom="0cm" style:line-height-at-least="0.176cm" fo:text-align="end" style:justify-single-word="false"/>
      <style:text-properties style:font-name="Times New Roman" fo:font-size="14pt" fo:font-weight="normal" style:font-name-asian="Times New Roman1" style:font-size-asian="14pt" style:language-asian="ru" style:country-asian="RU" style:font-weight-asian="normal" style:font-name-complex="Times New Roman" style:font-size-complex="14pt" style:font-weight-complex="normal"/>
    </style:style>
    <style:style style:name="P43" style:family="paragraph" style:parent-style-name="Standard">
      <style:paragraph-properties fo:margin-top="0cm" fo:margin-bottom="0cm" style:line-height-at-least="0.176cm"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5" style:family="paragraph" style:parent-style-name="Абзац_20_списка">
      <style:paragraph-properties fo:margin-left="-0.026cm" fo:margin-right="0cm" fo:margin-top="0cm" fo:margin-bottom="0cm" fo:line-height="100%" fo:text-align="end" style:justify-single-word="false" fo:orphans="0" fo:widows="0" fo:text-indent="-0.635cm" style:auto-text-indent="false" fo:break-before="page" style:text-autospace="none">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46"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47" style:family="paragraph" style:parent-style-name="ConsPlusNonformat">
      <style:paragraph-properties fo:text-align="end" style:justify-single-word="false"/>
      <style:text-properties style:font-name="Times New Roman" fo:font-size="14pt" style:font-size-asian="14pt" style:font-name-complex="Times New Roman1" style:font-size-complex="14pt"/>
    </style:style>
    <style:style style:name="P48" style:family="paragraph" style:parent-style-name="ConsPlusNonformat" style:list-style-name="L1">
      <style:text-properties style:font-name="Times New Roman" fo:font-size="14pt" style:font-size-asian="14pt" style:font-name-complex="Times New Roman" style:font-size-complex="14pt"/>
    </style:style>
    <style:style style:name="P49"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50"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fo:font-size="14pt" style:font-size-asian="14pt" style:font-size-complex="14pt"/>
    </style:style>
    <style:style style:name="T9" style:family="text">
      <style:text-properties style:font-name-complex="Times New Roman"/>
    </style:style>
    <style:style style:name="T10" style:family="text">
      <style:text-properties style:font-name-complex="Times New Roman1"/>
    </style:style>
    <style:style style:name="T11" style:family="text">
      <style:text-properties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2">1 №-а СОДТӦД </text:p>
      <text:p text:style-name="P11"/>
      <text:p text:style-name="P13"><text:bookmark text:name="Par542"/>КАНМУ УДЖ ЗБЫЛЬМӦДІГӦН ВӦЧӦМТОРЪЯС МУНАННОГЛӦН БЛОК-СХЕМАЯС</text:p>
      <text:p text:style-name="P11"/>
      <text:p text:style-name="P13"><text:bookmark text:name="Par546"/>1. Прӧверка нуӧдӧм дорӧ дасьтысьӧм</text:p>
      <text:p text:style-name="P1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6">План серти прӧверка нуӧдӧм дорӧ дасьтысьӧм </text:p>
          </table:table-cell>
          <table:table-cell table:style-name="Таблица1.A1" table:number-columns-spanned="2" office:value-type="string">
            <text:p text:style-name="P6">Абу план серти прӧверка нуӧдӧм дорӧ дасьтысьӧм</text:p>
          </table:table-cell>
          <table:covered-table-cell/>
          <table:table-cell office:value-type="string">
            <text:p text:style-name="Standard"/>
          </table:table-cell>
        </table:table-row>
        <table:table-row table:style-name="Таблица1.1">
          <table:table-cell table:style-name="Таблица1.A1" office:value-type="string">
            <text:p text:style-name="P6">↓</text:p>
          </table: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table-cell table:style-name="Таблица1.A1" office:value-type="string">
            <text:p text:style-name="P6">План серти прӧверка нуӧдӧм йылысь Министерствоса тшӧктӧд бала дасьтӧм (прӧверка нуӧдтӧдз сизим уджалан лунысь абу сёрӧнджык (ветлана прӧверка нуӧдігӧн) да <text:s/>дас вит уджалан лунысь абу сёрӧнджык (документарнӧй прӧверка нуӧдігӧн) </text:p>
          </table:table-cell>
          <table:table-cell table:style-name="Таблица1.A1" table:number-columns-spanned="2" office:value-type="string">
            <text:p text:style-name="P6">Абу план серти прӧверка нуӧдӧм йылысь Министерствоса тшӧктӧд бала дасьтӧм (прӧверка нуӧдтӧдз кык уджалан лунысь абу сёрӧнджык (ветлана прӧверка нуӧдігӧн) да <text:s/>дас кык уджалан лунысь абу сёрӧнджык (документарнӧй прӧверка нуӧдігӧн)</text:p>
          </table:table-cell>
          <table:covered-table-cell/>
          <table:table-cell office:value-type="string">
            <text:p text:style-name="Standard"/>
          </table:table-cell>
        </table:table-row>
        <table:table-row table:style-name="Таблица1.1">
          <table:table-cell table:style-name="Таблица1.A1" office:value-type="string">
            <text:p text:style-name="P6">Прӧверка нуӧдӧм йылысь Министерствоса тшӧктӧд бала Веськӧдланінса начальниккӧд сӧгласуйтӧм да сійӧс видлавны да кырымавны Министерствоса юрнуӧдысьлы сетӧм (сійӧс дасьтан лунсянь ӧти уджалан лунӧн)</text:p>
          </table:table-cell>
          <table:table-cell table:style-name="Таблица1.A1" table:number-columns-spanned="2" office:value-type="string">
            <text:p text:style-name="P6">Прӧверка нуӧдӧм йылысь <text:s/>тшӧктӧд бала Веськӧдланінса начальниккӧд сӧгласуйтӧм да сійӧс видлавны да кырымавны Министерствоса юрнуӧдысьлы сетӧм (сійӧс дасьтан лунсянь ӧти уджалан лунӧн)</text:p>
          </table:table-cell>
          <table:covered-table-cell/>
          <table:table-cell office:value-type="string">
            <text:p text:style-name="Standard"/>
          </table:table-cell>
        </table:table-row>
        <table:table-row table:style-name="Таблица1.1">
          <table:table-cell table:style-name="Таблица1.A1" office:value-type="string">
            <text:p text:style-name="P6">Прӧверка нуӧдӧм йылысь Министерствоса тшӧктӧд Министерствоса юрнуӧдысьӧн видлалӧм да кырымалӧм (Веськӧдланінса начальникӧн тшӧктӧд бала <text:s/>сӧгласуйтан лунсянь кык уджалан лунӧн)</text:p>
          </table:table-cell>
          <table:table-cell table:style-name="Таблица1.A1" table:number-columns-spanned="2" office:value-type="string">
            <text:p text:style-name="P6">Прӧверка нуӧдӧм йылысь Министерствоса тшӧктӧд Министерствоса юрнуӧдысьӧн видлалӧм да кырымалӧм (Веськӧдланінса начальникӧн тшӧктӧд бала <text:s/>сӧгласуйтан лунсянь ӧти уджалан лунӧн)</text:p>
          </table:table-cell>
          <table:covered-table-cell/>
          <table:table-cell office:value-type="string">
            <text:p text:style-name="Standard"/>
          </table:table-cell>
        </table:table-row>
        <table:table-row table:style-name="Таблица1.1">
          <table:table-cell table:style-name="Таблица1.A1" office:value-type="string">
            <text:p text:style-name="P6">↓</text:p>
          </table: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table-cell table:style-name="Таблица1.A1" office:value-type="string">
            <text:p text:style-name="P6">План серти ветлана прӧверка нуӧдӧм йылысь юӧртӧм бала дасьтӧм (прӧверка нуӧдтӧдз сизим уджалан лунысь абу сёрӧнджык)</text:p>
          </table:table-cell>
          <table:table-cell table:style-name="Таблица1.A1" table:number-columns-spanned="2" office:value-type="string">
            <text:p text:style-name="P6">Абу план серти ветлана прӧверка нуӧдӧм йылысь юӧртӧм бала дасьтӧм (прӧверка нуӧдтӧдз кык уджалан лунысь абу сёрӧнджык) да <text:s/>дас кык уджалан лунысь абу сёрӧнджык (документарнӧй прӧверка <text:soft-page-break/>нуӧдігӧн) <text:s/></text:p>
          </table:table-cell>
          <table:covered-table-cell/>
          <table:table-cell office:value-type="string">
            <text:p text:style-name="Standard"/>
          </table:table-cell>
        </table:table-row>
        <table:table-row table:style-name="Таблица1.1">
          <table:table-cell table:style-name="Таблица1.A1" office:value-type="string">
            <text:p text:style-name="P6">План серти ветлана прӧверка нуӧдӧм йылысь юӧртӧм Веськӧдланінса начальникӧн <text:s/>видлалӧм да кырымалӧм (Министерствоса юрнуӧдысьӧн <text:s/>прӧверка нуӧдӧм йылысь тшӧктӧд кырымалан <text:s/>лунсянь ӧти уджалан лунӧн)</text:p>
          </table:table-cell>
          <table:table-cell table:style-name="Таблица1.A1" table:number-columns-spanned="2" office:value-type="string">
            <text:p text:style-name="P6">Абу план серти ветлана прӧверка нуӧдӧм йылысь юӧртӧм Веськӧдланінса начальникӧн <text:s/>видлалӧм да кырымалӧм (Министерствоса юрнуӧдысьӧн <text:s/>прӧверка нуӧдӧм йылысь тшӧктӧд кырымалан <text:s/>лунсянь ӧти уджалан лунӧн)</text:p>
          </table:table-cell>
          <table:covered-table-cell/>
          <table:table-cell office:value-type="string">
            <text:p text:style-name="Standard"/>
          </table:table-cell>
        </table:table-row>
        <table:table-row table:style-name="Таблица1.1">
          <table:table-cell table:style-name="Таблица1.A1" office:value-type="string">
            <text:p text:style-name="P6">План серти ветлана/документарнӧй прӧверка нуӧдӧм йылысь Министерствоса тшӧктӧд копия да план серти ветлана прӧверка нуӧдӧм йылысь юӧртӧм ыстӧм (прӧверка нуӧдтӧдз куим уджалан лунӧн, но кырымалан лун бӧрын ӧти лунысь абу сёрӧнджык)</text:p>
          </table:table-cell>
          <table:table-cell table:style-name="Таблица1.A1" table:number-columns-spanned="2" office:value-type="string">
            <text:p text:style-name="P6">Абу план серти ветлана/документарнӧй прӧверка нуӧдӧм йылысь Министерствоса тшӧктӧд копия да абу план серти ветлана прӧверка нуӧдӧм йылысь юӧртӧм ыстӧм (прӧверка нуӧдтӧдз кызь нёль часысь абу сёрӧнджык)</text:p>
          </table:table-cell>
          <table:covered-table-cell/>
          <table:table-cell office:value-type="string">
            <text:p text:style-name="Standard"/>
          </table:table-cell>
        </table:table-row>
        <table:table-row table:style-name="Таблица1.1">
          <table:table-cell table:style-name="Таблица1.A1" table:number-rows-spanned="3" table:number-columns-spanned="3" office:value-type="string">
            <text:p text:style-name="P6"/>
          </table:table-cell>
          <table:covered-table-cell/>
          <table:covered-table-cell/>
          <table:table-cell office:value-type="string">
            <text:p text:style-name="Standard"/>
          </table:table-cell>
        </table:table-row>
        <table:table-row table:style-name="Таблица1.1">
          <table:covered-table-cell/>
          <table:covered-table-cell/>
          <table:covered-table-cell/>
          <table:table-cell office:value-type="string">
            <text:p text:style-name="Standard"/>
          </table:table-cell>
        </table:table-row>
        <table:table-row table:style-name="Таблица1.1">
          <table:covered-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ӧм (Коми Республикаса прокуратуракӧд сӧгласуйтӧм план серти прӧверкаяслӧн быд вося планъясӧн урчитӧм кадколастъясӧ; ӧти прӧверка вылӧ кызь уджалан лунысь абу унджык)</text:p>
          </table:table-cell>
          <table:covered-table-cell/>
          <table:covered-table-cell/>
          <table:table-cell office:value-type="string">
            <text:p text:style-name="Standard"/>
          </table:table-cell>
        </table:table-row>
        <table:table-row table:style-name="Таблица1.1">
          <table:table-cell table:style-name="Таблица1.A1" office:value-type="string">
            <text:p text:style-name="P6">Ветлана прӧверка нуӧдӧм</text:p>
          </table:table-cell>
          <table:table-cell table:style-name="Таблица1.A1" table:number-columns-spanned="2" office:value-type="string">
            <text:p text:style-name="P6">Документарнӧй прӧверка нуӧдӧм </text:p>
          </table:table-cell>
          <table:covered-table-cell/>
          <table:table-cell office:value-type="string">
            <text:p text:style-name="Standard"/>
          </table:table-cell>
        </table:table-row>
        <table:table-row table:style-name="Таблица1.1">
          <table:table-cell table:style-name="Таблица1.A1" office:value-type="string">
            <text:p text:style-name="P6">↓</text:p>
          </table: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table-cell table:style-name="Таблица1.A1" office:value-type="string">
            <text:p text:style-name="P6">Велӧдан удж нуӧдысь организацияӧ мунӧм </text:p>
          </table:table-cell>
          <table:table-cell table:style-name="Таблица1.A1" table:number-columns-spanned="2" office:value-type="string">
            <text:p text:style-name="P6">Министерствоын документъяс да юӧръяс туялӧм, «Ӧтуввез» юӧртан да телекоммуникационнӧй везйын велӧдан удж нуӧдысь организацияяслӧн, йӧзӧс велӧдан юкӧнын веськӧдлысь меставывса асвеськӧдлан органъяслӧн официальнӧй сайтъяс вылын йӧзӧдӧм юӧр анализируйтӧм</text:p>
          </table:table-cell>
          <table:covered-table-cell/>
          <table:table-cell office:value-type="string">
            <text:p text:style-name="Standard"/>
          </table:table-cell>
        </table:table-row>
        <table:table-row table:style-name="Таблица1.1">
          <table:table-cell table:style-name="Таблица1.A1" office:value-type="string">
            <text:p text:style-name="P6">Министерствоса чина йӧзӧн служебнӧй эскӧданпас петкӧдлӧм</text:p>
          </table:table-cell>
          <table:table-cell table:style-name="Таблица1.A1" table:number-columns-spanned="2" office:value-type="string">
            <text:p text:style-name="P6">↓Контроль серти мероприятиеяс нуӧдӧм</text:p>
          </table:table-cell>
          <table:covered-table-cell/>
          <table:table-cell office:value-type="string">
            <text:p text:style-name="Standard"/>
          </table:table-cell>
        </table:table-row>
        <table:table-row table:style-name="Таблица1.1">
          <table:table-cell table:style-name="Таблица1.A1" office:value-type="string">
            <text:p text:style-name="P6">Велӧдан удж нуӧдысь организациялӧн юрнуӧдысьӧн либӧ мукӧд чина мортӧн прӧверка нуӧдӧм йылысь Министерствоса тшӧктӧдӧн да ветлана прӧверка нуӧдысь <text:soft-page-break/>йӧзлӧн уджмогъясӧн, а сідзжӧ ветлана прӧверка нуӧдӧмлӧн шӧр могъясӧн, могъясӧн, подувъясӧн, контроль кузя мероприятие сикасъясӧн да ыдждаясӧн, ветлана прӧверка нуӧдӧмӧ кыскӧм экспертъяскӧд, экспертнӧй организацияясӧс петкӧдлысьяскӧд, сійӧс нуӧдан кадколастъясӧн да условиеясӧн тӧдмӧдӧм <text:s/></text:p>
          </table:table-cell>
          <table:table-cell table:style-name="Таблица1.A1" table:number-columns-spanned="2" office:value-type="string">
            <text:p text:style-name="P6">Документъяс сетӧм йылысь подулалӧм корӧм ыстӧм, кутшӧмӧс кырымалӧма Веськӧдланінса начальник (ӧти уджалан лунӧн), дас уджалан лунӧн колана документъяс сетны корӧмӧн</text:p>
          </table:table-cell>
          <table:covered-table-cell/>
          <table:table-cell office:value-type="string">
            <text:p text:style-name="Standard"/>
          </table:table-cell>
        </table:table-row>
        <table:table-row table:style-name="Таблица1.1">
          <table:table-cell table:style-name="Таблица1.A1" office:value-type="string">
            <text:p text:style-name="P6">Контроль кузя мероприятиеяс нуӧдӧм</text:p>
          </table: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table-cell table:style-name="Таблица1.A1" table:number-rows-spanned="6"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p>
          </table:table-cell>
          <table:table-cell table:style-name="Таблица1.A1" table:number-columns-spanned="2" office:value-type="string">
            <text:p text:style-name="P6">Сетӧм документъясын шыбыльяс да (либӧ) лӧсявтӧмторъяс эрдӧдӧм</text:p>
          </table:table-cell>
          <table:covered-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6">Документарнӧй прӧверка нуӧдӧм могысь сетӧм документъясын лӧсявтӧмторъяс аддзӧм йылысь, прӧверка нуӧдӧм могысь сетӧм документъясын юӧръяслӧн Министерствоын юӧръяслы лӧсявтӧм йылысь юӧртӧм ыстӧм </text:p>
          </table:table-cell>
          <table:covered-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6">Сетӧм документъясын эрдӧдӧм шыбыльяс да (либӧ) лӧсявтӧмторъяс кузя <text:s/>велӧдан удж нуӧдысь организациялӧн гӧгӧрвоӧдӧмъяс да ветлана прӧверка нуӧдӧм йылысь юалӧм видлалӧм </text:p>
          </table:table-cell>
          <table:covered-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6">↓</text:p>
          </table: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лысь бӧртасъяс оформитӧм </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Урчитӧм форма серти прӧверка акт кык экземплярын лӧсьӧдӧм (веськыда прӧверка бӧрын; контроль кузя мероприятие помасьӧм бӧрын куим уджалан лунысь абу унджык кадколастӧ, кор прӧверка акт лӧсьӧдӧм могысь колӧ босьтны нуӧдӧм туялӧмъяслысь, экспертизаяслысь кывкӧртӧдъяс)</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актлысь ӧти экземплярсӧ содтӧдъяслӧн копияясӧн велӧдан удж нуӧдысь организациялӧн юрнуӧдысьлы, мукӧд чина мортлы либӧ уполномочитӧм петкӧдлысьлы прӧверка актӧн тӧдмасьӧм йылысь либӧ тӧдмасьны ӧткажитчӧм йылысь гижсьӧг улӧ сетӧм/ыстӧм </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Велӧдан удж нуӧдысь организациялысь прӧверкаяс учёт журнал гижӧм (кор сійӧ эм); прӧверка актын прӧверкаяс учёт журнал абутӧм йылысь пасйӧм <text:soft-page-break/>(ветлана прӧверка нуӧдіг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ӧм йылысь отчёт лӧсьӧдӧм (прӧверка помасян лунсянь кӧкъямыс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ӧм йылысь отчёт Веськӧдланінса начальниккӧд сӧгласуйтӧм да Министерствоса юрнуӧдысьлы видлалӧм да вынсьӧдӧм вылӧ сетӧм (сійӧс дасьтан лунсянь кык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ӧм йылысь отчёт Министерствоса юрнуӧдысьӧн вынсьӧдӧм (сылы отчёт воан лунсянь куим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ігӧн эрдӧдӧма канму аккредитацияа велӧдан уджтасъяс кузя велӧдӧмын федеральнӧй канму велӧдан стандартъяслы лӧсявтӧмторъяс </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Прӧверка нуӧдігӧн эрдӧдӧм <text:s/>корӧмъяс торкалӧмъяс бырӧдан мераяс примитӧм </text:p>
          </table:table-cell>
          <table:covered-table-cell/>
          <table:covered-table-cell/>
          <table:table-cell office:value-type="string">
            <text:p text:style-name="Standard"/>
          </table:table-cell>
        </table:table-row>
        <table:table-row table:style-name="Таблица1.1">
          <table:table-cell table:style-name="Таблица1.A1" office:value-type="string">
            <text:p text:style-name="P6">↓</text:p>
          </table:table-cell>
          <table:table-cell table:style-name="Таблица1.A1" table:number-columns-spanned="2" office:value-type="string">
            <text:p text:style-name="P6">↓</text:p>
          </table:table-cell>
          <table:covered-table-cell/>
          <table:table-cell table:style-name="Таблица1.A1" office:value-type="string">
            <text:p text:style-name="P6">↓</text:p>
          </table:table-cell>
        </table:table-row>
        <table:table-row table:style-name="Таблица1.1">
          <table:table-cell table:style-name="Таблица1.A1" office:value-type="string">
            <text:p text:style-name="P6">Велӧдан уджлысь канму аккредитация дугӧдӧм йылысь Министерстволысь тшӧктӧд бала дасьтӧм </text:p>
          </table:table-cell>
          <table:table-cell table:style-name="Таблица1.A1" office:value-type="string">
            <text:p text:style-name="P6">Административнӧй инӧд торкалӧм йылысь сёрнигижӧд лӧсьӧдӧм (РФ КоАП 5.57 ст., 19.4 ст. 1 ю., 19.5 ст. 1 ю., 19.6 ст., 19.7 ст., 19.20 ст, 19.30 ст.) (дзик пыр административнӧй инӧд торкалӧм эрдӧдігӧн) </text:p>
          </table:table-cell>
          <table:table-cell table:style-name="Таблица1.A1" office:value-type="string">
            <text:p text:style-name="P6"/>
          </table:table-cell>
          <table:table-cell table:style-name="Таблица1.A1" office:value-type="string">
            <text:p text:style-name="P6"/>
          </table:table-cell>
        </table:table-row>
        <table:table-row table:style-name="Таблица1.42">
          <table:table-cell table:style-name="Таблица1.A1" office:value-type="string">
            <text:p text:style-name="P5"/>
            <text:p text:style-name="P5"/>
            <text:p text:style-name="P5"/>
            <text:p text:style-name="P6">Веськӧдланінса начальниккӧд тшӧктӧд бала сӧгласуйтӧм да Министерствоса юрнуӧдысьлы видлалӧм да кырымалӧм вылӧ сетӧм (сійӧс дасьтан лунсянь кык уджалан лунӧн)</text:p>
            <text:p text:style-name="P5"/>
            <text:p text:style-name="P6">↓</text:p>
          </table:table-cell>
          <table:table-cell table:style-name="Таблица1.B42" table:number-columns-spanned="2" office:value-type="string">
            <text:p text:style-name="P6"/>
          </table:table-cell>
          <table:covered-table-cell/>
          <table:table-cell table:style-name="Таблица1.B42" table:number-rows-spanned="3" office:value-type="string">
            <text:p text:style-name="P5"/>
            <text:p text:style-name="P5"/>
            <text:p text:style-name="P5"/>
            <text:p text:style-name="P5"/>
            <text:p text:style-name="P5"/>
            <text:p text:style-name="P5"/>
            <text:p text:style-name="P6">↓</text:p>
          </table:table-cell>
        </table:table-row>
        <table:table-row table:style-name="Таблица1.1">
          <table:table-cell table:style-name="Таблица1.A1" table:number-rows-spanned="2" office:value-type="string">
            <text:p text:style-name="P6">↓</text:p>
          </table:table-cell>
          <table:table-cell table:number-columns-spanned="2" office:value-type="string">
            <text:p text:style-name="Standard"/>
          </table:table-cell>
          <table:covered-table-cell/>
          <table:covered-table-cell/>
        </table:table-row>
        <table:table-row table:style-name="Таблица1.1">
          <table:covered-table-cell/>
          <table:table-cell table:style-name="Таблица1.A1" table:number-rows-spanned="2" table:number-columns-spanned="2" office:value-type="string">
            <text:p text:style-name="P6"/>
          </table:table-cell>
          <table:covered-table-cell/>
          <table:covered-table-cell/>
        </table:table-row>
        <table:table-row table:style-name="Таблица1.1">
          <table:table-cell table:style-name="Таблица1.A1" office:value-type="string">
            <text:p text:style-name="P6">Министерстволысь тшӧктӧд велӧдӧм нуӧдысь организацияӧ, учредитысьлы, Коми Республикаса прокуратураӧ ыстӧм (сійӧс кырымалан лунсянь <text:s/>кык уджалан лун чӧжӧн)</text:p>
          </table:table-cell>
          <table:covered-table-cell/>
          <table:covered-table-cell/>
          <table:table-cell office:value-type="string">
            <text:p text:style-name="Standard"/>
          </table:table-cell>
        </table:table-row>
        <text:soft-page-break/>
        <table:table-row table:style-name="Таблица1.1">
          <table:table-cell table:style-name="Таблица1.A1" table:number-columns-spanned="3" office:value-type="string">
            <text:p text:style-name="P5"/>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5"><text:span text:style-name="T1">Велӧдан удж канмусянь аккредитуйтӧм йылысь эскӧжангижӧд реестрӧ, а сідзжӧ велӧдан уджтасъяс канмусянь аккредитуйтан велӧдан удж нуӧдысь </text:span><text:span text:style-name="T1">организацияяс реестрӧ <text:s/>канму аккредитация сувтӧдӧм йылысь гижӧд пыртӧм </text:span></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s/>Канму аккредитацияа велӧдан уджтасъяс кузя велӧдӧмын федеральнӧй канму велӧдан стандартъяслы <text:s/>сюрӧсын да качествоын лӧсявтӧмторъяс бӧрся видзӧдӧм</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Аддзӧм лӧсявтӧмторъяс <text:s/>бырӧдӧм йылысь отчёт эскӧдӧ бырӧдӧмсӧ</text:p>
          </table:table-cell>
          <table:covered-table-cell/>
          <table:covered-table-cell/>
          <table:table-cell office:value-type="string">
            <text:p text:style-name="Standard"/>
          </table:table-cell>
        </table:table-row>
        <table:table-row table:style-name="Таблица1.1">
          <table:table-cell table:style-name="Таблица1.A1" office:value-type="string">
            <text:p text:style-name="P6">↓ Да</text:p>
            <text:p text:style-name="P7"/>
          </table:table-cell>
          <table:table-cell table:style-name="Таблица1.A1" table:number-columns-spanned="2" office:value-type="string">
            <text:p text:style-name="P6">↓ Оз</text:p>
          </table: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Эрдӧдӧм лӧсявтӧмторъяс бырӧдӧм йылысь <text:s/>отчёт Министерствоӧ воӧм пасйӧм (Министерствоӧ воӧмсянь кык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Эрдӧдӧм лӧсявтӧмторъяс бырӧдӧм йылысь <text:s/>отчёт видлалӧм (Министерствоӧ воӧмсянь <text:s/>вит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Эрдӧдӧм лӧсявтӧмторъяс бырӧдӧм/абу бырӧдӧм йылысь Министерстволысь <text:s/>юӧртӧм бала дасьтӧм (воӧмсянь вит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Эрдӧдӧм лӧсявтӧмторъяс бырӧдӧм/абу бырӧдӧм йылысь Министерстволысь <text:s/>юӧртӧм Веськӧдланінса начальникӧн видлалӧм да кырымалӧм (куим уджалан лунӧн)</text:p>
          </table:table-cell>
          <table:covered-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Эрдӧдӧм лӧсявтӧмторъяс бырӧдӧм/абу бырӧдӧм йылысь Министерстволысь <text:s/>юӧртӧм велӧдан удж нуӧдысь организацияӧ мӧдӧдӧм (кырымалӧм бӧрын локтан лунысь оз сёрджык)</text:p>
          </table:table-cell>
          <table:covered-table-cell/>
          <table:covered-table-cell/>
          <table:table-cell office:value-type="string">
            <text:p text:style-name="Standard"/>
          </table:table-cell>
        </table:table-row>
        <table:table-row table:style-name="Таблица1.1">
          <table:table-cell table:style-name="Таблица1.A1" office:value-type="string">
            <text:p text:style-name="P6">Лӧсявтӧмтор бырӧдӧма</text:p>
          </table:table-cell>
          <table:table-cell table:style-name="Таблица1.A1" table:number-columns-spanned="2" office:value-type="string">
            <text:p text:style-name="P6">Лӧсявтӧмтор абу бырӧдӧма</text:p>
          </table:table-cell>
          <table:covered-table-cell/>
          <table:table-cell office:value-type="string">
            <text:p text:style-name="Standard"/>
          </table:table-cell>
        </table:table-row>
        <table:table-row table:style-name="Таблица1.1">
          <table:table-cell table:style-name="Таблица1.A1" office:value-type="string">
            <text:p text:style-name="P6">Велӧдан уджлысь канму аккредитация бӧр заводитӧм <text:s/>йылысь Министерстволысь тшӧктӧд бала дасьтӧм </text:p>
          </table:table-cell>
          <table:table-cell table:style-name="Таблица1.A1" table:number-columns-spanned="2" office:value-type="string">
            <text:p text:style-name="P6">Велӧдан уджлысь канму аккредитация мырддьӧм <text:s text:c="2"/>йылысь Министерстволысь тшӧктӧд бала дасьтӧм </text:p>
          </table:table-cell>
          <table:covered-table-cell/>
          <table:table-cell office:value-type="string">
            <text:p text:style-name="Standard"/>
          </table:table-cell>
        </table:table-row>
        <table:table-row table:style-name="Таблица1.1">
          <table:table-cell table:style-name="Таблица1.A1" office:value-type="string">
            <text:p text:style-name="P6">Министерствоса тшӧктӧд бала Веськӧдланінса начальниккӧд сӧгласуйтӧм да сійӧс видлавны да кырымавны Министерствоса юрнуӧдысьлы сетӧм (сійӧс дасьтан лунсянь кык уджалан лунӧн)</text:p>
          </table:table-cell>
          <table:table-cell table:style-name="Таблица1.A1" table:number-columns-spanned="2" office:value-type="string">
            <text:p text:style-name="P6">Министерствоса тшӧктӧд бала Веськӧдланінса начальниккӧд сӧгласуйтӧм да сійӧс видлавны да кырымавны Министерствоса юрнуӧдысьлы сетӧм (сійӧс дасьтан лунсянь кык уджалан лунӧн)</text:p>
          </table:table-cell>
          <table:covered-table-cell/>
          <table:table-cell office:value-type="string">
            <text:p text:style-name="Standard"/>
          </table:table-cell>
        </table:table-row>
        <table:table-row table:style-name="Таблица1.1">
          <table:table-cell table:style-name="Таблица1.A1" office:value-type="string">
            <text:p text:style-name="P6">Министерствоса тшӧктӧд <text:s/>видлалӧм да кырымалӧм (сӧгласуйтан лунсянь куим уджалан лунӧн)</text:p>
          </table:table-cell>
          <table:table-cell table:style-name="Таблица1.A1" table:number-columns-spanned="2" office:value-type="string">
            <text:p text:style-name="P6">Министерствоса тшӧктӧд <text:s/>видлалӧм да кырымалӧм (сӧгласуйтан лунсянь куим уджалан лунӧн)</text:p>
          </table:table-cell>
          <table:covered-table-cell/>
          <table:table-cell office:value-type="string">
            <text:p text:style-name="Standard"/>
          </table:table-cell>
        </table:table-row>
        <table:table-row table:style-name="Таблица1.1">
          <table:table-cell table:style-name="Таблица1.A1" office:value-type="string">
            <text:p text:style-name="P6">Министерстволысь тшӧктӧд велӧдан удж <text:s/>нуӧдысь организацияӧ, учредитысьлы, <text:soft-page-break/>Коми Республикаса прокуратураӧ ыстӧм (сійӧс кырымалан лунсянь <text:s/>кык уджалан лун чӧжӧн)</text:p>
          </table:table-cell>
          <table:table-cell table:style-name="Таблица1.A1" table:number-columns-spanned="2" office:value-type="string">
            <text:p text:style-name="P6">Министерстволысь тшӧктӧд велӧдан удж <text:s/>нуӧдысь организацияӧ, учредитысьлы, Коми Республикаса прокуратураӧ ыстӧм <text:soft-page-break/>(сійӧс кырымалан лунсянь <text:s/>кык уджалан лун чӧжӧн)</text:p>
            <text:p text:style-name="P5"/>
            <text:p text:style-name="P5"/>
            <text:p text:style-name="P6"/>
            <text:p text:style-name="P5"/>
            <text:p text:style-name="P5"/>
            <text:p text:style-name="P5"/>
            <text:p text:style-name="P6">↓</text:p>
          </table:table-cell>
          <table:covered-table-cell/>
          <table:table-cell office:value-type="string">
            <text:p text:style-name="Standard"/>
          </table:table-cell>
        </table:table-row>
        <table:table-row table:style-name="Таблица1.1">
          <table:table-cell table:style-name="Таблица1.A1" office:value-type="string">
            <text:p text:style-name="P6">Велӧдан удж канмусянь аккредитуйтӧм йылысь эскӧжангижӧд реестрӧ, а сідзжӧ велӧдан уджтасъяс канмусянь аккредитуйтан велӧдан удж нуӧдысь организацияяс реестрӧ <text:s/>канму аккредитация бӧр заводитӧм йылысь гижӧд пыртӧм (канму аккредитация бӧр заводитӧм йылысь Министерстволысь тшӧктӧд йӧзӧдан лунсянь ӧти уджалан лун чӧжӧн) </text:p>
          </table:table-cell>
          <table:table-cell table:style-name="Таблица1.A1" table:number-columns-spanned="2" office:value-type="string">
            <text:p text:style-name="P6">Велӧдан удж канмусянь аккредитуйтӧм йылысь эскӧжангижӧд реестрӧ, а сідзжӧ велӧдан уджтасъяс канмусянь аккредитуйтан велӧдан удж нуӧдысь организацияяс реестрӧ <text:s/>канму аккредитация бырӧдӧм йылысь гижӧд пыртӧм (канму аккредитация бырӧдӧм йылысь Министерстволысь тшӧктӧд йӧзӧдан лунсянь ӧти уджалан лун чӧжӧн) </text:p>
          </table:table-cell>
          <table:covered-table-cell/>
          <table:table-cell office:value-type="string">
            <text:p text:style-name="Standard"/>
          </table:table-cell>
        </table:table-row>
        <table:table-row table:style-name="Таблица1.1">
          <table:table-cell table:style-name="Таблица1.A1" table:number-columns-spanned="3" office:value-type="string">
            <text:p text:style-name="P6"/>
          </table:table-cell>
          <table:covered-table-cell/>
          <table:covered-table-cell/>
          <table:table-cell office:value-type="string">
            <text:p text:style-name="Standard"/>
          </table:table-cell>
        </table:table-row>
        <table:table-row table:style-name="Таблица1.1">
          <table:table-cell table:style-name="Таблица1.A1" table:number-rows-spanned="27" table:number-columns-spanned="4" office:value-type="string">
            <text:p text:style-name="P6"/>
            <text:p text:style-name="P6">Йӧзӧс велӧдан юкӧнын федеральнӧй канму контрольлӧн бӧртасъяс йылысь юӧръяслӧн базаӧ юӧр пыртӧм</text:p>
          </table: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89">
          <table:covered-table-cell/>
          <table:covered-table-cell/>
          <table:covered-table-cell/>
          <table:covered-table-cell/>
        </table:table-row>
        <table:table-row table:style-name="Таблица1.1">
          <table:covered-table-cell/>
          <table:covered-table-cell/>
          <table:covered-table-cell/>
          <table:covered-table-cell/>
        </table:table-row>
        <table:table-row table:style-name="Таблица1.1">
          <table:covered-table-cell/>
          <table:covered-table-cell/>
          <table:covered-table-cell/>
          <table:covered-table-cell/>
        </table:table-row>
      </table:table>
      <text:p text:style-name="P19"/>
      <text:p text:style-name="P11"/>
      <text:p text:style-name="P13"><text:bookmark text:name="Par955"/>2. Йӧзӧс велӧдан юкӧнын федеральнӧй канму контроль вӧчӧм йылысь во джынся кывкӧртӧдъяс серти аналитика материалъяс дасьтӧм</text:p>
      <text:p text:style-name="P12"/>
      <table:table table:name="Таблица2" table:style-name="Таблица2">
        <table:table-column table:style-name="Таблица2.A"/>
        <table:table-row table:style-name="Таблица2.1">
          <table:table-cell table:style-name="Таблица2.A1" office:value-type="string">
            <text:p text:style-name="P6">Федеральнӧй канму контрольлӧн бӧртасъяс йылысь юӧръяслӧн базаысь да нуӧдӧм прӧверкаяс йылысь отчётъясын Секторса уджалысьясӧн юӧр чукӧртӧм да анализируйтӧм, дасьтӧм материалъяссӧ Веськӧдланінса <text:s/>начальниклы справкаясӧн сетӧм (отчётнӧй кадколаст бӧрын)</text:p>
          </table:table-cell>
        </table:table-row>
        <table:table-row table:style-name="Таблица2.1">
          <table:table-cell table:style-name="Таблица2.A1" office:value-type="string">
            <text:p text:style-name="P6">↓</text:p>
          </table:table-cell>
        </table:table-row>
        <table:table-row table:style-name="Таблица2.1">
          <table:table-cell table:style-name="Таблица2.A1" office:value-type="string">
            <text:p text:style-name="P6">Секторса уджалысьясӧн сетӧм материалъяс Веськӧдланінса <text:s/>начальникӧн ӧтувтӧм да аналитика материалъяслысь бала дасьтӧм (отчётнӧй кадколаст бӧрын мунысь тӧлысьлӧн дасӧд лунысь оз сёрӧнджык)</text:p>
          </table:table-cell>
        </table:table-row>
        <table:table-row table:style-name="Таблица2.1">
          <table:table-cell table:style-name="Таблица2.A1" office:value-type="string">
            <text:p text:style-name="P6">↓</text:p>
          </table:table-cell>
        </table:table-row>
        <table:table-row table:style-name="Таблица2.1">
          <table:table-cell table:style-name="Таблица2.A1" office:value-type="string">
            <text:p text:style-name="P6">Веськӧдланінса начальникӧн аналитика материалъяслысь бала видлалӧм да сӧгласуйтӧм да Министерствоса юрнуӧдысьлы сійӧс вынсьӧдны сетӧм <text:s/>(найӧс дасьтан лунсянь вит уджалан лунӧн, но отчётнӧй кадколаст бӧрын мунысь тӧлысьлӧн кызьӧд лунысь оз сёрӧнджык)</text:p>
          </table:table-cell>
        </table:table-row>
        <text:soft-page-break/>
        <table:table-row table:style-name="Таблица2.1">
          <table:table-cell table:style-name="Таблица2.A1" office:value-type="string">
            <text:p text:style-name="P6">Министерствоса юрнуӧдысьӧн аналитика материалъяс вынсьӧдӧм (сылы сетан лунсянь вит уджалан лунӧн)</text:p>
          </table:table-cell>
        </table:table-row>
        <table:table-row table:style-name="Таблица2.1">
          <table:table-cell table:style-name="Таблица2.A1" office:value-type="string">
            <text:p text:style-name="P6">↓</text:p>
          </table:table-cell>
        </table:table-row>
        <table:table-row table:style-name="Таблица2.1">
          <table:table-cell table:style-name="Таблица2.A1" office:value-type="string">
            <text:p text:style-name="P6">«Ӧтуввез» юӧртан да телекоммуникационнӧй везйын Министерствоса официальнӧй сайт вылын аналитика материалъяс йӧзӧдӧм </text:p>
          </table:table-cell>
        </table:table-row>
      </table:table>
      <text:p text:style-name="P12"/>
      <text:p text:style-name="P11"/>
      <text:p text:style-name="P11"/>
      <text:p text:style-name="P11"/>
      <text:p text:style-name="P2"/>
      <text:p text:style-name="P2"/>
      <text:p text:style-name="P2">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3">2 №-а СОДТӦД</text:p>
      <text:p text:style-name="P16"/>
      <text:p text:style-name="P11"/>
      <text:p text:style-name="P14">(форма)</text:p>
      <text:p text:style-name="P11"/>
      <text:p text:style-name="P22"><text:s text:c="42"/>_________________________________</text:p>
      <text:p text:style-name="P20"><text:span text:style-name="T1"><text:s text:c="44"/></text:span><text:span text:style-name="T6">(велӧдан удж нуӧдысь организацияса юрнуӧдысьлӧн чин, тырвыйӧ ним)</text:span></text:p>
      <text:p text:style-name="P29"><text:s text:c="42"/>_________________________________</text:p>
      <text:p text:style-name="P29"><text:s text:c="42"/>(юрнуӧдысьлӧн ов да ним-вичлӧн медводдза шыпасъяс)</text:p>
      <text:p text:style-name="P29"><text:s text:c="42"/>_________________________________</text:p>
      <text:p text:style-name="P29"><text:s text:c="45"/>(велӧдан удж нуӧдысь организациялӧн меститчанін)</text:p>
      <text:p text:style-name="P19"/>
      <text:p text:style-name="P23"><text:bookmark text:name="Par1018"/>План серти (абу план серти) ветлана прӧверка нуӧдӧм йылысь</text:p>
      <text:p text:style-name="P23">ЮӦРТӦМ </text:p>
      <text:p text:style-name="P21"/>
      <text:p text:style-name="P24"><text:s text:c="4"/>1. Коми Республикаса йӧзӧс велӧдан министерстволӧн 20___ во __________ «___» лунся _ №-а <text:s/>тшӧктӧд серти 20 ____ вося _________ «___» лунсянь <text:s/>20 ____ вося _________ «___» лунӧдз нуӧдасны план серти (абу план серти) ветлана прӧверка ________________________________________________</text:p>
      <text:p text:style-name="P24">_________________________________________________________________.</text:p>
      <text:p text:style-name="P30">(велӧдан удж нуӧдысь организациялӧн тырвыйӧ ним да прӧверкалӧн шӧр мог)</text:p>
      <text:p text:style-name="P24"><text:s text:c="4"/>2. Кора сетны прӧверка нуӧдӧм вылӧ уполномочитӧм мортлы (йӧзлы) колана материалъяс да документъяс.</text:p>
      <text:p text:style-name="P24"><text:s text:c="4"/>Содтӧд: <text:s/>план серти (абу план серти) ветлана прӧверка нуӧдӧм йылысь Коми Республикаса йӧзӧс велӧдан министерстволӧн тшӧктӧд копия <text:s/>_____ лист вылын _____ экземплярын.</text:p>
      <text:p text:style-name="P19"/>
      <text:p text:style-name="P24">Коми Республикаса йӧзӧс велӧдан</text:p>
      <text:p text:style-name="P24">министерстволӧн <text:s/>велӧдан </text:p>
      <text:p text:style-name="P24">юкӧнын дӧзьӧр да контроль кузя </text:p>
      <text:p text:style-name="P24">веськӧдланінса начальник <text:s text:c="28"/>_____________ _____________</text:p>
      <text:p text:style-name="P31"><text:soft-page-break/><text:s text:c="100"/>(кырымпас) <text:s text:c="5"/>(О.Н.В.)</text:p>
      <text:p text:style-name="P11"/>
      <text:p text:style-name="P11"/>
      <text:p text:style-name="P11"/>
      <text:p text:style-name="P11"/>
      <text:p text:style-name="P11"/>
      <text:p text:style-name="Standard"><text:bookmark text:name="Par1046"/></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3 №-а СОДТӦД</text:p>
      <text:p text:style-name="P11"/>
      <text:p text:style-name="P14">(форма)</text:p>
      <text:p text:style-name="P11"/>
      <text:p text:style-name="P22"><text:s text:c="42"/>_________________________________</text:p>
      <text:p text:style-name="P29"><text:s text:c="45"/>(юрнуӧдысьлӧн чин, велӧдан удж нуӧдысь организацияса <text:s/>тырвыйӧ ним)</text:p>
      <text:p text:style-name="P29"><text:s text:c="42"/>_________________________________</text:p>
      <text:p text:style-name="P29"><text:s text:c="42"/>(юрнуӧдысьлӧн ов да ним-вичлӧн медводдза шыпасъяс)</text:p>
      <text:p text:style-name="P29"><text:s text:c="42"/>_________________________________</text:p>
      <text:p text:style-name="P29"><text:s text:c="45"/>(велӧдан удж нуӧдысь организациялӧн меститчанін)</text:p>
      <text:p text:style-name="P19"/>
      <text:p text:style-name="P23"><text:bookmark text:name="Par1071"/>План серти (абу план серти) документарнӧй прӧверка нуӧдӧм могысь документъяс сетӧм йылысь </text:p>
      <text:p text:style-name="P23">КОРӦМ</text:p>
      <text:p text:style-name="P19"/>
      <text:p text:style-name="P24"><text:s text:c="4"/>1. Коми Республикаса йӧзӧс велӧдан министерстволӧн 20___ во __________ «___» лунся _ №-а <text:s/>тшӧктӧд подув вылын 20 ____ вося _________ «___» лунсянь <text:s/>20 ____ вося _________ «___» лунӧдз нуӧдасны план серти (абу план серти) документарнӧй прӧверка _________________________________</text:p>
      <text:p text:style-name="P24">_________________________________________________________________.</text:p>
      <text:p text:style-name="P30">(велӧдан удж нуӧдысь организациялӧн тырвыйӧ ним)</text:p>
      <text:p text:style-name="P24"><text:s text:c="4"/>«Россия Федерацияын йӧзӧс велӧдӧм йылысь» 2012 во ӧшым тӧлысь 29 лунся 273-ФЗ №-а <text:s/>Федеральнӧй оланпаслӧн 28 статьяса 3 юкӧнлӧн 21 пункт, 29 статья серти, <text:s/>«Ӧтуввез» юӧртан да телекоммуникационнӧй везйын велӧдан организациялӧн официальнӧй сайт вылын велӧдан организация йылысь юӧр меститан да выльмӧдан правилӧяс серти, мый вынсьӧдӧма <text:s/>Россия Федерацияса Веськӧдлан котырлӧн 2013 во сора тӧлысь 10 лунся 582 №-а шуӧмӧн, <text:s/>вынсьӧдӧм велӧдан организация йылысь юӧр выльмӧдан правилӧяс серти прӧверитӧм могысь колана документъяс пиысь ӧткымынсӧ колӧ быть йӧзӧдны «Ӧтуввез» юӧртан да телекоммуникационнӧй везйын велӧдан организациялӧн официальнӧй сайт вылын (документъяс, кутшӧмъясӧс пасйӧма <text:s/>прӧверка нуӧдӧм йылысь тшӧктӧдлӧн _____ пунктса _____ пунктувъясын), такӧд йитӧдын прӧверитысь вермӧ видлавны пасйӧм документъяссӧ _________________________________________________ </text:p>
      <text:p text:style-name="P30">(«Ӧтуввез» юӧртан да телекоммуникационнӧй везйын велӧдан удж нуӧдысь организациялӧн тырвыйӧ ним)</text:p>
      <text:p text:style-name="P24"><text:s/>официальнӧй сайт анализируйтӧмӧн.</text:p>
      <text:p text:style-name="P24"><text:s text:c="4"/>2. Прӧверка нуӧдігӧн урчитӧма, мый Министерстволӧн документъясын юӧръясыс чужтӧны подулалӧм гӧгӧрвотӧмторъяс; <text:s/>оз сетны позянлун донъявны велӧдан удж нуӧдысь организацияӧн быть корӧмъяс збыльмӧдӧм. <text:s text:c="4"/>Вылынджык пасйӧмкӧд йитӧдын колӧ сетны татшӧм документъяс:</text:p>
      <text:p text:style-name="P24"><text:soft-page-break/><text:s text:c="4"/>1) ______________________________________________________________;</text:p>
      <text:p text:style-name="P24"><text:s text:c="4"/>2) ______________________________________________________________.</text:p>
      <text:p text:style-name="P24"><text:s text:c="4"/>Документъяссӧ колӧ сетны Коми Республикаса йӧзӧс велӧдан министерстволӧн йӧзӧс велӧдан юкӧнын <text:s/>контроль да дӧзьӧр кузя веськӧдланінӧ (Сыктывкар, <text:s/>Карл <text:s/>Маркс ул., <text:s/>210) <text:s/>тайӧ корӧм босьтан лунсянь дас уджалан лунӧн.</text:p>
      <text:p text:style-name="P24"><text:s text:c="4"/>Колӧ кутны тӧд вылын, мый корӧмын пасйӧм документъяслысь колӧ сетны копияяс, <text:s/>кутшӧмъясӧс эскӧдӧма <text:s/>юридическӧй кывкутысьлӧн юрнуӧдысьлӧн, мукӧд чина мортлӧн либӧ <text:s/>юридическӧй кывкутысьлӧн печатьӧн (эм кӧ) да кырымпасӧн <text:s/>либӧ <text:s/>электроннӧй документъясӧн Россия Федерацияса Веськӧдлан котырӧн урчитӧм пӧрадок серти («Канму да (либӧ) муниципальнӧй услугаяс сетӧм могысь шыӧдчӧмъяс да мукӧд документ оформитан да электроннӧй документъясӧн сетан пӧрадок йылысь» Россия Федерацияса Веськӧдлан котырлӧн 2011 во сора тӧлысь 7 лунся 553 №-а шуӧм серти).</text:p>
      <text:p text:style-name="P24"><text:s text:c="4"/>Содтӧд гӧгӧрвоӧдам, мый канму органӧ (чина мортлы) юӧръяссӧ, кутшӧмъясӧс сетны урчитӧма оланпасӧн да колӧны, медым тайӧ органыс (чина мортыс) оланпас серти уджаліс, абу сетӧма либӧ абу ас кадӧ сетӧма, а сідзжӧ </text:p>
      <text:p text:style-name="P24">ӧткодя сетӧма канму органӧ <text:s/>(чина мортлы) татшӧм юӧръяссӧ (юӧрсӧ) <text:s/>абу тырвыйӧ либӧ дзугӧмӧн, <text:s/>таысь <text:s/>кыскӧны административнӧй кывкутӧмӧ, мый урчитӧма Административнӧй инӧд торкалӧмъяс йылысь Россия Федерацияса кодексӧн 2001 во ӧшым тӧлысь 30 лунся 195-ФЗ №-а Федеральнӧй оланпаслӧн 19.7 статьяӧн.</text:p>
      <text:p text:style-name="P19"/>
      <text:p text:style-name="P24">Коми Республикаса йӧзӧс велӧдан</text:p>
      <text:p text:style-name="P24">министерстволӧн <text:s/>велӧдан </text:p>
      <text:p text:style-name="P24">юкӧнын дӧзьӧр да контроль кузя </text:p>
      <text:p text:style-name="P24">веськӧдланінса начальник <text:s text:c="28"/>_____________ _____________</text:p>
      <text:p text:style-name="P31"><text:s text:c="100"/>(кырымпас) <text:s text:c="5"/>(О.Н.В.)</text:p>
      <text:p text:style-name="P19"/>
      <text:p text:style-name="P11"/>
      <text:p text:style-name="P11"/>
      <text:p text:style-name="P11"/>
      <text:p text:style-name="Standard"><text:bookmark text:name="Par1142"/></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4 №-а СОДТӦД</text:p>
      <text:p text:style-name="P11"/>
      <text:p text:style-name="P17">(форма)</text:p>
      <text:p text:style-name="P18"/>
      <text:p text:style-name="P11"/>
      <text:p text:style-name="P19"><text:s text:c="42"/>_________________________________</text:p>
      <text:p text:style-name="P29"><text:s text:c="44"/>(юрнуӧдысьлӧн чин, велӧдан удж нуӧдысь организацияса тырвыйӧ ним)</text:p>
      <text:p text:style-name="P29"><text:s text:c="42"/>_________________________________</text:p>
      <text:p text:style-name="P29"><text:s text:c="42"/>(юрнуӧдысьлӧн ов да ним-вичлӧн медводдза шыпасъяс)</text:p>
      <text:p text:style-name="P29"><text:s text:c="42"/>_________________________________</text:p>
      <text:p text:style-name="P29"><text:s text:c="45"/>(велӧдан удж нуӧдысь организациялӧн меститчанін)</text:p>
      <text:p text:style-name="P19"/>
      <text:p text:style-name="P23"><text:bookmark text:name="Par1167"/>Документарнӧй прӧверка нуӧдӧм могысь сетӧм документъясын лӧсявтӧмторъяс тӧдмалӧм йылысь да (либӧ) документарнӧй прӧверка нуӧдӧм могысь сетӧм документъясын юӧръяслӧн Коми Республикаса йӧзӧс велӧдан министерствоса юӧръяслы лӧсявтӧмлун тӧдмалӧм йылысь </text:p>
      <text:p text:style-name="P23">ЮӦРТӦМ</text:p>
      <text:p text:style-name="P19"/>
      <text:p text:style-name="P19"><text:span text:style-name="T1">1._______________________________________________________________________</text:span><text:span text:style-name="T4">_________________________________________________</text:span><text:span text:style-name="T1">___-лысь </text:span></text:p>
      <text:p text:style-name="P30">(велӧдан удж нуӧдысь организациялӧн тырвыйӧ ним)</text:p>
      <text:p text:style-name="P24">план серти <text:s/>(абу план серти) <text:s/>документарнӧй прӧверка нуӧдігӧн сетӧм документъясын эрдӧдӧма татшӧм шыбыльяс да (либӧ) лӧсявтӧмторъяс да (либӧ) <text:s/>сетӧм документъясын юӧръяслӧн <text:s/>министерстволӧн документъясын юӧръяслы лӧсявтӧмлун:</text:p>
      <text:p text:style-name="P24"><text:s text:c="4"/>1) _____________________________________________________________;</text:p>
      <text:p text:style-name="P24"><text:s text:c="4"/>2) _____________________________________________________________.</text:p>
      <text:p text:style-name="P30">(пасйӧны документъясын торъя эрдӧдӧм шыбыльяс да лӧсявтӧмторъяс; торъя документъяс, кутшӧмъясӧс сетісны велӧдан удж нуӧдысь организация да кутшӧмъяс эмӧсь Министерствоын)</text:p>
      <text:p text:style-name="P24"><text:s text:c="4"/>2. Пасйӧмлӧн подув вылын да «Канму контроль (дӧзьӧр) да муниципальнӧй контроль нуӧдігӧн юридическӧй кывкутысьяслысь да ас вылӧ уджалысьяслысь инӧдъяс дорйӧм йылысь» 2008 во ӧшым тӧлысь 26 лунся 294-ФЗ №-а <text:s/>Федеральнӧй оланпаслӧн 11 статьяса 8 пункт серти __________</text:p>
      <text:p text:style-name="P24">__________________________________________________________________</text:p>
      <text:p text:style-name="P30">(велӧдан удж нуӧдысь организациялӧн тырвыйӧ ним)</text:p>
      <text:p text:style-name="P24">тайӧ юӧртӧм босьтан лунсянь дас уджалан лунӧн колӧ сетны Коми Республикаса йӧзӧс велӧдан министерствоӧ (Сыктывкар, Карл Маркс ул., 210) гижӧда колана гӧгӧрвоӧдӧмъяс.</text:p>
      <text:p text:style-name="P19"/>
      <text:p text:style-name="P24">Коми Республикаса йӧзӧс велӧдан</text:p>
      <text:p text:style-name="P24">министерстволӧн <text:s/>велӧдан </text:p>
      <text:p text:style-name="P24"><text:soft-page-break/>юкӧнын дӧзьӧр да контроль кузя </text:p>
      <text:p text:style-name="P24">веськӧдланінса начальник <text:s text:c="28"/>_____________ _____________</text:p>
      <text:p text:style-name="P31"><text:s text:c="100"/>(кырымпас) <text:s text:c="5"/>(О.Н.В.)</text:p>
      <text:p text:style-name="P19"/>
      <text:p text:style-name="P11"/>
      <text:p text:style-name="P11"/>
      <text:p text:style-name="P11"/>
      <text:p text:style-name="P11"/>
      <text:p text:style-name="Standard"><text:bookmark text:name="Par1214"/></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5 №-а СОДТӦД</text:p>
      <text:p text:style-name="P11"/>
      <text:p text:style-name="P17">(форма)</text:p>
      <text:p text:style-name="P9"/>
      <text:p text:style-name="P22"><text:s text:c="66"/>ВЫНСЬӦДА</text:p>
      <text:p text:style-name="P22"><text:s text:c="50"/>Коми Республикаса йӧзӧс велӧдан министерстволӧн юрнуӧдысь</text:p>
      <text:p text:style-name="P22"><text:s text:c="48"/>___________________________</text:p>
      <text:p text:style-name="P20"><text:span text:style-name="T1"><text:s text:c="49"/></text:span><text:span text:style-name="T6">(кырымпас) <text:s text:c="7"/>(О.Н.В.)</text:span></text:p>
      <text:p text:style-name="P22"><text:s text:c="50"/>20___ во __________ «___» лун</text:p>
      <text:p text:style-name="P29"><text:s text:c="50"/>(отчёт вынсьӧдан кадпас)</text:p>
      <text:p text:style-name="P20"/>
      <text:p text:style-name="P23"><text:bookmark text:name="Par1231"/>Прӧверка нуӧдӧм йылысь</text:p>
      <text:p text:style-name="P23">ОТЧЁТ</text:p>
      <text:p text:style-name="P19"/>
      <text:p text:style-name="P24"><text:s text:c="4"/>1. <text:s text:c="4"/>Велӧдан удж нуӧдысь прӧверитӧм организация <text:s/>________________________________________________________.</text:p>
      <text:p text:style-name="P30">(велӧдан удж нуӧдысь организациялӧн тырвыйӧ да дженьдӧдӧм (эм кӧ) ним)</text:p>
      <text:p text:style-name="P24"><text:s text:c="4"/>2. Прӧверка нуӧдӧмлы подув: ________________________________.</text:p>
      <text:p text:style-name="P24"><text:s text:c="4"/>3. Прӧверка сикас: _______________________________________________.</text:p>
      <text:p text:style-name="P31"><text:s text:c="35"/>(план серти/абу план серти)</text:p>
      <text:p text:style-name="P24"><text:s text:c="4"/>4. Прӧверка нуӧдан сикас: ________________________________________.</text:p>
      <text:p text:style-name="P31"><text:s text:c="64"/>(ветлана/документарнӧй)</text:p>
      <text:p text:style-name="P24"><text:s text:c="4"/>5. Прӧверкалӧн шӧр мог: _______________________________________.</text:p>
      <text:p text:style-name="P24"><text:s text:c="4"/>6. Прӧверкалӧн могъяс: __________________________________________.</text:p>
      <text:p text:style-name="P24"><text:s text:c="4"/>7. Прӧверкалӧн видлалантор: ______________________________________.</text:p>
      <text:p text:style-name="P24"><text:s text:c="4"/>8. Прӧверка нуӧдан кадколаст: _____________________________________.</text:p>
      <text:p text:style-name="P24"><text:s text:c="4"/>9. Уджлысь прӧверитан кадколаст: __________________________________.</text:p>
      <text:p text:style-name="P24"><text:s text:c="4"/>10. <text:s/>Прӧверкалысь шӧр мог да могъяс шедӧдӧм могысь нуӧдӧм контроль кузя мероприятиеяслӧн лыддьӧг:</text:p>
      <text:p text:style-name="P24"><text:s text:c="4"/>1) ______________________________________________________________;</text:p>
      <text:p text:style-name="P24"><text:s text:c="4"/>2) ______________________________________________________________.</text:p>
      <text:p text:style-name="P24"><text:s text:c="4"/>11. Канму аккредитацияа велӧдан уджтасъяс кузя велӧдан сюрӧсын да качествоын федеральнӧй канму велӧдан стандартъяслы аддзӧм <text:s/>лӧсявтӧмтор:</text:p>
      <text:p text:style-name="P24"><text:s text:c="4"/>1) ______________________________________________________________;</text:p>
      <text:p text:style-name="P24"><text:s text:c="4"/>2) ______________________________________________________________.</text:p>
      <text:p text:style-name="P24"><text:s text:c="4"/>12. <text:s/>Прӧверкалӧн бӧртасъяс серти прӧверка нуӧдӧм вылӧ уполномочитӧм чина мортлӧн (чина йӧзлӧн) кывкӧртӧдъяс_____________________________.</text:p>
      <text:p text:style-name="P24"><text:s text:c="4"/>13. Прӧверка нуӧдігӧн уполномочитӧм чина мортлӧн (чина йӧзлӧн) вӧзйӧмъяс:</text:p>
      <text:p text:style-name="P24">__________________________________________________________________.</text:p>
      <text:p text:style-name="P24"><text:soft-page-break/><text:s text:c="4"/>14. <text:s text:c="3"/>Прӧверка нуӧдӧм йылысь отчёт дасьтан кадпас: ___________________.</text:p>
      <text:p text:style-name="P19"/>
      <text:p text:style-name="P24"><text:s text:c="4"/>Прӧверитысь(яс) <text:s text:c="18"/>________________ <text:s text:c="2"/>__________________</text:p>
      <text:p text:style-name="P31"><text:s text:c="83"/>(кырымпас) <text:s text:c="11"/>(О.Н.В.)</text:p>
      <text:p text:style-name="P11"/>
      <text:p text:style-name="P11"/>
      <text:p text:style-name="P11"/>
      <text:p text:style-name="P11"/>
      <text:p text:style-name="P11"/>
      <text:p text:style-name="P4"/>
      <text:p text:style-name="P2">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6 №-а СОДТӦД</text:p>
      <text:p text:style-name="P11"/>
      <text:p text:style-name="P16">(форма)</text:p>
      <text:p text:style-name="P11"/>
      <text:p text:style-name="P23"><text:bookmark text:name="Par1456"/>ТШӦКТӦД</text:p>
      <text:p text:style-name="P21"/>
      <text:p text:style-name="P23">20___ во __________ «___» лун <text:s text:c="42"/>____ №</text:p>
      <text:p text:style-name="P23">Сыктывкар</text:p>
      <text:p text:style-name="P19"/>
      <text:p text:style-name="P24"><text:s text:c="20"/>_____________________________________________________-лысь</text:p>
      <text:p text:style-name="P19"><text:span text:style-name="T1"><text:s text:c="39"/>(</text:span><text:span text:style-name="T6">велӧдан удж нуӧдысь организациялӧн тырвыйӧ ним)</text:span></text:p>
      <text:p text:style-name="P23">канму аккредитациялысь вын сувтӧдӧм йылысь</text:p>
      <text:p text:style-name="P21"/>
      <text:p text:style-name="P38"><text:span text:style-name="T2">1. «Россия Федерацияын йӧзӧс велӧдӧм йылысь» 2012 во ӧшым тӧлысь 29 лунся 273-ФЗ №-а <text:s/>Федеральнӧй оланпаслӧн 93 статьяса 9 юкӧн серти, Велӧдан удж канмусянь аккредитуйтӧм йылысь положение серти, мый вынсьӧдӧма <text:s/>Россия Федерацияса Веськӧдлан котырлӧн 2013 во вӧльгым тӧлысь 18 лунся 1039 №-а шуӧмӧн, </text:span><text:span text:style-name="T3"><text:s/>__________________________________________________________________,</text:span></text:p>
      <text:p text:style-name="P32">(Коми Республикаса нормативнӧй инӧда акт ним да реквизитъяс, мый серти уджалӧ Коми Республикаса йӧзӧс велӧдан министерство велӧдан юкӧнын сетӧм уджмогъяс серти)</text:p>
      <text:p text:style-name="P26"/>
      <text:p text:style-name="ConsPlusNonformat"><text:span text:style-name="blk"><text:span text:style-name="T1">20___ во __________ «___» лунся №-а </text:span></text:span><text:span text:style-name="blk"><text:span text:style-name="T3">прӧверка акт серти </text:span></text:span><text:span text:style-name="T3">__________________________________________</text:span></text:p>
      <text:p text:style-name="ConsPlusNonformat"><text:span text:style-name="T3"><text:s/>(</text:span><text:span text:style-name="T6">велӧдан удж нуӧдысь организациялӧн тырвыйӧ ним)</text:span></text:p>
      <text:p text:style-name="P25">тшӧкта:</text:p>
      <text:p text:style-name="P25"><text:s text:c="4"/>1) сувтӧдны уджсӧ <text:s/>_______________________________________;</text:p>
      <text:p text:style-name="P21"><text:span text:style-name="T7"><text:s text:c="55"/>(канму аккредитацияа </text:span><text:span text:style-name="T6">велӧдан удж нуӧдысь организациялӧн тырвыйӧ ним) </text:span><text:span text:style-name="T3"><text:s/>__________________________________________________________________;</text:span></text:p>
      <text:p text:style-name="P32">(канму аккредитация йылысь эскӧдангижӧдлӧн реквизитъяс)</text:p>
      <text:p text:style-name="P27">ставнас/мыйтакӧ <text:s/>(торъя велӧдан тшупӧд, гырысь уджсикас котыр, специальносьтъяс да туйвизьяс серти)</text:p>
      <text:p text:style-name="P32"/>
      <text:p text:style-name="P33"><text:span text:style-name="T8">2) индыны кадколаст аддзӧм лӧсявтӧмтор бырӧдӧм вылӧ </text:span><text:span text:style-name="blk"><text:span text:style-name="T1">20___ во __________ «___» лунӧдз</text:span></text:span><text:span text:style-name="blk"><text:span text:style-name="T8">;</text:span></text:span></text:p>
      <text:p text:style-name="P33"><text:span text:style-name="blk"><text:span text:style-name="T8">3) Йӧзӧс велӧдан юкӧнын дӧзьӧр да контроль кузя веськӧдланінлы тайӧ тшӧктӧд йӧзӧдан кадпассянь 3 уджалан лун чӧжӧн: </text:span></text:span></text:p>
      <text:p text:style-name="P34">а) пыртны лӧсялана юӧръяс да вежсьӧмъяс организацияяс реестрӧ, кодъяс нуӧдӧны велӧдан уджсӧ канму аккредитацияа велӧдан уджтасъяс серти тайӧ тшӧктӧд серти;</text:p>
      <text:p text:style-name="P19"><text:soft-page-break/><text:span text:style-name="blk"><text:span text:style-name="T3"><text:s text:c="5"/>б) юӧртны</text:span></text:span><text:span text:style-name="T3"> <text:s text:c="2"/>__________________________________________________ <text:s text:c="14"/></text:span></text:p>
      <text:p text:style-name="P32"><text:s text:c="28"/>( <text:span text:style-name="T10">велӧдан удж нуӧдысь организациялӧн, велӧдан организацияса учредитысьлӧн <text:s/>тырвыйӧ ним)</text:span></text:p>
      <text:p text:style-name="P21"><text:span text:style-name="blk"><text:span text:style-name="T7"/></text:span></text:p>
      <text:p text:style-name="P8">тайӧ тшӧктӧд серти канму аккредитация сувтӧдӧм йылысь;</text:p>
      <text:p text:style-name="P35">в) вайӧдны тӧд вылас Коми Республикаса прокуратуралы тайӧ тшӧктӧд серти канму аккредитация сувтӧдӧм йылысь юӧрсӧ.</text:p>
      <text:p text:style-name="P35">2. Тайӧ тшӧктӧд олӧмӧ пӧртӧм бӧрся видзӧдны Коми Республикаса йӧзӧс велӧдан министрӧс медводдза вежысьлы.</text:p>
      <text:p text:style-name="P34"/>
      <text:p text:style-name="P34"/>
      <text:p text:style-name="P25"><text:s/>Министерствоса юрнуӧдысь <text:s text:c="4"/>____________ <text:s text:c="5"/>______________________</text:p>
      <text:p text:style-name="P25"><text:s text:c="58"/>(кырымпас) <text:s text:c="24"/>(О.Н.В.)</text:p>
      <text:p text:style-name="P4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
      <text:p text:style-name="P20"><text:soft-page-break/><text:span text:style-name="T6"><text:s text:c="25"/></text:span><text:span text:style-name="T5">Йӧзӧс велӧдӧм бӧрся </text:span></text:p>
      <text:p text:style-name="P2">федеральнӧй канму контроль нуӧдӧм кузя</text:p>
      <text:p text:style-name="P2"><text:s/>канму удж вӧчан административнӧй уджаланарт дорӧ</text:p>
      <text:p text:style-name="P42">7 №-а СОДТӦД</text:p>
      <text:p text:style-name="P11"/>
      <text:p text:style-name="P16">(форма)</text:p>
      <text:p text:style-name="P10"/>
      <text:p text:style-name="P11"/>
      <text:p text:style-name="P22"><text:s text:c="43"/>Коми Республикаса йӧзӧс велӧдан</text:p>
      <text:p text:style-name="P22">министерстволӧн <text:s/>велӧдан </text:p>
      <text:p text:style-name="P22">юкӧнын дӧзьӧр да контроль кузя </text:p>
      <text:p text:style-name="P22">веськӧдланінса начальниклы</text:p>
      <text:p text:style-name="P22"><text:s text:c="43"/>________________________________</text:p>
      <text:p text:style-name="P29"><text:s text:c="45"/>(ов, ним-вичлӧн медводдза шыпасъяс, чин</text:p>
      <text:p text:style-name="P20"/>
      <text:p text:style-name="P24"><text:bookmark text:name="Par1357"/>______________________________________________________________-лӧн </text:p>
      <text:p text:style-name="P30">(велӧдан удж нуӧдысь организациялӧн тырвыйӧ ним)</text:p>
      <text:p text:style-name="P23"><text:s/>канму аккредитацияа велӧдан уджтасъяс кузя велӧдчысьясӧс дасьтан сюрӧсын да качествоын федеральнӧй канму велӧдан стандартъяслы лӧсявтӧмлун бырӧдӧм йылысь </text:p>
      <text:p text:style-name="P23">ОТЧЁТ</text:p>
      <text:p text:style-name="P23"/>
      <text:p text:style-name="P19"/>
      <text:p text:style-name="P24"><text:s text:c="4"/>Коми Республикаса йӧзӧс велӧдан министерстволӧн 20___ во __________ «___» лунся _ №-а <text:s/>тшӧктӧд подув вылын нуӧдӧм прӧверкалӧн бӧртасъяс серти _________________________________________________________-ын </text:p>
      <text:p text:style-name="P30">(велӧдан удж нуӧдысь организациялӧн тырвыйӧ ним)</text:p>
      <text:p text:style-name="P24">вӧлі эрдӧдӧма <text:s/>канму аккредитацияа велӧдан уджтасъяс кузя велӧдчысьясӧс дасьтан сюрӧсын да качествоын федеральнӧй канму велӧдан стандартъяслы <text:s/>лӧсявтӧмлун (Коми Республикаса йӧзӧс велӧдан министерстволӧн 20___ во __________ «___» лунся _ №-а <text:s/>прӧверка акт).</text:p>
      <text:p text:style-name="P1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3">д/в №</text:p>
          </table:table-cell>
          <table:table-cell table:style-name="Таблица3.A1" office:value-type="string">
            <text:p text:style-name="P13">Лӧсявтӧмлунлӧн сюрӧс</text:p>
          </table:table-cell>
          <table:table-cell table:style-name="Таблица3.A1" office:value-type="string">
            <text:p text:style-name="P13">Торкӧма <text:s/>нормативнӧй инӧда актлысь положение (пункт, статья, ним, реквизитъяс)</text:p>
          </table:table-cell>
          <table:table-cell table:style-name="Таблица3.A1" office:value-type="string">
            <text:p text:style-name="P13">Нуӧдӧм мероприятиеяс, лӧсявтӧмлун <text:s text:c="2"/>бырӧдан мераяс</text:p>
          </table:table-cell>
          <table:table-cell table:style-name="Таблица3.A1" office:value-type="string">
            <text:p text:style-name="P13">Збыльмӧдан кадколастъяс</text:p>
          </table:table-cell>
          <table:table-cell table:style-name="Таблица3.A1" office:value-type="string">
            <text:p text:style-name="P13">Документ ним, кутшӧмлысь копиясӧ индӧны лӧсявтӧмлун <text:s/>бырӧдӧм эскӧдӧм могысь</text:p>
          </table:table-cell>
        </table:table-row>
        <table:table-row table:style-name="Таблица3.1">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1"/>
          </table:table-cell>
          <table:table-cell table:style-name="Таблица3.A1" office:value-type="string">
            <text:p text:style-name="P11"/>
          </table:table-cell>
        </table:table-row>
      </table:table>
      <text:p text:style-name="P11"/>
      <text:p text:style-name="P24"><text:s text:c="3"/></text:p>
      <text:p text:style-name="P24"/>
      <text:p text:style-name="P24"><text:soft-page-break/><text:s/>Велӧдан удж нуӧдысь организацияса</text:p>
      <text:p text:style-name="P24">юрнуӧдысь <text:s text:c="31"/>_____________ _____________</text:p>
      <text:p text:style-name="P31"><text:s text:c="80"/>(кырымпас) <text:s text:c="5"/>(О.Н.В.)</text:p>
      <text:p text:style-name="P24"><text:s text:c="3"/>П.М.</text:p>
      <text:p text:style-name="Standard"><text:bookmark text:name="Par1395"/></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8 №-а СОДТӦД</text:p>
      <text:p text:style-name="P11"/>
      <text:p text:style-name="P16">(форма)</text:p>
      <text:p text:style-name="P29"><text:s text:c="42"/>_________________________________</text:p>
      <text:p text:style-name="P29"><text:s text:c="44"/>(юрнуӧдысьлӧн чин, велӧдан удж нуӧдысь организациялӧн</text:p>
      <text:p text:style-name="P29">тырвыйӧ ним)</text:p>
      <text:p text:style-name="P29"><text:s text:c="42"/>_________________________________</text:p>
      <text:p text:style-name="P29"><text:s text:c="42"/>(юрнуӧдысьлӧн ов да ним-вичлӧн медводдза шыпасъяс)</text:p>
      <text:p text:style-name="P29"><text:s text:c="42"/>_________________________________</text:p>
      <text:p text:style-name="P29"><text:s text:c="45"/>(велӧдан удж нуӧдысь организациялӧн меститчанін)</text:p>
      <text:p text:style-name="P19"/>
      <text:p text:style-name="P23"><text:s/>Канму аккредитацияа велӧдан уджтасъяс кузя велӧдчысьясӧс дасьтан сюрӧсын да качествоын федеральнӧй канму велӧдан стандартъяслы лӧсявтӧмлун бырӧдӧм/абу бырӧдӧм йылысь </text:p>
      <text:p text:style-name="P23">ЮӦРТӦМ</text:p>
      <text:p text:style-name="P19"/>
      <text:p text:style-name="P24"><text:s text:c="4"/>Коми Республикаса йӧзӧс велӧдан министерство видлаліс </text:p>
      <text:p text:style-name="P24">_____________________________________________________________-лысь </text:p>
      <text:p text:style-name="P30">(велӧдан удж нуӧдысь организациялӧн тырвыйӧ ним)</text:p>
      <text:p text:style-name="P24">лӧсявтӧмлунъяс, кутшӧмъясӧс эрдӧдӧма Коми Республикаса йӧзӧс велӧдан министерстволӧн 20___ во __________ «___» лунся _ №-а <text:s/>тшӧктӧд серти нуӧдӧм план серти/ абу план серти ветлана/документарнӧй прӧверка дырйи, бырӧдӧм йылысь <text:s/>отчёт да юӧртӧ канму аккредитацияа велӧдан уджтасъяс кузя велӧдчысьясӧс дасьтан сюрӧсын да качествоын федеральнӧй канму велӧдан стандартъяслы лӧсявтӧмлун бырӧдӧм йылысь да сійӧс контрольысь киритӧм йылысь либӧ сы йылысь, мый лӧсявтӧмлуныс лыддьыссьӧ бырӧдтӧмӧн татшӧм помкаяс вӧсна:</text:p>
      <text:p text:style-name="P39">1) _____________________________________________________________;</text:p>
      <text:p text:style-name="P39">2) _____________________________________________________________. </text:p>
      <text:p text:style-name="P40">(индыссьӧны актысь олӧмӧ пӧрттӧм торъя пунктъяс)</text:p>
      <text:p text:style-name="P19"/>
      <text:p text:style-name="P24">Коми Республикаса йӧзӧс велӧдан</text:p>
      <text:p text:style-name="P24">министерстволӧн <text:s/>велӧдан </text:p>
      <text:p text:style-name="P24">юкӧнын дӧзьӧр да контроль кузя </text:p>
      <text:p text:style-name="P24">веськӧдланінса начальник <text:s text:c="28"/>_____________ _____________</text:p>
      <text:p text:style-name="P19"><text:span text:style-name="T1"><text:s text:c="79"/></text:span><text:span text:style-name="T6">(кырымпас) <text:s text:c="5"/>(О.Н.В.)</text:span></text:p>
      <text:p text:style-name="P19"/>
      <text:p text:style-name="P11"/>
      <text:p text:style-name="P11"/>
      <text:p text:style-name="P11"/>
      <text:p text:style-name="Standard"><text:bookmark text:name="Par1447"/></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9 №-а СОДТӦД</text:p>
      <text:p text:style-name="P11"/>
      <text:p text:style-name="P16">(форма)</text:p>
      <text:p text:style-name="P11"/>
      <text:p text:style-name="P23">ТШӦКТӦД</text:p>
      <text:p text:style-name="P21"/>
      <text:p text:style-name="P23">20___ во __________ «___» лун <text:s text:c="42"/>____ №</text:p>
      <text:p text:style-name="P23">Сыктывкар</text:p>
      <text:p text:style-name="P19"/>
      <text:p text:style-name="P24"><text:s text:c="20"/>_____________________________________________________-лысь</text:p>
      <text:p text:style-name="P19"><text:span text:style-name="T1"><text:s text:c="39"/>(</text:span><text:span text:style-name="T6">велӧдан удж нуӧдысь организациялӧн тырвыйӧ ним)</text:span></text:p>
      <text:p text:style-name="P23">канму аккредитациялысь вын бӧр заводитӧм йылысь</text:p>
      <text:p text:style-name="P21"/>
      <text:p text:style-name="P38"><text:span text:style-name="T2">1. «Россия Федерацияын йӧзӧс велӧдӧм йылысь» 2012 во ӧшым тӧлысь 29 лунся 273-ФЗ №-а <text:s/>Федеральнӧй оланпаслӧн 93 статьяса 9 юкӧн серти, Велӧдан удж канмусянь аккредитуйтӧм йылысь положение серти, мый вынсьӧдӧма <text:s/>Россия Федерацияса Веськӧдлан котырлӧн 2013 во вӧльгым тӧлысь 18 лунся 1039 №-а шуӧмӧн, </text:span><text:span text:style-name="T3"><text:s/>__________________________________________________________________,</text:span></text:p>
      <text:p text:style-name="P32">(Коми Республикаса нормативнӧй инӧда акт ним да реквизитъяс, мый серти уджалӧ Коми Республикаса йӧзӧс велӧдан министерство велӧдан юкӧнын сетӧм уджмогъяс серти)</text:p>
      <text:p text:style-name="P26"/>
      <text:p text:style-name="ConsPlusNonformat"><text:span text:style-name="blk"><text:span text:style-name="T1">20___ во __________ «___» лунся ___№-а </text:span></text:span><text:span text:style-name="blk"><text:span text:style-name="T3">прӧверка акт серти, коді висьталӧ эрдӧдӧм лӧсявтӧмлунсӧ бырӧдӧм йылысь, <text:s/></text:span></text:span><text:span text:style-name="T3">__________________________________________</text:span></text:p>
      <text:p text:style-name="ConsPlusNonformat"><text:span text:style-name="T3"><text:s/>(</text:span><text:span text:style-name="T6">велӧдан удж нуӧдысь организациялӧн тырвыйӧ ним)</text:span></text:p>
      <text:p text:style-name="P25">тшӧкта:</text:p>
      <text:list xml:id="list1173876332" text:style-name="L1">
        <text:list-item>
          <text:p text:style-name="P48">бӧр сетны канму аккредитация <text:span text:style-name="blk"><text:span text:style-name="T10">20___ во __________ «___» лунсянь</text:span></text:span></text:p>
        </text:list-item>
      </text:list>
      <text:p text:style-name="P28">__________________________________________________________________</text:p>
      <text:p text:style-name="P21"><text:span text:style-name="T7"><text:s text:c="15"/>(канму аккредитацияа </text:span><text:span text:style-name="T6">велӧдан удж нуӧдысь организациялӧн тырвыйӧ ним) </text:span><text:span text:style-name="T3"><text:s/>__________________________________________________________________;</text:span></text:p>
      <text:p text:style-name="P32">(канму аккредитация йылысь эскӧдангижӧдлӧн реквизитъяс)</text:p>
      <text:p text:style-name="P27">ставнас/мыйтакӧ <text:s/>(торъя велӧдан тшупӧд, гырысь уджсикас котыр, специальносьтъяс да туйвизьяс серти);</text:p>
      <text:p text:style-name="P32"/>
      <text:p text:style-name="P33"><text:span text:style-name="T8">2)</text:span><text:span text:style-name="blk"><text:span text:style-name="T8"> Йӧзӧс велӧдан юкӧнын дӧзьӧр да контроль кузя веськӧдланінлы: </text:span></text:span></text:p>
      <text:p text:style-name="P34">а) тайӧ тшӧктӧд йӧзӧдан кадпассянь 3 уджалан лун чӧжӧн пыртны <text:s/>лӧсялана юӧръяс да вежсьӧмъяс организацияяс реестрӧ, кодъяс нуӧдӧны велӧдан уджсӧ канму аккредитацияа велӧдан уджтасъяс кузя, тайӧ тшӧктӧд серти;</text:p>
      <text:p text:style-name="P19"><text:span text:style-name="blk"><text:span text:style-name="T3"><text:s text:c="5"/>б) тайӧ тшӧктӧд йӧзӧдан кадпассянь 2 уджалан лун чӧжӧн юӧртны</text:span></text:span><text:span text:style-name="T3"> <text:s text:c="2"/></text:span></text:p>
      <text:p text:style-name="P32"><text:s text:c="27"/></text:p>
      <text:p text:style-name="P28"><text:soft-page-break/>__________________________________________________________________</text:p>
      <text:p text:style-name="P32"><text:s/>( <text:span text:style-name="T10">велӧдан удж нуӧдысь организациялӧн тырвыйӧ ним)</text:span></text:p>
      <text:p text:style-name="P21"><text:span text:style-name="blk"><text:span text:style-name="T7"/></text:span></text:p>
      <text:p text:style-name="P8">учредитысьлы, Коми Республикаса прокуратуралы тайӧ тшӧктӧд серти канму аккредитациялысь вын бӧр заводитӧм йылысь.</text:p>
      <text:p text:style-name="P35">2. Тайӧ тшӧктӧд олӧмӧ пӧртӧм бӧрся видзӧдны Коми Республикаса йӧзӧс велӧдан министрӧс медводдза вежысьлы.</text:p>
      <text:p text:style-name="P34"/>
      <text:p text:style-name="P34"/>
      <text:p text:style-name="P25"><text:s/>Коми Республикалӧн йӧзӧс велӧдан </text:p>
      <text:p text:style-name="P25">министерствоса юрнуӧдысь <text:s text:c="4"/>____________ <text:s text:c="5"/>______________________</text:p>
      <text:p text:style-name="P25"><text:s text:c="58"/>(кырымпас) <text:s text:c="24"/>(О.Н.В.)</text:p>
      <text:p text:style-name="P41"/>
      <text:p text:style-name="P29"><text:s text:c="40"/></text:p>
      <text:p text:style-name="P29"/>
      <text:p text:style-name="Standard"><text:bookmark text:name="Par1555"/></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10 №-а СОДТӦД</text:p>
      <text:p text:style-name="P11"/>
      <text:p text:style-name="P16">(форма)</text:p>
      <text:p text:style-name="P23">ТШӦКТӦД</text:p>
      <text:p text:style-name="P21"/>
      <text:p text:style-name="P23">20___ во __________ «___» лун <text:s text:c="42"/>____ №</text:p>
      <text:p text:style-name="P23">Сыктывкар</text:p>
      <text:p text:style-name="P24">______________________________________________________________лысь</text:p>
      <text:p text:style-name="P19"><text:span text:style-name="T1"><text:s text:c="18"/>(</text:span><text:span text:style-name="T6">велӧдан удж нуӧдысь организациялӧн тырвыйӧ ним)</text:span></text:p>
      <text:p text:style-name="P31"/>
      <text:p text:style-name="P23">канму аккредитация бырӧдӧм <text:s/>йылысь</text:p>
      <text:p text:style-name="P23"/>
      <text:p text:style-name="P19"/>
      <text:p text:style-name="P24"><text:s text:c="3"/><text:span text:style-name="T11">1. «Россия Федерацияын йӧзӧс велӧдӧм йылысь» 2012 во ӧшым тӧлысь 29 лунся 273-ФЗ №-а <text:s/>Федеральнӧй оланпаслӧн 93 статьяса 9 юкӧн серти, Велӧдан удж канмусянь аккредитуйтӧм йылысь положение серти, мый вынсьӧдӧма <text:s/>Россия Федерацияса Веськӧдлан котырлӧн 2013 во вӧльгым тӧлысь 18 лунся 1039 №-а шуӧмӧн, </text:span><text:span text:style-name="T9"><text:s/>__________________________________________________________________,</text:span></text:p>
      <text:p text:style-name="P32">(Коми Республикаса нормативнӧй инӧда акт ним да реквизитъяс, мый серти уджалӧ Коми Республикаса йӧзӧс велӧдан министерство велӧдан юкӧнын сетӧм уджмогъяс серти)</text:p>
      <text:p text:style-name="P26"/>
      <text:p text:style-name="ConsPlusNonformat"><text:span text:style-name="blk"><text:span text:style-name="T1">20___ во __________ «___» лунся ___№-а </text:span></text:span><text:span text:style-name="blk"><text:span text:style-name="T3">прӧверка акт серти, коді висьталӧ эрдӧдӧм лӧсявтӧмлунсӧ абу бырӧдӧм йылысь, <text:s/></text:span></text:span><text:span text:style-name="T3">__________________________________________</text:span></text:p>
      <text:p text:style-name="ConsPlusNonformat"><text:span text:style-name="T3"><text:s/>(</text:span><text:span text:style-name="T6">велӧдан удж нуӧдысь организациялӧн тырвыйӧ ним)</text:span></text:p>
      <text:p text:style-name="P25">тшӧкта:</text:p>
      <text:list xml:id="list905094162" text:continue-numbering="true" text:style-name="L1">
        <text:list-item>
          <text:p text:style-name="P48">бырӧдны <text:s/>канму аккредитация <text:span text:style-name="blk"><text:span text:style-name="T10">20___ во __________ «___» лунсянь</text:span></text:span></text:p>
        </text:list-item>
      </text:list>
      <text:p text:style-name="P28">__________________________________________________________________</text:p>
      <text:p text:style-name="P21"><text:span text:style-name="T7"><text:s text:c="15"/>(канму аккредитацияа </text:span><text:span text:style-name="T6">велӧдан удж нуӧдысь организациялӧн тырвыйӧ ним) </text:span><text:span text:style-name="T3"><text:s/>__________________________________________________________________;</text:span></text:p>
      <text:p text:style-name="P32">(канму аккредитация йылысь эскӧдангижӧдлӧн реквизитъяс)</text:p>
      <text:p text:style-name="P27">ставнас/мыйтакӧ <text:s/>(торъя велӧдан тшупӧд, гырысь уджсикас котыр, специальносьтъяс да туйвизьяс серти);</text:p>
      <text:p text:style-name="P32"/>
      <text:p text:style-name="P33"><text:span text:style-name="T8">2)</text:span><text:span text:style-name="blk"><text:span text:style-name="T8"> Йӧзӧс велӧдан юкӧнын дӧзьӧр да контроль кузя веськӧдланінлы тайӧ тшӧктӧд йӧзӧдан кадпассянь 3 уджалан лун чӧжӧн: </text:span></text:span></text:p>
      <text:p text:style-name="P34">а) пыртны <text:s/>лӧсялана юӧръяс да вежсьӧмъяс организацияяс реестрӧ, кодъяс нуӧдӧны велӧдан уджсӧ канму аккредитацияа велӧдан уджтасъяс кузя, тайӧ тшӧктӧд серти;</text:p>
      <text:p text:style-name="P19"><text:span text:style-name="blk"><text:span text:style-name="T3"><text:s text:c="5"/>б) <text:s/>юӧртны</text:span></text:span><text:span text:style-name="T3"> <text:s text:c="2"/></text:span></text:p>
      <text:p text:style-name="P32"><text:s text:c="27"/></text:p>
      <text:p text:style-name="P28"><text:soft-page-break/>__________________________________________________________________</text:p>
      <text:p text:style-name="P32"><text:s/>( <text:span text:style-name="T10">велӧдан удж нуӧдысь организациялӧн тырвыйӧ ним)</text:span></text:p>
      <text:p text:style-name="P21"><text:span text:style-name="blk"><text:span text:style-name="T7"/></text:span></text:p>
      <text:p text:style-name="P8">учредитысьлы, Коми Республикаса прокуратуралы тайӧ тшӧктӧд серти канму аккредитация бырӧдӧм йылысь.</text:p>
      <text:p text:style-name="P35">2. Тайӧ тшӧктӧд олӧмӧ пӧртӧм бӧрся видзӧдны Коми Республикаса йӧзӧс велӧдан министрӧс медводдза вежысьлы.</text:p>
      <text:p text:style-name="P34"/>
      <text:p text:style-name="P34"/>
      <text:p text:style-name="P25"><text:s/>Коми Республикалӧн йӧзӧс велӧдан </text:p>
      <text:p text:style-name="P25">министерствоса юрнуӧдысь <text:s text:c="4"/>____________ <text:s text:c="5"/>______________________</text:p>
      <text:p text:style-name="P25"><text:s text:c="58"/>(кырымпас) <text:s text:c="24"/>(О.Н.В.)</text:p>
      <text:p text:style-name="P41"/>
      <text:p text:style-name="P29"><text:s text:c="40"/></text:p>
      <text:p text:style-name="P20"/>
      <text:p text:style-name="P11"/>
      <text:p text:style-name="P11"/>
      <text:p text:style-name="Standard"><text:bookmark text:name="Par1632"/></text:p>
      <text:p text:style-name="P4">Йӧзӧс велӧдӧм бӧрся </text:p>
      <text:p text:style-name="P2">федеральнӧй канму контроль нуӧдӧм кузя</text:p>
      <text:p text:style-name="P2"><text:s/>канму удж вӧчан административнӧй уджаланарт дорӧ</text:p>
      <text:p text:style-name="P42">11 №-а СОДТӦД</text:p>
      <text:p text:style-name="P11"/>
      <text:p text:style-name="P16">(форма)</text:p>
      <text:p text:style-name="P22"><text:s text:c="49"/>Коми Республикаса </text:p>
      <text:p text:style-name="P22">йӧзӧс велӧдан министерствоӧ <text:s text:c="39"/>___________________________________</text:p>
      <text:p text:style-name="P22"><text:s text:c="40"/>___________________________________</text:p>
      <text:p text:style-name="P29"><text:s text:c="40"/>(гражданинлӧн ов, ним, вич;</text:p>
      <text:p text:style-name="P29"><text:s text:c="52"/>ас вылӧ уджалысьлӧн ов, ним, вич;</text:p>
      <text:p text:style-name="P29"><text:s text:c="44"/>юридическӧй кывкутысьлӧн ним)</text:p>
      <text:p text:style-name="P22"><text:s text:c="40"/>Инпас: ____________________________</text:p>
      <text:p text:style-name="P29"><text:s text:c="49"/>(пошта индекс, пошта инпас)</text:p>
      <text:p text:style-name="P22"><text:s text:c="40"/>___________________________________</text:p>
      <text:p text:style-name="P22"><text:s text:c="40"/>Йитчан тел.: __________________</text:p>
      <text:p text:style-name="P19"/>
      <text:p text:style-name="P23"><text:bookmark text:name="Par1769"/>НОРАСЬӦМ</text:p>
      <text:p text:style-name="P19"/>
      <text:p text:style-name="P24">__________________________________________________________________</text:p>
      <text:p text:style-name="P30">(обжалуйтан вӧчӧмторлӧн/вӧчтӧмторлӧн сюрӧс)</text:p>
      <text:p text:style-name="P24">1.__________________________________________________________________.</text:p>
      <text:p text:style-name="P30">(подувъяс, мыйяс серти шыӧдчысь лыддьӧ, мый торкӧмаӧсь сылысь инӧдъяссӧ да вӧлясӧ)</text:p>
      <text:p text:style-name="P24"><text:s text:c="3"/>2. <text:s/>Норасьӧм видлалӧм кузя примитӧм мераяс да бӧртасъяс йылысь кора юӧртны меным ___________________________________________________.</text:p>
      <text:p text:style-name="P30">(пасйӧны юӧртан ног)</text:p>
      <text:p text:style-name="P19"/>
      <text:p text:style-name="P24"><text:s text:c="4"/>Содтӧд: документъяслӧн опись _____ лист вылын.</text:p>
      <text:p text:style-name="P24"><text:s text:c="4"/>20___ во __________ «___» лун</text:p>
      <text:p text:style-name="P19"/>
      <text:p text:style-name="P24"><text:s text:c="4"/>________________________ ____________________</text:p>
      <text:p text:style-name="P31"><text:s text:c="36"/>(кырымпас) <text:s text:c="15"/>(О.Н.В.)</text:p>
      <text:p text:style-name="P19"/>
      <text:p text:style-name="P24"><text:s text:c="4"/>3.Электроннӧя ыстӧм норасьӧмлы колӧны:</text:p>
      <text:p text:style-name="P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Реквизитъяс</text:p>
          </table:table-cell>
          <table:table-cell table:style-name="Таблица4.A1" office:value-type="string">
            <text:p text:style-name="P13">Гижанінъяс</text:p>
          </table:table-cell>
        </table:table-row>
        <table:table-row table:style-name="Таблица4.1">
          <table:table-cell table:style-name="Таблица4.A1" office:value-type="string">
            <text:p text:style-name="P15">Ов </text:p>
          </table:table-cell>
          <table:table-cell table:style-name="Таблица4.A1" office:value-type="string">
            <text:p text:style-name="P11"/>
          </table:table-cell>
        </table:table-row>
        <table:table-row table:style-name="Таблица4.1">
          <table:table-cell table:style-name="Таблица4.A1" office:value-type="string">
            <text:p text:style-name="P15">Ним </text:p>
          </table:table-cell>
          <table:table-cell table:style-name="Таблица4.A1" office:value-type="string">
            <text:p text:style-name="P11"/>
          </table:table-cell>
        </table:table-row>
        <table:table-row table:style-name="Таблица4.1">
          <table:table-cell table:style-name="Таблица4.A1" office:value-type="string">
            <text:p text:style-name="P15">Вич</text:p>
          </table:table-cell>
          <table:table-cell table:style-name="Таблица4.A1" office:value-type="string">
            <text:p text:style-name="P11"/>
          </table:table-cell>
        </table:table-row>
        <table:table-row table:style-name="Таблица4.1">
          <table:table-cell table:style-name="Таблица4.A1" office:value-type="string">
            <text:p text:style-name="P15">Телефон</text:p>
          </table:table-cell>
          <table:table-cell table:style-name="Таблица4.A1" office:value-type="string">
            <text:p text:style-name="P11"/>
          </table:table-cell>
        </table:table-row>
        <table:table-row table:style-name="Таблица4.1">
          <table:table-cell table:style-name="Таблица4.A1" office:value-type="string">
            <text:p text:style-name="P15">Факс</text:p>
          </table:table-cell>
          <table:table-cell table:style-name="Таблица4.A1" office:value-type="string">
            <text:p text:style-name="P11"/>
          </table:table-cell>
        </table:table-row>
        <table:table-row table:style-name="Таблица4.1">
          <table:table-cell table:style-name="Таблица4.A1" office:value-type="string">
            <text:p text:style-name="P15">Электроннӧй инпас (E-mail)</text:p>
          </table:table-cell>
          <table:table-cell table:style-name="Таблица4.A1" office:value-type="string">
            <text:p text:style-name="P11"/>
          </table:table-cell>
        </table:table-row>
        <table:table-row table:style-name="Таблица4.1">
          <table:table-cell table:style-name="Таблица4.A1" office:value-type="string">
            <text:p text:style-name="P15">Дінму</text:p>
          </table:table-cell>
          <table:table-cell table:style-name="Таблица4.A1" office:value-type="string">
            <text:p text:style-name="P11"/>
          </table:table-cell>
        </table:table-row>
        <table:table-row table:style-name="Таблица4.1">
          <table:table-cell table:style-name="Таблица4.A1" office:value-type="string">
            <text:p text:style-name="P15">Пошта индекс</text:p>
          </table:table-cell>
          <table:table-cell table:style-name="Таблица4.A1" office:value-type="string">
            <text:p text:style-name="P11"/>
          </table:table-cell>
        </table:table-row>
        <table:table-row table:style-name="Таблица4.1">
          <table:table-cell table:style-name="Таблица4.A1" office:value-type="string">
            <text:p text:style-name="P15">Пошта инпас</text:p>
          </table:table-cell>
          <table:table-cell table:style-name="Таблица4.A1" office:value-type="string">
            <text:p text:style-name="P11"/>
          </table:table-cell>
        </table:table-row>
        <text:soft-page-break/>
        <table:table-row table:style-name="Таблица4.1">
          <table:table-cell table:style-name="Таблица4.A1" office:value-type="string">
            <text:p text:style-name="P15">Юӧртан текст</text:p>
            <text:p text:style-name="P15">(шыӧдчӧмлӧн текстыс оз вермы лоны унджык 10 000 пасысь. Шыӧдчӧмын оз ков вӧдитчыны HTML-тэпъясӧн. Юӧртӧм, кӧні найӧс аддзасны, автоматическӧя чышкыссьӧ)</text:p>
          </table:table-cell>
          <table:table-cell table:style-name="Таблица4.A1" office:value-type="string">
            <text:p text:style-name="P11"/>
          </table:table-cell>
        </table:table-row>
      </table:table>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ConsPlusNonformat" style:family="paragraph" style:default-outline-level="">
      <style:paragraph-properties fo:margin-top="0cm" fo:margin-bottom="0cm" style:line-height-at-least="0.176cm" fo:orphans="0" fo:widows="0" fo:hyphenation-ladder-count="no-limit" style:writing-mode="lr-tb">
        <style:tab-stops>
          <style:tab-stop style:position="1.249cm"/>
        </style:tab-stops>
      </style:paragraph-properties>
      <style:text-properties fo:color="#00000a" style:font-name="Courier New" fo:font-size="10pt" fo:language="ru" fo:country="RU" style:font-name-asian="Bitstream Vera Sans" style:font-size-asian="10pt" style:language-asian="ru" style:country-asian="RU" style:font-name-complex="Courier New1"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Numbering_20_Symbols" style:display-name="Numbering Symbols" style:family="text"/>
    <style:style style:name="bl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6-01-03T11:22:07</meta:creation-date>
    <meta:generator>LibreOffice/3.5$Linux_x86 LibreOffice_project/7e68ba2-a744ebf-1f241b7-c506db1-7d53735</meta:generator>
    <dc:date>2016-01-15T13:52:19</dc:date>
    <dc:creator>Nina Popova</dc:creator>
    <meta:editing-duration>PT4H51M59S</meta:editing-duration>
    <meta:editing-cycles>20</meta:editing-cycles>
    <meta:document-statistic meta:table-count="4" meta:image-count="0" meta:object-count="0" meta:page-count="25" meta:paragraph-count="413" meta:word-count="3397" meta:character-count="33788" meta:non-whitespace-character-count="26889"/>
  </office:meta>
</office:document-meta>
</file>