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SchoolBook" svg:font-family="SchoolBook, 'Times New Roman'"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style:text-autospace="non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8" style:family="paragraph" style:parent-style-name="Абзац_20_списка">
      <style:paragraph-properties fo:margin-left="0cm" fo:margin-right="0cm" fo:margin-top="0cm" fo:margin-bottom="0cm" fo:line-height="100%" fo:text-align="justify" style:justify-single-word="false" fo:text-indent="1cm" style:auto-text-indent="false" style:text-autospace="none">
        <style:tab-stops>
          <style:tab-stop style:position="1.752cm"/>
        </style:tab-stops>
      </style:paragraph-properties>
      <style:text-properties style:font-name="Times New Roman" fo:font-size="14pt" style:font-size-asian="14pt" style:font-name-complex="Times New Roman" style:font-size-complex="14pt"/>
    </style:style>
    <style:style style:name="P9" style:family="paragraph" style:parent-style-name="Standard">
      <style:paragraph-properties fo:margin-left="0cm" fo:margin-right="0cm" fo:text-align="justify" style:justify-single-word="false" fo:text-indent="1cm" style:auto-text-indent="false" style:text-autospace="none"/>
      <style:text-properties fo:font-size="14pt" style:font-name-asian="Calibri" style:font-size-asian="14pt" style:language-asian="en" style:country-asian="US" style:font-size-complex="14pt"/>
    </style:style>
    <style:style style:name="P10" style:family="paragraph" style:parent-style-name="Standard">
      <style:paragraph-properties fo:margin-left="0cm" fo:margin-right="0cm" fo:text-align="justify" style:justify-single-word="false" fo:orphans="0" fo:widows="0" fo:text-indent="0.953cm" style:auto-text-indent="false" style:text-autospace="none"/>
      <style:text-properties style:font-name="Times New Roman" fo:font-size="14pt" style:font-size-asian="14pt" style:font-name-complex="Times New Roman" style:font-size-complex="14pt"/>
    </style:style>
    <style:style style:name="P11" style:family="paragraph" style:parent-style-name="Standard">
      <style:paragraph-properties fo:margin-left="0cm" fo:margin-right="0cm" fo:margin-top="0cm" fo:margin-bottom="0cm" style:line-height-at-least="0.176cm" fo:text-align="justify" style:justify-single-word="false" fo:orphans="0" fo:widows="0" fo:text-indent="0.953cm" style:auto-text-indent="false"/>
    </style:style>
    <style:style style:name="P12" style:family="paragraph" style:parent-style-name="Standard">
      <style:paragraph-properties fo:margin-left="0cm" fo:margin-right="0cm" fo:margin-top="0cm" fo:margin-bottom="0cm" style:line-height-at-least="0.176cm" fo:text-align="justify" style:justify-single-word="false" fo:orphans="0" fo:widows="0" fo:text-indent="0.953cm" style:auto-text-indent="false"/>
      <style:text-properties style:font-name="Times New Roman" fo:font-size="14pt" style:font-size-asian="14pt" style:font-name-complex="Times New Roman1" style:font-size-complex="14pt"/>
    </style:style>
    <style:style style:name="P13" style:family="paragraph" style:parent-style-name="Standard">
      <style:paragraph-properties fo:margin-left="0cm" fo:margin-right="0cm" fo:margin-top="0cm" fo:margin-bottom="0cm" style:line-height-at-least="0.176cm" fo:text-align="center" style:justify-single-word="false" fo:orphans="0" fo:widows="0" fo:text-indent="0.953cm" style:auto-text-indent="false"/>
      <style:text-properties fo:font-size="14pt" style:font-size-asian="12.25pt" style:font-size-complex="14pt"/>
    </style:style>
    <style:style style:name="P14" style:family="paragraph" style:parent-style-name="ConsPlusNormal">
      <style:paragraph-properties fo:margin-left="0cm" fo:margin-right="0cm" fo:text-align="end" style:justify-single-word="false" fo:text-indent="0.953cm" style:auto-text-indent="false"/>
      <style:text-properties style:font-name="Times New Roman" fo:font-size="14pt" style:font-size-asian="14pt" style:font-name-complex="Times New Roman" style:font-size-complex="14pt"/>
    </style:style>
    <style:style style:name="P15"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 style:font-size-complex="14pt"/>
    </style:style>
    <style:style style:name="P16" style:family="paragraph" style:parent-style-name="ConsPlusNormal">
      <style:paragraph-properties fo:margin-left="0cm" fo:margin-right="0cm" fo:text-align="end" style:justify-single-word="false" fo:text-indent="0.953cm" style:auto-text-indent="false"/>
      <style:text-properties style:font-name="Times New Roman" fo:font-size="14pt" style:font-size-asian="14pt" style:font-name-complex="Times New Roman" style:font-size-complex="14pt" style:font-weight-complex="bold"/>
    </style:style>
    <style:style style:name="P17" style:family="paragraph" style:parent-style-name="ConsPlusNormal">
      <style:paragraph-properties fo:margin-left="0cm" fo:margin-right="0cm" fo:text-align="justify" style:justify-single-word="false" fo:text-indent="0.953cm" style:auto-text-indent="false"/>
    </style:style>
    <style:style style:name="P18" style:family="paragraph" style:parent-style-name="Абзац_20_списка">
      <style:paragraph-properties fo:margin-top="0cm" fo:margin-bottom="0cm" fo:line-height="100%" fo:text-align="justify" style:justify-single-word="false" style:text-autospace="none">
        <style:tab-stops>
          <style:tab-stop style:position="1.752cm"/>
        </style:tab-stops>
      </style:paragraph-properties>
      <style:text-properties style:font-name="Times New Roman" fo:font-size="14pt" style:font-size-asian="14pt" style:font-name-complex="Times New Roman" style:font-size-complex="14pt"/>
    </style:style>
    <style:style style:name="P19" style:family="paragraph" style:parent-style-name="Standard">
      <style:paragraph-properties fo:margin-top="0cm" fo:margin-bottom="0cm" style:line-height-at-least="0.176cm" fo:text-align="center" style:justify-single-word="false" fo:orphans="0" fo:widows="0"/>
    </style:style>
    <style:style style:name="P20" style:family="paragraph" style:parent-style-name="Standard">
      <style:paragraph-properties fo:margin-top="0cm" fo:margin-bottom="0cm" style:line-height-at-least="0.176cm" fo:orphans="0" fo:widows="0"/>
    </style:style>
    <style:style style:name="P21" style:family="paragraph" style:parent-style-name="Standard">
      <style:paragraph-properties fo:margin-top="0cm" fo:margin-bottom="0cm" style:line-height-at-least="0.176cm" fo:text-align="center" style:justify-single-word="false" fo:orphans="0" fo:widows="0"/>
      <style:text-properties style:font-name="Times New Roman" fo:font-size="14pt" style:font-size-asian="14pt" style:font-name-complex="Times New Roman1" style:font-size-complex="14pt"/>
    </style:style>
    <style:style style:name="P22" style:family="paragraph" style:parent-style-name="Основной_20_текст_20_с_20_отступом_20_2">
      <style:paragraph-properties fo:margin-left="0cm" fo:margin-right="0cm" fo:text-indent="0cm" style:auto-text-indent="false"/>
    </style:style>
    <style:style style:name="P23" style:family="paragraph" style:parent-style-name="Основной_20_текст_20_с_20_отступом_20_2">
      <style:paragraph-properties fo:margin-left="0cm" fo:margin-right="0cm" fo:text-align="center" style:justify-single-word="false" fo:text-indent="0cm" style:auto-text-indent="false"/>
      <style:text-properties fo:font-weight="bold" style:font-weight-asian="bold"/>
    </style:style>
    <style:style style:name="P24" style:family="paragraph" style:parent-style-name="ConsPlusNormal">
      <style:paragraph-properties fo:text-align="end" style:justify-single-word="false"/>
      <style:text-properties style:font-name="Times New Roman" fo:font-size="14pt" style:font-size-asian="14pt" style:font-name-complex="Times New Roman" style:font-size-complex="14pt"/>
    </style:style>
    <style:style style:name="P25" style:family="paragraph" style:parent-style-name="ConsPlusNormal">
      <style:paragraph-properties fo:text-align="center" style:justify-single-word="false"/>
      <style:text-properties style:font-name="Times New Roman" fo:font-size="14pt" style:font-size-asian="14pt" style:font-name-complex="Times New Roman" style:font-size-complex="14pt"/>
    </style:style>
    <style:style style:name="P26" style:family="paragraph" style:parent-style-name="ConsPlusNormal">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7" style:family="paragraph" style:parent-style-name="ConsPlusTitle">
      <style:paragraph-properties fo:text-align="center" style:justify-single-word="false"/>
      <style:text-properties fo:font-weight="normal" style:font-weight-asian="normal"/>
    </style:style>
    <style:style style:name="P28" style:family="paragraph" style:parent-style-name="Абзац_20_списка">
      <style:paragraph-properties fo:margin-left="0cm" fo:margin-right="0cm" fo:margin-top="0cm" fo:margin-bottom="0cm" fo:line-height="100%" fo:text-align="justify" style:justify-single-word="false" fo:text-indent="0.926cm" style:auto-text-indent="false" style:text-autospace="none">
        <style:tab-stops/>
      </style:paragraph-properties>
      <style:text-properties style:font-name="Times New Roman" fo:font-size="14pt" style:font-size-asian="14pt" style:font-name-complex="Times New Roman" style:font-size-complex="14pt"/>
    </style:style>
    <style:style style:name="P29" style:family="paragraph" style:parent-style-name="Standard">
      <style:paragraph-properties fo:margin-left="0cm" fo:margin-right="0cm" fo:margin-top="0cm" fo:margin-bottom="0cm" style:line-height-at-least="0.176cm" fo:text-align="justify" style:justify-single-word="false" fo:text-indent="1.251cm" style:auto-text-indent="false"/>
    </style:style>
    <style:style style:name="P30" style:family="paragraph" style:parent-style-name="Standard">
      <style:paragraph-properties fo:margin-left="0cm" fo:margin-right="0cm" fo:margin-top="0cm" fo:margin-bottom="0cm" style:line-height-at-least="0.176cm" fo:text-align="justify" style:justify-single-word="false" fo:orphans="0" fo:widows="0" fo:text-indent="1.251cm" style:auto-text-indent="false"/>
    </style:style>
    <style:style style:name="P31" style:family="paragraph" style:parent-style-name="Standard">
      <style:paragraph-properties fo:margin-left="0cm" fo:margin-right="0cm" fo:margin-top="0cm" fo:margin-bottom="0cm" style:line-height-at-least="0.176cm" fo:orphans="0" fo:widows="0" fo:text-indent="1.251cm" style:auto-text-indent="false"/>
    </style:style>
    <style:style style:name="P32" style:family="paragraph" style:parent-style-name="Standard">
      <style:paragraph-properties fo:margin-left="0cm" fo:margin-right="0cm" fo:margin-top="0cm" fo:margin-bottom="0cm" style:line-height-at-least="0.176cm" fo:text-align="justify" style:justify-single-word="false" fo:orphans="0" fo:widows="0" fo:text-indent="1.251cm" style:auto-text-indent="false"/>
      <style:text-properties style:font-name="Times New Roman" fo:font-size="14pt" style:font-size-asian="14pt" style:font-name-complex="Times New Roman1" style:font-size-complex="14pt"/>
    </style:style>
    <style:style style:name="P33" style:family="paragraph" style:parent-style-name="Standard">
      <style:paragraph-properties fo:margin-left="0cm" fo:margin-right="0cm" fo:margin-top="0cm" fo:margin-bottom="0cm" style:line-height-at-least="0.176cm" fo:text-align="center" style:justify-single-word="false" fo:orphans="0" fo:widows="0" fo:text-indent="1.251cm" style:auto-text-indent="false"/>
      <style:text-properties style:font-name="Times New Roman" fo:font-size="14pt" style:font-size-asian="14pt" style:font-name-complex="Times New Roman1" style:font-size-complex="14pt"/>
    </style:style>
    <style:style style:name="P34" style:family="paragraph" style:parent-style-name="Normal_20__28_Web_29_">
      <style:paragraph-properties fo:margin-left="0cm" fo:margin-right="0cm" fo:margin-top="0.049cm" fo:margin-bottom="0cm" fo:text-align="justify" style:justify-single-word="false" fo:text-indent="1.251cm" style:auto-text-indent="false"/>
      <style:text-properties fo:font-size="14pt" style:font-size-asian="14pt" style:font-size-complex="14pt"/>
    </style:style>
    <style:style style:name="P35" style:family="paragraph" style:parent-style-name="Standard" style:master-page-name="First_20_Page">
      <style:paragraph-properties fo:text-align="center" style:justify-single-word="false" style:page-number="auto">
        <style:tab-stops>
          <style:tab-stop style:position="7.502cm"/>
        </style:tab-stops>
      </style:paragraph-properties>
    </style:style>
    <style:style style:name="P36" style:family="paragraph" style:parent-style-name="Standard">
      <style:paragraph-properties fo:margin-left="0cm" fo:margin-right="0cm" fo:margin-top="0cm" fo:margin-bottom="0cm" style:line-height-at-least="0.176cm" fo:text-align="justify" style:justify-single-word="false" fo:orphans="0" fo:widows="0" fo:text-indent="0.953cm" style:auto-text-indent="false"/>
      <style:text-properties style:font-name="Times New Roman" fo:font-size="14pt" style:font-size-asian="14pt" style:font-name-complex="Times New Roman1" style:font-size-complex="14pt"/>
    </style:style>
    <style:style style:name="P37" style:family="paragraph" style:parent-style-name="Standard" style:list-style-name="L2">
      <style:paragraph-properties fo:margin-left="0cm" fo:margin-right="0cm" fo:margin-top="0cm" fo:margin-bottom="0cm" style:line-height-at-least="0.176cm" fo:text-align="justify" style:justify-single-word="false" fo:orphans="0" fo:widows="0" fo:text-indent="0.953cm" style:auto-text-indent="false"/>
      <style:text-properties style:font-name="Times New Roman" fo:font-size="14pt" style:font-size-asian="14pt" style:font-name-complex="Times New Roman1" style:font-size-complex="14pt"/>
    </style:style>
    <style:style style:name="P38" style:family="paragraph" style:parent-style-name="Standard" style:list-style-name="L3">
      <style:paragraph-properties fo:margin-left="0cm" fo:margin-right="0cm" fo:margin-top="0cm" fo:margin-bottom="0cm" style:line-height-at-least="0.176cm" fo:text-align="justify" style:justify-single-word="false" fo:orphans="0" fo:widows="0" fo:text-indent="0.953cm" style:auto-text-indent="false"/>
      <style:text-properties style:font-name="Times New Roman" fo:font-size="14pt" style:font-size-asian="14pt" style:font-name-complex="Times New Roman1" style:font-size-complex="14pt"/>
    </style:style>
    <style:style style:name="P39" style:family="paragraph" style:parent-style-name="Standard" style:list-style-name="L4">
      <style:paragraph-properties fo:margin-left="0cm" fo:margin-right="0cm" fo:margin-top="0cm" fo:margin-bottom="0cm" style:line-height-at-least="0.176cm" fo:text-align="justify" style:justify-single-word="false" fo:orphans="0" fo:widows="0" fo:text-indent="0.953cm" style:auto-text-indent="false"/>
      <style:text-properties style:font-name="Times New Roman" fo:font-size="14pt" style:font-size-asian="14pt" style:font-name-complex="Times New Roman1" style:font-size-complex="14pt"/>
    </style:style>
    <style:style style:name="P40" style:family="paragraph" style:parent-style-name="Standard" style:list-style-name="L5">
      <style:paragraph-properties fo:margin-left="0cm" fo:margin-right="0cm" fo:margin-top="0cm" fo:margin-bottom="0cm" style:line-height-at-least="0.176cm" fo:text-align="justify" style:justify-single-word="false" fo:orphans="0" fo:widows="0" fo:text-indent="0.953cm" style:auto-text-indent="false"/>
      <style:text-properties style:font-name="Times New Roman" fo:font-size="14pt" style:font-size-asian="14pt" style:font-name-complex="Times New Roman1" style:font-size-complex="14pt"/>
    </style:style>
    <style:style style:name="P41" style:family="paragraph" style:parent-style-name="Standard" style:list-style-name="L3">
      <style:paragraph-properties fo:margin-left="0cm" fo:margin-right="0cm" fo:margin-top="0cm" fo:margin-bottom="0cm" style:line-height-at-least="0.176cm" fo:text-align="justify" style:justify-single-word="false" fo:orphans="0" fo:widows="0" fo:text-indent="0.953cm" style:auto-text-indent="false"/>
    </style:style>
    <style:style style:name="P42" style:family="paragraph" style:parent-style-name="Standard" style:list-style-name="L6">
      <style:paragraph-properties fo:margin-top="0cm" fo:margin-bottom="0cm" style:line-height-at-least="0.176cm" fo:text-align="center" style:justify-single-word="false" fo:orphans="0" fo:widows="0"/>
      <style:text-properties style:font-name="Times New Roman" fo:font-size="14pt" style:font-size-asian="14pt" style:font-name-complex="Times New Roman1" style:font-size-complex="14pt"/>
    </style:style>
    <style:style style:name="P43" style:family="paragraph" style:parent-style-name="ConsPlusNormal">
      <style:paragraph-properties fo:margin-left="0cm" fo:margin-right="0cm" fo:text-align="justify" style:justify-single-word="false" fo:text-indent="0.953cm" style:auto-text-indent="false"/>
      <style:text-properties fo:font-size="14pt" style:font-size-asian="14pt" style:font-size-complex="14pt"/>
    </style:style>
    <style:style style:name="P44" style:family="paragraph" style:parent-style-name="Абзац_20_списка" style:list-style-name="WW8Num15">
      <style:paragraph-properties fo:margin-left="-0.026cm" fo:margin-right="0cm" fo:margin-top="0cm" fo:margin-bottom="0cm" fo:line-height="100%" fo:text-align="justify" style:justify-single-word="false" fo:orphans="0" fo:widows="0" fo:text-indent="-0.635cm" style:auto-text-indent="false" style:text-autospace="none">
        <style:tab-stops/>
      </style:paragraph-properties>
    </style:style>
    <style:style style:name="P45" style:family="paragraph" style:parent-style-name="Абзац_20_списка" style:list-style-name="L1">
      <style:paragraph-properties fo:margin-top="0cm" fo:margin-bottom="0cm" fo:line-height="100%" fo:text-align="justify" style:justify-single-word="false" style:text-autospace="none"/>
      <style:text-properties style:font-name="Times New Roman" fo:font-size="14pt" style:font-size-asian="14pt" style:font-name-complex="Times New Roman" style:font-size-complex="14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language-asian="en" style:country-asian="US" style:font-name-complex="Times New Roman"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fo:language="en" fo:country="US" style:font-size-asian="14pt" style:font-name-complex="Times New Roman1" style:font-size-complex="14pt"/>
    </style:style>
    <style:style style:name="T5" style:family="text">
      <style:text-properties style:font-name="Times New Roman" fo:font-size="14pt" fo:font-weight="normal" style:font-size-asian="14pt" style:font-weight-asian="normal" style:font-name-complex="Times New Roman" style:font-size-complex="14pt" style:font-weight-complex="normal"/>
    </style:style>
    <style:style style:name="T6" style:family="text">
      <style:text-properties style:font-name="Times New Roman" fo:font-size="14pt" style:font-name-asian="Times New Roman1" style:font-size-asian="14pt" style:language-asian="ru" style:country-asian="RU" style:font-name-complex="Times New Roman1" style:font-size-complex="14pt"/>
    </style:style>
    <style:style style:name="T7" style:family="text">
      <style:text-properties style:font-name="Times New Roman" fo:font-size="14pt" style:font-name-asian="Calibri1" style:font-size-asian="14pt" style:font-name-complex="Times New Roman1" style:font-size-complex="14pt"/>
    </style:style>
    <style:style style:name="T8" style:family="text">
      <style:text-properties fo:font-weight="normal" style:font-weight-asian="normal" style:font-weight-complex="normal"/>
    </style:style>
    <style:style style:name="T9" style:family="text">
      <style:text-properties style:font-weight-complex="bold"/>
    </style:style>
    <style:style style:name="T10" style:family="text">
      <style:text-properties fo:font-size="18pt" style:font-size-asian="18pt" style:font-size-complex="18pt"/>
    </style:style>
    <style:style style:name="T11" style:family="text">
      <style:text-properties fo:color="#000000" style:font-name="Times New Roman" fo:font-size="14pt" style:font-size-asian="14pt" style:font-name-complex="Times New Roman1" style:font-size-complex="14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h text:style-name="Heading_20_7" text:outline-level="7">КОМИ РЕСПУБЛИКАСА ЮРАЛЫСЬЛӦН <text:line-break/>ИНДӦД</text:h>
      <text:p text:style-name="P6">Йӧзӧс велӧдӧм бӧрся федеральнӧй канму контроль нуӧдӧм кузя канму удж вӧчан административнӧй уджаланарт вынсьӧдӧм йылысь </text:p>
      <text:p text:style-name="P23"/>
      <text:p text:style-name="Основной_20_текст_20_с_20_отступом_20_2"/>
      <text:p text:style-name="P22"/>
      <text:p text:style-name="P9">Шуа:</text:p>
      <text:list xml:id="list1095594937" text:style-name="WW8Num15">
        <text:list-header>
          <text:p text:style-name="P44"><text:span text:style-name="T1"><text:s text:c="9"/>1. Вынсьӧдны </text:span><text:span text:style-name="T5">Йӧзӧс велӧдӧм бӧрся федеральнӧй канму контроль нуӧдӧм кузя канму удж вӧчан административнӧй уджаланарт <text:s/>содтӧдын </text:span><text:span text:style-name="T1">индӧм серти.</text:span></text:p>
        </text:list-header>
      </text:list>
      <text:list xml:id="list1782792410" text:style-name="L1">
        <text:list-item>
          <text:p text:style-name="P45">Лыддьыны вынтӧмӧн:</text:p>
        </text:list-item>
      </text:list>
      <text:p text:style-name="P28"><text:span text:style-name="T9">1) <text:s/></text:span><text:span text:style-name="T8">«Йӧзӧс велӧдӧм бӧрся федеральнӧй канму контроль нуӧдӧм кузя канму удж вӧчан административнӧй уджаланарт вынсьӧдӧм йылысь</text:span><text:span text:style-name="T9">» Коми Республикаса Юралысьлысь 2011 во йирым тӧлысь 28 лунся 152 №-а Индӧд;</text:span></text:p>
      <text:p text:style-name="P8">2) <text:span text:style-name="T9"><text:s/></text:span><text:span text:style-name="T8">«Йӧзӧс велӧдӧм бӧрся федеральнӧй канму контроль нуӧдӧм кузя канму удж вӧчан административнӧй уджаланарт вынсьӧдӧм йылысь</text:span><text:span text:style-name="T9">» Коми Республикаса Юралысьлӧн 2011 во йирым тӧлысь 28 лунся 152 №-а Индӧдӧ вежсьӧмъяс пыртӧм йылысь</text:span>" <text:span text:style-name="T9">Коми Республикаса Юралысьлысь 2012 во рака тӧлысь 12 лунся 21 №-а Индӧд</text:span>.</text:p>
      <text:p text:style-name="P18">3. Тайӧ Индӧдыс вынсялӧ сійӧс кырымалан лунсянь. </text:p>
      <text:p text:style-name="P22"/>
      <text:p text:style-name="P3"><text:s/>Коми Республикаса Юралысь<text:tab/><text:tab/><text:tab/><text:tab/> <text:s text:c="11"/>В. Гайзер</text:p>
      <text:p text:style-name="P22"/>
      <text:p text:style-name="P22"><text:s/></text:p>
      <text:p text:style-name="P5"><text:s/>Сыктывкар</text:p>
      <text:p text:style-name="P5"><text:s/>2015 вося сора тӧлысь 3 лун</text:p>
      <text:p text:style-name="P4"><text:s/>77 №</text:p>
      <text:p text:style-name="P24">ВЫНСЬӦДӦМА</text:p>
      <text:p text:style-name="P16">Коми Республикаса Юралысьлӧн </text:p>
      <text:p text:style-name="P16">2015 во сора тӧлысь 3 лунся 77 №-а Индӧдӧн </text:p>
      <text:p text:style-name="P14">(содтӧд)</text:p>
      <text:p text:style-name="P26"><text:bookmark text:name="Par37"/></text:p>
      <text:p text:style-name="P7">Йӧзӧс велӧдӧм бӧрся федеральнӧй канму контроль нуӧдӧм кузя </text:p>
      <text:p text:style-name="P7">канму удж вӧчан</text:p>
      <text:p text:style-name="P7"><text:s/><text:span text:style-name="T10">административнӧй уджаланарт</text:span></text:p>
      <text:p text:style-name="P27"/>
      <text:p text:style-name="P15"/>
      <text:p text:style-name="P25"><text:bookmark text:name="Par42"/>I. Панас</text:p>
      <text:p text:style-name="P15"/>
      <text:p text:style-name="P25"><text:s/>Административнӧй уджаланартӧн ладмӧдантор</text:p>
      <text:p text:style-name="P15"/>
      <text:p text:style-name="P15"><text:soft-page-break/>1. <text:s/>Коми Республикаса йӧзӧс велӧдан министерстволӧн й<text:span text:style-name="T8">ӧзӧс велӧдӧм бӧрся федеральнӧй канму контроль нуӧдӧм кузя канму удж вӧчан административнӧй уджаланарт</text:span> <text:s/>(водзӧ - Уджаланарт) урчитӧ Коми Республикаса йӧзӧс велӧдан министерстволысь й<text:span text:style-name="T8">ӧзӧс велӧдӧм бӧрся федеральнӧй канму контроль (дӧзьӧр) нуӧдӧм кузя Россия Федерациялысь уджмогъяс вӧчигӧн, кутшӧмъясӧс нуӧдны сетӧма Россия Федерацияса субъектъяслӧн канму власьт органъяслы, административнӧй процедураяслысь да административнӧй уджлысь кадколастъяс да сьӧрсьӧн-бӧрсьӧн мунанног. <text:s/></text:span></text:p>
      <text:p text:style-name="P15"/>
      <text:p text:style-name="P25"><text:bookmark text:name="Par48"/>Канму удж ним</text:p>
      <text:p text:style-name="P15"/>
      <text:p text:style-name="P15">2. Канму удж ним: "Й<text:span text:style-name="T8">ӧзӧс велӧдӧм бӧрся федеральнӧй канму контроль</text:span>" (водзӧ — канму удж).</text:p>
      <text:p text:style-name="P15"/>
      <text:p text:style-name="P25"><text:bookmark text:name="Par52"/>Канму удж вӧчысь олӧмӧ пӧртысь власьт органлӧн ним</text:p>
      <text:p text:style-name="P15"/>
      <text:p text:style-name="P15">3. Канму удж нуӧдӧ <text:s/>Министерство.</text:p>
      <text:p text:style-name="P15">4. Канму удж веськыда нуӧдӧ Министерстволӧн тэчас юкӧдув - Коми Республикаса йӧзӧс велӧдан министерстволӧн й<text:span text:style-name="T8">ӧзӧс велӧдан юкӧнын <text:s/>контроль да дӧзьӧр нуӧдан веськӧдланін </text:span><text:s/>(водзӧ - Веськӧдланін).</text:p>
      <text:p text:style-name="P15"/>
      <text:p text:style-name="P25"><text:bookmark text:name="Par58"/>Канму удж нуӧдӧм ладмӧдысь нормативнӧй инӧда акт лыддьӧг</text:p>
      <text:p text:style-name="P15"/>
      <text:p text:style-name="P15">5. Канму удж вӧчсьӧ та серти, кыдзи:</text:p>
      <text:p text:style-name="P15">1) Россия Федерацияса <text:s/>административнӧй правонарушениеяс йылысь 2001 во ӧшым тӧлысь 30 лунся 195-ФЗ №-а кодекс (Россия Федерацияса оланпастэчас чукӧр, 2002, 1 № (1 ю.), 1 ст.);</text:p>
      <text:p text:style-name="P15">2) "Россия Федерацияын йӧзӧс велӧдӧм йылысь" 2012 во ӧшым тӧлысь 29 лунся 273-ФЗ №-а Федеральнӧй оланпас (Россия Федерацияса оланпастэчас чукӧр, 2012, 53 № (1 ю.), 7598 ст.);</text:p>
      <text:p text:style-name="P15">3) "Торъя удж сикас лицензируйтӧм <text:s/>йылысь" 2011 во ода-кора тӧлысь 4 лунся 99-ФЗ №-а Федеральнӧй оланпас (Россия Федерацияса оланпастэчас чукӧр, 2011, 19 №, 2716 ст.);</text:p>
      <text:p text:style-name="P15">4) "Канму контроль (дӧзьӧр) да муниципальнӧй контроль нуӧдігӧн юридическӧй кывкутысьяслысь да асшӧр уджалысьяслысь инӧдъяс дорйӧм <text:s/>йылысь" 2008 во ӧшым тӧлысь 26 лунся 294-ФЗ №-а Федеральнӧй оланпас (Россия Федерацияса оланпастэчас чукӧр, 2008, 52№, 6249 ст.);</text:p>
      <text:p text:style-name="P15">5) "Россия Федерацияса гражданалысь шыӧдчӧмъяс видлалан пӧрадок <text:s/>йылысь" 2006 во ода-кора тӧлысь 2 лунся 59-ФЗ №-а Федеральнӧй оланпас (Россия Федерацияса оланпастэчас чукӧр, 2006, 19 №, 2060 ст.);</text:p>
      <text:p text:style-name="P17"><text:span text:style-name="T1">6) "Национальнӧй аккредитация тэчасын аккредитация <text:s/>йылысь" 2013 во ӧшым тӧлысь 28 лунся 412-ФЗ №-а Федеральнӧй оланпас (Россия </text:span><text:soft-page-break/><text:span text:style-name="T1">Федерацияса оланпастэчас чукӧр, 2013, 52 № (1 ю.), 6977 ст.);</text:span></text:p>
      <text:p text:style-name="P15">7) «Канму удж вӧчан административнӧй уджаланартъяс да канму услуга сетан административнӧй уджаланартъяс лӧсьӧдӧм да вынсьӧдӧм йылысь» Россия Федерацияса Веськӧдлан котырлӧн 2011 во ода-кора тӧлысь 16 лунся 373 №-а шуӧм (Россия Федерацияса оланпастэчас чукӧр, 2011, 22 №, 3169 ст.);</text:p>
      <text:p text:style-name="P15">8) <text:s/>"Контроль кузя мероприятиеяс нуӧдӧм вылӧ канму контроль (дӧзьӧр) нуӧдӧм вылӧ уполномочитӧм органъясӧн, муниципальнӧй контроль органъясӧн кыскӧм экспертъясӧс аттестуйтӧм йылысь" Россия Федерацияса Веськӧдлан котырлӧн 2014 во сора тӧлысь 10 лунся 636 №-а шуӧм (Россия Федерацияса оланпастэчас чукӧр, 2014, 29№, 4142 ст.);</text:p>
      <text:p text:style-name="P15">9) "Йӧзлысь дзоньвидзалун видзан юкӧнын, йӧзӧс велӧдан юкӧнын да социальнӧй юкӧнын удж сикаслысь, мый вӧчӧны юридическӧй кывкутысьяс да асшӧр уджалысьяс, кодъяслы планӧвӧй прӧверкаяссӧ вӧчӧны урчитӧм кадколаст <text:s/>серти, лыддьӧг вынсьӧдӧм йылысь" Россия Федерацияса Веськӧдлан котырлӧн 2009 во вӧльгым тӧлысь 23 лунся 944 №-а шуӧм (Россия Федерацияса оланпастэчас чукӧр, 2009, 48 №, 5824 ст.);</text:p>
      <text:p text:style-name="P15">10) <text:s text:c="2"/>"Канму контроль (дӧзьӧр) <text:s/>органъясӧн да муниципальнӧй контроль органъясӧн юридическӧй кывкутысьяслы да асшӧр уджалысьяслы планӧвӧй прӧверкаяс нуӧдан быдвося планъяс дасьтан правилӧяс вынсьӧдӧм йылысь" Россия Федерацияса Веськӧдлан котырлӧн 2010 во лӧддза-номъя тӧлысь 30 лунся 489 №-а шуӧм (Россия Федерацияса оланпастэчас чукӧр, 2010, 28№, 3706 ст.); </text:p>
      <text:p text:style-name="P15">11) <text:s/>"Канму контроль (дӧзьӧр) да муниципальнӧй контроль нуӧдігӧн <text:s/>юридическӧй кывкутысьяслысь да асшӧр уджалысьяслысь инӧдъяс дорйӧм <text:s/>йылысь" Федеральнӧй оланпаслысь положениеяс олӧмӧ пӧртӧм йылысь» Россия Федерацияса экономика сӧвмӧдан министерстволӧн 2009 во косму тӧлысь 30 лунся 141 №-а тшӧктӧд (Российскӧй газет, 2009, 85№);</text:p>
      <text:p text:style-name="P17"><text:span text:style-name="T1">12) "Коми Республикаса йӧзӧс велӧдан министерство йылысь" Коми Республикаса Веськӧдлан котырлӧн 2012 во косму тӧлысь 13 лунся 139 №-а шуӧм (</text:span><text:span text:style-name="T2">Коми Республикаса канму власьт органъяслӧн индӧд-тшӧктӧмъяс, 2012, 18 №, 407ст.).</text:span></text:p>
      <text:p text:style-name="P15"/>
      <text:p text:style-name="P25"><text:bookmark text:name="Par74"/>Объектъяс, кӧні мунӧ канму уджыс</text:p>
      <text:p text:style-name="P15"/>
      <text:p text:style-name="P15">6. Канму уджыс мунӧ Министерстволӧн компетенцияын Коми Республикаын меститчӧм организацияясын, кӧні велӧдӧны йӧзӧс канму аккредитацияа федеральнӧй канму <text:s/>велӧдан стандартъяса велӧдан уджтасъяс серти.</text:p>
      <text:p text:style-name="P15"/>
      <text:p text:style-name="P25"><text:bookmark text:name="Par79"/>Канму контрольӧн (дӧзьӧрлӧн) видлалантор</text:p>
      <text:p text:style-name="P15"/>
      <text:p text:style-name="P15">7. Велӧдӧмын федеральнӧй канму контрольӧн видлаланторйӧн лоӧ удж, <text:soft-page-break/>медым донъявны велӧдчысьясӧс дасьтӧмсӧ канму аккредитацияа федеральнӧй канму <text:s/>велӧдан стандартъяса велӧдан уджтасъяс серти. </text:p>
      <text:p text:style-name="P15">8. Канму удж вӧчӧмӧ пырӧ велӧдӧмын федеральнӧй канму контроль нуӧдӧм велӧдӧмын качество прӧверитӧм котыртӧмӧн да нуӧдӧмӧн да бӧртасъяс серти «Россия Федерацияын йӧзӧс велӧдӧм йылысь» 2012 во ӧшым тӧлысь 29 лунся 273-ФЗ №-а Федеральнӧй оланпаслӧн 93 статьяса 9 юкӧнӧн артыштӧм <text:s/>мераяс примитӧмӧн.</text:p>
      <text:p text:style-name="P15"/>
      <text:p text:style-name="P25"><text:bookmark text:name="Par84"/>Контроль кузя мероприятиеяс нуӧдӧм дорӧ контроль кузя экспертъясӧс да экспертнӧй организацияясӧс кыскӧм </text:p>
      <text:p text:style-name="P15"/>
      <text:p text:style-name="P15">9. Контроль кузя мероприятиеяс нуӧдӧм дорӧ кыскӧны <text:s/>экспертнӧй организацияясӧс (юридическӧй кывкутысьясӧс да асшӧр уджалысьясӧс), кодъясӧс аккредитуйтӧма национальнӧй аккредитация системаын аккредитация йылысь Россия Федерацияса оланпастэчас серти, да экспертъясӧс (граждана, кодъяс оз лоны асшӧр уджалысьясӧн), кодъясӧс аттестуйтӧма Министерствоӧн Россия Федерацияса Веськӧдлан котырлӧн урчитӧм пӧрадок серти контроль кузя мероприятиеяс нуӧдӧмӧ кыскӧм <text:s/>могысь.</text:p>
      <text:p text:style-name="P25"><text:bookmark text:name="Par89"/>Канму контроль (дӧзьӧр) нуӧдігӧн чина йӧзлӧн инӧдъяс да могъяс</text:p>
      <text:p text:style-name="P25"/>
      <text:p text:style-name="P15">10. Прӧверка нуӧдӧм вылӧ уполномочитӧм Министерствоса чина йӧз контроль кузя мероприятие нуӧдӧм могысь вермӧны:</text:p>
      <text:p text:style-name="P15">1) волыны организацияӧ, коді нуӧдӧ велӧдан удж, Россия Федерацияса оланпастэчасӧн урчитӧм пӧрадок серти Министерстволысь прӧверка нуӧдӧм йылысь тшӧктӧд копия да служебнӧй эскӧданпас петкӧдлӧмӧн;</text:p>
      <text:p text:style-name="P15">2) корны организациялысь, коді нуӧдӧ велӧдан удж, <text:s/>документъяс да юӧръяс, кутшӧмъяс колӧны прӧверкалысь нуӧдан шӧр могъяс да могъяс збыльмӧдӧм вылӧ;</text:p>
      <text:p text:style-name="P15">3) нуӧдны организацияса велӧдчысьяскӧд, налӧн бать-мамкӧд (оланпас серти петкӧдлысьяскӧд), велӧдан удж нуӧдысь организацияса уджалысьяскӧд <text:s/>сёрнитӧм прӧверка серти. Тыр арлыдтӧмъяскӧд беседаяссӧ нуӧдӧны <text:s/>налӧн бать-мам (оланпас серти петкӧдлысьяс) дырйи;</text:p>
      <text:p text:style-name="P15">4) вӧчӧны анализ, эм-ӧ да збыль-ӧ юӧрыс, кутшӧмӧс меститӧ велӧдан организация «Ӧтуввез» юӧртан-телекоммуникационнӧй везйын официальнӧй сайтын, а сідзжӧ мӧд сикас юӧр Россия Федерацияса оланпастэчаслӧн корӧмъяс серти.</text:p>
      <text:p text:style-name="P15">11. Прӧверка нуӧдӧм вылӧ уполномочитӧм Министерствоса чина йӧзлы прӧверка нуӧдігӧн оз позь:</text:p>
      <text:p text:style-name="P15">1) прӧверитны быть вӧчана корӧмъяс, татшӧм корӧмъясыс кӧ оз пырны Министерстволӧн уджмогӧ;</text:p>
      <text:p text:style-name="P15">2) нуӧдны <text:s/>планӧвӧй да непланӧвӧй ветлана прӧверкаяс сэк, кор сійӧс нуӧдігӧн абуӧсь велӧдан удж нуӧдысь организацияса юрнуӧдысь, мукӧд чина <text:soft-page-break/>йӧз либӧ уполномочитӧм петкӧдлысь;</text:p>
      <text:p text:style-name="P15">3) корны петкӧдлыны <text:s/>документъяс, юӧр, найӧ кӧ оз лоны прӧверитан объектъясӧн либӧ оз пырны прӧверитан видлаланторйӧ, а сідзжӧ босьтавны татшӧм документъяслысь оригиналъяс;</text:p>
      <text:p text:style-name="P12">4) паськӧдны прӧверка нуӧдігӧн босьтӧм юӧр да канму, коммерческӧй, служебнӧй, оланпасӧн видзан мукӧд гуся юӧр, Россия Федерацияса оланпастэчасӧн урчитӧм лоӧмторъяс кындзи;</text:p>
      <text:p text:style-name="P12">5) нюжӧдны прӧверка нуӧдӧм йылысь тшӧктӧдын урчитӧм прӧверка нуӧдан кадколастъяс;</text:p>
      <text:p text:style-name="P12">6) сетны велӧдан удж нуӧдысь организацияяслы <text:s/>налӧн тшӧт весьтӧ контроль мероприятиеяс нуӧдӧм йылысь предписаниеяс либӧ вӧзйӧмъяс.</text:p>
      <text:p text:style-name="P12">12. Прӧверка нуӧдны уполномочитӧм Министерствоса чина йӧзлы прӧверка нуӧдігӧн колӧ:</text:p>
      <text:p text:style-name="P12">1) ас кадӧ да тырвыйӧ пӧртны олӧмӧ Россия Федерацияса оланпастэчас серти сетӧм уджмогъяс, медым ӧлӧдны, эрдӧдны да дугӧдны канму аккредитацияа велӧдан уджтасъяс серти велӧдчысьясӧс дасьтӧмын федеральнӧй канму велӧдан стандартъяслы лӧсявтӧмторъяс;</text:p>
      <text:p text:style-name="P12">2) кутчысьны Россия Федерацияса оланпастэчасӧ, велӧдан удж нуӧдысь организацияяслӧн, кодъяслысь нуӧдӧны прӧверкасӧ, инӧдъясӧ да оланпасӧн урчитӧм кӧсйӧмъясӧ;</text:p>
      <text:p text:style-name="P12">3) нуӧдны прӧверкасӧ Министерствоса юрнуӧдысьлӧн, Министерствоса юрнуӧдысьӧс вежысьлӧн прӧверка нуӧдӧм йылысь тшӧктӧд вылӧ подуласьӧмӧн сылӧн мог серти;</text:p>
      <text:p text:style-name="P12">4) нуӧдны прӧверкасӧ сӧмын служебнӧй кывкутӧмъяс збыльмӧдігӧн, ветлана прӧверкасӧ – сӧмын служебнӧй эскӧданпасъяс, прӧверка <text:s/>нуӧдӧм йылысь Министерствоса юрнуӧдысьлысь тшӧктӧд копия <text:s text:c="2"/>петкӧдлӧмӧн;</text:p>
      <text:p text:style-name="P11"><text:span text:style-name="T3">5) не мешайтны велӧдан удж нуӧдысь организациялӧн <text:s/>юрнуӧдысьӧс, мукӧд чина мортӧс либӧ уполномочитӧм петкӧдлысьӧс лоны прӧверка нуӧдігӧн да гӧгӧрвоӧдны </text:span><text:span text:style-name="T6">прöверкалы инмысь юалöмъяс</text:span><text:span text:style-name="T3">;</text:span></text:p>
      <text:p text:style-name="P12">6) сетны велӧдан удж нуӧдысь организациялӧн <text:s/>юрнуӧдысьлы, мукӧд чина мортлы либӧ уполномочитӧм петкӧдлысьлы, коді эм прӧверка нуӧдігӧн, <text:s/>прӧверка нуӧданторйӧ пырысь юӧр да документъяс;</text:p>
      <text:p text:style-name="P12">7) тӧдмӧдны велӧдан удж нуӧдысь организациялӧн <text:s/>юрнуӧдысьӧс, мукӧд чина мортӧс либӧ уполномочитӧм петкӧдлысьӧс прӧверкаса бӧртасъясӧн;</text:p>
      <text:p text:style-name="P12">8) канму аккредитацияа велӧдан уджтасъяс <text:s/>серти велӧдчысьясӧс дасьтӧмын эрдӧдӧм <text:s/>федеральнӧй канму <text:s/>велӧдан стандартъяслы лӧсявтӧмлун серти тӧд вылын кутны примитӧм мераяс, индӧм лӧсявтӧмлунлысь ыдждасӧ, а сідзжӧ <text:s text:c="2"/>подувтӧг дзескӧдны гражданалысь, сы лыдын ас вылӧ уджалысьяслысь, юридическӧй кывкутысьяслысь инӧдъяс да оланпасӧн урчитӧм кӧсйӧмъяс;</text:p>
      <text:p text:style-name="P12">9) эскӧдны ас вӧчӧмторъяс велӧдан удж нуӧдысь организацияясӧн обжалуйтігӧн Россия Федерацияса оланпастэчасӧн урчитӧм пӧрадок;</text:p>
      <text:p text:style-name="P12">10) кутчысьны <text:s/>прӧверка нуӧдан кадколастъясӧ;</text:p>
      <text:p text:style-name="P11"><text:soft-page-break/><text:span text:style-name="T3">11)ветлана прӧверка нуӧдтӧдз велӧдан удж нуӧдысь организациялӧн, мукӧд чина мортлӧн либӧ уполномочитӧм петкӧдлысьлӧн корӧм серти тӧд</text:span><text:span text:style-name="T3">мӧдны найӧс административнӧй уджаланартса положениеясӧн, мый серти нуӧдӧны прӧверкасӧ;</text:span></text:p>
      <text:p text:style-name="P12">12) гижны нуӧдӧм прӧверка йылысь прӧверкаяслӧн учёт журналын;</text:p>
      <text:p text:style-name="P12">13) оз ков корны велӧдан удж нуӧдысь организацияяслысь документъяс да мукӧд юӧр, кутшӧмъясӧс абу урчитӧма Россия Федерацияса оланпастэчасӧн;</text:p>
      <text:p text:style-name="P12">14) канму аккредитацияа велӧдан уджтасъяс <text:s/>серти эрдӧдӧм федеральнӧй канму <text:s/>велӧдан стандартъяслы лӧсявтӧмторъяс серти примитны мераяс на бӧрся видзӧдӧм, найӧс ӧлӧдӧм <text:s/>бӧрся, примитны мераяс, медым кыскыны кывкутӧмӧ, кодъяс лэдзисны лӧсявтӧмлунсӧ. </text:p>
      <text:p text:style-name="P19"><text:bookmark text:name="Par117"/></text:p>
      <text:p text:style-name="P21">Йӧзлӧн инӧдъяс да кывкутӧмъяс, кодъяс серти нуӧдӧны контроль (дӧзьӧр) <text:s/>кузя мероприятиеяс</text:p>
      <text:p text:style-name="P20"/>
      <text:p text:style-name="P32">13. Велӧдан удж нуӧдысь организациялӧн юрнуӧдысь, мукӧд чина морт либӧ уполномочитӧм петкӧдлысь прӧверка нуӧдігӧн вермӧны:</text:p>
      <text:p text:style-name="P29"><text:span text:style-name="T3">1) </text:span><text:span text:style-name="T6">асьныс лоны прöверкаяс дырйи, висьтасьны прöверкалы инмысь юалöмъяс кузя;</text:span></text:p>
      <text:p text:style-name="P30"><text:span text:style-name="T3">2) </text:span><text:span text:style-name="T6">босьтны Министерстволысь, сылӧн чина йöзлысь прöверка улӧ пырысь да оланпастэчасöн артыштöм юöр</text:span><text:span text:style-name="T3">;</text:span></text:p>
      <text:p text:style-name="P30"><text:span text:style-name="T3">3) </text:span><text:span text:style-name="T6">тöдмасьны прöверкалöн бöртасъясöн да индыны прöверка актö прöверкалöн бöртасъясöн аслас тöдмасьöм йылысь, а сiдзжö Министерствоса чина йöзлöн торъя вöчöмторъяскöд сöгласитчöм либö абу сöгласитчöм йылысь</text:span><text:span text:style-name="T3">;</text:span></text:p>
      <text:p text:style-name="P29"><text:span text:style-name="T6">4) обжалуйтны Министерствоса чина йöзлысь вöчöмторъяссö (нинöм вöчöмсö), кодъяс лоисны </text:span><text:span text:style-name="T3">велӧдан удж нуӧдысь организациялысь</text:span><text:span text:style-name="T6"> прöверка дырйи инöдъяссö торкалöмлöн помкаöн, Россия Федерацияса оланпастэчасöн урчитöм административнöй да (либö) ёрд пöрадок серти.</text:span></text:p>
      <text:p text:style-name="P29"><text:span text:style-name="T3">14. Велӧдан удж нуӧдысь организациялӧн <text:s/>юрнуӧдысьлы, мукӧд чина мортлы либӧ уполномочитӧм петкӧдлысьлы колӧ сетны Министерствоса чина йӧзлы, кодъяс нуӧдӧны ветлана прӧверка, <text:s/>позянлун тӧдмасьны ветлана прӧверкалӧн шӧр могъяскӧд, могъяскӧд да предметкӧд йитчӧм <text:s/>документъясӧн сэк, кор ветлана прӧверка водзын эз нуӧдны документъяслысь прӧверка, а сідзжӧ </text:span><text:span text:style-name="T6">лэдзны петалан прöверка нуöдысь чина йöзöс да петалан прöверкаö пырöдчысь экспертъясöс, экспертнöй организация петкöдлысьясöс мутасö, </text:span><text:span text:style-name="T3">велӧдан удж нуӧдысь организацияӧн</text:span><text:span text:style-name="T6"> <text:s/>вöдитчан керкаясö, стрöйбаясö, сооружениеясö, жыръясö, вöдитчан оборудование, <text:s/>транспорт, татшöм сикас объектъяс дорö.</text:span></text:p>
      <text:p text:style-name="P12">15. Велӧдан удж нуӧдысь организациялысь прӧверкаяс нуӧдігӧн <text:s/>колӧ лэдзны сэні лоны юрнуӧдысьясӧс, мукӧд чина йӧзӧс либӧ ассьыныс уполномочитӧм петкӧдлысьясӧс.</text:p>
      <text:p text:style-name="P20"/>
      <text:p text:style-name="P21"><text:bookmark text:name="Par128"/><text:soft-page-break/>Канму удж збыльмӧдӧмлӧн бӧртас</text:p>
      <text:p text:style-name="P20"/>
      <text:p text:style-name="P32">16. Канму удж збыльмӧдӧмлӧн бӧртасӧн лоӧ канму аккредитацияа велӧдан уджтасъяс серти <text:s text:c="2"/>велӧдан удж нуӧдысь организациялысь прӧверка бӧртасъяслӧн акт.</text:p>
      <text:p text:style-name="P12">17. Кор эрдӧдӧны канму аккредитацияа велӧдан уджтасъяс <text:s/>серти йӧзӧс велӧдӧмын <text:s/>федеральнӧй канму <text:s/>велӧдан стандартъяслы лӧсявтӧмторъяс, сэки:</text:p>
      <text:p text:style-name="P12">1) лӧсьӧдӧны йӧзӧс <text:s/>велӧдан удж нуӧдысь организациялысь канму аккредитация сувтӧдӧм йылысь Министерстволысь тшӧктӧд бала ставнас либӧ торъя велӧдан тшупӧдъяс, ыдждӧдӧм уджсикас группаяс, специальносьтъяс да дасьтан туйвизьяс серти;</text:p>
      <text:p text:style-name="P12">2) панӧны административнӧй инӧд торкалӧмъяс йылысь делӧ Административнӧй инӧд <text:s/>торкалӧмъяс йылысь Россия Федерацияса кодексӧн урчитӧм пӧрадок серти.</text:p>
      <text:list xml:id="list1841802264" text:style-name="L2">
        <text:list-item>
          <text:list>
            <text:list-item>
              <text:p text:style-name="P37">"Россия Федерацияын йӧзӧс велӧдӧм йылысь" Федеральнӧй оланпасӧн урчитӧм лоӧмторъяс дырйи, кор абу бырӧдӧма содтӧд эрдӧдӧм лӧсявтӧмторъяс:</text:p>
            </text:list-item>
          </text:list>
        </text:list-item>
      </text:list>
      <text:p text:style-name="P12">лӧсьӧдӧны йӧзӧс <text:s/>велӧдан удж нуӧдысь организациялысь канму аккредитация бырӧдӧм йылысь Министерстволысь тшӧктӧд бала ставнас либӧ торъя велӧдан тшупӧдъяс, ыдждӧдӧм уджсикас группаяс, специальносьтъяс да дасьтан туйвизьяс серти.</text:p>
      <text:p text:style-name="P12"/>
      <text:p text:style-name="P20"/>
      <text:p text:style-name="P21"><text:bookmark text:name="Par152"/>II. Канму удж збыльмӧдан пӧрадок дорӧ корӧмъяс</text:p>
      <text:p text:style-name="P19"/>
      <text:p text:style-name="P21"><text:bookmark text:name="Par154"/>Канму удж збыльмӧдӧм йылысь юӧртан пӧрадок</text:p>
      <text:p text:style-name="P31"/>
      <text:p text:style-name="P32">19. Канму удж збыльмӧдӧм йылысь юӧртӧны Веськӧдланінса уджалысьяс:</text:p>
      <text:p text:style-name="P32">1) гижӧда шыӧдчӧм подув вылын;</text:p>
      <text:p text:style-name="P32">2) телефон, электроннӧй пошта пыр;</text:p>
      <text:p text:style-name="P32">3) ас сёрниӧн шыӧдчигӧн;</text:p>
      <text:p text:style-name="P29"><text:span text:style-name="apple-style-span"><text:span text:style-name="T11">4) ӧтув вӧдитчан юӧртан да телекоммуникационнӧй везйӧ меститӧмӧн </text:span></text:span><text:span text:style-name="T3"><text:s/>(сы лыдын «Ӧтуввез» </text:span><text:span text:style-name="apple-style-span"><text:span text:style-name="T11">юӧртан да телекоммуникационнӧй везйын</text:span></text:span><text:span text:style-name="T3">), йӧзӧс юӧртан средствоясын йӧзӧдӧмӧн, юӧртан материалъяс (брошюраяс, буклетъяс да с.в.) лэдзӧмӧн, а сідзжӧ Министерствоын юӧртан стендын.</text:span></text:p>
      <text:p text:style-name="P32">20. Министерстволӧн, Веськӧдланінлӧн меститчанін:</text:p>
      <text:p text:style-name="P12">1) 167982, Коми Республика, Сыктывкар, Карл Маркс ул., 210 к.</text:p>
      <text:p text:style-name="P12">2) Министерстволӧн, Веськӧдланінлӧн пошта инпас:</text:p>
      <text:p text:style-name="P12">167982, Коми Республика, Сыктывкар, Карл Маркс ул., 210 к., Коми Республикаса йӧзӧс велӧдан министерство, Йӧзӧс велӧдан юкӧнын дӧзьӧр да контроль кузя веськӧдланін;</text:p>
      <text:p text:style-name="P12">3) электроннӧй пошта инпас: Министерстволӧн - <text:soft-page-break/>minobr@minobr.rkomi.ru, Веськӧдланінлӧн - obrnadzorkomi@mail.ru.</text:p>
      <text:p text:style-name="P11"><text:span text:style-name="T3">4) «Ӧтуввез» </text:span><text:span text:style-name="apple-style-span"><text:span text:style-name="T11">юӧртан да телекоммуникационнӧй везйын</text:span></text:span><text:span text:style-name="T3"> Министер</text:span><text:span text:style-name="T3">стволӧн официальнӧй сайт инпас: http://minobr.rkomi.ru/</text:span></text:p>
      <text:p text:style-name="P12">21. Веськӧдланінса уджалысьяслӧн уджалан график (режим):</text:p>
      <text:p text:style-name="P12">выльлунӧ - четвергӧ 9 час 00 минутсянь 17 час 15 минутӧдз, пекничаӧ 9 час 00 минутсянь 15 час 45 минутӧдз;</text:p>
      <text:p text:style-name="P12">кост 13 час 00 минутсянь 14 час 00 минутӧдз;</text:p>
      <text:p text:style-name="P12">шойччан лунъяс - субӧта да вежалун.</text:p>
      <text:p text:style-name="P12">Веськӧдланінса телефонъяс: (8212) 24-65-56, (8212) 25-70-06.</text:p>
      <text:p text:style-name="P20"/>
      <text:p text:style-name="P21"><text:bookmark text:name="Par174"/>Канму удж збыльмӧдӧм йылысь, канму удж збыльмӧдӧм мунӧм йылысь юӧръяс колана йӧзӧн босьтан пӧрадок </text:p>
      <text:p text:style-name="P20"/>
      <text:p text:style-name="P12">22. Гижӧда шыӧдчӧмъяс вылӧ вочакывсӧ ыстӧны пошта пыр колана мортлӧн инпас серти кадколастӧ, мый абу унджык гижӧда шыӧдчӧм пасъян лунсянь комын календарнӧй лунысь.</text:p>
      <text:p text:style-name="P12">23. Колана мортлы аслас гижӧда шыӧдчӧмын «Россия Федерацияын гражданалысь шыӧдчӧмъяс видлалан пӧрадок йылысь» Федеральнӧй оланпаслӧн корӧмъяс серти быть колӧ пасйыны либӧ Министерстволысь ним, либӧ лӧсялана чина мортлысь ов, ним, вич, либӧ лӧсялана мортлысь чин, а сідзжӧ ассьыс ов, ним, вич (бӧръяыс – эм кӧ), пошта инпас, кытчӧ колӧ ыстыны вочакывсӧ, шыӧдчӧм мӧдлаӧ ыстӧм йылысь юӧртӧмсӧ, гижны вӧзйӧмлысь, шыӧдчӧмлысь либӧ норасьӧмлысь сюрӧссӧ, индыны ассьыс кырымпассӧ да кадпас.</text:p>
      <text:p text:style-name="P12"><text:s/>Ассьыс подувъяс эскӧдігӧн колана морт пуктӧ гижӧда шыӧдчӧм дорӧ документъяс да материалъяс либӧ налысь копияяс.</text:p>
      <text:p text:style-name="P12">24. Телефон звӧнокъяс вылӧ да ас сёрниӧн шыӧдчигӧн уджалысьяс тырвыйӧ да вежавидзӧмӧн (корректнӧя) юӧртӧны шыӧдчысьлы канму удж збыльмӧдӧм йылысь, сетӧны канму удж збыльмӧдӧм мунӧм йылысь юӧръяс. Телефон звӧнок вылӧ вочавидзигӧн медводз колӧ юӧртны органлысь ним, кытчӧ звӧнитіс колана морт да висьтавны уджалысьӧс, коді вочавидзӧ телефоннӧй звӧнок вылӧ.</text:p>
      <text:p text:style-name="P12">25. Ас сёрниӧн примитігӧн колана морт сетӧ асьсӧ эскӧдысь документ. Кор ас сёрниӧн шыӧдчӧмын пасйӧм фактъяс да лоӧмторъяс тыдаланаӧсь да найӧс оз ков содтӧд прӧверитны, сэки колана мортлӧн сӧгласитчӧм серти шыӧдчӧм вылӧ вочакывсӧ <text:s/>вермӧны сетны устнӧя ас сёрниӧн примитігӧн. Мукӧддырйи гижӧда вочакывсӧ сетӧны шыӧдчӧмын пасйӧм быд юалӧм вылӧ. Колана мортлы ас сёрниӧн юӧртігӧн уджалысьлы, коді кывкутӧ татшӧм юӧртӧмысь, колӧ тырвыйӧ вочавидзны колана мортлӧн юалӧмъяс вылӧ, кутшӧмъяс йитчӧмаӧсь канму удж збыльмӧдӧмкӧд, канму удж збыльмӧдӧм мунӧмкӧд.</text:p>
      <text:p text:style-name="P12">26. Кор шыӧдчӧмын эмӧсь юалӧмъяс, кутшӧмъясӧс решитӧм оз пыр Министерстволӧн, Веськӧдланінлӧн уджмогъясӧ, сэки гражданинлы гӧгӧрвоӧдӧны, кытчӧ да кутшӧм пӧрадок серти колӧ сылы шыӧдчыны.</text:p>
      <text:p text:style-name="P12"><text:soft-page-break/>27. Ас сёрниӧн примитігӧн колана мортлы вермӧны ӧткажитны водзӧ видлавны шыӧдчӧмсӧ сэк, кор сылы водзынджык вочавидзисны шыӧдчӧмын пасйӧм юалӧмъяс кузя.</text:p>
      <text:p text:style-name="P12">28. Канму удж збыльмӧдӧм кузя юалӧмъяс серти консультацияяс (справкаяс) сетӧны Веськӧдланінса уджалысьяс, кодъяс кывкутӧны канму удж збыльмӧдӧмысь.</text:p>
      <text:p text:style-name="P12">29. Канму удж збыльмӧдӧм кузя юӧр йӧзӧдӧны документъяс отсӧгӧн кабала вылын да электроннӧя.</text:p>
      <text:p text:style-name="P11"><text:span text:style-name="T3">Канму удж збыльмӧдӧм кузя юӧр йӧзӧдӧны Министерствоса юӧртан </text:span><text:span text:style-name="T3">стендъяс вылын, «Ӧтуввез» </text:span><text:span text:style-name="apple-style-span"><text:span text:style-name="T11">юӧртан да телекоммуникационнӧй везйын</text:span></text:span><text:span text:style-name="T3"> Министерстволӧн официальнӧй сайт вылын.</text:span></text:p>
      <text:p text:style-name="P12">30. Канму удж збыльмӧдӧм кузя юӧр позьӧ босьтны "Канму да муниципальнӧй услугаяслӧн (уджъяслӧн) ӧтувъя портал" федеральнӧй канму юӧртан системаӧн вӧдитчӧмӧн.</text:p>
      <text:p text:style-name="P12">31. Веськӧдланінса юӧртан стендын йӧзӧдӧны канму удж збыльмӧдӧм йылысь татшӧм юӧр:</text:p>
      <text:p text:style-name="P12">1) Министерстволӧн, Веськӧдланінлӧн, сылӧн тэчас юкӧдувъяслӧн меститчанін да уджалан кад йылысь юӧръяс;</text:p>
      <text:p text:style-name="P12">2) Министерстволӧн, Веськӧдланінлӧн, сылӧн тэчас юкӧдувъяслӧн справочнӧй телефонъяс;</text:p>
      <text:p text:style-name="P11"><text:span text:style-name="T3">3) «Ӧтуввез» </text:span><text:span text:style-name="apple-style-span"><text:span text:style-name="T11">юӧртан да телекоммуникационнӧй везйын</text:span></text:span><text:span text:style-name="T3"> Министерстволӧн официальнӧй сайтлысь инпас, кӧні эм канму удж збыльмӧдӧм йылысь юӧр, Министерстволӧн, Веськӧдланінлӧн электроннӧй пошталӧн инпасъяс;</text:span></text:p>
      <text:p text:style-name="P12">4) колана йӧзӧн канму удж збыльмӧдӧм <text:s/>йылысь юӧр босьтан пӧрадок, сы лыдын канму удж збыльмӧдӧм мунӧм йылысь.</text:p>
      <text:p text:style-name="P11"><text:span text:style-name="T3">32. «Ӧтуввез» </text:span><text:span text:style-name="apple-style-span"><text:span text:style-name="T11">юӧртан да телекоммуникационнӧй везйын</text:span></text:span><text:span text:style-name="T3"> Министерстволӧн официальнӧй сайт вылын йӧзӧдӧны канму удж збыльмӧдӧм <text:s/>йылысь татшӧм юӧр:</text:span></text:p>
      <text:p text:style-name="P12">1) канму удж збыльмӧдан пӧрадок <text:s/>йылысь юӧр;</text:p>
      <text:p text:style-name="P12">2) нормативнӧй инӧда актъяс, кутшӧмъяс ладмӧдӧны канму удж збыльмӧдӧм, сы лыдын канму удж збыльмӧдан административнӧй уджаланарт;</text:p>
      <text:p text:style-name="P12">3) канму удж збыльмӧдӧмлӧн бӧртасъяс <text:s/>йылысь юӧр.</text:p>
      <text:p text:style-name="P11"><text:span text:style-name="T3">33. Веськӧдланінса чина йӧз выльмӧдӧны канму удж збыльмӧдӧм <text:s/>йылысь юӧрсӧ сылӧн вежсян лунсянь вит уджалан лунӧн. Йӧзӧс велӧдан юкӧнын веськӧдлысь меставывса асвеськӧдлан органъяслысь нуӧдӧм прӧверкалысь бӧртасъяс йылысь юӧрсӧ, сы лыдын эрдӧдӧм лӧсявтӧмторъяс йылысь да найӧс бырӧдӧм <text:s text:c="2"/>йылысь юӧрсӧ кадколастъяс пасйӧмӧн йӧзӧдӧны «Ӧтуввез» </text:span><text:span text:style-name="apple-style-span"><text:span text:style-name="T11">юӧртан да телекоммуникационнӧй везйын</text:span></text:span><text:span text:style-name="T3"> Министерстволӧн официальнӧй сайт вылын прӧверка помасьӧмсянь ӧти тӧлысь чӧжӧн.</text:span></text:p>
      <text:p text:style-name="P20"/>
      <text:p text:style-name="P21"><text:bookmark text:name="Par2001"/>Канму удж збыльмӧдысь организациялӧн (организацияяслӧн), канму удж збыльмӧдӧмӧ пырӧдчысьлӧн (пырӧдчысьяслӧн) услугаясысь мортӧн, <text:soft-page-break/>кодлысь нуӧдӧны контроль (дӧзьӧр) кузя мероприятиеяс, мынтысян ыджда йылысь юӧръяс</text:p>
      <text:p text:style-name="P20"/>
      <text:p text:style-name="P12">34. Велӧдан удж нуӧдысь организацияяслысь, <text:s/>кодъяслысь нуӧдӧны контроль (дӧзьӧр) кузя мероприятиеяс, сьӧмсӧ оз босьтны.</text:p>
      <text:p text:style-name="P20"/>
      <text:p text:style-name="P21"><text:bookmark text:name="Par208"/>Канму удж збыльмӧдан кадколаст</text:p>
      <text:p text:style-name="P19"/>
      <text:p text:style-name="P12"><text:s text:c="3"/>35. Канму уджсӧ збыльмӧдӧны <text:s/>"Канму контроль (дӧзьӧр) да муниципальнӧй контроль нуӧдігӧн юридическӧй кывкутысьяслысь да асшӧр уджалысьяслысь инӧдъяс дорйӧм йылысь" 2008 во ӧшым тӧлысь 26 лунся 294-ФЗ №-а <text:s/>Федеральнӧй оланпаслӧн корӧмъяс серти да Министерствоӧн дасьтӧм да вынсьӧдӧм <text:s/>быд вося планъяс <text:s/>серти.</text:p>
      <text:list xml:id="list1017602571" text:style-name="L3">
        <text:list-item>
          <text:list>
            <text:list-header>
              <text:p text:style-name="P41"><text:span text:style-name="T3"><text:s text:c="8"/>36.Торъя административнӧй процедураяс, кутшӧмъяс колӧны канму удж збыльмӧдігӧн, нуӧдан кадколастсӧ пасйӧма тайӧ Уджаланартса </text:span><text:span text:style-name="T4">лӧсялана</text:span><text:span text:style-name="T3"> юкӧдъясын. </text:span></text:p>
              <text:p text:style-name="P38"><text:s text:c="7"/>37. Быд прӧверка нуӧдан кадколастыс оз вермы лоны кызь уджалан лунысь дырджык.</text:p>
            </text:list-header>
          </text:list>
        </text:list-item>
      </text:list>
      <text:p text:style-name="P12"/>
      <text:p text:style-name="P20"/>
      <text:p text:style-name="P21"><text:bookmark text:name="Par213"/>III. Административнӧй процедураяс (вӧчӧмторъяс) збыльмӧдӧмлӧн сюрӧс, сьӧрсьӧн-бӧрсьӧн мунӧм да кадколастъяс </text:p>
      <text:p text:style-name="P20"/>
      <text:p text:style-name="P21"/>
      <text:p text:style-name="P20"/>
      <text:p text:style-name="P12">38. Канму удж збыльмӧдӧмӧ пырӧны татшӧм административнӧй процедураяс:</text:p>
      <text:p text:style-name="P12">1) <text:s/>прӧверкаяс нуӧдӧм кежлӧ дасьтысьӧм;</text:p>
      <text:p text:style-name="P12">2) ветлана прӧверка нуӧдӧм;</text:p>
      <text:p text:style-name="P12">3) документъяслысь прӧверка нуӧдӧм;</text:p>
      <text:p text:style-name="P12">4) контроль кузя мероприятиеяс;</text:p>
      <text:p text:style-name="P12">5) прӧверкалысь бӧртасъяс оформитӧм;</text:p>
      <text:p text:style-name="P12">6) прӧверка бӧртасъяс серти мераяс примитӧм;</text:p>
      <text:p text:style-name="P12">7) канму аккредитацияа велӧдан уджтасъяс <text:s/>серти йӧзӧс велӧдӧмын федеральнӧй канму <text:s/>велӧдан стандартъяслы лӧсявтӧмторъяс <text:s/>бырӧдӧм <text:s/>бӧрся видзӧдӧм;</text:p>
      <text:p text:style-name="P12">8) велӧдан уджлӧн канму аккредитациялысь вын бӧр заводитӧм;</text:p>
      <text:p text:style-name="P12">9) велӧдан уджлысь канму аккредитация бырӧдӧм;</text:p>
      <text:p text:style-name="P12">10) <text:s/>воджынся кывкӧртӧдъяс серти йӧзӧс велӧдан юкӧнын федеральнӧй канму контроль нуӧдӧм йылысь аналитика материалъяс дасьтӧм.</text:p>
      <text:p text:style-name="P12">39. Канму удж збыльмӧдігӧн вӧчӧмторъяслысь сьӧрсьӧн-бӧрсьӧн мунӧмлысь блок-схемасӧ вайӧдӧма тайӧ Уджаланарт дорӧ 1 №-а содтӧдын. <text:s/></text:p>
      <text:p text:style-name="P12">40. Канму удж збыльмӧдігӧн административнӧй вӧчӧмторъяссӧ олӧмӧ пӧртӧны Министерствоса канму гражданскӧй служащӧйяс (водзӧ <text:s/>- уджалысьяс) вынсьӧдӧм чина уджаланартъяс серти.</text:p>
      <text:p text:style-name="P12"><text:soft-page-break/>41. Россия Федерацияса оланпастэчасӧн абу урчитӧма канму удж збыльмӧдӧм сувтӧдӧм.</text:p>
      <text:p text:style-name="P20"/>
      <text:p text:style-name="P33"><text:bookmark text:name="Par2381"/>Прӧверкаяс нуӧдӧм кежлӧ дасьтысьӧм</text:p>
      <text:p text:style-name="P30"/>
      <text:p text:style-name="P32">42. План серти прӧверка нуӧдӧм кежлӧ дасьтысьӧм.</text:p>
      <text:p text:style-name="P32">42.1. Прӧверкаяс (план серти да абу план серти) кежлӧ дасьтысьӧны <text:s/>Министерствоын.</text:p>
      <text:p text:style-name="P12">42.2. План серти прӧверка заводитӧмлӧн юридическӧй лоӧмторйӧн лоӧ велӧдан удж нуӧдысь организацияяслысь план серти прӧверкаяс нуӧдан быд вося планын, мый вынсьӧдӧма Министерствоса юрнуӧдысьӧн, <text:s/>пасйӧм кадпас воӧм. </text:p>
      <text:p text:style-name="P12">Велӧдан удж нуӧдысь организацияяслысь план серти прӧверкаяс нуӧдан быд вося планын пасйӧны татшӧм юӧръяс:</text:p>
      <text:p text:style-name="P12"><text:s/>велӧдан удж нуӧдысь организацияяслӧн ним, кодъяслысь уджсӧ план серти прӧверитӧны, велӧдан удж нуӧдысь организацияяслӧн (налӧн филиалъяслӧн, петкӧдланінъяслӧн, торъя тэчас юкӧдувъяслӧн) меститчанінъяс да наӧн удж збыль вӧчанінъяс;</text:p>
      <text:p text:style-name="P12"><text:s/>план серти нуӧдӧм быд прӧверкалысь шӧр мог да подув;</text:p>
      <text:p text:style-name="P12"><text:s/>план серти быд прӧверка нуӧдӧмлӧн заводитчан кадпас да кадколастъяс;</text:p>
      <text:p text:style-name="P12"><text:s/>кор план серти прӧверкасӧ нуӧдӧны некымын видзӧдан орган, сэки ӧтув пасйӧны тайӧ прӧверкаын став участвуйтысьлысь ним.</text:p>
      <text:p text:style-name="P12">42.3. План серти прӧверкаяс нуӧдан быд вося планлысь баласӧ дасьтӧ Веськӧдланін.</text:p>
      <text:p text:style-name="P12">Велӧдан удж нуӧдысь организацияяслысь план серти прӧверкаяс нуӧдӧмлӧн быд вося план дасьтан, сійӧс прокуратура органъясӧ сетан да сӧгласуйтан пӧрадоксӧ, а сідзжӧ план серти прӧверкаяс нуӧдӧмлӧн быд вося планлысь типӧвӧй формасӧ урчитӧ Россия Федерацияса Веськӧдлан котыр.</text:p>
      <text:p text:style-name="P12">Министерство ыстӧ Коми Республикаса прокуратураӧ план серти прӧверкаяс нуӧдӧмлӧн быд вося планъяслысь балаяссӧ прӧверкаяс нуӧдан во бӧрын мунысь волӧн кӧч тӧлысь 1 лунысь оз сёрӧнджык, медым урчитны канму контроль (дӧзьӧр) объектъяс сэтчӧ пыртӧмсӧ.</text:p>
      <text:p text:style-name="P12">Министерство видлалӧ Коми Республикаса прокуратуралысь вӧзйӧмъяссӧ да найӧс видлалӧм бӧрын ыстӧ Коми Республикаса прокуратураӧ прӧверкаяс нуӧдан во бӧрын мунысь волӧн вӧльгым тӧлысь 1 лунӧдз план серти прӧверкаяс нуӧдӧмлысь быд вося вынсьӧдӧм планъяс.</text:p>
      <text:p text:style-name="P11"><text:span text:style-name="T3">42.4. Министерствоса юрнуӧдысьӧн вынсьӧдӧм план серти прӧверкаяс нуӧдӧмлысь быд вося планъяссӧ юӧртӧны колана йӧзлы найӧс «Ӧтуввез» </text:span><text:span text:style-name="apple-style-span"><text:span text:style-name="T11">юӧртан да телекоммуникационнӧй везйын</text:span></text:span><text:span text:style-name="T3"> Министерстволӧн официальнӧй сайт вылын найӧс вынсьӧдан лунсянь куим уджалан лунӧн йӧзӧдӧмӧн, но <text:s/>прӧверкаяс нуӧдан во бӧрын мунысь волӧн вӧльгым тӧлысь 1 лунысь оз сёрӧнджык.</text:span></text:p>
      <text:p text:style-name="P12">42.5. <text:s/>Велӧдан удж нуӧдысь организацияяслысь план серти прӧверкаяс нуӧдӧмлӧн быд вося планӧ план серти прӧверка пыртан подувъясӧн лоӧ куим <text:soft-page-break/>во мунӧм лунсянь, кор:</text:p>
      <text:p text:style-name="P12">канмусянь пасйисны велӧдан удж нуӧдысь организацияӧс;</text:p>
      <text:p text:style-name="P12">помасис велӧдан удж нуӧдысь организациялысь план серти бӧръя прӧверка нуӧдӧм.</text:p>
      <text:p text:style-name="P12">42.6.Министерство юӧртӧ план серти прӧверка нуӧдӧм йылысь велӧдан удж нуӧдысь организацияӧс сійӧс нуӧдӧм заводитчытӧдз куим уджалан лунӧн водзвыв Министерстволысь план серти прӧверка нуӧдӧм йылысь тшӧктӧд копия ыстӧмӧн, кутшӧмӧс дасьтӧны да ыстӧны тайӧ Уджаланартса <text:s/>48 пунктын урчитӧм пӧрадок серти да кадколастъясӧ.</text:p>
      <text:p text:style-name="P32">43. Абу план серти прӧверка нуӧдӧм кежлӧ дасьтысьӧм.</text:p>
      <text:p text:style-name="P32">43.1. Велӧдан удж нуӧдысь организациялысь абу план серти прӧверка нуӧдӧмлӧн юридическӧй лоӧмторйӧн лоӧны:</text:p>
      <text:p text:style-name="P32">1) эрдӧдчис велӧдан уджлы канму аккредитация нуӧдігӧн велӧдӧм йылысь <text:s/>оланпастэчаслысь корӧмъяс торкӧм;</text:p>
      <text:p text:style-name="P32"><text:bookmark text:name="Par268"/>2) Министерствоӧ воисны гражданасянь, <text:s/>сы лыдын асшӧр уджалысьяссянь, юридическӧй кывкутысьяссянь, шыӧдчӧмъяс да шыасьӧмъяс, канму власьт органъяссянь, меставывса асвеськӧдлан органъяссянь, йӧзӧс юӧртан средствояссянь <text:s/>канму аккредитацияа велӧдан уджтасъяс <text:s/>серти йӧзӧс велӧдӧмын федеральнӧй канму <text:s/>велӧдан стандартъяслы лӧсявтӧмторъяс йылысь юӧр;</text:p>
      <text:p text:style-name="P12">3) Министерствоӧн юрнуӧдысьлӧн тшӧктӧд, кутшӧмӧс йӧзӧдӧма Россия Федерацияса Президентлӧн, Россия Федерацияса Веськӧдлан котырлӧн тшӧктӧмъяс серти да абу план серти прӧверка нуӧдӧм йылысь прокурорлӧн корӧм подув вылын прокуратура органъясӧ воӧм материалъяс да шыӧдчӧмъяс кузя оланпасъяс збыльмӧдӧм бӧрся видзӧдігӧн;</text:p>
      <text:p text:style-name="P12">4) Министерство эрдӧдіс йӧзӧс велӧдӧм йылысь оланпастэчаслысь корӧмъяс торкалӧмъяс, <text:s text:c="2"/>сы лыдын федеральнӧй канму велӧдан стандартъяслысь корӧмъяс, «Россия Федерацияын йӧзӧс велӧдӧм йылысь» Федеральнӧй оланпасса 97 статьяӧн урчитӧм йӧзӧс велӧдан системаын мониторинглӧн юӧръяс подув вылын.</text:p>
      <text:p text:style-name="P12">43.2. Шыӧдчӧмъяс, кутшӧмъяс серти он вермы тӧдмавны Министерствоӧ шыӧдчысьӧс, а сідзжӧ шыӧдчӧмъяс, кӧні абу тайӧ Уджаланартса <text:s/>43.1 пунктса 2 пунктулын пасйӧм лоӧмторъяс йылысь юӧр, оз лоны абу план серти прӧверка нуӧдӧмлы подулӧн.</text:p>
      <text:p text:style-name="P12">43.3. Абу план серти ветлана прӧверкаяс нуӧдӧм йылысь велӧдан удж нуӧдысь организациялы Министерство быд сикас ногӧн юӧртӧ сійӧс нуӧдӧм заводитчытӧдз кызь нёль часысь оз сёрӧнджык.</text:p>
      <text:p text:style-name="P12">44. Документарнӧй прӧверкаяссӧ нуӧдӧны Веськӧдланінлӧн меститчанін серти.</text:p>
      <text:p text:style-name="P12">45. Ветлана прӧверкаяссӧ нуӧдӧны велӧдан удж нуӧдысь организацияяслӧн, йӧзӧс велӧдан юкӧнын веськӧдлысь меставывса асвеськӧдлан органъяслӧн меститчанін да (либӧ) уджаланін серти.</text:p>
      <text:p text:style-name="P12"><text:bookmark text:name="Par2851"/>46. Ветлана <text:s/>либӧ документарнӧй прӧверка нуӧдӧны Министерствоса <text:soft-page-break/>юрнуӧдысьлӧн тшӧктӧд подув вылын. Прӧверка нуӧдӧм йылысь тшӧктӧдлысь формасӧ урчитӧны Веськӧдланінса тшӧктӧмӧн Россия Федерацияса Веськӧдлан котырӧн уполномочитӧм <text:s/>олӧмӧ пӧртысь федеральнӧй власьт органӧн урчитӧм типӧвӧй форма тӧд вылын кутӧмӧн.</text:p>
      <text:p text:style-name="P12">Веськӧдланінса уджалысь, коді кывкутӧ план серти прӧверка нуӧдӧмысь, дасьтӧ прӧверка нуӧдӧм йылысь Министерствоса лӧсялана тшӧктӧд бала <text:s/>прӧверка (ветлана прӧверка нуӧдігӧн) нуӧдӧм заводитчытӧдз сизим уджалан лунысь оз сёрӧнджык да прӧверка (документарнӧй прӧверка нуӧдігӧн) нуӧдӧм заводитчытӧдз дас вит уджалан лунысь оз сёрӧнджык. План серти прӧверка нуӧдӧм йылысь Министерствоса тшӧктӧд баласӧ сійӧс дасьтан лунсянь ӧти уджалан лунӧн сӧгласуйтӧны Веськӧдланінса <text:s/>начальниккӧд да сетӧны видлавны да кырымавны Министерствоса юрнуӧдысьлы. План серти прӧверка нуӧдӧм йылысь Министерствоса тшӧктӧд баласӧ видлалӧны да Министерствоса юрнуӧдысь кырымалӧ Веськӧдланінса начальниккӧд сӧгласуйтан лунсянь кык уджалан лунӧн.</text:p>
      <text:p text:style-name="P12">Веськӧдланінса уджалысь, коді кывкутӧ абу план серти прӧверка нуӧдӧмысь, дасьтӧ прӧверка нуӧдӧм йылысь Министерствоса лӧсялана тшӧктӧд бала <text:s/>прӧверка (ветлана прӧверка нуӧдігӧн) нуӧдӧм заводитчытӧдз кык уджалан лунысь оз сёрӧнджык да прӧверка (документарнӧй прӧверка нуӧдігӧн) нуӧдӧм заводитчытӧдз дас кык уджалан лунысь оз сёрӧнджык. Абу план серти прӧверка нуӧдӧм йылысь Министерствоса тшӧктӧд баласӧ сійӧс дасьтан лунсянь ӧти уджалан лунӧн сӧгласуйтӧны Веськӧдланінса <text:s/>начальниккӧд да сетӧны видлавны да кырымавны Министерствоса юрнуӧдысьлы. Абу план серти прӧверка нуӧдӧм йылысь Министерствоса тшӧктӧд баласӧ видлалӧны да Министерствоса юрнуӧдысь кырымалӧ Веськӧдланінса начальниккӧд сӧгласуйтан лунсянь ӧти уджалан лунӧн.</text:p>
      <text:p text:style-name="P12">47. Прӧверка нуӧдӧм йылысь Министерствоса тшӧктӧдын пасйӧны:</text:p>
      <text:p text:style-name="P12">1) Министерстволысь ним;</text:p>
      <text:p text:style-name="P12">2) прӧверка нуӧдны уполномочитӧм чина мортлысь либӧ чина йӧзлысь, а сідзжӧ прӧверка нуӧдӧмӧ кыскӧм экспертъяслысь, экспертнӧй организацияясӧс петкӧдлысьяслысь ов, ним, вич, чин;</text:p>
      <text:p text:style-name="P12">3) велӧдан удж нуӧдысь организациялысь, йӧзӧс велӧдан юкӧнын веськӧдлысь меставывса асвеськӧдлан органлысь, кодъяслысь нуӧдӧны прӧверка, тырвыйӧ ним, велӧдан удж нуӧдысь организацияяслысь <text:s/>(налӧн филиалъяслысь, петкӧдланінъяслысь, торъя тэчас юкӧдувъяслысь), йӧзӧс велӧдан юкӧнын веськӧдлысь меставывса асвеськӧдлан органъяс меститчанінъяс да збыль уджаланінъяс;</text:p>
      <text:p text:style-name="P12">4) прӧверкалысь шӧр могъяс, могъяс, видлалантор да сійӧс нуӧдан кадколаст;</text:p>
      <text:p text:style-name="P12">5) прӧверка нуӧдӧмлысь инӧда подувъяс, сы лыдын прӧверитана быть корӧмъяс;</text:p>
      <text:p text:style-name="P12">6) прӧверка нуӧдӧмлысь шӧр могъяс да могъяс шедӧдӧм могысь колана контроль кузя мероприятиеяс нуӧдан кадколастъяс да лыддьӧг;</text:p>
      <text:p text:style-name="P12"><text:soft-page-break/>7) федеральнӧй канму дӧзьӧр кузя административнӧй уджаланартъяслӧн лыддьӧг;</text:p>
      <text:p text:style-name="P12">8) документ лыддьӧг, кутшӧмъясӧс колӧ сетны велӧдан удж нуӧдысь организациялы, йӧзӧс велӧдан юкӧнын веськӧдлысь меставывса асвеськӧдлан органлы, медым шедӧдны <text:s/>прӧверка нуӧдӧмлысь шӧр могъяс да могъяс;</text:p>
      <text:p text:style-name="P12">9) прӧверка нуӧдӧм заводитчан да помалан кадпасъяс.</text:p>
      <text:p text:style-name="P12"><text:bookmark text:name="Par298"/>48. Ветлана прӧверка нуӧдӧм йылысь тшӧктӧд дасьтігӧн Веськӧдланінса уджалысь, коді кывкутӧ прӧверка нуӧдӧмысь, ӧтпырйӧ дасьтӧ ветлана прӧверка нуӧдӧм йылысь юӧртӧм <text:s/>(план серти (абу план серти) ветлана прӧверка йылысь юӧртӧмлысь образецсӧ вайӧдӧма тайӧ Уджаланарт дорӧ 2 №-а содтӧдын). Ветлана прӧверка нуӧдӧм йылысь юӧртӧмсӧ Веськӧдланінса начальник видлалӧ да кырымалӧ прӧверка нуӧдӧм йылысь тшӧктӧд Министерствоса юрнуӧдысьӧн кырымалан лунсянь ӧти уджалан лунӧн.</text:p>
      <text:p text:style-name="P12">Ветлана либӧ документарнӧй прӧверка нуӧдӧм йылысь тшӧктӧдсӧ, ветлана прӧверка нуӧдӧм йылысь юӧртӧмсӧ ыстӧны велӧдан удж нуӧдысь организациялы Министерствоса юрнуӧдысьӧн, Веськӧдланінса начальникӧн найӧс кырымалан лунсянь мӧд лунысь оз сёрӧнджык пошта пыр заказнӧй ыстӧм сетӧм йылысь юӧртӧмӧн либӧ мукӧд сикас ногӧн.</text:p>
      <text:p text:style-name="P12">Тайӧ Уджаланартса 54 пунктын пасйӧм лоӧмторъяс дырйи Министерство ыстӧ велӧдан удж нуӧдысь организация инпас серти документарнӧй прӧверка нуӧдігӧн видлалӧм вылӧ мукӧд колана документ сетӧм йылысь подулалӧм корӧм.</text:p>
      <text:p text:style-name="P12">Веськӧдланінса уджалысь, коді кывкутӧ документарнӧй прӧверка нуӧдӧмысь, дасьтӧ документарнӧй прӧверка нуӧдӧм могысь документъяс сетӧм йылысь корӧм <text:s/>(план серти (абу план серти) документарнӧй прӧверка нуӧдӧм могысь документъяс сетӧм йылысь корӧмлысь образецсӧ вайӧдӧма тайӧ Уджаланарт дорӧ 3 №-а содтӧдын). Документарнӧй прӧверка нуӧдӧм могысь документъяс сетӧм йылысь корӧмсӧ Веськӧдланінса начальник <text:s/>видлалӧ да кырымалӧ велӧдан удж нуӧдысь организация инпас серти документарнӧй прӧверка нуӧдігӧн видлалӧм вылӧ мукӧд колана документ сетӧм йылысь подулалӧм корӧм ыстӧм йылысь решение примитан лунсянь ӧти уджалан лунӧн.</text:p>
      <text:p text:style-name="P12">Документарнӧй прӧверка нуӧдӧм вылӧ документъяс сетӧм йылысь запрос мӧдӧдӧны велӧдан удж нуӧдысь организацияӧ Веськӧдланінса начальникӧн кырымалан лун бӧрын локтан лунысь оз сёрджык пошта пыр заказнӧй ыстӧм сетӧм йылысь юӧртӧмӧн либӧ мукӧд сикас ногӧн. </text:p>
      <text:p text:style-name="P12">49. Быд прӧверка быть колӧ нуӧдны Коми Республикаса прокуратуракӧд сӧгласуйтӧм план серти прӧверкаяс нуӧдӧмлӧн быд вося планъясӧн урчитӧм прӧверкалӧн заводитчан кадпассянь да кадколастъясӧ. <text:s/>Быд прӧверка нуӧдӧмлӧн кадколастыс оз вермы лоны унджык кызь уджалан лунысь.</text:p>
      <text:p text:style-name="P20"/>
      <text:p text:style-name="P21"><text:bookmark text:name="Par305"/>Ветлана прӧверка нуӧдӧм</text:p>
      <text:p text:style-name="P20"/>
      <text:p text:style-name="P12">50. Ветлана прӧверкалӧн видлаланторйӧн лоӧны велӧдан удж нуӧдысь <text:soft-page-break/>организациялӧн документъясын юӧръяс, а сідзжӧ канму аккредитацияа велӧдан уджтасъяс <text:s/>серти федеральнӧй канму велӧдан <text:s/>стандартъяслы лӧсялӧмлун да федеральнӧй канму велӧдан уджтасъяс велӧдан <text:s text:c="2"/>стандартъяслӧн корӧмъяс олӧмӧ пӧртӧм серти примитӧм мераяс.</text:p>
      <text:p text:style-name="P12">51. Велӧдан удж нуӧдысь организацияӧ прӧверка нуӧдны мунтӧдз уполномочитӧм чина морт либӧ чина йӧз туялӧны нормативнӧй инӧда актъяс, кутшӧмъяс ладмӧдӧны велӧдан удж нуӧдысь организациялысь удж, отчётносьт <text:s/>да велӧдан удж нуӧдысь организациялӧн удж да бӧртасъяс йылысь мукӧд юӧр, налысь удж прӧверитӧмъяс йылысь отчётъяс, <text:s/>федеральнӧй канму велӧдан <text:s/>стандартъяслысь корӧмъяс <text:s/>торкалӧм йылысь юалӧмъяс кузя шыӧдчӧмъяс.</text:p>
      <text:p text:style-name="P12">52. Ветлана прӧверка заводитчӧ Министерствоса чина йӧзӧн служебнӧй эскӧданпас петкӧдлӧмсянь, велӧдан удж нуӧдысь организациялӧн юрнуӧдысьӧс либӧ мукӧд чина мортӧс прӧверка йылысь Министерствоса тшӧктӧдӧн да ветлана прӧверка нуӧдысь йӧзлӧн уджмогъясӧн, а сідзжӧ ветлана прӧверка нуӧдӧмлӧн шӧр могъясӧн, могъясӧн, подувъясӧн, контроль кузя мероприятиеяслӧн сикасъясӧн да ыдждаӧн, ветлана прӧверка нуӧдӧмӧ кыскӧм экспертъяскӧд, экспертнӧй организация петкӧдлысьяскӧд, прӧверка нуӧдӧмлӧн кадколастъясӧн да условиеясӧн быть тӧдмӧдӧмсянь.</text:p>
      <text:p text:style-name="P20"/>
      <text:p text:style-name="P21"><text:bookmark text:name="Par311"/>Документарнӧй прӧверка нуӧдӧм</text:p>
      <text:p text:style-name="P20"/>
      <text:p text:style-name="P12">53. Документарнӧй прӧверкалӧн видлаланторйӧн лоӧны: велӧдан удж нуӧдысь организациялӧн документъясын юӧръяс, кутшӧмъяс урчитӧны налысь котыртан да инӧд боксянь формасӧ, инӧдъяссӧ да могъяссӧ; <text:s/>документъяс, кутшӧмъясӧн вӧдитчӧны уджалігӧн да кутшӧм серти <text:s/>канму аккредитацияа велӧдан уджтасъяс серти велӧдӧмыс лӧсялӧ <text:s text:c="2"/>федеральнӧй канму <text:s/>велӧдан стандартъяслӧн корӧмъяслы.</text:p>
      <text:p text:style-name="P12"><text:bookmark text:name="Par314"/>54. Документарнӧй прӧверкаяс нуӧдӧны Министерствоын документъяс да юӧръяс, сы лыдын воддза прӧверкаяслысь актъяс, <text:s/>административнӧй инӧдъяс торкалӧмъяс йылысь делӧяс видлалан материалъяс да тайӧ велӧдан удж нуӧдысь организацияяслысь канму контроль (дӧзьӧр) кузя бӧртасъяс йылысь да прӧверитӧм велӧдан удж нуӧдысь организацияясӧн сетӧм мукӧд документ туялӧмӧн, а сідзжӧ <text:s/>«Ӧтуввез» юӧртан да телекоммуникационнӧй везйын официальнӧй сайтъяс вылын йӧзӧдӧм юӧр да <text:s/>«Россия Федерацияса йӧзӧс велӧдӧм йылысь» Федеральнӧй оланпаслӧн 28 статьяса 3 юкӧнлӧн 21 пункт да 29 статья серти йӧзӧдӧм юӧр анализируйтӧмӧн.</text:p>
      <text:p text:style-name="P11"><text:span text:style-name="T3">Кор Министерстволӧн документъяслӧн юӧръяслӧн стӧчлун серти эмӧсь подулалӧм гӧгӧрвотӧмлунъяс либӧ тайӧ юӧръясыс оз сетны позянлун донъявны велӧдан удж нуӧдысь организацияӧн быть корӧмъяс збыльмӧдӧм, сэки Министерство ыстӧ велӧдан удж нуӧдысь организациялӧн инпас серти подулалӧм корӧм, кутшӧмӧс дасьтӧма тайӧ Уджаланартса </text:span><text:span text:style-name="T4">III</text:span><text:span text:style-name="T3"> юкӧдлӧн 48 пунктӧн <text:s/>урчитӧм пӧрадок серти да кадколастъясӧ, сетны дас уджалан лунӧн документарнӧй прӧверка нуӧдігӧн видлалӧм могысь мукӧд колана документ.</text:span></text:p>
      <text:p text:style-name="P11"><text:soft-page-break/><text:span text:style-name="T3">55. Кор документарнӧй прӧверка нуӧдігӧн эрдӧдӧны велӧдан удж нуӧдысь организацияясӧн сетӧм документъясын сорасьӧмъяс да (либӧ) лӧсявтӧмторъяс либӧ тайӧ документъясын юӧръяс оз лӧсявны Министерстволӧн документъясын юӧръяслы да <text:s/>(либӧ) федеральнӧй канму контроль <text:s/>нуӧдігӧн босьтӧм юӧръяслы, сэки та йылысь юӧрсӧ ыстӧны велӧдан удж нуӧдысь организацияяслы да корӧны сетны пасйӧм юӧр босьтан лунсянь дас уджалан лунӧн колана гӧгӧрвоӧдӧмъяс гижӧда формаын <text:s/>(документарнӧй прӧверка нуӧдӧм могысь сетӧм документъясын лӧсявтӧмторъяс урчитӧм йылысь да (либӧ) документарнӧй прӧверка нуӧдӧм могысь сетӧм документъясын юӧръяслӧн Министерствоса юӧръяслы лӧсявтӧмлун урчитӧм йылысь юӧртӧмлысь формасӧ вайӧдӧма тайӧ Уджаланарт дорӧ 4 №-а содтӧдын).</text:span></text:p>
      <text:p text:style-name="P12">56. Велӧдан удж нуӧдысь организация, коді ыстӧ Министерствоӧ эрдӧдӧм сорасьӧмъяс да (либӧ) тайӧ Уджаланартса 50 пунктын пасйӧм юӧръяслы лӧсявтӧмторъяс гӧгӧрвоӧдӧмъяс, вермӧ содтӧд сетны документъяс, кутшӧмъяс эскӧдӧны водзынджык сетӧм документъяслысь стӧчлунсӧ.</text:p>
      <text:p text:style-name="P12">57. Документарнӧй прӧверка нуӧдысь чина мортлы быть колӧ видлавны велӧдан удж нуӧдысь организациялӧн юрнуӧдысьӧн либӧ мукӧд чина мортӧн сетӧм гӧгӧрвоӧдӧмъяс да документъяс, кутшӧмъяс эскӧдӧны водзынджык сетӧм документъяслысь стӧчлунсӧ. Кор сетӧм гӧгӧрвоӧдӧмъяс да документъяс видлалӧм бӧрын либӧ гӧгӧрвоӧдӧмъяс абутӧм вӧсна тӧдмалӧма корӧмъяс торкалӧмлысь тӧдмӧсъяс, сэки <text:s/>Министерствоса чина йӧз, кодъясӧс уполномочитӧма нуӧдны документарнӧй прӧверка, вермӧны нуӧдны ветлана прӧверка.</text:p>
      <text:p text:style-name="P12">58. Документарнӧй прӧверка нуӧдігӧн Министерство оз вермы корны велӧдан удж нуӧдысь организациялысь юӧръяс да документъяс, кутшӧмъяс оз пырны прӧверкалӧн видлаланторйӧ, а сідзжӧ юӧръяс да документъяс, кутшӧмъясӧс Министерство вермӧ босьтны канму контроль (дӧзьӧр) кузя мукӧд органлысь, муниципальнӧй контроль органъяслысь.</text:p>
      <text:p text:style-name="P20"/>
      <text:p text:style-name="P21"><text:bookmark text:name="Par322"/>Контроль кузя мероприятиеяс</text:p>
      <text:p text:style-name="P20"/>
      <text:p text:style-name="P12">59. Прӧверка дырйи нуӧдӧны татшӧм мероприятиеяс:</text:p>
      <text:p text:style-name="P12">1) видлалӧны йӧзӧс велӧдан удж нуӧдысь <text:s/>организациялысь документъяс, сы лыдын кутшӧмъясӧс йӧзӧдӧма «Ӧтуввез» юӧртан да телекоммуникационнӧй везйын сылӧн официальнӧй сайт вылын, а сідзжӧ Россия Федерацияса оланпастэчаслӧн корӧмъяс серти мукӧд ногӧн (йӧзӧс велӧдан удж нуӧдысь организациялысь удж донъялысь документъяслысь да материалъяслысь, <text:s/>прӧверитан юалӧмъяс кузя средствояслысь <text:s/>анализ да экспертиза (сы лыдын учебно-методическӧй документация, велӧдчан, <text:s/>учебно-методическӧй литература да мукӧд библиотечно-информационнӧй ресурс)) (документарнӧй да ветлана прӧверкаяс нуӧдігӧн);</text:p>
      <text:p text:style-name="P12">2) велӧдан удж нуӧдысь организациялысь йӧзӧс велӧдӧмын видлалӧны велӧдан удж нуӧдысь организацияӧн вӧдитчана мутасъяс, стрӧйбаяс, строениеяс, сооружениеяс, жыръяс, оборудование, татшӧмсяма объектъяс ( вид<text:soft-page-break/>лалӧны велӧдан уджтасъяс збыльмӧдан условиеяс, кодъяслӧн эм канму аккредитация, сы лыдын кадрӧвӧй, финансӧвӧй, материально-техническӧй да мукӧд условие) (ветлана прӧверкаяс нуӧдігӧн);</text:p>
      <text:p text:style-name="P12">3) документъяслы да материалъяслы экспертиза, кодъяс петкӧдлӧны велӧдан уджтасъяслӧн канму аккредитация серти велӧдчысьясӧс дасьтӧмсӧ <text:s/>(документарнӧй да ветлана прӧверкаяс нуӧдігӧн).</text:p>
      <text:p text:style-name="P20"/>
      <text:p text:style-name="P21"><text:bookmark text:name="Par333"/>Прӧверкалысь бӧртасъяс оформитӧм</text:p>
      <text:p text:style-name="P20"/>
      <text:p text:style-name="P12">60. Прӧверкалӧн бӧртасъяс серти прӧверка нуӧдысь Министерствоса чина йӧз лӧсьӧдӧны урчитӧм форма серти акт кык экземплярын. Актлысь формасӧ урчитӧны Веськӧдланінса тшӧктӧмӧн Россия Федерацияса Веськӧдлан котырӧн уполномочитӧм <text:s/>олӧмӧ пӧртысь федеральнӧй власьт органӧн урчитӧм типӧвӧй форма тӧд вылын кутӧмӧн.</text:p>
      <text:p text:style-name="P12">61. Прӧверка актын пасйӧны:</text:p>
      <text:p text:style-name="P12">1) прӧверка акт лӧсьӧдан кадпас, кад да ин;</text:p>
      <text:p text:style-name="P12">2) Министерство, Веськӧдланін ним;</text:p>
      <text:p text:style-name="P12">3) прӧверка нуӧдӧм йылысь Министерствоса юрнуӧдысьлӧн тшӧктӧдлысь кадпас да номер;</text:p>
      <text:p text:style-name="P12">4) прӧверка нуӧдысь уполномочитӧм чина мортлысь либӧ чина йӧзлысь ов, ним, вич да чин, а сідзжӧ <text:s/>прӧверка нуӧдӧмӧ кыскӧм экспертъясӧс, экспертнӧй организация петкӧдлысьясӧс;</text:p>
      <text:p text:style-name="P12">5) прӧверитан юридическӧй кывкутысьлысь тырвыйӧ да (эм кӧ) дженьдӧдӧм ним, а сідзжӧ юридическӧй кывкутысьлӧн юрнуӧдысьлысь, чина мортлысь либӧ юридическӧй кывкутысьӧс уполномочитӧм петкӧдлысьлысь, коді вӧлі прӧверка дырйи, <text:s/>ов, ним, вич да чин;</text:p>
      <text:p text:style-name="P12">6) прӧверка нуӧдан кадпас, кад, нюжалӧм дыр да ин;</text:p>
      <text:p text:style-name="P12">7) <text:s/>прӧверка бӧртасъяс йылысь юӧръяс, сы лыдын <text:s/>федеральнӧй канму <text:s/>велӧдан стандартъяслы канму аккредитацияа велӧдан уджтасъяс серти <text:s text:c="14"/>эрдӧдӧм лӧсявтӧмторъяс йылысь, налӧн сер да йӧз йылысь, кодъяс вӧсна артмисны пасйӧм лӧсявтӧмторъясыс;</text:p>
      <text:p text:style-name="P12">8) юридическӧй кывкутысьлӧн юрнуӧдысьӧн, мукӧд чина мортӧн либӧ юридическӧй кывкутысьӧс уполномочитӧм петкӧдлысьӧн, кодъяс вӧлісны прӧверка нуӧдігӧн, прӧверка актӧн тӧдмасьӧм йылысь либӧ тӧдмасьны ӧткажитчӧм йылысь, налӧн кырымпасъяс йылысь либӧ кырымавны ӧткажитчӧм йылысь юӧръяс, а сідзжӧ прӧверкаяс учёт журналын нуӧдӧм прӧверка йылысь пасйӧм либӧ юридическӧй кывкутысьлӧн пасйӧм журнал <text:s/>абутӧм вӧсна татшӧм гижӧд пасйыны позянлун абутӧм йылысь юӧръяс;</text:p>
      <text:p text:style-name="P12">9) прӧверка нуӧдысь чина мортлӧн либӧ чина йӧзлӧн кырымпасъяс.</text:p>
      <text:p text:style-name="P12">62. Прӧверка акт дорӧ индӧны прӧверкаын участвуйтысь экспертъясӧн да экспертнӧй организацияясӧс петкӧдлысьясӧн дасьтӧм экспертнӧй кывкӧртӧдъяс, <text:s/>велӧдан удж нуӧдысь организацияса уджалысьяслысь гӧгӧрвоӧдӧмъяс, кодъяс кывкутӧны <text:s/>федеральнӧй канму <text:s/>велӧдан стандартъяслы канму аккредитацияа велӧдан уджтасъяс серти <text:s text:c="2"/>велӧдӧмлӧн лӧсялӧм вӧсна, <text:soft-page-break/>да <text:s/>прӧверка бӧртасъяскӧд йитчӧм мукӧд документ либӧ налӧн копияяс.</text:p>
      <text:p text:style-name="P12">63. Прӧверка акт оформитӧны веськыда сійӧс помалӧм бӧрын кык экземплярын, на пиысь ӧтисӧ содтӧдъяслӧн копияясӧн сетӧны велӧдан удж нуӧдысь организациялӧн юрнуӧдысьлы, мукӧд чина мортлы либӧ организацияса уполномочитӧм петкӧдлысьлы прӧверка актӧн тӧдмасьӧм йылысь либӧ тӧдмасьны ӧткажитчӧм йылысь гижсьӧг. Кор абу велӧдан удж нуӧдысь организациялӧн юрнуӧдысь, мукӧд чина морт либӧ организацияса уполномочитӧм петкӧдлысь, а сідзжӧ кор прӧверитан морт ӧткажитчӧ сетны прӧверка актӧн тӧдмасьӧм йылысь либӧ тӧдмасьны ӧткажитчӧм йылысь гижсьӧг сійӧс оформитан лунсянь мӧд лунысь оз сёрӧнджык, сэки ыстӧны пошта пыр заказнӧй ыстӧмӧн сетӧм йылысь юӧртӧмӧн, мый пуктӧны <text:s/>Министерствоын делӧын видзана прӧверка актлӧн экземпляр дорӧ.</text:p>
      <text:p text:style-name="P12">64. Кор прӧверка акт дасьтігӧн колӧ босьтны нуӧдӧм туялӧмъяслысь, экспертизаяслысь кывкӧртӧдъяс, сэки прӧверка актсӧ дасьтӧны контроль кузя мероприятие помасьӧм бӧрын куим уджалан лунысь оз дырджык кадколастӧ да сетӧны велӧдан удж нуӧдысь организациялӧн <text:s/>юрнуӧдысьлы, мукӧд чина мортлы либӧ организацияса уполномочитӧм петкӧдлысьлы гижсьӧг улӧ либӧ ыстӧны <text:s/>пошта пыр заказнӧй ыстӧмӧн сетӧм йылысь юӧртӧмӧн, кутшӧмӧс пуктӧны Министерствоын делӧын видзана прӧверка актлӧн экземпляр дорӧ.</text:p>
      <text:p text:style-name="P12">65. <text:s/>Велӧдан удж нуӧдысь организацияяслы <text:s/>колӧ нуӧдны прӧверка учёт журнал Россия Федерацияса Веськӧдлан котырӧн уполномочитӧм <text:s/>олӧмӧ пӧртысь федеральнӧй власьт органӧн урчитӧм типӧвӧй форма кузя.</text:p>
      <text:p text:style-name="P12">Прӧверка учёт журналын <text:s/>Министерствоса чина йӧз гижӧны нуӧдӧм прӧверка йылысь, кӧні пасйӧны Министерстволысь ним, прӧверка нуӧдӧмлысь заводитчӧм да помалӧм, сійӧс нуӧдан кад, инӧда подувъяс, шӧр могъяс, могъяс да прӧверкалысь видлалантор, эрдӧдӧм торкалӧмъяс, <text:s/>пасйӧны прӧверка нуӧдысь чина мортлысь либӧ чина йӧзлысь ов, ним, вич да чин, сылысь либӧ налысь кырымпасъяс, а сідзжӧ прӧверка нуӧдӧмӧ кыскӧм экспертъяслысь, экспертнӧй организацияясӧс петкӧдлысьяслысь ов, ним, вич (кор эм), чин.</text:p>
      <text:p text:style-name="P12">66. Кор абу прӧверка учёт журнал, сэки лӧсялана гижӧд вӧчӧны прӧверка актын.</text:p>
      <text:p text:style-name="P12">67. Кор велӧдан удж нуӧдысь организация, кодлысь нуӧдісны прӧверка, <text:s/>абу сӧглас прӧверка актын пасйӧм вӧзйӧмъясӧн, сэки прӧверка акт босьтан кадпассянь дас вит лунӧн вермӧны сетны Министерствоӧ гижӧдӧн прӧверка акт серти ставнас либӧ сылӧн торъя положение серти паныд кыв. Та дырйи велӧдан удж нуӧдысь организация вермӧ пуктыны татшӧм паныд кыв дорӧ документъяс, кутшӧмъяс эскӧдӧны татшӧм паныд кывлысь подулалӧмсӧ, либӧ найӧс эскӧдӧм копияяс либӧ сӧгласуйтӧм кадколастӧ сетны найӧс Министерствоӧ.</text:p>
      <text:p text:style-name="P12">68. Прӧверка акт да прӧверкаын участвуйтысь экспертъясӧн да экспертнӧй организацияясӧс петкӧдлысьяслӧн дасьтӧм экспертнӧй кывкӧртӧдъяс <text:soft-page-break/>подув вылын прӧверка помасян лун бӧрын кӧкъямыс уджалан лунӧн прӧверка нуӧдысь <text:s/>Министерствоса чина йӧз лӧсьӧдӧны прӧверка нуӧдӧм йылысь отчёт. Прӧверка нуӧдӧм йылысь отчётын пасйӧны прӧверка нуӧдігӧн канму аккредитацияа велӧдан уджтасъяс серти йӧзӧс велӧдӧмын федеральнӧй канму <text:s/>велӧдан стандартъяслы эрдӧдӧм лӧсявтӧмторъяс да мераяс, <text:s/>кутшӧмъясӧс колӧ примитны татшӧм торкалӧмъяс серти да тайӧс вӧчӧм чина йӧз серти (прӧверка нуӧдӧм йылысь отчётлысь формасӧ вайӧдӧма тайӧ Уджаланарт дорӧ 5 №-а содтӧдын).</text:p>
      <text:p text:style-name="P11"><text:span text:style-name="T3">Прӧверка нуӧдӧм йылысь отчётсӧ сійӧс дасьтан лунсянь кык уджалан </text:span><text:span text:style-name="T3">лунӧн сӧгласуйтӧны Веськӧдланінса начальниккӧд да сетӧны видлавны да вынсьӧдны Министерствоса юрнуӧдысьлы.</text:span></text:p>
      <text:p text:style-name="P12">Прӧверка нуӧдӧм йылысь отчётсӧ вынсьӧдӧ Министерствоса юрнуӧдысь сылы отчёт воан лунсянь куим уджалан лунӧн.</text:p>
      <text:p text:style-name="P20"/>
      <text:p text:style-name="P21"><text:bookmark text:name="Par3621"/>Прӧверка нуӧдан бӧртасъяс кузя мераяс примитӧм</text:p>
      <text:p text:style-name="P20"/>
      <text:p text:style-name="P12">69. Кор эрдӧдӧны канму аккредитацияа велӧдан уджтасъяс серти велӧдӧмын федеральнӧй канму <text:s/>велӧдан стандартъяслы <text:s/>торкалӧмъяс, сэки Министерствоса чина йӧз примитӧны <text:s/>мераяс, кутшӧмъясӧс урчитӧма <text:s/>"Россия Федерацияын йӧзӧс велӧдӧм йылысь" Федеральнӧй оланпасӧн, <text:s/>Административнӧй инӧд торкалӧмъяс йылысь Россия Федерацияса кодексӧн:</text:p>
      <text:list xml:id="list1289805487" text:style-name="L4">
        <text:list-item>
          <text:list>
            <text:list-item>
              <text:p text:style-name="P39">панӧны административнӧй инӧд торкалӧм йылысь делӧ Административнӧй инӧд торкалӧмъяс йылысь Россия Федерацияса кодексӧн урчитӧм пӧрадок серти;</text:p>
            </text:list-item>
          </text:list>
        </text:list-item>
      </text:list>
      <text:p text:style-name="P12">2) сувтӧдӧны уджсӧ велӧдан удж нуӧдысь организацияса канму аккредитациялысь ставнас либӧ торъя велӧдан тшупӧдъяслысь, уджсикаслӧн ыдждӧдӧм группаяслысь, специальносьтъяслысь да велӧдан туйвизьяслысь.</text:p>
      <text:p text:style-name="P12">70. Велӧдан удж нуӧдысь организация серти, прӧверка нуӧдігӧн эрдӧдӧм торкалӧмъяс серти мераяс примитӧм йылысь решение примитан <text:s/>критерийяссӧ урчитӧны "Россия Федерацияын йӧзӧс велӧдӧм йылысь" 2012 во ӧшым тӧлысь 29 лунся 273-ФЗ №-а <text:s/>Федеральнӧй оланпасӧн, "Канму контроль (дӧзьӧр) да муниципальнӧй контроль нуӧдігӧн юридическӧй кывкутысьяслысь да ас вылӧ уджалысьяслысь инӧдъяс дорйӧм йылысь" 2008 во ӧшым тӧлысь 26 лунся 294-ФЗ №-а <text:s/>Федеральнӧй оланпасӧн.</text:p>
      <text:list xml:id="list508346610" text:style-name="L5">
        <text:list-item>
          <text:list>
            <text:list-item>
              <text:p text:style-name="P40">Велӧдан удж нуӧдысь организацияса канму аккредитация ставнас либӧ торъя велӧдан тшупӧдъяслысь, уджсикаслӧн ыдждӧдӧм группаяслысь, специальносьтъяслысь да велӧдан туйвизьяслысь удж сувтӧдӧм йылысь решение примитан <text:s/>критерий:</text:p>
            </text:list-item>
          </text:list>
        </text:list-item>
      </text:list>
      <text:p text:style-name="P12"><text:s/>канму аккредитацияа велӧдан уджтасъяс серти велӧдысьясӧс дасьтӧмын федеральнӧй канму <text:s/>велӧдан стандартъяслы лӧсявтӧмлунъяс эрдӧдӧм. <text:s/></text:p>
      <text:p text:style-name="P12">71. Велӧдан удж нуӧдысь организацияса канму аккредитация ставнас либӧ торъя велӧдан тшупӧдъяслысь, уджсикаслӧн ыдждӧдӧм группаяслысь, специальносьтъяслысь да велӧдан туйвизьяслысь удж сувтӧдӧм йылысь <text:s/>Министерстволысь тшӧктӧд дасьтӧм.</text:p>
      <text:p text:style-name="P12"><text:soft-page-break/>Прӧверка нуӧдысь Министерствоса чина йӧз <text:s/>прӧверка нуӧдӧм йылысь Министерствоса юрнуӧдысьӧн вынсьӧдан лунсянь вит уджалан лун чӧжӧн дасьтӧны велӧдан удж нуӧдысь организацияса канму аккредитация ставнас либӧ торъя велӧдан тшупӧдъяслысь, уджсикаслӧн ыдждӧдӧм группаяслысь, специальносьтъяслысь да велӧдан туйвизьяслысь удж сувтӧдӧм йылысь Министерстволысь тшӧктӧд бала.</text:p>
      <text:p text:style-name="P12">Пасйӧм тшӧктӧдын <text:s/>урчитӧны лӧсявтӧмторъяс бырӧдан <text:s/>кадколаст, кутшӧм оз вермы лоны квайт тӧлысьысь унджык (велӧдан удж нуӧдысь организацияса канму аккредитация ставнас либӧ торъя велӧдан тшупӧдъяслысь, уджсикаслӧн ыдждӧдӧм группаяслысь, специальносьтъяслысь да велӧдан туйвизьяслысь удж сувтӧдӧм йылысь тшӧктӧд форма <text:s/>вайӧдӧма тайӧ Уджаланарт дорӧ 6 №-а содтӧдын). </text:p>
      <text:p text:style-name="P12"><text:s/>Министерстволысь тшӧктӧд баласӧ сійӧс дасьтан лунсянь куим уджалан лун чӧжӧн сӧгласуйтӧны Веськӧдланінса начальниккӧд да сетӧны видлалӧм да кырымалӧм вылӧ Министерствоса юрнуӧдысьлы. Министерствоса юрнуӧдысь куим уджалан лун чӧжӧн видлалӧ да кырымалӧ <text:s/>велӧдан удж нуӧдысь организацияса канму аккредитация ставнас либӧ торъя велӧдан тшупӧдъяслысь, уджсикаслӧн ыдждӧдӧм группаяслысь, специальносьтъяслысь да велӧдан туйвизьяслысь удж сувтӧдӧм йылысь тшӧктӧд.</text:p>
      <text:p text:style-name="P12">Велӧдан удж нуӧдысь организацияса канму аккредитация ставнас либӧ торъя велӧдан тшупӧдъяслысь, уджсикаслӧн ыдждӧдӧм группаяслысь, специальносьтъяслысь да велӧдан туйвизьяслысь удж сувтӧдӧм йылысь тшӧктӧдсӧ Министерствоса юрнуӧдысьӧн кырымалан лун бӧрын локтан лунысь оз сёрджык мӧдӧдӧны велӧдан удж нуӧдысь организациялы, учредитысьлы да Коми Республикаса прокуратураӧ заказнӧй пошта пыр мӧдӧдӧмӧн сетӧм йылысь уведомлениеӧн либӧ мӧд сикас ногӧн ыстӧмӧн.</text:p>
      <text:p text:style-name="P12">Прӧверка нуӧдысь Министерствоса чина морт Министерствоса юрнуӧдысьӧн канму аккредитация сувтӧдӧм йылысь тшӧктӧд кырымалан лунӧ пыртӧ юӧръяссӧ велӧдан удж канмусянь аккредитуйтӧм йылысь эскӧдангижӧдъяс реестрӧ, а сідзжӧ организацияяслӧн реестрӧ, кодъяс нуӧдӧны велӧдан уджсӧ велӧдан уджтасъяс канмусянь аккредитуйтӧм серти, <text:s/>канму аккредитация сувтӧдӧм йылысь Министерстволысь тшӧктӧд лэдзан лунсянь ӧти уджалан лун чӧжӧн. </text:p>
      <text:p text:style-name="P12">72. Административнӧй инӧд торкалӧм эрдӧдігӧн, <text:s/>мый урчитӧма Административнӧй инӧд торкалӧмъяс йылысь Россия Федерацияса кодекслӧн 5.57 статьяӧн, 19.4 статьяса 1 юкӧнӧн, 19.5 статьяса 1 юкӧнӧн, 19.6, 19.7, 19.20, 19.30 статьяясӧн, да абуӧсь <text:s/>лоӧмторъяс, кутшӧмъяс киритӧны административнӧй инӧд торкалӧм йылысь делӧ кузя производство, сэки чина йӧз, кодъясӧс Министерствоса тшӧктӧдӧн уполномочитӧма дасьтыны йӧзӧс велӧдан юкӧнын административнӧй инӧд торкалӧмъяс йылысь сёрнигижӧдъяс, дзик пыр лӧсьӧдӧны административнӧй инӧд торкалӧмъяс йылысь сёрнигижӧд Административнӧй инӧд торкалӧмъяс йылысь Россия Федерацияса кодексӧн урчитӧм пӧрадок серти.</text:p>
      <text:p text:style-name="P12"><text:soft-page-break/>Административнӧй инӧд торкалӧмъяс йылысь сёрнигижӧдсӧ кырымалӧ сійӧс лӧсьӧдысь Министерствоса чина морт, торъя морт либӧ юридическӧй кывкутысьӧс оланпасӧн урчитӧм петкӧдлысь, кодъяс серти панӧма административнӧй инӧд торкалӧм йылысь делӧ.</text:p>
      <text:p text:style-name="P12">Кор ковмас содтӧд видлавны делӧлысь лоӧмторъяс либӧ торъя морт йылысь юӧръяс либӧ юридическӧй кывкутысь йылысь юӧръяс, кодъяс серти панӧны <text:s/>административнӧй инӧд торкалӧм йылысь делӧ, административнӧй инӧд торкалӧм йылысь сёрнигижӧдсӧ лӧсьӧдӧны административнӧй инӧд торкалӧм <text:s/>эрдӧдӧмсянь кык суткиӧн.</text:p>
      <text:p text:style-name="P12">Административнӧй инӧд торкалӧм йылысь сёрнигижӧдсӧ ыстӧны ёрдысьлы, органӧ, чина мортлы, кодлы уполномочитӧма видлавны административнӧй инӧд торкалӧм йылысь делӧсӧ административнӧй инӧд торкалӧм йылысь сёрнигижӧд лӧсьӧдӧмсянь куим суткиӧн.</text:p>
      <text:p text:style-name="P12">73. Кор прӧверка нуӧдігӧн урчитӧма, мый велӧдан удж нуӧдысь организациялӧн уджыс грӧзитӧ гражданалӧн олӧмлы, дзоньвидзалунлы, пемӧсъяслы, быдмӧгъяслы, гӧгӧртаслы, Россия Федерацияса йӧзлӧн культура наследиеа объектъяслы, канмулӧн безопасносьтлы, вермасны артмыны вӧр-васа да техногеннӧй сяма виччысьтӧмторъяс либӧ татшӧм лёкторсӧ вӧчӧма, Министерство ыстӧ лёктор артмыны вермӧм да сійӧс ӧлӧдан ногъяс йылысь юӧрсӧ Россия Федерацияса инӧдъяс видзан органъяслы, Сьӧм да сьӧмкуд дӧзьӧр кузя федеральнӧй службалы, Россия Федерацияса арталан палаталы да Россия Федерацияса канму власьтлӧн мукӧд уполномочитӧм органлы.</text:p>
      <text:p text:style-name="P12">74. Министерствоса уджалысь, коді кывкутӧ канму контроль (дӧзьӧр) бӧртасъяс йылысь юӧръяслысь база нуӧдӧмысь, сы лыдын электроннӧя, пыртӧ юӧръяслӧн базаӧ прӧверка нуӧдӧм йылысь, сылӧн бӧртасъяс йылысь да примитӧм мераяс йылысь юӧръяссӧ прӧверка нуӧдан да сылӧн бӧртасъяс кузя мераяс примитан мераяс лунсянь куим уджалан лунӧн.</text:p>
      <text:p text:style-name="P20"/>
      <text:p text:style-name="P21">Канму аккредитацияа велӧдан уджтасъяс серти велӧдчысьясӧс дасьтӧмын федеральнӧй канму <text:s/>велӧдан стандартъяслы лӧсявтӧмторъяс <text:s/>бырӧдӧм <text:s/>бӧрся видзӧдӧм</text:p>
      <text:p text:style-name="P12">75. <text:s/>Велӧдан удж нуӧдысь организацияса канму аккредитация ставнас либӧ торъя велӧдан тшупӧдъяслысь, уджсикаслӧн ыдждӧдӧм группаяслысь, специальносьтъяслысь да велӧдан туйвизьяслысь удж сувтӧдӧм йылысь <text:s/>Министерствоса тшӧктӧдӧн индӧм кадколаст помасьтӧдз <text:s/>велӧдан удж нуӧдысь организация ыстӧ Министерствоӧ эрдӧдӧм торкалӧмъяс бырӧдӧм йылысь <text:s/>отчёт, кытчӧ пырӧны документъяс, кӧні эмӧсь сійӧс збыльмӧдӧм эскӧдысь юӧръяс (эрдӧдӧм лӧсявтӧмторъяс бырӧдӧм йылысь отчёт формасӧ вайӧдӧма тайӧ Уджаланарт дорӧ 7 №-а содтӧдын).</text:p>
      <text:p text:style-name="P12"><text:s/>Эрдӧдӧм лӧсявтӧмторъяс бырӧдӧм йылысь <text:s/>отчётсӧ быть колӧ пасйыны <text:s/>Министерствоӧ воӧмсянь кык уджалан лунӧн.</text:p>
      <text:p text:style-name="P12">76. Министерствоӧ воӧм лӧсявтӧмторъяс бырӧдӧм йылысь отчётсӧ сетӧны <text:s text:c="2"/>Министерствоса чина мортлы сійӧс босьтан лунсянь вит уджалан лунӧн.</text:p>
      <text:p text:style-name="P12"><text:soft-page-break/>77. Министерствоса чина морт, коді нуӧдіс прӧверкасӧ, лӧсявтӧмторъяс бырӧдӧм йылысь отчёт видлалан лунсянь вит уджалан лунӧн <text:s/>дасьтӧ эрдӧдӧм лӧсявтӧмтор бырӧдӧм йылысь/ лӧсявтӧмтор абу бырӧдӧм йылысь Веськӧдланінлысь уведомление бала <text:s/>(лӧсявтӧмтор бырӧдӧм йылысь/лӧсявтӧмтор абу бырӧдӧм йылысь Веськӧдланінлысь уведомление формасӧ <text:s/>вайӧдӧма тайӧ Уджаланарт дорӧ 8 №-а содтӧдын). Лӧсявтӧмтор бырӧдӧм йылысь/лӧсявтӧмтор абу бырӧдӧм йылысь Веськӧдланінлысь уведомление бала дасьтан лунсянь куим уджалан лун чӧжӧн сійӧс видлалӧ да кырымалӧ Веськӧдланінса <text:s/>начальник.</text:p>
      <text:p text:style-name="P12">Лӧсявтӧмтор бырӧдӧм йылысь/лӧсявтӧмтор абу бырӧдӧм йылысь Веськӧдланінлысь уведомление кырымалан лун бӧрын мӧд лунысь оз сёрӧнджык ыстӧны велӧдан удж нуӧдысь организациялы пошта пыр заказнӧй ыстӧмӧн <text:s/>либӧ мукӧд сикас ногӧн.</text:p>
      <text:p text:style-name="P20"/>
      <text:p text:style-name="P21"><text:bookmark text:name="Par390"/>Велӧдан уджлы канму аккредитация бӧр заводитӧм</text:p>
      <text:p text:style-name="P20"/>
      <text:p text:style-name="P12">78. Кор велӧдан удж нуӧдысь организация бырӧдіс канму аккредитацияа велӧдан уджтасъяс серти велӧдысьясӧс дасьтӧмын федеральнӧй канму <text:s/>велӧдан стандартъяслы лӧсявтӧмлунъяс, прӧверка нуӧдысь Министерствоса чина морт лӧсявтӧмтор бырӧдӧм йылысь прӧверка акт дасьтӧмкӧд ӧттшӧтш <text:s/>лӧсьӧдӧ велӧдан удж нуӧдысь организацияса канму аккредитация ставнас либӧ торъя велӧдан тшупӧдъяслысь, уджсикаслӧн ыдждӧдӧм группаяслысь, специальносьтъяслысь да велӧдан туйвизьяслысь удж бӧр заводитӧм йылысь Министерстволысь тшӧктӧд бала (канму аккредитациялысь удж бӧр заводитӧм йылысь тшӧктӧд формасӧ вайӧдӧма тайӧ Уджаланартса 9 №-а содтӧдын) да сӧгласуйтӧ сійӧс Веськӧдланінса начальниккӧд. </text:p>
      <text:p text:style-name="P12"><text:s/>Канму аккредитациялысь удж бӧр заводитӧм йылысь прӧверка акт кырымалан лун бӧрся локтан лунысь оз сёрӧнджык Министерстволысь тшӧктӧд бала кырымалӧ Министерствоса юрнуӧдысь.</text:p>
      <text:p text:style-name="P12"><text:s text:c="2"/>Велӧдан удж нуӧдысь организацияса канму аккредитациясӧ ставнас либӧ торъя велӧдан тшупӧдъяслысь, уджсикаслӧн ыдждӧдӧм группаяслысь, специальносьтъяслысь да велӧдан туйвизьяслысь удж бӧр заводитӧм йылысь Министерстволысь тшӧктӧдсӧ <text:s/>Министерствоса юрнуӧдысьӧн кырымалан лун бӧрын локтан лунысь оз сёрджык ыстӧны велӧдан удж нуӧдысь организацияӧ, учредитысьлы да Коми Республикаса прокуратураӧ заказнӧй <text:s/>пошта пыр ыстӧмӧн либӧ мукӧд ногӧн.</text:p>
      <text:p text:style-name="P12">79. Прӧверка нуӧдысь Министерствоса чина морт Министерствоса юрнуӧдысьӧн канму аккредитация бӧр заводитӧм йылысь <text:s/>тшӧктӧд кырымалан лунӧ пыртӧ юӧръяссӧ велӧдан удж канмусянь аккредитуйтӧм йылысь эскӧдангижӧдъяс реестрӧ, а сідзжӧ организацияяслӧн реестрӧ, кодъяс нуӧдӧны велӧдан уджсӧ канмусянь аккредитуйтӧм серти, <text:s/>канму аккредитация бӧр заводитӧм <text:s/>йылысь Министерстволысь тшӧктӧд лэдзан лунсянь ӧти уджалан лун чӧжӧн. </text:p>
      <text:p text:style-name="P20"/>
      <text:p text:style-name="P13"><text:soft-page-break/>Велӧдан уджлысь канму аккредитация бырӧдӧм</text:p>
      <text:p text:style-name="P19"/>
      <text:p text:style-name="P11"><text:span text:style-name="T3">80. Лоӧ кӧ тӧдмалӧма, мый <text:s/>велӧдан удж нуӧдысь организация эз бырӧд <text:s/>канму аккредитацияа велӧдан уджтасъяс серти велӧдысьясӧс дасьтӧмын федеральнӧй канму <text:s/>велӧдан стандартъяслы лӧсявтӧмлунъяс, Министерство бырӧдӧ тайӧ организациялысь канму аккредитациясӧ ставнас либӧ торъя велӧдан тшупӧдъяслысь, уджсикаслӧн ыдждӧдӧм группаяслысь, специальносьтъяслысь да велӧдан туйвизьяслысь.</text:span></text:p>
      <text:p text:style-name="P12">Министерствоса чина морт, коді нуӧдіс прӧверкасӧ, дасьтӧ канму аккредитациясӧ ставнас либӧ торъя велӧдан тшупӧдъяслысь, уджсикаслӧн ыдждӧдӧм группаяслысь, специальносьтъяслысь да велӧдан туйвизьяслысь удж <text:s/>дугӧдӧм йылысь <text:s/>Министерстволысь тшӧктӧд бала (канму аккредитация дугӧдӧм йылысь тшӧктӧд форма вайӧдӧма тайӧ Уджаланарт дорӧ 10 №-а содтӧдын). <text:s/></text:p>
      <text:p text:style-name="P12">Министерстволысь тшӧктӧд баласӧ сійӧс дасьтан лунсянь куим уджалан лунӧн сӧгласуйтӧ Веськӧдланінса начальник да сетӧны видлавны да кырымавны Министерствоса юрнуӧдысьлы. Министерствоса юрнуӧдысь видлалӧ да кырымалӧ <text:s/>велӧдан удж вылӧ <text:s/>канму аккредитация бырӧдӧм йылысь <text:s/>ставнас либӧ торъя велӧдан тшупӧдъяслысь, уджсикаслӧн ыдждӧдӧм группаяслысь, специальносьтъяслысь да велӧдан туйвизьяслысь Министерстволысь тшӧктӧд.</text:p>
      <text:p text:style-name="P12">Велӧдан удж вылӧ <text:s/>канму аккредитация бырӧдӧм йылысь <text:s/>ставнас либӧ торъя велӧдан тшупӧдъяслысь, уджсикаслӧн ыдждӧдӧм группаяслысь, специальносьтъяслысь да велӧдан туйвизьяслысь Министерстволысь тшӧктӧд <text:s/>Министерствоса юрнуӧдысьӧн кырымалан лун бӧрын локтан лунысь оз сёрӧнджык мӧдӧдӧны велӧдан удж нуӧдысь организацияӧ, учредитысьлы да Коми Республикаса прокуратураӧ заказнӧй <text:s/>пошта пыр либӧ мукӧд ногӧн ыстӧмӧн. </text:p>
      <text:p text:style-name="P12">81. Министерствоса чина морт, коді нуӧдіс прӧверкасӧ, Министерствоса юрнуӧдысьӧн канму аккредитация бырӧдӧм йылысь тшӧктӧд кырымалан лунӧ пыртӧ юӧръяссӧ йӧзӧс велӧдан удж вылӧ канму аккредитация йылысь эскӧдангижӧд реестрӧ, а сідзжӧ велӧдан уджтасъяслӧн канму аккредитацияа велӧдан удж нуӧдысь организацияяс реестрӧ канму аккредитация бырӧдӧм йылысь тшӧктӧд лэдзан лунсянь ӧти уджалан лун чӧжӧн.</text:p>
      <text:p text:style-name="P20"/>
      <text:p text:style-name="P11"/>
      <text:p text:style-name="P21"><text:bookmark text:name="Par440"/>Во джынся кывкӧртӧдъяс серти йӧзӧс велӧдӧмын федеральнӧй канму контроль нуӧдігӧн аналитика материалъяс дасьтӧм</text:p>
      <text:p text:style-name="P20"/>
      <text:p text:style-name="P32">82. Во джынся кывкӧртӧдъяс серти йӧзӧс велӧдӧмын федеральнӧй канму контроль <text:s/>нуӧдігӧн аналитика материалъяс (водзӧ – аналитика материалъяс) дасьтӧм кузя удж заводитӧмлӧн юридическӧй лоӧмторйӧн лоӧ Министерстволӧн, Веськӧдланінлӧн уджын отчётнӧй кадколаст помасьӧм.</text:p>
      <text:p text:style-name="P12">83. Министерстволӧн, Веськӧдланінлӧн уджын отчётнӧй кадколастӧн лоӧ во джын.</text:p>
      <text:p text:style-name="P12"><text:soft-page-break/>84. Аналитика материалъяс дасьтӧмысь кывкутӧ Веськӧдланінса йӧзӧс велӧдан юкӧнын <text:s/>контроль кузя секторӧн веськӧдлысь.</text:p>
      <text:p text:style-name="P12">85. Секторса уджалысьяс (водзӧ — Сектор) чукӧртӧны да анализируйтӧны канму контрольлӧн бӧртасъяс йылысь юӧръяслӧн базаын да нуӧдӧм прӧверкаяс йылысь отчётъясын да сетӧны справкаясӧн дасьтӧм материалъяссӧ отчётнӧй кадколаст помасьӧм бӧрын Веськӧдланінса начальниклы.</text:p>
      <text:p text:style-name="P12">86. Аналитика материалӧ юӧр пыртӧм йылысь решение примитан критерийясӧн лоӧны сылӧн тырвыйӧлун да стӧчлун.</text:p>
      <text:p text:style-name="P12">87. Веськӧдланінса начальник ӧтувтӧ Секторса уджалысьясӧн сетӧм материалъяссӧ да дасьтӧ отчётнӧй кадколаст бӧрын мунысь тӧлысьлӧн дасӧд лунысь оз сёрӧнджык аналитика материалъяслысь бала.</text:p>
      <text:p text:style-name="P12">88. Аналитика материалъяслысь баласӧ найӧс дасьтан лунсянь вит уджалан лунӧн видлалӧ да сӧгласуйтӧ <text:s/>Веськӧдланінса начальник да сетӧ вынсьӧдны <text:s/>Министерствоса юрнуӧдысьлы отчётнӧй тӧлысь <text:s/>бӧрын мунысь тӧлысьлӧн дас витӧд лунысь оз сёрӧнджык.</text:p>
      <text:p text:style-name="P12">Министерствоса юрнуӧдысь вынсьӧдӧ аналитика материалъяссӧ найӧс сылы сетан лунсянь вит уджалан лунӧн.</text:p>
      <text:p text:style-name="P12">89. Аналитика материалъяссӧ йӧзӧдӧны «Ӧтуввез» юӧртан да телекоммуникационнӧй везйын Министерстволӧн официальнӧй сайт вылын.</text:p>
      <text:p text:style-name="P20"/>
      <text:p text:style-name="P21"><text:bookmark text:name="Par454"/>IV. Канму удж збыльмӧдӧм бӧрся видзӧдан пӧрадок да формаяс</text:p>
      <text:p text:style-name="P20"/>
      <text:p text:style-name="P21"><text:bookmark text:name="Par457"/>Канму уджӧ кутчысьӧм да збыльмӧдӧм бӧрся быд лунся видзӧдан пӧрадок </text:p>
      <text:p text:style-name="P20"/>
      <text:p text:style-name="P12">90. Канму уджӧ кутчысьӧм да збыльмӧдӧм бӧрся быд лун пыр видзӧдӧны канму удж збыльмӧдысь канму гражданскӧй служащӧйяс быд процедура кузя Уджаланартӧн урчитӧм вӧчӧмторъяслӧн сюрӧс да кадколастъяс серти, а сідзжӧ Министерствоса юрнуӧдысьӧн Уджаланартса положениеяс, Россия Федерацияса мукӧд нормативнӧй инӧда акт канму гражданскӧй служащӧйясӧн збыльмӧдӧм кузя прӧверкаяс нуӧдӧмӧн.</text:p>
      <text:p text:style-name="P12">Быдлунся видзӧдігӧн вӧдитчӧны юӧръясӧн, кутшӧмъясӧс босьтӧма юӧръяслӧн электроннӧй базаысь, Министерствоса служебнӧй корреспонденцияӧн, ладмӧдан вӧчӧмторъяс вӧчысь канму гражданскӧй служащӧйяслӧн устнӧй да гижӧда юӧрӧн.</text:p>
      <text:p text:style-name="P12">Административнӧй процедураяслысь кадколастъяс да сюрӧс торкалӧмъяс да помкаяс йылысь найӧс збыльмӧдӧмысь кывкутысь канму гражданскӧй служащӧйяс дзик пыр юӧртӧны асланыс веськыд юрнуӧдысьяслы, а сідзжӧ вӧчӧны торкалӧмъяс бырӧдӧм кузя ӧдйӧ вӧчан мераяс.</text:p>
      <text:p text:style-name="P12">Канму удж збыльмӧдысь канму гражданскӧй служащӧйяс кывкутӧны канму удж збыльмӧдан кадколастъясӧ да пӧрадокӧ кутчысьӧмысь, «Ӧтуввез» юӧртан да телекоммуникационнӧй везйын Министерстволӧн официальнӧй сайт вылын колана юӧр йӧзӧдӧмысь, канму удж збыльмӧдӧмлысь тырвыйӧлунысь да качествоысь.</text:p>
      <text:p text:style-name="P20"/>
      <text:p text:style-name="P21"><text:bookmark text:name="Par465"/><text:soft-page-break/>Канму удж збыльмӧдӧмлысь тырвыйӧлун да качество кузя план серти да абу план серти прӧверкаяс нуӧдан пӧрадок да тшӧкыдлун, канму удж збыльмӧдӧмлысь тырвыйӧлун да качество бӧрся видзӧдан пӧрадок да формаяс</text:p>
      <text:p text:style-name="P20"/>
      <text:p text:style-name="P12">91. Канму удж збыльмӧдӧмлысь тырвыйӧлун да качество бӧрся видзӧдӧмӧ пырӧны план серти да абу план серти прӧверкаяс нуӧдӧм, гражданалысь да юридическӧй кывкутысьяслысь инӧдъяс торкалӧмъяс эрдӧдӧм да бырӧдӧм, Министерствоса чина йӧзлӧн решениеяс, вӧчӧмторъяс (вӧчтӧмторъяс) вылӧ норасьӧмӧн шыӧдчысьяслысь шыӧдчӧмъяс <text:s/>видлалӧм, решениеяс примитӧм да вочакывъяс дасьтӧм.</text:p>
      <text:p text:style-name="P12">Прӧверкаяс вермӧны лоны план серти (Министерствоса уджалан вося планъяс подув вылын) да абу план серти. Нӧшта прӧверкасӧ вермӧны нуӧдны шыӧдчысьлӧн торъя шыӧдчӧм кузя.</text:p>
      <text:p text:style-name="P12">Прӧверкаяс нуӧдӧмлысь тшӧкыдлунсӧ урчитӧ Министерствоса юрнуӧдысь.</text:p>
      <text:p text:style-name="P12">Кор прӧверкалӧн бӧртасъяс серти эрдӧдӧны гражданалысь да организацияяслысь инӧдъяс торкалӧм, сэки мыжа йӧзӧс кыскӧны кывкутӧмӧ Россия Федерацияса оланпастэчас серти.</text:p>
      <text:p text:style-name="P12">Прӧверка нуӧдӧм могысь котыртӧны комиссия, кытчӧ пыртӧны Министерствоса канму гражданскӧй служащӧйясӧс.</text:p>
      <text:p text:style-name="P12">Прӧверкасӧ нуӧдӧны <text:s/>Министерстволӧн тшӧктӧд подув вылын.</text:p>
      <text:p text:style-name="P12">Прӧверкалысь бӧртасъяссӧ оформитӧны актын, кӧні пасйӧны эрдӧдӧм тырмытӧмторъяс да найӧс бырӧдӧм кузя вӧзйӧмъяс.</text:p>
      <text:p text:style-name="P12">Актсӧ кырымалӧны комиссияса веськӧдлысь да сэтчӧ пырысьяс, Министерствоса юрнуӧдысь.</text:p>
      <text:p text:style-name="P12">Прӧверитысьяс кырымпас улӧ тӧдмасьӧны актӧн, сэсся сійӧс пуктӧны лӧсялана номенклатурнӧй делӧӧ.</text:p>
      <text:p text:style-name="P20"/>
      <text:p text:style-name="P21"><text:bookmark text:name="Par480"/>Канму удж збыльмӧдігӧн примитӧм (вӧчӧм) решениеясысь да вӧчӧмторъясысь (вӧчтӧмторъясысь) чина йӧзлӧн кывутӧм </text:p>
      <text:p text:style-name="P20"/>
      <text:p text:style-name="P12">92. Министерствоса чина йӧз кывкутӧны Россия Федерацияса оланпастэчас серти тайӧ Уджаланартлӧн корӧмъясӧ кутчысьӧмысь, канму удж збыльмӧдігӧн примитӧм решениеясысь да вӧчӧмторъясысь (вӧчтӧмторъясысь).</text:p>
      <text:p text:style-name="P12">Веськӧдланінса уджалысьясӧн тайӧ Уджаланарт збыльмӧдӧм бӧрся видзӧдӧ Веськӧдланінса начальник.</text:p>
      <text:p text:style-name="P12">Веськӧдланінса уджалысьяс канму удж збыльмӧдігӧн кывкутӧны Россия Федерацияса оланпастэчас серти:</text:p>
      <text:p text:style-name="P12">1) канму удж збыльмӧдӧмлӧн тырвыйӧлунысь да качествоысь;</text:p>
      <text:p text:style-name="P12">2) тайӧ Уджаланартлысь положениеясӧ да мукӧд нормативнӧй инӧда актӧ, кутшӧмъяс урчитӧны канму удж збыльмӧдӧм дорӧ корӧмъяс, кутчысьӧмысь да <text:s/>збыльмӧдӧмысь;</text:p>
      <text:p text:style-name="P12">3) канму удж збыльмӧдігӧн велӧдан удж нуӧдысь организацияяслӧн да <text:s/>йӧзӧс велӧдан юкӧнын веськӧдлысь меставывса асвеськӧдлан органъяслӧн <text:soft-page-break/>инӧдъясӧ кутчысьӧмысь.</text:p>
      <text:p text:style-name="P20"/>
      <text:p text:style-name="P21"><text:bookmark text:name="Par491"/>Положениеяс, кутшӧмъяс серпасалӧны канму удж збыльмӧдӧм бӧрся видзӧдан пӧрадок да формаяс дорӧ корӧмъяс</text:p>
      <text:p text:style-name="P20"/>
      <text:p text:style-name="P12">93. Канму удж збыльмӧдӧм бӧрся контроль, сы лыдын гражданасянь, налӧн ӧтувъяссянь да организацияяссянь, вӧчӧны оланпастэчасӧн урчитӧм пӧрадок серти канму удж збыльмӧдігӧн Министерстволӧн, Веськӧдланінлӧн восьсалун отсӧгӧн, канму удж збыльмӧдан пӧрадок йылысь збыль юӧр босьтӧмӧн да канму удж збыльмӧдігӧн гражданалысь шыӧдчӧмъяс (норасьӧмъяс) ёрдӧдз видлавны позянлун отсӧгӧн. </text:p>
      <text:p text:style-name="P12">Гражданалӧн, налӧн ӧтувъяслӧн да организацияяслӧн Министерствоса юрнуӧдысь дорӧ шыӧдчигӧн <text:s/>Министерствоса локальнӧй актӧн котыртӧны комиссия, кытчӧ пыртӧны гражданаӧс, ӧтйӧза ӧтувъясӧс да организацияясӧс петкӧдлысьясӧс, медым нуӧдны канму удж збыльмӧдӧмлысь тырвыйӧлун да качество кузя абу план серти прӧверка.</text:p>
      <text:p text:style-name="P20"/>
      <text:list xml:id="list227375326" text:style-name="L6">
        <text:list-item>
          <text:p text:style-name="P42">Министерстволысь, а сідзжӧ сылӧн чина йӧзлысь решениеяс да вӧчӧмторъяс (вӧчтӧмторъяс) ёрдӧдз (абу ёрдын) обжалуйтан пӧрадок</text:p>
        </text:list-item>
      </text:list>
      <text:p text:style-name="P21"/>
      <text:p text:style-name="P21">Министерстволысь, а сідзжӧ сылӧн чина йӧзлысь решениеяс да вӧчӧмторъяс (вӧчтӧмторъяс) вылӧ норасьӧмъяс сетан да видлалан пӧрадок</text:p>
      <text:p text:style-name="P20"/>
      <text:p text:style-name="P12"/>
      <text:p text:style-name="P12">94. Велӧдан удж нуӧдысь организацияяс, кодъяслысь нуӧдӧны (нуӧдісны) прӧверка, либӧ найӧс уполномочитӧм петкӧдлысьяс (водзӧ <text:s/>- шыӧдчысьяс) вермӧны обжалуйтны Министерствоса чина йӧзӧн канму удж збыльмӧдігӧн <text:s/>вӧчӧмторъяс (вӧчтӧмторъяс), а сідзжӧ примитӧм решениеяс ёрдӧдз (абу ёрдын) да ёрдын.</text:p>
      <text:p text:style-name="P12">95. Шыӧдчысьяс <text:s/>вермӧны юӧртны ассьыс инӧдъяс да оланпасӧн урчитӧм кӧсйӧмъяс торкалӧм, инӧд торкалысь решениеяс, Веськӧдланінса да Министерствоса чина йӧзлӧн да уджалысьяслӧн вӧчӧмторъяс (вӧчтӧмторъяс) йылысь, <text:s/>наӧн тайӧ Уджаланартлысь положениеяс торкалӧм йылысь, налӧн вежавидзтӧм сям либӧ наӧн служебнӧй этика торкалӧм йылысь, а сідзжӧ канму удж збыльмӧдігӧн Веськӧдланінса да Министерствоса чина йӧзӧн да уджалысьясӧн примитӧм решениеясӧн абу сӧглас йылысь Министерствоса юрнуӧдысьлы ас сёрниӧн примитігӧн либӧ гижӧда шыӧдчӧм (норасьӧм) ыстӧмӧн, сы лыдын электроннӧй документ ногӧн.</text:p>
      <text:p text:style-name="P11"><text:span text:style-name="T3">Шыӧдчысьяс <text:s/>вермӧны босьтны юӧр да документъяс, медым подулавны </text:span><text:span text:style-name="T3">да видлавны шыӧдчӧм (норасьӧм).</text:span></text:p>
      <text:p text:style-name="P12">96. Ёрдӧдз обжалуйтан процедура заводитӧмлӧн подулӧн лоӧ <text:s/>Министерствоса юрнуӧдысь дорын ас сёрниӧн примитігӧн шыӧдчысьлӧн устнӧй шыӧдчӧм (норасьӧм) либӧ Министерствоӧн гижӧда шыӧдчӧм (норасьӧм), сы лыдын <text:s/>электроннӧй ногӧн воӧм.</text:p>
      <text:p text:style-name="P12"><text:soft-page-break/>Гижӧда норасьӧмлӧн вӧзъяна формасӧ вайӧдӧма тайӧ Уджаланарт дорӧ 11 №-а содтӧдын.</text:p>
      <text:p text:style-name="P12">97. Министерствоса уджалысь, коді гижӧдӧ шыӧдчысьӧс Министерствоса юрнуӧдысь дорӧ ас сёрниӧн примитӧм вылӧ, юӧртӧ сылы примитан кадпас, кад, примитанін, Министерствоса юрнуӧдысьлысь ов, ним да вич.</text:p>
      <text:p text:style-name="P12">Ас сёрниӧн примитігӧн шыӧдчысь петкӧдлӧ документ, кутшӧм эскӧдӧ сійӧс.</text:p>
      <text:p text:style-name="P12">Устнӧй норасьӧмлысь сюрӧссӧ, а сідзжӧ устнӧй норасьӧмӧн шыӧдчысь йылысь юӧръяссӧ пасйӧны шыӧдчысьӧс ас сёрниӧн примитан карточкаӧ. Кор устнӧй норасьӧмын вӧчӧмторъясыс да лоӧмторъясыс тыдаланаӧсь да оз ков содтӧд прӧверитны, сэки норасьӧм вылӧ вочакывсӧ <text:s/>шыӧдчыськӧд сӧгласуйтӧмӧн ас сёрниӧн примитігӧн сетӧны устнӧя, та йылысь пасйӧны шыӧдчысьӧс ас сёрниӧн примитан карточкаӧ.</text:p>
      <text:p text:style-name="P12">Мукӧд дырйи сетӧны норасьӧмын пасйӧм быд юалӧм кузя гижӧда вочакыв тайӧ Уджаланартса 98 пунктлӧн медводдза абзацын пасйӧм кадколастӧ.</text:p>
      <text:p text:style-name="P12">98. Шыӧдчысьлӧн гижӧда шыӧдчӧмӧн норасьӧм видлалан кадколастыс оз вермы лоны унджык 30 лунысь татшӧм шыӧдчӧм пасъян лунсянь.</text:p>
      <text:p text:style-name="P12">Гижӧда шыӧдчӧмсӧ (норасьӧмсӧ) быть колӧ пасйыны Министерствоӧ шыӧдчӧм (норасьӧм) воан лунӧ.</text:p>
      <text:p text:style-name="P12">Шыӧдчӧм (норасьӧм) видлалӧмлы дугӧдан подувъясыс абуӧсь.</text:p>
      <text:p text:style-name="P12">99. Шыӧдчӧм (норасьӧм) видлалӧмлӧн бӧртасъяс серти Министерствоса юрнуӧдысь примитӧ шыӧдчысьлысь корӧмъяс могмӧдӧм йылысь либӧ норасьӧм могмӧдны ӧткажитӧм йылысь решение либӧ шыӧдчӧм видлавны дугӧдӧм йылысь решение гражданинлӧн шыӧдчӧм видлавны дугӧдӧм йылысь шыӧдчӧм вӧсна.</text:p>
      <text:p text:style-name="P12">Гижӧда вочакыв, кӧні эм шыӧдчӧм (норасьӧм) видлалӧмлӧн бӧртасъяс, ыстӧны пошта пыр, сы лыдын и электроннӧй документ ног электроннӧй пошта инпас серти, кутшӧмӧс пасйис шыӧдчысь.</text:p>
      <text:p text:style-name="P12">Кор гижӧда шыӧдчӧмын (норасьӧмын) абу пасйӧма шыӧдчӧм ыстысь шыӧдчысьлӧн овыс либӧ пошта инпасыс, кытчӧ колӧ ыстыны вочакывсӧ, сэки шыӧдчӧм вылӧ вочакывсӧ оз сетны.</text:p>
      <text:p text:style-name="P34">100. Кор гижӧда шыӧдчӧмын эмöсь чина мортлы, а сідзжӧ сылӧн семьяӧ пырысьяслы ёрччана либӧ увтыртана кывъяс, налӧн олӧмлы, дзоньвидзалунлы да эмбурлы грӧзитӧм, сэки Министерствоса юрнуӧдысь вермӧ кольны шыӧдчӧмсӧ сэні пасйӧм юалӧмъяс вылӧ вочакывтӧг да юӧртны шыӧдчысьлы инӧд лёкланьӧ бергӧдны позьтӧмлун йылысь шыӧдчӧм пасъян лунсянь вит лунся кадколастӧ.</text:p>
      <text:p text:style-name="P29"><text:span text:style-name="T3">Кор гижӧда шыӧдчӧмсӧ </text:span><text:span text:style-name="T7">он вермы лыддьыны</text:span><text:span text:style-name="T3">, сэки шыӧдчӧм вылӧ вочакывсӧ оз сетны да сійӧс оз ков ыстыны видлавны, Министерствоын шыӧдчӧм пасъян лунсянь сизим лунӧн та йылысь юӧртӧны шыӧдчӧм ыстысь <text:s/>гражданинлы, позьӧ кӧ лыддьыны сылысь овсӧ да пошта инпассӧ.</text:span></text:p>
      <text:p text:style-name="P12">Кор шыӧдчысьлӧн гижӧда шыӧдчӧмын пасйӧм юалӧм серти эз ӧтчыдысь сетлыны гижӧда вочакывъяс водзынджык ыстӧм шыӧдчӧмъяс вылӧ да шыӧд<text:soft-page-break/>чӧмын абу пасйӧма выль подувъяс да вӧвлӧмторъяс, сэки Министерствоса юрнуӧдысь шыӧдчӧм пасъян лунсянь <text:s/>вит лунся кадколастӧ вермӧ примитны ӧчереднӧй шыӧдчӧмлӧн подулавтӧм йылысь да шыӧдчыськӧд тайӧ юалӧм кузя гижасьӧм дугӧдӧм йылысь сэк, кор пасйӧм шыӧдчӧмсӧ да водзынджык ыстӧм шыӧдчӧмсӧ ыстывлісны ӧти канму <text:s/>органлы, меставывса асвеськӧдлан органлы да ӧти чина мортлы. Тайӧ решение йылысь юӧртӧ шыӧдчӧм ыстысь шыӧдчысьлы Министерство пасйӧм решение примитан лунсянь <text:s/>вит лунся кадколастӧ.</text:p>
      <text:p text:style-name="P12">Кор шыӧдчӧмын пасйӧм юалӧм кузя вочакывсӧ оз позь сетны канму либӧ оланпасӧн видзан мукӧд гусятор йӧзӧдны позьтӧмлун вӧсна, сэки шыӧдчӧм пасъян лунсянь 5 <text:s/>лунӧн юӧртӧны шыӧдчӧм ыстысь шыӧдчысьлы, мый пасйӧм юӧръяс йӧзӧдны позьтӧмлун вӧсна оз вермыны сетны вочакыв.</text:p>
      <text:p text:style-name="P12">Кор помкаяссӧ, кутшӧмъяс вӧсна шыӧдчӧмын пасйӧм юалӧмъяс кузя эз вермыны сетны, бӧрынджык бырӧдісны, сэки шыӧдчысь вермӧ выльысь ыстыны Министерствоӧ шыӧдчӧм.</text:p>
      <text:p text:style-name="P12">101. Шыӧдчысь вермӧ обжалуйтны Веськӧдланінса да Министерствоса чина йӧзлысь канму удж збыльмӧдігӧн <text:s/>примитӧм решениеяссӧ, а сідзжӧ вӧчӧмторъяссӧ либӧ вӧчтӧмторъяссӧ ёрдын Россия Федерацияса оланпастэчасӧн урчитӧм кадколастъясӧ.</text:p>
      <text:p text:style-name="P20"/>
      <text:p text:style-name="P21"><text:bookmark text:name="Par523"/>Торкалӧмъяс йылысь юӧртан пӧрадок</text:p>
      <text:p text:style-name="P20"/>
      <text:p text:style-name="P12">102. Ыштысь йӧз вермӧны юӧртны ассьыс инӧд да оланпасӧн урчитӧм кӧсйӧм торкалӧмъяс, инӧд торкалысь решениеяс, Веськӧдланінса да Министерствоса чина йӧзлӧн вӧчӧмторъяс либӧ вӧчтӧмторъяс йылысь, <text:s/>тайӧ административнӧй уджаланартлысь положениеяс торкалӧм йылысь, <text:s/>вежавидзтӧм сям либӧ наӧн служебнӧй этика торкалӧм йылысь:</text:p>
      <text:p text:style-name="P12">1) Министерствоса телефонъяс пыр: (8212) 257000, (8212) 246556;</text:p>
      <text:p text:style-name="P12">2) Министерствоса пошта инпас серти: 167982, Коми Республика, Сыктывкар, Карл Маркс ул., 210 к.;</text:p>
      <text:p text:style-name="P12">3) Министерствоса электроннӧй пошта пыр: minobr@minobr.rkomi.ru, obrnadzorkomi@mail.ru;</text:p>
      <text:p text:style-name="P12">4) Министерствоса Ӧтуввез-сайт вылын: http://minobr.rkomi.ru/.</text:p>
      <text:p text:style-name="P15"/>
      <text:p text:style-name="P10"/>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ourier New" svg:font-family="'Courier New'" style:font-family-generic="modern"/>
    <style:font-face style:name="SchoolBook" svg:font-family="SchoolBook, 'Times New Roman'"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 60 120h-120z"/>
    <draw:marker draw:name="msArrowOpenEnd_20_5" draw:display-name="msArrowOpenEnd 5" svg:viewBox="0 0 315 315" svg:d="m158 0 157 287-47 28-110-202-111 202-47-28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size="22pt" style:font-size-asian="22pt" style:font-name-complex="SchoolBook"/>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Основной_20_текст_20_с_20_отступом_20_2" style:display-name="Основной текст с отступом 2" style:family="paragraph" style:parent-style-name="Standard">
      <style:paragraph-properties fo:margin="100%" fo:margin-left="0cm" fo:margin-right="0cm" fo:margin-top="0cm" fo:margin-bottom="0cm" fo:text-align="justify" style:justify-single-word="false" fo:text-indent="0.751cm" style:auto-text-indent="false"/>
      <style:text-properties fo:font-size="14pt" style:font-size-asian="14pt"/>
    </style:style>
    <style:style style:name="ConsPlusNormal" style:family="paragraph">
      <style:paragraph-properties fo:margin="100%" fo:margin-left="0cm" fo:margin-right="0cm" fo:margin-top="0cm" fo:margin-bottom="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Абзац" style:family="paragraph" style:parent-style-name="Standard">
      <style:paragraph-properties fo:margin="100%" fo:margin-left="0cm" fo:margin-right="0cm" fo:margin-top="0cm" fo:margin-bottom="0cm" fo:line-height="125%" fo:text-align="justify" style:justify-single-word="false" fo:hyphenation-ladder-count="no-limit" fo:text-indent="1.251cm" style:auto-text-indent="false"/>
      <style:text-properties style:font-name="Garamond" fo:font-size="11pt" style:font-size-asian="11pt" style:font-name-complex="Garamond" fo:hyphenate="false" fo:hyphenation-remain-char-count="2" fo:hyphenation-push-char-count="2"/>
    </style:style>
    <style:style style:name="Normal" style:family="paragraph">
      <style:paragraph-properties fo:margin="100%" fo:margin-left="0.071cm" fo:margin-right="0cm" fo:margin-top="0cm" fo:margin-bottom="0cm" fo:line-height="125%" fo:text-align="justify" style:justify-single-word="false" fo:orphans="0" fo:widows="0" fo:text-indent="1.058cm" style:auto-text-indent="false"/>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Title" style:family="paragraph" style:parent-style-name="Standard" style:next-style-name="Subtitle" style:class="chapter">
      <style:paragraph-properties fo:text-align="center" style:justify-single-word="false">
        <style:tab-stops>
          <style:tab-stop style:position="9.525cm"/>
        </style:tab-stops>
      </style:paragraph-properties>
      <style:text-properties style:text-underline-style="solid" style:text-underline-width="auto" style:text-underline-color="font-color" fo:font-weight="bold"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ConsPlusCell" style:family="paragraph">
      <style:paragraph-properties fo:orphans="0" fo:widows="0"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Обычный1" style:family="paragraph">
      <style:paragraph-properties fo:orphans="2" fo:widows="2"/>
      <style:text-properties style:use-window-font-color="true" style:font-name="Times New Roman" fo:font-size="14pt" fo:language="ru" fo:country="RU" style:font-name-asian="Times New Roman" style:font-size-asian="14pt" style:font-name-complex="Times New Roman" style:font-size-complex="10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Основной_20_текст_20_с_20_отступом_20_3" style:display-name="Основной текст с отступом 3"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style:font-name-asian="Arial" style:font-name-complex="Arial"/>
    </style:style>
    <style:style style:name="Con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Times New Roman" fo:font-size="14pt" fo:language="ru" fo:country="RU" fo:font-weight="bold" style:font-name-asian="Times New Roman" style:font-size-asian="14pt" style:font-weight-asian="bold" style:font-name-complex="Times New Roman" style:font-size-complex="14pt" style:language-complex="ar" style:country-complex="SA" style:font-weight-complex="bold"/>
    </style:style>
    <style:style style:name="ConsNormal" style:family="paragraph">
      <style:paragraph-properties fo:margin="100%" fo:margin-left="0cm" fo:margin-right="0cm" fo:margin-top="0cm" fo:margin-bottom="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_20_Знак" style:display-name=" Знак" style:family="paragraph" style:parent-style-name="Standard">
      <style:paragraph-properties fo:margin-top="0cm" fo:margin-bottom="0.282cm" fo:line-height="0.423cm"/>
      <style:text-properties style:font-name="Verdana" fo:language="en" fo:country="US" style:font-name-complex="Verdan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SimSun" style:language-asian="zh" style:country-asian="CN" style:font-name-complex="Courier New"/>
    </style:style>
    <style:style style:name="Обычный_20__28_веб_29_" style:display-name="Обычный (веб)" style:family="paragraph" style:parent-style-name="Standard">
      <style:paragraph-properties fo:margin-top="0.494cm" fo:margin-bottom="0.494cm"/>
      <style:text-properties fo:font-size="12pt" style:font-size-asian="12pt" style:font-size-complex="12pt"/>
    </style:style>
    <style:style style:name="Знак" style:family="paragraph" style:parent-style-name="Standard">
      <style:paragraph-properties fo:margin-top="0cm" fo:margin-bottom="0.282cm" fo:line-height="0.423cm"/>
      <style:text-properties style:font-name="Verdana" fo:language="en" fo:country="US" style:font-name-complex="Verdana"/>
    </style:style>
    <style:style style:name="Текст_20_выноски" style:display-name="Текст выноски" style:family="paragraph" style:parent-style-name="Standard">
      <style:text-properties style:font-name="Tahoma" fo:font-size="8pt" fo:language="zxx" fo:country="none" style:font-size-asian="8pt" style:font-name-complex="Tahoma" style:font-size-complex="8pt"/>
    </style:style>
    <style:style style:name="Абзац_20_списка" style:display-name="Абзац списка"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Знак_20_Знак_20_Знак_20_Знак_20_Знак_20_Знак_20_Знак_20_Знак" style:display-name="Знак Знак Знак Знак Знак Знак Знак Знак" style:family="paragraph" style:parent-style-name="Standard">
      <style:paragraph-properties fo:margin-top="0cm" fo:margin-bottom="0.282cm" fo:line-height="0.423cm"/>
      <style:text-properties style:font-name="Verdana" fo:language="en" fo:country="US" style:font-name-complex="Verdana"/>
    </style:style>
    <style:style style:name="Знак_20_Знак_20_Знак_20_Знак_20_Знак_20_Знак_20_Знак_20_Знак1" style:display-name="Знак Знак Знак Знак Знак Знак Знак Знак1" style:family="paragraph" style:parent-style-name="Standard">
      <style:paragraph-properties fo:margin-top="0cm" fo:margin-bottom="0.282cm" fo:line-height="0.423cm"/>
      <style:text-properties style:font-name="Verdana" fo:language="en" fo:country="US" style:font-name-complex="Verdana"/>
    </style:style>
    <style:style style:name="Текст_20_примечания" style:display-name="Текст примечания" style:family="paragraph" style:parent-style-name="Standard">
      <style:paragraph-properties fo:margin-top="0cm" fo:margin-bottom="0.353cm"/>
      <style:text-properties style:font-name="Calibri" style:font-name-complex="Calibri"/>
    </style:style>
    <style:style style:name="Тема_20_примечания" style:display-name="Тема примечания" style:family="paragraph" style:parent-style-name="Текст_20_примечания" style:next-style-name="Текст_20_примечания">
      <style:paragraph-properties fo:line-height="115%"/>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line-height-at-least="0.176cm"/>
      <style:text-properties style:font-name="Times New Roman" fo:font-size="12pt" style:font-name-asian="Times New Roman1" style:font-size-asian="12pt" style:language-asian="ru" style:country-asian="RU" style:font-name-complex="Times New Roman1" style:font-size-complex="12pt"/>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complex="Times New Roman"/>
    </style:style>
    <style:style style:name="WW8Num16z0" style:family="text">
      <style:text-properties style:font-name="Times New Roman" style:font-name-asian="Calibri" style:font-name-complex="Times New Roman"/>
    </style:style>
    <style:style style:name="WW8NumSt9z0" style:family="text">
      <style:text-properties style:font-name="Times New Roman" style:font-name-complex="Times New Roman"/>
    </style:style>
    <style:style style:name="WW8NumSt13z0" style:family="text">
      <style:text-properties style:font-name="Times New Roman" style:font-name-complex="Times New Roman"/>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Стандартный_20_HTML_20_Знак" style:display-name="Стандартный HTML Знак" style:family="text">
      <style:text-properties style:font-name="Courier New" style:font-name-asian="SimSun" style:language-asian="zh" style:country-asian="CN" style:font-name-complex="Courier New"/>
    </style:style>
    <style:style style:name="Верхний_20_колонтитул_20_Знак" style:display-name="Верхний колонтитул Знак" style:family="text">
      <style:text-properties fo:font-size="12pt" style:font-size-asian="12pt" style:font-size-complex="12pt"/>
    </style:style>
    <style:style style:name="Internet_20_link" style:display-name="Internet link" style:family="text">
      <style:text-properties fo:color="#336699" style:text-underline-style="solid" style:text-underline-width="auto" style:text-underline-color="font-color"/>
    </style:style>
    <style:style style:name="simpleelementend" style:family="text" style:parent-style-name="Основной_20_шрифт_20_абзаца"/>
    <style:style style:name="Strong_20_Emphasis" style:display-name="Strong Emphasis" style:family="text">
      <style:text-properties fo:font-weight="bold" style:font-weight-asian="bold" style:font-weight-complex="bold"/>
    </style:style>
    <style:style style:name="end-tag" style:family="text" style:parent-style-name="Основной_20_шрифт_20_абзаца"/>
    <style:style style:name="Текст_20_выноски_20_Знак" style:display-name="Текст выноски Знак" style:family="text">
      <style:text-properties style:font-name="Tahoma" fo:font-size="8pt" fo:language="zxx" fo:country="none" style:font-size-asian="8pt" style:font-name-complex="Tahoma" style:font-size-complex="8pt"/>
    </style:style>
    <style:style style:name="bookmark" style:family="text" style:parent-style-name="Основной_20_шрифт_20_абзаца"/>
    <style:style style:name="apple-converted-space" style:family="text" style:parent-style-name="Основной_20_шрифт_20_абзаца"/>
    <style:style style:name="Нижний_20_колонтитул_20_Знак" style:display-name="Нижний колонтитул Знак" style:family="text">
      <style:text-properties style:font-name="Arial" style:font-name-asian="Arial" style:font-name-complex="Arial"/>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Заголовок_20_1_20_Знак" style:display-name="Заголовок 1 Знак" style:family="text">
      <style:text-properties style:font-name="SchoolBook" fo:font-size="22pt" style:font-size-asian="22pt" style:font-name-complex="SchoolBook"/>
    </style:style>
    <style:style style:name="Заголовок_20_2_20_Знак" style:display-name="Заголовок 2 Знак" style:family="text">
      <style:text-properties fo:font-size="16pt" style:font-size-asian="16pt"/>
    </style:style>
    <style:style style:name="Основной_20_текст_20_Знак" style:display-name="Основной текст Знак" style:family="text"/>
    <style:style style:name="blk" style:family="text"/>
    <style:style style:name="Знак_20_примечания" style:display-name="Знак примечания" style:family="text">
      <style:text-properties fo:font-size="8pt" style:font-size-asian="8pt" style:font-name-complex="Times New Roman"/>
    </style:style>
    <style:style style:name="Текст_20_примечания_20_Знак" style:display-name="Текст примечания Знак" style:family="text">
      <style:text-properties style:font-name="Calibri" style:font-name-complex="Calibri"/>
    </style:style>
    <style:style style:name="Тема_20_примечания_20_Знак" style:display-name="Тема примечания Знак" style:family="text">
      <style:text-properties style:font-name="Calibri" fo:font-weight="bold" style:font-weight-asian="bold" style:font-name-complex="Calibri" style:font-weight-complex="bold"/>
    </style:style>
    <style:style style:name="Numbering_20_Symbols" style:display-name="Numbering Symbols" style:family="text"/>
    <style:style style:name="Default_20_Paragraph_20_Font" style:display-name="Default Paragraph Font" style:family="text"/>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5."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59">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34cm" fo:text-indent="-0.318cm" fo:margin-left="3.334cm"/>
        </style:list-level-properties>
      </text:list-level-style-number>
      <text:list-level-style-number text:level="4" style:num-suffix="." style:num-format="1">
        <style:list-level-properties text:list-level-position-and-space-mode="label-alignment">
          <style:list-level-label-alignment text:label-followed-by="listtab" text:list-tab-stop-position="4.604cm" fo:text-indent="-0.635cm" fo:margin-left="4.60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44cm" fo:text-indent="-0.318cm" fo:margin-left="7.144cm"/>
        </style:list-level-properties>
      </text:list-level-style-number>
      <text:list-level-style-number text:level="7" style:num-suffix="." style:num-format="1">
        <style:list-level-properties text:list-level-position-and-space-mode="label-alignment">
          <style:list-level-label-alignment text:label-followed-by="listtab" text:list-tab-stop-position="8.414cm" fo:text-indent="-0.635cm" fo:margin-left="8.41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84cm" fo:text-indent="-0.635cm" fo:margin-left="9.6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54cm"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7cm" fo:margin-bottom="1.27cm" fo:margin-left="2.501cm" fo:margin-right="1.998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7</text:page-number></text:p>
        <text:p text:style-name="MP2"/>
      </style:footer>
    </style:master-page>
    <style:master-page style:name="First_20_Page" style:display-name="First Page" style:page-layout-name="Mpm1" style:next-style-name="Standard">
      <style:header>
        <text:p text:style-name="Header"/>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5-06-24T17:21:00</meta:creation-date>
    <dc:date>2016-01-15T15:13:01</dc:date>
    <meta:print-date>2015-07-03T11:00:00</meta:print-date>
    <meta:editing-cycles>80</meta:editing-cycles>
    <meta:editing-duration>PT16H3M28S</meta:editing-duration>
    <meta:generator>LibreOffice/3.5$Linux_x86 LibreOffice_project/7e68ba2-a744ebf-1f241b7-c506db1-7d53735</meta:generator>
    <dc:creator>Nina Popova</dc:creator>
    <meta:document-statistic meta:table-count="0" meta:image-count="0" meta:object-count="0" meta:page-count="28" meta:paragraph-count="341" meta:word-count="7982" meta:character-count="64917" meta:non-whitespace-character-count="57575"/>
  </office:meta>
</office:document-meta>
</file>