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writing-mode="page"/>
      <style:text-properties style:font-name="Times New Roman" fo:font-size="14pt" fo:language="kpv" fo:country="RU" style:text-underline-style="none" fo:font-weight="bold" officeooo:rsid="011d8585" officeooo:paragraph-rsid="011d8585" fo:background-color="transparent" style:font-size-asian="14pt" style:language-asian="zxx" style:country-asian="none" style:font-weight-asian="bold" style:font-size-complex="14pt" style:language-complex="zxx" style:country-complex="none" style:font-weight-complex="bold"/>
    </style:style>
    <style:style style:name="P2"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writing-mode="page"/>
      <style:text-properties style:font-name="Times New Roman" fo:font-size="14pt" fo:language="kpv" fo:country="RU" style:text-underline-style="none" fo:font-weight="bold" officeooo:rsid="00729b2b" officeooo:paragraph-rsid="00729b2b" fo:background-color="transparent" style:font-size-asian="14pt" style:language-asian="zxx" style:country-asian="none" style:font-weight-asian="bold" style:font-size-complex="14pt" style:language-complex="zxx" style:country-complex="none" style:font-weight-complex="bold"/>
    </style:style>
    <style:style style:name="P3"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writing-mode="page"/>
      <style:text-properties style:font-name="Times New Roman" fo:font-size="14pt" fo:language="kpv" fo:country="RU" style:text-underline-style="none" fo:font-weight="bold" officeooo:rsid="00729b2b" officeooo:paragraph-rsid="01000e8c" fo:background-color="transparent" style:font-size-asian="14pt" style:language-asian="zxx" style:country-asian="none" style:font-weight-asian="bold" style:font-size-complex="14pt" style:language-complex="zxx" style:country-complex="none" style:font-weight-complex="bold"/>
    </style:style>
    <style:style style:name="P4"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writing-mode="page"/>
      <style:text-properties style:font-name="Times New Roman" fo:font-size="14pt" fo:language="kpv" fo:country="RU" style:text-underline-style="none" fo:font-weight="bold" officeooo:rsid="0074932c" officeooo:paragraph-rsid="01000e8c" fo:background-color="transparent" style:font-size-asian="14pt" style:language-asian="zxx" style:country-asian="none" style:font-weight-asian="bold" style:font-size-complex="14pt" style:language-complex="zxx" style:country-complex="none" style:font-weight-complex="bold"/>
    </style:style>
    <style:style style:name="P5"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writing-mode="page"/>
      <style:text-properties style:font-name="Times New Roman" fo:font-size="14pt" fo:language="kpv" fo:country="RU" style:text-underline-style="none" fo:font-weight="bold" officeooo:rsid="007d4623" officeooo:paragraph-rsid="007d4623" fo:background-color="transparent" style:font-size-asian="14pt" style:language-asian="zxx" style:country-asian="none" style:font-weight-asian="bold" style:font-size-complex="14pt" style:language-complex="zxx" style:country-complex="none" style:font-weight-complex="bold"/>
    </style:style>
    <style:style style:name="P6"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writing-mode="page"/>
      <style:text-properties style:font-name="Times New Roman" fo:font-size="14pt" fo:language="kpv" fo:country="RU" style:text-underline-style="none" officeooo:rsid="00729b2b" officeooo:paragraph-rsid="00729b2b" fo:background-color="transparent" style:font-size-asian="14pt" style:language-asian="zxx" style:country-asian="none" style:font-size-complex="14pt" style:language-complex="zxx" style:country-complex="none"/>
    </style:style>
    <style:style style:name="P7"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Times New Roman" fo:font-size="14pt" fo:language="kpv" fo:country="RU" style:text-underline-style="none" officeooo:rsid="00729b2b" officeooo:paragraph-rsid="00729b2b" fo:background-color="transparent" style:font-size-asian="14pt" style:language-asian="zxx" style:country-asian="none" style:font-size-complex="14pt" style:language-complex="zxx" style:country-complex="none"/>
    </style:style>
    <style:style style:name="P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writing-mode="page"/>
      <style:text-properties style:font-name="Times New Roman" fo:font-size="14pt" fo:language="kpv" fo:country="RU" style:text-underline-style="none" officeooo:rsid="00729b2b" officeooo:paragraph-rsid="00729b2b" fo:background-color="transparent" style:font-size-asian="14pt" style:language-asian="zxx" style:country-asian="none" style:font-size-complex="14pt" style:language-complex="zxx" style:country-complex="none"/>
    </style:style>
    <style:style style:name="P9"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Times New Roman" fo:font-size="14pt" fo:language="kpv" fo:country="RU" style:text-underline-style="none" officeooo:rsid="007977b8" officeooo:paragraph-rsid="007977b8" fo:background-color="transparent" style:font-size-asian="14pt" style:language-asian="zxx" style:country-asian="none" style:font-size-complex="14pt" style:language-complex="zxx" style:country-complex="none"/>
    </style:style>
    <style:style style:name="P10" style:family="paragraph" style:parent-style-name="Text_20_body">
      <style:paragraph-properties fo:margin-left="0cm" fo:margin-right="0cm" fo:margin-top="0cm" fo:margin-bottom="0cm" loext:contextual-spacing="false" fo:line-height="150%" fo:text-align="end" style:justify-single-word="false" fo:text-indent="0cm" style:auto-text-indent="false" style:writing-mode="page"/>
      <style:text-properties style:font-name="Times New Roman" fo:font-size="14pt" fo:language="kpv" fo:country="RU" style:text-underline-style="none" officeooo:rsid="0079b351" officeooo:paragraph-rsid="0079b351" fo:background-color="transparent" style:font-size-asian="14pt" style:language-asian="zxx" style:country-asian="none" style:font-size-complex="14pt" style:language-complex="zxx" style:country-complex="none"/>
    </style:style>
    <style:style style:name="P11"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writing-mode="page"/>
      <style:text-properties style:font-name="Times New Roman" fo:font-size="14pt" fo:language="kpv" fo:country="RU" style:text-underline-style="none" officeooo:rsid="007d4623" officeooo:paragraph-rsid="01020948" fo:background-color="transparent" style:font-size-asian="14pt" style:language-asian="zxx" style:country-asian="none" style:font-size-complex="14pt" style:language-complex="zxx" style:country-complex="none"/>
    </style:style>
    <style:style style:name="P12"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writing-mode="page"/>
      <style:text-properties style:font-name="Times New Roman" fo:font-size="12pt" fo:language="kpv" fo:country="RU" style:text-underline-style="none" officeooo:rsid="00ff24f4" officeooo:paragraph-rsid="00ff24f4" fo:background-color="transparent" style:font-size-asian="12pt" style:language-asian="zxx" style:country-asian="none" style:font-size-complex="12pt" style:language-complex="zxx" style:country-complex="none"/>
    </style:style>
    <style:style style:name="P13" style:family="paragraph" style:parent-style-name="Text_20_body">
      <style:paragraph-properties fo:margin-left="0cm" fo:margin-right="0cm" fo:margin-top="0cm" fo:margin-bottom="0cm" loext:contextual-spacing="false" fo:line-height="150%" fo:text-align="end" style:justify-single-word="false" fo:text-indent="0cm" style:auto-text-indent="false" fo:break-before="page" style:writing-mode="page"/>
      <style:text-properties style:font-name="Times New Roman" fo:font-size="14pt" fo:language="kpv" fo:country="RU" style:text-underline-style="none" officeooo:rsid="0079b351" officeooo:paragraph-rsid="0079b351" fo:background-color="transparent" style:font-size-asian="14pt" style:language-asian="zxx" style:country-asian="none" style:font-size-complex="14pt" style:language-complex="zxx" style:country-complex="none"/>
    </style:style>
    <style:style style:name="P14"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729b2b" officeooo:paragraph-rsid="00742633" fo:background-color="transparent" style:font-size-asian="14pt" style:language-asian="zxx" style:country-asian="none" style:font-size-complex="14pt" style:language-complex="zxx" style:country-complex="none"/>
    </style:style>
    <style:style style:name="P15"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7f327d" officeooo:paragraph-rsid="007f327d" fo:background-color="transparent" style:font-size-asian="14pt" style:language-asian="zxx" style:country-asian="none" style:font-size-complex="14pt" style:language-complex="zxx" style:country-complex="none"/>
    </style:style>
    <style:style style:name="P16"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81a1db" officeooo:paragraph-rsid="0081a1db" fo:background-color="transparent" style:font-size-asian="14pt" style:language-asian="zxx" style:country-asian="none" style:font-size-complex="14pt" style:language-complex="zxx" style:country-complex="none"/>
    </style:style>
    <style:style style:name="P17"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81a1db" officeooo:paragraph-rsid="008327ca" fo:background-color="transparent" style:font-size-asian="14pt" style:language-asian="zxx" style:country-asian="none" style:font-size-complex="14pt" style:language-complex="zxx" style:country-complex="none"/>
    </style:style>
    <style:style style:name="P18"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8327ca" officeooo:paragraph-rsid="008327ca" fo:background-color="transparent" style:font-size-asian="14pt" style:language-asian="zxx" style:country-asian="none" style:font-size-complex="14pt" style:language-complex="zxx" style:country-complex="none"/>
    </style:style>
    <style:style style:name="P19"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8327ca" officeooo:paragraph-rsid="00882774" fo:background-color="transparent" style:font-size-asian="14pt" style:language-asian="zxx" style:country-asian="none" style:font-size-complex="14pt" style:language-complex="zxx" style:country-complex="none"/>
    </style:style>
    <style:style style:name="P20"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8327ca" officeooo:paragraph-rsid="00e834f9" fo:background-color="transparent" style:font-size-asian="14pt" style:language-asian="zxx" style:country-asian="none" style:font-size-complex="14pt" style:language-complex="zxx" style:country-complex="none"/>
    </style:style>
    <style:style style:name="P21"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8327ca" officeooo:paragraph-rsid="01065f5c" fo:background-color="transparent" style:font-size-asian="14pt" style:language-asian="zxx" style:country-asian="none" style:font-size-complex="14pt" style:language-complex="zxx" style:country-complex="none"/>
    </style:style>
    <style:style style:name="P22"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8327ca" officeooo:paragraph-rsid="008dd132" fo:background-color="transparent" style:font-size-asian="14pt" style:language-asian="zxx" style:country-asian="none" style:font-size-complex="14pt" style:language-complex="zxx" style:country-complex="none"/>
    </style:style>
    <style:style style:name="P23"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8327ca" officeooo:paragraph-rsid="008f3efb" fo:background-color="transparent" style:font-size-asian="14pt" style:language-asian="zxx" style:country-asian="none" style:font-size-complex="14pt" style:language-complex="zxx" style:country-complex="none"/>
    </style:style>
    <style:style style:name="P24"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8327ca" officeooo:paragraph-rsid="0108d292" fo:background-color="transparent" style:font-size-asian="14pt" style:language-asian="zxx" style:country-asian="none" style:font-size-complex="14pt" style:language-complex="zxx" style:country-complex="none"/>
    </style:style>
    <style:style style:name="P25"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8327ca" officeooo:paragraph-rsid="00925ebf" fo:background-color="transparent" style:font-size-asian="14pt" style:language-asian="zxx" style:country-asian="none" style:font-size-complex="14pt" style:language-complex="zxx" style:country-complex="none"/>
    </style:style>
    <style:style style:name="P26"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8327ca" officeooo:paragraph-rsid="0096d174" fo:background-color="transparent" style:font-size-asian="14pt" style:language-asian="zxx" style:country-asian="none" style:font-size-complex="14pt" style:language-complex="zxx" style:country-complex="none"/>
    </style:style>
    <style:style style:name="P27"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8327ca" officeooo:paragraph-rsid="00972c38" fo:background-color="transparent" style:font-size-asian="14pt" style:language-asian="zxx" style:country-asian="none" style:font-size-complex="14pt" style:language-complex="zxx" style:country-complex="none"/>
    </style:style>
    <style:style style:name="P28"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8327ca" officeooo:paragraph-rsid="0109f01c" fo:background-color="transparent" style:font-size-asian="14pt" style:language-asian="zxx" style:country-asian="none" style:font-size-complex="14pt" style:language-complex="zxx" style:country-complex="none"/>
    </style:style>
    <style:style style:name="P29"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8327ca" officeooo:paragraph-rsid="00a6eacb" fo:background-color="transparent" style:font-size-asian="14pt" style:language-asian="zxx" style:country-asian="none" style:font-size-complex="14pt" style:language-complex="zxx" style:country-complex="none"/>
    </style:style>
    <style:style style:name="P30"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8327ca" officeooo:paragraph-rsid="010ab693" fo:background-color="transparent" style:font-size-asian="14pt" style:language-asian="zxx" style:country-asian="none" style:font-size-complex="14pt" style:language-complex="zxx" style:country-complex="none"/>
    </style:style>
    <style:style style:name="P31"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8327ca" officeooo:paragraph-rsid="00bba337" fo:background-color="transparent" style:font-size-asian="14pt" style:language-asian="zxx" style:country-asian="none" style:font-size-complex="14pt" style:language-complex="zxx" style:country-complex="none"/>
    </style:style>
    <style:style style:name="P32"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8327ca" officeooo:paragraph-rsid="01128de3" fo:background-color="transparent" style:font-size-asian="14pt" style:language-asian="zxx" style:country-asian="none" style:font-size-complex="14pt" style:language-complex="zxx" style:country-complex="none"/>
    </style:style>
    <style:style style:name="P33"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8327ca" officeooo:paragraph-rsid="011b60b4" fo:background-color="transparent" style:font-size-asian="14pt" style:language-asian="zxx" style:country-asian="none" style:font-size-complex="14pt" style:language-complex="zxx" style:country-complex="none"/>
    </style:style>
    <style:style style:name="P34"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8bfaa5" officeooo:paragraph-rsid="008bfaa5" fo:background-color="transparent" style:font-size-asian="14pt" style:language-asian="zxx" style:country-asian="none" style:font-size-complex="14pt" style:language-complex="zxx" style:country-complex="none"/>
    </style:style>
    <style:style style:name="P35"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972c38" officeooo:paragraph-rsid="00972c38" fo:background-color="transparent" style:font-size-asian="14pt" style:language-asian="zxx" style:country-asian="none" style:font-size-complex="14pt" style:language-complex="zxx" style:country-complex="none"/>
    </style:style>
    <style:style style:name="P36"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9b60bd" officeooo:paragraph-rsid="010a2418" fo:background-color="transparent" style:font-size-asian="14pt" style:language-asian="zxx" style:country-asian="none" style:font-size-complex="14pt" style:language-complex="zxx" style:country-complex="none"/>
    </style:style>
    <style:style style:name="P37"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9b60bd" officeooo:paragraph-rsid="010a4c53" fo:background-color="transparent" style:font-size-asian="14pt" style:language-asian="zxx" style:country-asian="none" style:font-size-complex="14pt" style:language-complex="zxx" style:country-complex="none"/>
    </style:style>
    <style:style style:name="P38"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a17f2b" officeooo:paragraph-rsid="00a3265a" fo:background-color="transparent" style:font-size-asian="14pt" style:language-asian="zxx" style:country-asian="none" style:font-size-complex="14pt" style:language-complex="zxx" style:country-complex="none"/>
    </style:style>
    <style:style style:name="P39"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a3265a" officeooo:paragraph-rsid="00f5ed3b" fo:background-color="transparent" style:font-size-asian="14pt" style:language-asian="zxx" style:country-asian="none" style:font-size-complex="14pt" style:language-complex="zxx" style:country-complex="none"/>
    </style:style>
    <style:style style:name="P40"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a8f8d5" officeooo:paragraph-rsid="010b7d9a" fo:background-color="transparent" style:font-size-asian="14pt" style:language-asian="zxx" style:country-asian="none" style:font-size-complex="14pt" style:language-complex="zxx" style:country-complex="none"/>
    </style:style>
    <style:style style:name="P41"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aa3b1b" officeooo:paragraph-rsid="010b7d9a" fo:background-color="transparent" style:font-size-asian="14pt" style:language-asian="zxx" style:country-asian="none" style:font-size-complex="14pt" style:language-complex="zxx" style:country-complex="none"/>
    </style:style>
    <style:style style:name="P42"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adccfd" officeooo:paragraph-rsid="00adccfd" fo:background-color="transparent" style:font-size-asian="14pt" style:language-asian="zxx" style:country-asian="none" style:font-size-complex="14pt" style:language-complex="zxx" style:country-complex="none"/>
    </style:style>
    <style:style style:name="P43"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b0b9eb" officeooo:paragraph-rsid="0111421a" fo:background-color="transparent" style:font-size-asian="14pt" style:language-asian="zxx" style:country-asian="none" style:font-size-complex="14pt" style:language-complex="zxx" style:country-complex="none"/>
    </style:style>
    <style:style style:name="P44"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b90335" officeooo:paragraph-rsid="00b90335" fo:background-color="transparent" style:font-size-asian="14pt" style:language-asian="zxx" style:country-asian="none" style:font-size-complex="14pt" style:language-complex="zxx" style:country-complex="none"/>
    </style:style>
    <style:style style:name="P45"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bd930e" officeooo:paragraph-rsid="0111ecff" fo:background-color="transparent" style:font-size-asian="14pt" style:language-asian="zxx" style:country-asian="none" style:font-size-complex="14pt" style:language-complex="zxx" style:country-complex="none"/>
    </style:style>
    <style:style style:name="P46"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bef7df" officeooo:paragraph-rsid="00bf0f3b" fo:background-color="transparent" style:font-size-asian="14pt" style:language-asian="zxx" style:country-asian="none" style:font-size-complex="14pt" style:language-complex="zxx" style:country-complex="none"/>
    </style:style>
    <style:style style:name="P47"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c1a064" officeooo:paragraph-rsid="00c1a064" fo:background-color="transparent" style:font-size-asian="14pt" style:language-asian="zxx" style:country-asian="none" style:font-size-complex="14pt" style:language-complex="zxx" style:country-complex="none"/>
    </style:style>
    <style:style style:name="P48"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c32027" officeooo:paragraph-rsid="00c32027" fo:background-color="transparent" style:font-size-asian="14pt" style:language-asian="zxx" style:country-asian="none" style:font-size-complex="14pt" style:language-complex="zxx" style:country-complex="none"/>
    </style:style>
    <style:style style:name="P49"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c32027" officeooo:paragraph-rsid="00fa49a4" fo:background-color="transparent" style:font-size-asian="14pt" style:language-asian="zxx" style:country-asian="none" style:font-size-complex="14pt" style:language-complex="zxx" style:country-complex="none"/>
    </style:style>
    <style:style style:name="P50"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c475bb" officeooo:paragraph-rsid="011eed30" fo:background-color="transparent" style:font-size-asian="14pt" style:language-asian="zxx" style:country-asian="none" style:font-size-complex="14pt" style:language-complex="zxx" style:country-complex="none"/>
    </style:style>
    <style:style style:name="P51"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c475bb" officeooo:paragraph-rsid="00c649d9" fo:background-color="transparent" style:font-size-asian="14pt" style:language-asian="zxx" style:country-asian="none" style:font-size-complex="14pt" style:language-complex="zxx" style:country-complex="none"/>
    </style:style>
    <style:style style:name="P52"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c649d9" officeooo:paragraph-rsid="00c649d9" fo:background-color="transparent" style:font-size-asian="14pt" style:language-asian="zxx" style:country-asian="none" style:font-size-complex="14pt" style:language-complex="zxx" style:country-complex="none"/>
    </style:style>
    <style:style style:name="P53"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c83297" officeooo:paragraph-rsid="0113093c" fo:background-color="transparent" style:font-size-asian="14pt" style:language-asian="zxx" style:country-asian="none" style:font-size-complex="14pt" style:language-complex="zxx" style:country-complex="none"/>
    </style:style>
    <style:style style:name="P54"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c8ef99" officeooo:paragraph-rsid="00c8ef99" fo:background-color="transparent" style:font-size-asian="14pt" style:language-asian="zxx" style:country-asian="none" style:font-size-complex="14pt" style:language-complex="zxx" style:country-complex="none"/>
    </style:style>
    <style:style style:name="P55"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ca3306" officeooo:paragraph-rsid="00ca3306" fo:background-color="transparent" style:font-size-asian="14pt" style:language-asian="zxx" style:country-asian="none" style:font-size-complex="14pt" style:language-complex="zxx" style:country-complex="none"/>
    </style:style>
    <style:style style:name="P56"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cd7d0a" officeooo:paragraph-rsid="00cd7d0a" fo:background-color="transparent" style:font-size-asian="14pt" style:language-asian="zxx" style:country-asian="none" style:font-size-complex="14pt" style:language-complex="zxx" style:country-complex="none"/>
    </style:style>
    <style:style style:name="P57"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d11dd9" officeooo:paragraph-rsid="00d11dd9" fo:background-color="transparent" style:font-size-asian="14pt" style:language-asian="zxx" style:country-asian="none" style:font-size-complex="14pt" style:language-complex="zxx" style:country-complex="none"/>
    </style:style>
    <style:style style:name="P58"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d4943c" officeooo:paragraph-rsid="00d4943c" fo:background-color="transparent" style:font-size-asian="14pt" style:language-asian="zxx" style:country-asian="none" style:font-size-complex="14pt" style:language-complex="zxx" style:country-complex="none"/>
    </style:style>
    <style:style style:name="P59"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d5dbe8" officeooo:paragraph-rsid="00d5dbe8" fo:background-color="transparent" style:font-size-asian="14pt" style:language-asian="zxx" style:country-asian="none" style:font-size-complex="14pt" style:language-complex="zxx" style:country-complex="none"/>
    </style:style>
    <style:style style:name="P60"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d5dbe8" officeooo:paragraph-rsid="0114cbad" fo:background-color="transparent" style:font-size-asian="14pt" style:language-asian="zxx" style:country-asian="none" style:font-size-complex="14pt" style:language-complex="zxx" style:country-complex="none"/>
    </style:style>
    <style:style style:name="P61"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d64836" officeooo:paragraph-rsid="00fe8519" fo:background-color="transparent" style:font-size-asian="14pt" style:language-asian="zxx" style:country-asian="none" style:font-size-complex="14pt" style:language-complex="zxx" style:country-complex="none"/>
    </style:style>
    <style:style style:name="P62"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da4f60" officeooo:paragraph-rsid="00da4f60" fo:background-color="transparent" style:font-size-asian="14pt" style:language-asian="zxx" style:country-asian="none" style:font-size-complex="14pt" style:language-complex="zxx" style:country-complex="none"/>
    </style:style>
    <style:style style:name="P63"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da4f60" officeooo:paragraph-rsid="00daf759" fo:background-color="transparent" style:font-size-asian="14pt" style:language-asian="zxx" style:country-asian="none" style:font-size-complex="14pt" style:language-complex="zxx" style:country-complex="none"/>
    </style:style>
    <style:style style:name="P64"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ab-stops>
          <style:tab-stop style:position="1.588cm"/>
          <style:tab-stop style:position="9.102cm"/>
        </style:tab-stops>
      </style:paragraph-properties>
      <style:text-properties style:font-name="Times New Roman" fo:font-size="14pt" fo:language="kpv" fo:country="RU" style:text-underline-style="none" officeooo:rsid="00dbb515" officeooo:paragraph-rsid="00dbb515" fo:background-color="transparent" style:font-size-asian="14pt" style:language-asian="zxx" style:country-asian="none" style:font-size-complex="14pt" style:language-complex="zxx" style:country-complex="none"/>
    </style:style>
    <style:style style:name="P65"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ab-stops>
          <style:tab-stop style:position="1.588cm"/>
          <style:tab-stop style:position="9.102cm"/>
        </style:tab-stops>
      </style:paragraph-properties>
      <style:text-properties style:font-name="Times New Roman" fo:font-size="14pt" fo:language="kpv" fo:country="RU" style:text-underline-style="none" officeooo:rsid="00dc9325" officeooo:paragraph-rsid="011929ca" fo:background-color="transparent" style:font-size-asian="14pt" style:language-asian="zxx" style:country-asian="none" style:font-size-complex="14pt" style:language-complex="zxx" style:country-complex="none"/>
    </style:style>
    <style:style style:name="P66"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ab-stops>
          <style:tab-stop style:position="1.588cm"/>
          <style:tab-stop style:position="9.102cm"/>
        </style:tab-stops>
      </style:paragraph-properties>
      <style:text-properties style:font-name="Times New Roman" fo:font-size="14pt" fo:language="kpv" fo:country="RU" style:text-underline-style="none" officeooo:rsid="00de0355" officeooo:paragraph-rsid="00e29963" fo:background-color="transparent" style:font-size-asian="14pt" style:language-asian="zxx" style:country-asian="none" style:font-size-complex="14pt" style:language-complex="zxx" style:country-complex="none"/>
    </style:style>
    <style:style style:name="P67"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ab-stops>
          <style:tab-stop style:position="1.588cm"/>
          <style:tab-stop style:position="9.102cm"/>
        </style:tab-stops>
      </style:paragraph-properties>
      <style:text-properties style:font-name="Times New Roman" fo:font-size="14pt" fo:language="kpv" fo:country="RU" style:text-underline-style="none" officeooo:rsid="00df7978" officeooo:paragraph-rsid="00df7978" fo:background-color="transparent" style:font-size-asian="14pt" style:language-asian="zxx" style:country-asian="none" style:font-size-complex="14pt" style:language-complex="zxx" style:country-complex="none"/>
    </style:style>
    <style:style style:name="P68"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ab-stops>
          <style:tab-stop style:position="1.588cm"/>
          <style:tab-stop style:position="9.102cm"/>
        </style:tab-stops>
      </style:paragraph-properties>
      <style:text-properties style:font-name="Times New Roman" fo:font-size="14pt" fo:language="kpv" fo:country="RU" style:text-underline-style="none" officeooo:rsid="00e29963" officeooo:paragraph-rsid="00e29963" fo:background-color="transparent" style:font-size-asian="14pt" style:language-asian="zxx" style:country-asian="none" style:font-size-complex="14pt" style:language-complex="zxx" style:country-complex="none"/>
    </style:style>
    <style:style style:name="P69"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ab-stops>
          <style:tab-stop style:position="1.588cm"/>
          <style:tab-stop style:position="9.102cm"/>
          <style:tab-stop style:position="9.419cm"/>
        </style:tab-stops>
      </style:paragraph-properties>
      <style:text-properties style:font-name="Times New Roman" fo:font-size="14pt" fo:language="kpv" fo:country="RU" style:text-underline-style="none" officeooo:rsid="00e29963" officeooo:paragraph-rsid="011a1a32" fo:background-color="transparent" style:font-size-asian="14pt" style:language-asian="zxx" style:country-asian="none" style:font-size-complex="14pt" style:language-complex="zxx" style:country-complex="none"/>
    </style:style>
    <style:style style:name="P70"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ab-stops>
          <style:tab-stop style:position="1.588cm"/>
          <style:tab-stop style:position="9.102cm"/>
          <style:tab-stop style:position="9.419cm"/>
        </style:tab-stops>
      </style:paragraph-properties>
      <style:text-properties style:font-name="Times New Roman" fo:font-size="14pt" fo:language="kpv" fo:country="RU" style:text-underline-style="none" officeooo:rsid="00e2dc54" officeooo:paragraph-rsid="011b60b4" fo:background-color="transparent" style:font-size-asian="14pt" style:language-asian="zxx" style:country-asian="none" style:font-size-complex="14pt" style:language-complex="zxx" style:country-complex="none"/>
    </style:style>
    <style:style style:name="P71"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e3369c" officeooo:paragraph-rsid="011ca6f9" fo:background-color="transparent" style:font-size-asian="14pt" style:language-asian="zxx" style:country-asian="none" style:font-size-complex="14pt" style:language-complex="zxx" style:country-complex="none"/>
    </style:style>
    <style:style style:name="P72"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e3369c" officeooo:paragraph-rsid="00e3369c" fo:background-color="transparent" style:font-size-asian="14pt" style:language-asian="zxx" style:country-asian="none" style:font-size-complex="14pt" style:language-complex="zxx" style:country-complex="none"/>
    </style:style>
    <style:style style:name="P73"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language="kpv" fo:country="RU" officeooo:paragraph-rsid="0081a1db" fo:background-color="transparent" style:language-asian="zxx" style:country-asian="none" style:language-complex="zxx" style:country-complex="none"/>
    </style:style>
    <style:style style:name="P74"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text-indent="1.499cm" style:auto-text-indent="false" style:page-number="auto" fo:background-color="transparent" style:writing-mode="page"/>
      <style:text-properties style:font-name="Times New Roman" fo:language="kpv" fo:country="RU" officeooo:paragraph-rsid="0081a1db" fo:background-color="transparent" style:language-asian="zxx" style:country-asian="none" style:language-complex="zxx" style:country-complex="none"/>
    </style:style>
    <style:style style:name="P75"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text-indent="1.499cm" style:auto-text-indent="false" style:page-number="auto" fo:background-color="transparent" style:writing-mode="page"/>
      <style:text-properties style:font-name="Times New Roman" fo:font-size="14pt" fo:language="kpv" fo:country="RU" style:text-underline-style="none" officeooo:rsid="0079b351" officeooo:paragraph-rsid="0079b351" fo:background-color="transparent" style:font-size-asian="14pt" style:language-asian="zxx" style:country-asian="none" style:font-size-complex="14pt" style:language-complex="zxx" style:country-complex="none"/>
    </style:style>
    <style:style style:name="T1" style:family="text">
      <style:text-properties style:font-name="Times New Roman1"/>
    </style:style>
    <style:style style:name="T2" style:family="text">
      <style:text-properties style:font-name="Times New Roman1" fo:font-size="14pt"/>
    </style:style>
    <style:style style:name="T3" style:family="text">
      <style:text-properties fo:font-size="14pt"/>
    </style:style>
    <style:style style:name="T4" style:family="text">
      <style:text-properties fo:font-size="14pt" fo:language="kpv" fo:country="RU" style:text-underline-style="none" officeooo:rsid="00729b2b" style:font-size-asian="14pt" style:font-size-complex="14pt"/>
    </style:style>
    <style:style style:name="T5" style:family="text">
      <style:text-properties fo:font-size="14pt" fo:language="kpv" fo:country="RU" style:text-underline-style="none" officeooo:rsid="0074932c" style:font-size-asian="14pt" style:font-size-complex="14pt"/>
    </style:style>
    <style:style style:name="T6" style:family="text">
      <style:text-properties fo:font-size="14pt" fo:language="kpv" fo:country="RU" style:text-underline-style="none" officeooo:rsid="0074f27b" style:font-size-asian="14pt" style:font-size-complex="14pt"/>
    </style:style>
    <style:style style:name="T7" style:family="text">
      <style:text-properties fo:font-size="14pt" fo:language="kpv" fo:country="RU" style:text-underline-style="none" officeooo:rsid="0076c080" style:font-size-asian="14pt" style:font-size-complex="14pt"/>
    </style:style>
    <style:style style:name="T8" style:family="text">
      <style:text-properties fo:font-size="14pt" fo:language="kpv" fo:country="RU" style:text-underline-style="none" officeooo:rsid="0076cf38" style:font-size-asian="14pt" style:font-size-complex="14pt"/>
    </style:style>
    <style:style style:name="T9" style:family="text">
      <style:text-properties fo:font-size="14pt" fo:language="kpv" fo:country="RU" style:text-underline-style="none" officeooo:rsid="007838e6" style:font-size-asian="14pt" style:font-size-complex="14pt"/>
    </style:style>
    <style:style style:name="T10" style:family="text">
      <style:text-properties fo:font-size="14pt" fo:language="kpv" fo:country="RU" style:text-underline-style="none" officeooo:rsid="0081a1db" style:font-size-asian="14pt" style:font-size-complex="14pt"/>
    </style:style>
    <style:style style:name="T11" style:family="text">
      <style:text-properties fo:font-size="14pt" fo:language="ru" fo:country="RU" style:text-underline-style="none" officeooo:rsid="01000e8c" style:font-size-asian="14pt" style:font-size-complex="14pt"/>
    </style:style>
    <style:style style:name="T12" style:family="text">
      <style:text-properties fo:font-size="14pt" style:text-underline-style="none" officeooo:rsid="0074932c" style:font-size-asian="14pt" style:font-size-complex="14pt"/>
    </style:style>
    <style:style style:name="T13" style:family="text">
      <style:text-properties fo:font-size="14pt" style:text-underline-style="none" officeooo:rsid="01000e8c" style:font-size-asian="14pt" style:font-size-complex="14pt"/>
    </style:style>
    <style:style style:name="T14" style:family="text">
      <style:text-properties fo:font-size="14pt" style:text-underline-style="none" officeooo:rsid="0074f27b" style:font-size-asian="14pt" style:font-size-complex="14pt"/>
    </style:style>
    <style:style style:name="T15" style:family="text">
      <style:text-properties fo:font-size="14pt" style:text-underline-style="none" officeooo:rsid="0076cf38" style:font-size-asian="14pt" style:font-size-complex="14pt"/>
    </style:style>
    <style:style style:name="T16" style:family="text">
      <style:text-properties fo:font-size="14pt" style:text-underline-style="none" officeooo:rsid="0076c080" style:font-size-asian="14pt" style:font-size-complex="14pt"/>
    </style:style>
    <style:style style:name="T17" style:family="text">
      <style:text-properties fo:font-size="14pt" style:text-underline-style="none" officeooo:rsid="0081a1db" style:font-size-asian="14pt" style:font-size-complex="14pt"/>
    </style:style>
    <style:style style:name="T18" style:family="text">
      <style:text-properties fo:font-size="14pt" style:text-underline-style="none" officeooo:rsid="007838e6" style:font-size-asian="14pt" style:font-size-complex="14pt"/>
    </style:style>
    <style:style style:name="T19" style:family="text">
      <style:text-properties fo:font-size="14pt" style:text-underline-style="none" officeooo:rsid="00729b2b" style:font-size-asian="14pt" style:font-size-complex="14pt"/>
    </style:style>
    <style:style style:name="T20" style:family="text">
      <style:text-properties officeooo:rsid="0074932c"/>
    </style:style>
    <style:style style:name="T21" style:family="text">
      <style:text-properties officeooo:rsid="007977b8"/>
    </style:style>
    <style:style style:name="T22" style:family="text">
      <style:text-properties officeooo:rsid="007f327d"/>
    </style:style>
    <style:style style:name="T23" style:family="text">
      <style:text-properties style:font-name="Times New Roman" fo:font-size="14pt" fo:language="kpv" fo:country="RU" style:text-underline-style="none" officeooo:rsid="007f327d" style:font-size-asian="14pt" style:font-size-complex="14pt"/>
    </style:style>
    <style:style style:name="T24" style:family="text">
      <style:text-properties style:font-name="Times New Roman" fo:font-size="14pt" fo:language="kpv" fo:country="RU" style:text-underline-style="none" officeooo:rsid="0081a1db" style:font-size-asian="14pt" style:font-size-complex="14pt"/>
    </style:style>
    <style:style style:name="T25" style:family="text">
      <style:text-properties style:font-name="Times New Roman" fo:font-size="14pt" fo:language="ru" fo:country="RU" style:text-underline-style="none" officeooo:rsid="0081a1db" style:font-size-asian="14pt" style:font-size-complex="14pt"/>
    </style:style>
    <style:style style:name="T26" style:family="text">
      <style:text-properties style:font-name="Times New Roman" fo:font-size="14pt" fo:language="ru" fo:country="RU" style:text-underline-style="none" officeooo:rsid="01020948" style:font-size-asian="14pt" style:font-size-complex="14pt"/>
    </style:style>
    <style:style style:name="T27" style:family="text">
      <style:text-properties style:font-name="Times New Roman" fo:font-size="14pt" style:text-underline-style="none" officeooo:rsid="007f327d" style:font-size-asian="14pt" style:font-size-complex="14pt"/>
    </style:style>
    <style:style style:name="T28" style:family="text">
      <style:text-properties style:font-name="Times New Roman" fo:font-size="14pt" style:text-underline-style="none" officeooo:rsid="0081a1db" style:font-size-asian="14pt" style:font-size-complex="14pt"/>
    </style:style>
    <style:style style:name="T29" style:family="text">
      <style:text-properties style:font-name="Times New Roman" fo:font-size="14pt" style:text-underline-style="none" officeooo:rsid="01020948" style:font-size-asian="14pt" style:font-size-complex="14pt"/>
    </style:style>
    <style:style style:name="T30" style:family="text">
      <style:text-properties officeooo:rsid="008327ca"/>
    </style:style>
    <style:style style:name="T31" style:family="text">
      <style:text-properties officeooo:rsid="008327ca"/>
    </style:style>
    <style:style style:name="T32" style:family="text">
      <style:text-properties officeooo:rsid="00865db6"/>
    </style:style>
    <style:style style:name="T33" style:family="text">
      <style:text-properties officeooo:rsid="0086dc1e"/>
    </style:style>
    <style:style style:name="T34" style:family="text">
      <style:text-properties officeooo:rsid="00882774"/>
    </style:style>
    <style:style style:name="T35" style:family="text">
      <style:text-properties officeooo:rsid="0088c599"/>
    </style:style>
    <style:style style:name="T36" style:family="text">
      <style:text-properties officeooo:rsid="008a3c1e"/>
    </style:style>
    <style:style style:name="T37" style:family="text">
      <style:text-properties officeooo:rsid="008c36a8"/>
    </style:style>
    <style:style style:name="T38" style:family="text">
      <style:text-properties officeooo:rsid="008d304f"/>
    </style:style>
    <style:style style:name="T39" style:family="text">
      <style:text-properties officeooo:rsid="008dd132"/>
    </style:style>
    <style:style style:name="T40" style:family="text">
      <style:text-properties officeooo:rsid="008f3efb"/>
    </style:style>
    <style:style style:name="T41" style:family="text">
      <style:text-properties officeooo:rsid="008f7250"/>
    </style:style>
    <style:style style:name="T42" style:family="text">
      <style:text-properties officeooo:rsid="009114ff"/>
    </style:style>
    <style:style style:name="T43" style:family="text">
      <style:text-properties officeooo:rsid="00925ebf"/>
    </style:style>
    <style:style style:name="T44" style:family="text">
      <style:text-properties officeooo:rsid="0093c271"/>
    </style:style>
    <style:style style:name="T45" style:family="text">
      <style:text-properties officeooo:rsid="00958a65"/>
    </style:style>
    <style:style style:name="T46" style:family="text">
      <style:text-properties officeooo:rsid="0096d174"/>
    </style:style>
    <style:style style:name="T47" style:family="text">
      <style:text-properties officeooo:rsid="00972c38"/>
    </style:style>
    <style:style style:name="T48" style:family="text">
      <style:text-properties officeooo:rsid="00979dae"/>
    </style:style>
    <style:style style:name="T49" style:family="text">
      <style:text-properties officeooo:rsid="009d85ff"/>
    </style:style>
    <style:style style:name="T50" style:family="text">
      <style:text-properties officeooo:rsid="009dbb1a"/>
    </style:style>
    <style:style style:name="T51" style:family="text">
      <style:text-properties officeooo:rsid="009dbb1a"/>
    </style:style>
    <style:style style:name="T52" style:family="text">
      <style:text-properties officeooo:rsid="00a3265a"/>
    </style:style>
    <style:style style:name="T53" style:family="text">
      <style:text-properties officeooo:rsid="00a4ca27"/>
    </style:style>
    <style:style style:name="T54" style:family="text">
      <style:text-properties officeooo:rsid="00a64a01"/>
    </style:style>
    <style:style style:name="T55" style:family="text">
      <style:text-properties officeooo:rsid="00a6eacb"/>
    </style:style>
    <style:style style:name="T56" style:family="text">
      <style:text-properties officeooo:rsid="00a7ef21"/>
    </style:style>
    <style:style style:name="T57" style:family="text">
      <style:text-properties officeooo:rsid="00aa3b1b"/>
    </style:style>
    <style:style style:name="T58" style:family="text">
      <style:text-properties officeooo:rsid="00ac1c3b"/>
    </style:style>
    <style:style style:name="T59" style:family="text">
      <style:text-properties officeooo:rsid="00ad03fd"/>
    </style:style>
    <style:style style:name="T60" style:family="text">
      <style:text-properties officeooo:rsid="00b1bb2e"/>
    </style:style>
    <style:style style:name="T61" style:family="text">
      <style:text-properties officeooo:rsid="00b1bb2e"/>
    </style:style>
    <style:style style:name="T62" style:family="text">
      <style:text-properties officeooo:rsid="00ba0308"/>
    </style:style>
    <style:style style:name="T63" style:family="text">
      <style:text-properties officeooo:rsid="00bba337"/>
    </style:style>
    <style:style style:name="T64" style:family="text">
      <style:text-properties officeooo:rsid="00bd930e"/>
    </style:style>
    <style:style style:name="T65" style:family="text">
      <style:text-properties officeooo:rsid="00bef7df"/>
    </style:style>
    <style:style style:name="T66" style:family="text">
      <style:text-properties officeooo:rsid="00bf0f3b"/>
    </style:style>
    <style:style style:name="T67" style:family="text">
      <style:text-properties officeooo:rsid="00c1a064"/>
    </style:style>
    <style:style style:name="T68" style:family="text">
      <style:text-properties officeooo:rsid="00c32027"/>
    </style:style>
    <style:style style:name="T69" style:family="text">
      <style:text-properties officeooo:rsid="00c475bb"/>
    </style:style>
    <style:style style:name="T70" style:family="text">
      <style:text-properties officeooo:rsid="00c649d9"/>
    </style:style>
    <style:style style:name="T71" style:family="text">
      <style:text-properties officeooo:rsid="00c83297"/>
    </style:style>
    <style:style style:name="T72" style:family="text">
      <style:text-properties officeooo:rsid="00c8ef99"/>
    </style:style>
    <style:style style:name="T73" style:family="text">
      <style:text-properties officeooo:rsid="00ca3306"/>
    </style:style>
    <style:style style:name="T74" style:family="text">
      <style:text-properties officeooo:rsid="00cb7748"/>
    </style:style>
    <style:style style:name="T75" style:family="text">
      <style:text-properties officeooo:rsid="00cd9e31"/>
    </style:style>
    <style:style style:name="T76" style:family="text">
      <style:text-properties officeooo:rsid="00d2cb62"/>
    </style:style>
    <style:style style:name="T77" style:family="text">
      <style:text-properties officeooo:rsid="00d5dbe8"/>
    </style:style>
    <style:style style:name="T78" style:family="text">
      <style:text-properties officeooo:rsid="00d64836"/>
    </style:style>
    <style:style style:name="T79" style:family="text">
      <style:text-properties officeooo:rsid="00d831ae"/>
    </style:style>
    <style:style style:name="T80" style:family="text">
      <style:text-properties officeooo:rsid="00daf759"/>
    </style:style>
    <style:style style:name="T81" style:family="text">
      <style:text-properties officeooo:rsid="00dd6258"/>
    </style:style>
    <style:style style:name="T82" style:family="text">
      <style:text-properties officeooo:rsid="00de0355"/>
    </style:style>
    <style:style style:name="T83" style:family="text">
      <style:text-properties officeooo:rsid="00df7978"/>
    </style:style>
    <style:style style:name="T84" style:family="text">
      <style:text-properties officeooo:rsid="00e3369c"/>
    </style:style>
    <style:style style:name="T85" style:family="text">
      <style:text-properties officeooo:rsid="00e63319"/>
    </style:style>
    <style:style style:name="T86" style:family="text">
      <style:text-properties officeooo:rsid="00e834f9"/>
    </style:style>
    <style:style style:name="T87" style:family="text">
      <style:text-properties officeooo:rsid="00ea6f91"/>
    </style:style>
    <style:style style:name="T88" style:family="text">
      <style:text-properties officeooo:rsid="00f3c5fd"/>
    </style:style>
    <style:style style:name="T89" style:family="text">
      <style:text-properties officeooo:rsid="00f52f13"/>
    </style:style>
    <style:style style:name="T90" style:family="text">
      <style:text-properties officeooo:rsid="00f5ed3b"/>
    </style:style>
    <style:style style:name="T91" style:family="text">
      <style:text-properties officeooo:rsid="00f88d7e"/>
    </style:style>
    <style:style style:name="T92" style:family="text">
      <style:text-properties officeooo:rsid="00fbe90c"/>
    </style:style>
    <style:style style:name="T93" style:family="text">
      <style:text-properties officeooo:rsid="00fd7627"/>
    </style:style>
    <style:style style:name="T94" style:family="text">
      <style:text-properties officeooo:rsid="00febaa8"/>
    </style:style>
    <style:style style:name="T95" style:family="text">
      <style:text-properties officeooo:rsid="01000e8c"/>
    </style:style>
    <style:style style:name="T96" style:family="text">
      <style:text-properties fo:language="ru" fo:country="RU"/>
    </style:style>
    <style:style style:name="T97" style:family="text">
      <style:text-properties fo:language="ru" fo:country="RU" officeooo:rsid="008327ca"/>
    </style:style>
    <style:style style:name="T98" style:family="text">
      <style:text-properties fo:language="ru" fo:country="RU" officeooo:rsid="01042fc4"/>
    </style:style>
    <style:style style:name="T99" style:family="text">
      <style:text-properties fo:language="ru" fo:country="RU" officeooo:rsid="01054f49"/>
    </style:style>
    <style:style style:name="T100" style:family="text">
      <style:text-properties fo:language="ru" fo:country="RU" officeooo:rsid="00882774"/>
    </style:style>
    <style:style style:name="T101" style:family="text">
      <style:text-properties fo:language="ru" fo:country="RU" officeooo:rsid="01065f5c"/>
    </style:style>
    <style:style style:name="T102" style:family="text">
      <style:text-properties fo:language="ru" fo:country="RU" officeooo:rsid="0107421d"/>
    </style:style>
    <style:style style:name="T103" style:family="text">
      <style:text-properties fo:language="ru" fo:country="RU" officeooo:rsid="010742c0"/>
    </style:style>
    <style:style style:name="T104" style:family="text">
      <style:text-properties fo:language="ru" fo:country="RU" officeooo:rsid="0108d292"/>
    </style:style>
    <style:style style:name="T105" style:family="text">
      <style:text-properties fo:language="ru" fo:country="RU" officeooo:rsid="01099260"/>
    </style:style>
    <style:style style:name="T106" style:family="text">
      <style:text-properties fo:language="ru" fo:country="RU" officeooo:rsid="00925ebf"/>
    </style:style>
    <style:style style:name="T107" style:family="text">
      <style:text-properties fo:language="ru" fo:country="RU" officeooo:rsid="0109f01c"/>
    </style:style>
    <style:style style:name="T108" style:family="text">
      <style:text-properties fo:language="ru" fo:country="RU" officeooo:rsid="009dbb1a"/>
    </style:style>
    <style:style style:name="T109" style:family="text">
      <style:text-properties fo:language="ru" fo:country="RU" officeooo:rsid="010a2418"/>
    </style:style>
    <style:style style:name="T110" style:family="text">
      <style:text-properties fo:language="ru" fo:country="RU" officeooo:rsid="010a4c53"/>
    </style:style>
    <style:style style:name="T111" style:family="text">
      <style:text-properties fo:language="ru" fo:country="RU" officeooo:rsid="010ab693"/>
    </style:style>
    <style:style style:name="T112" style:family="text">
      <style:text-properties fo:language="ru" fo:country="RU" officeooo:rsid="00aa3b1b"/>
    </style:style>
    <style:style style:name="T113" style:family="text">
      <style:text-properties fo:language="ru" fo:country="RU" officeooo:rsid="010b7d9a"/>
    </style:style>
    <style:style style:name="T114" style:family="text">
      <style:text-properties fo:language="ru" fo:country="RU" officeooo:rsid="010be0ee"/>
    </style:style>
    <style:style style:name="T115" style:family="text">
      <style:text-properties fo:language="ru" fo:country="RU" officeooo:rsid="00b1bb2e"/>
    </style:style>
    <style:style style:name="T116" style:family="text">
      <style:text-properties fo:language="ru" fo:country="RU" officeooo:rsid="010f558e"/>
    </style:style>
    <style:style style:name="T117" style:family="text">
      <style:text-properties fo:language="ru" fo:country="RU" officeooo:rsid="0110fdc4"/>
    </style:style>
    <style:style style:name="T118" style:family="text">
      <style:text-properties fo:language="ru" fo:country="RU" officeooo:rsid="0111421a"/>
    </style:style>
    <style:style style:name="T119" style:family="text">
      <style:text-properties fo:language="ru" fo:country="RU" officeooo:rsid="0111ecff"/>
    </style:style>
    <style:style style:name="T120" style:family="text">
      <style:text-properties fo:language="ru" fo:country="RU" officeooo:rsid="01128de3"/>
    </style:style>
    <style:style style:name="T121" style:family="text">
      <style:text-properties fo:language="ru" fo:country="RU" officeooo:rsid="0113093c"/>
    </style:style>
    <style:style style:name="T122" style:family="text">
      <style:text-properties fo:language="ru" fo:country="RU" officeooo:rsid="01149148"/>
    </style:style>
    <style:style style:name="T123" style:family="text">
      <style:text-properties fo:language="ru" fo:country="RU" officeooo:rsid="00d5dbe8"/>
    </style:style>
    <style:style style:name="T124" style:family="text">
      <style:text-properties fo:language="ru" fo:country="RU" officeooo:rsid="0114cbad"/>
    </style:style>
    <style:style style:name="T125" style:family="text">
      <style:text-properties fo:language="ru" fo:country="RU" officeooo:rsid="01156a3c"/>
    </style:style>
    <style:style style:name="T126" style:family="text">
      <style:text-properties fo:language="ru" fo:country="RU" officeooo:rsid="0118448a"/>
    </style:style>
    <style:style style:name="T127" style:family="text">
      <style:text-properties fo:language="ru" fo:country="RU" officeooo:rsid="011929ca"/>
    </style:style>
    <style:style style:name="T128" style:family="text">
      <style:text-properties fo:language="ru" fo:country="RU" officeooo:rsid="00df7978"/>
    </style:style>
    <style:style style:name="T129" style:family="text">
      <style:text-properties fo:language="ru" fo:country="RU" officeooo:rsid="011a1a32"/>
    </style:style>
    <style:style style:name="T130" style:family="text">
      <style:text-properties fo:language="ru" fo:country="RU" officeooo:rsid="011b60b4"/>
    </style:style>
    <style:style style:name="T131" style:family="text">
      <style:text-properties fo:language="ru" fo:country="RU" officeooo:rsid="011d8585"/>
    </style:style>
    <style:style style:name="T132" style:family="text">
      <style:text-properties fo:language="ru" fo:country="RU" officeooo:rsid="011eed30"/>
    </style:style>
    <style:style style:name="T133" style:family="text">
      <style:text-properties fo:language="ru" fo:country="RU" officeooo:rsid="009dbb1a" fo:background-color="#ffff00" loext:char-shading-value="0"/>
    </style:style>
    <style:style style:name="T134" style:family="text">
      <style:text-properties fo:language="ru" fo:country="RU" officeooo:rsid="012204ba" fo:background-color="#ffff00" loext:char-shading-value="0"/>
    </style:style>
    <style:style style:name="T135" style:family="text">
      <style:text-properties fo:language="ru" fo:country="RU" officeooo:rsid="009dbb1a" fo:background-color="transparent" loext:char-shading-value="0"/>
    </style:style>
    <style:style style:name="T136" style:family="text">
      <style:text-properties fo:language="ru" fo:country="RU" officeooo:rsid="012204ba" fo:background-color="transparent" loext:char-shading-value="0"/>
    </style:style>
    <style:style style:name="T137" style:family="text">
      <style:text-properties fo:language="ru" fo:country="RU" officeooo:rsid="0122edd5"/>
    </style:style>
    <style:style style:name="T138" style:family="text">
      <style:text-properties fo:background-color="#ffff00" loext:char-shading-value="0"/>
    </style:style>
    <style:style style:name="T139" style:family="text">
      <style:text-properties officeooo:rsid="008f7250" fo:background-color="#ffff00" loext:char-shading-value="0"/>
    </style:style>
    <style:style style:name="T140" style:family="text">
      <style:text-properties officeooo:rsid="009dbb1a" fo:background-color="#ffff00" loext:char-shading-value="0"/>
    </style:style>
    <style:style style:name="T141" style:family="text">
      <style:text-properties officeooo:rsid="008327ca" fo:background-color="#ffff00" loext:char-shading-value="0"/>
    </style:style>
    <style:style style:name="T142" style:family="text">
      <style:text-properties officeooo:rsid="00b1bb2e" fo:background-color="#ffff00" loext:char-shading-value="0"/>
    </style:style>
    <style:style style:name="T143" style:family="text">
      <style:text-properties officeooo:rsid="0108d292"/>
    </style:style>
    <style:style style:name="T144" style:family="text">
      <style:text-properties officeooo:rsid="01099260"/>
    </style:style>
    <style:style style:name="T145" style:family="text">
      <style:text-properties officeooo:rsid="0109f01c"/>
    </style:style>
    <style:style style:name="T146" style:family="text"/>
    <style:style style:name="T147" style:family="text">
      <style:text-properties officeooo:rsid="010a2418"/>
    </style:style>
    <style:style style:name="T148" style:family="text">
      <style:text-properties officeooo:rsid="010a4c53"/>
    </style:style>
    <style:style style:name="T149" style:family="text">
      <style:text-properties officeooo:rsid="010ab693"/>
    </style:style>
    <style:style style:name="T150" style:family="text">
      <style:text-properties officeooo:rsid="010b7d9a"/>
    </style:style>
    <style:style style:name="T151" style:family="text">
      <style:text-properties officeooo:rsid="010be0ee"/>
    </style:style>
    <style:style style:name="T152" style:family="text">
      <style:text-properties officeooo:rsid="010f558e"/>
    </style:style>
    <style:style style:name="T153" style:family="text">
      <style:text-properties officeooo:rsid="0110fdc4"/>
    </style:style>
    <style:style style:name="T154" style:family="text">
      <style:text-properties officeooo:rsid="0111421a"/>
    </style:style>
    <style:style style:name="T155" style:family="text">
      <style:text-properties officeooo:rsid="0111ecff"/>
    </style:style>
    <style:style style:name="T156" style:family="text">
      <style:text-properties officeooo:rsid="01128de3"/>
    </style:style>
    <style:style style:name="T157" style:family="text">
      <style:text-properties officeooo:rsid="0113093c"/>
    </style:style>
    <style:style style:name="T158" style:family="text">
      <style:text-properties officeooo:rsid="01149148"/>
    </style:style>
    <style:style style:name="T159" style:family="text">
      <style:text-properties officeooo:rsid="0114cbad"/>
    </style:style>
    <style:style style:name="T160" style:family="text">
      <style:text-properties officeooo:rsid="01156a3c"/>
    </style:style>
    <style:style style:name="T161" style:family="text">
      <style:text-properties officeooo:rsid="0118448a"/>
    </style:style>
    <style:style style:name="T162" style:family="text">
      <style:text-properties officeooo:rsid="011929ca"/>
    </style:style>
    <style:style style:name="T163" style:family="text">
      <style:text-properties officeooo:rsid="011a1a32"/>
    </style:style>
    <style:style style:name="T164" style:family="text">
      <style:text-properties fo:background-color="transparent" loext:char-shading-value="0"/>
    </style:style>
    <style:style style:name="T165" style:family="text">
      <style:text-properties officeooo:rsid="008327ca" fo:background-color="transparent" loext:char-shading-value="0"/>
    </style:style>
    <style:style style:name="T166" style:family="text">
      <style:text-properties officeooo:rsid="00b1bb2e" fo:background-color="transparent" loext:char-shading-value="0"/>
    </style:style>
    <style:style style:name="T167" style:family="text">
      <style:text-properties officeooo:rsid="00b1bb2e" fo:background-color="transparent" loext:char-shading-value="0"/>
    </style:style>
    <style:style style:name="T168" style:family="text">
      <style:text-properties officeooo:rsid="009dbb1a" fo:background-color="transparent" loext:char-shading-value="0"/>
    </style:style>
    <style:style style:name="T169" style:family="text">
      <style:text-properties officeooo:rsid="012204ba" fo:background-color="transparent" loext:char-shading-value="0"/>
    </style:style>
    <style:style style:name="T170" style:family="text">
      <style:text-properties officeooo:rsid="011b60b4"/>
    </style:style>
    <style:style style:name="T171" style:family="text">
      <style:text-properties officeooo:rsid="011d8585"/>
    </style:style>
    <style:style style:name="T172" style:family="text">
      <style:text-properties officeooo:rsid="01042fc4"/>
    </style:style>
    <style:style style:name="T173" style:family="text">
      <style:text-properties officeooo:rsid="01054f49"/>
    </style:style>
    <style:style style:name="T174" style:family="text">
      <style:text-properties officeooo:rsid="01065f5c"/>
    </style:style>
    <style:style style:name="T175" style:family="text">
      <style:text-properties officeooo:rsid="0107421d"/>
    </style:style>
    <style:style style:name="T176" style:family="text">
      <style:text-properties officeooo:rsid="010742c0"/>
    </style:style>
    <style:style style:name="T177" style:family="text">
      <style:text-properties officeooo:rsid="011eed30"/>
    </style:style>
    <style:style style:name="T178" style:family="text">
      <style:text-properties officeooo:rsid="012204ba"/>
    </style:style>
    <style:style style:name="T179" style:family="text">
      <style:text-properties officeooo:rsid="012204b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К ОПУБЛИКОВАНИЮ</text:p>
      <text:p text:style-name="P6">КОМИ РЕСПУБЛИКАСА ЮРАЛЫСЬЛӦН</text:p>
      <text:p text:style-name="P2">ИНДӦД</text:p>
      <text:p text:style-name="P6"/>
      <text:p text:style-name="P3">“<text:span text:style-name="T20">Содтӧд дасьлун режим пыртӧм йылысь” </text:span></text:p>
      <text:p text:style-name="P4">Коми Республикаса Юралысьлӧн 2020 во рака тӧлысь 15 лунся 16 №-а Индӧдӧ вежсьӧмъяс пыртӧм йылысь</text:p>
      <text:p text:style-name="P7"/>
      <text:p text:style-name="P74"><text:span text:style-name="T12">“Выль коронавирус</text:span><text:span text:style-name="T13">нӧй</text:span><text:span text:style-name="T12"> инфекция (</text:span><text:span text:style-name="T3">COVID-19</text:span><text:span text:style-name="T12">) </text:span><text:span text:style-name="T14">паськалӧм</text:span><text:span text:style-name="T13">кӧд йитӧдын</text:span><text:span text:style-name="T14"> Россия Федерация мутасын олысьяс</text:span><text:span text:style-name="T15">лысь</text:span><text:span text:style-name="T14"> </text:span><text:span text:style-name="T16">санитарно-эпидемиологическӧй бур оланног</text:span><text:span text:style-name="T13">сӧ</text:span><text:span text:style-name="T12"> </text:span><text:span text:style-name="T15">могмӧдан мераяс йылысь” Россия Федерацияса Президентлӧн 2020 во косму тӧлысь 2 лунся 239 №-а Индӧд серти, </text:span><text:span text:style-name="T17">Коми Республика мутасӧ выль коронавирус</text:span><text:span text:style-name="T13">нӧй</text:span><text:span text:style-name="T17"> инфекция воан да сылӧн паськавны верман грӧз</text:span><text:span text:style-name="T13">кӧд йитӧдын</text:span><text:span text:style-name="T18"> </text:span><text:span text:style-name="T12">ш</text:span><text:span text:style-name="T19">уа:</text:span></text:p>
      <text:p text:style-name="P14">1. Пыртны “<text:span text:style-name="T21">Содтӧд дасьлун режим пыртӧм йылысь” Коми Республикаса Юралысьлӧн 2020 во рака тӧлысь 15 лунся 16 №-а Индӧдӧ вежсьӧмъяс содтӧд серти.</text:span></text:p>
      <text:p text:style-name="P14"><text:span text:style-name="T21">2</text:span>. Тайӧ Индӧдыс вынсялӧ сійӧс <text:span text:style-name="T21">официальнӧя йӧзӧдан</text:span> лунсянь.</text:p>
      <text:p text:style-name="P6"/>
      <text:p text:style-name="P6"/>
      <text:p text:style-name="P6"/>
      <text:p text:style-name="P9">Коми Республикаса Юралысьлысь</text:p>
      <text:p text:style-name="P9">могъяс недыр кадколастӧ збыльмӧдысь <text:tab/><text:tab/><text:tab/><text:tab/><text:tab/> <text:s text:c="4"/>В. Уйба</text:p>
      <text:p text:style-name="P6"/>
      <text:p text:style-name="P8">Сыктывкар</text:p>
      <text:p text:style-name="P8">2020 вося <text:span text:style-name="T21">косму</text:span> тӧлысь <text:span text:style-name="T21">3</text:span> лун</text:p>
      <text:p text:style-name="P8"><text:span text:style-name="T21">24</text:span> № </text:p>
      <text:p text:style-name="P13">Коми Республикаса Юралысьлӧн</text:p>
      <text:p text:style-name="P10">2020 во косму тӧлысь 3 лунся 24 №-а Индӧд дорӧ</text:p>
      <text:p text:style-name="P10">СОДТӦД</text:p>
      <text:p text:style-name="P10"/>
      <text:p text:style-name="P11">“Содтӧд дасьлун режим пыртӧм йылысь” Коми Республикаса Юралысьлӧн 2020 во рака тӧлысь 15 лунся 16 №-а Индӧдӧ пыртӧм</text:p>
      <text:p text:style-name="P5">ВЕЖСЬӦМЪЯС</text:p>
      <text:p text:style-name="P5"/>
      <text:p text:style-name="P75">“<text:span text:style-name="T22">Содтӧд дасьлун режим пыртӧм йылысь” Коми Республикаса Юралысьлӧн 2020 во рака тӧлысь 15 лунся 16 №-а Индӧдын:</text:span></text:p>
      <text:p text:style-name="P15">1) водзкыв гижны тадзи:</text:p>
      <text:p text:style-name="P73"><text:span text:style-name="T27">“</text:span><text:span text:style-name="T28">Сы могысь, медым лоны вермана </text:span><text:span text:style-name="T29">неминучаяс </text:span><text:span text:style-name="T28">артмигӧн, кутшӧмъяс йитчӧмаӧсь Коми Республика мутасӧ выль коронавирус</text:span><text:span text:style-name="T29">нӧй</text:span><text:span text:style-name="T28"> инфекция (</text:span><text:span text:style-name="T2">COVID-19</text:span><text:span text:style-name="T28">) воан да сылӧн паськавны верман грӧзкӧд </text:span><text:span text:style-name="T29">йитӧдын</text:span><text:span text:style-name="T28">, кыпӧдны </text:span><text:span text:style-name="T29">Неминучаясысь </text:span><text:span text:style-name="T28">ӧлӧдан да найӧс бырӧдан ӧтувъя канму системалӧн Коми республиканскӧй системаувса веськӧдлан органъяслысь, вынъяслысь да средствояслысь </text:span><text:span text:style-name="T29">уджавны</text:span><text:span text:style-name="T28"> дасьлунсӧ, “Выль коронавирус</text:span><text:span text:style-name="T29">нӧй</text:span><text:span text:style-name="T28"> инфекция (COVID-19) паськалӧм</text:span><text:span text:style-name="T29">кӧд йитӧдын</text:span><text:span text:style-name="T28"> Россия Федерация мутасын олысьяслысь санитарно-эпидемиологическӧй бур оланног</text:span><text:span text:style-name="T29">сӧ</text:span><text:span text:style-name="T28"> могмӧдан мераяс йылысь” Россия Федерацияса Президентлӧн 2020 во косму тӧлысь 2 лунся 239 №-а Индӧд серти шуа:”;</text:span></text:p>
      <text:p text:style-name="P16">2) 1-26 пунктъяс гижны тадзи:</text:p>
      <text:p text:style-name="P17">“1. <text:span text:style-name="T30">Пыртны 2020 во рака тӧлысь 16 лунся 00.00 чассянь </text:span><text:span text:style-name="T172">Неминучаясысь</text:span><text:span text:style-name="T30"> ӧлӧдан да найӧс бырӧдан ӧтувъя канму системалӧн Коми республиканскӧй системаувса веськӧдлан органъяслы да вынъяслы “СОДТӦД ДАСЬЛУН” уджалан режим.</text:span></text:p>
      <text:p text:style-name="P18">2. <text:span text:style-name="T32">Г</text:span>ражданалы, кодъяс ветлісны мутасъясӧ, кӧні пасйӧма выль коронавирус<text:span text:style-name="T172">нӧй</text:span> инфекция<text:span text:style-name="T171">ӧн висьман</text:span> (<text:span text:style-name="T1">COVID-19</text:span>) случайяс<text:span text:style-name="T171">сӧ</text:span>, да кодъяс бӧр локтісны Коми Республикаӧ:</text:p>
      <text:p text:style-name="P18">2.1. 8-800-55-00000 телефон <text:span text:style-name="T85">номер </text:span>пыр <text:span text:style-name="T172">веськыд йитӧд </text:span><text:span text:style-name="T171">пыр </text:span>юӧртны <text:soft-page-break/><text:span text:style-name="T32">асла</text:span><text:span text:style-name="T172">ныс</text:span> бӧр воӧм, индӧм мутасъясӧ ветлан ин, кадпасъяс йылысь, йитчан юӧрсӧ;</text:p>
      <text:p text:style-name="P18">2.2. сэк, кор лоисны медводдза респираторнӧй симптомъяс, пырысьтӧм-пыр шыӧдчыны гортын сетан медицина отсӧгла медицина организацияӧ ветлытӧг;</text:p>
      <text:p text:style-name="P18">2.3. кутчысьны гортын изоляция <text:span text:style-name="T33">режим</text:span>ын олӧм йылысь Ньӧбысьяслысь инӧдъяс да мортлысь бур олӧм доръян юкӧнын федеральнӧй дӧзьӧр службалӧн Коми Республикаын веськӧдланінса чина йӧзлӧн шуӧмъясӧ, ӧлӧдӧмъясӧ да вӧзйӧмъясӧ.</text:p>
      <text:p text:style-name="P19">3. Коми Республикаӧ Китайскӧй Народнӧй Республикаысь, Корея <text:span text:style-name="T34">Республикаысь</text:span>, Италия <text:span text:style-name="T34">Республикаысь</text:span>, Иран Исламскӧй Республикаысь, Франция Республикаысь, Германия Федеративнӧй Республикаысь, Испания Королевствоысь, а сідзжӧ мукӧд канмуысь <text:span text:style-name="T173">воысь йӧзлы</text:span>, кӧні <text:span text:style-name="T34">COVID-19 вӧсна</text:span> лоӧм коронавирус<text:span text:style-name="T172">нӧй</text:span> инфекция паськалӧмкӧд йитчӧм лёк серпасыс, тайӧ Индӧдлӧн 2 пунктӧн урчитӧм мераяс кындзи Россия Федерацияӧ воан лунсянь 14 лун чӧж <text:span text:style-name="T34">кадколастӧ </text:span><text:span text:style-name="T173">самоизоляцияын овны </text:span>гортын (оз ков ветлыны удж вылӧ, велӧдчыны, этшаджык ветлыны йӧзаинъясті).</text:p>
      <text:p text:style-name="P20">4. Россия Федерацияса гражданалы, кодъяс олӧны Коми Республика <text:span text:style-name="T35">мутас</text:span>ын да недыр кад <text:span text:style-name="T86">кежлӧ во</text:span><text:span text:style-name="T173">ӧмаӧсь Коми Республик</text:span><text:span text:style-name="T171">а</text:span><text:span text:style-name="T173">ӧ</text:span>, кутчысьны ветлӧм<text:span text:style-name="T35">ъяс</text:span>ысь, <text:span text:style-name="T35">сы лыдын туризм да шойччӧм могысь</text:span>.</text:p>
      <text:p text:style-name="P18">5. <text:span text:style-name="T35">У</text:span>дж сетысьяслы, кодъяс уджалӧны Коми Республика <text:span text:style-name="T35">мутас</text:span>ын:</text:p>
      <text:p text:style-name="P21">5.1. мерайтны уджалан местаясын уджалысьяслӧн вир-яйлысь температурасӧ урчитӧм пӧрадокын вылын температураа йӧзӧс уджалан местаын уджалӧмысь быть дугӧд<text:span text:style-name="T174">ӧмӧн</text:span>;</text:p>
      <text:p text:style-name="P18">5.2. отсавны уджалысьяслы кутчысьны гортын олан <text:span text:style-name="T174">самоизоляция </text:span>режимӧ;</text:p>
      <text:p text:style-name="P21">5.3. Ньӧбысьяслысь инӧдъяс да мортлысь бур олӧм доръян юкӧнын дӧзьӧр федеральнӧй службалӧн Коми Республикаын веськӧдланінсянь запрос воигӧн пырысь<text:span text:style-name="T174">тӧм</text:span>-пыр сетны <text:span text:style-name="T36">COVID-19 вӧсна</text:span> лоӧм выль <text:soft-page-break/>коронавирус<text:span text:style-name="T174">нӧй</text:span> инфекцияӧн висьмӧм мортлӧн сыӧн удж серти могъяс олӧмӧ пӧртӧмкӧд йитчӧм став йитӧд йылысь юӧрсӧ, могмӧдны жыръяс <text:s/>дезинфицируйтӧмсӧ, кӧні вӧлі висьысьыс;</text:p>
      <text:p text:style-name="P34">5.4. оз ков лэдзны уджалан места вылӧ да (либӧ) организациялӧн мутасӧ уджалысьясӧс, кодъяс серти примитӧма изоляция йылысь санитарнӧй врачьяслӧн шуӧмъяс.</text:p>
      <text:p text:style-name="P18">6. <text:span text:style-name="T175">Неминучаясысь</text:span> ӧлӧдан да найӧс бырӧдан ӧтувъя канму системалӧн <text:span text:style-name="T37">Коми </text:span>республиканскӧй системаувса веськӧдлан органъяслы:</text:p>
      <text:p text:style-name="P18">6.1. стӧчмӧдны <text:span text:style-name="T175">неминучаясысь </text:span>ӧлӧдӧм да найӧс бырӧдӧм серти уджалан планъяссӧ;</text:p>
      <text:p text:style-name="P18">6.2. пыртны <text:span text:style-name="T175">неминучаясысь</text:span> ӧлӧдан да найӧс бырӧдан ӧтувъя канму системалӧн республиканскӧй системаув<text:span text:style-name="T175">лӧн</text:span> веськӧдлан органъясса юрнуӧдысьяслысь да чина йӧзлысь суткичӧжся дежурство<text:span text:style-name="T175">сӧ</text:span>.</text:p>
      <text:p text:style-name="P18">7. Вӧзйыны Россия Федерацияса войтырӧс доръян, <text:span text:style-name="T175">неминучаысь</text:span> видзан да ускӧттьӧ бӧрын лоӧм колясъяссӧ бырӧдан министерстволӧн Коми Республикаын медшӧр веськӧдланінлы:</text:p>
      <text:p text:style-name="P18">7.1. <text:span text:style-name="T87">урчитны</text:span> Коми Республикаса олӧмӧ пӧртысь власьт органъясӧн, федеральнӧй олӧмӧ пӧртысь власьт органъяслӧн Коми Республика <text:span text:style-name="T38">мутас</text:span>ын мутас органъясӧн, Коми Республикаын меставывса асвеськӧдлан органъясӧн тайӧ Индӧд серти мероприятиеяс збыльмӧдӧм йылысь юӧр сетан пӧрадоксӧ да кадколастъяссӧ;</text:p>
      <text:p text:style-name="P18">7.2. котыртны олысьяслы <text:span text:style-name="T175">неминучаясысь</text:span> ӧлӧдан да найӧс бырӧдан ӧтувъя канму системалӧн республиканскӧй системаувса веськӧдлан органъяслы да вынъяслы содтӧд дасьлун режим пыртӧм да Коми Республикаса олысьяслысь безопасносьтсӧ могмӧдан мераяс йылысь йӧзӧс юӧртан средствояс пыр юӧртӧмсӧ.</text:p>
      <text:p text:style-name="P18">8. Вӧзйыны Ньӧбысьяслысь инӧдъяс да мортлысь бур олӧм доръян юкӧнын федеральнӧй дӧзьӧр службалӧн Коми Республикаын веськӧдланінлы котыртны:</text:p>
      <text:p text:style-name="P22">8.1. <text:span text:style-name="T39">COVID-19 вӧсна</text:span> лоӧм коронавирус<text:span text:style-name="T175">нӧй</text:span> инфекцияысь ӧлӧдӧм <text:soft-page-break/>вылӧ веськӧдӧм санитарно-противоэпидемическӧй (ӧлӧдан) мероприятиеяс нуӧдӧмсӧ;</text:p>
      <text:p text:style-name="P22">8.2. Коми Республикаса олысьяслы йӧзӧс юӧртан средствояс пыр <text:span text:style-name="T39">COVID-19 вӧсна</text:span> лоӧм коронавирус<text:span text:style-name="T175">нӧй</text:span> инфекцияысь ӧлӧдан мераяс йылысь <text:span text:style-name="T39">юӧртӧмсӧ</text:span>.</text:p>
      <text:p text:style-name="P18">9. Коми Республикаса йӧзлысь дзоньвидзалун видзан министерстволы:</text:p>
      <text:p text:style-name="P18">9.1. могмӧдны тайӧ Индӧдлӧн 2, 3 пунктъясын индӧм йӧзлы уджавны вермытӧмлун йылысь листокъяс медицина организацияясӧ ветлытӧг оформитны позянлунсӧ;</text:p>
      <text:p text:style-name="P23">9.2. котыртны медицина организацияяслысь уджсӧ сэтшӧм ногӧн, медым найӧ содтӧд медицина персоналӧс корӧмӧн медводз сетісны медицина отсӧгсӧ гортаныс биа висьӧмӧн висьысь<text:span text:style-name="T40">яс</text:span>лы, кодъяслӧн эмӧсь респираторнӧй симптомъяс, кодъяс ветлӧмаӧсь мутасъясӧ, кӧні <text:span text:style-name="T40">пасйӧма</text:span> <text:span text:style-name="T40">COVID-19 вӧсна</text:span> лоӧм выль коронавирус<text:span text:style-name="T176">нӧй</text:span> инфекция<text:span text:style-name="T176">ӧн висьман</text:span> <text:span text:style-name="T40">случайяс</text:span><text:span text:style-name="T176">сӧ</text:span>, да 60 арӧсысь ыджыдджык арлыда пациентъяслы;</text:p>
      <text:p text:style-name="P24">9.3. <text:span text:style-name="T41">могмӧдны</text:span> медицина организацияяс<text:span text:style-name="T41">лысь</text:span>, кодъяс сетӧны медицина отсӧгсӧ стационарнӧя да амбулаторнӧя, кодъяс сетӧны регыдъя медицина отсӧг, респираторнӧй симптомъяса висьысьяс<text:span text:style-name="T143">ӧс </text:span>примитны <text:span text:style-name="T143">да налы</text:span> медицина отсӧг <text:span text:style-name="T143">ӧдйӧ сетны</text:span>, <text:span text:style-name="T42">COVID-19 вӧсна</text:span> лоӧм выль коронавирус<text:span text:style-name="T143">нӧй</text:span> инфекция <text:span text:style-name="T143">вылӧ </text:span>туялӧм <text:span text:style-name="T143">могысь</text:span> биологи<text:span text:style-name="T143">ческӧй</text:span> материал босьтны <text:span text:style-name="T41">дасьлунсӧ</text:span>;</text:p>
      <text:p text:style-name="P25">9.4. могмӧдны <text:span text:style-name="T43">COVID-19 вӧсна</text:span> лоӧм коронавирус<text:span text:style-name="T143">нӧй</text:span> инфекцияысь ӧлӧдӧм вылӧ веськӧдӧм санитарно-противоэпидемическӧй (ӧлӧдан) мероприятиеяс нуӧдӧмсӧ, сы лыдын медицина организацияясын дзескӧдан мероприятиеяс;</text:p>
      <text:p text:style-name="P25">9.5. могмӧдны олысьяслы <text:span text:style-name="T43">COVID-19 вӧсна</text:span> лоӧм коронавирус<text:span text:style-name="T144">нӧй</text:span> инфекцияысь ӧлӧдан мераяс йылысь юӧртӧмсӧ;</text:p>
      <text:p text:style-name="P25">9.6. пыртны <text:span text:style-name="T43">COVID-19 </text:span><text:span text:style-name="T144">вӧсна</text:span> лоӧм коронавирус<text:span text:style-name="T144">нӧй</text:span> инфекцияысь ӧлӧдӧм вылӧ веськӧдӧм дзескӧдан мероприятиеяссӧ организацияясын, <text:soft-page-break/>кӧні сутки чӧж олӧны челядь.</text:p>
      <text:p text:style-name="P18">10. Вӧзйыны Федеральнӧй антимонопольнӧй службалӧн Коми Республикаын веськӧдланінлы Коми Республикаса йӧзлысь дзоньвидзалун видзан министерствокӧд да Коми Республикаса инвестиция, промышленносьт да транспорт министерствокӧд ӧтув могмӧдны Коми Республика<text:span text:style-name="T144">са</text:span> аптека<text:span text:style-name="T144">ясын</text:span> да вузасянінъясын вирусысь бурдӧдан препаратъяс да быдӧнӧс торъя видзан средствояс (маскаяс) вылӧ дон<text:span text:style-name="T144">ъяс</text:span> монитор<text:span text:style-name="T144">итӧмсӧ</text:span>.</text:p>
      <text:p text:style-name="P18">11. 2020 вося <text:span text:style-name="T44">косму</text:span> тӧлысь <text:span text:style-name="T44">30</text:span> лун<text:span text:style-name="T44">ӧдз</text:span> <text:span text:style-name="T44">дугӧдны Коми Республика мутасын</text:span> культурно-массӧвӧй, зрелищнӧй, спортивнӧй да мукӧд мероприятие.</text:p>
      <text:p text:style-name="P18">12. Коми Республикаса вынйӧр сӧвмӧдан да спорт министерстволы дугӧдны спортсменъяслысь Россия Федерация<text:span text:style-name="T144">лӧн суйӧр</text:span> сайын <text:span text:style-name="T45">да Россия Федерация мутасъясын, кӧні пасйӧма выль коронавирус</text:span><text:span text:style-name="T144">нӧй</text:span><text:span text:style-name="T45"> инфекция</text:span><text:span text:style-name="T144">ӧн висьман</text:span><text:span text:style-name="T45"> случайяс</text:span><text:span text:style-name="T144">сӧ</text:span><text:span text:style-name="T45">,</text:span> нуӧдан спортивнӧй мероприятиеясын участвуйтӧмсӧ.</text:p>
      <text:p text:style-name="P26">13. Коми Республикаса удж, уджӧн могмӧдан да социальнӧя доръян министерстволы:</text:p>
      <text:p text:style-name="P27"><text:span text:style-name="T46">13.1. </text:span>пыртны <text:span text:style-name="T88">дзескӧдан</text:span> мероприятиеяс, кутшӧмъясӧс веськӧдӧма <text:span text:style-name="T47">COVID-19</text:span> вӧсна лоӧм коронавирус<text:span text:style-name="T144">нӧй</text:span> инфекцияысь <text:span text:style-name="T144">ӧлӧдӧм</text:span> вылӧ:</text:p>
      <text:p text:style-name="P18">социальнӧя могмӧдан стационарнӧй да абу стационарнӧй организацияясын;</text:p>
      <text:p text:style-name="P28">организацияясын, кӧні сутки чӧж олӧны челядь;</text:p>
      <text:p text:style-name="P35">13.2. <text:span text:style-name="T48">могмӧдны гражданакӧд ӧдйӧ йитчӧмсӧ, кодъяс кутчысьӧны самоизоляция режимӧ (65 арӧсысь ыджыдджык арлыда ӧткӧн олысь гражданалы, сьӧкыда ветлысь ӧткӧн олысь гражданалы), сы лыдын тайӧ Индӧдлӧн 2.1 пунктын индӧм веськыд йитӧд пыр;</text:span></text:p>
      <text:p text:style-name="P36">13.3. могмӧдны гражданалы, кодъяс тайӧ Индӧдлӧн 13.2 пункт серти кутчысьӧны <text:span text:style-name="T89">самоизоляция </text:span>режимӧ, сёян-юан вайӧм серти <text:span text:style-name="T145">ӧдйӧ сетан</text:span> <text:s/>социальнӧй услугаяс сетӧмсӧ тайӧ Индӧдлӧн 2.1 пунктын индӧм веськыд йитӧд вылӧ воан запросъяс<text:span text:style-name="T145">сӧ</text:span> тӧд вылӧ босьтӧмӧн;</text:p>
      <text:p text:style-name="P37"><text:soft-page-break/>13.4. Коми Республикаса йӧзлысь дзоньвидзалун видзан министерствосянь тӧдмӧгъяс во<text:span text:style-name="T49">ӧм бӧрын</text:span> могмӧдны индӧм периодӧ тайӧ Индӧдлӧн 13.2 пункт серти <text:span text:style-name="T90">самоизоляция</text:span> режимӧ кутчысь<text:span text:style-name="T148">ысь </text:span>гражданалы <text:s/><text:span text:style-name="T50">олӧм </text:span><text:span text:style-name="T178">вылӧ колана</text:span><text:span text:style-name="T50"> лекарство препаратъяс, кутшӧмъяс</text:span><text:span text:style-name="T147">ӧс </text:span><text:span text:style-name="T50">дон босьттӧг </text:span><text:span text:style-name="T147">сетӧны</text:span><text:span text:style-name="T50"> врачьяслӧн рецепт</text:span><text:span text:style-name="T147">ъяс</text:span><text:span text:style-name="T50"> серти либӧ </text:span><text:span text:style-name="T147">льготнӧй</text:span><text:span text:style-name="T50"> донъяс серти, медицина изделиеяс вайӧмсӧ, кутшӧмъяс</text:span><text:span text:style-name="T147">ӧс дон босьттӧг сетӧны</text:span><text:span text:style-name="T50"> врачьяслӧн рецептъяс серти;</text:span></text:p>
      <text:p text:style-name="P38">13.5. могмӧдны социальнӧй отсӧг сетан, канмусянь социальнӧй отсӧг сетан мераяс, <text:span text:style-name="T52">челядь вылӧ пособиеяс, кутшӧмъясӧс сетӧны Коми Республикаса оланпастэчас серти,</text:span> <text:span text:style-name="T52">гражданалы</text:span>, <text:span text:style-name="T52">кодъяс лоӧны индӧм мераяс босьтысьясӧн 2020 вося рака тӧлысь 31 лун вылӧ, 2020 вося кӧч тӧлысь 30 лунӧдз кадколаст вылӧ </text:span>нюжӧдӧмсӧ <text:span text:style-name="T52">веськыда шыӧдчытӧг да документъяс сеттӧг;</text:span></text:p>
      <text:p text:style-name="P39">13.6. могмӧдны <text:span text:style-name="T53">гражданалы олан жырйысь да коммунальнӧй услугаясысь мынтысьӧм серти социальнӧй отсӧг сетан мераяс</text:span> <text:span text:style-name="T53">мынтӧм да сэк, кор эм 2 да унджык тӧлысьысь уджйӧз, мый артмӧма гражданалӧн медводдзаысь, олан жырйысь да коммунальнӧй услугаясысь мынтысьӧм вылӧ субсидияяс сетӧмсӧ.</text:span></text:p>
      <text:p text:style-name="P18">1<text:span text:style-name="T53">4</text:span>. Коми Республикаса велӧдан, наука да том йӧз политика министерстволы:</text:p>
      <text:p text:style-name="P29">1<text:span text:style-name="T55">4.1</text:span>. Коми Республикаын меставывса асвеськӧдлан органъяскӧд ӧтув уджалӧмӧн <text:span text:style-name="T149">тӧдмӧдны</text:span> <text:span text:style-name="T55">став</text:span> эмбур сикаса велӧдан организацияяс<text:span text:style-name="T149">сӧ</text:span> <text:span text:style-name="T149">профилактика</text:span> да дезинфекция мероприятиеяс нуӧд<text:span text:style-name="T149">ан юалӧмъяс</text:span> серти Ньӧбысьяслысь инӧд да мортлысь бур олӧм доръян юкӧнын федеральнӧй дӧзьӧр службалӧн Коми Республикаын веськӧдланінлӧн <text:span text:style-name="T149">рекомендацияясӧн</text:span>;</text:p>
      <text:p text:style-name="P30">1<text:span text:style-name="T55">4.2</text:span>. пыртны организацияясын, кӧні сутки чӧж олӧны челядь, <text:span text:style-name="T54">дзескӧдан</text:span> мероприятиеяс, кутшӧмъясӧс веськӧдӧма <text:span text:style-name="T56">COVID-19</text:span> вӧсна лоӧм коронавирус<text:span text:style-name="T149">нӧй</text:span> инфекцияысь <text:span text:style-name="T149">ӧлӧдӧм</text:span> вылӧ;</text:p>
      <text:p text:style-name="P40">14.3. меставывса асвеськӧдлан органъяскӧд ӧтув 6 тӧлысь вылӧ <text:soft-page-break/>нюжӧдны <text:span text:style-name="T57">челядьӧс дӧзьӧритӧмысь да видзӧмысь, </text:span><text:span text:style-name="T150">кодъяс ветлӧны</text:span><text:span text:style-name="T57"> Коми Республика мутасын велӧдан организацияяс</text:span><text:span text:style-name="T150">ӧ</text:span><text:span text:style-name="T57">, </text:span><text:span text:style-name="T149">кодъяс</text:span><text:span text:style-name="T57"> збыльмӧдӧны школаӧдз велӧдан уджтас, мынтысьӧм</text:span><text:span text:style-name="T150">ысь</text:span><text:span text:style-name="T57"> компенс</text:span><text:span text:style-name="T150">ация сетӧм</text:span> йылысь по<text:span text:style-name="T150">м</text:span>шуӧм<text:span text:style-name="T57">ъяс</text:span>лысь вынсӧ, <text:span text:style-name="T57">кутшӧмъяслӧн кадколастыс помасьӧ либӧ помасис 2020 вося рака тӧлысь 15 лунсянь косму тӧлысь 30 лунӧдз;</text:span></text:p>
      <text:p text:style-name="P41">14.4. котыртны <text:span text:style-name="T58">Коми Республика мутасын уджал</text:span><text:span text:style-name="T150">ысь </text:span><text:span text:style-name="T58">велӧдан организацияяс вылӧ </text:span>2020 вося косму тӧлысь 12 лунӧдз<text:span text:style-name="T58"> “Выль коронавирус</text:span><text:span text:style-name="T150">нӧй</text:span><text:span text:style-name="T58"> инфекция (COVID-19) паськалӧм</text:span><text:span text:style-name="T150">кӧд йитӧдын</text:span><text:span text:style-name="T58"> Россия Федерация мутасын олысьяслысь санитарно-эпидемиологическӧй бур оланног</text:span><text:span text:style-name="T150">сӧ</text:span><text:span text:style-name="T58"> могмӧдан мераяс йылысь” Россия Федерацияса Президентлӧн 2020 во косму тӧлысь 2 лунся 239 №-а Индӧдл</text:span><text:span text:style-name="T151">ӧн</text:span><text:span text:style-name="T58"> вын</text:span> паськ<text:span text:style-name="T151">алӧ</text:span>м йылысь помшуӧм<text:span text:style-name="T150">сӧ</text:span> Россия Федерацияса Веськӧдлан котыркӧд <text:span text:style-name="T59">сӧгласуйтӧм серти удж</text:span><text:span text:style-name="T150">сӧ</text:span><text:span text:style-name="T59">;</text:span></text:p>
      <text:p text:style-name="P42">14.5.<text:span text:style-name="T30"> котыртны 2020 вося косму тӧлысь 13 лунсянь Коми Республикаса велӧдан, наука да том йӧз политика министерстволӧн ведомствоувса ӧтув велӧдан, шӧр тшупӧда уджсикасӧ велӧдан, содтӧд тӧдӧмлун сетан, вылыс тшупӧда велӧдан организацияясын велӧдан уджсӧ дистанционнӧя велӧдан технологияясӧн вӧдитчӧмӧн;</text:span></text:p>
      <text:p text:style-name="P43">14.6. <text:span text:style-name="T60">Коми Республикаса удж, уджӧн могмӧдан да социальнӧя доръян министерствокӧд да меставывса асвеськӧдлан органъяскӧд ӧтув котыртны Коми Республикаын канму да муниципальнӧй велӧдан организацияясын, кодъяс збыльмӧдӧны улыс тшупӧда ӧтув велӧдан уджтасъяс, урчитӧм пӧрадокын гӧля олысьясӧн шуӧм семьяясысь 1 – 4 классъясын велӧдчысьяслы, общеобразовательнӧй организацияясын да шӧр тшупӧда уджсикасӧ велӧдан организацияясын велӧдчысьяслы, а сідзжӧ общеобразовательнӧй организацияясын да шӧр тшупӧда уджсикасӧ велӧдан организацияясын дзоньвидзалунын дзескӧдӧм позянлуна велӧдчысьяслы 2020 вося рака тӧлысь 16 лунсянь</text:span><text:span text:style-name="T152"> </text:span><text:span text:style-name="T60">дистанционнӧя велӧдан технологияясӧн вӧдитчӧмӧн занятиеяс нуӧдан лунъясӧ </text:span><text:span text:style-name="T152">вежон вылӧ </text:span><text:span text:style-name="T60">кос </text:span><text:span text:style-name="T115">пр</text:span><text:span text:style-name="T137">ӧ</text:span><text:span text:style-name="T115">дуктовӧй</text:span><text:span text:style-name="T60"> набор сетӧм серти удж</text:span><text:span text:style-name="T153">сӧ</text:span><text:span text:style-name="T60">.</text:span></text:p>
      <text:p text:style-name="P44"><text:soft-page-break/>15. <text:span text:style-name="T30">Коми Республикаса культура, туризм да архив удж министерстволы котыртны 2020 во косму тӧлысь 13 лунсянь Коми Республикаса культура, туризм да архив удж министерстволӧн ведомствоувса шӧр тшупӧда уджсикасӧ велӧдан, содтӧд тӧдӧмлун сетан организацияясын велӧдан удж</text:span><text:span text:style-name="T154">сӧ</text:span><text:span text:style-name="T30"> дистанционнӧя велӧдан технологияясӧн вӧдитчӧмӧн.</text:span></text:p>
      <text:p text:style-name="P18">1<text:span text:style-name="T62">6. </text:span>Коми Республикаын муниципальнӧй юкӧнъяс<text:span text:style-name="T62">лӧн меставывса асвеськӧдлан органъяслы:</text:span></text:p>
      <text:p text:style-name="P18">1<text:span text:style-name="T62">6</text:span>.1. <text:span text:style-name="T62">2020 вося косму тӧлысь 30 лунӧдз </text:span>дугӧдлыны лӧсялана мутасъясын культурно-массӧвӧй, зрелищнӧй, спортивнӧй да мукӧд мероприятие нуӧдӧмсӧ;</text:p>
      <text:p text:style-name="P31">1<text:span text:style-name="T63">6</text:span>.2. вӧзйыны йӧзӧс юӧртан средствояс пыр лӧсялана муниципальнӧй юкӧнъяс<text:span text:style-name="T62">лӧн мутасъяс</text:span>ын олысь йӧзлы <text:span text:style-name="T154">кутчысьны</text:span> мутасъясӧ ветлӧмъясысь, кӧні <text:span text:style-name="T63">COVID-19 </text:span>вӧсна лоӧм коронавирус<text:span text:style-name="T154">нӧй</text:span> инфекция<text:span text:style-name="T154">кӧд йитчӧм</text:span> санитарно-эпидемиологическӧй серпасыс <text:span text:style-name="T154">лёк</text:span>;</text:p>
      <text:p text:style-name="P18">1<text:span text:style-name="T63">6</text:span>.3. котыртны мониторинг сы серти, эмӧсь-ӧ лӧсялана муниципальнӧй юкӧн<text:span text:style-name="T64">лӧн мутас</text:span>ын аптека<text:span text:style-name="T91">ясын</text:span> да вузасянінъясын вирусысь бурдӧдан препаратъяс да быдӧнӧс торъя видзан средствояс (маскаяс), муниципальнӧй юкӧнъяслӧн ӧтувъя дежурнӧй диспетчерскӧй службаясӧн вӧдитчӧмӧн;</text:p>
      <text:p text:style-name="P18">1<text:span text:style-name="T64">6</text:span>.4. активизируйтны собраниеяс, сӧвещаниеяс да татшӧмсяма мукӧд мероприятие дистанционнӧя нуӧд<text:span text:style-name="T155">ан ногъяс</text:span> пыртӧмсӧ ӧтув вӧдитчан связь везъясӧн вӧдитчӧмӧн;</text:p>
      <text:p text:style-name="P45">16.5. <text:span text:style-name="T65">сэк, кор эм бать-мамлӧн либӧ оланпас серти мукӧд петкӧдлысьлӧн лӧсялана помшуӧм, кодъяс индӧм периодӧ уджалӧны “Выль коронавирус</text:span><text:span text:style-name="T155">нӧй</text:span><text:span text:style-name="T65"> инфекция (COVID-19) паськалӧм</text:span><text:span text:style-name="T155">кӧд йитӧдын</text:span><text:span text:style-name="T65"> Россия Федерация мутасын олысьяслысь санитарно-эпидемиологическӧй бур оланног</text:span><text:span text:style-name="T155">сӧ</text:span><text:span text:style-name="T65"> могмӧдан мераяс йылысь” Россия Федерацияса Президентлӧн 2020 во косму тӧлысь 2 лунся 239 №-а Индӧдлӧн 4 пункт серти, </text:span>могмӧдны <text:span text:style-name="T65">школаӧдз велӧдан организацияясын дежурнӧй </text:span><text:soft-page-break/><text:span text:style-name="T65">группаяслысь уджсӧ индӧм группаясын санитарнӧй режимӧ кутчысьӧмӧн;</text:span></text:p>
      <text:p text:style-name="P46">16.6. котыртны 2020 вося косму тӧлысь 13 лунсянь <text:span text:style-name="T156">общеобразоват</text:span><text:span text:style-name="T177">е</text:span><text:span text:style-name="T156">льнӧй</text:span> организацияясын да содтӧд тӧдӧмлун сетан организацияясын велӧдан удж<text:span text:style-name="T156">сӧ</text:span> дистанционнӧя<text:span text:style-name="T30"> велӧдан технологияясӧн вӧдитчӧмӧн.</text:span></text:p>
      <text:p text:style-name="P32">1<text:span text:style-name="T66">7</text:span>. Вӧзйыны Коми Республикаын пытшкӧс делӧяс министерстволы котыртны Ньӧбысьяслысь инӧд да мортлысь бур олӧм доръян юкӧнын федеральнӧй дӧзьӧр службалӧн Коми Республикаын веськӧдланінлы санитарно-противоэпидемическӧй мероприятиеяс нуӧдӧмсӧ могмӧдан юкӧнын колана отсӧг <text:span text:style-name="T156">сетӧмсӧ</text:span>.</text:p>
      <text:p text:style-name="P18"><text:span text:style-name="T67">18</text:span>. <text:span text:style-name="T67">Ю</text:span>ридическӧй кывкутысьяслы да асшӧр уджалысьяслы, кодъяс уджалӧны вузасян объектъясын, новлӧдлӧны кӧрт туй, сынӧд, автомашина транспортӧн, пыр нуӧдны дезинфекция серти мероприятиеяс, <text:span text:style-name="T156">пуктыны</text:span> пыранінъяс<text:span text:style-name="T156">ӧ</text:span> да уна йӧза инъяс<text:span text:style-name="T156">ӧ</text:span> антисептическӧй средствояс, <text:span text:style-name="T156">сувтӧдны </text:span>сынӧд сӧстӧммӧдан устройствояс (эм кӧ позянлун).</text:p>
      <text:p text:style-name="P47">19. <text:span text:style-name="T157">Недыр кад кежлӧ д</text:span><text:span text:style-name="T68">угӧдны:</text:span></text:p>
      <text:p text:style-name="P48">19.1. 2020 во рака тӧлысь 28 лунся 00.00 чассянь 2020 во косму тӧлысь 30 лунся 24.00 часӧдз:</text:p>
      <text:p text:style-name="P49">1) ресторанъяслысь, кафеяслысь, стол<text:span text:style-name="T177">ӧ</text:span>вӧйяслысь, буфетъяслысь, баръяслысь, <text:span text:style-name="T69">закусочнӧйяслысь да йӧзӧс ӧтув вердан мукӧд предприятиелысь уджсӧ, гражданаӧн татшӧм предприятиеяслӧн жыръясӧ волытӧг петкӧдӧм вылӧ могмӧдӧм, а сідзжӧ заказъяс вайӧм кындзи.</text:span></text:p>
      <text:p text:style-name="P50">Тайӧ дзескӧдӧмыс оз паськав стол<text:span text:style-name="T177">ӧ</text:span>вӧйяс, буфетъяс да вердан <text:s/>мукӧд предприятие вылӧ, кутшӧмъяс котыртӧны организацияясын уджалысьяс<text:span text:style-name="T177">ӧс </text:span>вердӧмсӧ, а сідзжӧ организацияяс вылӧ, кӧні сутки чӧж олӧ<text:span text:style-name="T157">ны</text:span> йӧз;</text:p>
      <text:p text:style-name="P51">2) <text:span text:style-name="T70">торйӧн вузасян объектъяслысь, к</text:span><text:span text:style-name="T157">одъяс</text:span><text:span text:style-name="T70"> вӧдитчӧны гражданаӧс могмӧдӧм вылӧ вузасян залъясӧн, вузасян да вузасян-гажӧдчан шӧринъяслысь уджсӧ, на кындзи:</text:span></text:p>
      <text:p text:style-name="P52">аптека<text:span text:style-name="T92">яс</text:span> да аптека пунктъяс;</text:p>
      <text:p text:style-name="P52"><text:soft-page-break/>торйӧн вузасян объектъяс <text:span text:style-name="T71">сёян-юан вузӧс да (либӧ) медводз колана абу сёян-юан вузӧс вузалан юкӧнын;</text:span></text:p>
      <text:p text:style-name="P53">сотӧвӧй связь салонъяс (клиентъясӧс могмӧдан пунктъяс), <text:span text:style-name="T72">кодъяс примитӧны олысьяссянь мынтӧмъяс да бырӧдӧны абонентскӧй устройствояслысь техническӧй торксьӧмъяс</text:span><text:span text:style-name="T157">сӧ</text:span><text:span text:style-name="T72">, кодъяслӧн эм торъя пыранін да кодъяс сетӧны сӧмын тор</text:span><text:span text:style-name="T157">ъя</text:span><text:span text:style-name="T72"> связь услугаяс;</text:span></text:p>
      <text:p text:style-name="P54">дистанционнӧя вузӧс вузалӧм, сы лыдын <text:span text:style-name="T73">вайӧмӧн, сы лыдын торйӧн вузасян организацияясӧн, кӧні недыр кад кежлӧ дугӧдӧма гражданаӧс могмӧдӧм вылӧ вузасян залъясӧн вӧдитчӧмсӧ;</text:span></text:p>
      <text:p text:style-name="P55">3) <text:span text:style-name="T74">мичмӧдчан салонъяслысь, косметическӧй, СПА-салонъяслысь, массажнӧй салонъяслысь, солярийяслысь, пывсянъяслысь, саунаяслысь да мукӧд объектлысь уджсӧ, кӧні сетӧны татшӧмсяма услугаяс</text:span><text:span text:style-name="T158">сӧ</text:span><text:span text:style-name="T74"> да олысьясӧс бытӧвӧя могмӧдан мукӧд услуга</text:span><text:span text:style-name="T158">сӧ</text:span><text:span text:style-name="T74">, кутшӧмъяс урчитӧны гражданалысь очнӧя воӧмсӧ, услугаяс кындзи, кутшӧмъясӧс сетӧны дистанционнӧя, сы лыдын вайӧмӧн;</text:span></text:p>
      <text:p text:style-name="P56">4) прӧст кад коллялан, гажӧдчан, зрелищнӧй, культур<text:span text:style-name="T158">нӧй</text:span>, физкультурнӧй, спорт<text:span text:style-name="T158">ивнӧй</text:span>, <text:span text:style-name="T75">выстав</text:span><text:span text:style-name="T158">очнӧй</text:span><text:span text:style-name="T75"> да татшӧмсяма мукӧд организациялысь уджсӧ, сы лыдын вой</text:span><text:span text:style-name="T158">ын уджалысь</text:span><text:span text:style-name="T75"> клубъяслысь (дискотекаяслысь) да татшӧмсяма мукӧд объектлысь, кинотеатръяслысь (кинозалъяслысь), челядьлы ворсан вежӧсъяслысь да гажӧдчан шӧринъяслысь, гажӧдчан да прӧст кад коллялан мукӧд заведениелысь.</text:span></text:p>
      <text:p text:style-name="P57">19.2. <text:span text:style-name="T76">2020 во рака тӧлысь 30 лунся 00.00 чассянь 2020 во лӧддза-номъя тӧлысь 1 лунся 24.00 часӧдз:</text:span></text:p>
      <text:p text:style-name="P58">1) <text:span text:style-name="T77">туй морт керкаяс</text:span><text:span text:style-name="T159">ын</text:span><text:span text:style-name="T77">, туристическӧй базаясын да мукӧдлаын, кӧні меститӧны уна йӧзӧс, сы лыдын челядьлы лагеръясын, санитарно-курортнӧя бурдӧдан да шойччан объектъясын, местаяс</text:span> <text:span text:style-name="T77">бронируйтӧмсӧ, </text:span><text:span text:style-name="T159">сэні</text:span><text:span text:style-name="T77"> гражданаӧс примитӧмсӧ да </text:span><text:span text:style-name="T159">овмӧдӧмсӧ</text:span><text:span text:style-name="T77">, татшӧм случай кындзи:</text:span></text:p>
      <text:p text:style-name="P59">туй морт керкаясын позьӧ примитны да <text:span text:style-name="T159">овмӧдны</text:span> гражданаӧс, кодъяс служебнӧй командировкаясын либӧ служебнӧй ветлӧмын, авиакомпанияясын уджалысьясӧс, <text:span text:style-name="T93">кодъяслӧн уджыс йитчӧма ветлӧмкӧд,</text:span> <text:soft-page-break/>сэк, кор петкӧдлӧны служебнӧй ветлӧмсӧ эскӧдысь документъяс (шуам, командировкаӧ ыстӧм йылысь тшӧктӧд).</text:p>
      <text:p text:style-name="P60">На серти, кодъяс олӧны нин сэні, вылынджык индӧм организацияяслы колӧ нуӧдны колана санитарно-эпидемиологическӧй мероприятиеяс да лӧсьӧдны <text:span text:style-name="T93">самоизоляция вылӧ</text:span> условиеяс<text:span text:style-name="T159">сӧ</text:span>, вӧзй<text:span text:style-name="T159">ыны</text:span> олысьяслы, <text:span text:style-name="T159">медым найӧ эз петны </text:span>меститчанінлӧн номеръясысь <text:span text:style-name="T159">коланлунтӧг</text:span>;</text:p>
      <text:p text:style-name="P59">2) <text:span text:style-name="T78">горнолыжнӧй трассаяслысь да уна йӧза мукӧд шойччан объектлысь уджсӧ.</text:span></text:p>
      <text:p text:style-name="P61">20. 2020 во рака тӧлысь 31 лунся 00.00 чассянь 2020 во косму тӧлысь 30 лунся 24.00 часӧдз гражданалы, кодъяс олӧны <text:span text:style-name="T79">Коми Республика мутасын </text:span>да (либӧ) <text:span text:style-name="T79">недыр кад кежлӧ воисны </text:span><text:span text:style-name="T160">Коми Республикаӧ</text:span><text:span text:style-name="T79">, оз позь мунны асланыс оланінъясысь (овланінъясысь), татшӧм случайяс кындзи:</text:span></text:p>
      <text:p text:style-name="P62">сэк, кор колӧ шыӧдчыны экстреннӧй (эновтны позьтӧм) медицина отсӧгла, да сэк, кор <text:span text:style-name="T160">эм</text:span> олӧмлы да дзоньвидзалунлы мӧд сикас веськыд грӧз;</text:p>
      <text:p text:style-name="P63">сэк, кор колӧ мунны (<text:span text:style-name="T80">локны</text:span>) <text:span text:style-name="T80">уджалан места вылӧ (</text:span><text:span text:style-name="T160">уджалан </text:span><text:span text:style-name="T80">местаысь)</text:span> (сы лыдын удж <text:span text:style-name="T80">вылысь</text:span>), <text:span text:style-name="T80">кутшӧмӧс недыр кад кежлӧ</text:span> абу дугӧдӧма “Россия Федерацияын уджавтӧм лунъяс <text:span text:style-name="T160">индӧм</text:span> йылысь” Россия Федерацияса Президентлӧн 2020 во рака тӧлысь 25 лунся 206 №-а Индӧд, <text:span text:style-name="T80">“Выль коронавирус</text:span><text:span text:style-name="T160">нӧй</text:span><text:span text:style-name="T80"> инфекция (COVID-19) паськалӧм</text:span><text:span text:style-name="T160">кӧд йитчӧм</text:span><text:span text:style-name="T80"> Россия Федерация мутасын олысьяслысь санитарно-эпидемиологическӧй бур оланног</text:span><text:span text:style-name="T160">сӧ</text:span><text:span text:style-name="T80"> могмӧдан мераяс йылысь” Россия Федерацияса Президентлӧн 2020 во косму тӧлысь 2 лунся 239 №-а Индӧд,</text:span> тайӧ Индӧд <text:span text:style-name="T80">серти</text:span>, пропуск подув вылын, кутшӧмӧс сетӧны Коми Республикаса Юралысьлӧн Администрацияӧн урчитӧм форма серти да пӧрадокын;</text:p>
      <text:p text:style-name="P64">сэк, кор колӧ вӧчны удж, мый йитчӧма Коми Республика мутасті ветлӧмкӧд, сэк, кор татшӧм ветлӧмыс веськыда йитчӧма удж вӧчӧмкӧд, мый недыр кад кежлӧ абу дугӧдӧма тайӧ пунктлӧн коймӧд абзацын индӧм нормативнӧй инӧда актъяс серти (сы лыдын транспорт услугаяс да вайӧм <text:soft-page-break/><text:span text:style-name="T161">серти</text:span> услугаяс сетӧм);</text:p>
      <text:p text:style-name="P64">сэк, кор колӧ мунны вузӧс, уджъяс, услугаяс ньӧбан медся матысса инӧдз, кутшӧмъясӧс абу дзескӧдӧма тайӧ Индӧд серти;</text:p>
      <text:p text:style-name="P64">сэк, кор колӧ гуляйтӧдны гортса пемӧсъяссӧ оланінсянь (овланінсянь) 100 метрысь оз ылынджык;</text:p>
      <text:p text:style-name="P64">сэк, кор колӧ петкӧдны шыбласъяс найӧс чукӧртан медся матысса инӧдз.</text:p>
      <text:p text:style-name="P65">Тайӧ пунктӧн урчитӧм дзескӧдӧмъяс<text:span text:style-name="T162">ыс</text:span> оз паськавны медицина отсӧг сетан случайяс вылӧ, инӧд видзан органъяслӧн, войтырӧс доръян да <text:s/><text:span text:style-name="T161">неминучаясысь</text:span> видзан органъяслӧн да налӧн <text:span text:style-name="T81">ведомствоувса</text:span> организацияяслӧн, ньӧбысьяслысь инӧдъяс да мортлысь бур олӧм доръян юкӧнын дӧзьӧр нуӧд<text:span text:style-name="T161">ысь</text:span> органъяслӧн, мукӧд органлӧн удж вылӧ сэтшӧм удж юкӧнын, к<text:span text:style-name="T81">утшӧмъясӧс веськыда веськӧдӧма</text:span> гражданалысь олӧм, дзоньвидзалун да мукӧд инӧд да вӧля дорй<text:span text:style-name="T162">ӧм</text:span>, сы лыдын<text:span text:style-name="T162"> удж</text:span> мыж вӧчӧмлы <text:span text:style-name="T162">паныд</text:span> <text:span text:style-name="T162">нуӧдӧм вылӧ</text:span>, ӧтйӧза пӧрадок, эмбур видз<text:span text:style-name="T162">ӧм</text:span> да <text:span text:style-name="T82">ӧтйӧза видзчысянлун</text:span><text:span text:style-name="T162">сӧ </text:span>могмӧ<text:span text:style-name="T162">дӧм вылӧ</text:span>.</text:p>
      <text:p text:style-name="P66">21. Урчитны, мый 2020 во рака тӧлысь 31 лунся 00.00 чассянь 2020 во косму тӧлысь 30 лунся 24.00 часӧдз <text:span text:style-name="T83">Коми Республика мутасын муниципалитетъяс костын пассажиръясӧс да </text:span><text:span text:style-name="T162">туй кӧлуйсӧ</text:span><text:span text:style-name="T83"> автомашина транспортӧн оз кутны новлӧдлыны, на кындзи:</text:span></text:p>
      <text:p text:style-name="P67">муниципалитеткостса маршрутъясті пассажиръясӧс да <text:span text:style-name="T162">туй кӧлуйсӧ</text:span> пыр новлӧдлӧмъяс, кутшӧмъясӧс вынсьӧдӧма 2019-nCoV <text:span text:style-name="T162">в</text:span>ыль коронавирус<text:span text:style-name="T162">нӧй</text:span> инфекция паськалӧмлы паныд удж нуӧдан республиканскӧй ведомствокостса оперативнӧй штабӧн (водзӧ – Оперативнӧй штаб) торъя мутасъясын санитарно-<text:span text:style-name="T96">эпидемиологическ</text:span><text:span text:style-name="T137">ӧ</text:span><text:span text:style-name="T96">й</text:span> серпас тӧд вылӧ босьтӧмӧн;</text:p>
      <text:p text:style-name="P67">медицина организацияӧ мунӧм, медым босьтны эновтны позьтӧм медицина отсӧг;</text:p>
      <text:p text:style-name="P68">гуалӧм вылӧ ветлӧм;</text:p>
      <text:p text:style-name="P68">Оперативнӧй штаблӧн помшуӧм серти мукӧд случай <text:span text:style-name="T83">торъя </text:span><text:soft-page-break/><text:span text:style-name="T83">мутасъясын санитарно-эпидемиологическ</text:span><text:span text:style-name="T163">ӧ</text:span><text:span text:style-name="T83">й серпас тӧд вылӧ босьтӧмӧн.</text:span></text:p>
      <text:p text:style-name="P69">22. <text:span text:style-name="T163">Недыр кад кежлӧ д</text:span>угӧдны 2020 во рака тӧлысь 31 лунся 00.00 чассянь 2020 во косму тӧлысь 30 лунся 24.00 часӧдз Коми Республикаса олӧмӧ пӧртысь власьт органъяслӧн, меставывса асвеськӧдлан органъяслӧн жыръясын да канму да муниципальнӧй услугаяс сетан уна мога шӧринъясын канму да муниципальнӧй услугаяс сетӧмсӧ, сэтшӧм услугаяс кындзи, кутшӧмъясӧс позьӧ сетны сӧмын индӧм жыръясын, кутшӧмъясӧс колӧ эновтны позьтӧг решитны, сэк, кор <text:s/><text:span text:style-name="T170">могмӧдны </text:span>граждана<text:span text:style-name="T163">ӧс</text:span> водзвыв гижӧд<text:span text:style-name="T170">ӧмсӧ</text:span>. Та дырйи канму услугаяссӧ, кутшӧмъясӧс позьӧ сетны электроннӧя, сетӧны сӧмын электроннӧя.</text:p>
      <text:p text:style-name="P70">23.<text:span text:style-name="T30"> Коми Республикаса олӧмӧ пӧртысь власьт органъяслы юӧртны Россия Федерацияса </text:span><text:span text:style-name="T170">в</text:span><text:span text:style-name="T30">ойтырӧс доръян, </text:span><text:span text:style-name="T170">неминучаясысь</text:span><text:span text:style-name="T30"> видзан да ускӧттьӧ </text:span><text:span text:style-name="T170">бӧрын</text:span><text:span text:style-name="T30"> лоӧм колясъяс бырӧдан министерстволӧн Коми Республикаын медшӧр веськӧдланінӧ тайӧ Индӧдӧн урчитӧм мероприятиеяс олӧмӧ пӧртӧм йылысь, медым водзӧ юӧртны Коми Республикаса Юралысьлы.</text:span></text:p>
      <text:p text:style-name="P33">24. Вӧзйыны федеральнӧй олӧмӧ пӧртысь власьт органъяслӧн Коми Республика <text:span text:style-name="T84">мутас</text:span>ын мутас органъяслы, Коми Республикаын меставывса асвеськӧдлан органъяслы юӧртны Россия Федерацияса <text:span text:style-name="T170">в</text:span>ойтырӧс доръян, <text:s/><text:span text:style-name="T170">неминучаясысь</text:span> видзан да ускӧттьӧ <text:span text:style-name="T170">бӧрын</text:span> лоӧм колясъяс бырӧдан министерстволӧн Коми Республикаын медшӧр веськӧдланін<text:span text:style-name="T170">ӧ</text:span> тайӧ Индӧдӧн урчитӧм мероприятиеяс олӧмӧ пӧртӧм йылысь, медым водзӧ юӧртны Коми Республикаса Юралысьлы.</text:p>
      <text:p text:style-name="P18">25. Тайӧ Индӧдсӧ олӧмӧ пӧртӧм бӧрся видзӧдны <text:span text:style-name="T84">Оперативнӧй штабӧн юрнуӧдысьӧс вежысьлы.</text:span></text:p>
      <text:p text:style-name="P71">26. Урчитны, мый тайӧ Индӧдлӧн положениеясӧн вӧдитчӧ<text:span text:style-name="T94">м</text:span>сӧ гӧгӧрвоӧдӧ Оперативнӧй штаб.”;</text:p>
      <text:p text:style-name="P72">3) содтыны татшӧм сюрӧса 27 пункт:</text:p>
      <text:p text:style-name="P72">“27. Тайӧ Индӧдыс вынсялӧ сійӧс официальнӧя йӧзӧдан лунсянь.”.</text:p>
      <text:p text:style-name="P72"/>
      <text:p text:style-name="P12">202<text:span text:style-name="T95">9</text:span>2 Хатанзейская</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069cm" fo:margin-right="1.97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02.64</meta:creation-date>
    <meta:editing-duration>P1DT5H29M55S</meta:editing-duration>
    <meta:editing-cycles>194</meta:editing-cycles>
    <meta:generator>LibreOffice/6.4.2.2$Windows_x86 LibreOffice_project/4e471d8c02c9c90f512f7f9ead8875b57fcb1ec3</meta:generator>
    <dc:date>2020-04-14T17:20:03.023000000</dc:date>
    <meta:document-statistic meta:table-count="0" meta:image-count="0" meta:object-count="0" meta:page-count="14" meta:paragraph-count="116" meta:word-count="2705" meta:character-count="21962" meta:non-whitespace-character-count="19352"/>
    <meta:user-defined meta:name="Info 1"/>
    <meta:user-defined meta:name="Info 2"/>
    <meta:user-defined meta:name="Info 3"/>
    <meta:user-defined meta:name="Info 4"/>
  </office:meta>
</office:document-meta>
</file>