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style:text-underline-style="none" officeooo:rsid="00729b2b" officeooo:paragraph-rsid="00729b2b" style:font-size-asian="14pt" style:language-asian="zxx" style:country-asian="none" style:font-size-complex="14pt" style:language-complex="zxx" style:country-complex="none"/>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page"/>
      <style:text-properties style:font-name="Times New Roman" fo:font-size="14pt" fo:language="kpv" fo:country="RU" style:text-underline-style="none" officeooo:rsid="00729b2b" officeooo:paragraph-rsid="00729b2b" style:font-size-asian="14pt" style:language-asian="zxx" style:country-asian="none" style:font-size-complex="14pt" style:language-complex="zxx" style:country-complex="none"/>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style:text-underline-style="none" officeooo:rsid="007977b8" officeooo:paragraph-rsid="007977b8" style:font-size-asian="14pt" style:language-asian="zxx" style:country-asian="none" style:font-size-complex="14pt" style:language-complex="zxx" style:country-complex="none"/>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page"/>
      <style:text-properties style:font-name="Times New Roman" fo:font-size="14pt" fo:language="kpv" fo:country="RU" style:text-underline-style="none" officeooo:rsid="010852f8" officeooo:paragraph-rsid="010852f8" style:font-size-asian="14pt" style:language-asian="zxx" style:country-asian="none" style:font-size-complex="14pt" style:language-complex="zxx" style:country-complex="none"/>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729b2b" officeooo:paragraph-rsid="01062869" style:font-size-asian="14pt" style:language-asian="zxx" style:country-asian="none" style:font-size-complex="14pt" style:language-complex="zxx" style:country-complex="none"/>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729b2b" officeooo:paragraph-rsid="0106cf0c" style:font-size-asian="14pt" style:language-asian="zxx" style:country-asian="none" style:font-size-complex="14pt" style:language-complex="zxx" style:country-complex="none"/>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06cf0c" officeooo:paragraph-rsid="0106cf0c" style:font-size-asian="14pt" style:language-asian="zxx" style:country-asian="none" style:font-size-complex="14pt" style:language-complex="zxx" style:country-complex="none"/>
    </style:style>
    <style:style style:name="P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0852f8" officeooo:paragraph-rsid="010852f8" style:font-size-asian="14pt" style:language-asian="zxx" style:country-asian="none" style:font-size-complex="14pt" style:language-complex="zxx" style:country-complex="none"/>
    </style:style>
    <style:style style:name="P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language="kpv" fo:country="RU" officeooo:paragraph-rsid="0081a1db" style:language-asian="zxx" style:country-asian="none" style:language-complex="zxx" style:country-complex="none"/>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page"/>
      <style:text-properties style:font-name="Times New Roman" fo:font-size="14pt" fo:language="kpv" fo:country="RU" style:text-underline-style="none" fo:font-weight="bold" officeooo:rsid="010d82d6" officeooo:paragraph-rsid="010d82d6" style:font-size-asian="14pt" style:language-asian="zxx" style:country-asian="none" style:font-weight-asian="bold" style:font-size-complex="14pt" style:language-complex="zxx" style:country-complex="none" style:font-weight-complex="bold"/>
    </style:style>
    <style:style style:name="P1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style:text-underline-style="none" fo:font-weight="bold" officeooo:rsid="00729b2b" officeooo:paragraph-rsid="00729b2b" style:font-size-asian="14pt" style:language-asian="zxx" style:country-asian="none" style:font-weight-asian="bold" style:font-size-complex="14pt" style:language-complex="zxx" style:country-complex="none" style:font-weight-complex="bold"/>
    </style:style>
    <style:style style:name="P12"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style:text-underline-style="none" fo:font-weight="bold" officeooo:rsid="01020ec4" officeooo:paragraph-rsid="01020ec4" style:font-size-asian="14pt" style:language-asian="zxx" style:country-asian="none" style:font-weight-asian="bold" style:font-size-complex="14pt" style:language-complex="zxx" style:country-complex="none" style:font-weight-complex="bold"/>
    </style:style>
    <style:style style:name="P1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style:text-underline-style="none" officeooo:rsid="00729b2b" officeooo:paragraph-rsid="00729b2b" style:font-size-asian="14pt" style:language-asian="zxx" style:country-asian="none" style:font-size-complex="14pt" style:language-complex="zxx" style:country-complex="none"/>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style:text-underline-style="none" officeooo:rsid="00729b2b" officeooo:paragraph-rsid="00729b2b" style:font-size-asian="14pt" style:language-asian="zxx" style:country-asian="none" style:font-size-complex="14pt" style:language-complex="zxx" style:country-complex="none"/>
    </style:style>
    <style:style style:name="T1" style:family="text">
      <style:text-properties fo:font-size="14pt" style:text-underline-style="none" officeooo:rsid="007838e6" style:font-size-asian="14pt" style:font-size-complex="14pt"/>
    </style:style>
    <style:style style:name="T2" style:family="text">
      <style:text-properties fo:font-size="14pt" style:text-underline-style="none" officeooo:rsid="0104f40e" style:font-size-asian="14pt" style:font-size-complex="14pt"/>
    </style:style>
    <style:style style:name="T3" style:family="text">
      <style:text-properties fo:font-size="14pt" style:text-underline-style="none" officeooo:rsid="0074932c" style:font-size-asian="14pt" style:font-size-complex="14pt"/>
    </style:style>
    <style:style style:name="T4" style:family="text">
      <style:text-properties fo:font-size="14pt" style:text-underline-style="none" officeooo:rsid="00729b2b" style:font-size-asian="14pt" style:font-size-complex="14pt"/>
    </style:style>
    <style:style style:name="T5" style:family="text">
      <style:text-properties officeooo:rsid="007977b8"/>
    </style:style>
    <style:style style:name="T6" style:family="text">
      <style:text-properties officeooo:rsid="0104d871"/>
    </style:style>
    <style:style style:name="T7" style:family="text">
      <style:text-properties officeooo:rsid="0104f40e"/>
    </style:style>
    <style:style style:name="T8" style:family="text">
      <style:text-properties officeooo:rsid="0106cf0c"/>
    </style:style>
    <style:style style:name="T9" style:family="text">
      <style:text-properties officeooo:rsid="010852f8"/>
    </style:style>
    <style:style style:name="T10" style:family="text">
      <style:text-properties officeooo:rsid="010a5e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К ОПУБЛИКОВАНИЮ</text:p>
      <text:p text:style-name="P1">КОМИ РЕСПУБЛИКАСА ЮРАЛЫСЬЛӦН</text:p>
      <text:p text:style-name="P11">ИНДӦД</text:p>
      <text:p text:style-name="P1"/>
      <text:p text:style-name="P12"><text:span text:style-name="T6">Куим арӧссянь сизим арӧсӧдз бӧръясӧ пыртӧмӧн арлыда </text:span>кага вылӧ быдтӧлысся сьӧм мынтӧм йылысь</text:p>
      <text:p text:style-name="P14"/>
      <text:p text:style-name="P9"><text:span text:style-name="T1">“</text:span><text:span text:style-name="T2">Челядя семьяяслы канмусянь содтӧд отсӧг сетан мераяс йылысь” Россия Федерацияса Президентлӧн 2020 во рака тӧлысь 20 лунся 199 №-а Индӧд серти </text:span><text:span text:style-name="T3">ш</text:span><text:span text:style-name="T4">уа:</text:span></text:p>
      <text:p text:style-name="P5">1. <text:span text:style-name="T7">Урчитны, мый Коми Республика мутасын куим арӧссянь сизим арӧсӧдз бӧръясӧ пыртӧмӧн арлыда кага вылӧ быдтӧлысся сьӧм мынтӧмыс (водзӧ – быдтӧлысся мынтӧм) сетсьӧ 2020 вося тӧвшӧр тӧлысь 1 лунсянь сэк, кор семьялӧн ӧти морт вылӧ шӧркодь чӧжӧсыс абу унджык быд морт вылӧ овны судзсяна сьӧм мындаысь, мыйта урчитӧма Коми Республикаын быдтӧлысся мынтӧмсӧ индӧм вылӧ шыӧдчан во водзын мунысь волӧн ІІ квартал вылӧ.</text:span></text:p>
      <text:p text:style-name="P6"><text:span text:style-name="T5">2</text:span>. <text:span text:style-name="T8">Коми Республикаса Веськӧдлан котырлы:</text:span></text:p>
      <text:p text:style-name="P7">1) 2020 вося ода-кора тӧлысь 1 лунӧдз кадколастӧ вынсьӧдны <text:span text:style-name="T7">куим арӧссянь сизим арӧсӧдз бӧръясӧ пыртӧмӧн арлыда кага вылӧ быдтӧлысся сьӧм мынтӧм </text:span>индан пӧрадок да условиеяс;</text:p>
      <text:p text:style-name="P7">2) быдтӧлысся мынтӧмсӧ индігӧн <text:span text:style-name="T9">оз ков пыртны сійӧс семьялӧн чӧжӧсӧ;</text:span></text:p>
      <text:p text:style-name="P8">3) индыны Коми Республикаса олӧмӧ пӧртысь власьт уполномочитӧм <text:span text:style-name="T10">о</text:span>рган<text:span text:style-name="T10">ӧс</text:span>, <text:span text:style-name="T10">коді котыртас</text:span> быдтӧлысся мынтӧм <text:span text:style-name="T10">серти уджсӧ</text:span>.</text:p>
      <text:p text:style-name="P8">3. Тайӧ Индӧдсӧ олӧмӧ пӧртӧм бӧрся видзӧдны Коми Республикаса Веськӧдлан котырӧн Юрнуӧдысьӧс вежысь – Коми Республикаса удж, уджӧн могмӧдан да социальнӧя доръян министр И.В. Семяшкинлы.</text:p>
      <text:p text:style-name="P6"><text:span text:style-name="T8">4. </text:span>Тайӧ Индӧдыс вынсялӧ сійӧс <text:span text:style-name="T9">кырымалан</text:span> лунсянь.</text:p>
      <text:p text:style-name="P1"/>
      <text:p text:style-name="P1"><text:soft-page-break/></text:p>
      <text:p text:style-name="P3">Коми Республикаса Юралысьлысь</text:p>
      <text:p text:style-name="P3">могъяс недыр кадколастӧ збыльмӧдысь <text:tab/><text:tab/><text:tab/><text:tab/><text:tab/> <text:s text:c="4"/>В. Уйба</text:p>
      <text:p text:style-name="P1"/>
      <text:p text:style-name="P2">Сыктывкар</text:p>
      <text:p text:style-name="P2">2020 вося <text:span text:style-name="T5">косму</text:span> тӧлысь <text:span text:style-name="T9">9</text:span> лун</text:p>
      <text:p text:style-name="P2"><text:span text:style-name="T5">25</text:span> №</text:p>
      <text:p text:style-name="P2"/>
      <text:p text:style-name="P2"/>
      <text:p text:style-name="P2"/>
      <text:p text:style-name="P4">1272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69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1DT5H31M11S</meta:editing-duration>
    <meta:editing-cycles>191</meta:editing-cycles>
    <meta:generator>LibreOffice/6.4.2.2$Windows_x86 LibreOffice_project/4e471d8c02c9c90f512f7f9ead8875b57fcb1ec3</meta:generator>
    <dc:date>2020-04-27T15:04:04.561000000</dc:date>
    <meta:document-statistic meta:table-count="0" meta:image-count="0" meta:object-count="0" meta:page-count="2" meta:paragraph-count="18" meta:word-count="208" meta:character-count="1462" meta:non-whitespace-character-count="1260"/>
    <meta:user-defined meta:name="Info 1"/>
    <meta:user-defined meta:name="Info 2"/>
    <meta:user-defined meta:name="Info 3"/>
    <meta:user-defined meta:name="Info 4"/>
  </office:meta>
</office:document-meta>
</file>