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" fo:font-size="14pt" fo:language="kpv" fo:country="RU" style:text-underline-style="none" officeooo:rsid="00729b2b" officeooo:paragraph-rsid="00729b2b" style:font-size-asian="14pt" style:language-asian="zxx" style:country-asian="none" style:font-size-complex="14pt" style:language-complex="zxx" style:country-complex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" fo:font-size="14pt" fo:language="kpv" fo:country="RU" style:text-underline-style="none" officeooo:rsid="00729b2b" officeooo:paragraph-rsid="0108645d" style:font-size-asian="14pt" style:language-asian="zxx" style:country-asian="none" style:font-size-complex="14pt" style:language-complex="zxx" style:country-complex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page"/>
      <style:text-properties style:font-name="Times New Roman" fo:font-size="14pt" fo:language="kpv" fo:country="RU" style:text-underline-style="none" officeooo:rsid="00729b2b" officeooo:paragraph-rsid="00729b2b" style:font-size-asian="14pt" style:language-asian="zxx" style:country-asian="none" style:font-size-complex="14pt" style:language-complex="zxx" style:country-complex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style:text-underline-style="none" officeooo:rsid="007977b8" officeooo:paragraph-rsid="007977b8" style:font-size-asian="14pt" style:language-asian="zxx" style:country-asian="none" style:font-size-complex="14pt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page"/>
      <style:text-properties style:font-name="Times New Roman" fo:font-size="14pt" fo:language="kpv" fo:country="RU" style:text-underline-style="none" officeooo:rsid="010852f8" officeooo:paragraph-rsid="010852f8" style:font-size-asian="14pt" style:language-asian="zxx" style:country-asian="none" style:font-size-complex="14pt" style:language-complex="zxx" style:country-complex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page"/>
      <style:text-properties style:font-name="Times New Roman" fo:font-size="14pt" fo:language="kpv" fo:country="RU" style:text-underline-style="none" fo:font-weight="bold" officeooo:rsid="010907f3" officeooo:paragraph-rsid="010907f3" fo:background-color="transparent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" fo:font-size="14pt" fo:language="kpv" fo:country="RU" style:text-underline-style="none" fo:font-weight="bold" officeooo:rsid="00729b2b" officeooo:paragraph-rsid="00729b2b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" fo:font-size="14pt" fo:language="kpv" fo:country="RU" style:text-underline-style="none" fo:font-weight="bold" officeooo:rsid="0108645d" officeooo:paragraph-rsid="0108645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language="kpv" fo:country="RU" officeooo:paragraph-rsid="0081a1db" style:language-asian="zxx" style:country-asian="none" style:language-complex="zxx" style:country-complex="non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text-underline-style="none" officeooo:rsid="00729b2b" officeooo:paragraph-rsid="0108645d" style:font-size-asian="14pt" style:language-asian="zxx" style:country-asian="none" style:font-size-complex="14pt" style:language-complex="zxx" style:country-complex="non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text-underline-style="none" officeooo:rsid="00729b2b" officeooo:paragraph-rsid="0106cf0c" style:font-size-asian="14pt" style:language-asian="zxx" style:country-asian="none" style:font-size-complex="14pt" style:language-complex="zxx" style:country-complex="non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text-underline-style="none" officeooo:rsid="0108a68a" officeooo:paragraph-rsid="0108a68a" style:font-size-asian="14pt" style:language-asian="zxx" style:country-asian="none" style:font-size-complex="14pt" style:language-complex="zxx" style:country-complex="none"/>
    </style:style>
    <style:style style:name="T1" style:family="text">
      <style:text-properties fo:font-size="14pt" fo:language="kpv" fo:country="RU" style:text-underline-style="none" officeooo:rsid="00729b2b" style:font-size-asian="14pt" style:font-size-complex="14pt"/>
    </style:style>
    <style:style style:name="T2" style:family="text">
      <style:text-properties fo:font-size="14pt" fo:language="kpv" fo:country="RU" style:text-underline-style="none" officeooo:rsid="0108645d" style:font-size-asian="14pt" style:font-size-complex="14pt"/>
    </style:style>
    <style:style style:name="T3" style:family="text">
      <style:text-properties fo:font-size="14pt" style:text-underline-style="none" officeooo:rsid="0108645d" style:font-size-asian="14pt" style:font-size-complex="14pt"/>
    </style:style>
    <style:style style:name="T4" style:family="text">
      <style:text-properties fo:font-size="14pt" style:text-underline-style="none" officeooo:rsid="00729b2b" style:font-size-asian="14pt" style:font-size-complex="14pt"/>
    </style:style>
    <style:style style:name="T5" style:family="text">
      <style:text-properties officeooo:rsid="007977b8"/>
    </style:style>
    <style:style style:name="T6" style:family="text">
      <style:text-properties officeooo:rsid="01085d1c"/>
    </style:style>
    <style:style style:name="T7" style:family="text">
      <style:text-properties officeooo:rsid="0108645d"/>
    </style:style>
    <style:style style:name="T8" style:family="text">
      <style:text-properties officeooo:rsid="0108a6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К ОПУБЛИКОВАНИЮ</text:p>
      <text:p text:style-name="P1">КОМИ РЕСПУБЛИКАСА ЮРАЛЫСЬЛӦН</text:p>
      <text:p text:style-name="P7">ИНДӦД</text:p>
      <text:p text:style-name="P1"/>
      <text:p text:style-name="P8">“Коми Республика мутасын кыйсян-вӧралан угоддьӧясын, федеральнӧй тӧдчанлуна торйӧн ёна видзан вӧр-ва мутасъяс кындзи, кыйсян-вӧралан позяна сикасъяс да кыйсян-вӧралан муртӧсъяс урчитӧм йылысь” Коми Республикаса Юралысьлӧн 2012 во моз тӧлысь 29 лунся 106 №-а Индӧдӧ вежсьӧмъяс пыртӧм йылысь</text:p>
      <text:p text:style-name="P2"/>
      <text:p text:style-name="P9"><text:span text:style-name="T3">Ш</text:span><text:span text:style-name="T4">уа:</text:span></text:p>
      <text:p text:style-name="P10">1. <text:span text:style-name="T7">Пыртны “Коми Республика мутасын кыйсян-вӧралан угоддьӧясын, федеральнӧй тӧдчанлуна торйӧн ёна видзан вӧр-ва мутасъяс кындзи, кыйсян-вӧралан позяна сикасъяс да кыйсян-вӧралан муртӧсъяс урчитӧм йылысь” Коми Республикаса Юралысьлӧн 2012 во моз тӧлысь 29 лунся 106 №-а Индӧдӧ татшӧм вежсьӧмъяс:</text:span></text:p>
      <text:p text:style-name="P12">Коми Республика мутасын кыйсян-вӧралан угоддьӧясын, федеральнӧй тӧдчанлуна торйӧн ёна видзан вӧр-ва мутасъяс кындзи, кыйсян-вӧралан муртӧсъясын (Индӧд дорӧ 2 №-а содтӧд):</text:p>
      <text:p text:style-name="P12">7 позицияса 3 графаын:</text:p>
      <text:p text:style-name="P12">“ода-кора тӧлысь 1 лунсянь ода-кора тӧлысь 10 лунӧдз” кывъяс вежны “2021 вося ода-кора тӧлысь 1 лунсянь 2021 вося ода-кора тӧлысь 10 лунӧдз” кывъясӧн;</text:p>
      <text:p text:style-name="P12">“ода-кора тӧлысь 5 лунсянь ода-кора тӧлысь 14 лунӧдз” кывъяс вежны “2021 вося ода-кора тӧлысь 5 лунсянь 2021 вося ода-кора тӧлысь 14 лунӧдз” кывъясӧн;</text:p>
      <text:p text:style-name="P12">“ода-кора тӧлысь 11 лунсянь ода-кора тӧлысь 20 лунӧдз” кывъяс вежны “2021 вося ода-кора тӧлысь 11 лунсянь 2021 вося ода-кора тӧлысь 20 лунӧдз” кывъясӧн;</text:p>
      <text:p text:style-name="P12">“ода-кора тӧлысь 14 лунсянь ода-кора тӧлысь 23 лунӧдз” кывъяс <text:soft-page-break/>вежны “2021 вося ода-кора тӧлысь 14 лунсянь 2021 вося ода-кора тӧлысь 23 лунӧдз” кывъясӧн;</text:p>
      <text:p text:style-name="P12">“ода-кора тӧлысь 19 лунсянь ода-кора тӧлысь 28 лунӧдз” кывъяс вежны “2021 вося ода-кора тӧлысь 19 лунсянь 2021 вося ода-кора тӧлысь 28 лунӧдз” кывъясӧн.</text:p>
      <text:p text:style-name="P11"><text:span text:style-name="T8">2. </text:span>Тайӧ Индӧдыс вынсялӧ <text:span text:style-name="T8">2020 вося ода-кора тӧлысь 1 лунсянь</text:span>.</text:p>
      <text:p text:style-name="P1"/>
      <text:p text:style-name="P1"/>
      <text:p text:style-name="P1"/>
      <text:p text:style-name="P4">Коми Республикаса Юралысьлысь</text:p>
      <text:p text:style-name="P4">могъяс недыр кадколастӧ збыльмӧдысь <text:tab/><text:tab/><text:tab/><text:tab/><text:tab/> <text:s text:c="4"/>В. Уйба</text:p>
      <text:p text:style-name="P1"/>
      <text:p text:style-name="P3">Сыктывкар</text:p>
      <text:p text:style-name="P3">2020 вося <text:span text:style-name="T5">косму</text:span> тӧлысь <text:span text:style-name="T7">21</text:span> лун</text:p>
      <text:p text:style-name="P3"><text:span text:style-name="T6">30</text:span> №</text:p>
      <text:p text:style-name="P3"/>
      <text:p text:style-name="P3"/>
      <text:p text:style-name="P3"/>
      <text:p text:style-name="P5">1<text:span text:style-name="T7">190</text:span>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7H2M6S</meta:editing-duration>
    <meta:editing-cycles>191</meta:editing-cycles>
    <meta:generator>LibreOffice/6.4.2.2$Windows_x86 LibreOffice_project/4e471d8c02c9c90f512f7f9ead8875b57fcb1ec3</meta:generator>
    <dc:date>2020-05-04T22:01:50.643000000</dc:date>
    <meta:document-statistic meta:table-count="0" meta:image-count="0" meta:object-count="0" meta:page-count="2" meta:paragraph-count="20" meta:word-count="249" meta:character-count="1783" meta:non-whitespace-character-count="1544"/>
    <meta:user-defined meta:name="Info 1"/>
    <meta:user-defined meta:name="Info 2"/>
    <meta:user-defined meta:name="Info 3"/>
    <meta:user-defined meta:name="Info 4"/>
  </office:meta>
</office:document-meta>
</file>