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Fallback" svg:font-family="'Droid Sans Fallback'" style:font-pitch="variable"/>
    <style:font-face style:name="WenQuanYi Micro Hei1" svg:font-family="'WenQuanYi Micro Hei'"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choolBook" svg:font-family="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692cm" fo:margin-left="-0.219cm" fo:margin-top="0cm" fo:margin-bottom="0cm" table:align="left" style:writing-mode="lr-tb"/>
    </style:style>
    <style:style style:name="Таблица1.A" style:family="table-column">
      <style:table-column-properties style:column-width="3.851cm"/>
    </style:style>
    <style:style style:name="Таблица1.B" style:family="table-column">
      <style:table-column-properties style:column-width="12.841cm"/>
    </style:style>
    <style:style style:name="Таблица1.1" style:family="table-row">
      <style:table-row-properties fo:keep-together="auto"/>
    </style:style>
    <style:style style:name="Таблица1.A1" style:family="table-cell">
      <style:table-cell-properties style:vertical-align="" fo:padding-left="0.109cm" fo:padding-right="0.109cm" fo:padding-top="0.18cm" fo:padding-bottom="0.18cm" fo:border="0.5pt solid #000000" style:writing-mode="lr-tb"/>
    </style:style>
    <style:style style:name="Таблица1.B6" style:family="table-cell">
      <style:table-cell-properties style:vertical-align="" fo:background-color="transparent" fo:padding-left="0.109cm" fo:padding-right="0.109cm" fo:padding-top="0.18cm" fo:padding-bottom="0.18cm" fo:border="0.5pt solid #000000" style:writing-mode="lr-tb">
        <style:background-image/>
      </style:table-cell-properties>
    </style:style>
    <style:style style:name="Таблица1.A7" style:family="table-cell">
      <style:table-cell-properties style:vertical-align="" fo:padding-left="0.109cm" fo:padding-right="0.109cm" fo:padding-top="0.18cm" fo:padding-bottom="0.18cm" fo:border-left="0.5pt solid #000000" fo:border-right="0.5pt solid #000000" fo:border-top="0.5pt solid #000000" fo:border-bottom="none" style:writing-mode="lr-tb"/>
    </style:style>
    <style:style style:name="Таблица1.A8" style:family="table-cell">
      <style:table-cell-properties style:vertical-align="" fo:padding-left="0.109cm" fo:padding-right="0.109cm" fo:padding-top="0.18cm" fo:padding-bottom="0.18cm" fo:border-left="0.5pt solid #000000" fo:border-right="0.5pt solid #000000" fo:border-top="none" fo:border-bottom="none" style:writing-mode="lr-tb"/>
    </style:style>
    <style:style style:name="Таблица1.A9" style:family="table-cell">
      <style:table-cell-properties style:vertical-align="" fo:padding-left="0.109cm" fo:padding-right="0.109cm" fo:padding-top="0.18cm" fo:padding-bottom="0.18cm" fo:border-left="0.5pt solid #000000" fo:border-right="0.5pt solid #000000" fo:border-top="none" fo:border-bottom="none" style:writing-mode="lr-tb"/>
    </style:style>
    <style:style style:name="Таблица1.A10" style:family="table-cell">
      <style:table-cell-properties style:vertical-align="" fo:padding-left="0.109cm" fo:padding-right="0.109cm" fo:padding-top="0.18cm" fo:padding-bottom="0.18cm" fo:border-left="0.5pt solid #000000" fo:border-right="0.5pt solid #000000" fo:border-top="none" fo:border-bottom="0.5pt solid #000000" style:writing-mode="lr-tb"/>
    </style:style>
    <style:style style:name="Таблица2" style:family="table">
      <style:table-properties style:width="16.895cm" fo:margin-left="-0.219cm" fo:margin-top="0cm" fo:margin-bottom="0cm" table:align="left" style:writing-mode="lr-tb"/>
    </style:style>
    <style:style style:name="Таблица2.A" style:family="table-column">
      <style:table-column-properties style:column-width="1.284cm"/>
    </style:style>
    <style:style style:name="Таблица2.B" style:family="table-column">
      <style:table-column-properties style:column-width="7.25cm"/>
    </style:style>
    <style:style style:name="Таблица2.C" style:family="table-column">
      <style:table-column-properties style:column-width="3.769cm"/>
    </style:style>
    <style:style style:name="Таблица2.D" style:family="table-column">
      <style:table-column-properties style:column-width="4.591cm"/>
    </style:style>
    <style:style style:name="Таблица2.1" style:family="table-row">
      <style:table-row-properties style:min-row-height="1.376cm" fo:keep-together="auto"/>
    </style:style>
    <style:style style:name="Таблица2.A1" style:family="table-cell">
      <style:table-cell-properties style:vertical-align="" fo:padding-left="0.109cm" fo:padding-right="0.109cm" fo:padding-top="0.18cm" fo:padding-bottom="0.18cm" fo:border="0.5pt solid #000000" style:writing-mode="lr-tb"/>
    </style:style>
    <style:style style:name="Таблица2.2" style:family="table-row">
      <style:table-row-properties style:min-row-height="0.351cm" fo:keep-together="auto"/>
    </style:style>
    <style:style style:name="Таблица2.3" style:family="table-row">
      <style:table-row-properties style:min-row-height="0.33cm" fo:keep-together="auto"/>
    </style:style>
    <style:style style:name="Таблица2.A3" style:family="table-cell">
      <style:table-cell-properties style:vertical-align="" fo:padding-left="0.109cm" fo:padding-right="0.109cm" fo:padding-top="0.18cm" fo:padding-bottom="0.18cm" fo:border-left="0.5pt solid #000000" fo:border-right="0.5pt solid #000000" fo:border-top="none" fo:border-bottom="0.5pt solid #000000" style:writing-mode="lr-tb"/>
    </style:style>
    <style:style style:name="Таблица2.4" style:family="table-row">
      <style:table-row-properties style:min-row-height="2.831cm"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style:min-row-height="2.323cm" fo:keep-together="auto"/>
    </style:style>
    <style:style style:name="Таблица2.9" style:family="table-row">
      <style:table-row-properties fo:keep-together="auto"/>
    </style:style>
    <style:style style:name="Таблица2.10" style:family="table-row">
      <style:table-row-properties style:min-row-height="2.281cm" fo:keep-together="auto"/>
    </style:style>
    <style:style style:name="Таблица2.11" style:family="table-row">
      <style:table-row-properties style:min-row-height="0.617cm" fo:keep-together="auto"/>
    </style:style>
    <style:style style:name="Таблица2.A11" style:family="table-cell">
      <style:table-cell-properties style:vertical-align="" fo:padding-left="0.109cm" fo:padding-right="0.109cm" fo:padding-top="0.18cm" fo:padding-bottom="0.18cm" fo:border-left="0.5pt solid #000000" fo:border-right="0.5pt solid #000000" fo:border-top="0.5pt solid #000000" fo:border-bottom="none" style:writing-mode="lr-tb"/>
    </style:style>
    <style:style style:name="Таблица2.12" style:family="table-row">
      <style:table-row-properties fo:keep-together="auto"/>
    </style:style>
    <style:style style:name="Таблица2.13" style:family="table-row">
      <style:table-row-properties style:min-row-height="1.351cm"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2.B20" style:family="table-cell">
      <style:table-cell-properties style:vertical-align="" fo:padding-left="0.109cm" fo:padding-right="0.109cm" fo:padding-top="0.18cm" fo:padding-bottom="0.18cm" fo:border-left="0.5pt solid #000000" fo:border-right="0.5pt solid #000000" fo:border-top="none" fo:border-bottom="none" style:writing-mode="lr-tb"/>
    </style:style>
    <style:style style:name="Таблица2.21" style:family="table-row">
      <style:table-row-properties fo:keep-together="auto"/>
    </style:style>
    <style:style style:name="Таблица2.22" style:family="table-row">
      <style:table-row-properties fo:keep-together="auto"/>
    </style:style>
    <style:style style:name="Таблица2.23" style:family="table-row">
      <style:table-row-properties fo:keep-together="auto"/>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27" style:family="table-row">
      <style:table-row-properties fo:keep-together="auto"/>
    </style:style>
    <style:style style:name="Таблица2.28" style:family="table-row">
      <style:table-row-properties fo:keep-together="auto"/>
    </style:style>
    <style:style style:name="Таблица2.29" style:family="table-row">
      <style:table-row-properties fo:keep-together="auto"/>
    </style:style>
    <style:style style:name="Таблица2.30" style:family="table-row">
      <style:table-row-properties style:min-row-height="4.295cm" fo:keep-together="auto"/>
    </style:style>
    <style:style style:name="Таблица2.31" style:family="table-row">
      <style:table-row-properties fo:keep-together="auto"/>
    </style:style>
    <style:style style:name="Таблица2.32" style:family="table-row">
      <style:table-row-properties fo:keep-together="auto"/>
    </style:style>
    <style:style style:name="Таблица2.33" style:family="table-row">
      <style:table-row-properties fo:keep-together="auto"/>
    </style:style>
    <style:style style:name="Таблица2.34" style:family="table-row">
      <style:table-row-properties fo:keep-together="auto"/>
    </style:style>
    <style:style style:name="Таблица2.35" style:family="table-row">
      <style:table-row-properties fo:keep-together="auto"/>
    </style:style>
    <style:style style:name="Таблица2.36" style:family="table-row">
      <style:table-row-properties fo:keep-together="auto"/>
    </style:style>
    <style:style style:name="Таблица2.37" style:family="table-row">
      <style:table-row-properties fo:keep-together="auto"/>
    </style:style>
    <style:style style:name="Таблица2.38" style:family="table-row">
      <style:table-row-properties fo:keep-together="auto"/>
    </style:style>
    <style:style style:name="Таблица2.39" style:family="table-row">
      <style:table-row-properties fo:keep-together="auto"/>
    </style:style>
    <style:style style:name="Таблица2.40" style:family="table-row">
      <style:table-row-properties fo:keep-together="auto"/>
    </style:style>
    <style:style style:name="Таблица2.41" style:family="table-row">
      <style:table-row-properties fo:keep-together="auto"/>
    </style:style>
    <style:style style:name="Таблица2.42" style:family="table-row">
      <style:table-row-properties fo:keep-together="auto"/>
    </style:style>
    <style:style style:name="Таблица2.43" style:family="table-row">
      <style:table-row-properties fo:keep-together="auto"/>
    </style:style>
    <style:style style:name="Таблица2.44" style:family="table-row">
      <style:table-row-properties fo:keep-together="auto"/>
    </style:style>
    <style:style style:name="Таблица2.45" style:family="table-row">
      <style:table-row-properties fo:keep-together="auto"/>
    </style:style>
    <style:style style:name="Таблица2.46" style:family="table-row">
      <style:table-row-properties fo:keep-together="auto"/>
    </style:style>
    <style:style style:name="Таблица2.47" style:family="table-row">
      <style:table-row-properties fo:keep-together="auto"/>
    </style:style>
    <style:style style:name="Таблица2.48" style:family="table-row">
      <style:table-row-properties fo:keep-together="auto"/>
    </style:style>
    <style:style style:name="Таблица2.49" style:family="table-row">
      <style:table-row-properties style:min-row-height="0.095cm" fo:keep-together="auto"/>
    </style:style>
    <style:style style:name="Таблица2.50" style:family="table-row">
      <style:table-row-properties style:min-row-height="0.09cm" fo:keep-together="auto"/>
    </style:style>
    <style:style style:name="Таблица2.52" style:family="table-row">
      <style:table-row-properties style:min-row-height="0.065cm" fo:keep-together="auto"/>
    </style:style>
    <style:style style:name="Таблица2.53" style:family="table-row">
      <style:table-row-properties style:min-row-height="0.06cm" fo:keep-together="auto"/>
    </style:style>
    <style:style style:name="Таблица2.56" style:family="table-row">
      <style:table-row-properties style:min-row-height="1.118cm" fo:keep-together="auto"/>
    </style:style>
    <style:style style:name="Таблица2.57" style:family="table-row">
      <style:table-row-properties style:min-row-height="1.117cm" fo:keep-together="auto"/>
    </style:style>
    <style:style style:name="Таблица2.58" style:family="table-row">
      <style:table-row-properties fo:keep-together="auto"/>
    </style:style>
    <style:style style:name="Таблица2.60" style:family="table-row">
      <style:table-row-properties style:min-row-height="0.751cm" fo:keep-together="auto"/>
    </style:style>
    <style:style style:name="Таблица2.61" style:family="table-row">
      <style:table-row-properties style:min-row-height="0.746cm" fo:keep-together="auto"/>
    </style:style>
    <style:style style:name="Таблица2.62" style:family="table-row">
      <style:table-row-properties style:min-row-height="0.744cm" fo:keep-together="auto"/>
    </style:style>
    <style:style style:name="Таблица2.63" style:family="table-row">
      <style:table-row-properties style:min-row-height="0.624cm" fo:keep-together="auto"/>
    </style:style>
    <style:style style:name="Таблица2.64" style:family="table-row">
      <style:table-row-properties style:min-row-height="0.623cm" fo:keep-together="auto"/>
    </style:style>
    <style:style style:name="Таблица2.65" style:family="table-row">
      <style:table-row-properties style:min-row-height="0.563cm" fo:keep-together="auto"/>
    </style:style>
    <style:style style:name="Таблица2.66" style:family="table-row">
      <style:table-row-properties style:min-row-height="0.557cm" fo:keep-together="auto"/>
    </style:style>
    <style:style style:name="Таблица2.68" style:family="table-row">
      <style:table-row-properties style:min-row-height="0.145cm" fo:keep-together="auto"/>
    </style:style>
    <style:style style:name="Таблица2.69" style:family="table-row">
      <style:table-row-properties style:min-row-height="0.141cm" fo:keep-together="auto"/>
    </style:style>
    <style:style style:name="Таблица2.70" style:family="table-row">
      <style:table-row-properties fo:keep-together="auto"/>
    </style:style>
    <style:style style:name="Таблица2.71" style:family="table-row">
      <style:table-row-properties fo:keep-together="auto"/>
    </style:style>
    <style:style style:name="Таблица2.72" style:family="table-row">
      <style:table-row-properties fo:keep-together="auto"/>
    </style:style>
    <style:style style:name="Таблица2.73" style:family="table-row">
      <style:table-row-properties style:min-row-height="0.817cm" fo:keep-together="auto"/>
    </style:style>
    <style:style style:name="Таблица2.74" style:family="table-row">
      <style:table-row-properties style:min-row-height="1.78cm" fo:keep-together="auto"/>
    </style:style>
    <style:style style:name="Таблица2.75" style:family="table-row">
      <style:table-row-properties fo:keep-together="auto"/>
    </style:style>
    <style:style style:name="Таблица2.76" style:family="table-row">
      <style:table-row-properties fo:keep-together="auto"/>
    </style:style>
    <style:style style:name="Таблица2.77" style:family="table-row">
      <style:table-row-properties fo:keep-together="auto"/>
    </style:style>
    <style:style style:name="Таблица2.78" style:family="table-row">
      <style:table-row-properties fo:keep-together="auto"/>
    </style:style>
    <style:style style:name="Таблица2.79" style:family="table-row">
      <style:table-row-properties fo:keep-together="auto"/>
    </style:style>
    <style:style style:name="Таблица2.80" style:family="table-row">
      <style:table-row-properties fo:keep-together="auto"/>
    </style:style>
    <style:style style:name="Таблица2.81" style:family="table-row">
      <style:table-row-properties fo:keep-together="auto"/>
    </style:style>
    <style:style style:name="Таблица3" style:family="table">
      <style:table-properties style:width="17.745cm" fo:margin-left="-0.383cm" fo:margin-top="0cm" fo:margin-bottom="0cm" table:align="left" style:writing-mode="lr-tb"/>
    </style:style>
    <style:style style:name="Таблица3.A" style:family="table-column">
      <style:table-column-properties style:column-width="1.242cm"/>
    </style:style>
    <style:style style:name="Таблица3.B" style:family="table-column">
      <style:table-column-properties style:column-width="8.5cm"/>
    </style:style>
    <style:style style:name="Таблица3.C" style:family="table-column">
      <style:table-column-properties style:column-width="2cm"/>
    </style:style>
    <style:style style:name="Таблица3.D" style:family="table-column">
      <style:table-column-properties style:column-width="2.002cm"/>
    </style:style>
    <style:style style:name="Таблица3.1" style:family="table-row">
      <style:table-row-properties style:min-row-height="0.376cm" fo:keep-together="auto"/>
    </style:style>
    <style:style style:name="Таблица3.A1" style:family="table-cell">
      <style:table-cell-properties style:vertical-align="" fo:padding-left="0.191cm" fo:padding-right="0.191cm" fo:padding-top="0.18cm" fo:padding-bottom="0.18cm" fo:border="0.5pt solid #000000" style:writing-mode="lr-tb"/>
    </style:style>
    <style:style style:name="Таблица3.B1" style:family="table-cell">
      <style:table-cell-properties style:vertical-align=""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17" style:family="table-row">
      <style:table-row-properties fo:keep-together="auto"/>
    </style:style>
    <style:style style:name="Таблица3.18" style:family="table-row">
      <style:table-row-properties fo:keep-together="auto"/>
    </style:style>
    <style:style style:name="Таблица3.19" style:family="table-row">
      <style:table-row-properties fo:keep-together="auto"/>
    </style:style>
    <style:style style:name="Таблица3.20" style:family="table-row">
      <style:table-row-properties fo:keep-together="auto"/>
    </style:style>
    <style:style style:name="P1" style:family="paragraph" style:parent-style-name="Standard">
      <style:paragraph-properties fo:margin-left="0cm" fo:margin-right="0cm" fo:line-height="100%" fo:orphans="0" fo:widows="0" fo:text-indent="0cm" style:auto-text-indent="false" style:writing-mode="lr-tb"/>
      <style:text-properties style:font-name="Times New Roman" fo:font-size="13pt" officeooo:paragraph-rsid="0083f93f" style:font-name-asian="Calibri1" style:font-size-asian="13pt" style:language-asian="en" style:country-asian="US" style:font-size-complex="13pt"/>
    </style:style>
    <style:style style:name="P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8pt" fo:language="kpv" fo:country="RU" officeooo:rsid="007535f4" officeooo:paragraph-rsid="0127f48c" style:font-size-asian="18pt" style:font-size-complex="18pt"/>
    </style:style>
    <style:style style:name="P3" style:family="paragraph" style:parent-style-name="Standard">
      <style:paragraph-properties fo:margin-left="0cm" fo:margin-right="0cm" fo:line-height="100%" fo:orphans="0" fo:widows="0" fo:text-indent="0cm" style:auto-text-indent="false" style:writing-mode="lr-tb"/>
      <style:text-properties officeooo:paragraph-rsid="007b8317"/>
    </style:style>
    <style:style style:name="P4"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officeooo:paragraph-rsid="00e930e4"/>
    </style:style>
    <style:style style:name="P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writing-mode="lr-tb">
        <style:tab-stops>
          <style:tab-stop style:position="2.99cm"/>
        </style:tab-stops>
      </style:paragraph-properties>
      <style:text-properties officeooo:paragraph-rsid="0083132e" fo:hyphenate="true" fo:hyphenation-remain-char-count="2" fo:hyphenation-push-char-count="2"/>
    </style:style>
    <style:style style:name="P6" style:family="paragraph" style:parent-style-name="Standard">
      <style:paragraph-properties fo:margin-left="0cm" fo:margin-right="0cm" fo:line-height="100%" fo:text-align="end" style:justify-single-word="false" fo:text-indent="0cm" style:auto-text-indent="false" fo:break-before="page" style:writing-mode="lr-tb"/>
      <style:text-properties style:font-name="Times New Roman" fo:font-size="14pt" fo:language="kpv" fo:country="RU" officeooo:paragraph-rsid="00c7f07d" style:font-name-asian="Calibri1" style:font-size-asian="10.5pt" style:font-size-complex="14pt"/>
    </style:style>
    <style:style style:name="P7" style:family="paragraph" style:parent-style-name="Standard" style:list-style-name="">
      <style:paragraph-properties fo:margin-left="0cm" fo:margin-right="0cm" fo:line-height="100%" fo:text-align="end" style:justify-single-word="false" fo:orphans="0" fo:widows="0" fo:text-indent="0cm" style:auto-text-indent="false" fo:break-before="page" style:writing-mode="lr-tb"/>
      <style:text-properties style:font-name="Times New Roman" fo:font-size="14pt" fo:language="kpv" fo:country="RU" style:font-size-asian="10.5pt" style:font-size-complex="14pt"/>
    </style:style>
    <style:style style:name="P8"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4pt" fo:language="kpv" fo:country="RU" fo:font-weight="bold" style:font-size-asian="10.5pt" style:font-weight-asian="bold" style:font-size-complex="14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writing-mode="lr-tb">
        <style:tab-stops>
          <style:tab-stop style:position="7.502cm"/>
        </style:tab-stops>
      </style:paragraph-properties>
      <style:text-properties style:font-name="Times New Roman" fo:font-size="14pt" fo:language="kpv" fo:country="RU" fo:font-weight="bold" officeooo:paragraph-rsid="001e467d" style:font-size-asian="10.5pt" style:font-weight-asian="bold" style:font-size-complex="14pt"/>
    </style:style>
    <style:style style:name="P10"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4pt" fo:language="kpv" fo:country="RU" fo:font-weight="bold" style:font-size-asian="10.5pt" style:font-weight-asian="bold" style:font-size-complex="14pt"/>
    </style:style>
    <style:style style:name="P11" style:family="paragraph" style:parent-style-name="Standard">
      <style:paragraph-properties fo:margin-left="0cm" fo:margin-right="0cm" fo:line-height="100%" fo:text-indent="0cm" style:auto-text-indent="false" style:writing-mode="lr-tb"/>
      <style:text-properties style:font-name="Times New Roman" fo:font-size="14pt" fo:language="kpv" fo:country="RU" style:text-underline-style="solid" style:text-underline-width="auto" style:text-underline-color="font-color" fo:font-weight="bold" style:font-size-asian="10.5pt" style:font-weight-asian="bold" style:font-size-complex="14pt"/>
    </style:style>
    <style:style style:name="P12"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font-name="Times New Roman" fo:font-size="14pt" fo:language="kpv" fo:country="RU" style:font-name-asian="Calibri1" style:font-size-asian="10.5pt" style:font-size-complex="14pt" fo:hyphenate="false" fo:hyphenation-remain-char-count="2" fo:hyphenation-push-char-count="2"/>
    </style:style>
    <style:style style:name="P13" style:family="paragraph" style:parent-style-name="Standard">
      <style:paragraph-properties fo:margin-left="0cm" fo:margin-right="0cm" fo:line-height="100%" fo:text-align="end" style:justify-single-word="false" fo:text-indent="0cm" style:auto-text-indent="false" style:writing-mode="lr-tb"/>
      <style:text-properties style:font-name="Times New Roman" fo:font-size="14pt" fo:language="kpv" fo:country="RU" style:font-name-asian="Calibri1" style:font-size-asian="10.5pt" style:font-size-complex="14pt"/>
    </style:style>
    <style:style style:name="P14"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rsid="004f2bab" officeooo:paragraph-rsid="004f2bab" style:font-name-asian="Calibri1" style:font-size-asian="10.5pt" style:font-size-complex="14pt" style:font-weight-complex="bold"/>
    </style:style>
    <style:style style:name="P15"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style:font-name-asian="Calibri1" style:font-size-asian="10.5pt" style:font-size-complex="14pt" style:font-weight-complex="bold"/>
    </style:style>
    <style:style style:name="P16" style:family="paragraph" style:parent-style-name="Standard" style:list-style-name="">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style:font-name-asian="Calibri1" style:font-size-asian="10.5pt" style:font-size-complex="14pt" style:font-weight-complex="bold"/>
    </style:style>
    <style:style style:name="P1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style:font-name-asian="Calibri1" style:font-size-asian="10.5pt" style:font-size-complex="14pt" style:font-weight-complex="bold"/>
    </style:style>
    <style:style style:name="P18"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b6b5de" style:font-name-asian="Calibri1" style:font-size-asian="10.5pt" style:font-size-complex="14pt" style:font-weight-complex="bold"/>
    </style:style>
    <style:style style:name="P19" style:family="paragraph" style:parent-style-name="Standard" style:list-style-name="">
      <style:paragraph-properties fo:margin-left="0cm" fo:margin-right="0cm" fo:line-height="100%" fo:text-align="center" style:justify-single-word="false" fo:text-indent="0cm" style:auto-text-indent="false" style:writing-mode="lr-tb"/>
      <style:text-properties style:font-name="Times New Roman" fo:font-size="14pt" fo:language="kpv" fo:country="RU" style:font-name-asian="Calibri1" style:font-size-asian="10.5pt" style:font-size-complex="14pt" style:font-weight-complex="bold"/>
    </style:style>
    <style:style style:name="P20"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0c5c21a" style:font-name-asian="Calibri1" style:font-size-asian="10.5pt" style:font-size-complex="14pt" style:font-weight-complex="bold"/>
    </style:style>
    <style:style style:name="P21"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5bbf4b" officeooo:paragraph-rsid="005bbf4b" style:font-name-asian="Calibri1" style:font-size-asian="10.5pt" style:language-asian="en" style:country-asian="US" style:font-size-complex="14pt"/>
    </style:style>
    <style:style style:name="P2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bbf4b" officeooo:paragraph-rsid="005bbf4b" style:font-name-asian="Calibri1" style:font-size-asian="10.5pt" style:language-asian="en" style:country-asian="US" style:font-size-complex="14pt"/>
    </style:style>
    <style:style style:name="P2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bbf4b" officeooo:paragraph-rsid="006c1ff7" style:font-name-asian="Calibri1" style:font-size-asian="10.5pt" style:language-asian="en" style:country-asian="US" style:font-size-complex="14pt"/>
    </style:style>
    <style:style style:name="P2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11369a1" officeooo:paragraph-rsid="01179fee" style:font-name-asian="Calibri1" style:font-size-asian="10.5pt" style:language-asian="en" style:country-asian="US" style:font-size-complex="14pt"/>
    </style:style>
    <style:style style:name="P2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11369a1" officeooo:paragraph-rsid="0119e9c7" style:font-name-asian="Calibri1" style:font-size-asian="10.5pt" style:language-asian="en" style:country-asian="US" style:font-size-complex="14pt"/>
    </style:style>
    <style:style style:name="P2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11369a1" officeooo:paragraph-rsid="011fc349" style:font-name-asian="Calibri1" style:font-size-asian="10.5pt" style:language-asian="en" style:country-asian="US" style:font-size-complex="14pt"/>
    </style:style>
    <style:style style:name="P2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11369a1" officeooo:paragraph-rsid="01226d9d" style:font-name-asian="Calibri1" style:font-size-asian="10.5pt" style:language-asian="en" style:country-asian="US" style:font-size-complex="14pt"/>
    </style:style>
    <style:style style:name="P28" style:family="paragraph" style:parent-style-name="Standard">
      <style:paragraph-properties fo:margin-left="0cm" fo:margin-right="0cm" fo:line-height="100%" fo:text-indent="0cm" style:auto-text-indent="false" style:writing-mode="lr-tb"/>
      <style:text-properties style:font-name="Times New Roman" fo:font-size="14pt" fo:language="kpv" fo:country="RU" style:font-name-asian="Calibri1" style:font-size-asian="10.5pt" style:language-asian="en" style:country-asian="US" style:font-size-complex="14pt"/>
    </style:style>
    <style:style style:name="P2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631c61" style:font-name-asian="Calibri1" style:font-size-asian="10.5pt" style:language-asian="en" style:country-asian="US" style:font-size-complex="14pt"/>
    </style:style>
    <style:style style:name="P3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89eb74" style:font-name-asian="Calibri1" style:font-size-asian="10.5pt" style:language-asian="en" style:country-asian="US" style:font-size-complex="14pt"/>
    </style:style>
    <style:style style:name="P3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13db62a" style:font-name-asian="Calibri1" style:font-size-asian="10.5pt" style:language-asian="en" style:country-asian="US" style:font-size-complex="14pt"/>
    </style:style>
    <style:style style:name="P3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a62ed0" style:font-name-asian="Calibri1" style:font-size-asian="10.5pt" style:language-asian="en" style:country-asian="US" style:font-size-complex="14pt"/>
    </style:style>
    <style:style style:name="P3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a63a86" style:font-name-asian="Calibri1" style:font-size-asian="10.5pt" style:language-asian="en" style:country-asian="US" style:font-size-complex="14pt"/>
    </style:style>
    <style:style style:name="P3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a7f283" style:font-name-asian="Calibri1" style:font-size-asian="10.5pt" style:language-asian="en" style:country-asian="US" style:font-size-complex="14pt"/>
    </style:style>
    <style:style style:name="P3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a7fb7c" style:font-name-asian="Calibri1" style:font-size-asian="10.5pt" style:language-asian="en" style:country-asian="US" style:font-size-complex="14pt"/>
    </style:style>
    <style:style style:name="P3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aedccb" style:font-name-asian="Calibri1" style:font-size-asian="10.5pt" style:language-asian="en" style:country-asian="US" style:font-size-complex="14pt"/>
    </style:style>
    <style:style style:name="P37"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b12aba" style:font-name-asian="Calibri1" style:font-size-asian="10.5pt" style:language-asian="en" style:country-asian="US" style:font-size-complex="14pt"/>
    </style:style>
    <style:style style:name="P38"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paragraph-rsid="011fc349" style:font-name-asian="Calibri1" style:font-size-asian="10.5pt" style:language-asian="en" style:country-asian="US" style:font-size-complex="14pt"/>
    </style:style>
    <style:style style:name="P39"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paragraph-rsid="0067d4f8" style:font-name-asian="Calibri1" style:font-size-asian="10.5pt" style:language-asian="en" style:country-asian="US" style:font-size-complex="14pt"/>
    </style:style>
    <style:style style:name="P40" style:family="paragraph" style:parent-style-name="Standard">
      <style:paragraph-properties fo:margin-left="0cm" fo:margin-right="0cm" fo:line-height="100%" fo:text-align="justify" style:justify-single-word="false" fo:orphans="0" fo:widows="0" fo:text-indent="0cm" style:auto-text-indent="false" style:text-autospace="none" style:writing-mode="lr-tb"/>
      <style:text-properties style:font-name="Times New Roman" fo:font-size="14pt" fo:language="kpv" fo:country="RU" officeooo:paragraph-rsid="015acc48" style:font-name-asian="Calibri1" style:font-size-asian="10.5pt" style:language-asian="en" style:country-asian="US" style:font-size-complex="14pt"/>
    </style:style>
    <style:style style:name="P41" style:family="paragraph" style:parent-style-name="Standard">
      <style:paragraph-properties fo:margin-left="0cm" fo:margin-right="0cm" fo:line-height="100%" fo:text-align="justify" style:justify-single-word="false" fo:orphans="0" fo:widows="0" fo:text-indent="0cm" style:auto-text-indent="false" style:text-autospace="none" style:writing-mode="lr-tb"/>
      <style:text-properties style:font-name="Times New Roman" fo:font-size="14pt" fo:language="kpv" fo:country="RU" officeooo:paragraph-rsid="015c1b7e" style:font-name-asian="Calibri1" style:font-size-asian="10.5pt" style:language-asian="en" style:country-asian="US" style:font-size-complex="14pt"/>
    </style:style>
    <style:style style:name="P42" style:family="paragraph" style:parent-style-name="Standard">
      <style:paragraph-properties fo:margin-left="0cm" fo:margin-right="0cm" fo:line-height="100%" fo:text-align="justify" style:justify-single-word="false" fo:orphans="0" fo:widows="0" fo:text-indent="0cm" style:auto-text-indent="false" style:text-autospace="none" style:writing-mode="lr-tb"/>
      <style:text-properties style:font-name="Times New Roman" fo:font-size="14pt" fo:language="kpv" fo:country="RU" officeooo:paragraph-rsid="00be4c22" style:font-name-asian="Calibri1" style:font-size-asian="10.5pt" style:language-asian="en" style:country-asian="US" style:font-size-complex="14pt"/>
    </style:style>
    <style:style style:name="P43" style:family="paragraph" style:parent-style-name="Standard" style:list-style-name="">
      <style:paragraph-properties fo:margin-left="0cm" fo:margin-right="0cm" fo:line-height="100%" fo:text-align="end" style:justify-single-word="false" fo:text-indent="0cm" style:auto-text-indent="false" style:writing-mode="lr-tb"/>
      <style:text-properties style:font-name="Times New Roman" fo:font-size="14pt" fo:language="kpv" fo:country="RU" style:font-name-asian="Calibri1" style:font-size-asian="10.5pt" style:language-asian="en" style:country-asian="US" style:font-size-complex="14pt"/>
    </style:style>
    <style:style style:name="P44" style:family="paragraph" style:parent-style-name="Standard" style:list-style-name="">
      <style:paragraph-properties fo:margin-left="0cm" fo:margin-right="0cm" fo:line-height="100%" fo:text-align="end" style:justify-single-word="false" fo:text-indent="0cm" style:auto-text-indent="false" style:writing-mode="lr-tb"/>
      <style:text-properties style:font-name="Times New Roman" fo:font-size="14pt" fo:language="kpv" fo:country="RU" officeooo:paragraph-rsid="00c7f07d" style:font-name-asian="Calibri1" style:font-size-asian="10.5pt" style:language-asian="en" style:country-asian="US" style:font-size-complex="14pt"/>
    </style:style>
    <style:style style:name="P4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71cd51" officeooo:paragraph-rsid="0072808c" style:font-name-asian="Calibri1" style:font-size-asian="10.5pt" style:language-asian="en" style:country-asian="US" style:font-size-complex="14pt"/>
    </style:style>
    <style:style style:name="P4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71cd51" officeooo:paragraph-rsid="0071cd51" style:font-name-asian="Calibri1" style:font-size-asian="10.5pt" style:language-asian="en" style:country-asian="US" style:font-size-complex="14pt"/>
    </style:style>
    <style:style style:name="P4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74205e" officeooo:paragraph-rsid="0074205e" style:font-name-asian="Calibri1" style:font-size-asian="10.5pt" style:language-asian="en" style:country-asian="US" style:font-size-complex="14pt"/>
    </style:style>
    <style:style style:name="P48"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74205e" officeooo:paragraph-rsid="007535f4" style:font-name-asian="Calibri1" style:font-size-asian="10.5pt" style:language-asian="en" style:country-asian="US" style:font-size-complex="14pt"/>
    </style:style>
    <style:style style:name="P4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7a2248" officeooo:paragraph-rsid="007a2248" style:font-name-asian="Calibri1" style:font-size-asian="10.5pt" style:language-asian="en" style:country-asian="US" style:font-size-complex="14pt"/>
    </style:style>
    <style:style style:name="P50"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7bcce3" officeooo:paragraph-rsid="007bcce3" style:font-name-asian="Calibri1" style:font-size-asian="10.5pt" style:language-asian="en" style:country-asian="US" style:font-size-complex="14pt"/>
    </style:style>
    <style:style style:name="P51" style:family="paragraph" style:parent-style-name="Standard">
      <style:paragraph-properties fo:margin-left="0cm" fo:margin-right="0cm" fo:line-height="100%" fo:orphans="0" fo:widows="0" fo:text-indent="0cm" style:auto-text-indent="false" style:writing-mode="lr-tb"/>
      <style:text-properties style:font-name="Times New Roman" fo:font-size="14pt" fo:language="kpv" fo:country="RU" officeooo:rsid="0083f93f" officeooo:paragraph-rsid="0083f93f" style:font-name-asian="Calibri1" style:font-size-asian="10.5pt" style:language-asian="en" style:country-asian="US" style:font-size-complex="14pt"/>
    </style:style>
    <style:style style:name="P52"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85669b" officeooo:paragraph-rsid="0085669b" style:font-name-asian="Calibri1" style:font-size-asian="10.5pt" style:language-asian="en" style:country-asian="US" style:font-size-complex="14pt"/>
    </style:style>
    <style:style style:name="P53"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89eb74" officeooo:paragraph-rsid="0089eb74" style:font-name-asian="Calibri1" style:font-size-asian="10.5pt" style:language-asian="en" style:country-asian="US" style:font-size-complex="14pt"/>
    </style:style>
    <style:style style:name="P5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9eb74" officeooo:paragraph-rsid="0089eb74" style:font-name-asian="Calibri1" style:font-size-asian="10.5pt" style:language-asian="en" style:country-asian="US" style:font-size-complex="14pt"/>
    </style:style>
    <style:style style:name="P55"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89eb74" officeooo:paragraph-rsid="016f52ed" style:font-name-asian="Calibri1" style:font-size-asian="10.5pt" style:language-asian="en" style:country-asian="US" style:font-size-complex="14pt"/>
    </style:style>
    <style:style style:name="P5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b284c" officeooo:paragraph-rsid="008b284c" style:font-name-asian="Calibri1" style:font-size-asian="10.5pt" style:language-asian="en" style:country-asian="US" style:font-size-complex="14pt"/>
    </style:style>
    <style:style style:name="P5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b284c" officeooo:paragraph-rsid="0094efee" style:font-name-asian="Calibri1" style:font-size-asian="10.5pt" style:language-asian="en" style:country-asian="US" style:font-size-complex="14pt"/>
    </style:style>
    <style:style style:name="P58"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b284c" officeooo:paragraph-rsid="0098731d" style:font-name-asian="Calibri1" style:font-size-asian="10.5pt" style:language-asian="en" style:country-asian="US" style:font-size-complex="14pt"/>
    </style:style>
    <style:style style:name="P5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b284c" officeooo:paragraph-rsid="009f0240" style:font-name-asian="Calibri1" style:font-size-asian="10.5pt" style:language-asian="en" style:country-asian="US" style:font-size-complex="14pt"/>
    </style:style>
    <style:style style:name="P6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b284c" officeooo:paragraph-rsid="00a592f6" style:font-name-asian="Calibri1" style:font-size-asian="10.5pt" style:language-asian="en" style:country-asian="US" style:font-size-complex="14pt"/>
    </style:style>
    <style:style style:name="P61"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908b32" officeooo:paragraph-rsid="013ccbbe" style:font-name-asian="Calibri1" style:font-size-asian="10.5pt" style:language-asian="en" style:country-asian="US" style:font-size-complex="14pt"/>
    </style:style>
    <style:style style:name="P62"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97796a" officeooo:paragraph-rsid="0097796a" style:font-name-asian="Calibri1" style:font-size-asian="10.5pt" style:language-asian="en" style:country-asian="US" style:font-size-complex="14pt"/>
    </style:style>
    <style:style style:name="P6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98731d" officeooo:paragraph-rsid="0098731d" style:font-name-asian="Calibri1" style:font-size-asian="10.5pt" style:language-asian="en" style:country-asian="US" style:font-size-complex="14pt"/>
    </style:style>
    <style:style style:name="P6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9c3b7a" officeooo:paragraph-rsid="009c3b7a" style:font-name-asian="Calibri1" style:font-size-asian="10.5pt" style:language-asian="en" style:country-asian="US" style:font-size-complex="14pt"/>
    </style:style>
    <style:style style:name="P6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abcb07" officeooo:paragraph-rsid="00acfcff" style:font-name-asian="Calibri1" style:font-size-asian="10.5pt" style:language-asian="en" style:country-asian="US" style:font-size-complex="14pt"/>
    </style:style>
    <style:style style:name="P6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acfcff" officeooo:paragraph-rsid="00acfcff" style:font-name-asian="Calibri1" style:font-size-asian="10.5pt" style:language-asian="en" style:country-asian="US" style:font-size-complex="14pt"/>
    </style:style>
    <style:style style:name="P6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acfcff" officeooo:paragraph-rsid="016a88bd" style:font-name-asian="Calibri1" style:font-size-asian="10.5pt" style:language-asian="en" style:country-asian="US" style:font-size-complex="14pt"/>
    </style:style>
    <style:style style:name="P68"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aedccb" officeooo:paragraph-rsid="00aedccb" style:font-name-asian="Calibri1" style:font-size-asian="10.5pt" style:language-asian="en" style:country-asian="US" style:font-size-complex="14pt"/>
    </style:style>
    <style:style style:name="P69"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b12aba" officeooo:paragraph-rsid="00b12aba" style:font-name-asian="Calibri1" style:font-size-asian="10.5pt" style:language-asian="en" style:country-asian="US" style:font-size-complex="14pt"/>
    </style:style>
    <style:style style:name="P70"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0c47797" style:font-name-asian="Calibri1" style:font-size-asian="10.5pt" style:language-asian="en" style:country-asian="US" style:font-size-complex="14pt" style:font-weight-complex="bold"/>
    </style:style>
    <style:style style:name="P71"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rsid="004f2bab" officeooo:paragraph-rsid="00c5c21a" style:font-name-asian="Calibri1" style:font-size-asian="10.5pt" style:language-asian="en" style:country-asian="US" style:font-size-complex="14pt" style:font-weight-complex="bold"/>
    </style:style>
    <style:style style:name="P72" style:family="paragraph" style:parent-style-name="Standard" style:list-style-name="">
      <style:paragraph-properties fo:margin-left="0cm" fo:margin-right="0cm" fo:line-height="100%" fo:text-align="end" style:justify-single-word="false" fo:text-indent="0cm" style:auto-text-indent="false" style:writing-mode="lr-tb"/>
      <style:text-properties style:font-name="Times New Roman" fo:font-size="14pt" fo:language="kpv" fo:country="RU" officeooo:rsid="00ce7fe7" officeooo:paragraph-rsid="00ce7fe7" style:font-name-asian="Calibri1" style:font-size-asian="10.5pt" style:language-asian="en" style:country-asian="US" style:font-size-complex="14pt"/>
    </style:style>
    <style:style style:name="P7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908b32" officeooo:paragraph-rsid="00908b32" style:font-name-asian="Calibri1" style:font-size-asian="10.5pt" style:language-asian="ru" style:country-asian="RU" style:font-size-complex="14pt"/>
    </style:style>
    <style:style style:name="P7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11369a1" officeooo:paragraph-rsid="013405a1" fo:background-color="transparent" style:font-name-asian="Calibri1" style:font-size-asian="10.5pt" style:language-asian="en" style:country-asian="US" style:font-size-complex="14pt"/>
    </style:style>
    <style:style style:name="P7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11369a1" officeooo:paragraph-rsid="013ccbbe" fo:background-color="transparent" style:font-name-asian="Calibri1" style:font-size-asian="10.5pt" style:language-asian="en" style:country-asian="US" style:font-size-complex="14pt"/>
    </style:style>
    <style:style style:name="P7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11369a1" officeooo:paragraph-rsid="01413921" fo:background-color="transparent" style:font-name-asian="Calibri1" style:font-size-asian="10.5pt" style:language-asian="en" style:country-asian="US" style:font-size-complex="14pt"/>
    </style:style>
    <style:style style:name="P7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11369a1" officeooo:paragraph-rsid="015450df" fo:background-color="transparent" style:font-name-asian="Calibri1" style:font-size-asian="10.5pt" style:language-asian="en" style:country-asian="US" style:font-size-complex="14pt"/>
    </style:style>
    <style:style style:name="P78" style:family="paragraph" style:parent-style-name="Standard" style:list-style-name="">
      <style:paragraph-properties fo:margin-left="0cm" fo:margin-right="0cm" fo:line-height="100%" fo:text-align="center" style:justify-single-word="false" fo:text-indent="0cm" style:auto-text-indent="false" style:writing-mode="lr-tb"/>
      <style:text-properties style:font-name="Times New Roman" fo:font-size="14pt" fo:language="kpv" fo:country="RU" fo:background-color="transparent" style:font-name-asian="Calibri1" style:font-size-asian="10.5pt" style:language-asian="en" style:country-asian="US" style:font-size-complex="14pt"/>
    </style:style>
    <style:style style:name="P79" style:family="paragraph" style:parent-style-name="Standard" style:list-style-name="">
      <style:paragraph-properties fo:margin-left="0cm" fo:margin-right="0cm" fo:line-height="100%" fo:text-align="center" style:justify-single-word="false" fo:text-indent="0cm" style:auto-text-indent="false" style:text-autospace="none" style:writing-mode="lr-tb"/>
      <style:text-properties style:font-name="Times New Roman" fo:font-size="14pt" fo:language="kpv" fo:country="RU" officeooo:paragraph-rsid="00b2d36b" fo:background-color="transparent" style:font-name-asian="Calibri2" style:font-size-asian="10.5pt" style:font-name-complex="Times New Roman" style:font-size-complex="14pt" style:font-weight-complex="bold"/>
    </style:style>
    <style:style style:name="P80"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Times New Roman" fo:font-size="14pt" fo:language="kpv" fo:country="RU" officeooo:paragraph-rsid="003b57f4" fo:background-color="transparent" style:font-size-asian="10.5pt" style:font-size-complex="14pt"/>
    </style:style>
    <style:style style:name="P8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fo:background-color="transparent" style:font-size-asian="10.5pt" style:font-size-complex="14pt"/>
    </style:style>
    <style:style style:name="P8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12492d3" fo:background-color="transparent" style:font-size-asian="10.5pt" style:font-size-complex="14pt"/>
    </style:style>
    <style:style style:name="P83"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fo:background-color="transparent" style:font-size-asian="10.5pt" style:font-size-complex="14pt"/>
    </style:style>
    <style:style style:name="P84"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fo:background-color="transparent" style:font-size-asian="10.5pt" style:language-asian="ru" style:country-asian="RU" style:font-size-complex="14pt" style:font-weight-complex="bold"/>
    </style:style>
    <style:style style:name="P85"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104b826" fo:background-color="transparent" style:font-size-asian="10.5pt" style:language-asian="ru" style:country-asian="RU" style:font-size-complex="14pt" style:font-weight-complex="bold"/>
    </style:style>
    <style:style style:name="P8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fo:background-color="#ffffff" style:font-name-asian="Calibri1" style:font-size-asian="10.5pt" style:language-asian="en" style:country-asian="US" style:font-size-complex="14pt"/>
    </style:style>
    <style:style style:name="P87"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b6b5de" style:font-name-asian="Calibri2" style:font-size-asian="10.5pt" style:font-name-complex="Times New Roman" style:font-size-complex="14pt" style:font-weight-complex="bold"/>
    </style:style>
    <style:style style:name="P88"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b6b5de" style:font-name-asian="Calibri2" style:font-size-asian="10.5pt" style:language-asian="zh" style:country-asian="CN" style:font-name-complex="Times New Roman" style:font-size-complex="14pt" style:language-complex="ar" style:country-complex="SA" style:font-weight-complex="bold"/>
    </style:style>
    <style:style style:name="P89"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c5c21a" style:font-name-asian="Calibri2" style:font-size-asian="10.5pt" style:language-asian="zh" style:country-asian="CN" style:font-name-complex="Times New Roman" style:font-size-complex="14pt" style:language-complex="ar" style:country-complex="SA" style:font-weight-complex="bold"/>
    </style:style>
    <style:style style:name="P90"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ext-properties style:font-name="Times New Roman" fo:font-size="14pt" fo:language="kpv" fo:country="RU" officeooo:paragraph-rsid="00c5c21a" style:font-name-asian="Calibri2" style:font-size-asian="10.5pt" style:language-asian="zh" style:country-asian="CN" style:font-name-complex="Times New Roman" style:font-size-complex="14pt" style:language-complex="ar" style:country-complex="SA" style:font-weight-complex="bold"/>
    </style:style>
    <style:style style:name="P91" style:family="paragraph" style:parent-style-name="Standard">
      <style:paragraph-properties fo:margin-left="0cm" fo:margin-right="0cm" fo:line-height="100%" fo:text-align="justify" style:justify-single-word="false" fo:orphans="0" fo:widows="0" fo:text-indent="0cm" style:auto-text-indent="false" style:text-autospace="none" style:writing-mode="lr-tb"/>
      <style:text-properties style:font-name="Times New Roman" fo:font-size="14pt" fo:language="kpv" fo:country="RU" officeooo:paragraph-rsid="00b6b5de" style:font-name-asian="Calibri2" style:font-size-asian="10.5pt" style:language-asian="en" style:country-asian="US" style:font-name-complex="Times New Roman" style:font-size-complex="14pt" style:font-weight-complex="bold"/>
    </style:style>
    <style:style style:name="P92" style:family="paragraph" style:parent-style-name="Standard">
      <style:paragraph-properties fo:margin-left="0cm" fo:margin-right="0cm" fo:line-height="100%" fo:text-align="justify" style:justify-single-word="false" fo:orphans="0" fo:widows="0" fo:text-indent="0cm" style:auto-text-indent="false" style:text-autospace="none" style:writing-mode="lr-tb"/>
      <style:text-properties style:font-name="Times New Roman" fo:font-size="14pt" fo:language="kpv" fo:country="RU" officeooo:paragraph-rsid="00b7f24d" style:font-name-asian="Calibri2" style:font-size-asian="10.5pt" style:language-asian="en" style:country-asian="US" style:font-name-complex="Times New Roman" style:font-size-complex="14pt" style:font-weight-complex="bold"/>
    </style:style>
    <style:style style:name="P93" style:family="paragraph" style:parent-style-name="Standard">
      <style:paragraph-properties fo:margin-left="0cm" fo:margin-right="0cm" fo:line-height="100%" fo:text-align="justify" style:justify-single-word="false" fo:orphans="0" fo:widows="0" fo:text-indent="0cm" style:auto-text-indent="false" style:text-autospace="none" style:writing-mode="lr-tb"/>
      <style:text-properties style:font-name="Times New Roman" fo:font-size="14pt" fo:language="kpv" fo:country="RU" officeooo:paragraph-rsid="00b8f1e3" style:font-name-asian="Calibri2" style:font-size-asian="10.5pt" style:language-asian="en" style:country-asian="US" style:font-name-complex="Times New Roman" style:font-size-complex="14pt" style:font-weight-complex="bold"/>
    </style:style>
    <style:style style:name="P94" style:family="paragraph" style:parent-style-name="Standard">
      <style:paragraph-properties fo:margin-left="0cm" fo:margin-right="0cm" fo:line-height="100%" fo:text-indent="0cm" style:auto-text-indent="false" style:writing-mode="lr-tb"/>
      <style:text-properties style:font-name="Times New Roman" fo:font-size="14pt" fo:language="kpv" fo:country="RU" style:font-size-asian="10.5pt" style:font-size-complex="14pt"/>
    </style:style>
    <style:style style:name="P95"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4pt" fo:language="kpv" fo:country="RU" style:font-size-asian="10.5pt" style:font-size-complex="14pt"/>
    </style:style>
    <style:style style:name="P96"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style:font-size-asian="10.5pt" style:font-size-complex="14pt"/>
    </style:style>
    <style:style style:name="P97"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e32b46" style:font-size-asian="10.5pt" style:font-size-complex="14pt"/>
    </style:style>
    <style:style style:name="P98"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style:font-size-asian="10.5pt" style:font-size-complex="14pt"/>
    </style:style>
    <style:style style:name="P9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5929e5" style:font-size-asian="10.5pt" style:font-size-complex="14pt"/>
    </style:style>
    <style:style style:name="P10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5b0eeb" style:font-size-asian="10.5pt" style:font-size-complex="14pt"/>
    </style:style>
    <style:style style:name="P10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d36b78" style:font-size-asian="10.5pt" style:font-size-complex="14pt"/>
    </style:style>
    <style:style style:name="P10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5cbb9f" style:font-size-asian="10.5pt" style:font-size-complex="14pt"/>
    </style:style>
    <style:style style:name="P10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1189ed9" style:font-size-asian="10.5pt" style:font-size-complex="14pt"/>
    </style:style>
    <style:style style:name="P10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664592" style:font-size-asian="10.5pt" style:font-size-complex="14pt"/>
    </style:style>
    <style:style style:name="P10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11fc349" style:font-size-asian="10.5pt" style:font-size-complex="14pt"/>
    </style:style>
    <style:style style:name="P10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6a3316" style:font-size-asian="10.5pt" style:font-size-complex="14pt"/>
    </style:style>
    <style:style style:name="P10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1209314" style:font-size-asian="10.5pt" style:font-size-complex="14pt"/>
    </style:style>
    <style:style style:name="P108"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6e7a99" style:font-size-asian="10.5pt" style:font-size-complex="14pt"/>
    </style:style>
    <style:style style:name="P10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d39a52" style:font-size-asian="10.5pt" style:font-size-complex="14pt"/>
    </style:style>
    <style:style style:name="P11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6fc912" style:font-size-asian="10.5pt" style:font-size-complex="14pt"/>
    </style:style>
    <style:style style:name="P11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72808c" style:font-size-asian="10.5pt" style:font-size-complex="14pt"/>
    </style:style>
    <style:style style:name="P11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79840e" style:font-size-asian="10.5pt" style:font-size-complex="14pt"/>
    </style:style>
    <style:style style:name="P11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7a2248" style:font-size-asian="10.5pt" style:font-size-complex="14pt"/>
    </style:style>
    <style:style style:name="P11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7b8317" style:font-size-asian="10.5pt" style:font-size-complex="14pt"/>
    </style:style>
    <style:style style:name="P11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7beb5b" style:font-size-asian="10.5pt" style:font-size-complex="14pt"/>
    </style:style>
    <style:style style:name="P11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7db5af" style:font-size-asian="10.5pt" style:font-size-complex="14pt"/>
    </style:style>
    <style:style style:name="P11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13ccbbe" style:font-size-asian="10.5pt" style:font-size-complex="14pt"/>
    </style:style>
    <style:style style:name="P118"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908b32" style:font-size-asian="10.5pt" style:font-size-complex="14pt"/>
    </style:style>
    <style:style style:name="P11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97796a" style:font-size-asian="10.5pt" style:font-size-complex="14pt"/>
    </style:style>
    <style:style style:name="P12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9c5010" style:font-size-asian="10.5pt" style:font-size-complex="14pt"/>
    </style:style>
    <style:style style:name="P12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9d7be1" style:font-size-asian="10.5pt" style:font-size-complex="14pt"/>
    </style:style>
    <style:style style:name="P12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a62ed0" style:font-size-asian="10.5pt" style:font-size-complex="14pt"/>
    </style:style>
    <style:style style:name="P12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145cdb6" style:font-size-asian="10.5pt" style:font-size-complex="14pt"/>
    </style:style>
    <style:style style:name="P124"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60f2fb" style:font-size-asian="10.5pt" style:font-size-complex="14pt"/>
    </style:style>
    <style:style style:name="P125"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11d1a23" style:font-size-asian="10.5pt" style:font-size-complex="14pt"/>
    </style:style>
    <style:style style:name="P126"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664592" style:font-size-asian="10.5pt" style:font-size-complex="14pt"/>
    </style:style>
    <style:style style:name="P127"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631c61" style:font-size-asian="10.5pt" style:font-size-complex="14pt"/>
    </style:style>
    <style:style style:name="P128"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11e17f3" style:font-size-asian="10.5pt" style:font-size-complex="14pt"/>
    </style:style>
    <style:style style:name="P129"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6a3316" style:font-size-asian="10.5pt" style:font-size-complex="14pt"/>
    </style:style>
    <style:style style:name="P130"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6b5e55" style:font-size-asian="10.5pt" style:font-size-complex="14pt"/>
    </style:style>
    <style:style style:name="P131"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6e7a99" style:font-size-asian="10.5pt" style:font-size-complex="14pt"/>
    </style:style>
    <style:style style:name="P132"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d39a52" style:font-size-asian="10.5pt" style:font-size-complex="14pt"/>
    </style:style>
    <style:style style:name="P133"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6fc912" style:font-size-asian="10.5pt" style:font-size-complex="14pt"/>
    </style:style>
    <style:style style:name="P134"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72808c" style:font-size-asian="10.5pt" style:font-size-complex="14pt"/>
    </style:style>
    <style:style style:name="P135"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79840e" style:font-size-asian="10.5pt" style:font-size-complex="14pt"/>
    </style:style>
    <style:style style:name="P136"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7bcce3" style:font-size-asian="10.5pt" style:font-size-complex="14pt"/>
    </style:style>
    <style:style style:name="P137"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7db5af" style:font-size-asian="10.5pt" style:font-size-complex="14pt"/>
    </style:style>
    <style:style style:name="P138"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a62ed0" style:font-size-asian="10.5pt" style:font-size-complex="14pt"/>
    </style:style>
    <style:style style:name="P139"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aedccb" style:font-size-asian="10.5pt" style:font-size-complex="14pt"/>
    </style:style>
    <style:style style:name="P140"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16f52ed" style:font-size-asian="10.5pt" style:font-size-complex="14pt"/>
    </style:style>
    <style:style style:name="P141" style:family="paragraph" style:parent-style-name="Standard" style:list-style-name="">
      <style:paragraph-properties fo:margin-left="0cm" fo:margin-right="0cm" fo:line-height="100%" fo:text-align="end" style:justify-single-word="false" fo:orphans="0" fo:widows="0" fo:text-indent="0cm" style:auto-text-indent="false" style:writing-mode="lr-tb"/>
      <style:text-properties style:font-name="Times New Roman" fo:font-size="14pt" fo:language="kpv" fo:country="RU" style:font-size-asian="10.5pt" style:font-size-complex="14pt"/>
    </style:style>
    <style:style style:name="P142" style:family="paragraph" style:parent-style-name="Standard" style:list-style-name="">
      <style:paragraph-properties fo:margin-left="0cm" fo:margin-right="0cm" fo:line-height="100%" fo:text-align="end" style:justify-single-word="false" fo:orphans="0" fo:widows="0" fo:text-indent="0cm" style:auto-text-indent="false" style:writing-mode="lr-tb"/>
      <style:text-properties style:font-name="Times New Roman" fo:font-size="14pt" fo:language="kpv" fo:country="RU" style:font-size-asian="10.5pt" style:font-size-complex="14pt"/>
    </style:style>
    <style:style style:name="P143" style:family="paragraph" style:parent-style-name="Standard">
      <style:paragraph-properties fo:margin-left="0cm" fo:margin-right="0cm" fo:line-height="100%" fo:orphans="0" fo:widows="0" fo:text-indent="0cm" style:auto-text-indent="false" style:writing-mode="lr-tb"/>
      <style:text-properties style:font-name="Times New Roman" fo:font-size="14pt" fo:language="kpv" fo:country="RU" style:font-size-asian="10.5pt" style:font-size-complex="14pt"/>
    </style:style>
    <style:style style:name="P144"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style:font-size-asian="10.5pt" style:font-size-complex="14pt"/>
    </style:style>
    <style:style style:name="P145"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paragraph-rsid="0059bd1e" style:font-size-asian="10.5pt" style:font-size-complex="14pt"/>
    </style:style>
    <style:style style:name="P146"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paragraph-rsid="0116e581" style:font-size-asian="10.5pt" style:font-size-complex="14pt"/>
    </style:style>
    <style:style style:name="P147"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paragraph-rsid="005f7cf3" style:font-size-asian="10.5pt" style:font-size-complex="14pt"/>
    </style:style>
    <style:style style:name="P148"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paragraph-rsid="006a1d14" style:font-size-asian="10.5pt" style:font-size-complex="14pt"/>
    </style:style>
    <style:style style:name="P149"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paragraph-rsid="007db5af" style:font-size-asian="10.5pt" style:font-size-complex="14pt"/>
    </style:style>
    <style:style style:name="P150"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paragraph-rsid="008327e5" style:font-size-asian="10.5pt" style:font-size-complex="14pt"/>
    </style:style>
    <style:style style:name="P151" style:family="paragraph" style:parent-style-name="Standard">
      <style:paragraph-properties fo:margin-left="0cm" fo:margin-right="0cm" fo:line-height="100%" fo:orphans="0" fo:widows="0" fo:text-indent="0cm" style:auto-text-indent="false" style:writing-mode="lr-tb"/>
      <style:text-properties style:font-name="Times New Roman" fo:font-size="14pt" fo:language="kpv" fo:country="RU" officeooo:paragraph-rsid="011e17f3" style:font-size-asian="10.5pt" style:font-size-complex="14pt"/>
    </style:style>
    <style:style style:name="P152" style:family="paragraph" style:parent-style-name="Standard">
      <style:paragraph-properties fo:margin-left="0cm" fo:margin-right="0cm" fo:line-height="100%" fo:orphans="0" fo:widows="0" fo:text-indent="0cm" style:auto-text-indent="false" style:writing-mode="lr-tb"/>
      <style:text-properties style:font-name="Times New Roman" fo:font-size="14pt" fo:language="kpv" fo:country="RU" officeooo:paragraph-rsid="006492cf" style:font-size-asian="10.5pt" style:font-size-complex="14pt"/>
    </style:style>
    <style:style style:name="P153"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style:font-size-asian="10.5pt" style:font-size-complex="14pt"/>
    </style:style>
    <style:style style:name="P154"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0421474" style:font-size-asian="10.5pt" style:font-size-complex="14pt"/>
    </style:style>
    <style:style style:name="P155"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0f775a7" style:font-size-asian="10.5pt" style:font-size-complex="14pt"/>
    </style:style>
    <style:style style:name="P156"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045e417" style:font-size-asian="10.5pt" style:font-size-complex="14pt"/>
    </style:style>
    <style:style style:name="P157"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0fba0be" style:font-size-asian="10.5pt" style:font-size-complex="14pt"/>
    </style:style>
    <style:style style:name="P158"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04d43b5" style:font-size-asian="10.5pt" style:font-size-complex="14pt"/>
    </style:style>
    <style:style style:name="P159"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04f2bab" style:font-size-asian="10.5pt" style:font-size-complex="14pt"/>
    </style:style>
    <style:style style:name="P160"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15ff4d6" style:font-size-asian="10.5pt" style:font-size-complex="14pt"/>
    </style:style>
    <style:style style:name="P161"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0c40ce5" style:font-size-asian="10.5pt" style:font-size-complex="14pt"/>
    </style:style>
    <style:style style:name="P162"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Times New Roman" fo:font-size="14pt" fo:language="kpv" fo:country="RU" officeooo:paragraph-rsid="00510349" style:font-size-asian="10.5pt" style:font-size-complex="14pt"/>
    </style:style>
    <style:style style:name="P163"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Times New Roman" fo:font-size="14pt" fo:language="kpv" fo:country="RU" officeooo:paragraph-rsid="0052b3f4" style:font-size-asian="10.5pt" style:font-size-complex="14pt"/>
    </style:style>
    <style:style style:name="P164"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style:font-name="Times New Roman" fo:font-size="14pt" fo:language="kpv" fo:country="RU" style:font-size-asian="10.5pt" style:font-size-complex="14pt"/>
    </style:style>
    <style:style style:name="P165"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style:font-name="Times New Roman" fo:font-size="14pt" fo:language="kpv" fo:country="RU" officeooo:paragraph-rsid="006c1ff7" style:font-size-asian="10.5pt" style:font-size-complex="14pt"/>
    </style:style>
    <style:style style:name="P166"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style:font-name="Times New Roman" fo:font-size="14pt" fo:language="kpv" fo:country="RU" officeooo:paragraph-rsid="006db9e8" style:font-size-asian="10.5pt" style:font-size-complex="14pt"/>
    </style:style>
    <style:style style:name="P167"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style:font-name="Times New Roman" fo:font-size="14pt" fo:language="kpv" fo:country="RU" officeooo:paragraph-rsid="006e7a99" style:font-size-asian="10.5pt" style:font-size-complex="14pt"/>
    </style:style>
    <style:style style:name="P168"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139d045" style:font-size-asian="10.5pt" style:font-size-complex="14pt"/>
    </style:style>
    <style:style style:name="P169"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style:font-name="Times New Roman" fo:font-size="14pt" fo:language="kpv" fo:country="RU" officeooo:paragraph-rsid="00a7f283" style:font-size-asian="10.5pt" style:font-size-complex="14pt"/>
    </style:style>
    <style:style style:name="P170"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4pt" fo:language="kpv" fo:country="RU" style:font-size-asian="10.5pt" style:font-size-complex="14pt" style:font-weight-complex="bold"/>
    </style:style>
    <style:style style:name="P171"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style:font-size-asian="10.5pt" style:font-size-complex="14pt" style:font-weight-complex="bold"/>
    </style:style>
    <style:style style:name="P172"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e32b46" style:font-size-asian="10.5pt" style:font-size-complex="14pt" style:font-weight-complex="bold"/>
    </style:style>
    <style:style style:name="P173"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3b57f4" officeooo:paragraph-rsid="003b57f4" style:font-size-asian="10.5pt" style:font-size-complex="14pt"/>
    </style:style>
    <style:style style:name="P174" style:family="paragraph" style:parent-style-name="Standard">
      <style:paragraph-properties fo:margin-left="0cm" fo:margin-right="0cm" fo:line-height="100%" fo:orphans="0" fo:widows="0" fo:text-indent="0cm" style:auto-text-indent="false" style:writing-mode="lr-tb"/>
      <style:text-properties style:font-name="Times New Roman" fo:font-size="14pt" fo:language="kpv" fo:country="RU" officeooo:rsid="003b57f4" officeooo:paragraph-rsid="003b57f4" style:font-size-asian="10.5pt" style:font-size-complex="14pt"/>
    </style:style>
    <style:style style:name="P175"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rsid="003b57f4" officeooo:paragraph-rsid="003b57f4" style:font-size-asian="10.5pt" style:font-size-complex="14pt"/>
    </style:style>
    <style:style style:name="P176"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e7375b" officeooo:paragraph-rsid="00e7375b" style:font-size-asian="10.5pt" style:font-size-complex="14pt"/>
    </style:style>
    <style:style style:name="P177"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3e9b4e" officeooo:paragraph-rsid="003e9b4e" style:font-size-asian="10.5pt" style:font-size-complex="14pt"/>
    </style:style>
    <style:style style:name="P178"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4f2bab" officeooo:paragraph-rsid="004f2bab" style:font-size-asian="10.5pt" style:font-size-complex="14pt"/>
    </style:style>
    <style:style style:name="P17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52c0d" officeooo:paragraph-rsid="00552c0d" style:font-size-asian="10.5pt" style:font-size-complex="14pt"/>
    </style:style>
    <style:style style:name="P180"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559fa4" officeooo:paragraph-rsid="0110572d" style:font-size-asian="10.5pt" style:font-size-complex="14pt"/>
    </style:style>
    <style:style style:name="P18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788c6" style:font-size-asian="10.5pt" style:font-size-complex="14pt"/>
    </style:style>
    <style:style style:name="P18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788c6" officeooo:paragraph-rsid="005788c6" style:font-size-asian="10.5pt" style:font-size-complex="14pt"/>
    </style:style>
    <style:style style:name="P18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929e5" officeooo:paragraph-rsid="005929e5" style:font-size-asian="10.5pt" style:font-size-complex="14pt"/>
    </style:style>
    <style:style style:name="P18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929e5" officeooo:paragraph-rsid="005b0eeb" style:font-size-asian="10.5pt" style:font-size-complex="14pt"/>
    </style:style>
    <style:style style:name="P18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929e5" officeooo:paragraph-rsid="00d36b78" style:font-size-asian="10.5pt" style:font-size-complex="14pt"/>
    </style:style>
    <style:style style:name="P186"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5b0eeb" officeooo:paragraph-rsid="005b0eeb" style:font-size-asian="10.5pt" style:font-size-complex="14pt"/>
    </style:style>
    <style:style style:name="P18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cbb9f" officeooo:paragraph-rsid="005cbb9f" style:font-size-asian="10.5pt" style:font-size-complex="14pt"/>
    </style:style>
    <style:style style:name="P188"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5cbb9f" officeooo:paragraph-rsid="005cbb9f" style:font-size-asian="10.5pt" style:font-size-complex="14pt"/>
    </style:style>
    <style:style style:name="P189"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5cbb9f" officeooo:paragraph-rsid="005e5126" style:font-size-asian="10.5pt" style:font-size-complex="14pt"/>
    </style:style>
    <style:style style:name="P19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86416" officeooo:paragraph-rsid="0060f2fb" style:font-size-asian="10.5pt" style:font-size-complex="14pt"/>
    </style:style>
    <style:style style:name="P19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86416" officeooo:paragraph-rsid="0147773c" style:font-size-asian="10.5pt" style:font-size-complex="14pt"/>
    </style:style>
    <style:style style:name="P19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586416" officeooo:paragraph-rsid="016f52ed" style:font-size-asian="10.5pt" style:font-size-complex="14pt"/>
    </style:style>
    <style:style style:name="P193" style:family="paragraph" style:parent-style-name="Standard">
      <style:paragraph-properties fo:margin-left="0cm" fo:margin-right="0cm" fo:line-height="100%" fo:orphans="0" fo:widows="0" fo:text-indent="0cm" style:auto-text-indent="false" style:writing-mode="lr-tb"/>
      <style:text-properties style:font-name="Times New Roman" fo:font-size="14pt" fo:language="kpv" fo:country="RU" officeooo:rsid="0060f2fb" officeooo:paragraph-rsid="0060f2fb" style:font-size-asian="10.5pt" style:font-size-complex="14pt"/>
    </style:style>
    <style:style style:name="P19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60f2fb" officeooo:paragraph-rsid="0060f2fb" style:font-size-asian="10.5pt" style:font-size-complex="14pt"/>
    </style:style>
    <style:style style:name="P195"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631c61" officeooo:paragraph-rsid="00631c61" style:font-size-asian="10.5pt" style:font-size-complex="14pt"/>
    </style:style>
    <style:style style:name="P196"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631c61" officeooo:paragraph-rsid="00664592" style:font-size-asian="10.5pt" style:font-size-complex="14pt"/>
    </style:style>
    <style:style style:name="P197"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631c61" officeooo:paragraph-rsid="006a3316" style:font-size-asian="10.5pt" style:font-size-complex="14pt"/>
    </style:style>
    <style:style style:name="P198"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631c61" officeooo:paragraph-rsid="006e7a99" style:font-size-asian="10.5pt" style:font-size-complex="14pt"/>
    </style:style>
    <style:style style:name="P199"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631c61" officeooo:paragraph-rsid="00d39a52" style:font-size-asian="10.5pt" style:font-size-complex="14pt"/>
    </style:style>
    <style:style style:name="P200"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631c61" officeooo:paragraph-rsid="006fc912" style:font-size-asian="10.5pt" style:font-size-complex="14pt"/>
    </style:style>
    <style:style style:name="P201"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631c61" officeooo:paragraph-rsid="0072808c" style:font-size-asian="10.5pt" style:font-size-complex="14pt"/>
    </style:style>
    <style:style style:name="P202"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631c61" officeooo:paragraph-rsid="0079840e" style:font-size-asian="10.5pt" style:font-size-complex="14pt"/>
    </style:style>
    <style:style style:name="P203"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631c61" officeooo:paragraph-rsid="007db5af" style:font-size-asian="10.5pt" style:font-size-complex="14pt"/>
    </style:style>
    <style:style style:name="P204"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6b5e55" officeooo:paragraph-rsid="006b5e55" style:font-size-asian="10.5pt" style:font-size-complex="14pt"/>
    </style:style>
    <style:style style:name="P20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6e7a99" officeooo:paragraph-rsid="006e7a99" style:font-size-asian="10.5pt" style:font-size-complex="14pt"/>
    </style:style>
    <style:style style:name="P20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7535f4" officeooo:paragraph-rsid="007535f4" style:font-size-asian="10.5pt" style:font-size-complex="14pt"/>
    </style:style>
    <style:style style:name="P207"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76041e" officeooo:paragraph-rsid="0076041e" style:font-size-asian="10.5pt" style:font-size-complex="14pt"/>
    </style:style>
    <style:style style:name="P208"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7d8441" officeooo:paragraph-rsid="007d8441" style:font-size-asian="10.5pt" style:font-size-complex="14pt"/>
    </style:style>
    <style:style style:name="P209"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7d8441" officeooo:paragraph-rsid="0131a73a" style:font-size-asian="10.5pt" style:font-size-complex="14pt"/>
    </style:style>
    <style:style style:name="P21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13405a1" officeooo:paragraph-rsid="013405a1" style:font-size-asian="10.5pt" style:font-size-complex="14pt"/>
    </style:style>
    <style:style style:name="P21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7f975c" officeooo:paragraph-rsid="007f975c" style:font-size-asian="10.5pt" style:font-size-complex="14pt"/>
    </style:style>
    <style:style style:name="P212"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style:font-name="Times New Roman" fo:font-size="14pt" fo:language="kpv" fo:country="RU" officeooo:rsid="0082476c" officeooo:paragraph-rsid="0082476c" style:font-size-asian="10.5pt" style:font-size-complex="14pt"/>
    </style:style>
    <style:style style:name="P21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327e5" officeooo:paragraph-rsid="008327e5" style:font-size-asian="10.5pt" style:font-size-complex="14pt"/>
    </style:style>
    <style:style style:name="P21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b284c" officeooo:paragraph-rsid="008b284c" style:font-size-asian="10.5pt" style:font-size-complex="14pt"/>
    </style:style>
    <style:style style:name="P21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b284c" officeooo:paragraph-rsid="0094efee" style:font-size-asian="10.5pt" style:font-size-complex="14pt"/>
    </style:style>
    <style:style style:name="P21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b284c" officeooo:paragraph-rsid="0098731d" style:font-size-asian="10.5pt" style:font-size-complex="14pt"/>
    </style:style>
    <style:style style:name="P21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b284c" officeooo:paragraph-rsid="009f0240" style:font-size-asian="10.5pt" style:font-size-complex="14pt"/>
    </style:style>
    <style:style style:name="P218"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8b284c" officeooo:paragraph-rsid="00a592f6" style:font-size-asian="10.5pt" style:font-size-complex="14pt"/>
    </style:style>
    <style:style style:name="P21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908b32" officeooo:paragraph-rsid="00908b32" style:font-size-asian="10.5pt" style:font-size-complex="14pt"/>
    </style:style>
    <style:style style:name="P22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924627" officeooo:paragraph-rsid="00924627" style:font-size-asian="10.5pt" style:font-size-complex="14pt"/>
    </style:style>
    <style:style style:name="P22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98731d" officeooo:paragraph-rsid="0098731d" style:font-size-asian="10.5pt" style:font-size-complex="14pt"/>
    </style:style>
    <style:style style:name="P22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98731d" officeooo:paragraph-rsid="009d7be1" style:font-size-asian="10.5pt" style:font-size-complex="14pt"/>
    </style:style>
    <style:style style:name="P22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9fdeda" officeooo:paragraph-rsid="009fdeda" style:font-size-asian="10.5pt" style:font-size-complex="14pt"/>
    </style:style>
    <style:style style:name="P22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a5b601" officeooo:paragraph-rsid="00a5b601" style:font-size-asian="10.5pt" style:font-size-complex="14pt"/>
    </style:style>
    <style:style style:name="P22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a5b601" officeooo:paragraph-rsid="00a62ed0" style:font-size-asian="10.5pt" style:font-size-complex="14pt"/>
    </style:style>
    <style:style style:name="P226"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a62ed0" officeooo:paragraph-rsid="00a62ed0" style:font-size-asian="10.5pt" style:font-size-complex="14pt"/>
    </style:style>
    <style:style style:name="P22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acfcff" style:font-size-asian="10.5pt" style:font-size-complex="14pt"/>
    </style:style>
    <style:style style:name="P228" style:family="paragraph" style:parent-style-name="Standard">
      <style:paragraph-properties fo:margin-left="0cm" fo:margin-right="0cm" fo:line-height="100%" fo:orphans="0" fo:widows="0" fo:text-indent="0cm" style:auto-text-indent="false" style:writing-mode="lr-tb"/>
      <style:text-properties style:font-name="Times New Roman" fo:font-size="14pt" fo:language="kpv" fo:country="RU" officeooo:rsid="00aedccb" officeooo:paragraph-rsid="00aedccb" style:font-size-asian="10.5pt" style:font-size-complex="14pt"/>
    </style:style>
    <style:style style:name="P229"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aedccb" officeooo:paragraph-rsid="00aedccb" style:font-size-asian="10.5pt" style:font-size-complex="14pt"/>
    </style:style>
    <style:style style:name="P230"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b0bce8" officeooo:paragraph-rsid="00b0bce8" style:font-size-asian="10.5pt" style:font-size-complex="14pt"/>
    </style:style>
    <style:style style:name="P231"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officeooo:rsid="00b12aba" officeooo:paragraph-rsid="015450df" style:font-size-asian="10.5pt" style:font-size-complex="14pt"/>
    </style:style>
    <style:style style:name="P232"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style:font-size-asian="10.5pt" style:language-asian="ru" style:country-asian="RU" style:font-size-complex="14pt" style:font-weight-complex="bold"/>
    </style:style>
    <style:style style:name="P233"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paragraph-properties>
      <style:text-properties style:font-name="Times New Roman" fo:font-size="14pt" fo:language="kpv" fo:country="RU" style:font-size-asian="10.5pt" style:language-asian="ru" style:country-asian="RU" style:font-size-complex="14pt" style:font-weight-complex="bold"/>
    </style:style>
    <style:style style:name="P234"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4pt" fo:language="kpv" fo:country="RU" style:font-size-asian="10.5pt" style:language-asian="ru" style:country-asian="RU" style:font-size-complex="14pt"/>
    </style:style>
    <style:style style:name="P235" style:family="paragraph" style:parent-style-name="Standard">
      <style:paragraph-properties fo:margin-left="0cm" fo:margin-right="0cm" fo:line-height="100%" fo:orphans="0" fo:widows="0" fo:text-indent="0cm" style:auto-text-indent="false" style:writing-mode="lr-tb"/>
      <style:text-properties style:font-name="Times New Roman" fo:font-size="14pt" fo:language="kpv" fo:country="RU" style:font-size-asian="10.5pt" style:language-asian="ru" style:country-asian="RU" style:font-size-complex="14pt"/>
    </style:style>
    <style:style style:name="P236"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4pt" fo:language="kpv" fo:country="RU" style:font-size-asian="10.5pt" style:language-asian="ru" style:country-asian="RU" style:font-size-complex="14pt"/>
    </style:style>
    <style:style style:name="P237"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rsid="0076041e" officeooo:paragraph-rsid="0076041e" style:font-size-asian="10.5pt" style:language-asian="ru" style:country-asian="RU" style:font-size-complex="14pt"/>
    </style:style>
    <style:style style:name="P238"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8b284c" style:font-size-asian="10.5pt" style:font-name-complex="Times New Roman" style:font-size-complex="14pt"/>
    </style:style>
    <style:style style:name="P239"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98731d" style:font-size-asian="10.5pt" style:font-name-complex="Times New Roman" style:font-size-complex="14pt"/>
    </style:style>
    <style:style style:name="P240"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kpv" fo:country="RU" officeooo:paragraph-rsid="009c3b7a" style:font-size-asian="10.5pt" style:font-name-complex="Times New Roman" style:font-size-complex="14pt"/>
    </style:style>
    <style:style style:name="P241"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kpv" fo:country="RU" officeooo:paragraph-rsid="00a7f283" style:font-size-asian="10.5pt" style:font-name-complex="Times New Roman" style:font-size-complex="14pt"/>
    </style:style>
    <style:style style:name="P242"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style:font-name="Times New Roman" fo:font-size="14pt" fo:language="kpv" fo:country="RU" officeooo:paragraph-rsid="00a62ed0" style:font-size-asian="10.5pt" style:font-name-complex="Times New Roman" style:font-size-complex="14pt"/>
    </style:style>
    <style:style style:name="P243"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ext-properties style:font-name="Times New Roman" fo:font-size="14pt" fo:language="kpv" fo:country="RU" officeooo:paragraph-rsid="014f85ce" style:font-size-asian="10.5pt" style:font-name-complex="Times New Roman" style:font-size-complex="14pt"/>
    </style:style>
    <style:style style:name="P24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rsid="0098731d" officeooo:paragraph-rsid="009d7be1" style:font-size-asian="10.5pt" style:font-name-complex="Times New Roman" style:font-size-complex="14pt"/>
    </style:style>
    <style:style style:name="P245" style:family="paragraph" style:parent-style-name="Standard">
      <style:paragraph-properties fo:margin-left="0cm" fo:margin-right="0cm" fo:line-height="100%" fo:text-align="center" style:justify-single-word="false" fo:text-indent="0cm" style:auto-text-indent="false" style:writing-mode="lr-tb"/>
      <style:text-properties fo:font-size="14pt" fo:language="kpv" fo:country="RU" fo:background-color="transparent" style:font-size-asian="10.5pt" style:font-size-complex="14pt"/>
    </style:style>
    <style:style style:name="P246" style:family="paragraph" style:parent-style-name="Standard">
      <style:paragraph-properties fo:margin-left="0cm" fo:margin-right="0cm" fo:line-height="100%" fo:text-align="center" style:justify-single-word="false" fo:text-indent="0cm" style:auto-text-indent="false" style:writing-mode="lr-tb"/>
      <style:text-properties fo:font-size="14pt" fo:language="kpv" fo:country="RU" style:font-size-asian="10.5pt" style:font-size-complex="14pt"/>
    </style:style>
    <style:style style:name="P247" style:family="paragraph" style:parent-style-name="Standard">
      <style:paragraph-properties fo:margin-left="0cm" fo:margin-right="0cm" fo:line-height="100%" fo:text-align="center" style:justify-single-word="false" fo:orphans="0" fo:widows="0" fo:text-indent="0cm" style:auto-text-indent="false" style:writing-mode="lr-tb"/>
      <style:text-properties fo:font-size="14pt" fo:language="kpv" fo:country="RU" style:font-size-asian="10.5pt" style:font-size-complex="14pt"/>
    </style:style>
    <style:style style:name="P248"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4pt" fo:language="kpv" fo:country="RU" style:font-size-asian="10.5pt" style:font-size-complex="14pt"/>
    </style:style>
    <style:style style:name="P24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4pt" fo:language="kpv" fo:country="RU" officeooo:paragraph-rsid="0120885d" style:font-size-asian="10.5pt" style:font-size-complex="14pt"/>
    </style:style>
    <style:style style:name="P25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4pt" fo:language="kpv" fo:country="RU" officeooo:paragraph-rsid="007a2248" style:font-size-asian="10.5pt" style:font-size-complex="14pt"/>
    </style:style>
    <style:style style:name="P25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4pt" fo:language="kpv" fo:country="RU" officeooo:paragraph-rsid="009c3b7a" style:font-size-asian="10.5pt" style:font-size-complex="14pt"/>
    </style:style>
    <style:style style:name="P25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4pt" fo:language="kpv" fo:country="RU" officeooo:paragraph-rsid="00a5b601" style:font-size-asian="10.5pt" style:font-size-complex="14pt"/>
    </style:style>
    <style:style style:name="P25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4pt" fo:language="kpv" fo:country="RU" officeooo:paragraph-rsid="00acfcff" style:font-size-asian="10.5pt" style:font-size-complex="14pt"/>
    </style:style>
    <style:style style:name="P25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4pt" fo:language="kpv" fo:country="RU" officeooo:paragraph-rsid="00b0bce8" style:font-size-asian="10.5pt" style:font-size-complex="14pt"/>
    </style:style>
    <style:style style:name="P25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4pt" fo:language="kpv" fo:country="RU" officeooo:paragraph-rsid="00b12aba" style:font-size-asian="10.5pt" style:font-size-complex="14pt"/>
    </style:style>
    <style:style style:name="P25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font-size="14pt" fo:language="kpv" fo:country="RU" officeooo:paragraph-rsid="00b2d36b" style:font-size-asian="10.5pt" style:font-size-complex="14pt"/>
    </style:style>
    <style:style style:name="P257" style:family="paragraph" style:parent-style-name="Standard">
      <style:paragraph-properties fo:margin-left="0cm" fo:margin-right="0cm" fo:line-height="100%" fo:text-align="center" style:justify-single-word="false" fo:orphans="0" fo:widows="0" fo:text-indent="0cm" style:auto-text-indent="false" style:writing-mode="lr-tb"/>
      <style:text-properties fo:font-size="14pt" fo:language="kpv" fo:country="RU" officeooo:paragraph-rsid="016b5932" style:font-size-asian="10.5pt" style:font-size-complex="14pt"/>
    </style:style>
    <style:style style:name="P258" style:family="paragraph" style:parent-style-name="Standard">
      <style:paragraph-properties fo:margin-left="0cm" fo:margin-right="0cm" fo:line-height="100%" fo:text-align="center" style:justify-single-word="false" fo:text-indent="0cm" style:auto-text-indent="false" style:writing-mode="lr-tb"/>
      <style:text-properties fo:font-size="14pt" fo:language="kpv" fo:country="RU" officeooo:paragraph-rsid="016b5932" style:font-size-asian="10.5pt" style:font-size-complex="14pt"/>
    </style:style>
    <style:style style:name="P259" style:family="paragraph" style:parent-style-name="Standard">
      <style:paragraph-properties fo:margin-left="0cm" fo:margin-right="0cm" fo:line-height="100%" fo:text-align="justify" style:justify-single-word="false" fo:text-indent="0cm" style:auto-text-indent="false" style:writing-mode="lr-tb"/>
      <style:text-properties fo:font-size="14pt" fo:language="kpv" fo:country="RU" style:font-size-asian="10.5pt" style:font-size-complex="14pt"/>
    </style:style>
    <style:style style:name="P260"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font-size="14pt" fo:language="kpv" fo:country="RU" style:font-size-asian="10.5pt" style:font-size-complex="14pt" fo:hyphenate="false" fo:hyphenation-remain-char-count="2" fo:hyphenation-push-char-count="2"/>
    </style:style>
    <style:style style:name="P261" style:family="paragraph" style:parent-style-name="Standard">
      <style:paragraph-properties fo:margin-left="0cm" fo:margin-right="0cm" fo:line-height="100%" fo:text-align="justify" style:justify-single-word="false" fo:orphans="0" fo:widows="0" fo:text-indent="0cm" style:auto-text-indent="false" style:writing-mode="lr-tb"/>
      <style:text-properties fo:font-size="14pt" fo:language="kpv" fo:country="RU" style:font-size-asian="10.5pt" style:font-size-complex="14pt"/>
    </style:style>
    <style:style style:name="P262"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fo:font-size="14pt" fo:language="kpv" fo:country="RU" style:font-size-asian="10.5pt" style:font-size-complex="14pt"/>
    </style:style>
    <style:style style:name="P263"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fo:font-size="14pt" fo:language="kpv" fo:country="RU" officeooo:paragraph-rsid="00f45e82" style:font-size-asian="10.5pt" style:font-size-complex="14pt"/>
    </style:style>
    <style:style style:name="P264"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fo:font-size="14pt" fo:language="kpv" fo:country="RU" officeooo:paragraph-rsid="00475942" style:font-size-asian="10.5pt" style:font-size-complex="14pt"/>
    </style:style>
    <style:style style:name="P265"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fo:font-size="14pt" fo:language="kpv" fo:country="RU" officeooo:paragraph-rsid="00bfd48a" style:font-size-asian="10.5pt" style:font-size-complex="14pt"/>
    </style:style>
    <style:style style:name="P266" style:family="paragraph" style:parent-style-name="Standard">
      <style:paragraph-properties fo:margin-left="0cm" fo:margin-right="0cm" fo:line-height="100%" fo:text-align="justify" style:justify-single-word="false" fo:orphans="0" fo:widows="0" fo:text-indent="0cm" style:auto-text-indent="false" style:writing-mode="lr-tb"/>
      <style:text-properties fo:font-size="14pt" fo:language="kpv" fo:country="RU" officeooo:paragraph-rsid="003f5eae" style:font-size-asian="10.5pt" style:font-size-complex="14pt"/>
    </style:style>
    <style:style style:name="P267" style:family="paragraph" style:parent-style-name="Standard">
      <style:paragraph-properties fo:margin-left="0cm" fo:margin-right="0cm" fo:line-height="100%" fo:text-align="justify" style:justify-single-word="false" fo:orphans="0" fo:widows="0" fo:text-indent="0cm" style:auto-text-indent="false" style:writing-mode="lr-tb"/>
      <style:text-properties fo:font-size="14pt" fo:language="kpv" fo:country="RU" officeooo:paragraph-rsid="00fd1fe2" style:font-size-asian="10.5pt" style:font-size-complex="14pt"/>
    </style:style>
    <style:style style:name="P268" style:family="paragraph" style:parent-style-name="Standard">
      <style:paragraph-properties fo:margin-left="0cm" fo:margin-right="0cm" fo:line-height="100%" fo:text-align="justify" style:justify-single-word="false" fo:orphans="0" fo:widows="0" fo:text-indent="0cm" style:auto-text-indent="false" style:writing-mode="lr-tb"/>
      <style:text-properties fo:font-size="14pt" fo:language="kpv" fo:country="RU" officeooo:paragraph-rsid="004ff359" style:font-size-asian="10.5pt" style:font-size-complex="14pt"/>
    </style:style>
    <style:style style:name="P269" style:family="paragraph" style:parent-style-name="Standard">
      <style:paragraph-properties fo:margin-left="0cm" fo:margin-right="0cm" fo:line-height="100%" fo:text-align="justify" style:justify-single-word="false" fo:orphans="0" fo:widows="0" fo:text-indent="0cm" style:auto-text-indent="false" style:writing-mode="lr-tb"/>
      <style:text-properties fo:font-size="14pt" fo:language="kpv" fo:country="RU" officeooo:paragraph-rsid="00510349" style:font-size-asian="10.5pt" style:font-size-complex="14pt"/>
    </style:style>
    <style:style style:name="P270" style:family="paragraph" style:parent-style-name="Standard">
      <style:paragraph-properties fo:margin-left="0cm" fo:margin-right="0cm" fo:line-height="100%" fo:text-align="justify" style:justify-single-word="false" fo:orphans="0" fo:widows="0" fo:text-indent="0cm" style:auto-text-indent="false" style:writing-mode="lr-tb"/>
      <style:text-properties fo:font-size="14pt" fo:language="kpv" fo:country="RU" officeooo:paragraph-rsid="005252be" style:font-size-asian="10.5pt" style:font-size-complex="14pt"/>
    </style:style>
    <style:style style:name="P271" style:family="paragraph" style:parent-style-name="Standard">
      <style:paragraph-properties fo:margin-left="0cm" fo:margin-right="0cm" fo:line-height="100%" fo:text-align="justify" style:justify-single-word="false" fo:orphans="0" fo:widows="0" fo:text-indent="0cm" style:auto-text-indent="false" style:writing-mode="lr-tb"/>
      <style:text-properties fo:font-size="14pt" fo:language="kpv" fo:country="RU" officeooo:paragraph-rsid="0054b251" style:font-size-asian="10.5pt" style:font-size-complex="14pt"/>
    </style:style>
    <style:style style:name="P272"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text-properties fo:font-size="14pt" fo:language="kpv" fo:country="RU" style:font-size-asian="10.5pt" style:font-size-complex="14pt"/>
    </style:style>
    <style:style style:name="P273" style:family="paragraph" style:parent-style-name="Standard">
      <style:paragraph-properties fo:margin-left="0cm" fo:margin-right="0cm" fo:line-height="100%" fo:text-align="end" style:justify-single-word="false" fo:text-indent="0cm" style:auto-text-indent="false" style:writing-mode="lr-tb"/>
      <style:text-properties fo:font-size="14pt" fo:language="kpv" fo:country="RU" style:font-size-asian="10.5pt" style:font-size-complex="14pt"/>
    </style:style>
    <style:style style:name="P274" style:family="paragraph" style:parent-style-name="Standard" style:list-style-name="">
      <style:paragraph-properties fo:margin-left="0cm" fo:margin-right="0cm" fo:line-height="100%" fo:text-align="end" style:justify-single-word="false" fo:orphans="0" fo:widows="0" fo:text-indent="0cm" style:auto-text-indent="false" style:writing-mode="lr-tb"/>
      <style:text-properties fo:font-size="14pt" fo:language="kpv" fo:country="RU" style:font-size-asian="10.5pt" style:font-size-complex="14pt"/>
    </style:style>
    <style:style style:name="P275" style:family="paragraph" style:parent-style-name="Standard">
      <style:paragraph-properties fo:margin-left="0cm" fo:margin-right="0cm" fo:line-height="100%" fo:orphans="0" fo:widows="0" fo:text-indent="0cm" style:auto-text-indent="false" style:writing-mode="lr-tb">
        <style:tab-stops/>
      </style:paragraph-properties>
      <style:text-properties fo:font-size="14pt" fo:language="kpv" fo:country="RU" style:font-size-asian="10.5pt" style:font-size-complex="14pt"/>
    </style:style>
    <style:style style:name="P276" style:family="paragraph" style:parent-style-name="Standard">
      <style:paragraph-properties fo:margin-left="0cm" fo:margin-right="0cm" fo:line-height="100%" fo:orphans="0" fo:widows="0" fo:text-indent="0cm" style:auto-text-indent="false" style:writing-mode="lr-tb">
        <style:tab-stops/>
      </style:paragraph-properties>
      <style:text-properties fo:font-size="14pt" fo:language="kpv" fo:country="RU" officeooo:paragraph-rsid="0079840e" style:font-size-asian="10.5pt" style:font-size-complex="14pt"/>
    </style:style>
    <style:style style:name="P277" style:family="paragraph" style:parent-style-name="Standard">
      <style:paragraph-properties fo:margin-left="0cm" fo:margin-right="0cm" fo:line-height="100%" fo:orphans="0" fo:widows="0" fo:text-indent="0cm" style:auto-text-indent="false" style:writing-mode="lr-tb"/>
      <style:text-properties fo:font-size="14pt" fo:language="kpv" fo:country="RU" officeooo:paragraph-rsid="006a3316" style:font-size-asian="10.5pt" style:font-size-complex="14pt"/>
    </style:style>
    <style:style style:name="P278"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fo:font-size="14pt" fo:language="kpv" fo:country="RU" officeooo:paragraph-rsid="013ccbbe" style:font-size-asian="10.5pt" style:font-size-complex="14pt"/>
    </style:style>
    <style:style style:name="P279" style:family="paragraph" style:parent-style-name="Standard">
      <style:paragraph-properties fo:margin-left="0cm" fo:margin-right="0cm" fo:line-height="100%" fo:text-align="justify" style:justify-single-word="false" fo:orphans="0" fo:widows="0" fo:text-indent="0cm" style:auto-text-indent="false" style:writing-mode="lr-tb"/>
      <style:text-properties fo:font-size="14pt" fo:language="kpv" fo:country="RU" officeooo:rsid="003f5eae" officeooo:paragraph-rsid="003f5eae" style:font-size-asian="10.5pt" style:font-size-complex="14pt"/>
    </style:style>
    <style:style style:name="P280" style:family="paragraph" style:parent-style-name="Standard">
      <style:paragraph-properties fo:margin-left="0cm" fo:margin-right="0cm" fo:line-height="100%" fo:text-align="center" style:justify-single-word="false" fo:orphans="0" fo:widows="0" fo:text-indent="0cm" style:auto-text-indent="false" style:writing-mode="lr-tb"/>
      <style:text-properties fo:font-size="14pt" fo:language="kpv" fo:country="RU" officeooo:rsid="0076041e" officeooo:paragraph-rsid="0076041e" style:font-size-asian="10.5pt" style:font-size-complex="14pt"/>
    </style:style>
    <style:style style:name="P281" style:family="paragraph" style:parent-style-name="Standard">
      <style:paragraph-properties fo:margin-left="0cm" fo:margin-right="0cm" fo:line-height="100%" fo:orphans="0" fo:widows="0" fo:text-indent="0cm" style:auto-text-indent="false" style:writing-mode="lr-tb">
        <style:tab-stops/>
      </style:paragraph-properties>
      <style:text-properties fo:font-size="14pt" fo:language="kpv" fo:country="RU" officeooo:rsid="007beb5b" officeooo:paragraph-rsid="007d8441" style:font-size-asian="10.5pt" style:font-size-complex="14pt"/>
    </style:style>
    <style:style style:name="P282" style:family="paragraph" style:parent-style-name="Standard">
      <style:paragraph-properties fo:margin-left="0cm" fo:margin-right="0cm" fo:line-height="100%" fo:text-align="center" style:justify-single-word="false" fo:orphans="0" fo:widows="0" fo:text-indent="0cm" style:auto-text-indent="false" style:writing-mode="lr-tb"/>
      <style:text-properties fo:font-size="14pt" fo:language="kpv" fo:country="RU" officeooo:paragraph-rsid="016a88bd" style:font-size-asian="10.5pt" style:language-asian="en" style:country-asian="US" style:font-size-complex="14pt"/>
    </style:style>
    <style:style style:name="P28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style:font-name="Times New Roman" fo:font-size="14pt" fo:language="kpv" fo:country="RU" officeooo:rsid="007a2248" officeooo:paragraph-rsid="007a2248" fo:background-color="#ffffff" style:font-name-asian="Calibri1" style:font-size-asian="10.5pt" style:language-asian="en" style:country-asian="US" style:font-size-complex="14pt" style:font-weight-complex="bold"/>
    </style:style>
    <style:style style:name="P28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style:font-name="Times New Roman" fo:font-size="14pt" fo:language="kpv" fo:country="RU" officeooo:paragraph-rsid="007a2248" fo:background-color="#ffffff" style:font-name-asian="Calibri1" style:font-size-asian="10.5pt" style:language-asian="en" style:country-asian="US" style:font-size-complex="14pt" style:font-weight-complex="bold"/>
    </style:style>
    <style:style style:name="P285"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style:font-name="Times New Roman" fo:font-size="14pt" fo:language="kpv" fo:country="RU" officeooo:rsid="00aedccb" officeooo:paragraph-rsid="00aedccb" fo:background-color="#ffffff" style:font-name-asian="Calibri1" style:font-size-asian="10.5pt" style:language-asian="en" style:country-asian="US" style:font-size-complex="14pt" style:font-weight-complex="bold"/>
    </style:style>
    <style:style style:name="P28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Times New Roman" fo:font-size="14pt" fo:language="kpv" fo:country="RU" officeooo:paragraph-rsid="00d2d9ba" style:font-name-asian="Times New Roman" style:font-size-asian="10.5pt" style:language-asian="ru" style:country-asian="RU" style:font-name-complex="Times New Roman" style:font-size-complex="14pt" fo:hyphenate="true" fo:hyphenation-remain-char-count="2" fo:hyphenation-push-char-count="2"/>
    </style:style>
    <style:style style:name="P28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style:font-name="Times New Roman" fo:font-size="14pt" fo:language="kpv" fo:country="RU" officeooo:paragraph-rsid="015acc48" style:font-name-asian="Calibri2" style:font-size-asian="10.5pt" style:language-asian="ru" style:country-asian="RU" style:font-name-complex="Times New Roman" style:font-size-complex="14pt" style:font-weight-complex="bold" fo:hyphenate="true" fo:hyphenation-remain-char-count="2" fo:hyphenation-push-char-count="2"/>
    </style:style>
    <style:style style:name="P28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style:font-name="Times New Roman" fo:font-size="14pt" fo:language="kpv" fo:country="RU" officeooo:paragraph-rsid="00bb15a2" style:font-name-asian="Calibri1" style:font-size-asian="10.5pt" style:language-asian="en" style:country-asian="US" style:font-size-complex="14pt" fo:hyphenate="true" fo:hyphenation-remain-char-count="2" fo:hyphenation-push-char-count="2"/>
    </style:style>
    <style:style style:name="P28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style:font-name="Times New Roman" fo:font-size="14pt" fo:language="kpv" fo:country="RU" officeooo:paragraph-rsid="00bcf0a5" style:font-name-asian="Calibri1" style:font-size-asian="10.5pt" style:language-asian="en" style:country-asian="US" style:font-size-complex="14pt" fo:hyphenate="true" fo:hyphenation-remain-char-count="2" fo:hyphenation-push-char-count="2"/>
    </style:style>
    <style:style style:name="P290" style:family="paragraph" style:parent-style-name="Standard">
      <style:paragraph-properties fo:margin-left="0cm" fo:margin-right="0cm" fo:line-height="100%" fo:text-align="center" style:justify-single-word="false" fo:text-indent="0cm" style:auto-text-indent="false" style:text-autospace="none"/>
      <style:text-properties style:font-name="Times New Roman" fo:font-size="14pt" fo:language="kpv" fo:country="RU" officeooo:paragraph-rsid="00b2d36b" style:font-name-asian="Calibri2" style:font-size-asian="10.5pt" style:font-name-complex="Times New Roman" style:font-size-complex="14pt" style:font-weight-complex="bold"/>
    </style:style>
    <style:style style:name="P291" style:family="paragraph" style:parent-style-name="Standard">
      <style:paragraph-properties fo:margin-left="0cm" fo:margin-right="0cm" fo:line-height="100%" fo:text-align="end" style:justify-single-word="false" fo:text-indent="0cm" style:auto-text-indent="false" style:text-autospace="none"/>
      <style:text-properties style:font-name="Times New Roman" fo:font-size="14pt" fo:language="kpv" fo:country="RU" officeooo:paragraph-rsid="00b2d36b" fo:background-color="transparent" style:font-name-asian="Calibri2" style:font-size-asian="10.5pt" style:font-name-complex="Times New Roman" style:font-size-complex="14pt" style:font-weight-complex="bold"/>
    </style:style>
    <style:style style:name="P292" style:family="paragraph" style:parent-style-name="Standard">
      <style:paragraph-properties fo:margin-left="0cm" fo:margin-right="0cm" fo:line-height="100%" fo:text-align="center" style:justify-single-word="false" fo:text-indent="0cm" style:auto-text-indent="false" style:text-autospace="none"/>
      <style:text-properties fo:font-size="14pt" fo:language="kpv" fo:country="RU" officeooo:paragraph-rsid="00c5c21a" style:font-size-asian="10.5pt" style:font-size-complex="14pt"/>
    </style:style>
    <style:style style:name="P293"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fo:language="kpv" fo:country="RU" style:font-size-asian="10.5pt" style:font-size-complex="14pt"/>
    </style:style>
    <style:style style:name="P294"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kpv" fo:country="RU" fo:background-color="transparent" style:font-size-asian="10.5pt" style:font-size-complex="14pt"/>
    </style:style>
    <style:style style:name="P295" style:family="paragraph" style:parent-style-name="Standard" style:list-style-name="">
      <style:paragraph-properties fo:margin-left="0cm" fo:margin-right="0cm" fo:line-height="100%" fo:text-align="justify" style:justify-single-word="false" fo:orphans="0" fo:widows="0" fo:text-indent="1.251cm" style:auto-text-indent="false" style:text-autospace="none" style:writing-mode="lr-tb"/>
      <style:text-properties fo:font-size="14pt" fo:language="kpv" fo:country="RU" officeooo:paragraph-rsid="00c5c21a" fo:background-color="transparent" style:font-size-asian="10.5pt" style:font-size-complex="14pt"/>
    </style:style>
    <style:style style:name="P296"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kpv" fo:country="RU" style:font-size-asian="10.5pt" style:font-size-complex="14pt"/>
    </style:style>
    <style:style style:name="P297"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kpv" fo:country="RU" officeooo:paragraph-rsid="003a184f" style:font-size-asian="10.5pt" style:font-size-complex="14pt"/>
    </style:style>
    <style:style style:name="P298" style:family="paragraph" style:parent-style-name="Standard">
      <style:paragraph-properties fo:margin-left="0cm" fo:margin-right="0cm" fo:line-height="100%" fo:text-align="justify" style:justify-single-word="false" fo:text-indent="1.251cm" style:auto-text-indent="false" style:writing-mode="lr-tb"/>
      <style:text-properties fo:font-size="14pt" fo:language="kpv" fo:country="RU" officeooo:paragraph-rsid="016a5f4a" style:font-size-asian="10.5pt" style:font-size-complex="14pt"/>
    </style:style>
    <style:style style:name="P299" style:family="paragraph" style:parent-style-name="Standard" style:list-style-name="">
      <style:paragraph-properties fo:margin-left="0cm" fo:margin-right="0cm" fo:line-height="100%" fo:text-align="justify" style:justify-single-word="false" fo:orphans="0" fo:widows="0" fo:text-indent="1.251cm" style:auto-text-indent="false" style:text-autospace="none" style:writing-mode="lr-tb"/>
      <style:text-properties fo:font-size="14pt" fo:language="kpv" fo:country="RU" officeooo:paragraph-rsid="00c5c21a" style:font-size-asian="10.5pt" style:font-size-complex="14pt"/>
    </style:style>
    <style:style style:name="P300"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b2d36b" fo:background-color="transparent" style:font-name-asian="Calibri2" style:font-size-asian="10.5pt" style:font-name-complex="Times New Roman" style:font-size-complex="14pt" style:font-weight-complex="bold"/>
    </style:style>
    <style:style style:name="P301"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c5c21a" style:font-name-asian="Calibri2" style:font-size-asian="10.5pt" style:font-name-complex="Times New Roman" style:font-size-complex="14pt" style:font-weight-complex="bold"/>
    </style:style>
    <style:style style:name="P302"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c5c21a" style:font-name-asian="Calibri2" style:font-size-asian="10.5pt" style:language-asian="zh" style:country-asian="CN" style:font-name-complex="Times New Roman" style:font-size-complex="14pt" style:language-complex="ar" style:country-complex="SA" style:font-weight-complex="bold"/>
    </style:style>
    <style:style style:name="P303" style:family="paragraph" style:parent-style-name="Standard">
      <style:paragraph-properties fo:margin-left="0cm" fo:margin-right="0cm" fo:line-height="100%" fo:text-align="justify" style:justify-single-word="false" fo:text-indent="1.251cm" style:auto-text-indent="false" style:text-autospace="none"/>
      <style:text-properties fo:font-size="14pt" fo:language="kpv" fo:country="RU" officeooo:paragraph-rsid="00c5c21a" style:font-size-asian="10.5pt" style:font-size-complex="14pt"/>
    </style:style>
    <style:style style:name="P304" style:family="paragraph" style:parent-style-name="Standard">
      <style:paragraph-properties fo:margin-left="0cm" fo:margin-right="0cm" fo:line-height="100%" fo:text-align="justify" style:justify-single-word="false" fo:text-indent="1.251cm" style:auto-text-indent="false" style:text-autospace="none"/>
      <style:text-properties fo:font-size="14pt" fo:language="kpv" fo:country="RU" officeooo:paragraph-rsid="0164371a" style:font-size-asian="10.5pt" style:font-size-complex="14pt"/>
    </style:style>
    <style:style style:name="P305" style:family="paragraph" style:parent-style-name="Standard">
      <style:text-properties fo:font-size="14pt" fo:language="kpv" fo:country="RU" style:font-size-asian="10.5pt" style:font-size-complex="14pt"/>
    </style:style>
    <style:style style:name="P306" style:family="paragraph" style:parent-style-name="Standard">
      <style:paragraph-properties fo:line-height="100%" fo:text-align="center" style:justify-single-word="false" style:text-autospace="none"/>
      <style:text-properties style:font-name="Times New Roman" fo:font-size="14pt" fo:language="kpv" fo:country="RU" officeooo:paragraph-rsid="00b6b5de" style:font-name-asian="Calibri2" style:font-size-asian="10.5pt" style:font-name-complex="Times New Roman" style:font-size-complex="14pt" style:font-weight-complex="bold"/>
    </style:style>
    <style:style style:name="P307" style:family="paragraph" style:parent-style-name="Standard">
      <style:paragraph-properties fo:line-height="100%" style:text-autospace="none"/>
      <style:text-properties style:font-name="Times New Roman" fo:font-size="14pt" fo:language="kpv" fo:country="RU" officeooo:paragraph-rsid="00c5c21a" style:font-name-asian="Calibri2" style:font-size-asian="10.5pt" style:font-name-complex="Times New Roman" style:font-size-complex="14pt" style:font-weight-complex="bold"/>
    </style:style>
    <style:style style:name="P308" style:family="paragraph" style:parent-style-name="Standard">
      <style:paragraph-properties fo:margin-left="0cm" fo:margin-right="0cm" fo:line-height="100%" fo:text-align="justify" style:justify-single-word="false" fo:text-indent="1cm" style:auto-text-indent="false" style:writing-mode="lr-tb"/>
      <style:text-properties style:font-name="Times New Roman" fo:font-size="14pt" fo:language="kpv" fo:country="RU" style:font-size-asian="10.5pt" style:font-size-complex="14pt"/>
    </style:style>
    <style:style style:name="P309" style:family="paragraph" style:parent-style-name="Standard" style:master-page-name="">
      <loext:graphic-properties draw:fill="none"/>
      <style:paragraph-properties fo:margin-left="0cm" fo:margin-right="0cm"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310" style:family="paragraph" style:parent-style-name="Standard">
      <style:paragraph-properties fo:margin-left="0cm" fo:margin-right="0cm" fo:line-height="100%" fo:text-align="justify" style:justify-single-word="false" fo:text-indent="0.951cm" style:auto-text-indent="false" style:writing-mode="lr-tb"/>
      <style:text-properties style:font-name="Times New Roman" fo:font-size="14pt" fo:language="kpv" fo:country="RU" style:font-name-asian="Calibri1" style:font-size-asian="10.5pt" style:language-asian="en" style:country-asian="US" style:font-size-complex="14pt"/>
    </style:style>
    <style:style style:name="P311" style:family="paragraph" style:parent-style-name="Standard">
      <style:paragraph-properties fo:margin-left="0cm" fo:margin-right="0cm" fo:margin-top="0.101cm" fo:margin-bottom="0.101cm" loext:contextual-spacing="false" fo:line-height="100%" fo:text-align="justify" style:justify-single-word="false" fo:text-indent="0.953cm" style:auto-text-indent="false" style:writing-mode="lr-tb"/>
      <style:text-properties style:font-name="Times New Roman" fo:font-size="14pt" fo:language="kpv" fo:country="RU" officeooo:paragraph-rsid="00c934bd" style:font-name-asian="Calibri1" style:font-size-asian="10.5pt" style:language-asian="en" style:country-asian="US" style:font-size-complex="14pt"/>
    </style:style>
    <style:style style:name="P312" style:family="paragraph" style:parent-style-name="Standard">
      <style:paragraph-properties fo:margin-left="0cm" fo:margin-right="0cm" fo:line-height="100%" fo:text-align="justify" style:justify-single-word="false" fo:text-indent="0.953cm" style:auto-text-indent="false" style:writing-mode="lr-tb"/>
      <style:text-properties fo:font-size="14pt" fo:language="kpv" fo:country="RU" officeooo:paragraph-rsid="00cadad3" style:font-size-asian="10.5pt" style:font-size-complex="14pt"/>
    </style:style>
    <style:style style:name="P313" style:family="paragraph" style:parent-style-name="Standard">
      <style:paragraph-properties fo:margin-left="0cm" fo:margin-right="0cm" fo:line-height="100%" fo:text-align="justify" style:justify-single-word="false" fo:text-indent="0.953cm" style:auto-text-indent="false" style:writing-mode="lr-tb"/>
      <style:text-properties fo:font-size="14pt" fo:language="kpv" fo:country="RU" officeooo:paragraph-rsid="00cc68af" style:font-size-asian="10.5pt" style:font-size-complex="14pt"/>
    </style:style>
    <style:style style:name="P314" style:family="paragraph" style:parent-style-name="Standard">
      <style:paragraph-properties fo:margin-left="0cm" fo:margin-right="0cm" fo:line-height="100%" fo:text-align="justify" style:justify-single-word="false" fo:text-indent="0.953cm" style:auto-text-indent="false" style:writing-mode="lr-tb"/>
      <style:text-properties fo:font-size="14pt" fo:language="kpv" fo:country="RU" officeooo:paragraph-rsid="00cd2a71" style:font-size-asian="10.5pt" style:font-size-complex="14pt"/>
    </style:style>
    <style:style style:name="P315" style:family="paragraph" style:parent-style-name="Text_20_body">
      <style:paragraph-properties fo:margin-top="0cm" fo:margin-bottom="0cm" loext:contextual-spacing="false" fo:line-height="100%" fo:text-align="justify" style:justify-single-word="false"/>
      <style:text-properties fo:font-size="14pt" fo:language="kpv" fo:country="RU" officeooo:paragraph-rsid="016a88bd" style:font-size-asian="10.5pt" style:font-size-complex="14pt"/>
    </style:style>
    <style:style style:name="P316" style:family="paragraph" style:parent-style-name="Text_20_body">
      <style:paragraph-properties fo:margin-top="0cm" fo:margin-bottom="0cm" loext:contextual-spacing="false" fo:line-height="100%" fo:text-align="justify" style:justify-single-word="false"/>
      <style:text-properties fo:font-size="14pt" fo:language="kpv" fo:country="RU" officeooo:paragraph-rsid="00421474" style:font-size-asian="10.5pt" style:font-size-complex="14pt"/>
    </style:style>
    <style:style style:name="P317"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89eb74" style:font-name-asian="Calibri1" style:font-size-asian="10.5pt" style:language-asian="en" style:country-asian="US" style:font-name-complex="Times New Roman" style:font-size-complex="14pt"/>
    </style:style>
    <style:style style:name="P318"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13ccbbe" fo:background-color="transparent" style:font-size-asian="10.5pt" style:font-name-complex="Times New Roman" style:font-size-complex="14pt"/>
    </style:style>
    <style:style style:name="P319"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9c3b7a" style:font-size-asian="10.5pt" style:font-name-complex="Times New Roman" style:font-size-complex="14pt"/>
    </style:style>
    <style:style style:name="P320"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a62ed0" style:font-size-asian="10.5pt" style:font-name-complex="Times New Roman" style:font-size-complex="14pt"/>
    </style:style>
    <style:style style:name="P321"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a7f283" style:font-size-asian="10.5pt" style:font-name-complex="Times New Roman" style:font-size-complex="14pt"/>
    </style:style>
    <style:style style:name="P322"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9c5010" style:font-size-asian="10.5pt" style:font-name-complex="Times New Roman" style:font-size-complex="14pt"/>
    </style:style>
    <style:style style:name="P323"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ext-properties style:font-name="Times New Roman" fo:font-size="14pt" fo:language="kpv" fo:country="RU" officeooo:paragraph-rsid="00aedccb" style:font-size-asian="10.5pt" style:font-name-complex="Times New Roman" style:font-size-complex="14pt"/>
    </style:style>
    <style:style style:name="P324"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ext-properties style:font-name="Times New Roman" fo:font-size="14pt" fo:language="kpv" fo:country="RU" officeooo:paragraph-rsid="015115a8" style:font-size-asian="10.5pt" style:font-name-complex="Times New Roman" style:font-size-complex="14pt"/>
    </style:style>
    <style:style style:name="P325"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ext-properties style:font-name="Times New Roman" fo:font-size="14pt" fo:language="kpv" fo:country="RU" officeooo:paragraph-rsid="01390eb7" style:font-size-asian="10.5pt" style:font-name-complex="Times New Roman" style:font-size-complex="14pt"/>
    </style:style>
    <style:style style:name="P326"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98731d" style:font-size-asian="10.5pt" style:font-size-complex="14pt"/>
    </style:style>
    <style:style style:name="P327"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a5b601" style:font-size-asian="10.5pt" style:font-size-complex="14pt"/>
    </style:style>
    <style:style style:name="P328"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938491" style:font-size-asian="10.5pt" style:font-size-complex="14pt"/>
    </style:style>
    <style:style style:name="P329"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style:font-name="Times New Roman" fo:font-size="14pt" fo:language="kpv" fo:country="RU" officeooo:paragraph-rsid="00954766" style:font-size-asian="10.5pt" style:font-size-complex="14pt"/>
    </style:style>
    <style:style style:name="P330"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fo:font-size="14pt" fo:language="kpv" fo:country="RU" officeooo:paragraph-rsid="0098731d" style:font-size-asian="10.5pt" style:font-size-complex="14pt"/>
    </style:style>
    <style:style style:name="P331"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fo:font-size="14pt" fo:language="kpv" fo:country="RU" officeooo:paragraph-rsid="009c38dd" style:font-size-asian="10.5pt" style:font-size-complex="14pt"/>
    </style:style>
    <style:style style:name="P332"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fo:font-size="14pt" fo:language="kpv" fo:country="RU" officeooo:paragraph-rsid="009d7be1" style:font-size-asian="10.5pt" style:font-size-complex="14pt"/>
    </style:style>
    <style:style style:name="P333"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fo:font-size="14pt" fo:language="kpv" fo:country="RU" officeooo:paragraph-rsid="009f0240" style:font-size-asian="10.5pt" style:font-size-complex="14pt"/>
    </style:style>
    <style:style style:name="P334"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fo:font-size="14pt" fo:language="kpv" fo:country="RU" officeooo:paragraph-rsid="00a1c433" style:font-size-asian="10.5pt" style:font-size-complex="14pt"/>
    </style:style>
    <style:style style:name="P335"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ab-stops/>
      </style:paragraph-properties>
      <style:text-properties fo:font-size="14pt" fo:language="kpv" fo:country="RU" officeooo:paragraph-rsid="00a63a86" style:font-size-asian="10.5pt" style:font-size-complex="14pt"/>
    </style:style>
    <style:style style:name="P336" style:family="paragraph" style:parent-style-name="ConsPlusNormal">
      <style:paragraph-properties fo:margin-left="0cm" fo:margin-right="0cm" fo:line-height="100%" fo:text-align="start" style:justify-single-word="false" fo:orphans="0" fo:widows="0" fo:text-indent="0cm" style:auto-text-indent="false" style:text-autospace="none" style:writing-mode="lr-tb"/>
      <style:text-properties fo:font-size="14pt" fo:language="kpv" fo:country="RU" officeooo:paragraph-rsid="0151bd42" style:font-size-asian="10.5pt" style:font-size-complex="14pt"/>
    </style:style>
    <style:style style:name="P337" style:family="paragraph" style:parent-style-name="ConsPlusNormal">
      <loext:graphic-properties draw:fill="none"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autospace="none" style:writing-mode="lr-tb"/>
      <style:text-properties fo:color="#000000" style:font-name="Times New Roman" fo:font-size="14pt" fo:language="kpv" fo:country="RU" fo:font-weight="normal" officeooo:paragraph-rsid="00c7f07d" fo:background-color="transparent" style:font-name-asian="Calibri2" style:font-size-asian="10.5pt" style:language-asian="zh" style:country-asian="CN" style:font-weight-asian="normal" style:font-name-complex="Times New Roman" style:font-size-complex="14pt" style:language-complex="ar" style:country-complex="SA" style:font-weight-complex="normal"/>
    </style:style>
    <style:style style:name="P338" style:family="paragraph" style:parent-style-name="ConsPlusNormal">
      <loext:graphic-properties draw:fill="none"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autospace="none" style:writing-mode="lr-tb">
        <style:tab-stops>
          <style:tab-stop style:position="2cm"/>
        </style:tab-stops>
      </style:paragraph-properties>
      <style:text-properties fo:color="#000000" style:font-name="Times New Roman" fo:font-size="14pt" fo:language="kpv" fo:country="RU" fo:font-weight="bold" officeooo:paragraph-rsid="00c7f07d" style:font-name-asian="Calibri2" style:font-size-asian="10.5pt" style:language-asian="zh" style:country-asian="CN" style:font-weight-asian="bold" style:font-name-complex="Times New Roman" style:font-size-complex="14pt" style:language-complex="ar" style:country-complex="SA" style:font-weight-complex="normal"/>
    </style:style>
    <style:style style:name="P339" style:family="paragraph" style:parent-style-name="HTML_20_Preformatted">
      <style:paragraph-properties fo:margin-left="0cm" fo:margin-right="0cm" fo:line-height="100%" fo:text-align="start"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kpv" fo:country="RU" style:font-size-asian="10.5pt" style:language-asian="ru" style:country-asian="RU" style:font-name-complex="Times New Roman1" style:font-size-complex="14pt"/>
    </style:style>
    <style:style style:name="P340" style:family="paragraph" style:parent-style-name="Heading_20_2" style:list-style-name="WWNum1a">
      <style:paragraph-properties fo:margin-left="0cm" fo:margin-right="0cm" fo:line-height="100%" fo:text-align="start" style:justify-single-word="false" fo:text-indent="0cm" style:auto-text-indent="false" style:writing-mode="lr-tb">
        <style:tab-stops>
          <style:tab-stop style:position="0cm"/>
        </style:tab-stops>
      </style:paragraph-properties>
      <style:text-properties style:font-name="Times New Roman" fo:font-size="14pt" fo:language="kpv" fo:country="RU" fo:font-weight="bold" officeooo:rsid="00de19c1" officeooo:paragraph-rsid="00de19c1" style:font-size-asian="10.5pt" style:font-weight-asian="bold" style:font-size-complex="14pt" style:font-weight-complex="bold"/>
    </style:style>
    <style:style style:name="P341" style:family="paragraph" style:parent-style-name="Heading_20_2" style:list-style-name="WWNum1a">
      <style:paragraph-properties fo:margin-left="0cm" fo:margin-right="0cm"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fo:font-weight="bold" officeooo:paragraph-rsid="001e467d" style:font-size-asian="10.5pt" style:font-weight-asian="bold" style:font-size-complex="14pt" style:font-weight-complex="bold"/>
    </style:style>
    <style:style style:name="P342" style:family="paragraph" style:parent-style-name="LO-Normal">
      <style:paragraph-properties fo:margin-left="0cm" fo:margin-right="0cm" fo:line-height="100%" fo:text-indent="0cm" style:auto-text-indent="false" style:writing-mode="lr-tb"/>
      <style:text-properties style:font-name="Times New Roman" fo:font-size="14pt" fo:language="kpv" fo:country="RU" style:font-name-asian="Calibri1" style:font-size-asian="10.5pt" style:font-size-complex="14pt"/>
    </style:style>
    <style:style style:name="P343" style:family="paragraph" style:parent-style-name="LO-Normal">
      <style:paragraph-properties fo:margin-left="0cm" fo:margin-right="0cm" fo:line-height="100%" fo:text-indent="0cm" style:auto-text-indent="false" style:writing-mode="lr-tb"/>
      <style:text-properties style:font-name="Times New Roman" fo:font-size="14pt" fo:language="kpv" fo:country="RU" style:font-size-asian="10.5pt" style:font-size-complex="14pt"/>
    </style:style>
    <style:style style:name="P344" style:family="paragraph" style:parent-style-name="Heading_20_7" style:list-style-name="WWNum1a">
      <style:paragraph-properties fo:margin-left="0cm" fo:margin-right="0cm" fo:line-height="100%" fo:text-align="center" style:justify-single-word="false" fo:text-indent="0cm" style:auto-text-indent="false" style:writing-mode="lr-tb">
        <style:tab-stops>
          <style:tab-stop style:position="0cm"/>
          <style:tab-stop style:position="7.502cm"/>
        </style:tab-stops>
      </style:paragraph-properties>
      <style:text-properties style:font-name="Times New Roman" fo:font-size="14pt" fo:language="kpv" fo:country="RU" fo:font-weight="bold" style:font-size-asian="10.5pt" style:font-weight-asian="bold" style:font-size-complex="14pt" style:font-weight-complex="bold"/>
    </style:style>
    <style:style style:name="T1" style:family="text">
      <style:text-properties style:font-name="Times New Roman"/>
    </style:style>
    <style:style style:name="T2" style:family="text">
      <style:text-properties style:font-name="Times New Roman" officeooo:rsid="004ff359"/>
    </style:style>
    <style:style style:name="T3" style:family="text">
      <style:text-properties style:font-name="Times New Roman" officeooo:rsid="00559fa4"/>
    </style:style>
    <style:style style:name="T4" style:family="text">
      <style:text-properties style:font-name="Times New Roman" style:font-name-asian="Calibri1"/>
    </style:style>
    <style:style style:name="T5" style:family="text">
      <style:text-properties style:font-name="Times New Roman" style:font-name-asian="Calibri1" style:language-asian="en" style:country-asian="US"/>
    </style:style>
    <style:style style:name="T6" style:family="text">
      <style:text-properties style:font-name="Times New Roman" officeooo:rsid="007a2248" style:font-name-asian="Calibri1" style:language-asian="en" style:country-asian="US"/>
    </style:style>
    <style:style style:name="T7" style:family="text">
      <style:text-properties style:font-name="Times New Roman" officeooo:rsid="0079840e" style:font-name-asian="Calibri1" style:language-asian="en" style:country-asian="US"/>
    </style:style>
    <style:style style:name="T8" style:family="text">
      <style:text-properties style:font-name="Times New Roman" officeooo:rsid="00a5b601" style:font-name-asian="Calibri1" style:language-asian="en" style:country-asian="US"/>
    </style:style>
    <style:style style:name="T9" style:family="text">
      <style:text-properties style:font-name="Times New Roman" officeooo:rsid="00cadad3" style:font-name-asian="Calibri1" style:language-asian="en" style:country-asian="US"/>
    </style:style>
    <style:style style:name="T10" style:family="text">
      <style:text-properties style:font-name="Times New Roman" officeooo:rsid="00cc68af" style:font-name-asian="Calibri1" style:language-asian="en" style:country-asian="US"/>
    </style:style>
    <style:style style:name="T11" style:family="text">
      <style:text-properties style:font-name="Times New Roman" style:font-name-asian="Calibri1" style:language-asian="en" style:country-asian="US" style:font-name-complex="Times New Roman"/>
    </style:style>
    <style:style style:name="T12" style:family="text">
      <style:text-properties style:font-name="Times New Roman" officeooo:rsid="009c3b7a" style:font-name-asian="Calibri1" style:language-asian="en" style:country-asian="US" style:font-name-complex="Times New Roman" style:language-complex="ar" style:country-complex="SA"/>
    </style:style>
    <style:style style:name="T13" style:family="text">
      <style:text-properties style:font-name="Times New Roman" officeooo:rsid="0140d1c2" style:font-name-asian="Calibri1" style:language-asian="en" style:country-asian="US" style:font-name-complex="Times New Roman" style:language-complex="ar" style:country-complex="SA"/>
    </style:style>
    <style:style style:name="T14" style:family="text">
      <style:text-properties style:font-name="Times New Roman" officeooo:rsid="00b12aba" style:font-name-asian="Calibri1" style:language-asian="en" style:country-asian="US" style:font-name-complex="Times New Roman" style:language-complex="ar" style:country-complex="SA"/>
    </style:style>
    <style:style style:name="T15" style:family="text">
      <style:text-properties style:font-name="Times New Roman" officeooo:rsid="0140d1c2" style:font-name-asian="Calibri1" style:language-asian="en" style:country-asian="US" style:font-name-complex="Times New Roman"/>
    </style:style>
    <style:style style:name="T16" style:family="text">
      <style:text-properties style:font-name="Times New Roman" officeooo:rsid="0151bd42" style:font-name-asian="Calibri1" style:language-asian="en" style:country-asian="US" style:font-name-complex="Times New Roman"/>
    </style:style>
    <style:style style:name="T17" style:family="text">
      <style:text-properties style:font-name="Times New Roman" officeooo:rsid="00b0cd18" style:font-name-asian="Calibri1" style:language-asian="en" style:country-asian="US" style:font-name-complex="Times New Roman"/>
    </style:style>
    <style:style style:name="T18" style:family="text">
      <style:text-properties style:font-name="Times New Roman" officeooo:rsid="00b12aba" style:font-name-asian="Calibri1" style:language-asian="en" style:country-asian="US" style:font-name-complex="Times New Roman"/>
    </style:style>
    <style:style style:name="T19" style:family="text">
      <style:text-properties style:font-name="Times New Roman" officeooo:rsid="00cc68af" style:font-name-asian="Calibri1" style:language-asian="en" style:country-asian="US" style:font-name-complex="Times New Roman"/>
    </style:style>
    <style:style style:name="T20" style:family="text">
      <style:text-properties style:font-name="Times New Roman" officeooo:rsid="00cadad3" style:font-name-asian="Calibri1" style:language-asian="en" style:country-asian="US" style:font-name-complex="Times New Roman"/>
    </style:style>
    <style:style style:name="T21" style:family="text">
      <style:text-properties style:font-name="Times New Roman" officeooo:rsid="00cd2a71" style:font-name-asian="Calibri1" style:language-asian="en" style:country-asian="US" style:font-name-complex="Times New Roman"/>
    </style:style>
    <style:style style:name="T22" style:family="text">
      <style:text-properties style:font-name="Times New Roman" officeooo:rsid="009c3b7a" style:font-name-asian="Calibri1" style:language-asian="en" style:country-asian="US"/>
    </style:style>
    <style:style style:name="T23" style:family="text">
      <style:text-properties style:font-name="Times New Roman" officeooo:rsid="0140d1c2" style:font-name-asian="Calibri1" style:language-asian="en" style:country-asian="US"/>
    </style:style>
    <style:style style:name="T24" style:family="text">
      <style:text-properties style:font-name="Times New Roman" officeooo:rsid="00a7f283" style:font-name-asian="Calibri1" style:language-asian="en" style:country-asian="US"/>
    </style:style>
    <style:style style:name="T25" style:family="text">
      <style:text-properties style:font-name="Times New Roman" officeooo:rsid="00abcb07" style:font-name-asian="Calibri1" style:language-asian="en" style:country-asian="US"/>
    </style:style>
    <style:style style:name="T26" style:family="text">
      <style:text-properties style:font-name="Times New Roman" officeooo:rsid="00acfcff" style:font-name-asian="Calibri1" style:language-asian="en" style:country-asian="US"/>
    </style:style>
    <style:style style:name="T27" style:family="text">
      <style:text-properties style:font-name="Times New Roman" officeooo:rsid="00b0bce8" style:font-name-asian="Calibri1" style:language-asian="en" style:country-asian="US"/>
    </style:style>
    <style:style style:name="T28" style:family="text">
      <style:text-properties style:font-name="Times New Roman" officeooo:rsid="00b12aba" style:font-name-asian="Calibri1" style:language-asian="en" style:country-asian="US"/>
    </style:style>
    <style:style style:name="T29" style:family="text">
      <style:text-properties style:font-name="Times New Roman" officeooo:rsid="00b2d36b" style:font-name-asian="Calibri1" style:language-asian="en" style:country-asian="US"/>
    </style:style>
    <style:style style:name="T30" style:family="text">
      <style:text-properties style:font-name="Times New Roman" style:font-name-asian="Calibri1" style:language-asian="en" style:country-asian="US" style:font-weight-complex="bold"/>
    </style:style>
    <style:style style:name="T31" style:family="text">
      <style:text-properties style:font-name="Times New Roman" officeooo:rsid="0046a3c2" style:font-name-asian="Calibri1" style:language-asian="en" style:country-asian="US" style:font-weight-complex="bold"/>
    </style:style>
    <style:style style:name="T32" style:family="text">
      <style:text-properties style:font-name="Times New Roman" officeooo:rsid="015db864" style:font-name-asian="Calibri1" style:language-asian="en" style:country-asian="US" style:font-weight-complex="bold"/>
    </style:style>
    <style:style style:name="T33" style:family="text">
      <style:text-properties style:font-name="Times New Roman" officeooo:rsid="00475942" style:font-name-asian="Calibri1" style:language-asian="en" style:country-asian="US" style:font-weight-complex="bold"/>
    </style:style>
    <style:style style:name="T34" style:family="text">
      <style:text-properties style:font-name="Times New Roman" officeooo:rsid="015f72db" style:font-name-asian="Calibri1" style:language-asian="en" style:country-asian="US" style:font-weight-complex="bold"/>
    </style:style>
    <style:style style:name="T35" style:family="text">
      <style:text-properties style:font-name="Times New Roman" officeooo:rsid="015db864" style:font-name-asian="Calibri1" style:language-asian="en" style:country-asian="US"/>
    </style:style>
    <style:style style:name="T36" style:family="text">
      <style:text-properties style:font-name="Times New Roman" officeooo:rsid="0046a3c2" style:font-name-asian="Calibri1" style:language-asian="en" style:country-asian="US"/>
    </style:style>
    <style:style style:name="T37" style:family="text">
      <style:text-properties style:font-name="Times New Roman" officeooo:rsid="00cd2a71" style:font-name-asian="Calibri1" style:language-asian="en" style:country-asian="US"/>
    </style:style>
    <style:style style:name="T38" style:family="text">
      <style:text-properties style:font-name="Times New Roman" officeooo:rsid="0059bd1e" style:font-name-asian="Calibri1"/>
    </style:style>
    <style:style style:name="T39" style:family="text">
      <style:text-properties style:font-name="Times New Roman" officeooo:rsid="003b6561" style:font-name-asian="Calibri1" style:language-asian="ru" style:country-asian="RU"/>
    </style:style>
    <style:style style:name="T40" style:family="text">
      <style:text-properties style:font-name="Times New Roman" style:font-name-asian="Calibri1" style:language-asian="ru" style:country-asian="RU" style:font-weight-complex="bold"/>
    </style:style>
    <style:style style:name="T41" style:family="text">
      <style:text-properties style:font-name="Times New Roman" officeooo:rsid="00f45e82" style:font-name-asian="Calibri1" style:language-asian="ru" style:country-asian="RU" style:font-weight-complex="bold"/>
    </style:style>
    <style:style style:name="T42" style:family="text">
      <style:text-properties style:font-name="Times New Roman" officeooo:rsid="0046a3c2" style:font-name-asian="Calibri1" style:language-asian="ru" style:country-asian="RU" style:font-weight-complex="bold"/>
    </style:style>
    <style:style style:name="T43" style:family="text">
      <style:text-properties style:font-name="Times New Roman" officeooo:rsid="00475942" style:font-name-asian="Calibri1" style:language-asian="ru" style:country-asian="RU" style:font-weight-complex="bold"/>
    </style:style>
    <style:style style:name="T44" style:family="text">
      <style:text-properties style:font-name="Times New Roman" officeooo:rsid="011369a1" style:font-name-asian="Calibri1"/>
    </style:style>
    <style:style style:name="T45" style:family="text">
      <style:text-properties style:font-name="Times New Roman" officeooo:rsid="0036d96a" style:font-name-asian="Calibri1"/>
    </style:style>
    <style:style style:name="T46" style:family="text">
      <style:text-properties style:font-name="Times New Roman" officeooo:rsid="003a184f" style:font-name-asian="Calibri1"/>
    </style:style>
    <style:style style:name="T47" style:family="text">
      <style:text-properties style:font-name="Times New Roman" style:font-name-asian="Calibri1" style:font-weight-complex="bold"/>
    </style:style>
    <style:style style:name="T48" style:family="text">
      <style:text-properties style:font-name="Times New Roman" officeooo:rsid="0046a3c2" style:font-name-asian="Calibri1" style:font-weight-complex="bold"/>
    </style:style>
    <style:style style:name="T49" style:family="text">
      <style:text-properties style:font-name="Times New Roman" officeooo:rsid="00f8e123" style:font-name-asian="Calibri1" style:font-weight-complex="bold"/>
    </style:style>
    <style:style style:name="T50" style:family="text">
      <style:text-properties style:font-name="Times New Roman" officeooo:rsid="00475942" style:font-name-asian="Calibri1" style:font-weight-complex="bold"/>
    </style:style>
    <style:style style:name="T51" style:family="text">
      <style:text-properties style:font-name="Times New Roman" officeooo:rsid="006b5e55"/>
    </style:style>
    <style:style style:name="T52" style:family="text">
      <style:text-properties style:font-name="Times New Roman" officeooo:rsid="006a3316"/>
    </style:style>
    <style:style style:name="T53" style:family="text">
      <style:text-properties style:font-name="Times New Roman" officeooo:rsid="007d8441"/>
    </style:style>
    <style:style style:name="T54" style:family="text">
      <style:text-properties style:font-name="Times New Roman" style:language-asian="ru" style:country-asian="RU"/>
    </style:style>
    <style:style style:name="T55" style:family="text">
      <style:text-properties style:font-name="Times New Roman" officeooo:rsid="00552c0d" style:language-asian="ru" style:country-asian="RU"/>
    </style:style>
    <style:style style:name="T56" style:family="text">
      <style:text-properties style:font-name="Times New Roman" officeooo:rsid="00689f3b" style:language-asian="ru" style:country-asian="RU"/>
    </style:style>
    <style:style style:name="T57" style:family="text">
      <style:text-properties style:font-name="Times New Roman" style:language-asian="ru" style:country-asian="RU" style:font-weight-complex="bold"/>
    </style:style>
    <style:style style:name="T58" style:family="text">
      <style:text-properties style:font-name="Times New Roman" officeooo:rsid="0076041e" style:language-asian="ru" style:country-asian="RU" style:font-weight-complex="bold"/>
    </style:style>
    <style:style style:name="T59" style:family="text">
      <style:text-properties style:font-name="Times New Roman" officeooo:rsid="012aaa71" style:language-asian="ru" style:country-asian="RU" style:font-weight-complex="bold"/>
    </style:style>
    <style:style style:name="T60" style:family="text">
      <style:text-properties style:font-name="Times New Roman" officeooo:rsid="0046a3c2" style:language-asian="ru" style:country-asian="RU" style:font-weight-complex="bold"/>
    </style:style>
    <style:style style:name="T61" style:family="text">
      <style:text-properties style:font-name="Times New Roman" officeooo:rsid="00475942" style:language-asian="ru" style:country-asian="RU" style:font-weight-complex="bold"/>
    </style:style>
    <style:style style:name="T62" style:family="text">
      <style:text-properties style:font-name="Times New Roman" officeooo:rsid="011fc349" style:language-asian="ru" style:country-asian="RU"/>
    </style:style>
    <style:style style:name="T63" style:family="text">
      <style:text-properties style:font-name="Times New Roman" officeooo:rsid="003b57f4" style:language-asian="ru" style:country-asian="RU"/>
    </style:style>
    <style:style style:name="T64" style:family="text">
      <style:text-properties style:font-name="Times New Roman" officeooo:rsid="003e9b4e" style:language-asian="ru" style:country-asian="RU"/>
    </style:style>
    <style:style style:name="T65" style:family="text">
      <style:text-properties style:font-name="Times New Roman" officeooo:rsid="00ed2a2b" style:language-asian="ru" style:country-asian="RU"/>
    </style:style>
    <style:style style:name="T66" style:family="text">
      <style:text-properties style:font-name="Times New Roman" officeooo:rsid="00ee4b45" style:language-asian="ru" style:country-asian="RU"/>
    </style:style>
    <style:style style:name="T67" style:family="text">
      <style:text-properties style:font-name="Times New Roman" officeooo:rsid="0040188e" style:language-asian="ru" style:country-asian="RU"/>
    </style:style>
    <style:style style:name="T68" style:family="text">
      <style:text-properties style:font-name="Times New Roman" officeooo:rsid="00421474" style:language-asian="ru" style:country-asian="RU"/>
    </style:style>
    <style:style style:name="T69" style:family="text">
      <style:text-properties style:font-name="Times New Roman" officeooo:rsid="00f06f75" style:language-asian="ru" style:country-asian="RU"/>
    </style:style>
    <style:style style:name="T70" style:family="text">
      <style:text-properties style:font-name="Times New Roman" officeooo:rsid="00fd1fe2" style:language-asian="ru" style:country-asian="RU"/>
    </style:style>
    <style:style style:name="T71" style:family="text">
      <style:text-properties style:font-name="Times New Roman" officeooo:rsid="005252be" style:language-asian="ru" style:country-asian="RU"/>
    </style:style>
    <style:style style:name="T72" style:family="text">
      <style:text-properties style:font-name="Times New Roman" officeooo:rsid="00ff46e4" style:language-asian="ru" style:country-asian="RU"/>
    </style:style>
    <style:style style:name="T73" style:family="text">
      <style:text-properties style:font-name="Times New Roman" officeooo:rsid="00420005" style:language-asian="ru" style:country-asian="RU"/>
    </style:style>
    <style:style style:name="T74" style:family="text">
      <style:text-properties style:font-name="Times New Roman" officeooo:rsid="016e4b61" style:language-asian="ru" style:country-asian="RU"/>
    </style:style>
    <style:style style:name="T75" style:family="text">
      <style:text-properties style:font-name="Times New Roman" style:font-name-complex="Times New Roman"/>
    </style:style>
    <style:style style:name="T76" style:family="text">
      <style:text-properties style:font-name="Times New Roman" officeooo:rsid="008c31a6" style:font-name-complex="Times New Roman"/>
    </style:style>
    <style:style style:name="T77" style:family="text">
      <style:text-properties style:font-name="Times New Roman" officeooo:rsid="008ddcd3" style:font-name-complex="Times New Roman"/>
    </style:style>
    <style:style style:name="T78" style:family="text">
      <style:text-properties style:font-name="Times New Roman" officeooo:rsid="00908b32" style:font-name-complex="Times New Roman"/>
    </style:style>
    <style:style style:name="T79" style:family="text">
      <style:text-properties style:font-name="Times New Roman" officeooo:rsid="00420005" style:font-name-complex="Times New Roman"/>
    </style:style>
    <style:style style:name="T80" style:family="text">
      <style:text-properties style:font-name="Times New Roman" officeooo:rsid="0089eb74" style:font-name-complex="Times New Roman"/>
    </style:style>
    <style:style style:name="T81" style:family="text">
      <style:text-properties style:font-name="Times New Roman" officeooo:rsid="00a7f283" style:font-name-complex="Times New Roman"/>
    </style:style>
    <style:style style:name="T82" style:family="text">
      <style:text-properties style:font-name="Times New Roman" officeooo:rsid="00cadad3" style:font-name-complex="Times New Roman"/>
    </style:style>
    <style:style style:name="T83" style:family="text">
      <style:text-properties style:font-name="Times New Roman" officeooo:rsid="0098731d" style:font-name-complex="Times New Roman"/>
    </style:style>
    <style:style style:name="T84" style:family="text">
      <style:text-properties style:font-name="Times New Roman" officeooo:rsid="009c5010" style:font-name-complex="Times New Roman"/>
    </style:style>
    <style:style style:name="T85" style:family="text">
      <style:text-properties style:font-name="Times New Roman" officeooo:rsid="009d7be1" style:font-name-complex="Times New Roman"/>
    </style:style>
    <style:style style:name="T86" style:family="text">
      <style:text-properties style:font-name="Times New Roman" officeooo:rsid="00b0cd18" style:font-name-complex="Times New Roman"/>
    </style:style>
    <style:style style:name="T87" style:family="text">
      <style:text-properties style:font-name="Times New Roman" officeooo:rsid="00b12aba" style:font-name-complex="Times New Roman"/>
    </style:style>
    <style:style style:name="T88" style:family="text">
      <style:text-properties style:font-name="Times New Roman" officeooo:rsid="013ccbbe" style:font-name-complex="Times New Roman"/>
    </style:style>
    <style:style style:name="T89" style:family="text">
      <style:text-properties style:font-name="Times New Roman" officeooo:rsid="01413921" style:font-name-complex="Times New Roman"/>
    </style:style>
    <style:style style:name="T90" style:family="text">
      <style:text-properties style:font-name="Times New Roman" officeooo:rsid="0143a625" style:font-name-complex="Times New Roman"/>
    </style:style>
    <style:style style:name="T91" style:family="text">
      <style:text-properties style:font-name="Times New Roman" officeooo:rsid="01449cde" style:font-name-complex="Times New Roman"/>
    </style:style>
    <style:style style:name="T92" style:family="text">
      <style:text-properties style:font-name="Times New Roman" officeooo:rsid="016a52e3" style:font-name-complex="Times New Roman"/>
    </style:style>
    <style:style style:name="T93" style:family="text">
      <style:text-properties style:font-name="Times New Roman" officeooo:rsid="0147773c" style:font-name-complex="Times New Roman"/>
    </style:style>
    <style:style style:name="T94" style:family="text">
      <style:text-properties style:font-name="Times New Roman" style:font-name-complex="Times New Roman" style:language-complex="ar" style:country-complex="SA"/>
    </style:style>
    <style:style style:name="T95" style:family="text">
      <style:text-properties style:font-name="Times New Roman" officeooo:rsid="005252be"/>
    </style:style>
    <style:style style:name="T96" style:family="text">
      <style:text-properties style:font-name="Times New Roman" officeooo:rsid="0076041e"/>
    </style:style>
    <style:style style:name="T97" style:family="text">
      <style:text-properties style:font-name="Times New Roman" officeooo:rsid="0079840e"/>
    </style:style>
    <style:style style:name="T98" style:family="text">
      <style:text-properties style:font-name="Times New Roman" officeooo:rsid="007806b1"/>
    </style:style>
    <style:style style:name="T99" style:family="text">
      <style:text-properties style:font-name="Times New Roman" officeooo:rsid="0077e5d4"/>
    </style:style>
    <style:style style:name="T100" style:family="text">
      <style:text-properties style:font-name="Times New Roman" officeooo:rsid="008327e5" style:language-asian="zh" style:country-asian="CN" style:font-name-complex="Times New Roman" style:language-complex="ar" style:country-complex="SA"/>
    </style:style>
    <style:style style:name="T101" style:family="text">
      <style:text-properties style:font-name="Times New Roman" style:font-name-asian="Times New Roman" style:language-asian="ru" style:country-asian="RU" style:font-name-complex="Times New Roman"/>
    </style:style>
    <style:style style:name="T102" style:family="text">
      <style:text-properties style:font-name="Times New Roman" officeooo:rsid="0097796a" style:font-name-asian="Times New Roman" style:language-asian="ru" style:country-asian="RU" style:font-name-complex="Times New Roman"/>
    </style:style>
    <style:style style:name="T103" style:family="text">
      <style:text-properties style:font-name="Times New Roman" officeooo:rsid="013fa821" style:font-name-asian="Times New Roman" style:language-asian="ru" style:country-asian="RU" style:font-name-complex="Times New Roman"/>
    </style:style>
    <style:style style:name="T104" style:family="text">
      <style:text-properties style:font-name="Times New Roman" officeooo:rsid="01449cde" style:font-name-asian="Times New Roman" style:language-asian="ru" style:country-asian="RU" style:font-name-complex="Times New Roman"/>
    </style:style>
    <style:style style:name="T105" style:family="text">
      <style:text-properties style:font-name="Times New Roman" officeooo:rsid="00a5b601" style:font-name-asian="Times New Roman" style:language-asian="ru" style:country-asian="RU" style:font-name-complex="Times New Roman"/>
    </style:style>
    <style:style style:name="T106" style:family="text">
      <style:text-properties style:font-name="Times New Roman" style:font-name-asian="Times New Roman" style:language-asian="ru" style:country-asian="RU" style:font-name-complex="Times New Roman" style:font-weight-complex="bold"/>
    </style:style>
    <style:style style:name="T107" style:family="text">
      <style:text-properties style:font-name="Times New Roman" style:font-name-asian="Times New Roman" style:language-asian="ru" style:country-asian="RU" style:font-name-complex="Times New Roman" style:language-complex="ar" style:country-complex="SA"/>
    </style:style>
    <style:style style:name="T108" style:family="text">
      <style:text-properties style:font-name="Times New Roman" style:font-name-asian="Times New Roman" style:language-asian="ru" style:country-asian="RU" style:font-name-complex="Times New Roman" style:language-complex="ar" style:country-complex="SA" style:font-weight-complex="bold"/>
    </style:style>
    <style:style style:name="T109" style:family="text">
      <style:text-properties style:font-name="Times New Roman" style:font-name-asian="Times New Roman" style:font-name-complex="Times New Roman"/>
    </style:style>
    <style:style style:name="T110" style:family="text">
      <style:text-properties style:font-name="Times New Roman" officeooo:rsid="00fd1fe2"/>
    </style:style>
    <style:style style:name="T111" style:family="text">
      <style:text-properties style:font-name="Times New Roman" officeooo:rsid="0110572d"/>
    </style:style>
    <style:style style:name="T112" style:family="text">
      <style:text-properties style:font-name="Times New Roman" fo:background-color="#ffff00" loext:char-shading-value="0"/>
    </style:style>
    <style:style style:name="T113" style:family="text">
      <style:text-properties style:font-name="Times New Roman" officeooo:rsid="0059bd1e" fo:background-color="#ffff00" loext:char-shading-value="0" style:font-name-asian="Calibri1"/>
    </style:style>
    <style:style style:name="T114" style:family="text">
      <style:text-properties style:font-name="Times New Roman" fo:background-color="#ffff00" loext:char-shading-value="0" style:font-name-asian="Calibri1" style:font-weight-complex="bold"/>
    </style:style>
    <style:style style:name="T115" style:family="text">
      <style:text-properties style:font-name="Times New Roman" officeooo:rsid="00f8e123" fo:background-color="#ffff00" loext:char-shading-value="0" style:font-name-asian="Calibri1" style:font-weight-complex="bold"/>
    </style:style>
    <style:style style:name="T116" style:family="text">
      <style:text-properties style:font-name="Times New Roman" fo:background-color="#ffff00" loext:char-shading-value="0" style:language-asian="ru" style:country-asian="RU"/>
    </style:style>
    <style:style style:name="T117" style:family="text">
      <style:text-properties style:font-name="Times New Roman" officeooo:rsid="003a184f" fo:background-color="#ffff00" loext:char-shading-value="0"/>
    </style:style>
    <style:style style:name="T118" style:family="text">
      <style:text-properties style:font-name="Times New Roman" officeooo:rsid="0120885d"/>
    </style:style>
    <style:style style:name="T119" style:family="text">
      <style:text-properties style:font-name="Times New Roman" officeooo:rsid="012c7f57"/>
    </style:style>
    <style:style style:name="T120" style:family="text">
      <style:text-properties style:font-name="Times New Roman" officeooo:rsid="012c9542"/>
    </style:style>
    <style:style style:name="T121" style:family="text">
      <style:text-properties style:font-name="Times New Roman" officeooo:rsid="0130707b"/>
    </style:style>
    <style:style style:name="T122" style:family="text">
      <style:text-properties style:font-name="Times New Roman" fo:font-size="14pt" fo:language="kpv" fo:country="RU" style:font-name-asian="Calibri1" style:language-asian="ru" style:country-asian="RU" style:font-size-complex="14pt"/>
    </style:style>
    <style:style style:name="T123" style:family="text">
      <style:text-properties style:font-name="Times New Roman" fo:font-size="14pt" fo:language="kpv" fo:country="RU" officeooo:rsid="003b6561" style:font-name-asian="Calibri1" style:language-asian="ru" style:country-asian="RU" style:font-size-complex="14pt"/>
    </style:style>
    <style:style style:name="T124" style:family="text">
      <style:text-properties style:font-name="Times New Roman" fo:font-size="14pt" fo:language="kpv" fo:country="RU" officeooo:rsid="007b8317" style:font-name-asian="Calibri1" style:language-asian="en" style:country-asian="US" style:font-size-complex="14pt"/>
    </style:style>
    <style:style style:name="T125" style:family="text">
      <style:text-properties style:font-name="Times New Roman" fo:font-size="14pt" fo:language="kpv" fo:country="RU" style:font-name-asian="Calibri1" style:font-size-asian="10.5pt" style:language-asian="ru" style:country-asian="RU" style:font-size-complex="14pt"/>
    </style:style>
    <style:style style:name="T126" style:family="text">
      <style:text-properties style:font-name="Times New Roman" fo:font-size="14pt" fo:language="kpv" fo:country="RU" officeooo:rsid="003b6561" style:font-name-asian="Calibri1" style:font-size-asian="10.5pt" style:language-asian="ru" style:country-asian="RU" style:font-size-complex="14pt"/>
    </style:style>
    <style:style style:name="T127" style:family="text">
      <style:text-properties style:font-name="Times New Roman" fo:font-size="14pt" fo:language="kpv" fo:country="RU" officeooo:rsid="007b8317" style:font-name-asian="Calibri1" style:font-size-asian="10.5pt" style:language-asian="en" style:country-asian="US" style:font-size-complex="14pt"/>
    </style:style>
    <style:style style:name="T128" style:family="text">
      <style:text-properties style:font-name="Times New Roman" fo:font-size="14pt" fo:language="kpv" fo:country="RU" fo:background-color="transparent" loext:char-shading-value="0" style:font-size-complex="14pt"/>
    </style:style>
    <style:style style:name="T129" style:family="text">
      <style:text-properties style:font-name="Times New Roman" fo:font-size="14pt" fo:language="kpv" fo:country="RU" fo:background-color="transparent" loext:char-shading-value="0" style:font-size-complex="14pt"/>
    </style:style>
    <style:style style:name="T130" style:family="text">
      <style:text-properties style:font-name="Times New Roman" fo:font-size="14pt" fo:language="kpv" fo:country="RU" officeooo:rsid="003a184f" fo:background-color="transparent" loext:char-shading-value="0" style:font-size-complex="14pt"/>
    </style:style>
    <style:style style:name="T131" style:family="text">
      <style:text-properties style:font-name="Times New Roman" fo:font-size="14pt" fo:language="kpv" fo:country="RU" fo:background-color="transparent" loext:char-shading-value="0" style:font-size-asian="10.5pt" style:font-size-complex="14pt"/>
    </style:style>
    <style:style style:name="T132" style:family="text">
      <style:text-properties style:font-name="Times New Roman" fo:font-size="14pt" fo:language="kpv" fo:country="RU" fo:background-color="transparent" loext:char-shading-value="0" style:font-size-asian="10.5pt" style:font-size-complex="14pt"/>
    </style:style>
    <style:style style:name="T133" style:family="text">
      <style:text-properties style:font-name="Times New Roman" fo:font-size="14pt" fo:language="kpv" fo:country="RU" officeooo:rsid="003a184f" fo:background-color="transparent" loext:char-shading-value="0" style:font-size-asian="10.5pt" style:font-size-complex="14pt"/>
    </style:style>
    <style:style style:name="T134" style:family="text">
      <style:text-properties style:font-name="Times New Roman" fo:font-size="14pt" fo:language="kpv" fo:country="RU" fo:background-color="#ffff00" loext:char-shading-value="0" style:font-size-complex="14pt"/>
    </style:style>
    <style:style style:name="T135" style:family="text">
      <style:text-properties style:font-name="Times New Roman" fo:font-size="14pt" fo:language="kpv" fo:country="RU" fo:background-color="#ffff00" loext:char-shading-value="0" style:font-size-asian="10.5pt" style:font-size-complex="14pt"/>
    </style:style>
    <style:style style:name="T136" style:family="text">
      <style:text-properties style:font-name="Times New Roman" fo:font-size="14pt" fo:language="kpv" fo:country="RU" fo:font-weight="normal" officeooo:rsid="007b8317" style:font-name-asian="Calibri1" style:language-asian="en" style:country-asian="US" style:font-weight-asian="normal" style:font-size-complex="14pt" style:font-weight-complex="normal"/>
    </style:style>
    <style:style style:name="T137" style:family="text">
      <style:text-properties style:font-name="Times New Roman" fo:font-size="14pt" fo:language="kpv" fo:country="RU" fo:font-weight="normal" officeooo:rsid="007b8317" style:font-name-asian="Calibri1" style:font-size-asian="10.5pt" style:language-asian="en" style:country-asian="US" style:font-weight-asian="normal" style:font-size-complex="14pt" style:font-weight-complex="normal"/>
    </style:style>
    <style:style style:name="T138" style:family="text">
      <style:text-properties style:font-name="Times New Roman" fo:font-size="14pt" fo:language="kpv" fo:country="RU" fo:font-weight="normal" officeooo:rsid="007b8317" style:font-name-asian="WenQuanYi Micro Hei" style:language-asian="zh" style:country-asian="CN" style:font-weight-asian="normal" style:font-name-complex="Times New Roman1" style:font-size-complex="14pt" style:language-complex="hi" style:country-complex="IN" style:font-weight-complex="normal"/>
    </style:style>
    <style:style style:name="T139" style:family="text">
      <style:text-properties style:font-name="Times New Roman" fo:font-size="14pt" fo:language="kpv" fo:country="RU" fo:font-weight="normal" officeooo:rsid="007a2248" style:font-name-asian="WenQuanYi Micro Hei" style:language-asian="zh" style:country-asian="CN" style:font-weight-asian="normal" style:font-name-complex="Times New Roman1" style:font-size-complex="14pt" style:language-complex="hi" style:country-complex="IN" style:font-weight-complex="normal"/>
    </style:style>
    <style:style style:name="T140" style:family="text">
      <style:text-properties style:font-name="Times New Roman" fo:font-size="14pt" fo:language="kpv" fo:country="RU" fo:font-weight="normal" officeooo:rsid="0130317c" style:font-name-asian="WenQuanYi Micro Hei" style:language-asian="zh" style:country-asian="CN" style:font-weight-asian="normal" style:font-name-complex="Times New Roman1" style:font-size-complex="14pt" style:language-complex="hi" style:country-complex="IN" style:font-weight-complex="normal"/>
    </style:style>
    <style:style style:name="T141" style:family="text">
      <style:text-properties style:font-name="Times New Roman" fo:font-size="14pt" fo:language="kpv" fo:country="RU" fo:font-weight="normal" officeooo:rsid="007b8317" style:font-name-asian="WenQuanYi Micro Hei" style:font-size-asian="10.5pt" style:language-asian="zh" style:country-asian="CN" style:font-weight-asian="normal" style:font-name-complex="Times New Roman1" style:font-size-complex="14pt" style:language-complex="hi" style:country-complex="IN" style:font-weight-complex="normal"/>
    </style:style>
    <style:style style:name="T142" style:family="text">
      <style:text-properties style:font-name="Times New Roman" fo:font-size="14pt" fo:language="kpv" fo:country="RU" fo:font-weight="normal" officeooo:rsid="007a2248" style:font-name-asian="WenQuanYi Micro Hei" style:font-size-asian="10.5pt" style:language-asian="zh" style:country-asian="CN" style:font-weight-asian="normal" style:font-name-complex="Times New Roman1" style:font-size-complex="14pt" style:language-complex="hi" style:country-complex="IN" style:font-weight-complex="normal"/>
    </style:style>
    <style:style style:name="T143" style:family="text">
      <style:text-properties style:font-name="Times New Roman" fo:font-size="14pt" fo:language="kpv" fo:country="RU" fo:font-weight="normal" officeooo:rsid="0130317c" style:font-name-asian="WenQuanYi Micro Hei" style:font-size-asian="10.5pt" style:language-asian="zh" style:country-asian="CN" style:font-weight-asian="normal" style:font-name-complex="Times New Roman1" style:font-size-complex="14pt" style:language-complex="hi" style:country-complex="IN" style:font-weight-complex="normal"/>
    </style:style>
    <style:style style:name="T144" style:family="text">
      <style:text-properties style:font-name="Times New Roman" fo:font-size="14pt" fo:language="kpv" fo:country="RU" fo:font-weight="normal" officeooo:rsid="007a2248" fo:background-color="#ffff00" loext:char-shading-value="0" style:font-name-asian="WenQuanYi Micro Hei" style:language-asian="zh" style:country-asian="CN" style:font-weight-asian="normal" style:font-name-complex="Times New Roman1" style:font-size-complex="14pt" style:language-complex="hi" style:country-complex="IN" style:font-weight-complex="normal"/>
    </style:style>
    <style:style style:name="T145" style:family="text">
      <style:text-properties style:font-name="Times New Roman" fo:font-size="14pt" fo:language="kpv" fo:country="RU" fo:font-weight="normal" officeooo:rsid="007a2248" fo:background-color="#ffff00" loext:char-shading-value="0" style:font-name-asian="WenQuanYi Micro Hei" style:font-size-asian="10.5pt" style:language-asian="zh" style:country-asian="CN" style:font-weight-asian="normal" style:font-name-complex="Times New Roman1" style:font-size-complex="14pt" style:language-complex="hi" style:country-complex="IN" style:font-weight-complex="normal"/>
    </style:style>
    <style:style style:name="T146" style:family="text">
      <style:text-properties style:font-name="Times New Roman" fo:font-size="14pt" fo:language="kpv" fo:country="RU" fo:font-weight="normal" officeooo:rsid="007a2248" fo:background-color="transparent" loext:char-shading-value="0" style:font-name-asian="WenQuanYi Micro Hei" style:font-size-asian="10.5pt" style:language-asian="zh" style:country-asian="CN" style:font-weight-asian="normal" style:font-name-complex="Times New Roman1" style:font-size-complex="14pt" style:language-complex="hi" style:country-complex="IN" style:font-weight-complex="normal"/>
    </style:style>
    <style:style style:name="T147" style:family="text">
      <style:text-properties style:font-name="Times New Roman" fo:font-size="14pt" fo:language="kpv" fo:country="RU" fo:font-weight="normal" officeooo:rsid="007a2248" fo:background-color="transparent" loext:char-shading-value="0" style:font-name-asian="WenQuanYi Micro Hei" style:font-size-asian="10.5pt" style:language-asian="zh" style:country-asian="CN" style:font-weight-asian="normal" style:font-name-complex="Times New Roman1" style:font-size-complex="14pt" style:language-complex="hi" style:country-complex="IN" style:font-weight-complex="normal"/>
    </style:style>
    <style:style style:name="T148" style:family="text">
      <style:text-properties style:font-name="Times New Roman" fo:font-size="14pt" fo:language="kpv" fo:country="RU" style:language-asian="ru" style:country-asian="RU" style:font-size-complex="14pt"/>
    </style:style>
    <style:style style:name="T149" style:family="text">
      <style:text-properties style:font-name="Times New Roman" fo:font-size="14pt" fo:language="kpv" fo:country="RU" officeooo:rsid="00e930e4" style:language-asian="ru" style:country-asian="RU" style:font-size-complex="14pt"/>
    </style:style>
    <style:style style:name="T150" style:family="text">
      <style:text-properties style:font-name="Times New Roman" fo:font-size="14pt" fo:language="kpv" fo:country="RU" officeooo:rsid="00ea2013" style:language-asian="ru" style:country-asian="RU" style:font-size-complex="14pt"/>
    </style:style>
    <style:style style:name="T151" style:family="text">
      <style:text-properties style:font-name="Times New Roman" fo:font-size="14pt" fo:language="kpv" fo:country="RU" officeooo:rsid="003b6561" style:language-asian="ru" style:country-asian="RU" style:font-size-complex="14pt"/>
    </style:style>
    <style:style style:name="T152" style:family="text">
      <style:text-properties style:font-name="Times New Roman" fo:font-size="14pt" fo:language="kpv" fo:country="RU" officeooo:rsid="003bdfc2" style:language-asian="ru" style:country-asian="RU" style:font-size-complex="14pt"/>
    </style:style>
    <style:style style:name="T153" style:family="text">
      <style:text-properties style:font-name="Times New Roman" fo:font-size="14pt" fo:language="kpv" fo:country="RU" style:font-size-complex="14pt"/>
    </style:style>
    <style:style style:name="T154" style:family="text">
      <style:text-properties style:font-name="Times New Roman" fo:font-size="14pt" fo:language="kpv" fo:country="RU" officeooo:rsid="00ebc11c" style:font-size-complex="14pt"/>
    </style:style>
    <style:style style:name="T155" style:family="text">
      <style:text-properties style:font-name="Times New Roman" fo:font-size="14pt" fo:language="kpv" fo:country="RU" officeooo:rsid="003a184f" style:font-size-complex="14pt"/>
    </style:style>
    <style:style style:name="T156" style:family="text">
      <style:text-properties style:font-name="Times New Roman" fo:font-size="14pt" fo:language="kpv" fo:country="RU" officeooo:rsid="003c3b28" style:font-size-complex="14pt"/>
    </style:style>
    <style:style style:name="T157" style:family="text">
      <style:text-properties style:font-name="Times New Roman" fo:font-size="14pt" fo:language="kpv" fo:country="RU" officeooo:rsid="003d554b" style:font-size-complex="14pt"/>
    </style:style>
    <style:style style:name="T158" style:family="text">
      <style:text-properties style:font-name="Times New Roman" fo:font-size="14pt" fo:language="kpv" fo:country="RU" officeooo:rsid="007a2248" style:font-size-complex="14pt"/>
    </style:style>
    <style:style style:name="T159" style:family="text">
      <style:text-properties style:font-name="Times New Roman" fo:font-size="14pt" fo:language="kpv" fo:country="RU" officeooo:rsid="0130317c" style:font-size-complex="14pt"/>
    </style:style>
    <style:style style:name="T160" style:family="text">
      <style:text-properties style:font-name="Times New Roman" fo:font-size="14pt" fo:language="kpv" fo:country="RU" officeooo:rsid="007b8317" style:font-size-complex="14pt"/>
    </style:style>
    <style:style style:name="T161" style:family="text">
      <style:text-properties style:font-name="Times New Roman" fo:font-size="14pt" fo:language="kpv" fo:country="RU" style:font-size-asian="10.5pt" style:language-asian="ru" style:country-asian="RU" style:font-size-complex="14pt"/>
    </style:style>
    <style:style style:name="T162" style:family="text">
      <style:text-properties style:font-name="Times New Roman" fo:font-size="14pt" fo:language="kpv" fo:country="RU" officeooo:rsid="00e930e4" style:font-size-asian="10.5pt" style:language-asian="ru" style:country-asian="RU" style:font-size-complex="14pt"/>
    </style:style>
    <style:style style:name="T163" style:family="text">
      <style:text-properties style:font-name="Times New Roman" fo:font-size="14pt" fo:language="kpv" fo:country="RU" officeooo:rsid="00ea2013" style:font-size-asian="10.5pt" style:language-asian="ru" style:country-asian="RU" style:font-size-complex="14pt"/>
    </style:style>
    <style:style style:name="T164" style:family="text">
      <style:text-properties style:font-name="Times New Roman" fo:font-size="14pt" fo:language="kpv" fo:country="RU" officeooo:rsid="003b6561" style:font-size-asian="10.5pt" style:language-asian="ru" style:country-asian="RU" style:font-size-complex="14pt"/>
    </style:style>
    <style:style style:name="T165" style:family="text">
      <style:text-properties style:font-name="Times New Roman" fo:font-size="14pt" fo:language="kpv" fo:country="RU" officeooo:rsid="003bdfc2" style:font-size-asian="10.5pt" style:language-asian="ru" style:country-asian="RU" style:font-size-complex="14pt"/>
    </style:style>
    <style:style style:name="T166" style:family="text">
      <style:text-properties style:font-name="Times New Roman" fo:font-size="14pt" fo:language="kpv" fo:country="RU" style:font-size-asian="10.5pt" style:font-size-complex="14pt"/>
    </style:style>
    <style:style style:name="T167" style:family="text">
      <style:text-properties style:font-name="Times New Roman" fo:font-size="14pt" fo:language="kpv" fo:country="RU" officeooo:rsid="00ebc11c" style:font-size-asian="10.5pt" style:font-size-complex="14pt"/>
    </style:style>
    <style:style style:name="T168" style:family="text">
      <style:text-properties style:font-name="Times New Roman" fo:font-size="14pt" fo:language="kpv" fo:country="RU" officeooo:rsid="003a184f" style:font-size-asian="10.5pt" style:font-size-complex="14pt"/>
    </style:style>
    <style:style style:name="T169" style:family="text">
      <style:text-properties style:font-name="Times New Roman" fo:font-size="14pt" fo:language="kpv" fo:country="RU" officeooo:rsid="003c3b28" style:font-size-asian="10.5pt" style:font-size-complex="14pt"/>
    </style:style>
    <style:style style:name="T170" style:family="text">
      <style:text-properties style:font-name="Times New Roman" fo:font-size="14pt" fo:language="kpv" fo:country="RU" officeooo:rsid="003d554b" style:font-size-asian="10.5pt" style:font-size-complex="14pt"/>
    </style:style>
    <style:style style:name="T171" style:family="text">
      <style:text-properties style:font-name="Times New Roman" fo:font-size="14pt" fo:language="kpv" fo:country="RU" officeooo:rsid="007a2248" style:font-size-asian="10.5pt" style:font-size-complex="14pt"/>
    </style:style>
    <style:style style:name="T172" style:family="text">
      <style:text-properties style:font-name="Times New Roman" fo:font-size="14pt" fo:language="kpv" fo:country="RU" officeooo:rsid="0130317c" style:font-size-asian="10.5pt" style:font-size-complex="14pt"/>
    </style:style>
    <style:style style:name="T173" style:family="text">
      <style:text-properties style:font-name="Times New Roman" fo:font-size="14pt" fo:language="kpv" fo:country="RU" officeooo:rsid="007b8317" style:font-size-asian="10.5pt" style:font-size-complex="14pt"/>
    </style:style>
    <style:style style:name="T174" style:family="text">
      <style:text-properties style:font-name="Times New Roman" fo:font-size="14pt" style:font-name-asian="Calibri1" style:font-size-asian="10.5pt" style:language-asian="ru" style:country-asian="RU" style:font-size-complex="14pt"/>
    </style:style>
    <style:style style:name="T175" style:family="text">
      <style:text-properties style:font-name="Times New Roman" fo:font-size="14pt" officeooo:rsid="003b6561" style:font-name-asian="Calibri1" style:font-size-asian="10.5pt" style:language-asian="ru" style:country-asian="RU" style:font-size-complex="14pt"/>
    </style:style>
    <style:style style:name="T176" style:family="text">
      <style:text-properties style:font-name="Times New Roman" fo:font-size="14pt" officeooo:rsid="007b8317" style:font-name-asian="Calibri1" style:font-size-asian="10.5pt" style:language-asian="en" style:country-asian="US" style:font-size-complex="14pt"/>
    </style:style>
    <style:style style:name="T177" style:family="text">
      <style:text-properties style:font-name="Times New Roman" fo:font-size="14pt" fo:background-color="transparent" loext:char-shading-value="0" style:font-size-asian="10.5pt" style:font-size-complex="14pt"/>
    </style:style>
    <style:style style:name="T178" style:family="text">
      <style:text-properties style:font-name="Times New Roman" fo:font-size="14pt" fo:background-color="transparent" loext:char-shading-value="0" style:font-size-asian="10.5pt" style:font-size-complex="14pt"/>
    </style:style>
    <style:style style:name="T179" style:family="text">
      <style:text-properties style:font-name="Times New Roman" fo:font-size="14pt" officeooo:rsid="003a184f" fo:background-color="transparent" loext:char-shading-value="0" style:font-size-asian="10.5pt" style:font-size-complex="14pt"/>
    </style:style>
    <style:style style:name="T180" style:family="text">
      <style:text-properties style:font-name="Times New Roman" fo:font-size="14pt" fo:background-color="#ffff00" loext:char-shading-value="0" style:font-size-asian="10.5pt" style:font-size-complex="14pt"/>
    </style:style>
    <style:style style:name="T181" style:family="text">
      <style:text-properties style:font-name="Times New Roman" fo:font-size="14pt" fo:font-weight="normal" officeooo:rsid="007b8317" style:font-name-asian="Calibri1" style:font-size-asian="10.5pt" style:language-asian="en" style:country-asian="US" style:font-weight-asian="normal" style:font-size-complex="14pt" style:font-weight-complex="normal"/>
    </style:style>
    <style:style style:name="T182" style:family="text">
      <style:text-properties style:font-name="Times New Roman" fo:font-size="14pt" fo:font-weight="normal" officeooo:rsid="007b8317" style:font-name-asian="WenQuanYi Micro Hei" style:font-size-asian="10.5pt" style:language-asian="zh" style:country-asian="CN" style:font-weight-asian="normal" style:font-name-complex="Times New Roman1" style:font-size-complex="14pt" style:language-complex="hi" style:country-complex="IN" style:font-weight-complex="normal"/>
    </style:style>
    <style:style style:name="T183" style:family="text">
      <style:text-properties style:font-name="Times New Roman" fo:font-size="14pt" fo:font-weight="normal" officeooo:rsid="007a2248" style:font-name-asian="WenQuanYi Micro Hei" style:font-size-asian="10.5pt" style:language-asian="zh" style:country-asian="CN" style:font-weight-asian="normal" style:font-name-complex="Times New Roman1" style:font-size-complex="14pt" style:language-complex="hi" style:country-complex="IN" style:font-weight-complex="normal"/>
    </style:style>
    <style:style style:name="T184" style:family="text">
      <style:text-properties style:font-name="Times New Roman" fo:font-size="14pt" fo:font-weight="normal" officeooo:rsid="0130317c" style:font-name-asian="WenQuanYi Micro Hei" style:font-size-asian="10.5pt" style:language-asian="zh" style:country-asian="CN" style:font-weight-asian="normal" style:font-name-complex="Times New Roman1" style:font-size-complex="14pt" style:language-complex="hi" style:country-complex="IN" style:font-weight-complex="normal"/>
    </style:style>
    <style:style style:name="T185" style:family="text">
      <style:text-properties style:font-name="Times New Roman" fo:font-size="14pt" fo:font-weight="normal" officeooo:rsid="007a2248" fo:background-color="#ffff00" loext:char-shading-value="0" style:font-name-asian="WenQuanYi Micro Hei" style:font-size-asian="10.5pt" style:language-asian="zh" style:country-asian="CN" style:font-weight-asian="normal" style:font-name-complex="Times New Roman1" style:font-size-complex="14pt" style:language-complex="hi" style:country-complex="IN" style:font-weight-complex="normal"/>
    </style:style>
    <style:style style:name="T186" style:family="text">
      <style:text-properties style:font-name="Times New Roman" fo:font-size="14pt" style:font-size-asian="10.5pt" style:language-asian="ru" style:country-asian="RU" style:font-size-complex="14pt"/>
    </style:style>
    <style:style style:name="T187" style:family="text">
      <style:text-properties style:font-name="Times New Roman" fo:font-size="14pt" officeooo:rsid="00e930e4" style:font-size-asian="10.5pt" style:language-asian="ru" style:country-asian="RU" style:font-size-complex="14pt"/>
    </style:style>
    <style:style style:name="T188" style:family="text">
      <style:text-properties style:font-name="Times New Roman" fo:font-size="14pt" officeooo:rsid="00ea2013" style:font-size-asian="10.5pt" style:language-asian="ru" style:country-asian="RU" style:font-size-complex="14pt"/>
    </style:style>
    <style:style style:name="T189" style:family="text">
      <style:text-properties style:font-name="Times New Roman" fo:font-size="14pt" officeooo:rsid="003b6561" style:font-size-asian="10.5pt" style:language-asian="ru" style:country-asian="RU" style:font-size-complex="14pt"/>
    </style:style>
    <style:style style:name="T190" style:family="text">
      <style:text-properties style:font-name="Times New Roman" fo:font-size="14pt" officeooo:rsid="003bdfc2" style:font-size-asian="10.5pt" style:language-asian="ru" style:country-asian="RU" style:font-size-complex="14pt"/>
    </style:style>
    <style:style style:name="T191" style:family="text">
      <style:text-properties style:font-name="Times New Roman" fo:font-size="14pt" style:font-size-asian="10.5pt" style:font-size-complex="14pt"/>
    </style:style>
    <style:style style:name="T192" style:family="text">
      <style:text-properties style:font-name="Times New Roman" fo:font-size="14pt" officeooo:rsid="00ebc11c" style:font-size-asian="10.5pt" style:font-size-complex="14pt"/>
    </style:style>
    <style:style style:name="T193" style:family="text">
      <style:text-properties style:font-name="Times New Roman" fo:font-size="14pt" officeooo:rsid="003a184f" style:font-size-asian="10.5pt" style:font-size-complex="14pt"/>
    </style:style>
    <style:style style:name="T194" style:family="text">
      <style:text-properties style:font-name="Times New Roman" fo:font-size="14pt" officeooo:rsid="003c3b28" style:font-size-asian="10.5pt" style:font-size-complex="14pt"/>
    </style:style>
    <style:style style:name="T195" style:family="text">
      <style:text-properties style:font-name="Times New Roman" fo:font-size="14pt" officeooo:rsid="003d554b" style:font-size-asian="10.5pt" style:font-size-complex="14pt"/>
    </style:style>
    <style:style style:name="T196" style:family="text">
      <style:text-properties style:font-name="Times New Roman" fo:font-size="14pt" officeooo:rsid="007a2248" style:font-size-asian="10.5pt" style:font-size-complex="14pt"/>
    </style:style>
    <style:style style:name="T197" style:family="text">
      <style:text-properties style:font-name="Times New Roman" fo:font-size="14pt" officeooo:rsid="0130317c" style:font-size-asian="10.5pt" style:font-size-complex="14pt"/>
    </style:style>
    <style:style style:name="T198" style:family="text">
      <style:text-properties style:font-name="Times New Roman" fo:font-size="14pt" officeooo:rsid="007b8317" style:font-size-asian="10.5pt" style:font-size-complex="14pt"/>
    </style:style>
    <style:style style:name="T199" style:family="text">
      <style:text-properties style:font-name="Times New Roman" fo:font-weight="bold" style:font-weight-asian="bold" style:font-weight-complex="bold"/>
    </style:style>
    <style:style style:name="T200" style:family="text">
      <style:text-properties style:font-name="Times New Roman" fo:font-weight="bold" officeooo:rsid="00382e35" style:font-weight-asian="bold" style:font-weight-complex="bold"/>
    </style:style>
    <style:style style:name="T201" style:family="text">
      <style:text-properties style:font-name="Times New Roman" officeooo:rsid="00382e35"/>
    </style:style>
    <style:style style:name="T202" style:family="text">
      <style:text-properties style:font-name="Times New Roman" officeooo:rsid="00de8169"/>
    </style:style>
    <style:style style:name="T203" style:family="text">
      <style:text-properties style:font-name="Times New Roman" officeooo:rsid="00dfa16f"/>
    </style:style>
    <style:style style:name="T204" style:family="text">
      <style:text-properties style:font-name="Times New Roman" officeooo:rsid="003a184f"/>
    </style:style>
    <style:style style:name="T205" style:family="text">
      <style:text-properties style:font-name="Times New Roman" officeooo:rsid="0036d96a"/>
    </style:style>
    <style:style style:name="T206" style:family="text">
      <style:text-properties style:font-name="Times New Roman" officeooo:rsid="00e23ea0"/>
    </style:style>
    <style:style style:name="T207" style:family="text">
      <style:text-properties style:font-name="Times New Roman" style:font-weight-complex="bold"/>
    </style:style>
    <style:style style:name="T208" style:family="text">
      <style:text-properties style:font-name="Times New Roman" officeooo:rsid="003b57f4" style:font-weight-complex="bold"/>
    </style:style>
    <style:style style:name="T209" style:family="text">
      <style:text-properties style:font-name="Times New Roman" officeooo:rsid="00e41528" style:font-weight-complex="bold"/>
    </style:style>
    <style:style style:name="T210" style:family="text">
      <style:text-properties style:font-name="Times New Roman" officeooo:rsid="00ee4b45"/>
    </style:style>
    <style:style style:name="T211" style:family="text">
      <style:text-properties style:font-name="Times New Roman" officeooo:rsid="00eff4d8"/>
    </style:style>
    <style:style style:name="T212" style:family="text">
      <style:text-properties style:font-name="Times New Roman" officeooo:rsid="00420005"/>
    </style:style>
    <style:style style:name="T213" style:family="text">
      <style:text-properties style:font-name="Times New Roman" officeooo:rsid="00f8e123"/>
    </style:style>
    <style:style style:name="T214" style:family="text">
      <style:text-properties style:font-name="Times New Roman" officeooo:rsid="0046a3c2"/>
    </style:style>
    <style:style style:name="T215" style:family="text">
      <style:text-properties style:font-name="Times New Roman" officeooo:rsid="0052b3f4"/>
    </style:style>
    <style:style style:name="T216" style:family="text">
      <style:text-properties style:font-name="Times New Roman" officeooo:rsid="0054b251"/>
    </style:style>
    <style:style style:name="T217" style:family="text">
      <style:text-properties style:font-name="Times New Roman" officeooo:rsid="0104b826"/>
    </style:style>
    <style:style style:name="T218" style:family="text">
      <style:text-properties style:font-name="Times New Roman" officeooo:rsid="00969b5b"/>
    </style:style>
    <style:style style:name="T219" style:family="text">
      <style:text-properties style:font-name="Times New Roman" officeooo:rsid="013db62a"/>
    </style:style>
    <style:style style:name="T220" style:family="text">
      <style:text-properties style:font-name="Times New Roman" officeooo:rsid="0097796a" style:font-name-asian="Courier New1" style:language-asian="ru" style:country-asian="RU" style:font-name-complex="Times New Roman" style:language-complex="ar" style:country-complex="SA"/>
    </style:style>
    <style:style style:name="T221" style:family="text">
      <style:text-properties style:font-name="Times New Roman" officeooo:rsid="009d7be1" style:font-name-asian="Courier New1" style:language-asian="ru" style:country-asian="RU" style:font-name-complex="Times New Roman" style:language-complex="ar" style:country-complex="SA"/>
    </style:style>
    <style:style style:name="T222" style:family="text">
      <style:text-properties style:font-name="Times New Roman" officeooo:rsid="009f0240" style:font-name-asian="Courier New1" style:language-asian="ru" style:country-asian="RU" style:font-name-complex="Times New Roman" style:language-complex="ar" style:country-complex="SA"/>
    </style:style>
    <style:style style:name="T223" style:family="text">
      <style:text-properties style:font-name="Times New Roman" officeooo:rsid="009fdeda" style:font-name-asian="Courier New1" style:language-asian="ru" style:country-asian="RU" style:font-name-complex="Times New Roman" style:language-complex="ar" style:country-complex="SA"/>
    </style:style>
    <style:style style:name="T224" style:family="text">
      <style:text-properties style:font-name="Times New Roman" officeooo:rsid="00a1c433" style:font-name-asian="Courier New1" style:language-asian="ru" style:country-asian="RU" style:font-name-complex="Times New Roman" style:language-complex="ar" style:country-complex="SA"/>
    </style:style>
    <style:style style:name="T225" style:family="text">
      <style:text-properties style:font-name="Times New Roman" officeooo:rsid="00a3a0ff" style:font-name-asian="Courier New1" style:language-asian="ru" style:country-asian="RU" style:font-name-complex="Times New Roman" style:language-complex="ar" style:country-complex="SA"/>
    </style:style>
    <style:style style:name="T226" style:family="text">
      <style:text-properties style:font-name="Times New Roman" officeooo:rsid="01449cde" style:font-name-asian="Courier New1" style:language-asian="ru" style:country-asian="RU" style:font-name-complex="Times New Roman" style:language-complex="ar" style:country-complex="SA"/>
    </style:style>
    <style:style style:name="T227" style:family="text">
      <style:text-properties style:font-name="Times New Roman" officeooo:rsid="00a592f6" style:font-name-asian="Courier New1" style:language-asian="ru" style:country-asian="RU" style:font-name-complex="Times New Roman" style:language-complex="ar" style:country-complex="SA"/>
    </style:style>
    <style:style style:name="T228" style:family="text">
      <style:text-properties style:font-name="Times New Roman" officeooo:rsid="00a63a86" style:font-name-asian="Courier New1" style:language-asian="ru" style:country-asian="RU" style:font-name-complex="Times New Roman" style:language-complex="ar" style:country-complex="SA"/>
    </style:style>
    <style:style style:name="T229" style:family="text">
      <style:text-properties style:font-name="Times New Roman" officeooo:rsid="009c3b7a"/>
    </style:style>
    <style:style style:name="T230" style:family="text">
      <style:text-properties style:font-name="Times New Roman" officeooo:rsid="00dbecdb"/>
    </style:style>
    <style:style style:name="T231" style:family="text">
      <style:text-properties style:font-name="Times New Roman" officeooo:rsid="01413921"/>
    </style:style>
    <style:style style:name="T232" style:family="text">
      <style:text-properties style:font-name="Times New Roman" officeooo:rsid="00a5b601"/>
    </style:style>
    <style:style style:name="T233" style:family="text">
      <style:text-properties style:font-name="Times New Roman" officeooo:rsid="0145cdb6"/>
    </style:style>
    <style:style style:name="T234" style:family="text">
      <style:text-properties style:font-name="Times New Roman" officeooo:rsid="00a62ed0"/>
    </style:style>
    <style:style style:name="T235" style:family="text">
      <style:text-properties style:font-name="Times New Roman" officeooo:rsid="0147773c"/>
    </style:style>
    <style:style style:name="T236" style:family="text">
      <style:text-properties style:font-name="Times New Roman" officeooo:rsid="00a7f283"/>
    </style:style>
    <style:style style:name="T237" style:family="text">
      <style:text-properties style:font-name="Times New Roman" officeooo:rsid="01494988"/>
    </style:style>
    <style:style style:name="T238" style:family="text">
      <style:text-properties style:font-name="Times New Roman" officeooo:rsid="014aaa98"/>
    </style:style>
    <style:style style:name="T239" style:family="text">
      <style:text-properties style:font-name="Times New Roman" style:font-name-asian="Calibri2" style:font-name-complex="Times New Roman"/>
    </style:style>
    <style:style style:name="T240" style:family="text">
      <style:text-properties style:font-name="Times New Roman" style:font-name-asian="Calibri2" style:font-name-complex="Times New Roman" style:font-weight-complex="bold"/>
    </style:style>
    <style:style style:name="T241" style:family="text">
      <style:text-properties style:font-name="Times New Roman" officeooo:rsid="0164371a" style:font-name-asian="Calibri2" style:font-name-complex="Times New Roman" style:font-weight-complex="bold"/>
    </style:style>
    <style:style style:name="T242" style:family="text">
      <style:text-properties style:font-name="Times New Roman" officeooo:rsid="00c6cf20" style:font-name-asian="Calibri2" style:font-name-complex="Times New Roman" style:font-weight-complex="bold"/>
    </style:style>
    <style:style style:name="T243" style:family="text">
      <style:text-properties style:font-name="Times New Roman" style:font-name-asian="Calibri2" style:language-asian="ru" style:country-asian="RU" style:font-name-complex="Times New Roman" style:font-weight-complex="bold"/>
    </style:style>
    <style:style style:name="T244" style:family="text">
      <style:text-properties style:font-name="Times New Roman" style:font-name-asian="Calibri2" style:language-asian="zh" style:country-asian="CN" style:font-name-complex="Times New Roman" style:language-complex="ar" style:country-complex="SA" style:font-weight-complex="bold"/>
    </style:style>
    <style:style style:name="T245" style:family="text">
      <style:text-properties style:font-name="Times New Roman" officeooo:rsid="0164371a" style:font-name-asian="Calibri2" style:language-asian="zh" style:country-asian="CN" style:font-name-complex="Times New Roman" style:language-complex="ar" style:country-complex="SA" style:font-weight-complex="bold"/>
    </style:style>
    <style:style style:name="T246" style:family="text">
      <style:text-properties style:font-name="Times New Roman" fo:background-color="transparent" loext:char-shading-value="0"/>
    </style:style>
    <style:style style:name="T247" style:family="text">
      <style:text-properties style:font-name="Times New Roman" officeooo:rsid="00c5c21a" fo:background-color="transparent" loext:char-shading-value="0" style:font-name-asian="Calibri2" style:font-name-complex="Times New Roman" style:font-weight-complex="bold"/>
    </style:style>
    <style:style style:name="T248" style:family="text">
      <style:text-properties style:font-name="Times New Roman" fo:background-color="transparent" loext:char-shading-value="0" style:font-name-asian="Calibri2" style:font-name-complex="Times New Roman" style:font-weight-complex="bold"/>
    </style:style>
    <style:style style:name="T249" style:family="text">
      <style:text-properties style:font-name="Times New Roman" officeooo:rsid="0164371a" fo:background-color="transparent" loext:char-shading-value="0" style:font-name-asian="Calibri2" style:font-name-complex="Times New Roman" style:font-weight-complex="bold"/>
    </style:style>
    <style:style style:name="T250" style:family="text">
      <style:text-properties style:font-name="Times New Roman" officeooo:rsid="0059bd1e" fo:background-color="transparent" loext:char-shading-value="0" style:font-name-asian="Calibri1"/>
    </style:style>
    <style:style style:name="T251" style:family="text">
      <style:text-properties style:font-name="Times New Roman" officeooo:rsid="0059bd1e" fo:background-color="transparent" loext:char-shading-value="0" style:font-name-asian="Calibri1"/>
    </style:style>
    <style:style style:name="T252" style:family="text">
      <style:text-properties style:font-name="Times New Roman" fo:background-color="transparent" loext:char-shading-value="0" style:font-name-asian="Calibri1" style:font-weight-complex="bold"/>
    </style:style>
    <style:style style:name="T253" style:family="text">
      <style:text-properties style:font-name="Times New Roman" officeooo:rsid="00f8e123" fo:background-color="transparent" loext:char-shading-value="0" style:font-name-asian="Calibri1" style:font-weight-complex="bold"/>
    </style:style>
    <style:style style:name="T254" style:family="text">
      <style:text-properties style:font-name="Times New Roman" officeooo:rsid="00f8e123" fo:background-color="transparent" loext:char-shading-value="0" style:font-name-asian="Calibri1" style:font-weight-complex="bold"/>
    </style:style>
    <style:style style:name="T255" style:family="text">
      <style:text-properties style:font-name="Times New Roman" fo:background-color="transparent" loext:char-shading-value="0" style:font-name-asian="Calibri1" style:font-weight-complex="bold"/>
    </style:style>
    <style:style style:name="T256" style:family="text">
      <style:text-properties style:font-name="Times New Roman" officeooo:rsid="003a184f" fo:background-color="transparent" loext:char-shading-value="0"/>
    </style:style>
    <style:style style:name="T257" style:family="text">
      <style:text-properties style:font-name="Times New Roman" officeooo:rsid="003a184f" fo:background-color="transparent" loext:char-shading-value="0"/>
    </style:style>
    <style:style style:name="T258" style:family="text">
      <style:text-properties style:font-name="Times New Roman" fo:background-color="transparent" loext:char-shading-value="0"/>
    </style:style>
    <style:style style:name="T259" style:family="text">
      <style:text-properties style:font-name="Times New Roman" fo:background-color="transparent" loext:char-shading-value="0" style:language-asian="ru" style:country-asian="RU"/>
    </style:style>
    <style:style style:name="T260" style:family="text">
      <style:text-properties style:font-name="Times New Roman" fo:background-color="transparent" loext:char-shading-value="0" style:language-asian="ru" style:country-asian="RU"/>
    </style:style>
    <style:style style:name="T261" style:family="text">
      <style:text-properties fo:color="#000000" style:font-name="Times New Roman" style:font-name-complex="Times New Roman"/>
    </style:style>
    <style:style style:name="T262" style:family="text">
      <style:text-properties fo:color="#000000" style:font-name="Times New Roman" fo:font-size="14pt" fo:language="kpv" fo:country="RU" fo:background-color="#ffffff" loext:char-shading-value="0" style:language-asian="zh" style:country-asian="CN" style:font-name-complex="Times New Roman1" style:font-size-complex="14pt" style:language-complex="hi" style:country-complex="IN" style:font-weight-complex="bold"/>
    </style:style>
    <style:style style:name="T263" style:family="text">
      <style:text-properties fo:color="#000000" style:font-name="Times New Roman" fo:font-size="14pt" fo:language="kpv" fo:country="RU" fo:background-color="#ffffff" loext:char-shading-value="0" style:font-size-asian="10.5pt" style:language-asian="zh" style:country-asian="CN" style:font-name-complex="Times New Roman1" style:font-size-complex="14pt" style:language-complex="hi" style:country-complex="IN" style:font-weight-complex="bold"/>
    </style:style>
    <style:style style:name="T264" style:family="text">
      <style:text-properties fo:color="#000000" style:font-name="Times New Roman" fo:font-size="14pt" fo:language="kpv" fo:country="RU" fo:font-weight="normal" fo:background-color="#ffffff" loext:char-shading-value="0" style:language-asian="zh" style:country-asian="CN" style:font-weight-asian="normal" style:font-name-complex="Times New Roman1" style:font-size-complex="14pt" style:language-complex="hi" style:country-complex="IN" style:font-weight-complex="normal"/>
    </style:style>
    <style:style style:name="T265" style:family="text">
      <style:text-properties fo:color="#000000" style:font-name="Times New Roman" fo:font-size="14pt" fo:language="kpv" fo:country="RU" fo:font-weight="normal" fo:background-color="#ffffff" loext:char-shading-value="0" style:language-asian="zh" style:country-asian="CN" style:font-weight-asian="normal" style:font-name-complex="Times New Roman1" style:font-size-complex="14pt" style:language-complex="ar" style:country-complex="SA" style:font-weight-complex="normal"/>
    </style:style>
    <style:style style:name="T266" style:family="text">
      <style:text-properties fo:color="#000000" style:font-name="Times New Roman" fo:font-size="14pt" fo:language="kpv" fo:country="RU" fo:font-weight="normal" officeooo:rsid="003d554b" fo:background-color="#ffffff" loext:char-shading-value="0" style:language-asian="zh" style:country-asian="CN" style:font-weight-asian="normal" style:font-name-complex="Times New Roman1" style:font-size-complex="14pt" style:language-complex="ar" style:country-complex="SA" style:font-weight-complex="normal"/>
    </style:style>
    <style:style style:name="T267" style:family="text">
      <style:text-properties fo:color="#000000" style:font-name="Times New Roman" fo:font-size="14pt" fo:language="kpv" fo:country="RU" fo:font-weight="normal" officeooo:rsid="003d554b" fo:background-color="#ffffff" loext:char-shading-value="0" style:language-asian="ru" style:country-asian="RU" style:font-weight-asian="normal" style:font-name-complex="Times New Roman1" style:font-size-complex="14pt" style:language-complex="ar" style:country-complex="SA" style:font-weight-complex="normal"/>
    </style:style>
    <style:style style:name="T268" style:family="text">
      <style:text-properties fo:color="#000000" style:font-name="Times New Roman" fo:font-size="14pt" fo:language="kpv" fo:country="RU" fo:font-weight="normal" fo:background-color="#ffffff" loext:char-shading-value="0" style:font-size-asian="10.5pt" style:language-asian="zh" style:country-asian="CN" style:font-weight-asian="normal" style:font-name-complex="Times New Roman1" style:font-size-complex="14pt" style:language-complex="hi" style:country-complex="IN" style:font-weight-complex="normal"/>
    </style:style>
    <style:style style:name="T269" style:family="text">
      <style:text-properties fo:color="#000000" style:font-name="Times New Roman" fo:font-size="14pt" fo:language="kpv" fo:country="RU" fo:font-weight="normal" fo:background-color="#ffffff" loext:char-shading-value="0" style:font-size-asian="10.5pt" style:language-asian="zh" style:country-asian="CN" style:font-weight-asian="normal" style:font-name-complex="Times New Roman1" style:font-size-complex="14pt" style:language-complex="ar" style:country-complex="SA" style:font-weight-complex="normal"/>
    </style:style>
    <style:style style:name="T270" style:family="text">
      <style:text-properties fo:color="#000000" style:font-name="Times New Roman" fo:font-size="14pt" fo:language="kpv" fo:country="RU" fo:font-weight="normal" officeooo:rsid="003d554b" fo:background-color="#ffffff" loext:char-shading-value="0" style:font-size-asian="10.5pt" style:language-asian="zh" style:country-asian="CN" style:font-weight-asian="normal" style:font-name-complex="Times New Roman1" style:font-size-complex="14pt" style:language-complex="ar" style:country-complex="SA" style:font-weight-complex="normal"/>
    </style:style>
    <style:style style:name="T271" style:family="text">
      <style:text-properties fo:color="#000000" style:font-name="Times New Roman" fo:font-size="14pt" fo:language="kpv" fo:country="RU" fo:font-weight="normal" officeooo:rsid="003d554b" fo:background-color="#ffffff" loext:char-shading-value="0" style:font-size-asian="10.5pt" style:language-asian="ru" style:country-asian="RU" style:font-weight-asian="normal" style:font-name-complex="Times New Roman1" style:font-size-complex="14pt" style:language-complex="ar" style:country-complex="SA" style:font-weight-complex="normal"/>
    </style:style>
    <style:style style:name="T272" style:family="text">
      <style:text-properties fo:color="#000000" style:font-name="Times New Roman" fo:font-size="14pt" fo:language="kpv" fo:country="RU" fo:font-weight="normal" officeooo:rsid="007b8317" style:font-name-asian="Calibri1" style:language-asian="zh" style:country-asian="CN" style:font-weight-asian="normal" style:font-name-complex="Times New Roman1" style:font-size-complex="14pt" style:language-complex="ar" style:country-complex="SA" style:font-weight-complex="normal"/>
    </style:style>
    <style:style style:name="T273" style:family="text">
      <style:text-properties fo:color="#000000" style:font-name="Times New Roman" fo:font-size="14pt" fo:language="kpv" fo:country="RU" fo:font-weight="normal" officeooo:rsid="007b8317" style:font-name-asian="Calibri1" style:font-size-asian="10.5pt" style:language-asian="zh" style:country-asian="CN" style:font-weight-asian="normal" style:font-name-complex="Times New Roman1" style:font-size-complex="14pt" style:language-complex="ar" style:country-complex="SA" style:font-weight-complex="normal"/>
    </style:style>
    <style:style style:name="T274" style:family="text">
      <style:text-properties fo:color="#000000" style:font-name="Times New Roman" fo:font-size="14pt" fo:language="kpv" fo:country="RU" style:font-size-complex="14pt"/>
    </style:style>
    <style:style style:name="T275" style:family="text">
      <style:text-properties fo:color="#000000" style:font-name="Times New Roman" fo:font-size="14pt" fo:language="kpv" fo:country="RU" officeooo:rsid="003d554b" style:font-size-complex="14pt"/>
    </style:style>
    <style:style style:name="T276" style:family="text">
      <style:text-properties fo:color="#000000" style:font-name="Times New Roman" fo:font-size="14pt" fo:language="kpv" fo:country="RU" style:font-size-asian="10.5pt" style:font-size-complex="14pt"/>
    </style:style>
    <style:style style:name="T277" style:family="text">
      <style:text-properties fo:color="#000000" style:font-name="Times New Roman" fo:font-size="14pt" fo:language="kpv" fo:country="RU" officeooo:rsid="003d554b" style:font-size-asian="10.5pt" style:font-size-complex="14pt"/>
    </style:style>
    <style:style style:name="T278" style:family="text">
      <style:text-properties fo:color="#000000" style:font-name="Times New Roman" fo:font-size="14pt" fo:background-color="#ffffff" loext:char-shading-value="0" style:font-size-asian="10.5pt" style:language-asian="zh" style:country-asian="CN" style:font-name-complex="Times New Roman1" style:font-size-complex="14pt" style:language-complex="hi" style:country-complex="IN" style:font-weight-complex="bold"/>
    </style:style>
    <style:style style:name="T279" style:family="text">
      <style:text-properties fo:color="#000000" style:font-name="Times New Roman" fo:font-size="14pt" fo:font-weight="normal" fo:background-color="#ffffff" loext:char-shading-value="0" style:font-size-asian="10.5pt" style:language-asian="zh" style:country-asian="CN" style:font-weight-asian="normal" style:font-name-complex="Times New Roman1" style:font-size-complex="14pt" style:language-complex="hi" style:country-complex="IN" style:font-weight-complex="normal"/>
    </style:style>
    <style:style style:name="T280" style:family="text">
      <style:text-properties fo:color="#000000" style:font-name="Times New Roman" fo:font-size="14pt" fo:font-weight="normal" fo:background-color="#ffffff" loext:char-shading-value="0" style:font-size-asian="10.5pt" style:language-asian="zh" style:country-asian="CN" style:font-weight-asian="normal" style:font-name-complex="Times New Roman1" style:font-size-complex="14pt" style:language-complex="ar" style:country-complex="SA" style:font-weight-complex="normal"/>
    </style:style>
    <style:style style:name="T281" style:family="text">
      <style:text-properties fo:color="#000000" style:font-name="Times New Roman" fo:font-size="14pt" fo:font-weight="normal" officeooo:rsid="003d554b" fo:background-color="#ffffff" loext:char-shading-value="0" style:font-size-asian="10.5pt" style:language-asian="zh" style:country-asian="CN" style:font-weight-asian="normal" style:font-name-complex="Times New Roman1" style:font-size-complex="14pt" style:language-complex="ar" style:country-complex="SA" style:font-weight-complex="normal"/>
    </style:style>
    <style:style style:name="T282" style:family="text">
      <style:text-properties fo:color="#000000" style:font-name="Times New Roman" fo:font-size="14pt" fo:font-weight="normal" officeooo:rsid="003d554b" fo:background-color="#ffffff" loext:char-shading-value="0" style:font-size-asian="10.5pt" style:language-asian="ru" style:country-asian="RU" style:font-weight-asian="normal" style:font-name-complex="Times New Roman1" style:font-size-complex="14pt" style:language-complex="ar" style:country-complex="SA" style:font-weight-complex="normal"/>
    </style:style>
    <style:style style:name="T283" style:family="text">
      <style:text-properties fo:color="#000000" style:font-name="Times New Roman" fo:font-size="14pt" fo:font-weight="normal" officeooo:rsid="007b8317" style:font-name-asian="Calibri1" style:font-size-asian="10.5pt" style:language-asian="zh" style:country-asian="CN" style:font-weight-asian="normal" style:font-name-complex="Times New Roman1" style:font-size-complex="14pt" style:language-complex="ar" style:country-complex="SA" style:font-weight-complex="normal"/>
    </style:style>
    <style:style style:name="T284" style:family="text">
      <style:text-properties fo:color="#000000" style:font-name="Times New Roman" fo:font-size="14pt" style:font-size-asian="10.5pt" style:font-size-complex="14pt"/>
    </style:style>
    <style:style style:name="T285" style:family="text">
      <style:text-properties fo:color="#000000" style:font-name="Times New Roman" fo:font-size="14pt" officeooo:rsid="003d554b" style:font-size-asian="10.5pt" style:font-size-complex="14pt"/>
    </style:style>
    <style:style style:name="T286" style:family="text">
      <style:text-properties fo:color="#000000" style:font-name="Times New Roman" style:language-asian="ru" style:country-asian="RU" style:font-weight-complex="bold"/>
    </style:style>
    <style:style style:name="T287" style:family="text">
      <style:text-properties fo:color="#000000" style:font-name="Times New Roman" fo:background-color="#ffffff" loext:char-shading-value="0" style:font-name-asian="Calibri1" style:language-asian="en" style:country-asian="US" style:font-weight-complex="bold"/>
    </style:style>
    <style:style style:name="T288" style:family="text">
      <style:text-properties fo:color="#000000" style:font-name="Times New Roman" officeooo:rsid="00aedccb" fo:background-color="#ffffff" loext:char-shading-value="0" style:font-name-asian="Calibri1" style:language-asian="en" style:country-asian="US" style:font-weight-complex="bold"/>
    </style:style>
    <style:style style:name="T289" style:family="text">
      <style:text-properties fo:color="#000000" style:font-name="Times New Roman" style:font-name-asian="Times New Roman" style:language-asian="ru" style:country-asian="RU" style:font-name-complex="Times New Roman" style:font-weight-complex="bold"/>
    </style:style>
    <style:style style:name="T290" style:family="text">
      <style:text-properties fo:color="#000000" style:font-name="Times New Roman" style:font-name-asian="Times New Roman" style:language-asian="ru" style:country-asian="RU" style:font-name-complex="Times New Roman" style:language-complex="ar" style:country-complex="SA" style:font-weight-complex="bold"/>
    </style:style>
    <style:style style:name="T291" style:family="text">
      <style:text-properties fo:color="#000000" style:text-outline="false" style:text-position="0% 100%" style:font-name="Times New Roman" fo:font-size="14pt" fo:language="kpv" fo:country="RU" fo:text-shadow="none" style:text-underline-style="none" fo:font-weight="normal" style:letter-kerning="true" style:font-name-asian="Droid Sans Fallback" style:language-asian="zh" style:country-asian="CN" style:font-weight-asian="normal" style:font-name-complex="Times New Roman" style:font-size-complex="14pt" style:language-complex="ar" style:country-complex="SA" style:font-weight-complex="normal" style:text-emphasize="none" style:text-scale="100%"/>
    </style:style>
    <style:style style:name="T292" style:family="text">
      <style:text-properties fo:color="#000000" style:text-outline="false" style:text-position="0% 100%" style:font-name="Times New Roman" fo:font-size="14pt" fo:language="kpv" fo:country="RU" fo:text-shadow="none" style:text-underline-style="none" fo:font-weight="normal" style:letter-kerning="true" style:font-name-asian="Droid Sans Fallback" style:font-size-asian="10.5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93" style:family="text">
      <style:text-properties fo:color="#000000" style:text-outline="false" style:text-position="0% 100%" style:font-name="Times New Roman" fo:font-size="14pt" fo:text-shadow="none" style:text-underline-style="none" fo:font-weight="normal" style:letter-kerning="true" style:font-name-asian="Droid Sans Fallback" style:font-size-asian="10.5pt" style:language-asian="zh" style:country-asian="CN" style:font-weight-asian="normal" style:font-name-complex="Times New Roman" style:font-size-complex="14pt" style:language-complex="ar" style:country-complex="SA" style:font-weight-complex="normal" style:text-emphasize="none" style:text-scale="100%"/>
    </style:style>
    <style:style style:name="T294" style:family="text">
      <style:text-properties fo:color="#000000" style:language-asian="ru" style:country-asian="RU" style:font-weight-complex="bold"/>
    </style:style>
    <style:style style:name="T295" style:family="text">
      <style:text-properties fo:color="#000000" officeooo:rsid="006c1ff7" style:language-asian="ru" style:country-asian="RU" style:font-weight-complex="bold"/>
    </style:style>
    <style:style style:name="T296" style:family="text">
      <style:text-properties fo:color="#000000" officeooo:rsid="006db9e8" style:language-asian="ru" style:country-asian="RU" style:font-weight-complex="bold"/>
    </style:style>
    <style:style style:name="T297" style:family="text">
      <style:text-properties fo:color="#000000" officeooo:rsid="01209314" style:language-asian="ru" style:country-asian="RU" style:font-weight-complex="bold"/>
    </style:style>
    <style:style style:name="T298" style:family="text">
      <style:text-properties fo:color="#000000" officeooo:rsid="016a52e3" style:language-asian="ru" style:country-asian="RU" style:font-weight-complex="bold"/>
    </style:style>
    <style:style style:name="T299" style:family="text">
      <style:text-properties fo:color="#000000" officeooo:rsid="00aedccb" fo:background-color="#ffffff" loext:char-shading-value="0" style:font-name-asian="Calibri1" style:language-asian="en" style:country-asian="US" style:font-weight-complex="bold"/>
    </style:style>
    <style:style style:name="T300" style:family="text">
      <style:text-properties fo:color="#000000" style:font-name-asian="Times New Roman" style:language-asian="ru" style:country-asian="RU" style:font-name-complex="Times New Roman" style:language-complex="ar" style:country-complex="SA" style:font-weight-complex="bold"/>
    </style:style>
    <style:style style:name="T301" style:family="text">
      <style:text-properties fo:text-transform="uppercase" style:font-name="Times New Roman" fo:font-weight="bold" style:font-weight-asian="bold" style:font-weight-complex="bold"/>
    </style:style>
    <style:style style:name="T302" style:family="text">
      <style:text-properties fo:text-transform="uppercase" style:font-name="Times New Roman" fo:font-weight="bold" officeooo:rsid="003a184f" style:font-weight-asian="bold" style:font-weight-complex="bold"/>
    </style:style>
    <style:style style:name="T303" style:family="text">
      <style:text-properties officeooo:rsid="0040188e"/>
    </style:style>
    <style:style style:name="T304" style:family="text">
      <style:text-properties officeooo:rsid="0045653b"/>
    </style:style>
    <style:style style:name="T305" style:family="text">
      <style:text-properties officeooo:rsid="00492632"/>
    </style:style>
    <style:style style:name="T306" style:family="text">
      <style:text-properties officeooo:rsid="004d43b5"/>
    </style:style>
    <style:style style:name="T307" style:family="text">
      <style:text-properties officeooo:rsid="004f2bab"/>
    </style:style>
    <style:style style:name="T308" style:family="text">
      <style:text-properties officeooo:rsid="00552c0d"/>
    </style:style>
    <style:style style:name="T309" style:family="text">
      <style:text-properties style:language-asian="ru" style:country-asian="RU"/>
    </style:style>
    <style:style style:name="T310" style:family="text">
      <style:text-properties officeooo:rsid="003b6561" style:language-asian="ru" style:country-asian="RU"/>
    </style:style>
    <style:style style:name="T311" style:family="text">
      <style:text-properties officeooo:rsid="006fc912" style:language-asian="ru" style:country-asian="RU"/>
    </style:style>
    <style:style style:name="T312" style:family="text">
      <style:text-properties officeooo:rsid="01226d9d" style:language-asian="ru" style:country-asian="RU"/>
    </style:style>
    <style:style style:name="T313" style:family="text">
      <style:text-properties style:language-asian="ru" style:country-asian="RU" style:font-weight-complex="bold"/>
    </style:style>
    <style:style style:name="T314" style:family="text">
      <style:text-properties officeooo:rsid="00492632" style:language-asian="ru" style:country-asian="RU" style:font-weight-complex="bold"/>
    </style:style>
    <style:style style:name="T315" style:family="text">
      <style:text-properties officeooo:rsid="0046a3c2" style:language-asian="ru" style:country-asian="RU" style:font-weight-complex="bold"/>
    </style:style>
    <style:style style:name="T316" style:family="text">
      <style:text-properties officeooo:rsid="00475942" style:language-asian="ru" style:country-asian="RU" style:font-weight-complex="bold"/>
    </style:style>
    <style:style style:name="T317" style:family="text">
      <style:text-properties officeooo:rsid="0049df13" style:language-asian="ru" style:country-asian="RU" style:font-weight-complex="bold"/>
    </style:style>
    <style:style style:name="T318" style:family="text">
      <style:text-properties officeooo:rsid="00fba0be" style:language-asian="ru" style:country-asian="RU" style:font-weight-complex="bold"/>
    </style:style>
    <style:style style:name="T319" style:family="text">
      <style:text-properties officeooo:rsid="004b8e52" style:language-asian="ru" style:country-asian="RU" style:font-weight-complex="bold"/>
    </style:style>
    <style:style style:name="T320" style:family="text">
      <style:text-properties officeooo:rsid="004d43b5" style:language-asian="ru" style:country-asian="RU" style:font-weight-complex="bold"/>
    </style:style>
    <style:style style:name="T321" style:family="text">
      <style:text-properties officeooo:rsid="00fff0be" style:language-asian="ru" style:country-asian="RU"/>
    </style:style>
    <style:style style:name="T322" style:family="text">
      <style:text-properties officeooo:rsid="0052b3f4" style:language-asian="ru" style:country-asian="RU"/>
    </style:style>
    <style:style style:name="T323" style:family="text">
      <style:text-properties officeooo:rsid="01019710" style:language-asian="ru" style:country-asian="RU"/>
    </style:style>
    <style:style style:name="T324" style:family="text">
      <style:text-properties officeooo:rsid="005788c6"/>
    </style:style>
    <style:style style:name="T325" style:family="text">
      <style:text-properties officeooo:rsid="00586416"/>
    </style:style>
    <style:style style:name="T326" style:family="text">
      <style:text-properties officeooo:rsid="005929e5"/>
    </style:style>
    <style:style style:name="T327" style:family="text">
      <style:text-properties officeooo:rsid="0059bd1e"/>
    </style:style>
    <style:style style:name="T328" style:family="text">
      <style:text-properties officeooo:rsid="005bbf4b"/>
    </style:style>
    <style:style style:name="T329" style:family="text">
      <style:text-properties officeooo:rsid="005cbb9f"/>
    </style:style>
    <style:style style:name="T330" style:family="text">
      <style:text-properties officeooo:rsid="005f7cf3"/>
    </style:style>
    <style:style style:name="T331" style:family="text">
      <style:text-properties officeooo:rsid="0060d660"/>
    </style:style>
    <style:style style:name="T332" style:family="text">
      <style:text-properties officeooo:rsid="0060f2fb"/>
    </style:style>
    <style:style style:name="T333" style:family="text">
      <style:text-properties officeooo:rsid="00631c61"/>
    </style:style>
    <style:style style:name="T334" style:family="text">
      <style:text-properties officeooo:rsid="006492cf"/>
    </style:style>
    <style:style style:name="T335" style:family="text">
      <style:text-properties officeooo:rsid="00664592"/>
    </style:style>
    <style:style style:name="T336" style:family="text">
      <style:text-properties officeooo:rsid="006e7a99"/>
    </style:style>
    <style:style style:name="T337" style:family="text">
      <style:text-properties officeooo:rsid="007535f4"/>
    </style:style>
    <style:style style:name="T338" style:family="text">
      <style:text-properties officeooo:rsid="0079840e"/>
    </style:style>
    <style:style style:name="T339" style:family="text">
      <style:text-properties officeooo:rsid="007bcce3"/>
    </style:style>
    <style:style style:name="T340" style:family="text">
      <style:text-properties officeooo:rsid="007db5af"/>
    </style:style>
    <style:style style:name="T341" style:family="text">
      <style:text-properties fo:font-variant="normal" fo:text-transform="none" fo:color="#00000a" style:text-outline="false" style:text-position="0% 100%" style:font-name="Times New Roman" fo:font-size="14pt" fo:letter-spacing="normal" fo:language="kpv" fo:country="RU" fo:font-style="normal" fo:text-shadow="none" style:text-underline-style="none" fo:font-weight="normal" style:letter-kerning="true" style:font-name-asian="WenQuanYi Micro Hei1" style:language-asian="zh" style:country-asian="CN" style:font-style-asian="normal" style:font-weight-asian="normal" style:font-name-complex="Times New Roman" style:font-size-complex="14pt" style:language-complex="hi" style:country-complex="IN" style:font-weight-complex="normal" style:text-emphasize="none" style:text-scale="100%"/>
    </style:style>
    <style:style style:name="T342" style:family="text">
      <style:text-properties fo:font-variant="normal" fo:text-transform="none" fo:color="#00000a" style:text-outline="false" style:text-position="0% 100%" style:font-name="Times New Roman" fo:font-size="14pt" fo:letter-spacing="normal" fo:language="kpv" fo:country="RU" fo:font-style="normal" fo:text-shadow="none" style:text-underline-style="none" fo:font-weight="normal" officeooo:rsid="0083132e" style:letter-kerning="true" style:font-name-asian="WenQuanYi Micro Hei1" style:language-asian="zh" style:country-asian="CN" style:font-style-asian="normal" style:font-weight-asian="normal" style:font-name-complex="Times New Roman" style:font-size-complex="14pt" style:language-complex="hi" style:country-complex="IN" style:font-weight-complex="normal" style:text-emphasize="none" style:text-scale="100%"/>
    </style:style>
    <style:style style:name="T343" style:family="text">
      <style:text-properties fo:font-variant="normal" fo:text-transform="none" fo:color="#00000a" style:text-outline="false" style:text-position="0% 100%" style:font-name="Times New Roman" fo:font-size="14pt" fo:letter-spacing="normal" fo:language="kpv" fo:country="RU" fo:font-style="normal" fo:text-shadow="none" style:text-underline-style="none" fo:font-weight="normal" officeooo:rsid="01390eb7" style:letter-kerning="true" style:font-name-asian="WenQuanYi Micro Hei1" style:language-asian="zh" style:country-asian="CN" style:font-style-asian="normal" style:font-weight-asian="normal" style:font-name-complex="Times New Roman" style:font-size-complex="14pt" style:language-complex="hi" style:country-complex="IN" style:font-weight-complex="normal" style:text-emphasize="none" style:text-scale="100%"/>
    </style:style>
    <style:style style:name="T344" style:family="text">
      <style:text-properties fo:font-variant="normal" fo:text-transform="none" fo:color="#00000a" style:text-outline="false" style:text-position="0% 100%" style:font-name="Times New Roman" fo:font-size="14pt" fo:letter-spacing="normal" fo:language="kpv" fo:country="RU" fo:font-style="normal" fo:text-shadow="none" style:text-underline-style="none" fo:font-weight="normal" officeooo:rsid="0083132e" style:letter-kerning="true" style:font-name-asian="WenQuanYi Micro Hei1" style:language-asian="zh" style:country-asian="CN" style:font-style-asian="normal" style:font-weight-asian="normal" style:font-name-complex="Times New Roman" style:font-size-complex="14pt" style:language-complex="hi" style:country-complex="IN" style:font-style-complex="italic" style:font-weight-complex="normal" style:text-emphasize="none" style:text-scale="100%"/>
    </style:style>
    <style:style style:name="T345" style:family="text">
      <style:text-properties fo:font-variant="normal" fo:text-transform="none" fo:color="#00000a" style:text-outline="false" style:text-position="0% 100%" style:font-name="Times New Roman" fo:font-size="14pt" fo:letter-spacing="normal" fo:language="kpv" fo:country="RU" fo:font-style="normal" fo:text-shadow="none" style:text-underline-style="none" fo:font-weight="normal" officeooo:rsid="013405a1" style:letter-kerning="true" style:font-name-asian="WenQuanYi Micro Hei1" style:language-asian="zh" style:country-asian="CN" style:font-style-asian="normal" style:font-weight-asian="normal" style:font-name-complex="Times New Roman" style:font-size-complex="14pt" style:language-complex="hi" style:country-complex="IN" style:font-style-complex="italic" style:font-weight-complex="normal" style:text-emphasize="none" style:text-scale="100%"/>
    </style:style>
    <style:style style:name="T346" style:family="text">
      <style:text-properties fo:font-variant="normal" fo:text-transform="none" fo:color="#00000a" style:text-outline="false" style:text-position="0% 100%" style:font-name="Times New Roman" fo:font-size="14pt" fo:letter-spacing="normal" fo:language="kpv" fo:country="RU" fo:font-style="normal" fo:text-shadow="none" style:text-underline-style="none" fo:font-weight="normal" style:letter-kerning="true" style:font-name-asian="WenQuanYi Micro Hei1" style:font-size-asian="10.5pt" style:language-asian="zh" style:country-asian="CN" style:font-style-asian="normal" style:font-weight-asian="normal" style:font-name-complex="Times New Roman" style:font-size-complex="14pt" style:language-complex="hi" style:country-complex="IN" style:font-weight-complex="normal" style:text-emphasize="none" style:text-scale="100%"/>
    </style:style>
    <style:style style:name="T347" style:family="text">
      <style:text-properties fo:font-variant="normal" fo:text-transform="none" fo:color="#00000a" style:text-outline="false" style:text-position="0% 100%" style:font-name="Times New Roman" fo:font-size="14pt" fo:letter-spacing="normal" fo:language="kpv" fo:country="RU" fo:font-style="normal" fo:text-shadow="none" style:text-underline-style="none" fo:font-weight="normal" officeooo:rsid="0083132e" style:letter-kerning="true" style:font-name-asian="WenQuanYi Micro Hei1" style:font-size-asian="10.5pt" style:language-asian="zh" style:country-asian="CN" style:font-style-asian="normal" style:font-weight-asian="normal" style:font-name-complex="Times New Roman" style:font-size-complex="14pt" style:language-complex="hi" style:country-complex="IN" style:font-weight-complex="normal" style:text-emphasize="none" style:text-scale="100%"/>
    </style:style>
    <style:style style:name="T348" style:family="text">
      <style:text-properties fo:font-variant="normal" fo:text-transform="none" fo:color="#00000a" style:text-outline="false" style:text-position="0% 100%" style:font-name="Times New Roman" fo:font-size="14pt" fo:letter-spacing="normal" fo:language="kpv" fo:country="RU" fo:font-style="normal" fo:text-shadow="none" style:text-underline-style="none" fo:font-weight="normal" officeooo:rsid="01390eb7" style:letter-kerning="true" style:font-name-asian="WenQuanYi Micro Hei1" style:font-size-asian="10.5pt" style:language-asian="zh" style:country-asian="CN" style:font-style-asian="normal" style:font-weight-asian="normal" style:font-name-complex="Times New Roman" style:font-size-complex="14pt" style:language-complex="hi" style:country-complex="IN" style:font-weight-complex="normal" style:text-emphasize="none" style:text-scale="100%"/>
    </style:style>
    <style:style style:name="T349" style:family="text">
      <style:text-properties fo:font-variant="normal" fo:text-transform="none" fo:color="#00000a" style:text-outline="false" style:text-position="0% 100%" style:font-name="Times New Roman" fo:font-size="14pt" fo:letter-spacing="normal" fo:language="kpv" fo:country="RU" fo:font-style="normal" fo:text-shadow="none" style:text-underline-style="none" fo:font-weight="normal" officeooo:rsid="0083132e" style:letter-kerning="true" style:font-name-asian="WenQuanYi Micro Hei1" style:font-size-asian="10.5pt" style:language-asian="zh" style:country-asian="CN" style:font-style-asian="normal" style:font-weight-asian="normal" style:font-name-complex="Times New Roman" style:font-size-complex="14pt" style:language-complex="hi" style:country-complex="IN" style:font-style-complex="italic" style:font-weight-complex="normal" style:text-emphasize="none" style:text-scale="100%"/>
    </style:style>
    <style:style style:name="T350" style:family="text">
      <style:text-properties fo:font-variant="normal" fo:text-transform="none" fo:color="#00000a" style:text-outline="false" style:text-position="0% 100%" style:font-name="Times New Roman" fo:font-size="14pt" fo:letter-spacing="normal" fo:language="kpv" fo:country="RU" fo:font-style="normal" fo:text-shadow="none" style:text-underline-style="none" fo:font-weight="normal" officeooo:rsid="013405a1" style:letter-kerning="true" style:font-name-asian="WenQuanYi Micro Hei1" style:font-size-asian="10.5pt" style:language-asian="zh" style:country-asian="CN" style:font-style-asian="normal" style:font-weight-asian="normal" style:font-name-complex="Times New Roman" style:font-size-complex="14pt" style:language-complex="hi" style:country-complex="IN" style:font-style-complex="italic" style:font-weight-complex="normal" style:text-emphasize="none" style:text-scale="100%"/>
    </style:style>
    <style:style style:name="T351" style:family="text">
      <style:text-properties fo:font-variant="normal" fo:text-transform="none" fo:color="#00000a" style:text-outline="false" style:text-position="0% 100%" style:font-name="Times New Roman" fo:font-size="14pt" fo:letter-spacing="normal" fo:font-style="normal" fo:text-shadow="none" style:text-underline-style="none" fo:font-weight="normal" style:letter-kerning="true" style:font-name-asian="WenQuanYi Micro Hei1" style:font-size-asian="10.5pt" style:language-asian="zh" style:country-asian="CN" style:font-style-asian="normal" style:font-weight-asian="normal" style:font-name-complex="Times New Roman" style:font-size-complex="14pt" style:language-complex="hi" style:country-complex="IN" style:font-weight-complex="normal" style:text-emphasize="none" style:text-scale="100%"/>
    </style:style>
    <style:style style:name="T352" style:family="text">
      <style:text-properties fo:font-variant="normal" fo:text-transform="none" fo:color="#00000a" style:text-outline="false" style:text-position="0% 100%" style:font-name="Times New Roman" fo:font-size="14pt" fo:letter-spacing="normal" fo:font-style="normal" fo:text-shadow="none" style:text-underline-style="none" fo:font-weight="normal" officeooo:rsid="0083132e" style:letter-kerning="true" style:font-name-asian="WenQuanYi Micro Hei1" style:font-size-asian="10.5pt" style:language-asian="zh" style:country-asian="CN" style:font-style-asian="normal" style:font-weight-asian="normal" style:font-name-complex="Times New Roman" style:font-size-complex="14pt" style:language-complex="hi" style:country-complex="IN" style:font-weight-complex="normal" style:text-emphasize="none" style:text-scale="100%"/>
    </style:style>
    <style:style style:name="T353" style:family="text">
      <style:text-properties fo:font-variant="normal" fo:text-transform="none" fo:color="#00000a" style:text-outline="false" style:text-position="0% 100%" style:font-name="Times New Roman" fo:font-size="14pt" fo:letter-spacing="normal" fo:font-style="normal" fo:text-shadow="none" style:text-underline-style="none" fo:font-weight="normal" officeooo:rsid="01390eb7" style:letter-kerning="true" style:font-name-asian="WenQuanYi Micro Hei1" style:font-size-asian="10.5pt" style:language-asian="zh" style:country-asian="CN" style:font-style-asian="normal" style:font-weight-asian="normal" style:font-name-complex="Times New Roman" style:font-size-complex="14pt" style:language-complex="hi" style:country-complex="IN" style:font-weight-complex="normal" style:text-emphasize="none" style:text-scale="100%"/>
    </style:style>
    <style:style style:name="T354" style:family="text">
      <style:text-properties fo:font-variant="normal" fo:text-transform="none" fo:color="#00000a" style:text-outline="false" style:text-position="0% 100%" style:font-name="Times New Roman" fo:font-size="14pt" fo:letter-spacing="normal" fo:font-style="normal" fo:text-shadow="none" style:text-underline-style="none" fo:font-weight="normal" officeooo:rsid="0083132e" style:letter-kerning="true" style:font-name-asian="WenQuanYi Micro Hei1" style:font-size-asian="10.5pt" style:language-asian="zh" style:country-asian="CN" style:font-style-asian="normal" style:font-weight-asian="normal" style:font-name-complex="Times New Roman" style:font-size-complex="14pt" style:language-complex="hi" style:country-complex="IN" style:font-style-complex="italic" style:font-weight-complex="normal" style:text-emphasize="none" style:text-scale="100%"/>
    </style:style>
    <style:style style:name="T355" style:family="text">
      <style:text-properties fo:font-variant="normal" fo:text-transform="none" fo:color="#00000a" style:text-outline="false" style:text-position="0% 100%" style:font-name="Times New Roman" fo:font-size="14pt" fo:letter-spacing="normal" fo:font-style="normal" fo:text-shadow="none" style:text-underline-style="none" fo:font-weight="normal" officeooo:rsid="013405a1" style:letter-kerning="true" style:font-name-asian="WenQuanYi Micro Hei1" style:font-size-asian="10.5pt" style:language-asian="zh" style:country-asian="CN" style:font-style-asian="normal" style:font-weight-asian="normal" style:font-name-complex="Times New Roman" style:font-size-complex="14pt" style:language-complex="hi" style:country-complex="IN" style:font-style-complex="italic" style:font-weight-complex="normal" style:text-emphasize="none" style:text-scale="100%"/>
    </style:style>
    <style:style style:name="T356" style:family="text">
      <style:text-properties fo:font-variant="normal" fo:text-transform="none" style:use-window-font-color="true" fo:font-size="14pt" fo:letter-spacing="normal" fo:language="kpv" fo:country="RU" fo:font-style="normal" style:text-underline-style="none" fo:font-weight="normal" style:letter-kerning="true" style:font-name-asian="Droid Sans Fallback"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57" style:family="text">
      <style:text-properties fo:font-variant="normal" fo:text-transform="none" style:use-window-font-color="true" fo:font-size="14pt" fo:letter-spacing="normal" fo:language="kpv" fo:country="RU" fo:font-style="normal" style:text-underline-style="none" fo:font-weight="normal" officeooo:rsid="0137688b" style:letter-kerning="true" style:font-name-asian="Droid Sans Fallback"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58" style:family="text">
      <style:text-properties fo:font-variant="normal" fo:text-transform="none" style:use-window-font-color="true" fo:font-size="14pt" fo:letter-spacing="normal" fo:language="kpv" fo:country="RU" fo:font-style="normal" style:text-underline-style="none" fo:font-weight="normal" officeooo:rsid="0083f93f" style:letter-kerning="true" style:font-name-asian="Droid Sans Fallback"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59" style:family="text">
      <style:text-properties fo:font-variant="normal" fo:text-transform="none" style:use-window-font-color="true" fo:font-size="14pt" fo:letter-spacing="normal" fo:language="kpv" fo:country="RU" fo:font-style="normal" style:text-underline-style="none" fo:font-weight="normal" style:letter-kerning="true" style:font-name-asian="Droid Sans Fallback"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60" style:family="text">
      <style:text-properties fo:font-variant="normal" fo:text-transform="none" style:use-window-font-color="true" fo:font-size="14pt" fo:letter-spacing="normal" fo:language="kpv" fo:country="RU" fo:font-style="normal" style:text-underline-style="none" fo:font-weight="normal" officeooo:rsid="0137688b" style:letter-kerning="true" style:font-name-asian="Droid Sans Fallback"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61" style:family="text">
      <style:text-properties fo:font-variant="normal" fo:text-transform="none" style:use-window-font-color="true" fo:font-size="14pt" fo:letter-spacing="normal" fo:language="kpv" fo:country="RU" fo:font-style="normal" style:text-underline-style="none" fo:font-weight="normal" officeooo:rsid="0083f93f" style:letter-kerning="true" style:font-name-asian="Droid Sans Fallback"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62" style:family="text">
      <style:text-properties fo:font-variant="normal" fo:text-transform="none" style:use-window-font-color="true" fo:font-size="14pt" fo:letter-spacing="normal" fo:font-style="normal" style:text-underline-style="none" fo:font-weight="normal" style:letter-kerning="true" style:font-name-asian="Droid Sans Fallback"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63" style:family="text">
      <style:text-properties fo:font-variant="normal" fo:text-transform="none" style:use-window-font-color="true" fo:font-size="14pt" fo:letter-spacing="normal" fo:font-style="normal" style:text-underline-style="none" fo:font-weight="normal" officeooo:rsid="0137688b" style:letter-kerning="true" style:font-name-asian="Droid Sans Fallback"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64" style:family="text">
      <style:text-properties fo:font-variant="normal" fo:text-transform="none" style:use-window-font-color="true" fo:font-size="14pt" fo:letter-spacing="normal" fo:font-style="normal" style:text-underline-style="none" fo:font-weight="normal" officeooo:rsid="0083f93f" style:letter-kerning="true" style:font-name-asian="Droid Sans Fallback" style:font-size-asian="10.5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65" style:family="text">
      <style:text-properties officeooo:rsid="005b0eeb"/>
    </style:style>
    <style:style style:name="T366" style:family="text">
      <style:text-properties officeooo:rsid="0062ee5c"/>
    </style:style>
    <style:style style:name="T367" style:family="text">
      <style:text-properties officeooo:rsid="006a1d14"/>
    </style:style>
    <style:style style:name="T368" style:family="text">
      <style:text-properties style:font-name-asian="Calibri1"/>
    </style:style>
    <style:style style:name="T369" style:family="text">
      <style:text-properties style:font-name-asian="Calibri1" style:language-asian="ru" style:country-asian="RU"/>
    </style:style>
    <style:style style:name="T370" style:family="text">
      <style:text-properties style:font-name-asian="Calibri1" style:language-asian="ru" style:country-asian="RU" style:font-weight-complex="bold"/>
    </style:style>
    <style:style style:name="T371" style:family="text">
      <style:text-properties officeooo:rsid="006db9e8" style:font-name-asian="Calibri1" style:language-asian="ru" style:country-asian="RU" style:font-weight-complex="bold"/>
    </style:style>
    <style:style style:name="T372" style:family="text">
      <style:text-properties officeooo:rsid="006e7a99" style:font-name-asian="Calibri1" style:language-asian="ru" style:country-asian="RU" style:font-weight-complex="bold"/>
    </style:style>
    <style:style style:name="T373" style:family="text">
      <style:text-properties officeooo:rsid="01209314" style:font-name-asian="Calibri1" style:language-asian="ru" style:country-asian="RU" style:font-weight-complex="bold"/>
    </style:style>
    <style:style style:name="T374" style:family="text">
      <style:text-properties officeooo:rsid="00492632" style:font-name-asian="Calibri1" style:language-asian="ru" style:country-asian="RU" style:font-weight-complex="bold"/>
    </style:style>
    <style:style style:name="T375" style:family="text">
      <style:text-properties officeooo:rsid="00fba0be" style:font-name-asian="Calibri1" style:language-asian="ru" style:country-asian="RU" style:font-weight-complex="bold"/>
    </style:style>
    <style:style style:name="T376" style:family="text">
      <style:text-properties officeooo:rsid="0049df13" style:font-name-asian="Calibri1" style:language-asian="ru" style:country-asian="RU" style:font-weight-complex="bold"/>
    </style:style>
    <style:style style:name="T377" style:family="text">
      <style:text-properties officeooo:rsid="00475942" style:font-name-asian="Calibri1" style:language-asian="ru" style:country-asian="RU" style:font-weight-complex="bold"/>
    </style:style>
    <style:style style:name="T378" style:family="text">
      <style:text-properties officeooo:rsid="0046a3c2" style:font-name-asian="Calibri1" style:language-asian="ru" style:country-asian="RU" style:font-weight-complex="bold"/>
    </style:style>
    <style:style style:name="T379" style:family="text">
      <style:text-properties officeooo:rsid="004b8e52" style:font-name-asian="Calibri1" style:language-asian="ru" style:country-asian="RU" style:font-weight-complex="bold"/>
    </style:style>
    <style:style style:name="T380" style:family="text">
      <style:text-properties officeooo:rsid="015f72db" style:font-name-asian="Calibri1" style:language-asian="ru" style:country-asian="RU" style:font-weight-complex="bold"/>
    </style:style>
    <style:style style:name="T381" style:family="text">
      <style:text-properties officeooo:rsid="015ff4d6" style:font-name-asian="Calibri1" style:language-asian="ru" style:country-asian="RU" style:font-weight-complex="bold"/>
    </style:style>
    <style:style style:name="T382" style:family="text">
      <style:text-properties officeooo:rsid="004d43b5" style:font-name-asian="Calibri1" style:language-asian="ru" style:country-asian="RU" style:font-weight-complex="bold"/>
    </style:style>
    <style:style style:name="T383" style:family="text">
      <style:text-properties officeooo:rsid="003b6561" style:font-name-asian="Calibri1" style:language-asian="ru" style:country-asian="RU"/>
    </style:style>
    <style:style style:name="T384" style:family="text">
      <style:text-properties officeooo:rsid="00908b32" style:font-name-asian="Calibri1" style:language-asian="ru" style:country-asian="RU"/>
    </style:style>
    <style:style style:name="T385" style:family="text">
      <style:text-properties style:font-name-asian="Calibri1" style:language-asian="en" style:country-asian="US"/>
    </style:style>
    <style:style style:name="T386" style:family="text">
      <style:text-properties officeooo:rsid="003c3b28" style:font-name-asian="Calibri1" style:language-asian="en" style:country-asian="US"/>
    </style:style>
    <style:style style:name="T387" style:family="text">
      <style:text-properties officeooo:rsid="0089eb74" style:font-name-asian="Calibri1" style:language-asian="en" style:country-asian="US"/>
    </style:style>
    <style:style style:name="T388" style:family="text">
      <style:text-properties officeooo:rsid="004d43b5" style:font-name-asian="Calibri1" style:language-asian="en" style:country-asian="US"/>
    </style:style>
    <style:style style:name="T389" style:family="text">
      <style:text-properties officeooo:rsid="011369a1" style:font-name-asian="Calibri1" style:language-asian="en" style:country-asian="US"/>
    </style:style>
    <style:style style:name="T390" style:family="text">
      <style:text-properties officeooo:rsid="0139d045" style:font-name-asian="Calibri1" style:language-asian="en" style:country-asian="US"/>
    </style:style>
    <style:style style:name="T391" style:family="text">
      <style:text-properties officeooo:rsid="00492632" style:font-name-asian="Calibri1" style:language-asian="en" style:country-asian="US" style:font-weight-complex="bold"/>
    </style:style>
    <style:style style:name="T392" style:family="text">
      <style:text-properties officeooo:rsid="0046a3c2" style:font-name-asian="Calibri1" style:language-asian="en" style:country-asian="US" style:font-weight-complex="bold"/>
    </style:style>
    <style:style style:name="T393" style:family="text">
      <style:text-properties officeooo:rsid="00492632" style:font-name-asian="Calibri1" style:language-asian="en" style:country-asian="US"/>
    </style:style>
    <style:style style:name="T394" style:family="text">
      <style:text-properties officeooo:rsid="015f72db" style:font-name-asian="Calibri1" style:language-asian="en" style:country-asian="US"/>
    </style:style>
    <style:style style:name="T395" style:family="text">
      <style:text-properties officeooo:rsid="0046a3c2" style:font-name-asian="Calibri1" style:language-asian="en" style:country-asian="US"/>
    </style:style>
    <style:style style:name="T396" style:family="text">
      <style:text-properties officeooo:rsid="015ff4d6" style:font-name-asian="Calibri1" style:language-asian="en" style:country-asian="US"/>
    </style:style>
    <style:style style:name="T397" style:family="text">
      <style:text-properties style:font-name-asian="Calibri1" style:font-weight-complex="bold"/>
    </style:style>
    <style:style style:name="T398" style:family="text">
      <style:text-properties officeooo:rsid="00492632" style:font-name-asian="Calibri1" style:font-weight-complex="bold"/>
    </style:style>
    <style:style style:name="T399" style:family="text">
      <style:text-properties officeooo:rsid="0046a3c2" style:font-name-asian="Calibri1" style:font-weight-complex="bold"/>
    </style:style>
    <style:style style:name="T400" style:family="text">
      <style:text-properties officeooo:rsid="016928b7" style:font-name-asian="Calibri1" style:font-weight-complex="bold"/>
    </style:style>
    <style:style style:name="T401" style:family="text">
      <style:text-properties officeooo:rsid="00fd1fe2" style:font-name-asian="Calibri1" style:font-weight-complex="bold"/>
    </style:style>
    <style:style style:name="T402" style:family="text">
      <style:text-properties officeooo:rsid="007b8317"/>
    </style:style>
    <style:style style:name="T403" style:family="text">
      <style:text-properties officeooo:rsid="007bcce3" style:font-name-complex="Times New Roman1"/>
    </style:style>
    <style:style style:name="T404" style:family="text">
      <style:text-properties style:font-name-complex="Times New Roman"/>
    </style:style>
    <style:style style:name="T405" style:family="text">
      <style:text-properties officeooo:rsid="00938491" style:font-name-complex="Times New Roman"/>
    </style:style>
    <style:style style:name="T406" style:family="text">
      <style:text-properties officeooo:rsid="0094efee" style:font-name-complex="Times New Roman"/>
    </style:style>
    <style:style style:name="T407" style:family="text">
      <style:text-properties officeooo:rsid="00954766" style:font-name-complex="Times New Roman"/>
    </style:style>
    <style:style style:name="T408" style:family="text">
      <style:text-properties officeooo:rsid="009c38dd" style:font-name-complex="Times New Roman"/>
    </style:style>
    <style:style style:name="T409" style:family="text">
      <style:text-properties officeooo:rsid="00a5b601" style:font-name-complex="Times New Roman"/>
    </style:style>
    <style:style style:name="T410" style:family="text">
      <style:text-properties officeooo:rsid="0139d045" style:font-name-complex="Times New Roman"/>
    </style:style>
    <style:style style:name="T411" style:family="text">
      <style:text-properties officeooo:rsid="0089eb74" style:font-name-complex="Times New Roman"/>
    </style:style>
    <style:style style:name="T412" style:family="text">
      <style:text-properties officeooo:rsid="013a20f0" style:font-name-complex="Times New Roman"/>
    </style:style>
    <style:style style:name="T413" style:family="text">
      <style:text-properties officeooo:rsid="013db62a" style:font-name-complex="Times New Roman"/>
    </style:style>
    <style:style style:name="T414" style:family="text">
      <style:text-properties officeooo:rsid="0140d1c2" style:font-name-complex="Times New Roman"/>
    </style:style>
    <style:style style:name="T415" style:family="text">
      <style:text-properties officeooo:rsid="009d7be1" style:font-name-complex="Times New Roman"/>
    </style:style>
    <style:style style:name="T416" style:family="text">
      <style:text-properties officeooo:rsid="0145cdb6" style:font-name-complex="Times New Roman"/>
    </style:style>
    <style:style style:name="T417" style:family="text">
      <style:text-properties officeooo:rsid="0153273a" style:font-name-complex="Times New Roman"/>
    </style:style>
    <style:style style:name="T418" style:family="text">
      <style:text-properties style:font-name-complex="Times New Roman" style:language-complex="ar" style:country-complex="SA"/>
    </style:style>
    <style:style style:name="T419" style:family="text">
      <style:text-properties officeooo:rsid="009c5010"/>
    </style:style>
    <style:style style:name="T420" style:family="text">
      <style:text-properties officeooo:rsid="00a62ed0"/>
    </style:style>
    <style:style style:name="T421" style:family="text">
      <style:text-properties officeooo:rsid="00a63a86"/>
    </style:style>
    <style:style style:name="T422" style:family="text">
      <style:text-properties officeooo:rsid="00a7f283"/>
    </style:style>
    <style:style style:name="T423" style:family="text">
      <style:text-properties officeooo:rsid="00b12aba"/>
    </style:style>
    <style:style style:name="T424" style:family="text">
      <style:text-properties officeooo:rsid="003a184f"/>
    </style:style>
    <style:style style:name="T425" style:family="text">
      <style:text-properties officeooo:rsid="00ce7fe7"/>
    </style:style>
    <style:style style:name="T426" style:family="text">
      <style:text-properties officeooo:rsid="00d1df23"/>
    </style:style>
    <style:style style:name="T427" style:family="text">
      <style:text-properties officeooo:rsid="00d2d9ba"/>
    </style:style>
    <style:style style:name="T428" style:family="text">
      <style:text-properties officeooo:rsid="00d36b78"/>
    </style:style>
    <style:style style:name="T429" style:family="text">
      <style:text-properties officeooo:rsid="00d39a52"/>
    </style:style>
    <style:style style:name="T430" style:family="text">
      <style:text-properties officeooo:rsid="0072808c"/>
    </style:style>
    <style:style style:name="T431" style:family="text">
      <style:text-properties officeooo:rsid="0074205e"/>
    </style:style>
    <style:style style:name="T432" style:family="text">
      <style:text-properties officeooo:rsid="00420005"/>
    </style:style>
    <style:style style:name="T433" style:family="text">
      <style:text-properties officeooo:rsid="008327e5"/>
    </style:style>
    <style:style style:name="T434" style:family="text">
      <style:text-properties fo:background-color="transparent" loext:char-shading-value="0"/>
    </style:style>
    <style:style style:name="T435" style:family="text">
      <style:text-properties fo:background-color="transparent" loext:char-shading-value="0" style:font-name-asian="Calibri1"/>
    </style:style>
    <style:style style:name="T436" style:family="text">
      <style:text-properties officeooo:rsid="011369a1" fo:background-color="transparent" loext:char-shading-value="0" style:font-name-asian="Calibri1" style:language-asian="en" style:country-asian="US"/>
    </style:style>
    <style:style style:name="T437" style:family="text">
      <style:text-properties officeooo:rsid="00492632" fo:background-color="transparent" loext:char-shading-value="0" style:font-name-asian="Calibri1" style:language-asian="ru" style:country-asian="RU" style:font-weight-complex="bold"/>
    </style:style>
    <style:style style:name="T438" style:family="text">
      <style:text-properties officeooo:rsid="004b8e52" fo:background-color="transparent" loext:char-shading-value="0" style:font-name-asian="Calibri1" style:language-asian="ru" style:country-asian="RU" style:font-weight-complex="bold"/>
    </style:style>
    <style:style style:name="T439" style:family="text">
      <style:text-properties officeooo:rsid="013ccbbe" fo:background-color="transparent" loext:char-shading-value="0"/>
    </style:style>
    <style:style style:name="T440" style:family="text">
      <style:text-properties officeooo:rsid="011369a1" fo:background-color="transparent" loext:char-shading-value="0"/>
    </style:style>
    <style:style style:name="T441" style:family="text">
      <style:text-properties fo:background-color="transparent" loext:char-shading-value="0" style:language-asian="ru" style:country-asian="RU"/>
    </style:style>
    <style:style style:name="T442" style:family="text">
      <style:text-properties officeooo:rsid="00492632" fo:background-color="transparent" loext:char-shading-value="0" style:language-asian="ru" style:country-asian="RU" style:font-weight-complex="bold"/>
    </style:style>
    <style:style style:name="T443" style:family="text">
      <style:text-properties officeooo:rsid="00492632" fo:background-color="transparent" loext:char-shading-value="0" style:language-asian="ru" style:country-asian="RU" style:font-weight-complex="bold"/>
    </style:style>
    <style:style style:name="T444" style:family="text">
      <style:text-properties officeooo:rsid="014f85ce" fo:background-color="transparent" loext:char-shading-value="0"/>
    </style:style>
    <style:style style:name="T445" style:family="text">
      <style:text-properties officeooo:rsid="014f85ce" fo:background-color="transparent" loext:char-shading-value="0"/>
    </style:style>
    <style:style style:name="T446" style:family="text">
      <style:text-properties fo:background-color="transparent" loext:char-shading-value="0"/>
    </style:style>
    <style:style style:name="T447" style:family="text">
      <style:text-properties officeooo:rsid="016a52e3" fo:background-color="transparent" loext:char-shading-value="0"/>
    </style:style>
    <style:style style:name="T448" style:family="text">
      <style:text-properties officeooo:rsid="016a52e3" fo:background-color="transparent" loext:char-shading-value="0"/>
    </style:style>
    <style:style style:name="T449" style:family="text">
      <style:text-properties officeooo:rsid="00492632" fo:background-color="transparent" loext:char-shading-value="0"/>
    </style:style>
    <style:style style:name="T450" style:family="text">
      <style:text-properties officeooo:rsid="00492632" fo:background-color="transparent" loext:char-shading-value="0"/>
    </style:style>
    <style:style style:name="T451" style:family="text">
      <style:text-properties officeooo:rsid="008327e5" fo:background-color="transparent" loext:char-shading-value="0" style:language-asian="zh" style:country-asian="CN" style:font-name-complex="Times New Roman" style:language-complex="ar" style:country-complex="SA"/>
    </style:style>
    <style:style style:name="T452" style:family="text">
      <style:text-properties officeooo:rsid="008327e5" fo:background-color="transparent" loext:char-shading-value="0" style:language-asian="zh" style:country-asian="CN" style:font-name-complex="Times New Roman" style:language-complex="ar" style:country-complex="SA"/>
    </style:style>
    <style:style style:name="T453" style:family="text">
      <style:text-properties officeooo:rsid="01357e29" fo:background-color="transparent" loext:char-shading-value="0" style:language-asian="zh" style:country-asian="CN" style:font-name-complex="Times New Roman" style:language-complex="ar" style:country-complex="SA"/>
    </style:style>
    <style:style style:name="T454" style:family="text">
      <style:text-properties officeooo:rsid="01357e29" fo:background-color="transparent" loext:char-shading-value="0" style:language-asian="zh" style:country-asian="CN" style:font-name-complex="Times New Roman" style:language-complex="ar" style:country-complex="SA"/>
    </style:style>
    <style:style style:name="T455" style:family="text">
      <style:text-properties officeooo:rsid="0145cdb6" fo:background-color="transparent" loext:char-shading-value="0"/>
    </style:style>
    <style:style style:name="T456" style:family="text">
      <style:text-properties officeooo:rsid="0145cdb6" fo:background-color="transparent" loext:char-shading-value="0"/>
    </style:style>
    <style:style style:name="T457" style:family="text">
      <style:text-properties officeooo:rsid="016d3db4" fo:background-color="transparent" loext:char-shading-value="0"/>
    </style:style>
    <style:style style:name="T458" style:family="text">
      <style:text-properties officeooo:rsid="005cbb9f" fo:background-color="transparent" loext:char-shading-value="0"/>
    </style:style>
    <style:style style:name="T459" style:family="text">
      <style:text-properties officeooo:rsid="005cbb9f" fo:background-color="transparent" loext:char-shading-value="0"/>
    </style:style>
    <style:style style:name="T460" style:family="text">
      <style:text-properties fo:background-color="#ffff00" loext:char-shading-value="0"/>
    </style:style>
    <style:style style:name="T461" style:family="text">
      <style:text-properties officeooo:rsid="005cbb9f" fo:background-color="#ffff00" loext:char-shading-value="0"/>
    </style:style>
    <style:style style:name="T462" style:family="text">
      <style:text-properties officeooo:rsid="0145cdb6" fo:background-color="#ffff00" loext:char-shading-value="0"/>
    </style:style>
    <style:style style:name="T463" style:family="text">
      <style:text-properties officeooo:rsid="014c6cb7" fo:background-color="#ffff00" loext:char-shading-value="0"/>
    </style:style>
    <style:style style:name="T464" style:family="text">
      <style:text-properties officeooo:rsid="014f85ce" fo:background-color="#ffff00" loext:char-shading-value="0"/>
    </style:style>
    <style:style style:name="T465" style:family="text">
      <style:text-properties officeooo:rsid="016a52e3" fo:background-color="#ffff00" loext:char-shading-value="0"/>
    </style:style>
    <style:style style:name="T466" style:family="text">
      <style:text-properties officeooo:rsid="00e41528"/>
    </style:style>
    <style:style style:name="T467" style:family="text">
      <style:text-properties officeooo:rsid="00ebc4db"/>
    </style:style>
    <style:style style:name="T468" style:family="text">
      <style:text-properties officeooo:rsid="0104b826"/>
    </style:style>
    <style:style style:name="T469" style:family="text">
      <style:text-properties officeooo:rsid="01086235"/>
    </style:style>
    <style:style style:name="T470" style:family="text">
      <style:text-properties officeooo:rsid="010aded7"/>
    </style:style>
    <style:style style:name="T471" style:family="text">
      <style:text-properties officeooo:rsid="01123828"/>
    </style:style>
    <style:style style:name="T472" style:family="text">
      <style:text-properties officeooo:rsid="0112cfc6"/>
    </style:style>
    <style:style style:name="T473" style:family="text">
      <style:text-properties officeooo:rsid="0115529c"/>
    </style:style>
    <style:style style:name="T474" style:family="text">
      <style:text-properties officeooo:rsid="0116e581"/>
    </style:style>
    <style:style style:name="T475" style:family="text">
      <style:text-properties officeooo:rsid="01179fee"/>
    </style:style>
    <style:style style:name="T476" style:family="text">
      <style:text-properties officeooo:rsid="01189ed9"/>
    </style:style>
    <style:style style:name="T477" style:family="text">
      <style:text-properties officeooo:rsid="011cd55e"/>
    </style:style>
    <style:style style:name="T478" style:family="text">
      <style:text-properties officeooo:rsid="011d1a23"/>
    </style:style>
    <style:style style:name="T479" style:family="text">
      <style:text-properties officeooo:rsid="011d806c"/>
    </style:style>
    <style:style style:name="T480" style:family="text">
      <style:text-properties officeooo:rsid="011e17f3"/>
    </style:style>
    <style:style style:name="T481" style:family="text">
      <style:text-properties officeooo:rsid="011fc349"/>
    </style:style>
    <style:style style:name="T482" style:family="text">
      <style:text-properties officeooo:rsid="01209314"/>
    </style:style>
    <style:style style:name="T483" style:family="text">
      <style:text-properties officeooo:rsid="01226d9d"/>
    </style:style>
    <style:style style:name="T484" style:family="text">
      <style:text-properties officeooo:rsid="0122cf71"/>
    </style:style>
    <style:style style:name="T485" style:family="text">
      <style:text-properties officeooo:rsid="012492d3"/>
    </style:style>
    <style:style style:name="T486" style:family="text">
      <style:text-properties officeooo:rsid="01276dd3"/>
    </style:style>
    <style:style style:name="T487" style:family="text">
      <style:text-properties fo:font-style="normal" style:font-style-asian="normal"/>
    </style:style>
    <style:style style:name="T488" style:family="text">
      <style:text-properties fo:font-style="normal" fo:background-color="#ffff00" loext:char-shading-value="0" style:font-size-asian="14pt" style:font-style-asian="normal"/>
    </style:style>
    <style:style style:name="T489" style:family="text">
      <style:text-properties fo:font-style="normal" fo:background-color="#ffff00" loext:char-shading-value="0" style:font-style-asian="normal"/>
    </style:style>
    <style:style style:name="T490" style:family="text">
      <style:text-properties fo:font-style="normal" fo:background-color="transparent" loext:char-shading-value="0" style:font-style-asian="normal"/>
    </style:style>
    <style:style style:name="T491" style:family="text">
      <style:text-properties fo:font-style="normal" fo:background-color="transparent" loext:char-shading-value="0" style:font-style-asian="normal"/>
    </style:style>
    <style:style style:name="T492" style:family="text">
      <style:text-properties officeooo:rsid="0129ce02"/>
    </style:style>
    <style:style style:name="T493" style:family="text">
      <style:text-properties officeooo:rsid="012e32cb"/>
    </style:style>
    <style:style style:name="T494" style:family="text">
      <style:text-properties officeooo:rsid="0130317c"/>
    </style:style>
    <style:style style:name="T495" style:family="text">
      <style:text-properties officeooo:rsid="0130707b"/>
    </style:style>
    <style:style style:name="T496" style:family="text">
      <style:text-properties officeooo:rsid="0131a73a"/>
    </style:style>
    <style:style style:name="T497" style:family="text">
      <style:text-properties officeooo:rsid="013405a1"/>
    </style:style>
    <style:style style:name="T498" style:family="text">
      <style:text-properties officeooo:rsid="008327e5" fo:background-color="#ccff66" loext:char-shading-value="0" style:language-asian="zh" style:country-asian="CN" style:font-name-complex="Times New Roman" style:language-complex="ar" style:country-complex="SA"/>
    </style:style>
    <style:style style:name="T499" style:family="text">
      <style:text-properties officeooo:rsid="01357e29" fo:background-color="#ccff66" loext:char-shading-value="0" style:language-asian="zh" style:country-asian="CN" style:font-name-complex="Times New Roman" style:language-complex="ar" style:country-complex="SA"/>
    </style:style>
    <style:style style:name="T500" style:family="text">
      <style:text-properties officeooo:rsid="0137688b"/>
    </style:style>
    <style:style style:name="T501" style:family="text">
      <style:text-properties officeooo:rsid="01390eb7"/>
    </style:style>
    <style:style style:name="T502" style:family="text">
      <style:text-properties officeooo:rsid="0139d045"/>
    </style:style>
    <style:style style:name="T503" style:family="text">
      <style:text-properties officeooo:rsid="013a20f0"/>
    </style:style>
    <style:style style:name="T504" style:family="text">
      <style:text-properties officeooo:rsid="013ccbbe"/>
    </style:style>
    <style:style style:name="T505" style:family="text">
      <style:text-properties officeooo:rsid="013db62a"/>
    </style:style>
    <style:style style:name="T506" style:family="text">
      <style:text-properties officeooo:rsid="013fa821"/>
    </style:style>
    <style:style style:name="T507" style:family="text">
      <style:text-properties officeooo:rsid="01413921"/>
    </style:style>
    <style:style style:name="T508" style:family="text">
      <style:text-properties officeooo:rsid="01449cde"/>
    </style:style>
    <style:style style:name="T509" style:family="text">
      <style:text-properties officeooo:rsid="0145cdb6"/>
    </style:style>
    <style:style style:name="T510" style:family="text">
      <style:text-properties officeooo:rsid="01494988"/>
    </style:style>
    <style:style style:name="T511" style:family="text">
      <style:text-properties officeooo:rsid="014ac7a6"/>
    </style:style>
    <style:style style:name="T512" style:family="text">
      <style:text-properties officeooo:rsid="014c6cb7"/>
    </style:style>
    <style:style style:name="T513" style:family="text">
      <style:text-properties officeooo:rsid="014dd110"/>
    </style:style>
    <style:style style:name="T514" style:family="text">
      <style:text-properties officeooo:rsid="014f85ce"/>
    </style:style>
    <style:style style:name="T515" style:family="text">
      <style:text-properties officeooo:rsid="015115a8"/>
    </style:style>
    <style:style style:name="T516" style:family="text">
      <style:text-properties officeooo:rsid="0158bcc8"/>
    </style:style>
    <style:style style:name="T517" style:family="text">
      <style:text-properties officeooo:rsid="0159eb3e"/>
    </style:style>
    <style:style style:name="T518" style:family="text">
      <style:text-properties officeooo:rsid="015acc48"/>
    </style:style>
    <style:style style:name="T519" style:family="text">
      <style:text-properties officeooo:rsid="0161e551"/>
    </style:style>
    <style:style style:name="T520" style:family="text">
      <style:text-properties officeooo:rsid="01626e90"/>
    </style:style>
    <style:style style:name="T521" style:family="text">
      <style:text-properties officeooo:rsid="0164371a"/>
    </style:style>
    <style:style style:name="T522" style:family="text">
      <style:text-properties officeooo:rsid="016928b7"/>
    </style:style>
    <style:style style:name="T523" style:family="text">
      <style:text-properties officeooo:rsid="016a52e3"/>
    </style:style>
    <style:style style:name="T524" style:family="text">
      <style:text-properties fo:font-size="14pt" fo:font-style="normal" style:font-style-asian="normal" style:font-size-complex="14pt"/>
    </style:style>
    <style:style style:name="T525" style:family="text">
      <style:text-properties fo:font-size="14pt" fo:font-style="normal" style:font-size-asian="10.5pt" style:font-style-asian="normal" style:font-size-complex="14pt"/>
    </style:style>
    <style:style style:name="T526" style:family="text">
      <style:text-properties fo:font-size="14pt" fo:language="kpv" fo:country="RU" style:font-size-complex="14pt"/>
    </style:style>
    <style:style style:name="T527" style:family="text">
      <style:text-properties fo:font-size="14pt" fo:language="kpv" fo:country="RU" style:font-size-asian="10.5pt" style:font-size-complex="14pt"/>
    </style:style>
    <style:style style:name="T528" style:family="text">
      <style:text-properties fo:font-size="14pt" style:font-size-complex="14pt"/>
    </style:style>
    <style:style style:name="T529" style:family="text">
      <style:text-properties fo:font-size="14pt" style:font-size-asian="10.5pt" style:font-size-complex="14pt"/>
    </style:style>
    <style:style style:name="T530" style:family="text">
      <style:text-properties style:font-weight-complex="bold"/>
    </style:style>
    <style:style style:name="T531" style:family="text">
      <style:text-properties officeooo:rsid="003a184f" style:font-weight-complex="bold"/>
    </style:style>
    <style:style style:name="T532" style:family="text">
      <style:text-properties officeooo:rsid="0052b3f4"/>
    </style:style>
    <style:style style:name="T533" style:family="text">
      <style:text-properties officeooo:rsid="0158bcc8" style:font-name-asian="Calibri2" style:font-name-complex="Times New Roman"/>
    </style:style>
    <style:style style:name="T534" style:family="text">
      <style:text-properties style:font-name-asian="Calibri2" style:language-asian="ru" style:country-asian="RU" style:font-name-complex="Times New Roman" style:font-weight-complex="bold"/>
    </style:style>
    <style:style style:name="T535" style:family="text">
      <style:text-properties officeooo:rsid="015acc48" style:font-name-asian="Calibri2" style:language-asian="ru" style:country-asian="RU" style:font-name-complex="Times New Roman" style:font-weight-complex="bold"/>
    </style:style>
    <style:style style:name="T536" style:family="text">
      <style:text-properties style:font-name-asian="Times New Roman" style:language-asian="ru" style:country-asian="RU" style:font-name-complex="Times New Roman" style:font-weight-complex="bold"/>
    </style:style>
    <style:style style:name="T537" style:family="text">
      <style:text-properties officeooo:rsid="016b5932"/>
    </style:style>
    <style:style style:name="T538" style:family="text">
      <style:text-properties officeooo:rsid="016e4b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86875696" text:style-name="WWNum1a">
        <text:list-item>
          <text:list>
            <text:list-item>
              <text:p text:style-name="P340">К ОПУБЛИКОВАНИЮ</text:p>
            </text:list-item>
            <text:list-item>
              <text:p text:style-name="P341">КОМИ РЕСПУБЛИКАСА ЮРАЛЫСЬЛӦН</text:p>
              <text:list>
                <text:list-item>
                  <text:list>
                    <text:list-item>
                      <text:list>
                        <text:list-item>
                          <text:list>
                            <text:list-item>
                              <text:list>
                                <text:list-item>
                                  <text:p text:style-name="P344">ИНДӦД</text:p>
                                </text:list-item>
                              </text:list>
                            </text:list-item>
                          </text:list>
                        </text:list-item>
                      </text:list>
                    </text:list-item>
                  </text:list>
                </text:list-item>
              </text:list>
            </text:list-item>
          </text:list>
        </text:list-item>
      </text:list>
      <text:p text:style-name="P94"/>
      <text:p text:style-name="P8">«Коми Республикаын коррупциялы паныд удж нуӧдӧм</text:p>
      <text:p text:style-name="P258"><text:span text:style-name="T199">(20</text:span><text:span text:style-name="T200">21</text:span><text:span text:style-name="T199"> - 202</text:span><text:span text:style-name="T200">4</text:span><text:span text:style-name="T199"> вояс)» дінму уджтас вынсьӧдӧм </text:span></text:p>
      <text:p text:style-name="P258"><text:span text:style-name="T200">да Коми Республикаса Юралысьлысь </text:span></text:p>
      <text:p text:style-name="P258"><text:span text:style-name="T200">ӧткымын индӧд вынтӧмӧн лыддьӧм</text:span><text:span text:style-name="T199"> йылысь</text:span></text:p>
      <text:p text:style-name="P11"/>
      <text:p text:style-name="P293">Шуа:</text:p>
      <text:p text:style-name="P296"><text:span text:style-name="T1">1. Вынсьӧдны «Коми Республикаын </text:span><text:bookmark-start text:name="__DdeLink__3434_1679170975"/><text:span text:style-name="T1">коррупциялы паныд удж нуӧдӧм (20</text:span><text:span text:style-name="T201">21</text:span><text:span text:style-name="T1"> - 202</text:span><text:span text:style-name="T201">4</text:span><text:span text:style-name="T1"> вояс)» дінму уджтас (водзӧ – Уджтас) </text:span><text:span text:style-name="T201">1 №-а </text:span><text:span text:style-name="T1">содтӧд серти.</text:span></text:p>
      <text:p text:style-name="P293">2. Коми Республикаса олӧмӧ пӧртысь власьт органъяслы, кодъяс кывкутӧны Уджтасса мероприятиеяс олӧмӧ пӧртӧм вӧсна:</text:p>
      <text:p text:style-name="P296"><text:span text:style-name="T1">1) 20</text:span><text:span text:style-name="T201">21</text:span><text:span text:style-name="T1"> вося кӧч тӧлысь </text:span><text:span text:style-name="T201">20</text:span><text:span text:style-name="T1"> лунӧдз пыртны коррупциялы паныд удж нуӧдан уджтасъясӧ (коррупциялы паныд удж нуӧдан планъясӧ) вежсьӧмъяс Уджтас </text:span><text:span text:style-name="T202">вылӧ подуласьӧмӧн</text:span><text:span text:style-name="T1">;</text:span></text:p>
      <text:p text:style-name="P293">2) могмӧдны Уджтасӧн урчитӧм мероприятиеяс збыльмӧдӧмсӧ.</text:p>
      <text:p text:style-name="P293">3. Вӧзйыны Коми Республикаса мукӧд канму власьт органлы, Коми Республикаса канму органъяслы, Коми Республикаын меставывса асвеськӧдлан органъяслы, кодъяс кывкутӧны Уджтасса мероприятиеяс збыльмӧдӧм вӧсна:</text:p>
      <text:p text:style-name="P294"><text:span text:style-name="T1">1) 20</text:span><text:span text:style-name="T201">21</text:span><text:span text:style-name="T1"> вося кӧч тӧлысь </text:span><text:span text:style-name="T201">20</text:span><text:span text:style-name="T1"> лунӧдз пыртны коррупциялы паныд удж нуӧдан уджтасъясӧ (коррупциялы паныд удж нуӧдан планъясӧ) вежсьӧмъяс Уджтас </text:span><text:span text:style-name="T203">вылӧ подуласьӧмӧн</text:span><text:span text:style-name="T1">;</text:span></text:p>
      <text:p text:style-name="P293"><text:span text:style-name="T434">2) могмӧ</text:span>дны Уджтасӧн урчитӧм мероприятиея<text:span text:style-name="T537">с</text:span> збыльмӧдӧмсӧ.</text:p>
      <text:p text:style-name="P297"><text:span text:style-name="T1">4. </text:span><text:span text:style-name="T204">Лыддьыны вынтӧмӧн Коми Республикаса Юралысьлысь ӧткымын индӧд 2 №-а содтӧдын индӧм лыддьӧг серти.</text:span></text:p>
      <text:p text:style-name="P298"><text:span text:style-name="T204">5. </text:span><text:span text:style-name="T1">Тайӧ Индӧдсӧ олӧмӧ пӧртӧм бӧрся видзӧдны </text:span><text:span text:style-name="T258">Коррупциялы паныд удж нуӧдан Коми Республикаса Юралысьлӧн веськӧдланін</text:span><text:span text:style-name="T257">лы</text:span><text:span text:style-name="T258">.</text:span></text:p>
      <text:p text:style-name="P293"><text:span text:style-name="T426">6</text:span>. Тайӧ Индӧдыс вынсялӧ сійӧс кырымалан лунсянь.</text:p>
      <text:p text:style-name="P12"/>
      <text:p text:style-name="P12"/>
      <text:p text:style-name="P12"/>
      <text:p text:style-name="P260"><text:span text:style-name="T4">Коми Республикаса Юралысь <text:s text:c="64"/></text:span><text:span text:style-name="T45">В. Уйба</text:span><text:span text:style-name="T4"> </text:span></text:p>
      <text:p text:style-name="P342"/>
      <text:p text:style-name="P343">Сыктывкар</text:p>
      <text:p text:style-name="P259"><text:span text:style-name="T1">20</text:span><text:span text:style-name="T205">2</text:span><text:span text:style-name="T206">1</text:span><text:span text:style-name="T1"> вося </text:span><text:span text:style-name="T205">кӧч</text:span><text:span text:style-name="T1"> тӧлысь </text:span><text:span text:style-name="T205">16</text:span><text:span text:style-name="T1"> лун</text:span></text:p>
      <text:p text:style-name="P259"><text:span text:style-name="T205">111</text:span><text:span text:style-name="T1"> № </text:span></text:p>
      <text:p text:style-name="P9"/>
      <text:h text:style-name="P7" text:outline-level="1"><text:span text:style-name="T368">ВЫНСЬӦДӦМА</text:span></text:h>
      <text:p text:style-name="P13">Коми Республикаса Юралысьлӧн</text:p>
      <text:p text:style-name="P273"><text:span text:style-name="T4">20</text:span><text:span text:style-name="T46">21</text:span><text:span text:style-name="T4"> во </text:span><text:span text:style-name="T46">кӧч</text:span><text:span text:style-name="T4"> тӧлысь </text:span><text:span text:style-name="T46">16</text:span><text:span text:style-name="T4"> лунся </text:span><text:span text:style-name="T46">111</text:span><text:span text:style-name="T4"> №-а Индӧдӧн</text:span></text:p>
      <text:h text:style-name="P274" text:outline-level="1"><text:span text:style-name="T4">(</text:span><text:span text:style-name="T46">1 №-а </text:span><text:span text:style-name="T4">содтӧд)</text:span></text:h>
      <text:h text:style-name="P141" text:outline-level="1"/>
      <text:p text:style-name="P171"/>
      <text:p text:style-name="P172">«Коми Республикаын коррупциялы паныд удж </text:p>
      <text:p text:style-name="P97"><text:span text:style-name="T530">(20</text:span><text:span text:style-name="T531">21</text:span><text:span text:style-name="T530"> - 202</text:span><text:span text:style-name="T531">4</text:span><text:span text:style-name="T530"> вояс)»</text:span></text:p>
      <text:p text:style-name="P257"><text:span text:style-name="T301">дінму Уджтас</text:span></text:p>
      <text:p text:style-name="P10"/>
      <text:p text:style-name="P170">«Коми Республикаын коррупциялы паныд удж нуӧдӧм </text:p>
      <text:p text:style-name="P246"><text:span text:style-name="T207">(2</text:span><text:span text:style-name="T208">021</text:span><text:span text:style-name="T207"> - 202</text:span><text:span text:style-name="T208">4</text:span><text:span text:style-name="T207"> вояс)» дінму уджтас</text:span><text:span text:style-name="T209">са</text:span></text:p>
      <text:p text:style-name="P95">паспорт</text:p>
      <text:p text:style-name="P95">(водзӧ – Уджтас)</text:p>
      <text:p text:style-name="P9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3">Ужтас<text:span text:style-name="T466">лӧн</text:span> ним</text:p>
          </table:table-cell>
          <table:table-cell table:style-name="Таблица1.A1" office:value-type="string">
            <text:p text:style-name="P262"><text:span text:style-name="T1">«Коми Республикаын коррупциялы паныд удж </text:span><text:span text:style-name="T207">нуӧдӧм (20</text:span><text:span text:style-name="T208">21</text:span><text:span text:style-name="T207"> - 202</text:span><text:span text:style-name="T208">4</text:span><text:span text:style-name="T207"> вояс)»</text:span><text:span text:style-name="T1"> дінму уджтас</text:span></text:p>
          </table:table-cell>
        </table:table-row>
        <table:table-row table:style-name="Таблица1.1">
          <table:table-cell table:style-name="Таблица1.A1" office:value-type="string">
            <text:p text:style-name="P174">Уджтас кывкутӧмӧн збыльмӧдысь</text:p>
          </table:table-cell>
          <table:table-cell table:style-name="Таблица1.A1" office:value-type="string">
            <text:p text:style-name="P80">Коррупциялы паныд удж нуӧдан Коми Республикаса Юралысьлӧн веськӧдланін</text:p>
          </table:table-cell>
        </table:table-row>
        <table:table-row table:style-name="Таблица1.1">
          <table:table-cell table:style-name="Таблица1.A1" office:value-type="string">
            <text:p text:style-name="P175">Уджтас дасьтан подув</text:p>
          </table:table-cell>
          <table:table-cell table:style-name="Таблица1.A1" office:value-type="string">
            <text:p text:style-name="P233">«Коррупциялы паныд удж нуӧдӧм йылысь» Федеральнӧй оланпас;</text:p>
            <text:p text:style-name="P272"><text:span text:style-name="T54">«20</text:span><text:span text:style-name="T63">21</text:span><text:span text:style-name="T54"> – 202</text:span><text:span text:style-name="T63">4</text:span><text:span text:style-name="T54"> вояс вылӧ коррупциялы паныд удж нуӧдан национальнӧй план йылысь» Россия Федерацияса Президентлӧн 20</text:span><text:span text:style-name="T63">21</text:span><text:span text:style-name="T54"> во </text:span><text:span text:style-name="T63">моз</text:span><text:span text:style-name="T54"> тӧлысь </text:span><text:span text:style-name="T63">16</text:span><text:span text:style-name="T54"> лунся </text:span><text:span text:style-name="T63">4</text:span><text:span text:style-name="T54">78 №-а Индӧд;</text:span></text:p>
            <text:p text:style-name="P262"><text:span text:style-name="T1">«Коми Республикаын коррупциялы паныд удж </text:span><text:span text:style-name="T207">нуӧдӧм </text:span><text:span text:style-name="T1">йылысь» </text:span><text:span text:style-name="T57">Коми Республикаса Оланпас</text:span></text:p>
          </table:table-cell>
        </table:table-row>
        <table:table-row table:style-name="Таблица1.1">
          <table:table-cell table:style-name="Таблица1.A1" office:value-type="string">
            <text:p text:style-name="P176">Уджтасӧ пырӧдчысьяс</text:p>
          </table:table-cell>
          <table:table-cell table:style-name="Таблица1.A1" office:value-type="string">
            <text:p text:style-name="P4"><text:span text:style-name="T125">Коми </text:span><text:span text:style-name="T161">Республикаса олӧмӧ пӧртысь власьт органъяс; Коми Республикаса Каналан Сӧвет (сёрнитчӧмӧн); Коми Республикаса Каналан Сӧвет</text:span><text:span text:style-name="T162">лӧн Аппарат</text:span><text:span text:style-name="T161"> (сёрнитчӧмӧн); Коми Республикаса видзӧдан-арталан палата (сёрнитчӧмӧн); Коми Республикаса Оланподув Ёрд (сёрнитчӧмӧн); Коми Республикаса бӧрйысян комиссия (сёрнитчӧмӧн); Коми Республикаын бӧрйысян мутас комиссияяс, </text:span><text:span text:style-name="T163">кодъяс</text:span><text:span text:style-name="T164"> лоӧны юридическӧй кывкутысьясӧн</text:span><text:span text:style-name="T161"> (сёрнитчӧмӧн) (водзӧ ӧтвылысь гаралігӧн – Коми Республикаса канму органъяс (сёрнитчӧмӧн)</text:span><text:span text:style-name="T164">)</text:span><text:span text:style-name="T161">; </text:span><text:span text:style-name="T164">Коми Республикаын асшӧр уджалысьяслысь инӧдъяс дорйысь (сёрнитчӧмӧн); </text:span><text:span text:style-name="T126">Коми </text:span><text:span text:style-name="T161">Республикаын меставывса асвеськӧдлан органъяс (сёрнитчӧмӧн); </text:span><text:span text:style-name="T165">Коми </text:span><text:span text:style-name="T166">Республикаса олӧмӧ пӧртысь власьт органъяс, кодъяс збыльмӧдӧны Коми Республикаса канму учреждениеяс учредитысьлысь уджсӧ </text:span><text:soft-page-break/><text:span text:style-name="T166">да уджмогъяссӧ, веськӧдлӧны Коми Республикаса канму ӧтувъя предприятиеяслӧн котыртан да методическӧй уджӧн, </text:span><text:span text:style-name="T167">координируйтӧны</text:span><text:span text:style-name="T166"> налысь уджсӧ</text:span><text:span text:style-name="T165">; Коми </text:span><text:span text:style-name="T166">Республикаын меставывса асвеськӧдлан органъяс, кодъяс збыльмӧдӧны Коми Республикаын муниципальнӧй учреждениеяс учредитысьлысь уджсӧ да уджмогъяссӧ, веськӧдлӧны Коми Республикаын муниципальнӧй ӧтувъя предприятиеяслӧн котыртан да методическӧй уджӧн, </text:span><text:span text:style-name="T167">координируйтӧны</text:span><text:span text:style-name="T166"> налысь </text:span><text:span text:style-name="T131">уджс</text:span><text:span text:style-name="T132">ӧ; Коррупциялы паныд удж нуӧдан Коми Республикаса Юралысьлӧн веськӧдланін</text:span><text:span text:style-name="T133">;</text:span><text:span text:style-name="T168"> Коми Республикаса Юралысьлӧн </text:span><text:span text:style-name="T169">Администрацияса</text:span><text:span text:style-name="T166"> канму гражданскӧй служба</text:span><text:span text:style-name="T169">ӧн веськӧдланін; «Канму юридическӧй бюро» Коми Республикаса канму казеннӧй учреждение (сёрнитчӧмӧн); «Коми Республикаса Юралысьлӧн Администрациялысь уджсӧ могмӧдан шӧрин» Коми Республикаса канму казённӧй учреждение (сёрнитчӧмӧн); «Вел</text:span><text:span text:style-name="T166">ӧдӧм сӧвмӧдан Коми республиканскӧй институт» уджсикасын содтӧд тӧдӧмлун сетан канму велӧдан учреждение (сёрнитчӧмӧн)</text:span><text:span text:style-name="T169">; </text:span><text:span text:style-name="T170">Коми Республикаса ӧтйӧза палата (сёрнитчӧмӧн); «</text:span><text:span text:style-name="T277">Коми </text:span><text:span text:style-name="T276">Республикаса профсоюзъяслӧн федерация» профсоюз организацияяслӧн союз </text:span><text:span text:style-name="T166">(сёрнитчӧмӧн); Коми Республикаса промышленникъяслӧн да асшӧр уджалысьяслӧн союз уджӧн могмӧдысьяслӧн дінмуса ӧтув (сёрнитчӧмӧн); «</text:span><text:span text:style-name="T161">Россияса юристъяслӧн ассоциация» ӧтувроссияса ӧтйӧза организациялӧн Коми Республикаын дінму юкӧн (сёрнитчӧмӧн); Коми Республикаса вузасян-промышленнӧй палата (сёрнитчӧмӧн); «ОПОРА РОССИИ» ичӧт да шӧр предпринимательстволӧн ставроссияса ӧтйӧза организациялӧн Коми республиканскӧй юкӧн» ӧтйӧза организация (сёрнитчӧмӧн);</text:span><text:span text:style-name="Strong"><text:span text:style-name="T263"> </text:span></text:span><text:span text:style-name="Strong"><text:span text:style-name="T268">«Деловая Россия»</text:span></text:span><text:span text:style-name="Strong"><text:span text:style-name="T269"> ставроссияса ӧтйӧза организациялӧн Коми республиканскӧй дінму юкӧн </text:span></text:span><text:span text:style-name="Strong"><text:span text:style-name="T270">(</text:span></text:span><text:span text:style-name="Strong"><text:span text:style-name="T271">сёрнитчӧмӧн)</text:span></text:span></text:p>
          </table:table-cell>
        </table:table-row>
        <table:table-row table:style-name="Таблица1.1">
          <table:table-cell table:style-name="Таблица1.A1" office:value-type="string">
            <text:p text:style-name="P177">Уджтаслӧн <text:span text:style-name="T467">мед</text:span>шӧр мог</text:p>
          </table:table-cell>
          <table:table-cell table:style-name="Таблица1.A1" office:value-type="string">
            <text:p text:style-name="P234">Коми Республикаын коррупциялы паныд удж нуӧдан мераяслысь система бурмӧдӧм</text:p>
          </table:table-cell>
        </table:table-row>
        <table:table-row table:style-name="Таблица1.1">
          <table:table-cell table:style-name="Таблица1.A1" office:value-type="string">
            <text:p text:style-name="P177">Уджтаслӧн могъяс</text:p>
          </table:table-cell>
          <table:table-cell table:style-name="Таблица1.B6" office:value-type="string">
            <text:p text:style-name="P262"><text:span text:style-name="T1">1) </text:span><text:span text:style-name="T54">инӧда </text:span><text:span text:style-name="T64">да котыртан </text:span><text:span text:style-name="T54">подувъяс бурмӧдӧм, сы лыдын, кутшӧмъяс йитчӧны кутӧдъяслӧн, дзескӧдӧмъяслӧн да </text:span><text:span text:style-name="T64">кывкутана могъяслӧн</text:span><text:span text:style-name="T54"> системакӧд, кутшӧмъясӧс урчитӧма коррупциялы паныд удж нуӧдӧм могысь, да Коми Республикаын коррупциялы паныд удж нуӧдӧм вылӧ веськӧдӧм котыртан мераяс бурмӧдӧм, коррупция рискъяс эрдӧдӧм да бырӧдӧм;</text:span></text:p>
            <text:p text:style-name="P266"><text:span text:style-name="T1">2) </text:span><text:span text:style-name="T54">Коми Республикаса канму органъяслысь, Коми </text:span><text:soft-page-break/><text:span text:style-name="T54">Республикаын меставывса асвеськӧдлан органъяслысь кадрӧвӧй политика збыльмӧдӧмын коррупциялы паныд </text:span><text:span text:style-name="T74">удж </text:span><text:span text:style-name="T54">нуӧдан </text:span><text:span text:style-name="T65">мераяслысь</text:span><text:span text:style-name="T54"> окталунсӧ кыпӧдӧм да коррупциялы паныд удж нуӧданногъяссӧ бурмӧдӧм;</text:span></text:p>
            <text:p text:style-name="P279"><text:span text:style-name="T54">3) канму </text:span><text:span text:style-name="T65">да</text:span><text:span text:style-name="T1"> муниципальнӧй могъяс вылӧ вузӧс, уджъяс, услугаяс ньӧбан, торъя сикас юридическӧй кывкутысьяс</text:span><text:span text:style-name="T210">л</text:span><text:span text:style-name="T1">ӧн</text:span><text:span text:style-name="T54"> </text:span><text:span text:style-name="T66">закупкаяс</text:span><text:span text:style-name="T67"> юкӧнъясын, сы лыдын канму да муниципальнӧй эмбурӧн вӧдитчигӧн, коррупциялы </text:span><text:span text:style-name="T1">паныд удж нуӧдан мераяс бурмӧдӧм, </text:span><text:span text:style-name="T210">а сідзжӧ сьӧмкуд сьӧмсӧ торъя могъяс вылӧ видзӧм</text:span><text:span text:style-name="T211">ысь</text:span><text:span text:style-name="T210"> кывкутан мераясӧн вӧдитчӧм</text:span><text:span text:style-name="T67">;</text:span></text:p>
            <text:p text:style-name="P315">4<text:span text:style-name="T303">) </text:span><text:span text:style-name="T1">велӧдан да мукӧд мероприятиелысь окталунсӧ кыпӧдӧм, кутшӧмъясӧс веськӧдӧма </text:span><text:span text:style-name="T212">к</text:span><text:span text:style-name="T1">оррупциялы паныд удж йылысь юӧръясӧн паськыда тӧдмӧд</text:span><text:span text:style-name="T212">ӧм да</text:span><text:span text:style-name="T1"> йӧзкотырын коррупциялы паныд мунан оласнога стандартъяс паськӧдӧм </text:span><text:span text:style-name="T212">вылӧ;</text:span></text:p>
            <text:p text:style-name="P315"><text:span text:style-name="T212">5) Коми Республикаса канму органъяслысь, </text:span><text:span text:style-name="T73">Коми Республикаын меставывса асвеськӧдлан органъяслысь гражданакӧд да гражданскӧй йӧзкотыр институтъяскӧд Коми Республикаын коррупциялы паныд удж нуӧдан политика збыльмӧдан юалӧмъяс серти ӧтувъя уджсӧ паськӧдӧм;</text:span></text:p>
            <text:p text:style-name="P316"><text:span text:style-name="T68">6) </text:span><text:span text:style-name="T54">Коми Республикаын коррупциялы паныд политика </text:span><text:span text:style-name="T69">серти</text:span><text:span text:style-name="T68"> мераяс</text:span><text:span text:style-name="T69">сӧ</text:span><text:span text:style-name="T68"> монитори</text:span><text:span text:style-name="T69">тӧм</text:span></text:p>
          </table:table-cell>
        </table:table-row>
        <table:table-row table:style-name="Таблица1.1">
          <table:table-cell table:style-name="Таблица1.A7" office:value-type="string">
            <text:p text:style-name="P144">Уджтасса торъя мога петкӧдласъяс (индикаторъяс)</text:p>
          </table:table-cell>
          <table:table-cell table:style-name="Таблица1.A1" table:number-rows-spanned="4" office:value-type="string">
            <text:p text:style-name="P154">1) <text:span text:style-name="T309">Коми Республикаса нормативнӧй инӧда актъяслӧн, Коми Республикаса нормативнӧй инӧда акт балаяслӧн пай, кутшӧмъяс серти отчётнӧй воын нуӧдісны коррупцияысь видзчысян экспертиза, Коми Республикаса нормативнӧй инӧда акт балаяслӧн ӧтувъя лыдысь, кутшӧмъяс серти отчётнӧй воын колӧ нуӧдны коррупцияысь видзчысян экспертиза (%);</text:span></text:p>
            <text:p text:style-name="P153">2) <text:span text:style-name="T309">Коми Республикаса канму власьт органъяслӧн, Коми Республикаса канму органъяслӧн пай, кодъяс примитісны коррупциялы паныд удж нуӧдан уджтасъяс (коррупциялы паныд удж нуӧдан планъяс), Коми Республикаса канму власьт органъяслӧн, Коми Республикаса канму органъяслӧн ӧтувъя лыдысь (%);</text:span></text:p>
            <text:p text:style-name="P153">3) <text:span text:style-name="T309">Коми Республикаын муниципальнӧй юкӧнъяслӧн пай, кодъяс примитісны коррупциялы паныд удж нуӧдан уджтасъяс (коррупциялы паныд удж нуӧдан планъяс), Коми Республикаын муниципальнӧй юкӧнъяслӧн ӧтувъя лыдысь (%);</text:span></text:p>
            <text:p text:style-name="P153">4) <text:span text:style-name="T309">Коми Республикаса канму учреждениеяслӧн, Коми Республикаын муниципальнӧй учреждениеяслӧн, Коми </text:span><text:soft-page-break/><text:span text:style-name="T309">Республикаса канму ӧтувъя предприятиеяслӧн, Коми Республикаын муниципальнӧй ӧтувъя предприятиеяслӧн пай, кодъяс примитісны коррупциялы паныд удж нуӧдан уджтасъяс (коррупциялы паныд удж нуӧдан планъяс), индӧм организацияяслӧн ӧтувъя лыдысь (%);</text:span></text:p>
            <text:p text:style-name="P153">5) <text:span text:style-name="T294">Коми Республикаса канму власьт органъяслӧн, Коми Республикаса канму органъяслӧн пай, кодъяс збыльмӧдӧны чӧжӧс, рӧскод йылысь, эмбур да эмбур сяма кӧсйысьӧмъяс йылысь тӧдмӧгъяслӧн збыльлун да тырвыйӧлун серти пытшкӧсса мониторинг 100% йӧз серти, кодъяс уджалӧны чинъясын, кӧні уджалігӧн быть колӧ сетны асланыс чӧжӧс, рӧскод йылысь, эмбур да эмбур сяма кӧсйысьӧмъяс йылысь тӧдмӧгъяссӧ, а сідзжӧ асланыс гӧтырлӧн (верӧслӧн) да тыр арлыдтӧм челядьлӧн чӧжӧс, рӧскод йылысь, эмбур да эмбур сяма кӧсйысьӧмъяс йылысь тӧдмӧгъяссӧ (%);</text:span></text:p>
            <text:p text:style-name="P153">6) <text:span text:style-name="T313">Коми Республикаын меставывса асвеськӧдлан органъяслӧн пай, кодъяс збыльмӧдӧны чӧжӧс, рӧскод йылысь, эмбур да эмбур сяма кӧсйысьӧмъяс йылысь </text:span><text:span text:style-name="T294">тӧдмӧг</text:span><text:span text:style-name="T313">ъяслӧн збыльлун да тырвыйӧлун серти пытшкӧсса мониторинг 100% йӧз серти, кодъяс уджалӧны чинъясын, кӧні уджалігӧн быть колӧ сетны асланыс чӧжӧс, рӧскод йылысь, эмбур да эмбур сяма кӧсйысьӧмъяс йылысь </text:span><text:span text:style-name="T294">тӧдмӧг</text:span><text:span text:style-name="T313">ъяссӧ, а сідзжӧ асланыс гӧтырлӧн (верӧслӧн) да тыр арлыдтӧм челядьлӧн чӧжӧс, рӧскод йылысь, эмбур да эмбур сяма кӧсйысьӧмъяс йылысь </text:span><text:span text:style-name="T294">тӧдмӧг</text:span><text:span text:style-name="T313">ъяссӧ (%);</text:span></text:p>
            <text:p text:style-name="P153">7) <text:span text:style-name="T304">й</text:span><text:span text:style-name="T370">ӧзлӧн пай, кодъяс уджалӧны Коми Республикаын муниципальнӧй чинъясын, муниципальнӧй юкӧнъяслӧн меставывса администрацияясса юралысьяс (юрнуӧдысьяс) чинъясын контракт серти, кодъяс серти нуӧдӧма чӧжӧс, рӧскод йылысь, эмбур да эмбур сяма кӧсйысьӧмъяс йылысь </text:span><text:span text:style-name="T294">тӧдмӧг</text:span><text:span text:style-name="T313">ъяс</text:span><text:span text:style-name="T370">лӧн збыльлун да тырвыйӧлун серти пытшкӧсса мониторинг, индӧм йӧзлӧн ӧтувъя лыдысь (%);</text:span></text:p>
            <text:p text:style-name="P263"><text:span text:style-name="T1">8) </text:span><text:span text:style-name="T40">Коми Республикаса канму власьт органъяслӧн, Коми Республикаса канму органъяслӧн пай, кодъяс оланпастэчасӧн урчитӧм случайясын видлалӧны Коми Республикаса канму чинъясын, Коми Республикаса канму гражданскӧй служба чинъясын уджавны кӧсйысь гражданаӧн, индӧм чинъясын уджалысь йӧзӧн сетӧм </text:span><text:span text:style-name="T286">тӧдмӧг</text:span><text:span text:style-name="T57">ъяс</text:span><text:span text:style-name="T40">лысь збыльлунсӧ да тырвыйӧлунсӧ да кутчысьӧны-ӧ Коми Республикаса канму чинъясын уджалысь йӧз, Коми Республикаса канму гражданскӧй служащӧйяс дзескӧдӧмъясӧ да кутӧдъясӧ, видлалӧны чӧжӧс, рӧскод йылысь, эмбур да эмбур сяма кӧсйысьӧмъяс йылысь тӧдмӧгъяслысь збыльлунсӧ да тырвыйӧлунсӧ, </text:span><text:soft-page-break/><text:span text:style-name="T40">кутшӧмъясӧс сетӧмаӧсь</text:span><text:span text:style-name="T41"> </text:span><text:span text:style-name="T40">Коми Республикаын муниципальнӧй чинъясын, муниципальнӧй юкӧнъяслӧн меставывса администрацияясса юралысьяс (юрнуӧдысьяс) чинъясын контракт серти уджавны кӧсйысь граждана, индӧм чинъясын уджалысь йӧз, Коми Республикаса канму власьт органъяслӧн, Коми Республикаса канму органъяслӧн ӧтувъя лыдысь (%);</text:span></text:p>
            <text:p text:style-name="P153">9) <text:span text:style-name="T370">Коми Республикаын меставывса асвеськӧдлан органъяслӧн пай, кодъяс оланпастэчасӧн урчитӧм случайясын видлалӧны Коми Республикаын муниципальнӧй чинъясын, Коми Республикаын муниципальнӧй служба чинъясын уджавны кӧсйысь гражданаӧн, индӧм чинъясын уджалысь йӧзӧн сетӧм тӧдмӧгъяслысь збыльлунсӧ да тырвыйӧлунсӧ да кутчысьӧны-ӧ Коми Республикаын муниципальнӧй чинъясын уджалысь йӧз, Коми Республикаын муниципальнӧй служащӧйяс дзескӧдӧмъясӧ да кутӧдъясӧ, Коми Республикаын меставывса асвеськӧдлан органъяслӧн ӧтувъя лыдысь (%);</text:span></text:p>
            <text:p text:style-name="P155">10) <text:span text:style-name="T309">Коми Республикаса канму власьт органъяслӧн, Коми Республикаса канму органъяслӧн пай</text:span>, кодъяс нуӧдӧны мероприятиеяс, кутшӧмъясӧс веськӧдӧма йӧзлысь ассьыныс коланлунсӧ (сы лыдын на костын дзебӧм йитӧдъяссӧ) эрдӧдӧм вылӧ, кодъяс уджалӧны <text:span text:style-name="T309">Коми Республикаса канму власьт органъясын, Коми Республикаса канму органъясын</text:span><text:span text:style-name="T441"> чинъясын</text:span>, мый вӧсна вермас артмыны интересъясын ёсьлун, <text:span text:style-name="T309">Коми Республикаса канму власьт органъяслӧн, Коми Республикаса канму органъяслӧн ӧтувъя лыдысь </text:span>(%);</text:p>
            <text:p text:style-name="P156">11) <text:span text:style-name="T313">Коми Республикаын меставывса асвеськӧдлан органъяслӧн пай, кодъяс нуӧдӧны мероприятиеяс, кутшӧмъясӧс веськӧдӧма йӧзлысь ассьыныс коланлунсӧ (сы лыдын на костын дзебӧм йитӧдъяссӧ) эрдӧдӧм вылӧ, кодъяс уджалӧны Коми Республикаын меставывса асвеськӧдлан органъясын чинъясын, мый вӧсна вермас артмыны интересъясын ёсьлун, Коми Республикаын меставывса асвеськӧдлан органъяслӧн ӧтувъя лыдысь</text:span><text:span text:style-name="T397"> (%);</text:span></text:p>
            <text:p text:style-name="P264"><text:span text:style-name="T1">12) </text:span><text:span text:style-name="T57">Коми Республикаса</text:span><text:span text:style-name="T47"> канму гражданскӧй служащӧйяслӧн, б</text:span><text:span text:style-name="T1">ӧр</text:span><text:span text:style-name="T213">йӧм</text:span><text:span text:style-name="T1"> муниципальнӧй чинъясын уджалысь йӧз</text:span><text:span text:style-name="T214">лӧн,</text:span><text:span text:style-name="T48"> </text:span><text:span text:style-name="T57">Коми Республикаын муниципальнӧй </text:span><text:span text:style-name="T60">учреждениеясса муниципальнӧй </text:span><text:span text:style-name="T57">служащӧйяслӧн </text:span><text:span text:style-name="T61">да уджалысьяслӧн </text:span><text:span text:style-name="T57">пай, </text:span><text:span text:style-name="T40">кодъяс</text:span><text:span text:style-name="T47"> кывкутӧны коррупциякӧд йитчӧм да мукӧд ногӧн инӧд торкалӧм</text:span><text:span text:style-name="T49">ысь</text:span><text:span text:style-name="T47"> ӧлӧдӧм </text:span><text:span text:style-name="T49">вӧсна</text:span><text:span text:style-name="T47">, кодъяс водзджык эз велӧдчыны коррупциялы паныд удж </text:span><text:soft-page-break/><text:span text:style-name="T47">нуӧдан юалӧмъяс серти </text:span><text:span text:style-name="T50">содтӧд уджсикасӧ уджтасъяс</text:span><text:span text:style-name="T47"> серти</text:span><text:span text:style-name="T40">, кодъяс</text:span><text:span text:style-name="T47"> отчётнӧй период</text:span><text:span text:style-name="T49">ын</text:span><text:span text:style-name="T47"> велӧдчисны коррупциялы паныд удж нуӧдан юалӧмъяс серти подув тшупӧда содтӧд уджсикасӧ уджтас</text:span><text:span text:style-name="T49">ъяс</text:span><text:span text:style-name="T47"> серти, </text:span><text:span text:style-name="T40">Коми Республикаса</text:span><text:span text:style-name="T47"> канму гражданскӧй служащӧйяслӧн, бӧр</text:span><text:span text:style-name="T49">йӧм</text:span><text:span text:style-name="T47"> муниципальнӧй чинъясын уджалысь йӧз</text:span><text:span text:style-name="T48">лӧн, </text:span><text:span text:style-name="T40">Коми Республикаын муниципальнӧй </text:span><text:span text:style-name="T42">учреждениеясса муниципальнӧй </text:span><text:span text:style-name="T40">служащӧйяслӧн </text:span><text:span text:style-name="T43">да уджалысьяслӧн ӧтувъя лыдысь, </text:span><text:span text:style-name="T47">кодъяс кывкутӧны коррупциякӧд йитчӧм да мукӧд ногӧн инӧд торкалӧм</text:span><text:span text:style-name="T49">ысь</text:span><text:span text:style-name="T47"> ӧлӧдӧм </text:span><text:span text:style-name="T49">вӧсна</text:span><text:span text:style-name="T47">, кодъяс водзджык эз велӧдчыны коррупциялы паныд уд</text:span><text:span text:style-name="T255">ж нуӧдан юалӧмъяс серти </text:span><text:span text:style-name="T254">содтӧд</text:span><text:span text:style-name="T255"> </text:span><text:span text:style-name="T254">уджсикасӧ</text:span><text:span text:style-name="T255"> уджтасъяс серти (%);</text:span></text:p>
            <text:p text:style-name="P157"><text:span text:style-name="T450">13) </text:span><text:span text:style-name="T443">Коми Республик</text:span><text:span text:style-name="T314">аса</text:span><text:span text:style-name="T398"> канму гражданскӧй служащӧйяслӧн, б</text:span><text:span text:style-name="T305">ӧрйӧм муниципальнӧй чинъясын уджалысь йӧзлӧн,</text:span><text:span text:style-name="T399"> </text:span><text:span text:style-name="T314">Коми Республикаын</text:span><text:span text:style-name="T315"> муниципальнӧй </text:span><text:span text:style-name="T314">служащӧйяслӧн</text:span><text:span text:style-name="T316"> </text:span><text:span text:style-name="T314">пай, </text:span><text:span text:style-name="T374">кодъяс кывкутӧны коррупциякӧд йитчӧм да мукӧд ногӧн инӧд торкалӧм</text:span><text:span text:style-name="T375">ысь</text:span><text:span text:style-name="T374"> ӧлӧдӧм </text:span><text:span text:style-name="T375">вӧсна</text:span><text:span text:style-name="T374">, кодъяс водзджык велӧдч</text:span><text:span text:style-name="T376">исны</text:span><text:span text:style-name="T374"> коррупциялы паныд удж нуӧдан юалӧмъяс серти </text:span><text:span text:style-name="T376">подув тшупӧда </text:span><text:span text:style-name="T377">содтӧд уджсикасӧ уджтасъяс</text:span><text:span text:style-name="T374"> серти,</text:span><text:span text:style-name="T314"> </text:span><text:span text:style-name="T317">кутшӧмъясӧс веськӧдӧма отчётнӧй периодын коррупциялы паныд удж нуӧдан юалӧмъяс серти тӧдӧмлунъяс </text:span><text:span text:style-name="T318">выльмӧдӧм</text:span><text:span text:style-name="T317"> вылӧ, Коми Республикаса</text:span><text:span text:style-name="T376"> канму гражданскӧй служащӧйяслӧн, б</text:span><text:span text:style-name="T317">ӧр</text:span><text:span text:style-name="T318">йӧм</text:span><text:span text:style-name="T317"> муниципальнӧй чинъясын уджалысь йӧз</text:span><text:span text:style-name="T315">лӧн,</text:span><text:span text:style-name="T378"> </text:span><text:span text:style-name="T317">Коми Республикаын муниципальнӧй </text:span><text:span text:style-name="T315">учреждениеясса муниципальнӧй </text:span><text:span text:style-name="T317">служащӧйяслӧн </text:span><text:span text:style-name="T316">да уджалысьяслӧн </text:span><text:span text:style-name="T319">ӧтувъя лыдысь, </text:span><text:span text:style-name="T379">кодъяс кывкутӧны коррупциякӧд йитчӧм да мукӧд ногӧн инӧд торкалӧм</text:span><text:span text:style-name="T375">ысь</text:span><text:span text:style-name="T379"> ӧлӧдӧм </text:span><text:span text:style-name="T375">вӧсна</text:span><text:span text:style-name="T379">, </text:span><text:span text:style-name="T374">кодъяс водзджык велӧдч</text:span><text:span text:style-name="T376">исны</text:span><text:span text:style-name="T374"> коррупциялы паныд удж нуӧдан юалӧмъяс серти</text:span><text:span text:style-name="T376"> подув тшупӧда </text:span><text:span text:style-name="T377">содтӧд уджсикасӧ уджтасъяс</text:span><text:span text:style-name="T437"> серти </text:span><text:span text:style-name="T438">(%);</text:span></text:p>
            <text:p text:style-name="P157">14) <text:span text:style-name="T317">Коми Республикаса</text:span><text:span text:style-name="T376"> канму гражданскӧй служащӧйяслӧн, б</text:span><text:span text:style-name="T317">ӧр</text:span><text:span text:style-name="T318">йӧм</text:span><text:span text:style-name="T317"> муниципальнӧй чинъясын уджалысь йӧз</text:span><text:span text:style-name="T315">лӧн,</text:span><text:span text:style-name="T378"> </text:span><text:span text:style-name="T317">Коми Республикаын муниципальнӧй </text:span><text:span text:style-name="T315">учреждениеясса муниципальнӧй </text:span><text:span text:style-name="T317">служащӧйяслӧн </text:span><text:span text:style-name="T316">да уджалысьяслӧн </text:span><text:span text:style-name="T320">пай, кодъяслӧн чина кывкутана могъясӧ пырӧ </text:span><text:span text:style-name="T306">к</text:span>анму <text:span text:style-name="T306">(</text:span>муниципальнӧй<text:span text:style-name="T306">)</text:span> могъяс вылӧ вузӧс, уджъяс, услугаяс ньӧб<text:span text:style-name="T306">ӧмӧ пырӧдчӧм, кодъяс пырӧдчисны коррупциялы паныд удж нуӧдан юалӧмъяс серти уджсикасын сӧвмӧдан мероприятиеясӧ, сы лыдын отчётнӧй периодын коррупциялы паныд удж нуӧдан юалӧмъяс серти содтӧд уджсикасӧ уджтасъяс серти велӧдчӧмӧ, индӧм йӧзлӧн ӧтувъя лыдысь (%);</text:span></text:p>
            <text:p text:style-name="P158">15) <text:span text:style-name="T397">Коми Республикаса канму гражданскӧй служащӧйяслы, Коми Республикаын муниципальнӧй служащӧйяслы, </text:span><text:soft-page-break/><text:span text:style-name="T397">кодъяс кывкутӧны коррупциякӧд йитчӧм да мукӧд ногӧн инӧд торк</text:span><text:span text:style-name="T400">ал</text:span><text:span text:style-name="T397">ӧм</text:span><text:span text:style-name="T401">ысь</text:span><text:span text:style-name="T397"> ӧлӧдӧм </text:span><text:span text:style-name="T401">вӧсна</text:span><text:span text:style-name="T397">, нуӧдӧм семинар лыд (ед.);</text:span></text:p>
            <text:p text:style-name="P159">16) <text:span text:style-name="T427">и</text:span><text:span text:style-name="T397">чӧт да шӧр бизнесӧс петкӧдлысьяслы налысь инӧдъяс да оланпаслы </text:span><text:span text:style-name="T401">серти</text:span><text:span text:style-name="T397"> интересъяс доръян, экономика уджын коррупция рискъяслы паныд удж нуӧдан юалӧмъяс серти нуӧдӧм семинар лыд (ед.);</text:span></text:p>
            <text:p text:style-name="P14">17) Коми Республикаын коррупция тшупӧд чинӧм 2019 вося коррупция тшупӧд серти (социология туялӧмъяслӧн мыччӧдъяс серти) (прӧчента пунктъяс)</text:p>
          </table:table-cell>
        </table:table-row>
        <table:table-row table:style-name="Таблица1.1">
          <table:table-cell table:style-name="Таблица1.A9" office:value-type="string">
            <text:p text:style-name="P144"/>
          </table:table-cell>
          <table:covered-table-cell/>
        </table:table-row>
        <table:table-row table:style-name="Таблица1.1">
          <table:table-cell table:style-name="Таблица1.A9" office:value-type="string">
            <text:p text:style-name="P143"/>
          </table:table-cell>
          <table:covered-table-cell/>
        </table:table-row>
        <table:table-row table:style-name="Таблица1.1">
          <table:table-cell table:style-name="Таблица1.A10" office:value-type="string">
            <text:p text:style-name="P144"/>
          </table:table-cell>
          <table:covered-table-cell/>
        </table:table-row>
        <table:table-row table:style-name="Таблица1.1">
          <table:table-cell table:style-name="Таблица1.A1" office:value-type="string">
            <text:p text:style-name="P178">Уджтас збыльмӧдан кадколастъяс</text:p>
          </table:table-cell>
          <table:table-cell table:style-name="Таблица1.A1" office:value-type="string">
            <text:p text:style-name="P153">2021-2024 <text:span text:style-name="T307">вояс</text:span></text:p>
          </table:table-cell>
        </table:table-row>
        <table:table-row table:style-name="Таблица1.1">
          <table:table-cell table:style-name="Таблица1.A1" office:value-type="string">
            <text:p text:style-name="P144">Уджтас сьӧмӧн могмӧдан ыджда да ӧшмӧсъяс</text:p>
          </table:table-cell>
          <table:table-cell table:style-name="Таблица1.A1" office:value-type="string">
            <text:p text:style-name="P232">Коми Республикаса республиканскӧй сьӧмкуд сьӧм мындаын, мыйта урчитӧма локтан финансӧвӧй во да планӧвӧй период вылӧ Коми Республикаса республиканскӧй сьӧмкуд йылысь Коми Республикаса оланпасӧн</text:p>
          </table:table-cell>
        </table:table-row>
        <table:table-row table:style-name="Таблица1.1">
          <table:table-cell table:style-name="Таблица1.A1" office:value-type="string">
            <text:p text:style-name="P235">Уджтас збыльмӧдӧмысь виччысяна бӧртасъяс</text:p>
          </table:table-cell>
          <table:table-cell table:style-name="Таблица1.A1" office:value-type="string">
            <text:p text:style-name="P286">Уджтас збыльмӧдӧмыс отсалас:</text:p>
            <text:p text:style-name="P267"><text:span text:style-name="T1">1) </text:span><text:span text:style-name="T54">Коми Республикаса республиканскӧй сьӧмкуд, меставывса сьӧмкудъяс збыльмӧдігӧн</text:span><text:span text:style-name="T1"> </text:span><text:span text:style-name="T54">видзчысьны коррупция</text:span><text:span text:style-name="T70">кӧд йитӧм</text:span><text:span text:style-name="T54"> инӧд торкалӧмъясысь да эрдӧдны найӧс</text:span><text:span text:style-name="T1">;</text:span></text:p>
            <text:p text:style-name="P268"><text:span text:style-name="T1">2) </text:span><text:span text:style-name="T2">чинтыны Коми Республикаса канму гражданскӧй да муниципальнӧй служба вылын </text:span><text:span text:style-name="T110">эрдӧдӧм </text:span><text:span text:style-name="T2">коррупциякӧд йитчӧм инӧд торкалӧмъяссӧ;</text:span></text:p>
            <text:p text:style-name="P162">3) <text:span text:style-name="T309">кыпӧдны йӧзкотырлысь став тшупӧда власьт да веськӧдлан органъяслӧн уджӧ эскӧмсӧ;</text:span></text:p>
            <text:p text:style-name="P269"><text:span text:style-name="T1">4) </text:span><text:span text:style-name="T54">могмӧдны гражданаӧн ассьыныс инӧдъяс да вӧля збыльмӧдӧмсӧ;</text:span></text:p>
            <text:p text:style-name="P261"><text:span text:style-name="T71">5</text:span><text:span text:style-name="T54">) кыпӧдны гражданаӧн да организацияясӧн канму да муниципальнӧй услугаяс сетан ногтуйӧн да найӧс босьтны позянлунӧн дӧвӧльлун тшупӧдсӧ;</text:span></text:p>
            <text:p text:style-name="P261"><text:span text:style-name="T71">6</text:span><text:span text:style-name="T54">) чинтыны гражданалысь лыд, кодъяс паныдасьлісны Коми Республикаса канму органъясын, Коми Республикаын меставывса асвеськӧдлан органъясын коррупция петкӧдчӧмъясӧн;</text:span></text:p>
            <text:p text:style-name="P261"><text:span text:style-name="T71">7</text:span><text:span text:style-name="T54">) кыпӧдны гражданалысь инӧд тӧдан культура</text:span><text:span text:style-name="T70">сӧ</text:span><text:span text:style-name="T54">, лӧсьӧдны йӧзлӧн вежӧрын оланпасӧ кутчысян зумыд оланног;</text:span></text:p>
            <text:p text:style-name="P270"><text:span text:style-name="T95">8) </text:span><text:span text:style-name="T54">бурмӧдны да сӧвмӧдны Коми Республикаса канму органъяслысь, Коми Республикаын меставывса </text:span><text:soft-page-break/><text:span text:style-name="T54">асвеськӧдлан органъяслысь, инӧд видзан да мукӧд канму органлысь </text:span><text:span text:style-name="T71">гражданакӧд да</text:span><text:span text:style-name="T54"> граждана йӧзкотыр институтъяс</text:span><text:span text:style-name="T71">кӧд</text:span><text:span text:style-name="T54"> коррупциялы паныд удж нуӧдан юкӧнын ӧтув уджалан нырвизьяс</text:span><text:span text:style-name="T72">сӧ</text:span><text:span text:style-name="T54">;</text:span></text:p>
            <text:p text:style-name="P163">9) <text:span text:style-name="T309">кыпӧдны Коми Республикаса канму органъяслӧн, Коми Республикаын меставывса асвеськӧдлан органъяслӧн удж бӧрся йӧзкотырӧн видзӧдан окталун</text:span><text:span text:style-name="T321">сӧ</text:span><text:span text:style-name="T309">;</text:span></text:p>
            <text:p text:style-name="P163">10) <text:span text:style-name="T532">могмӧдны </text:span><text:span text:style-name="T322">Коми Республикаса канму органъясын да Коми Республикаын меставывса асвеськӧдлан органъясын коррупциялы паныд удж йылысь Россия Федерацияса оланпастэчасӧн ӧтнога вӧдитчӧм</text:span><text:span text:style-name="T323">сӧ</text:span><text:span text:style-name="T322">;</text:span></text:p>
            <text:p text:style-name="P271"><text:span text:style-name="T215">11) </text:span><text:span text:style-name="T216">кыпӧдны п</text:span><text:span text:style-name="T1">росветительскӧй, велӧдан да мукӧд мероприятиелысь окталунсӧ, </text:span><text:span text:style-name="T216">кутшӧмъясӧс веськӧдӧма</text:span><text:span text:style-name="T215"> </text:span><text:span text:style-name="T216">Коми Республикаса канму гражданскӧй служащӧйяслысь да Коми Республикаын муниципальнӧй служащӧйяслысь, а сідзжӧ Коми Республика мутасын олысь гражданалысь </text:span><text:span text:style-name="T215">коррупциялы паныд мунан оласног лӧсьӧдӧм вылӧ;</text:span></text:p>
            <text:p text:style-name="P271"><text:span text:style-name="T215">1</text:span><text:span text:style-name="T216">2) кыпӧдны Коми Республикаса канму гражданскӧй службаса да Коми Республикаын муниципальнӧй службаса квалифицируйтӧм специалист</text:span><text:span text:style-name="T217">ъяслысь</text:span><text:span text:style-name="T216"> лыдсӧ</text:span></text:p>
          </table:table-cell>
        </table:table-row>
        <table:table-row table:style-name="Таблица1.1">
          <table:table-cell table:style-name="Таблица1.A1" office:value-type="string">
            <text:p text:style-name="P84">Уджтасӧн веськӧдлӧм</text:p>
          </table:table-cell>
          <table:table-cell table:style-name="Таблица1.A1" office:value-type="string">
            <text:p text:style-name="P85"><text:span text:style-name="T468">К</text:span>оррупциялы паныд удж нуӧдан Коми Республикаса Юралысьлӧн <text:span text:style-name="T468">в</text:span>еськӧдланін <text:span text:style-name="T468">координируйтӧ</text:span> Уджтас збыльмӧдысьяслысь уджсӧ, <text:span text:style-name="T468">мониторитӧ</text:span> Уджтас збыльмӧдӧм<text:span text:style-name="T468">сӧ</text:span></text:p>
          </table:table-cell>
        </table:table-row>
      </table:table>
      <text:p text:style-name="P96"/>
      <text:p text:style-name="P245"><text:span text:style-name="T1">І. Уджтасса мероприятиеяс</text:span></text:p>
      <text:p text:style-name="P308"/>
      <text:p text:style-name="P309">Уджтасса мероприятиеяс<text:span text:style-name="T470">лысь </text:span>лыддьӧгсӧ найӧс збыльмӧдан кадколастъяссӧ, кывкутӧмӧн збыльмӧдысьяссӧ индӧмӧн петкӧдлӧма 1 таблицаын.</text:p>
      <text:h text:style-name="P141" text:outline-level="3"><text:span text:style-name="T308">1 т</text:span>аблица </text:h>
      <text:h text:style-name="P141" text:outline-level="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8">Д/в №</text:p>
          </table:table-cell>
          <table:table-cell table:style-name="Таблица2.A1" office:value-type="string">
            <text:p text:style-name="P179">Мероприятие<text:span text:style-name="T469">лӧн </text:span>ним</text:p>
          </table:table-cell>
          <table:table-cell table:style-name="Таблица2.A1" office:value-type="string">
            <text:p text:style-name="P179">Збыльмӧдан кадколаст</text:p>
          </table:table-cell>
          <table:table-cell table:style-name="Таблица2.A1" office:value-type="string">
            <text:p text:style-name="P98">Збыльмӧдысь </text:p>
          </table:table-cell>
        </table:table-row>
        <table:table-row table:style-name="Таблица2.2">
          <table:table-cell table:style-name="Таблица2.A1" office:value-type="string">
            <text:p text:style-name="P98">1</text:p>
          </table:table-cell>
          <table:table-cell table:style-name="Таблица2.A1" office:value-type="string">
            <text:p text:style-name="P98">2</text:p>
          </table:table-cell>
          <table:table-cell table:style-name="Таблица2.A1" office:value-type="string">
            <text:p text:style-name="P98">3</text:p>
          </table:table-cell>
          <table:table-cell table:style-name="Таблица2.A1" office:value-type="string">
            <text:p text:style-name="P98">4</text:p>
          </table:table-cell>
        </table:table-row>
        <table:table-row table:style-name="Таблица2.3">
          <table:table-cell table:style-name="Таблица2.A3" table:number-columns-spanned="4" office:value-type="string">
            <text:p text:style-name="P248"><text:span text:style-name="T54">Инӧда </text:span><text:span text:style-name="T55">да котыртан </text:span><text:span text:style-name="T54">подувъяс бурмӧдӧм, сы лыдын, кутшӧмъяс йитчӧны кутӧдъяслӧн, дзескӧдӧмъяслӧн да </text:span><text:span text:style-name="T55">кывкутана могъяслӧн</text:span><text:span text:style-name="T54"> системакӧд, кутшӧмъясӧс урчитӧма коррупциялы паныд удж нуӧдӧм могысь, да Коми Республикаын коррупциялы паныд удж нуӧдӧм вылӧ веськӧдӧм котыртан мераяс бурмӧдӧм, коррупция рискъяс эрдӧдӧм да бырӧдӧм</text:span></text:p>
          </table:table-cell>
          <table:covered-table-cell/>
          <table:covered-table-cell/>
          <table:covered-table-cell/>
        </table:table-row>
        <table:table-row table:style-name="Таблица2.4">
          <table:table-cell table:style-name="Таблица2.A3" office:value-type="string">
            <text:p text:style-name="P98">1.1</text:p>
          </table:table-cell>
          <table:table-cell table:style-name="Таблица2.A3" office:value-type="string">
            <text:p text:style-name="P180">Коми Республикаса нормативнӧй инӧда акт балаяс дасьтӧм да Коми Республикаса оланпастэчас актъясӧ да коррупциялы паныд удж нуӧдӧм йылысь мукӧд нормативнӧй инӧда актӧ, сы лыдын муниципальнӧй нормативнӧй инӧда актъясӧ,</text:p>
            <text:p text:style-name="P275"><text:span text:style-name="T3">вежсьӧмъяс пыртӧм федеральнӧй оланпастэчас збыльмӧдӧм могысь да Коми Республикаын коррупциялы паныд </text:span><text:span text:style-name="T111">вына</text:span><text:span text:style-name="T3"> нормаясӧн вӧдитчан практика ӧтувтан подув вылын</text:span></text:p>
            <text:p text:style-name="P144"/>
          </table:table-cell>
          <table:table-cell table:style-name="Таблица2.A3" office:value-type="string">
            <text:p text:style-name="P98">2021-2024</text:p>
          </table:table-cell>
          <table:table-cell table:style-name="Таблица2.A3" office:value-type="string">
            <text:p text:style-name="P181">Коми Республикаса канму органъяс</text:p>
            <text:p text:style-name="P98">(<text:span text:style-name="T324">водзӧ</text:span> — <text:span text:style-name="T324">КР канму органъяс)</text:span> </text:p>
            <text:p text:style-name="P98">(<text:span text:style-name="T324">сёрнитчӧмӧн</text:span>), </text:p>
            <text:p text:style-name="P98"><text:span text:style-name="T324">Коми Республикаса олӧмӧ пӧртысь власьт органъяс</text:span> (<text:span text:style-name="T324">водзӧ</text:span> – <text:span text:style-name="T324">КР ОПВО</text:span>),</text:p>
            <text:p text:style-name="P182">Коми Республикаса олӧмӧ пӧртысь власьт органъяс,</text:p>
            <text:p text:style-name="P99">кодъяс збыльмӧдӧны Коми Республикаса канму учреждениеяс учредитысьлысь уджсӧ да уджмогъяссӧ, веськӧдлӧны Коми Республикаса канму ӧтувъя предприятиеяслӧн котыртан да методическӧй уджӧн, <text:span text:style-name="T471">координируйтӧны</text:span> <text:span text:style-name="T331">налысь </text:span>уджсӧ <text:span text:style-name="T325">(водзӧ – КР ОПВО, кодъяс лоӧны КР КУ учредитысьясӧн, кодъяс веськӧдлӧны КР КӦП-лӧн КМУ, координируйтӧны налысь уджсӧ), Коми Республикаын меставывса асвеськӧдлан органъяс (водзӧ – КР МА органъяс) (сёрнитчӧмӧн), Коми Республикаын меставывса асвеськӧдлан </text:span><text:soft-page-break/><text:span text:style-name="T325">органъяс, кодъяс збыльмӧдӧны Коми Республикаын муниципальнӧй учреждениеяс учредитысьлысь уджсӧ да уджмогъяссӧ, веськӧдлӧны Коми Республикаын муниципальнӧй ӧтувъя предприятиеяслӧн котыртан да методическӧй уджӧн, координируйтӧны налысь уджсӧ (водзӧ – КР МА органъяс, кодъяс лоӧны КР МУ учредитысьясӧн, кодъяс веськӧдлӧны КР МӦП-лӧн КМУ, координируйтӧны налысь уджсӧ) (сёрнитчӧмӧн)</text:span></text:p>
          </table:table-cell>
        </table:table-row>
        <table:table-row table:style-name="Таблица2.5">
          <table:table-cell table:style-name="Таблица2.A1" office:value-type="string">
            <text:p text:style-name="P98">1.2</text:p>
          </table:table-cell>
          <table:table-cell table:style-name="Таблица2.A1" office:value-type="string">
            <text:p text:style-name="P145">Коми Республикаса нормативнӧй инӧда актъяс <text:span text:style-name="T327">да муниципальнӧй нормативнӧй инӧда актъяс, </text:span>Коми Республикаса нормативнӧй инӧда акт балаяс <text:span text:style-name="T327">да муниципальнӧй нормативнӧй инӧда акт балаяс </text:span>серти коррупцияысь видзчысян экспертиза нуӧдӧм</text:p>
          </table:table-cell>
          <table:table-cell table:style-name="Таблица2.A1" office:value-type="string">
            <text:p text:style-name="P98">2021-2024</text:p>
          </table:table-cell>
          <table:table-cell table:style-name="Таблица2.A1" office:value-type="string">
            <text:p text:style-name="P99"><text:span text:style-name="T326">КР канму органъяс (сёрнитчӧмӧн)</text:span>, </text:p>
            <text:p text:style-name="P98"><text:span text:style-name="T326">КР ОПВО</text:span>,</text:p>
            <text:p text:style-name="P183">КР МА <text:span text:style-name="T472">органъяс</text:span></text:p>
            <text:p text:style-name="P98">(<text:span text:style-name="T326">сёрнитчӧмӧн</text:span>)</text:p>
          </table:table-cell>
        </table:table-row>
        <table:table-row table:style-name="Таблица2.6">
          <table:table-cell table:style-name="Таблица2.A1" office:value-type="string">
            <text:p text:style-name="P96">1.3</text:p>
          </table:table-cell>
          <table:table-cell table:style-name="Таблица2.A1" office:value-type="string">
            <text:p text:style-name="P143">Коррупциялы паныд удж нуӧдан юалӧмъяс серти <text:span text:style-name="T327">КР канму органъясӧн,</text:span> <text:span text:style-name="T327">КР МА органъяслӧн </text:span>примитӧм инӧда актъяс монитори<text:span text:style-name="T472">тӧм</text:span> сы могысь, медым тӧдмавны, лӧсялӧны-ӧ найӧ оланпастэчаслы</text:p>
            <text:p text:style-name="P143"><text:soft-page-break/></text:p>
            <text:p text:style-name="P143"/>
          </table:table-cell>
          <table:table-cell table:style-name="Таблица2.A1" office:value-type="string">
            <text:p text:style-name="P96">2021-2024</text:p>
          </table:table-cell>
          <table:table-cell table:style-name="Таблица2.A1" office:value-type="string">
            <text:p text:style-name="P282"><text:span text:style-name="T251">Коррупциялы паныд удж нуӧдан Коми Республикаса Юралысьлӧн веськӧдланін (в</text:span><text:span text:style-name="T38">одзӧ — </text:span><text:span text:style-name="T44">КПУ-КРЮВ</text:span><text:span text:style-name="T38">), КР канму органъяс </text:span><text:soft-page-break/><text:span text:style-name="T38">(сёрнитчӧмӧн) , КР ОПВ</text:span><text:span text:style-name="T44">О</text:span><text:span text:style-name="T38">, КР МА </text:span><text:span text:style-name="T44">органъяс</text:span><text:span text:style-name="T38"> (сёрнитчӧмӧн)</text:span></text:p>
          </table:table-cell>
        </table:table-row>
        <table:table-row table:style-name="Таблица2.7">
          <table:table-cell table:style-name="Таблица2.A1" office:value-type="string">
            <text:p text:style-name="P98">1.4</text:p>
          </table:table-cell>
          <table:table-cell table:style-name="Таблица2.A1" office:value-type="string">
            <text:p text:style-name="P186">Коррупциялы паныд удж нуӧдан уджтасъяс (коррупциялы паныд удж нуӧдан планъяс) дасьтӧм, вынсьӧдӧм да збыльмӧдӧм, найӧс ас кадӧ стӧчмӧдӧм олан<text:span text:style-name="T473">пас</text:span>тэчасын лоны вермана вежсьӧмъяс тӧд вылӧ босьтӧмӧн</text:p>
          </table:table-cell>
          <table:table-cell table:style-name="Таблица2.A1" office:value-type="string">
            <text:p text:style-name="P98">2021-2024</text:p>
          </table:table-cell>
          <table:table-cell table:style-name="Таблица2.A1" office:value-type="string">
            <text:p text:style-name="P100"><text:span text:style-name="T326">КР канму органъяс (сёрнитчӧмӧн)</text:span>, </text:p>
            <text:p text:style-name="P100"><text:span text:style-name="T326">КР ОПВО</text:span>,</text:p>
            <text:p text:style-name="P184">КР МА <text:span text:style-name="T474">органъяс</text:span></text:p>
            <text:p text:style-name="P100">(<text:span text:style-name="T326">сёрнитчӧмӧн</text:span>)</text:p>
          </table:table-cell>
        </table:table-row>
        <table:table-row table:style-name="Таблица2.8">
          <table:table-cell table:style-name="Таблица2.A1" office:value-type="string">
            <text:p text:style-name="P98">1.5</text:p>
          </table:table-cell>
          <table:table-cell table:style-name="Таблица2.A1" office:value-type="string">
            <text:p text:style-name="P146">20<text:span text:style-name="T365">21</text:span> – 202<text:span text:style-name="T365">4</text:span> вояс вылӧ коррупциялы паныд удж нуӧдан уджтас балаяс (коррупциялы паныд удж нуӧдан план<text:span text:style-name="T474">ъяс</text:span>) йӧзкӧд ӧтув видлалӧмсӧ нуӧдӧм</text:p>
            <text:p text:style-name="P186">(экспертъясӧс корӧмӧн<text:span text:style-name="T328">)</text:span></text:p>
          </table:table-cell>
          <table:table-cell table:style-name="Таблица2.A1" office:value-type="string">
            <text:p text:style-name="P98">2021-2024</text:p>
          </table:table-cell>
          <table:table-cell table:style-name="Таблица2.A1" office:value-type="string">
            <text:p text:style-name="P101"><text:span text:style-name="T326">КР канму органъяс (сёрнитчӧмӧн)</text:span>, </text:p>
            <text:p text:style-name="P101"><text:span text:style-name="T326">КР ОПВО</text:span>,</text:p>
            <text:p text:style-name="P185">КР МА <text:span text:style-name="T428">органъяс</text:span></text:p>
            <text:p text:style-name="P101">(<text:span text:style-name="T326">сёрнитчӧмӧн</text:span>)</text:p>
          </table:table-cell>
        </table:table-row>
        <table:table-row table:style-name="Таблица2.9">
          <table:table-cell table:style-name="Таблица2.A1" office:value-type="string">
            <text:p text:style-name="P98">1.6</text:p>
          </table:table-cell>
          <table:table-cell table:style-name="Таблица2.A1" office:value-type="string">
            <text:p text:style-name="P21">КР ОПВ<text:span text:style-name="T474">О</text:span>-лысь, КР канму органъяслысь, КР МА <text:span text:style-name="T428">органъяс</text:span>лысь коррупциялы паныд удж нуӧдан уджтасъяс (коррупциялы паныд удж нуӧдан планъяс) да найӧс збыльмӧдан окталунсӧ дон<text:span text:style-name="T434">ъялӧм</text:span></text:p>
          </table:table-cell>
          <table:table-cell table:style-name="Таблица2.A1" office:value-type="string">
            <text:p text:style-name="P22">быд во отчётнӧй <text:span text:style-name="T475">во</text:span> бӧрын мунысь волӧн косму тӧлысь 1 лунӧдз</text:p>
          </table:table-cell>
          <table:table-cell table:style-name="Таблица2.A1" office:value-type="string">
            <text:p text:style-name="P24">КПУКРЮВ</text:p>
          </table:table-cell>
        </table:table-row>
        <table:table-row table:style-name="Таблица2.10">
          <table:table-cell table:style-name="Таблица2.A1" office:value-type="string">
            <text:p text:style-name="P98">1.7</text:p>
          </table:table-cell>
          <table:table-cell table:style-name="Таблица2.A3" office:value-type="string">
            <text:p text:style-name="P144">КР канму органъяслысь, <text:span text:style-name="T329">КР МА органъяслысь</text:span> федеральнӧй канму власьт органъяскӧд да мукӧд канму органкӧд коррупциялы паныд удж нуӧдан юкӧнын ӧтув уджал<text:span text:style-name="T475">ан практикасӧ</text:span> паськӧдӧм</text:p>
          </table:table-cell>
          <table:table-cell table:style-name="Таблица2.A3" office:value-type="string">
            <text:p text:style-name="P98">2021-2024</text:p>
          </table:table-cell>
          <table:table-cell table:style-name="Таблица2.A3" office:value-type="string">
            <text:p text:style-name="P102">КР канму органъяс</text:p>
            <text:p text:style-name="P98">(<text:span text:style-name="T329">сёрнитчӧмӧн</text:span>), </text:p>
            <text:p text:style-name="P98"><text:span text:style-name="T329">КР ОПВО</text:span>,</text:p>
            <text:p text:style-name="P187">КР МА <text:span text:style-name="T475">органъяс</text:span></text:p>
            <text:p text:style-name="P102">(<text:span text:style-name="T329">сёрнитчӧмӧн</text:span>)</text:p>
          </table:table-cell>
        </table:table-row>
        <table:table-row table:style-name="Таблица2.11">
          <table:table-cell table:style-name="Таблица2.A11" office:value-type="string">
            <text:p text:style-name="P98">1.8</text:p>
          </table:table-cell>
          <table:table-cell table:style-name="Таблица2.A11" office:value-type="string">
            <text:p text:style-name="P188">КР канму органъясын, КР МА <text:span text:style-name="T428">органъяс</text:span>ын, КР КУ-ын да КР ОПВ<text:span text:style-name="T476">О</text:span> водзын <text:span text:style-name="T476">сувтӧдӧм</text:span> могъяс олӧмӧ пӧртӧм могысь (вынсьӧдӧм план серти) лӧсьӧдӧм организацияясын коррупциялы паныд удж нуӧдӧм йылысь оланпастэчас збыльмӧдан юалӧмъяс серти прӧверкаяс нуӧдӧм</text:p>
          </table:table-cell>
          <table:table-cell table:style-name="Таблица2.A11" office:value-type="string">
            <text:p text:style-name="P98">2021-2024</text:p>
          </table:table-cell>
          <table:table-cell table:style-name="Таблица2.A11" office:value-type="string">
            <text:p text:style-name="P24">КПУКРЮВ</text:p>
          </table:table-cell>
        </table:table-row>
        <text:soft-page-break/>
        <table:table-row table:style-name="Таблица2.12">
          <table:table-cell table:style-name="Таблица2.A1" office:value-type="string">
            <text:p text:style-name="P98">1.9</text:p>
          </table:table-cell>
          <table:table-cell table:style-name="Таблица2.A1" office:value-type="string">
            <text:p text:style-name="P189">Коми Республикаын коррупциялы паныд нуӧдан уджсӧ координируйтысь комиссиялысь заседаниеяс, Коми Республикаын коррупциялы паныд нуӧдан удж координируйтысь комиссиялысь президиум котыртӧм, заседаниеяс кежлӧ материалъяс дасьтӧм </text:p>
          </table:table-cell>
          <table:table-cell table:style-name="Таблица2.A1" office:value-type="string">
            <text:p text:style-name="P98">2021-2024</text:p>
          </table:table-cell>
          <table:table-cell table:style-name="Таблица2.A1" office:value-type="string">
            <text:p text:style-name="P103"><text:span text:style-name="T389">КПУКРЮВ</text:span> </text:p>
          </table:table-cell>
        </table:table-row>
        <table:table-row table:style-name="Таблица2.13">
          <table:table-cell table:style-name="Таблица2.A11" office:value-type="string">
            <text:p text:style-name="P98">1.10</text:p>
          </table:table-cell>
          <table:table-cell table:style-name="Таблица2.A11" office:value-type="string">
            <text:p text:style-name="P147"><text:span text:style-name="T329">Коми Республикаын коррупциялы паныд нуӧдан уджсӧ координируйтысь комиссиялӧн заседаниеяс, Коми Республикаын коррупциялы паныд нуӧдан удж координируйтысь комиссиялӧн президиум дырйи примитӧм помшуӧмъяс збыльмӧдӧм бӧрся контроль</text:span></text:p>
          </table:table-cell>
          <table:table-cell table:style-name="Таблица2.A11" office:value-type="string">
            <text:p text:style-name="P98">2021-2024</text:p>
          </table:table-cell>
          <table:table-cell table:style-name="Таблица2.A11" office:value-type="string">
            <text:p text:style-name="P25">КПУКРЮВ</text:p>
          </table:table-cell>
        </table:table-row>
        <table:table-row table:style-name="Таблица2.14">
          <table:table-cell table:style-name="Таблица2.A1" office:value-type="string">
            <text:p text:style-name="P98">1.11</text:p>
          </table:table-cell>
          <table:table-cell table:style-name="Таблица2.A1" office:value-type="string">
            <text:p text:style-name="P144">Коми Республикаын муниципальнӧй юкӧнъяс<text:span text:style-name="T477">ын</text:span>/<text:span text:style-name="T330">КР КУ-ын, КР КӦП-ын, КР МУ-ын, КР МӦП-ын </text:span>коррупциялы паныд удж нуӧдысь комиссияяслысь бура уджалӧмсӧ могмӧдӧм, <text:span text:style-name="T331">сы лыдын тайӧ комиссияяслӧн заседаниеяс дырйи лӧсялана учреждениеясын, предприятиеясын коррупциялы паныд нуӧдан удж серти юалӧмъяс видлалӧм </text:span></text:p>
            <text:p text:style-name="P144"/>
          </table:table-cell>
          <table:table-cell table:style-name="Таблица2.A1" office:value-type="string">
            <text:p text:style-name="P98">2021-2024</text:p>
          </table:table-cell>
          <table:table-cell table:style-name="Таблица2.A1" office:value-type="string">
            <text:p text:style-name="P190">КР МА органъяс (сёрнитчӧмӧн)/КР ОПВО, кодъяс лоӧны КР КУ учредитысьясӧн, кодъяс веськӧдлӧны КР КӦП-лӧн КМУ, координируйтӧны налысь уджсӧ, КР МА органъяс, кодъяс лоӧны КР МУ учредитысьясӧн, кодъяс веськӧдлӧны КР МӦП-лӧн КМУ, коор<text:span text:style-name="T538">д</text:span>инируйтӧны налысь уджсӧ (сёрнитчӧмӧн)</text:p>
          </table:table-cell>
        </table:table-row>
        <table:table-row table:style-name="Таблица2.15">
          <table:table-cell table:style-name="Таблица2.A1" office:value-type="string">
            <text:p text:style-name="P96">1.12</text:p>
          </table:table-cell>
          <table:table-cell table:style-name="Таблица2.A1" office:value-type="string">
            <text:p text:style-name="P193">КР КУ-ын, КР МУ-ын, КР <text:span text:style-name="T478">КӦ</text:span>П-ын, КР М<text:span text:style-name="T478">Ӧ</text:span>П-ын коррупцияысь ӧлӧдан мераяс дасьтӧмсӧ да збыльмӧдӧмсӧ могмӧдӧм</text:p>
            <text:p text:style-name="P143"><text:soft-page-break/></text:p>
          </table:table-cell>
          <table:table-cell table:style-name="Таблица2.A1" office:value-type="string">
            <text:p text:style-name="P96">2021-2024</text:p>
          </table:table-cell>
          <table:table-cell table:style-name="Таблица2.A1" office:value-type="string">
            <text:p text:style-name="P124"><text:span text:style-name="T332">КР ОПВО, кодъяс лоӧны КР КУ учредитысьясӧн, кодъяс веськӧдлӧны </text:span><text:soft-page-break/><text:span text:style-name="T332">КР КӦП-лӧн КМУ, координируйтӧны налысь уджсӧ</text:span>, </text:p>
            <text:p text:style-name="P194">КР МА органъяс, кодъяс лоӧны КР МУ учредитысьясӧн, кодъяс веськӧдлӧны КР МӦП-лӧн КМУ, координируйтӧны налысь уджсӧ (сёрнитчӧмӧн)</text:p>
          </table:table-cell>
        </table:table-row>
        <table:table-row table:style-name="Таблица2.16">
          <table:table-cell table:style-name="Таблица2.A1" office:value-type="string">
            <text:p text:style-name="P96">1.13</text:p>
          </table:table-cell>
          <table:table-cell table:style-name="Таблица2.A1" office:value-type="string">
            <text:p text:style-name="P143"><text:span text:style-name="T366">КР канму органъяслысь, КР МА органъяслысь, КР КУ-лысь, КР КӦП-лысь, КР МУ-лысь, КР МӦП-лысь</text:span> коррупциялы паныд удж нуӧдан юалӧмъяс серти методика боксянь рекомендацияяс, юӧртан да гӧгӧрвоӧдан материалъяс, модельнӧй нормативнӧй инӧда актъяс дасьтӧм</text:p>
          </table:table-cell>
          <table:table-cell table:style-name="Таблица2.A1" office:value-type="string">
            <text:p text:style-name="P96">2021-2024</text:p>
          </table:table-cell>
          <table:table-cell table:style-name="Таблица2.A1" office:value-type="string">
            <text:p text:style-name="P125"><text:span text:style-name="T389">КПУКРЮВ</text:span>, </text:p>
            <text:p text:style-name="P195">КР канму органъяс</text:p>
            <text:p text:style-name="P126">(<text:span text:style-name="T333">сёрнитчӧмӧн</text:span>), </text:p>
            <text:p text:style-name="P96"><text:span text:style-name="T333">КР ОПВО</text:span>,</text:p>
            <text:p text:style-name="P195">КР МА <text:span text:style-name="T478">органъяс</text:span></text:p>
            <text:p text:style-name="P96">(<text:span text:style-name="T333">сёрнитчӧмӧн</text:span>)</text:p>
          </table:table-cell>
        </table:table-row>
        <table:table-row table:style-name="Таблица2.17">
          <table:table-cell table:style-name="Таблица2.A1" office:value-type="string">
            <text:p text:style-name="P96">1.14</text:p>
          </table:table-cell>
          <table:table-cell table:style-name="Таблица2.A1" office:value-type="string">
            <text:p text:style-name="P143">К<text:span text:style-name="T333">Р</text:span> канму органъясӧн <text:span text:style-name="T429">да</text:span> К<text:span text:style-name="T333">Р</text:span> <text:span text:style-name="T333">МА органъяс</text:span>ӧн коррупция рискъяс донъялӧмсӧ нуӧдӧм, кутшӧмъяс артмӧны налы сетӧм уджмогъяс збыльмӧдігӧн</text:p>
          </table:table-cell>
          <table:table-cell table:style-name="Таблица2.A1" office:value-type="string">
            <text:p text:style-name="P29"><text:span text:style-name="T328">быд во отчётнӧй во бӧрын мунысь волӧн рака тӧлысь 1 лунӧдз</text:span></text:p>
          </table:table-cell>
          <table:table-cell table:style-name="Таблица2.A1" office:value-type="string">
            <text:p text:style-name="P127">К<text:span text:style-name="T333">Р</text:span> канму органъяс</text:p>
            <text:p text:style-name="P96">(<text:span text:style-name="T333">сёрнитчӧмӧн</text:span>), </text:p>
            <text:p text:style-name="P96"><text:span text:style-name="T333">КР ОПВО</text:span>,</text:p>
            <text:p text:style-name="P195">КР МАО <text:span text:style-name="T479">органъяс</text:span></text:p>
            <text:p text:style-name="P96"><text:span text:style-name="T333">(сёрнитчӧмӧн</text:span>)</text:p>
          </table:table-cell>
        </table:table-row>
        <table:table-row table:style-name="Таблица2.18">
          <table:table-cell table:style-name="Таблица2.A1" office:value-type="string">
            <text:p text:style-name="P96">1.15</text:p>
          </table:table-cell>
          <table:table-cell table:style-name="Таблица2.A1" office:value-type="string">
            <text:p text:style-name="P151">Контроль (дӧзьӧр) серти удж збыльмӧдігӧн коррупция рискъяс чинтӧм серт<text:span text:style-name="T446">и инӧда да котыртан мероприятиеяс </text:span>збыльмӧдӧм<text:span text:style-name="T480">сӧ </text:span></text:p>
            <text:p text:style-name="P151">монитори<text:span text:style-name="T480">тӧм</text:span></text:p>
          </table:table-cell>
          <table:table-cell table:style-name="Таблица2.A1" office:value-type="string">
            <text:p text:style-name="P96">2021-2024</text:p>
          </table:table-cell>
          <table:table-cell table:style-name="Таблица2.A1" office:value-type="string">
            <text:p text:style-name="P127"><text:span text:style-name="T333">к</text:span>онтроль (дӧзьӧр) серти удж збыльмӧд<text:span text:style-name="T333">ысь КР ОПВО, КР МА органъяс (сёрнитчӧмӧн)</text:span></text:p>
          </table:table-cell>
        </table:table-row>
        <table:table-row table:style-name="Таблица2.19">
          <table:table-cell table:style-name="Таблица2.A1" office:value-type="string">
            <text:p text:style-name="P96">1.16</text:p>
          </table:table-cell>
          <table:table-cell table:style-name="Таблица2.A1" office:value-type="string">
            <text:p text:style-name="P152"><text:span text:style-name="T334">Коррупция рискъяс видлалӧм-туялӧм, кутшӧмъяс йитчӧмаӧсь Коми Республикаса канму чинъясын да Коми Республикаын муниципальнӧй чинъясын, Коми Республикаса канму гражданскӧй служба чинъясын да Коми </text:span><text:soft-page-break/><text:span text:style-name="T334">Республикаын муниципальнӧй служба чинъясын, коммерческӧй да абу коммерческӧй организацияясӧн веськӧдлӧмын уджалысь йӧзлӧн пырӧдчӧмкӧд, сы лыдын кутшӧмъяс лоӧны канму корпорацияяслӧн (компанияяслӧн) либӧ публичнӧй-инӧда компанияяслӧн организацияясӧн, да тайӧ организацияясӧн веськӧдлан коллегиальнӧй органъясӧ пырысьяс пыдди налӧн уджкӧд</text:span></text:p>
          </table:table-cell>
          <table:table-cell table:style-name="Таблица2.A1" office:value-type="string">
            <text:p text:style-name="P96">2021-2024</text:p>
          </table:table-cell>
          <table:table-cell table:style-name="Таблица2.A1" office:value-type="string">
            <text:p text:style-name="P128"><text:span text:style-name="T389">КПУКРЮВ</text:span>, </text:p>
            <text:p text:style-name="P196">КР канму органъяс</text:p>
            <text:p text:style-name="P126">(<text:span text:style-name="T333">сёрнитчӧмӧн</text:span>), </text:p>
            <text:p text:style-name="P126"><text:span text:style-name="T333">КР ОПВО</text:span>,</text:p>
            <text:p text:style-name="P196">КР МА <text:span text:style-name="T480">органъяс</text:span></text:p>
            <text:p text:style-name="P126">(<text:span text:style-name="T333">сёрнитчӧмӧн</text:span>)</text:p>
          </table:table-cell>
        </table:table-row>
        <table:table-row table:style-name="Таблица2.20">
          <table:table-cell table:style-name="Таблица2.A11" office:value-type="string">
            <text:p text:style-name="P98">1.17</text:p>
          </table:table-cell>
          <table:table-cell table:style-name="Таблица2.B20" office:value-type="string">
            <text:p text:style-name="P144"><text:span text:style-name="T335">КР канму органъясын, КР МА органъясын</text:span> коррупция лоӧмторъяс йылысь гражданалысь норасьӧмъяс да шыӧдчӧмъяс видлалӧм-туялӧм</text:p>
          </table:table-cell>
          <table:table-cell table:style-name="Таблица2.B20" office:value-type="string">
            <text:p text:style-name="P98">2021-2024</text:p>
          </table:table-cell>
          <table:table-cell table:style-name="Таблица2.B20" office:value-type="string">
            <text:p text:style-name="P196">КР канму органъяс</text:p>
            <text:p text:style-name="P126">(<text:span text:style-name="T333">сёрнитчӧмӧн</text:span>), </text:p>
            <text:p text:style-name="P126"><text:span text:style-name="T333">КР ОПВО</text:span>,</text:p>
            <text:p text:style-name="P196">КР МА <text:span text:style-name="T429">органъяс</text:span></text:p>
            <text:p text:style-name="P104">(<text:span text:style-name="T333">сёрнитчӧмӧн</text:span>)</text:p>
          </table:table-cell>
        </table:table-row>
        <table:table-row table:style-name="Таблица2.21">
          <table:table-cell table:style-name="Таблица2.A1" office:value-type="string">
            <text:p text:style-name="P98">1.18</text:p>
          </table:table-cell>
          <table:table-cell table:style-name="Таблица2.A11" office:value-type="string">
            <text:p text:style-name="P38"><text:span text:style-name="T481">О</text:span>рганъяслысь да налӧн чина йӧзлысь <text:span text:style-name="T481">а</text:span>бу нормативнӧй инӧда актъяс туйтӧмӧн, помшуӧмъяс да вӧчӧмторъяс (вӧчтӧмторъяс) оланпаслы лӧсявтӧмӧн <text:span text:style-name="T481">шуӧм</text:span> йылысь ёрдъяслӧн, арбитражнӧй ёрдъяслӧн оланпас серти вынсялӧм помшуӧмъяслӧн бӧртасъяс серти инӧдӧн вӧдитчан практикасӧ видлалӧм, медым <text:span text:style-name="T481">дасьтыны</text:span> да примитны эрдӧдӧм торкалӧмъяслӧн помкаясысь ӧлӧд<text:span text:style-name="T481">ан</text:span> да найӧс бырӧд<text:span text:style-name="T481">ан</text:span> мераяс<text:span text:style-name="T481">сӧ</text:span></text:p>
          </table:table-cell>
          <table:table-cell table:style-name="Таблица2.A11" office:value-type="string">
            <text:p text:style-name="P86"><text:span text:style-name="T335">быд квартал</text:span> </text:p>
            <text:p text:style-name="P98"/>
          </table:table-cell>
          <table:table-cell table:style-name="Таблица2.A11" office:value-type="string">
            <text:p text:style-name="P196">КР канму органъяс</text:p>
            <text:p text:style-name="P126">(<text:span text:style-name="T333">сёрнитчӧмӧн</text:span>), </text:p>
            <text:p text:style-name="P126"><text:span text:style-name="T333">КР ОПВО</text:span>,</text:p>
            <text:p text:style-name="P196">КР МА <text:span text:style-name="T481">органъяс</text:span></text:p>
            <text:p text:style-name="P104">(<text:span text:style-name="T333">сёрнитчӧмӧн</text:span>)</text:p>
          </table:table-cell>
        </table:table-row>
        <table:table-row table:style-name="Таблица2.22">
          <table:table-cell table:style-name="Таблица2.A1" office:value-type="string">
            <text:p text:style-name="P98">1.19</text:p>
          </table:table-cell>
          <table:table-cell table:style-name="Таблица2.A1" office:value-type="string">
            <text:p text:style-name="P39"><text:span text:style-name="T329">Коми Республикаын коррупциялы паныд нуӧдан </text:span><text:span text:style-name="T459">уджсӧ координируйтысь</text:span><text:span text:style-name="T329"> комиссиялӧн заседание дырйи Уджтас збыльмӧдӧм йылысь отчёт видлалӧм</text:span></text:p>
          </table:table-cell>
          <table:table-cell table:style-name="Таблица2.A1" office:value-type="string">
            <text:p text:style-name="P105"><text:span text:style-name="T335">тӧвшӧр тӧлысь 31 лунӧдз</text:span> </text:p>
            <text:p text:style-name="P105">(<text:span text:style-name="T335">быд во</text:span>)</text:p>
          </table:table-cell>
          <table:table-cell table:style-name="Таблица2.A1" office:value-type="string">
            <text:p text:style-name="P26">КПУКРЮВ</text:p>
          </table:table-cell>
        </table:table-row>
        <table:table-row table:style-name="Таблица2.23">
          <table:table-cell table:style-name="Таблица2.A1" table:number-columns-spanned="4" office:value-type="string">
            <text:p text:style-name="P249"><text:span text:style-name="T258">2. </text:span><text:span text:style-name="T260">Коми Республикаса канму органъяслысь, Коми Республикаын меставывса асвеськӧдлан органъяслысь кадрӧвӧй политика збыльмӧдӧмын коррупциялы паныд удж нуӧдан </text:span><text:span text:style-name="T56">да </text:span><text:span text:style-name="T54">коррупциялы паныд удж нуӧданногъяссӧ бурмӧд</text:span><text:span text:style-name="T62">ан</text:span><text:span text:style-name="T56"> </text:span><text:soft-page-break/><text:span text:style-name="T56">мераяслысь</text:span><text:span text:style-name="T54"> окталунсӧ кыпӧдӧм </text:span></text:p>
          </table:table-cell>
          <table:covered-table-cell/>
          <table:covered-table-cell/>
          <table:covered-table-cell/>
        </table:table-row>
        <table:table-row table:style-name="Таблица2.24">
          <table:table-cell table:style-name="Таблица2.A1" office:value-type="string">
            <text:p text:style-name="P98">2.1</text:p>
          </table:table-cell>
          <table:table-cell table:style-name="Таблица2.A1" office:value-type="string">
            <text:p text:style-name="P148">Коми Республика<text:span text:style-name="T367">са канму гражданскӧй служащӧйясӧн, </text:span>Коми Республикаын муниципальнӧй служащӧйясӧн служебнӧй оласног дорӧ корӧмъясӧ кутчысьӧм серти да интересъясын ёсьлун ладмӧдӧм серти комиссияяс<text:span text:style-name="T367">лысь бура уджалӧмсӧ могмӧдӧм</text:span></text:p>
          </table:table-cell>
          <table:table-cell table:style-name="Таблица2.A1" office:value-type="string">
            <text:p text:style-name="P98">2021-2024</text:p>
          </table:table-cell>
          <table:table-cell table:style-name="Таблица2.A1" office:value-type="string">
            <text:p text:style-name="P197">КР канму органъяс</text:p>
            <text:p text:style-name="P129">(<text:span text:style-name="T333">сёрнитчӧмӧн</text:span>), </text:p>
            <text:p text:style-name="P129"><text:span text:style-name="T333">КР ОПВО</text:span>,</text:p>
            <text:p text:style-name="P197">КР МА <text:span text:style-name="T429">органъяс</text:span></text:p>
            <text:p text:style-name="P106">(<text:span text:style-name="T333">сёрнитчӧмӧн</text:span>)</text:p>
            <text:p text:style-name="P98"/>
          </table:table-cell>
        </table:table-row>
        <table:table-row table:style-name="Таблица2.25">
          <table:table-cell table:style-name="Таблица2.A1" office:value-type="string">
            <text:p text:style-name="P96">2.2</text:p>
          </table:table-cell>
          <table:table-cell table:style-name="Таблица2.A1" office:value-type="string">
            <text:p text:style-name="P277"><text:span text:style-name="T52">Коми Республика</text:span><text:span text:style-name="T118">лӧн</text:span><text:span text:style-name="T52"> Каналан Сӧветса депутатъясӧн </text:span><text:span text:style-name="T51">(</text:span><text:span text:style-name="T52">водзӧ — КР Каналан Сӧвет) да КР </text:span><text:span text:style-name="T51">Каналан </text:span><text:span text:style-name="T51">Сӧветса </text:span><text:span text:style-name="T52">Аппаратӧн </text:span><text:span text:style-name="T51">Юрнуӧдысьӧн коррупциялы паныд удж нуӧдӧм йылысь Россия Федерацияса оланпастэчаслӧн корӧмъясӧ кутчысьӧмсӧ могмӧдан мераяс дасьтӧм да збыльмӧдӧм</text:span></text:p>
          </table:table-cell>
          <table:table-cell table:style-name="Таблица2.A1" office:value-type="string">
            <text:p text:style-name="P96">2021-2024</text:p>
          </table:table-cell>
          <table:table-cell table:style-name="Таблица2.A1" office:value-type="string">
            <text:p text:style-name="P204">КР Каналан Сӧвет</text:p>
            <text:p text:style-name="P130">(<text:span text:style-name="T333">сёрнитчӧмӧн</text:span>)</text:p>
          </table:table-cell>
        </table:table-row>
        <table:table-row table:style-name="Таблица2.26">
          <table:table-cell table:style-name="Таблица2.A1" office:value-type="string">
            <text:p text:style-name="P98">2.3</text:p>
          </table:table-cell>
          <table:table-cell table:style-name="Таблица2.A1" office:value-type="string">
            <text:p text:style-name="P165"><text:span text:style-name="T295">Ч</text:span><text:span text:style-name="T294">ӧжӧс, рӧскод йылысь, эмбур да эмбур сяма кӧсйысьӧмъяс йылысь тӧдмӧгъяслӧн, </text:span><text:span text:style-name="T295">кутшӧмъясӧс сет</text:span><text:span text:style-name="T297">ӧмаӧсь</text:span><text:span text:style-name="T295"> Коми Республикаса канму чинъясын, Коми Республикаын муниципальнӧй чинъясын, Коми Республикаса канму гражданскӧй служба, Коми Республикаын муниципальнӧй служба чинъясын уджалысь йӧз да налӧн семья</text:span><text:span text:style-name="T297">яс</text:span><text:span text:style-name="T295">ӧ пырысьяс, чӧжӧс, эмбур да эмбур сяма кӧсйысьӧмъяс йылысь тӧдмӧгъяслӧн, кутшӧмъясӧс сет</text:span><text:span text:style-name="T297">ӧмаӧсь</text:span><text:span text:style-name="T295"> КР КУ-</text:span><text:span text:style-name="T297">ӧн</text:span><text:span text:style-name="T295">, КР МУ-</text:span><text:span text:style-name="T297">ӧн</text:span><text:span text:style-name="T295"> юрнуӧдысьяс да налӧн семья</text:span><text:span text:style-name="T297">яс</text:span><text:span text:style-name="T295">ӧ пырысьяс, </text:span><text:span text:style-name="T294">збыльлун да тырвыйӧлун серти пытшкӧсса мониторинг </text:span><text:span text:style-name="T295">нуӧдӧм</text:span></text:p>
          </table:table-cell>
          <table:table-cell table:style-name="Таблица2.A1" office:value-type="string">
            <text:p text:style-name="P23">быд во отчётнӧй во бӧрын мунысь волӧн лӧддза-номъя тӧлысь 1 лунӧдз</text:p>
            <text:p text:style-name="P98"/>
          </table:table-cell>
          <table:table-cell table:style-name="Таблица2.A1" office:value-type="string">
            <text:p text:style-name="P107"><text:span text:style-name="T389">КПУКРЮВ</text:span>,</text:p>
            <text:p text:style-name="P198">КР канму органъяс</text:p>
            <text:p text:style-name="P131">(<text:span text:style-name="T333">сёрнитчӧмӧн</text:span>), </text:p>
            <text:p text:style-name="P131"><text:span text:style-name="T333">КР ОПВО</text:span>,</text:p>
            <text:p text:style-name="P198">КР МА <text:span text:style-name="T429">органъяс</text:span></text:p>
            <text:p text:style-name="P108">(<text:span text:style-name="T333">сёрнитчӧмӧн</text:span>)</text:p>
          </table:table-cell>
        </table:table-row>
        <table:table-row table:style-name="Таблица2.27">
          <table:table-cell table:style-name="Таблица2.B20" office:value-type="string">
            <text:p text:style-name="P98">2.4</text:p>
          </table:table-cell>
          <table:table-cell table:style-name="Таблица2.B20" office:value-type="string">
            <text:p text:style-name="P166"><text:span text:style-name="T295">Коми Республикаса </text:span><text:span text:style-name="T296">канму </text:span><text:soft-page-break/><text:span text:style-name="T296">чинъясын, </text:span><text:span text:style-name="T295">Коми Республика</text:span><text:span text:style-name="T296">ын муниципальнӧй чинъясын, </text:span><text:span text:style-name="T295">Коми Республикаса канму гражданскӧй служба </text:span><text:span text:style-name="T296">чинъясын, </text:span><text:span text:style-name="T295">Коми Республика</text:span><text:span text:style-name="T296">ын муниципальнӧй служба чинъясын уджалысь йӧзлӧн да налӧн семья</text:span><text:span text:style-name="T297">яс</text:span><text:span text:style-name="T296">ӧ пырысьяслӧн рӧскод бӧрся </text:span><text:span text:style-name="T298">контроль</text:span></text:p>
          </table:table-cell>
          <table:table-cell table:style-name="Таблица2.B20" office:value-type="string">
            <text:p text:style-name="P98">2021-2024</text:p>
          </table:table-cell>
          <table:table-cell table:style-name="Таблица2.B20" office:value-type="string">
            <text:p text:style-name="P107"><text:span text:style-name="T389">КПУКРЮВ</text:span>,</text:p>
            <text:p text:style-name="P205"><text:soft-page-break/>КР канму органъяс</text:p>
            <text:p text:style-name="P98">(<text:span text:style-name="T336">сёрнитчӧмӧн</text:span>),</text:p>
            <text:p text:style-name="P205">КР ОПВ<text:span text:style-name="T482">О</text:span></text:p>
          </table:table-cell>
        </table:table-row>
        <table:table-row table:style-name="Таблица2.28">
          <table:table-cell table:style-name="Таблица2.A11" office:value-type="string">
            <text:p text:style-name="P98">2.5</text:p>
          </table:table-cell>
          <table:table-cell table:style-name="Таблица2.A11" office:value-type="string">
            <text:p text:style-name="P167"><text:span text:style-name="T370">Коми Республикаса канму чинъясын, </text:span><text:span text:style-name="T371">Коми Республикаын муниципальнӧй чинъясын,</text:span><text:span text:style-name="T370"> Коми Республикаса канму гражданскӧй служба чинъясын, </text:span><text:span text:style-name="T372">Коми Республика</text:span><text:span text:style-name="T373">ын</text:span><text:span text:style-name="T372"> муниципальнӧй служба чинъясын, КР КУ-</text:span><text:span text:style-name="T373">ӧн</text:span><text:span text:style-name="T372"> да КР МУ-</text:span><text:span text:style-name="T373">ӧн</text:span><text:span text:style-name="T370"> </text:span><text:span text:style-name="T373">юрнуӧдысьяслӧн чинъясын </text:span><text:span text:style-name="T372">уджавны </text:span>кӧсйысь гражданаӧн, индӧм чинъясын уджалысь йӧзӧн сетӧм тӧдмӧгъяслысь збыльлунсӧ да тырвыйӧлунсӧ, а сідзжӧ коррупциялы паныд удж нуӧдӧм могысь урчитӧм кутӧдъясӧ, дзескӧдӧмъясӧ да корӧмъясӧ тайӧ йӧзӧн кутчысьӧмсӧ прӧверитӧм</text:p>
          </table:table-cell>
          <table:table-cell table:style-name="Таблица2.A11" office:value-type="string">
            <text:p text:style-name="P98">2021-2024</text:p>
          </table:table-cell>
          <table:table-cell table:style-name="Таблица2.A11" office:value-type="string">
            <text:p text:style-name="P107"><text:span text:style-name="T389">КПУКРЮВ</text:span>,</text:p>
            <text:p text:style-name="P199">КР канму органъяс</text:p>
            <text:p text:style-name="P132">(<text:span text:style-name="T333">сёрнитчӧмӧн</text:span>), </text:p>
            <text:p text:style-name="P132"><text:span text:style-name="T333">КР ОПВО</text:span>,</text:p>
            <text:p text:style-name="P199">КР МА <text:span text:style-name="T429">органъяс</text:span></text:p>
            <text:p text:style-name="P109">(<text:span text:style-name="T333">сёрнитчӧмӧн</text:span>)</text:p>
          </table:table-cell>
        </table:table-row>
        <table:table-row table:style-name="Таблица2.29">
          <table:table-cell table:style-name="Таблица2.A1" office:value-type="string">
            <text:p text:style-name="P98">2.6</text:p>
          </table:table-cell>
          <table:table-cell table:style-name="Таблица2.A1" office:value-type="string">
            <text:p text:style-name="P339">Коми Республикаса канму чинъясын, Коми Республикаын муниципальнӧй чинъясын, Коми Республикаса канму гражданскӧй служба <text:span text:style-name="T482">чинъясын</text:span>, Коми Республикаын муниципальнӧй служба чинъясын уджалысь йӧзӧн кутӧдъясӧ, дзескӧдӧмъясӧ да корӧмъясӧ кутчысьӧм бӧрся <text:span text:style-name="T523">контроль</text:span>, кутшӧмъясӧс урчитӧма коррупциялы паныд удж нуӧдӧм могысь, сы лыдын, кутшӧмъяс йитчӧны торъя категория йӧзӧн козинъяс босьтӧмкӧд, мукӧд мынтысяна <text:soft-page-break/>удж вӧчӧмкӧд, коррупциякӧд йитчӧм инӧд торк<text:span text:style-name="T482">ал</text:span>ӧм вылӧ ыштӧдӧм могысь шыӧдчӧм йылысь быть юӧртӧмкӧд, да контрольнӧй мероприятиеяс видлалӧм-туялӧм</text:p>
          </table:table-cell>
          <table:table-cell table:style-name="Таблица2.A1" office:value-type="string">
            <text:p text:style-name="P98">2021-2024</text:p>
          </table:table-cell>
          <table:table-cell table:style-name="Таблица2.A1" office:value-type="string">
            <text:p text:style-name="P107"><text:span text:style-name="T389">КПУКРЮВ</text:span>,</text:p>
            <text:p text:style-name="P198">КР канму органъяс</text:p>
            <text:p text:style-name="P131">(<text:span text:style-name="T333">сёрнитчӧмӧн</text:span>), </text:p>
            <text:p text:style-name="P131"><text:span text:style-name="T333">КР ОПВО</text:span>,</text:p>
            <text:p text:style-name="P198">КР МА <text:span text:style-name="T482">органъяс</text:span></text:p>
            <text:p text:style-name="P108">(<text:span text:style-name="T333">сёрнитчӧмӧн</text:span>)</text:p>
            <text:p text:style-name="P98"/>
            <text:p text:style-name="P98"/>
          </table:table-cell>
        </table:table-row>
        <table:table-row table:style-name="Таблица2.30">
          <table:table-cell table:style-name="Таблица2.B20" office:value-type="string">
            <text:p text:style-name="P98">2.7</text:p>
          </table:table-cell>
          <table:table-cell table:style-name="Таблица2.B20" office:value-type="string">
            <text:p text:style-name="P164"><text:span text:style-name="T309">КР канму органъясын, </text:span><text:span text:style-name="T311">КР МА органъясын </text:span><text:span text:style-name="T309">коррупциякӧд йитчӧм да мукӧд ногӧн инӧд торкалӧмысь ӧлӧдан удж </text:span><text:span text:style-name="T312">вӧсна</text:span><text:span text:style-name="T309"> кывкутысь чина йӧзӧн </text:span>мероприятиеяс нуӧдӧм, кутшӧмъясӧс веськӧдӧма ассьыныс коланлунсӧ (сы лыдын на костын дзебӧм йитӧдъяссӧ) эрдӧдӧм вылӧ, мый вӧсна вермас артмыны интересъясын ёсьлун</text:p>
          </table:table-cell>
          <table:table-cell table:style-name="Таблица2.B20" office:value-type="string">
            <text:p text:style-name="P98">во джын<text:span text:style-name="T522">нас</text:span> 1 </text:p>
            <text:p text:style-name="P96">(тӧвшӧр тӧлысь 20 лунӧдз, </text:p>
            <text:p text:style-name="P96">сора тӧлысь</text:p>
            <text:p text:style-name="P98">20 лунӧдз)</text:p>
          </table:table-cell>
          <table:table-cell table:style-name="Таблица2.B20" office:value-type="string">
            <text:p text:style-name="P200">КР канму органъяс</text:p>
            <text:p text:style-name="P133">(<text:span text:style-name="T333">сёрнитчӧмӧн</text:span>), </text:p>
            <text:p text:style-name="P133"><text:span text:style-name="T333">КР ОПВО</text:span>,</text:p>
            <text:p text:style-name="P200">КР МА <text:span text:style-name="T482">органъяс</text:span></text:p>
            <text:p text:style-name="P110">(<text:span text:style-name="T333">сёрнитчӧмӧн</text:span>)</text:p>
          </table:table-cell>
        </table:table-row>
        <table:table-row table:style-name="Таблица2.31">
          <table:table-cell table:style-name="Таблица2.A1" office:value-type="string">
            <text:p text:style-name="P98">2.8</text:p>
          </table:table-cell>
          <table:table-cell table:style-name="Таблица2.A1" office:value-type="string">
            <text:p text:style-name="P236">Быд пӧрйӧ, кор оз кутчысьны кутӧдъясӧ, дзескӧдӧмъясӧ да корӧмъясӧ, кутшӧмъясӧс урчитӧма коррупциялы паныд удж нуӧдӧм могысь, федеральнӧй оланпастэчасӧн урчитӧм юридическӧ<text:span text:style-name="T483">я</text:span> кывкут<text:span text:style-name="T483">ан</text:span> мераясӧн, сы лыдын интересъясын ёсьлунысь видзчысян да (либӧ) сійӧс ладмӧдан мераясӧн, вӧдитчӧм<text:span text:style-name="T483">сӧ</text:span> монитори<text:span text:style-name="T483">тӧм</text:span></text:p>
          </table:table-cell>
          <table:table-cell table:style-name="Таблица2.A1" office:value-type="string">
            <text:p text:style-name="P98">отчётнӧй квартал бӧрын мунысь тӧлысьлӧн</text:p>
            <text:p text:style-name="P98">15 лунӧдз</text:p>
          </table:table-cell>
          <table:table-cell table:style-name="Таблица2.A1" office:value-type="string">
            <text:p text:style-name="P27">КПУКРЮВ</text:p>
          </table:table-cell>
        </table:table-row>
        <table:table-row table:style-name="Таблица2.32">
          <table:table-cell table:style-name="Таблица2.A1" office:value-type="string">
            <text:p text:style-name="P81">2.9</text:p>
          </table:table-cell>
          <table:table-cell table:style-name="Таблица2.A1" office:value-type="string">
            <text:p text:style-name="P83">Кадрӧвӧй уджлысь окталунсӧ кыпӧдан мераяс примитӧм <text:span text:style-name="T484">сійӧ</text:span> юкӧнын, мый йитчӧма Коми Республикаса канму чинъясын, Коми Республикаын муниципальнӧй чинъясын, Коми Республикаса канму гражданскӧй служба <text:span text:style-name="T484">чинъясын</text:span>, Коми Республикаын муниципальнӧй служба чинъясын уджалысь йӧзлысь личнӧй делӧяс нуӧдӧмкӧд, сы лыдын <text:span text:style-name="T309">интересъясын ёсьлун </text:span><text:soft-page-break/><text:span text:style-name="T309">артмыны</text:span> вермӧмсӧ эрдӧдӧм могысь<text:span text:style-name="T309"> </text:span>анкетаясын, кутшӧмъясӧс сетӧны индӧм чинъясӧ индігӧн да татшӧм службаӧ пыригӧн, налӧн рӧдвуж да свӧякъяс йылысь тӧдмӧгъяслӧн ӧнія кадлы лӧсялӧм бӧрся <text:span text:style-name="T523">контролькӧд</text:span></text:p>
          </table:table-cell>
          <table:table-cell table:style-name="Таблица2.A1" office:value-type="string">
            <text:p text:style-name="P98">2021-2024</text:p>
          </table:table-cell>
          <table:table-cell table:style-name="Таблица2.A1" office:value-type="string">
            <text:p text:style-name="P45">Коми Республикаса Юралысьлӧн Администрацияса <text:span text:style-name="T484">К</text:span>анму гражданскӧй службаӧн веськӧдланін (водзӧ — КРЮА КГСВ), </text:p>
            <text:p text:style-name="P45">КР канму органъяс (сёрнитчӧмӧн), </text:p>
            <text:p text:style-name="P46">КР ОПВ<text:span text:style-name="T484">О</text:span>, </text:p>
            <text:p text:style-name="P46">КР МА <text:span text:style-name="T484">органъяс</text:span> (сёрнитчӧмӧн)</text:p>
            <text:p text:style-name="P98"/>
          </table:table-cell>
        </table:table-row>
        <table:table-row table:style-name="Таблица2.33">
          <table:table-cell table:style-name="Таблица2.A1" office:value-type="string">
            <text:p text:style-name="P98">2.10</text:p>
          </table:table-cell>
          <table:table-cell table:style-name="Таблица2.A1" office:value-type="string">
            <text:p text:style-name="P144">Коррупциякӧд йитчӧм да мукӧд ногӧн инӧд торкалӧм<text:span text:style-name="T484">ысь</text:span> ӧлӧдӧм <text:span text:style-name="T484">вӧсна КР</text:span> канму органъясса, <text:span text:style-name="T430">КР МА органъясса</text:span> кывкутысь чина йӧзлӧн уджлысь окталун донъялӧмсӧ нуӧдӧм</text:p>
          </table:table-cell>
          <table:table-cell table:style-name="Таблица2.A1" office:value-type="string">
            <text:p text:style-name="P98">быд во отчётнӧй во бӧрын мунысь волӧн рака тӧлысь 1 лунӧдз</text:p>
          </table:table-cell>
          <table:table-cell table:style-name="Таблица2.A1" office:value-type="string">
            <text:p text:style-name="P201">КР канму органъяс</text:p>
            <text:p text:style-name="P134">(<text:span text:style-name="T333">сёрнитчӧмӧн</text:span>), </text:p>
            <text:p text:style-name="P134"><text:span text:style-name="T333">КР ОПВО</text:span>,</text:p>
            <text:p text:style-name="P201">КР МА <text:span text:style-name="T483">органъяс</text:span></text:p>
            <text:p text:style-name="P111">(<text:span text:style-name="T333">сёрнитчӧмӧн</text:span>)</text:p>
          </table:table-cell>
        </table:table-row>
        <table:table-row table:style-name="Таблица2.34">
          <table:table-cell table:style-name="Таблица2.A3" table:number-columns-spanned="4" office:value-type="string">
            <text:p text:style-name="P82">3. <text:span text:style-name="T485">Ка</text:span>нму <text:span text:style-name="T485">да</text:span> муниципальнӧй могъяс вылӧ <text:span text:style-name="T485">в</text:span>узӧс, уджъяс, услугаяс ньӧбан, торъя сикас юридическӧй кывкутысьяс<text:span text:style-name="T485">л</text:span>ӧн <text:span text:style-name="T485">закупкаяс</text:span> юкӧнъясын, <text:span text:style-name="T431">сы лыдын канму да муниципальнӧй эмбурӧн вӧдитчигӧн,</text:span> коррупциялы паныд удж нуӧдан мераяс бурмӧдӧм, <text:span text:style-name="T431">а сідзжӧ сьӧмкудйысь сьӧм абу торъя могъяс вылӧ видзӧмысь кывкутан мераясӧн вӧдитчӧм</text:span></text:p>
          </table:table-cell>
          <table:covered-table-cell/>
          <table:covered-table-cell/>
          <table:covered-table-cell/>
        </table:table-row>
        <table:table-row table:style-name="Таблица2.35">
          <table:table-cell table:style-name="Таблица2.A1" office:value-type="string">
            <text:p text:style-name="P98">3.1</text:p>
          </table:table-cell>
          <table:table-cell table:style-name="Таблица2.A1" office:value-type="string">
            <text:p text:style-name="P144">«Канму да муниципальнӧй могъяс вылӧ вузӧс, уджъяс, услугаяс ньӧбан юкӧнын контрактнӧй система йылысь» 2013 во косму тӧлысь 5 лунся 44-ФЗ №-а Федеральнӧй оланпаслӧн, «Торъя сикас юридическӧй кывкутысьясӧн вузӧс, уджъяс, услугаяс ньӧбӧм йылысь» 2011 во сора тӧлысь 18 лунся 223-ФЗ №-а Федеральнӧй оланпаслӧн корӧмъясӧ кутчысьӧм бӧрся <text:span text:style-name="T523">контроль</text:span>, сы лыдын, кутшӧмъяс йитчӧны закупкаяс <text:span text:style-name="T486">нуӧдігӧн</text:span> закупка<text:span text:style-name="T486">ӧ пырӧдчысь</text:span> да заказчик костын интересъясын ёсьлун артмыны позьтӧмлункӧд</text:p>
          </table:table-cell>
          <table:table-cell table:style-name="Таблица2.A1" office:value-type="string">
            <text:p text:style-name="P98">2021-2024</text:p>
          </table:table-cell>
          <table:table-cell table:style-name="Таблица2.A1" office:value-type="string">
            <text:p text:style-name="P47">Коми Республикаса сьӧм овмӧс министерство (водзӧ — КР <text:span text:style-name="T501">сьӧм овмӧс министерство</text:span>), </text:p>
            <text:p text:style-name="P2"><text:span text:style-name="Emphasis"><text:span text:style-name="T525">Коми Республикаса ньӧбасьӧм нуӧдан комитет</text:span></text:span><text:span text:style-name="T529"> (водзӧ - КР </text:span><text:span text:style-name="Emphasis"><text:span text:style-name="T525">ньӧбасьӧм нуӧдан </text:span></text:span><text:span text:style-name="T529">комитет), КР МА органъяс (сёрнитчӧмӧн)</text:span></text:p>
            <text:p text:style-name="P98"/>
          </table:table-cell>
        </table:table-row>
        <table:table-row table:style-name="Таблица2.36">
          <table:table-cell table:style-name="Таблица2.A1" office:value-type="string">
            <text:p text:style-name="P98">3.2</text:p>
          </table:table-cell>
          <table:table-cell table:style-name="Таблица2.A1" office:value-type="string">
            <text:p text:style-name="P144">Канму <text:span text:style-name="T337">могъяс</text:span>/<text:span text:style-name="T337">муниципальнӧй</text:span> могъяс вылӧ вузӧс, уджъяс, услугаяс ньӧбан юкӧнын сьӧмкуд рӧскодлысь окталун<text:span text:style-name="T492">сӧ</text:span> <text:soft-page-break/>видлалӧм-туялӧ<text:span text:style-name="T337">м</text:span></text:p>
          </table:table-cell>
          <table:table-cell table:style-name="Таблица2.A1" office:value-type="string">
            <text:p text:style-name="P98">2021-2024</text:p>
          </table:table-cell>
          <table:table-cell table:style-name="Таблица2.A1" office:value-type="string">
            <text:p text:style-name="P48">КР <text:span text:style-name="T501">сьӧм овмӧс министерство</text:span>, </text:p>
            <text:p text:style-name="P2"><text:span text:style-name="T529">КР </text:span><text:span text:style-name="Emphasis"><text:span text:style-name="T525">ньӧбасьӧм нуӧдан </text:span></text:span><text:span text:style-name="T529">комитет,/</text:span></text:p>
            <text:p text:style-name="P206"><text:soft-page-break/>КР МА органъяс (сёрнитчӧмӧн)</text:p>
          </table:table-cell>
        </table:table-row>
        <table:table-row table:style-name="Таблица2.37">
          <table:table-cell table:style-name="Таблица2.A1" office:value-type="string">
            <text:p text:style-name="P96">3.3</text:p>
          </table:table-cell>
          <table:table-cell table:style-name="Таблица2.A1" office:value-type="string">
            <text:p text:style-name="P143">Быдвося мероприятиеяс нуӧдӧм, кутшӧмъясӧс веськӧдӧма бизнес юкӧнӧ коррупциялы паныд мунан оласнога стандартъяс пыртӧм вылӧ</text:p>
            <text:p text:style-name="P143"/>
          </table:table-cell>
          <table:table-cell table:style-name="Таблица2.A1" office:value-type="string">
            <text:p text:style-name="P96"/>
            <text:p text:style-name="P96">2021-2024</text:p>
          </table:table-cell>
          <table:table-cell table:style-name="Таблица2.A1" office:value-type="string">
            <text:p text:style-name="P247"><text:span text:style-name="T5">Коми </text:span><text:span text:style-name="T1">Республикаса вузасян-промышленнӧй палата </text:span></text:p>
            <text:p text:style-name="P280"><text:span text:style-name="T96">(</text:span><text:span text:style-name="T1">водзӧ – КР ВПП)</text:span></text:p>
            <text:p text:style-name="P96">(сёрнитчӧмӧн),</text:p>
            <text:p text:style-name="P247"><text:span text:style-name="T57">Коми Республикаса промышлен-никъяслӧн да асшӧр уджалысьяслӧн союз уджӧн могмӧдысьяслӧн дінму ӧтув </text:span><text:span text:style-name="T58">(водзӧ - КР П</text:span><text:span text:style-name="T59">АУС</text:span><text:span text:style-name="T58">)</text:span><text:span text:style-name="T57"> (сёрнитчӧмӧн); «</text:span><text:span text:style-name="T54">ОПОРА РОССИИ» ичӧт да шӧр предприниматель-ство серти ӧтувроссияса ӧтйӧза организациялӧн Коми республиканскӧй юкӧн» ӧтйӧза организация</text:span></text:p>
            <text:p text:style-name="P96">(сёрнитчӧмӧн)</text:p>
            <text:p text:style-name="P237">«Деловая Россия» ӧтувроссияса ӧтйӧза организациялӧн Коми республикан-скӧй юкӧн</text:p>
            <text:p text:style-name="P207">(сёрнитчӧмӧн)</text:p>
          </table:table-cell>
        </table:table-row>
        <table:table-row table:style-name="Таблица2.38">
          <table:table-cell table:style-name="Таблица2.A11" office:value-type="string">
            <text:p text:style-name="P98">3.4</text:p>
          </table:table-cell>
          <table:table-cell table:style-name="Таблица2.A11" office:value-type="string">
            <text:p text:style-name="P276"><text:span text:style-name="T97">КР канму органъясын, КР МА органъясын, мук</text:span><text:span text:style-name="T1">ӧд организацияын, кодъяс </text:span><text:span text:style-name="T119">нуӧдӧны</text:span><text:span text:style-name="T1"> закупкаяс</text:span><text:span text:style-name="T120">сӧ</text:span><text:span text:style-name="T97"> «</text:span><text:span text:style-name="T1">Канму да муниципальнӧй могъяс вылӧ вузӧс, уджъяс, услугаяс ньӧбан юкӧнын контрактнӧй система йылысь» 2013 во косму тӧлысь 5 лунся 44-ФЗ №-а, «Торъя сикас </text:span><text:soft-page-break/><text:span text:style-name="T1">юридическӧй кывкутысьясӧн вузӧс, уджъяс, услугаяс ньӧбӧм йылысь» 2011 во сора тӧлысь 18 лунся 223-ФЗ №-а </text:span><text:span text:style-name="T119">ф</text:span><text:span text:style-name="T1">едеральнӧй оланпас</text:span><text:span text:style-name="T98">ъяс</text:span><text:span text:style-name="T1"> </text:span><text:span text:style-name="T99">серти, уджъяс </text:span><text:span text:style-name="T1">нуӧдӧм, кутшӧмъясӧс веськӧдӧма татшӧм закупкаяс </text:span><text:span text:style-name="T119">нуӧдігӧн</text:span><text:span text:style-name="T1"> Коми Республикаса канму чинъясын, Коми Республикаын муниципальнӧй чинъясын уджалысь йӧзлысь, </text:span><text:span text:style-name="T97">Коми Республикаса канму служащӧйяслысь</text:span><text:span text:style-name="T1"> да</text:span><text:span text:style-name="T97"> Коми Республикаын</text:span><text:span text:style-name="T1"> муниципальнӧй служащӧйяслысь, уджалысьяслысь ассьыныс коланлун эрдӧдӧм вылӧ, мый вӧсна артмӧ либӧ вермас артмыны интересъясын ёсьлун</text:span></text:p>
          </table:table-cell>
          <table:table-cell table:style-name="Таблица2.A11" office:value-type="string">
            <text:p text:style-name="P98">2021-2024</text:p>
          </table:table-cell>
          <table:table-cell table:style-name="Таблица2.A11" office:value-type="string">
            <text:p text:style-name="P202">КР канму органъяс</text:p>
            <text:p text:style-name="P135">(<text:span text:style-name="T333">сёрнитчӧмӧн</text:span>), </text:p>
            <text:p text:style-name="P135"><text:span text:style-name="T333">КР ОПВО</text:span>,</text:p>
            <text:p text:style-name="P202">КР МА <text:span text:style-name="T338">органъяс</text:span></text:p>
            <text:p text:style-name="P112">(<text:span text:style-name="T333">сёрнитчӧмӧн</text:span>)</text:p>
          </table:table-cell>
        </table:table-row>
        <table:table-row table:style-name="Таблица2.39">
          <table:table-cell table:style-name="Таблица2.A1" office:value-type="string">
            <text:p text:style-name="P98">3.5</text:p>
          </table:table-cell>
          <table:table-cell table:style-name="Таблица2.A1" office:value-type="string">
            <text:p text:style-name="P144">Ичӧт да шӧр бизнесӧс петкӧдлысьяслы налысь инӧдъяс да оланпас <text:span text:style-name="T493">серти</text:span> интересъяс доръян, экономика уджын коррупция рискъяслы паныд удж нуӧдан юалӧмъяс серти семинаръяс <text:span text:style-name="T493">(удж серти аддзысьлӧмъяс) </text:span>котыртӧм да нуӧдӧ<text:span text:style-name="T338">м</text:span></text:p>
          </table:table-cell>
          <table:table-cell table:style-name="Таблица2.A1" office:value-type="string">
            <text:p text:style-name="P98">2021-2024</text:p>
          </table:table-cell>
          <table:table-cell table:style-name="Таблица2.A1" office:value-type="string">
            <text:p text:style-name="P250"><text:span text:style-name="T7">Коми Республикаса экономика сӧвмӧдан да промышленносьт министерство </text:span><text:span text:style-name="T6">(водзӧ — КР экономика сӧвмӧдан министерство), </text:span><text:span text:style-name="T39">Коми Республикаын асшӧр уджалысьяслысь инӧдъяс дорйысь (сёрнитчӧмӧн)</text:span></text:p>
            <text:p text:style-name="P283">КР ВПП</text:p>
            <text:p text:style-name="P284">(<text:span text:style-name="T310">сёрнитчӧмӧн</text:span>),</text:p>
            <text:p text:style-name="P49">КР П<text:span text:style-name="T493">АУС</text:span></text:p>
            <text:p text:style-name="P113">(<text:span text:style-name="T383">сёрнитчӧмӧн</text:span>)</text:p>
          </table:table-cell>
        </table:table-row>
        <table:table-row table:style-name="Таблица2.40">
          <table:table-cell table:style-name="Таблица2.A1" office:value-type="string">
            <text:p text:style-name="P96">3.6</text:p>
          </table:table-cell>
          <table:table-cell table:style-name="Таблица2.A1" office:value-type="string">
            <text:p text:style-name="P3"><text:span text:style-name="T171">Сьӧмкудлӧн сьӧмкуд ассигнование </text:span><text:span text:style-name="T172">абу торъя </text:span><text:span text:style-name="T171">мог</text:span><text:span text:style-name="T172">ъяс</text:span><text:span text:style-name="T171"> вылӧ видзны позьтӧмлун серти мероприятиеяс нуӧдӧм, </text:span><text:span text:style-name="T173">кутшӧмъясӧс</text:span><text:span text:style-name="T171"> вичмӧдӧны </text:span><text:span text:style-name="T173">эпидемиялы паныд мероприятиеяс нуӧдӧм вылӧ, сы лыдын </text:span><text:span text:style-name="T127">(COVІD-19) выль </text:span><text:soft-page-break/><text:span text:style-name="T127">коронавирус инфекция паськалӧмлы паныд удж нуӧдӧм вылӧ, а сідзжӧ</text:span><text:span text:style-name="T137"> </text:span><text:span text:style-name="Strong"><text:span text:style-name="T273">«</text:span></text:span><text:span text:style-name="Strong"><text:span text:style-name="T141">2024 </text:span></text:span><text:span text:style-name="Strong"><text:span text:style-name="T142">воӧдз </text:span></text:span><text:span text:style-name="Strong"><text:span text:style-name="T143">период вылӧ </text:span></text:span><text:span text:style-name="Strong"><text:span text:style-name="T142">Россия Федерацияӧс сӧвмӧдан национальнӧй шӧр могъяс да </text:span></text:span><text:span text:style-name="Strong"><text:span text:style-name="T147">стратегия боксянь могъяс </text:span></text:span><text:span text:style-name="Strong"><text:span text:style-name="T142">йылысь» Россия Федерацияса Президентлӧн 2018 во ода-кора тӧлысь 7 лунся 204 №-а Индӧд</text:span></text:span><text:span text:style-name="Strong"><text:span text:style-name="T141">ӧн урчитӧм национальнӧй проектъяс збыльмӧдӧм вылӧ</text:span></text:span></text:p>
          </table:table-cell>
          <table:table-cell table:style-name="Таблица2.A1" office:value-type="string">
            <text:p text:style-name="P114">быд во отчётнӧй во бӧрын мунысь волӧн <text:span text:style-name="T402">тӧвшӧр</text:span> тӧлысь 1<text:span text:style-name="T402">5</text:span> лунӧдз</text:p>
            <text:p text:style-name="P136"/>
            <text:p text:style-name="P136"><text:span text:style-name="T339">(во кежлӧ планируйтӧм </text:span><text:soft-page-break/><text:span text:style-name="T403">контрольнӧй да экспертно-аналитическӧй мероприятиеяс серти)</text:span></text:p>
          </table:table-cell>
          <table:table-cell table:style-name="Таблица2.A1" office:value-type="string">
            <text:p text:style-name="P50">Коми Республикаса видзӧдан-арталан палата (сёрнитчӧмӧн), Коми Республикаын муниципальнӧй юкӧнъяс<text:span text:style-name="T494">лӧн</text:span> видзӧдан-арталан <text:soft-page-break/>органъяс (сёрнитчӧмӧн) </text:p>
            <text:p text:style-name="P96"/>
          </table:table-cell>
        </table:table-row>
        <table:table-row table:style-name="Таблица2.41">
          <table:table-cell table:style-name="Таблица2.A1" table:number-columns-spanned="4" office:value-type="string">
            <text:p text:style-name="P115"><text:span text:style-name="T432"><text:s/></text:span>4.<text:span text:style-name="T339"> Коррупциялы паныд удж йылысь юӧръясӧн паськыда тӧдмӧдӧм</text:span> <text:span text:style-name="T339">да</text:span> йӧзкотырын коррупциялы паныд оласнога стандартъяс паськӧдӧм <text:span text:style-name="T339">вылӧ веськӧдӧм велӧдан да мукӧд мероприятиелысь окталунсӧ кыпӧдӧм</text:span></text:p>
          </table:table-cell>
          <table:covered-table-cell/>
          <table:covered-table-cell/>
          <table:covered-table-cell/>
        </table:table-row>
        <table:table-row table:style-name="Таблица2.42">
          <table:table-cell table:style-name="Таблица2.A1" office:value-type="string">
            <text:p text:style-name="P98">4.1</text:p>
          </table:table-cell>
          <table:table-cell table:style-name="Таблица2.A1" office:value-type="string">
            <text:p text:style-name="P281"><text:span text:style-name="T1">Коррупциялы паныд удж нуӧдан юкӧнын уджсикас</text:span><text:span text:style-name="T121">ын</text:span><text:span text:style-name="T1"> сӧ</text:span><text:span text:style-name="T121">в</text:span><text:span text:style-name="T1">мӧдан мероприятиеяс котыртӧм да </text:span><text:span text:style-name="T121">нуӧдӧм</text:span><text:span text:style-name="T1">, сы лыдын коррупциялы паныд удж нуӧдан юкӧнын содтӧд уджсикасӧ уджтасъяс</text:span><text:span text:style-name="T53"> серти:</text:span></text:p>
            <text:p text:style-name="P208">- канму (муниципальнӧй) служащӧйясӧс, уджалысьясӧс, кодъяслӧн чина кывкутана могъясӧ пырӧ коррупциялы паныд удж<text:span text:style-name="T495">ӧ пырӧдчӧм</text:span>;</text:p>
            <text:p text:style-name="P208">- йӧзӧс, кодъяс медводдзаысь пырисны канму (муниципальнӧй) служба <text:span text:style-name="T496">вылӧ</text:span> либӧ лӧсялана организацияясӧ <text:span text:style-name="T496">удж вылӧ</text:span> да кодъяс уджалӧны коррупциялы паныд оласнога стандартъясӧ кутчысьӧмкӧд йитчӧм чинъясын</text:p>
            <text:p text:style-name="P209">- канму (муниципальнӧй) служащӧйясӧс, уджалысьясӧс<text:span text:style-name="T434"> велӧдӧм,</text:span> кодъяслӧн чина кывкутана могъясӧ пырӧ канму (муниципальнӧй) могъяс вылӧ вузӧс, уджъяс, услугаяс ньӧбӧм<text:span text:style-name="T496">ӧ пырӧдчӧм</text:span></text:p>
          </table:table-cell>
          <table:table-cell table:style-name="Таблица2.A1" office:value-type="string">
            <text:p text:style-name="P98">2021-2024</text:p>
          </table:table-cell>
          <table:table-cell table:style-name="Таблица2.A1" office:value-type="string">
            <text:p text:style-name="P98"><text:span text:style-name="T340">КРЮА</text:span> <text:span text:style-name="T340">КГСВ</text:span> </text:p>
          </table:table-cell>
        </table:table-row>
        <text:soft-page-break/>
        <table:table-row table:style-name="Таблица2.43">
          <table:table-cell table:style-name="Таблица2.A1" office:value-type="string">
            <text:p text:style-name="P96">4.2</text:p>
          </table:table-cell>
          <table:table-cell table:style-name="Таблица2.A1" office:value-type="string">
            <text:p text:style-name="P143">Коми Республикаса канму чинъясын, Коми Республикаын муниципальнӧй чинъясын, Коми Республикаса канму гражданскӧй служба, Коми Республикаын муниципальнӧй служба чинъясын уджалысь йӧзӧн дзескӧдӧмъясӧ, кутӧдъясӧ кутчысьӧм, кывкутана могъяс збыльмӧдӧм, кутшӧмъясӧс урчитӧма, медым нуӧдны коррупциялы паныд удж, наӧн оласног артмӧдны позьтӧмлун, кутшӧмӧс нагӧгӧрса йӧз вермӧны гӧгӧрвоны, кыдзи взятка сетны кӧсйысьӧм либӧ вӧзйӧм либӧ взятка босьтны сӧгласлун либӧ взятка сетӧм йылысь корӧм, налысь чинын уджалӧмкӧд йитӧдын либӧ наӧн служебнӧй кывкутана могъяс збыльмӧдӧмкӧд йитӧдын козинъяс сетӧм вылӧ лёк видзӧдлас, коррупция вылӧ <text:span text:style-name="T497">паныда</text:span> видзӧдлас артмӧдӧм серти котыртан, гӧгӧрвоӧдан да мукӧд мера<text:span text:style-name="T497">яс</text:span> збыльмӧдӧм</text:p>
          </table:table-cell>
          <table:table-cell table:style-name="Таблица2.A1" office:value-type="string">
            <text:p text:style-name="P96">2021-2024</text:p>
          </table:table-cell>
          <table:table-cell table:style-name="Таблица2.A1" office:value-type="string">
            <text:p text:style-name="P203">КР канму органъяс</text:p>
            <text:p text:style-name="P137">(<text:span text:style-name="T333">сёрнитчӧмӧн</text:span>), </text:p>
            <text:p text:style-name="P137"><text:span text:style-name="T333">КР ОПВО</text:span>,</text:p>
            <text:p text:style-name="P203">КР МА <text:span text:style-name="T338">органъяс</text:span></text:p>
            <text:p text:style-name="P116">(<text:span text:style-name="T333">сёрнитчӧмӧн</text:span>)</text:p>
          </table:table-cell>
        </table:table-row>
        <table:table-row table:style-name="Таблица2.44">
          <table:table-cell table:style-name="Таблица2.A1" office:value-type="string">
            <text:p text:style-name="P98">4.3</text:p>
          </table:table-cell>
          <table:table-cell table:style-name="Таблица2.A1" office:value-type="string">
            <text:p text:style-name="P149">Коми Республикаса канму гражданскӧй служ<text:span text:style-name="T340">ащӧйяслы</text:span>, Коми Республикаын муниципальнӧй <text:span text:style-name="T340">служащӧйяслы, кодъяс кывкутӧны коррупцияк</text:span>ӧд йитчӧм да мукӧд ногӧн инӧд торкалӧм<text:span text:style-name="T497">ысь</text:span> ӧлӧдӧм <text:span text:style-name="T497">вӧсна, тематическ</text:span>ӧй, юӧртана-методическӧй семинаръяс нуӧдӧм</text:p>
          </table:table-cell>
          <table:table-cell table:style-name="Таблица2.A1" office:value-type="string">
            <text:p text:style-name="P210">быд во</text:p>
            <text:p text:style-name="P211">во джыннас <text:span text:style-name="T497">1</text:span></text:p>
          </table:table-cell>
          <table:table-cell table:style-name="Таблица2.A1" office:value-type="string">
            <text:p text:style-name="P74">КПУКРЮВ</text:p>
            <text:p text:style-name="P98"/>
          </table:table-cell>
        </table:table-row>
        <table:table-row table:style-name="Таблица2.45">
          <table:table-cell table:style-name="Таблица2.A1" office:value-type="string">
            <text:p text:style-name="P164">4.4</text:p>
          </table:table-cell>
          <table:table-cell table:style-name="Таблица2.A11" office:value-type="string">
            <text:p text:style-name="P212">Коррупциялы паныд удж нуӧдан юалӧмъяс серти <text:span text:style-name="T497">йӧзӧс</text:span> юӧртан средствоясын да ӧтуввез-ресурсъясын социальнӧй реклама да статьяяс йӧзӧдӧмӧн гражданаӧс юӧрӧн могмӧдӧмсӧ <text:soft-page-break/>паськӧдан мераяс збыльмӧдӧмсӧ могмӧдӧм</text:p>
          </table:table-cell>
          <table:table-cell table:style-name="Таблица2.A11" office:value-type="string">
            <text:p text:style-name="P98">2021-2024</text:p>
          </table:table-cell>
          <table:table-cell table:style-name="Таблица2.A11" office:value-type="string">
            <text:p text:style-name="P5"><text:span text:style-name="Основной_20_текст7"><text:span text:style-name="T292">Коми Республикаса</text:span></text:span><text:span text:style-name="Emphasis"><text:span text:style-name="T346"> цифра отсӧгӧн сӧвмӧдан, йитӧд да юӧр сетан министерство </text:span></text:span><text:span text:style-name="Emphasis"><text:span text:style-name="T347">(водзӧ – КР </text:span></text:span><text:span text:style-name="Emphasis"><text:span text:style-name="T348">ц</text:span></text:span><text:span text:style-name="Emphasis"><text:span text:style-name="T349">ифра </text:span></text:span><text:span text:style-name="Emphasis"><text:span text:style-name="T350">отсӧгӧн </text:span></text:span><text:soft-page-break/><text:span text:style-name="Emphasis"><text:span text:style-name="T350">сӧвмӧдан</text:span></text:span><text:span text:style-name="Emphasis"><text:span text:style-name="T349"> министерство)</text:span></text:span></text:p>
          </table:table-cell>
        </table:table-row>
        <table:table-row table:style-name="Таблица2.46">
          <table:table-cell table:style-name="Таблица2.A1" office:value-type="string">
            <text:p text:style-name="P98">4.5</text:p>
          </table:table-cell>
          <table:table-cell table:style-name="Таблица2.A1" office:value-type="string">
            <text:p text:style-name="P150"><text:span text:style-name="T433">Йӧзлы, </text:span><text:span text:style-name="T100">кодъяслӧн чина кывкутана могъясӧ пырӧ нормативнӧй актъяс да татшӧм акт балаяс</text:span><text:span text:style-name="T452"> серти коррупция</text:span><text:span text:style-name="T454">ысь видзчысян</text:span><text:span text:style-name="T100"> экспертиза нуӧдӧм, велӧдан семинаръяс нуӧдӧмсӧ могмӧдӧм</text:span></text:p>
          </table:table-cell>
          <table:table-cell table:style-name="Таблица2.A1" office:value-type="string">
            <text:p text:style-name="P98">2021-2024</text:p>
          </table:table-cell>
          <table:table-cell table:style-name="Таблица2.A1" office:value-type="string">
            <text:p text:style-name="P213">Коми Республикаса Юралысьлӧн Администрация</text:p>
          </table:table-cell>
        </table:table-row>
        <table:table-row table:style-name="Таблица2.47">
          <table:table-cell table:style-name="Таблица2.A1" office:value-type="string">
            <text:p text:style-name="P96">4.6</text:p>
          </table:table-cell>
          <table:table-cell table:style-name="Таблица2.A1" office:value-type="string">
            <text:p text:style-name="P51">КР КУ-<text:span text:style-name="T500">са</text:span>, КР <text:span text:style-name="T500">КӦ</text:span>П-<text:span text:style-name="T500">са</text:span>, КР МУ-<text:span text:style-name="T500">са</text:span>, КР М<text:span text:style-name="T500">ӦП-са </text:span>юрнуӧдысьяскӧд да уджалысьяскӧд </text:p>
            <text:p text:style-name="P1"><text:span text:style-name="T527">«</text:span><text:span text:style-name="Strong_20_Emphasis"><text:span text:style-name="T359">Коррупциялы паныд удж нуӧдӧм йылысь оланпастэчас</text:span></text:span><text:span text:style-name="Strong_20_Emphasis"><text:span text:style-name="T360">са</text:span></text:span><text:span text:style-name="Strong_20_Emphasis"><text:span text:style-name="T359"> корӧмъяс олӧмӧ пӧрттӧмысь дисциплинарнӧя кывкутан мераяс. Быть колана корӧмъясӧ, дзескӧдӧмъясӧ да кутӧдъясӧ кутчысьтӧмлунысь кывкутӧм» </text:span></text:span><text:span text:style-name="Strong_20_Emphasis"><text:span text:style-name="T361">тема вылӧ мероприятиеяс (семинаръяс-практикумъяс) нуӧдӧм</text:span></text:span></text:p>
          </table:table-cell>
          <table:table-cell table:style-name="Таблица2.A1" office:value-type="string">
            <text:p text:style-name="P96">2021-2024</text:p>
          </table:table-cell>
          <table:table-cell table:style-name="Таблица2.A1" office:value-type="string">
            <text:p text:style-name="P192">КР ОПВО, кодъяс лоӧны КР КУ учредитысьясӧн, кодъяс веськӧдлӧны КР КӦП-лӧн КМУ, координируйтӧны налысь уджсӧ, КР МА органъяс, кодъяс лоӧны </text:p>
            <text:p text:style-name="P192">КР МУ учредитысьясӧн, кодъяс веськӧдлӧны КР МӦП-лӧн КМУ, координируйтӧны налысь уджсӧ (сёрнитчӧмӧн)</text:p>
          </table:table-cell>
        </table:table-row>
        <table:table-row table:style-name="Таблица2.48">
          <table:table-cell table:style-name="Таблица2.A1" office:value-type="string">
            <text:p text:style-name="P96">4.7</text:p>
          </table:table-cell>
          <table:table-cell table:style-name="Таблица2.A1" office:value-type="string">
            <text:p text:style-name="P325"><text:span text:style-name="T501">В</text:span>елӧдан уджын <text:span text:style-name="T500">к</text:span>оррупциялы паныд мунан оласногӧ <text:span text:style-name="T501">в</text:span>елӧдан элементъясӧн вӧдитчан юалӧмъяс серти <text:span text:style-name="T501">юӧртан материалъяс</text:span> да печатнӧй прӧдукция дасьтӧм да паськӧдӧм, <text:span text:style-name="T501">общеобразовательнӧй организацияясса уджалысьяслы</text:span> вит лунӧдз учебно-методическӧй семинаръяс нуӧдӧм</text:p>
          </table:table-cell>
          <table:table-cell table:style-name="Таблица2.A1" office:value-type="string">
            <text:p text:style-name="P96">2021-2024</text:p>
          </table:table-cell>
          <table:table-cell table:style-name="Таблица2.A1" office:value-type="string">
            <text:p text:style-name="P52">Коми Республикаса велӧдан, наука да том йӧз политика министерство (водзӧ — КР <text:span text:style-name="T501">в</text:span>елӧдан министерство), </text:p>
            <text:p text:style-name="P140"><text:span text:style-name="T385">«</text:span><text:span text:style-name="T386">Вел</text:span><text:span text:style-name="T385">ӧдӧм сӧвмӧдан Коми республиканскӧй институт» уджсикасын содтӧд тӧдӧмлун сетан канму велӧдан учреждение </text:span><text:span text:style-name="T387">(водзӧ - «ВСКРИ» </text:span></text:p>
            <text:p text:style-name="P140"><text:span text:style-name="T387">УС</text:span><text:span text:style-name="T390">ТС</text:span><text:span text:style-name="T387"> КВУ</text:span></text:p>
            <text:p text:style-name="P53">(сёрнитчӧмӧн)</text:p>
          </table:table-cell>
        </table:table-row>
        <text:soft-page-break/>
        <table:table-row table:style-name="Таблица2.49">
          <table:table-cell table:style-name="Таблица2.A1" office:value-type="string">
            <text:p text:style-name="P98">4.8</text:p>
          </table:table-cell>
          <table:table-cell table:style-name="Таблица2.A1" office:value-type="string">
            <text:p text:style-name="P168"><text:span text:style-name="T411">Коми Республикаын</text:span><text:span text:style-name="T75"> «</text:span><text:span text:style-name="T410">Коррупциялы паныд удж нуӧдӧм. </text:span><text:span text:style-name="T75">Гражданалысь инӧд тӧдан тшупӧдсӧ кыпӧдӧм да найӧс коррупциялы паныд мунан оласнога стандартъясӧн паськыда тӧдмӧдӧм» тема серти </text:span><text:span text:style-name="T80">восьса онлайн-курс збыльмӧдӧмсӧ могмӧдӧм</text:span></text:p>
          </table:table-cell>
          <table:table-cell table:style-name="Таблица2.A1" office:value-type="string">
            <text:p text:style-name="P98">2021-2024</text:p>
          </table:table-cell>
          <table:table-cell table:style-name="Таблица2.A1" office:value-type="string">
            <text:p text:style-name="P53">КР велӧдан министерство,</text:p>
            <text:p text:style-name="P55">«ВСКРИ» </text:p>
            <text:p text:style-name="P55">УС<text:span text:style-name="T502">ТС</text:span> КВУ</text:p>
            <text:p text:style-name="P54">(сёрнитчӧмӧн)</text:p>
            <text:p text:style-name="P98"/>
          </table:table-cell>
        </table:table-row>
        <table:table-row table:style-name="Таблица2.50">
          <table:table-cell table:style-name="Таблица2.A1" office:value-type="string">
            <text:p text:style-name="P98">4.9</text:p>
          </table:table-cell>
          <table:table-cell table:style-name="Таблица2.A11" office:value-type="string">
            <text:p text:style-name="P317">Урчитӧм пӧрадокын гражданалы дон босьттӧг юридическӧй отсӧг сетӧм</text:p>
          </table:table-cell>
          <table:table-cell table:style-name="Таблица2.A11" office:value-type="string">
            <text:p text:style-name="P98">2021-2024</text:p>
          </table:table-cell>
          <table:table-cell table:style-name="Таблица2.A11" office:value-type="string">
            <text:p text:style-name="P30"><text:span text:style-name="T75">«Коми Республикаса </text:span><text:span text:style-name="T80">юстиция министерство» (водзӧ – КР </text:span><text:span text:style-name="T412">юстиция министерство</text:span><text:span text:style-name="T80">),</text:span></text:p>
            <text:p text:style-name="P30">«<text:span text:style-name="T75">Коми Республикаса Юралысьлӧн Администрация</text:span><text:span text:style-name="T80">лысь удж могмӧдан шӧрин» Коми Республикаса канму казённӧй учреждение (водзӧ – «КРЮА УМШ» КР ККУ)</text:span></text:p>
            <text:p text:style-name="P54">(сёрнитчӧмӧн),</text:p>
            <text:p text:style-name="P54">КР ОПВ<text:span text:style-name="T503">О</text:span>, КР МА органъяс (сёрнитчӧмӧн)</text:p>
          </table:table-cell>
        </table:table-row>
        <table:table-row table:style-name="Таблица2.50">
          <table:table-cell table:style-name="Таблица2.A1" office:value-type="string">
            <text:p text:style-name="P98">4.10</text:p>
          </table:table-cell>
          <table:table-cell table:style-name="Таблица2.A1" office:value-type="string">
            <text:p text:style-name="P318">Ӧшым тӧлысь 9 лунӧ <text:span text:style-name="T504">к</text:span>оррупциялы паныд тыш нуӧдан войтыркостса лунлы сиӧм мероприятиеяс нуӧдӧм</text:p>
          </table:table-cell>
          <table:table-cell table:style-name="Таблица2.A1" office:value-type="string">
            <text:p text:style-name="P98">2021-2024</text:p>
          </table:table-cell>
          <table:table-cell table:style-name="Таблица2.A1" office:value-type="string">
            <text:p text:style-name="P117"><text:span text:style-name="T436">КПУКРЮВ</text:span>, </text:p>
            <text:p text:style-name="P56">КР канму органъяс (сёрнитчӧмӧн),</text:p>
            <text:p text:style-name="P56">КР ОПВ<text:span text:style-name="T504">О</text:span>,</text:p>
            <text:p text:style-name="P214">КР МА органъяс</text:p>
            <text:p text:style-name="P214">(сёрнитчӧмӧн)</text:p>
          </table:table-cell>
        </table:table-row>
        <table:table-row table:style-name="Таблица2.52">
          <table:table-cell table:style-name="Таблица2.A1" office:value-type="string">
            <text:p text:style-name="P98">4.11</text:p>
          </table:table-cell>
          <table:table-cell table:style-name="Таблица2.A1" office:value-type="string">
            <text:p text:style-name="P238">Лӧсялана удж юкӧнъясын коррупция нырвизя мыжъясысь кывкутӧмсӧ гӧгӧрвоӧдӧм серти <text:span text:style-name="T439">п</text:span><text:span text:style-name="T434">росветительскӧй</text:span> да велӧдан-туй<text:span text:style-name="T504">дӧдан</text:span> мероприятиеяс нуӧдӧм</text:p>
          </table:table-cell>
          <table:table-cell table:style-name="Таблица2.A1" office:value-type="string">
            <text:p text:style-name="P98">2021-2024</text:p>
          </table:table-cell>
          <table:table-cell table:style-name="Таблица2.A1" office:value-type="string">
            <text:p text:style-name="P56">КР канму органъяс (сёрнитчӧмӧн),</text:p>
            <text:p text:style-name="P56">КР ОПВ<text:span text:style-name="T504">О</text:span>,</text:p>
            <text:p text:style-name="P214">КР МА органъяс</text:p>
            <text:p text:style-name="P56">(сёрнитчӧмӧн)</text:p>
          </table:table-cell>
        </table:table-row>
        <table:table-row table:style-name="Таблица2.53">
          <table:table-cell table:style-name="Таблица2.A1" office:value-type="string">
            <text:p text:style-name="P98">4.12</text:p>
          </table:table-cell>
          <table:table-cell table:style-name="Таблица2.A1" office:value-type="string">
            <text:p text:style-name="P278"><text:span text:style-name="T75">Просветительскӧй </text:span><text:soft-page-break/><text:span text:style-name="T75">мероприятиеяс дасьтӧм да нуӧдӧм, кутшӧмъясӧс веськӧдӧма гражданаӧс коррупциялы паныд </text:span><text:span text:style-name="T76">удж нуӧдӧм йылысь оланпастэчаслӧн корӧмъяс </text:span><text:span text:style-name="T88">йылысь</text:span><text:span text:style-name="T76"> юӧрӧн могмӧдӧм да </text:span><text:span text:style-name="T75">йӧзкотырлысь коррупция петкӧдчӧмъяс дорӧ лёк видзӧдлассӧ артмӧдӧм, </text:span><text:span text:style-name="T77">Россия Федерацияса субъектъясын велӧдан организацияяскӧд </text:span><text:span text:style-name="T88">ӧтув</text:span><text:span text:style-name="T77"> уджалігӧн коррупциялы паныд тематика серти </text:span><text:span text:style-name="T88">публичнӧй</text:span><text:span text:style-name="T78"> лекцияяс пыр нуӧдӧмсӧ могмӧдӧм да «Ӧтуввез» везйын йӧзкотырын коррупциялы паныд мунан оласнога стандартъяс паськӧдӧм </text:span><text:span text:style-name="T79">вылӧ </text:span><text:span text:style-name="T78">веськӧдӧм контент лӧсьӧдӧмсӧ да паськӧдӧмсӧ могмӧдӧм</text:span></text:p>
          </table:table-cell>
          <table:table-cell table:style-name="Таблица2.A1" office:value-type="string">
            <text:p text:style-name="P98">2021-2024</text:p>
          </table:table-cell>
          <table:table-cell table:style-name="Таблица2.A1" office:value-type="string">
            <text:p text:style-name="P118"><text:span text:style-name="T369">«Россияса </text:span><text:soft-page-break/><text:span text:style-name="T369">юристъяслӧн ассоциаци</text:span><text:span text:style-name="T384">я</text:span><text:span text:style-name="T369">» ӧтувроссияса ӧтйӧза организациялӧн Коми Республикаын дінму юкӧн </text:span></text:p>
            <text:p text:style-name="P73">(сёрнитчӧмӧн),</text:p>
            <text:p text:style-name="P219">КР велӧдан министерство,</text:p>
            <text:p text:style-name="P219">Коми Республикаса культура, туризм да архив удж министерство (водзӧ – КР <text:span text:style-name="T504">культура министерство</text:span>)</text:p>
            <text:p text:style-name="P98"/>
          </table:table-cell>
        </table:table-row>
        <table:table-row table:style-name="Таблица2.53">
          <table:table-cell table:style-name="Таблица2.A1" office:value-type="string">
            <text:p text:style-name="P98">4.13</text:p>
          </table:table-cell>
          <table:table-cell table:style-name="Таблица2.A11" office:value-type="string">
            <text:p text:style-name="P61">Россия Федерацияса субъектъясын <text:span text:style-name="T504">к</text:span>оррупциялы паныд удж нуӧдан юкӧнын учредитан документъяс серти уджалысь социальнӧй нырвизя абу коммерческӧй организацияяслы отсалан мераяс сетӧмсӧ видлалӧм-туялӧм</text:p>
          </table:table-cell>
          <table:table-cell table:style-name="Таблица2.A11" office:value-type="string">
            <text:p text:style-name="P220">2024 вося рака тӧлысь 1 лунӧдз</text:p>
          </table:table-cell>
          <table:table-cell table:style-name="Таблица2.A11" office:value-type="string">
            <text:p text:style-name="P75">КПУКРЮВ</text:p>
          </table:table-cell>
        </table:table-row>
        <table:table-row table:style-name="Таблица2.53">
          <table:table-cell table:style-name="Таблица2.A1" office:value-type="string">
            <text:p text:style-name="P98">4.14</text:p>
          </table:table-cell>
          <table:table-cell table:style-name="Таблица2.A1" office:value-type="string">
            <text:p text:style-name="P328"><text:span text:style-name="T404">Коррупциялы паныд удж йылысь юӧръясӧн паськыда тӧдмӧдан юалӧмъяс серти гражданакӧд «веськыд линияяс» нуӧдӧмсӧ котыртӧм, кутшӧмъяс пырӧны лӧсялана </text:span><text:span text:style-name="T405">КР канму органъяслӧн, КР МА органъяслӧн </text:span><text:span text:style-name="T406">уджалан юкӧнӧ</text:span></text:p>
          </table:table-cell>
          <table:table-cell table:style-name="Таблица2.A1" office:value-type="string">
            <text:p text:style-name="P98">2021-2024</text:p>
          </table:table-cell>
          <table:table-cell table:style-name="Таблица2.A1" office:value-type="string">
            <text:p text:style-name="P57">КР канму органъяс (сёрнитчӧмӧн),</text:p>
            <text:p text:style-name="P57">КР ОПВ<text:span text:style-name="T504">О</text:span>,</text:p>
            <text:p text:style-name="P215">КР МА органъяс</text:p>
            <text:p text:style-name="P57">(сёрнитчӧмӧн)</text:p>
            <text:p text:style-name="P98"/>
          </table:table-cell>
        </table:table-row>
        <table:table-row table:style-name="Таблица2.56">
          <table:table-cell table:style-name="Таблица2.A1" office:value-type="string">
            <text:p text:style-name="P98">4.15</text:p>
            <text:p text:style-name="P98"/>
          </table:table-cell>
          <table:table-cell table:style-name="Таблица2.A1" office:value-type="string">
            <text:p text:style-name="P329"><text:span text:style-name="T404">Том йӧзлы социальнӧй акцияяс дасьтӧм да збыльмӧдӧм, кутшӧмъясӧс веськӧдӧма коррупциялы паныд мунысь видзӧдлас сӧвмӧдӧм вылӧ, </text:span><text:soft-page-break/><text:span text:style-name="T407">к</text:span><text:span text:style-name="T404">оррупциялы паныд </text:span><text:span text:style-name="T413">нырвизя</text:span><text:span text:style-name="T404"> культура да просветительскӧй мероприятиеяс котыртӧм да нуӧдӧм (выставкаяс, диспутъяс, темаяс серти семинаръяс)</text:span></text:p>
          </table:table-cell>
          <table:table-cell table:style-name="Таблица2.A1" office:value-type="string">
            <text:p text:style-name="P98">2021-2024</text:p>
          </table:table-cell>
          <table:table-cell table:style-name="Таблица2.A1" office:value-type="string">
            <text:p text:style-name="P248"><text:span text:style-name="T218">КР велӧдан министерство</text:span><text:span text:style-name="T1">, </text:span></text:p>
            <text:p text:style-name="P248"><text:span text:style-name="T218">КР </text:span><text:span text:style-name="T219">культура министерство</text:span><text:span text:style-name="T1">, </text:span></text:p>
            <text:p text:style-name="P248"><text:span text:style-name="T218">КР </text:span><text:span text:style-name="T218">МА органъяс</text:span></text:p>
            <text:p text:style-name="P248"><text:soft-page-break/><text:span text:style-name="T1">(</text:span><text:span text:style-name="T218">сёрнитчӧмӧн</text:span><text:span text:style-name="T1">)</text:span></text:p>
          </table:table-cell>
        </table:table-row>
        <table:table-row table:style-name="Таблица2.57">
          <table:table-cell table:style-name="Таблица2.A1" office:value-type="string">
            <text:p text:style-name="P98">4.16</text:p>
          </table:table-cell>
          <table:table-cell table:style-name="Таблица2.A1" office:value-type="string">
            <text:p text:style-name="P62">«Ӧтуввез» юӧртан да телекоммуникация везйын КР канму органъяслӧн, КР МА органъяслӧн да ӧтйӧза организацияяслӧн официальнӧй сайтъясын просветительскӧй материалъяс йӧзӧдӧм, кутшӧмъясӧс веськӧдӧма коррупция петкӧдчӧмъяскӧд тыш нуӧдӧм вылӧ, а сідзжӧ индӧм сайтъяслысь лӧсялана юкӧдъяс паськӧдӧм</text:p>
          </table:table-cell>
          <table:table-cell table:style-name="Таблица2.A1" office:value-type="string">
            <text:p text:style-name="P98">2021-2024</text:p>
          </table:table-cell>
          <table:table-cell table:style-name="Таблица2.A1" office:value-type="string">
            <text:p text:style-name="P58">КР канму органъяс (сёрнитчӧмӧн),</text:p>
            <text:p text:style-name="P58">КР ОПВ<text:span text:style-name="T505">О</text:span>,</text:p>
            <text:p text:style-name="P216">КР МА органъяс</text:p>
            <text:p text:style-name="P58">(сёрнитчӧмӧн)</text:p>
            <text:p text:style-name="P31"><text:span text:style-name="T440">КПУКРЮВ</text:span>, </text:p>
            <text:p text:style-name="P63">КР ВПП</text:p>
            <text:p text:style-name="P63">(сёрнитчӧмӧн),</text:p>
            <text:p text:style-name="P63">КР П<text:span text:style-name="T505">АУС</text:span></text:p>
            <text:p text:style-name="P63">(сёрнитчӧмӧн)</text:p>
          </table:table-cell>
        </table:table-row>
        <table:table-row table:style-name="Таблица2.58">
          <table:table-cell table:style-name="Таблица2.A1" table:number-columns-spanned="4" office:value-type="string">
            <text:p text:style-name="P119">5.<text:span text:style-name="T75"> </text:span><text:span text:style-name="T101">Коми Республикаса канму органъяслысь, Коми Республикаын меставывса асвеськӧдлан органъяслысь </text:span><text:span text:style-name="T102">гражданакӧд да</text:span><text:span text:style-name="T101"> гражданскӧй йӧзкотыр институтъяскӧд Коми Республикаын коррупциялы паныд удж нуӧдан политика збыльмӧдан юалӧмъяс серти ӧтувъя уджсӧ паськӧдӧм</text:span></text:p>
          </table:table-cell>
          <table:covered-table-cell/>
          <table:covered-table-cell/>
          <table:covered-table-cell/>
        </table:table-row>
        <table:table-row table:style-name="Таблица2.56">
          <table:table-cell table:style-name="Таблица2.A1" office:value-type="string">
            <text:p text:style-name="P98">5.1</text:p>
            <text:p text:style-name="P153"/>
          </table:table-cell>
          <table:table-cell table:style-name="Таблица2.A1" office:value-type="string">
            <text:p text:style-name="P330"><text:span text:style-name="T75">КР канму органъяслысь, К</text:span><text:span text:style-name="T220">Р МА органъяслысь</text:span><text:span text:style-name="T75"> </text:span><text:span text:style-name="T102">гражданакӧд да</text:span><text:span text:style-name="T101"> гражданскӧй йӧзкотыр институтъяскӧд Коми Республикаын коррупциялы паныд удж нуӧдан политика збыльмӧдан юалӧмъяс серти ӧтув удж</text:span><text:span text:style-name="T103">алан практикасӧ </text:span><text:span text:style-name="T101">паськӧдӧм</text:span></text:p>
          </table:table-cell>
          <table:table-cell table:style-name="Таблица2.A1" office:value-type="string">
            <text:p text:style-name="P98">2021-2024</text:p>
          </table:table-cell>
          <table:table-cell table:style-name="Таблица2.A1" office:value-type="string">
            <text:p text:style-name="P58">КР канму органъяс (сёрнитчӧмӧн),</text:p>
            <text:p text:style-name="P58">КР ОПВ<text:span text:style-name="T506">О</text:span>,</text:p>
            <text:p text:style-name="P216">КР МА органъяс</text:p>
            <text:p text:style-name="P58">(сёрнитчӧмӧн)</text:p>
          </table:table-cell>
        </table:table-row>
        <table:table-row table:style-name="Таблица2.60">
          <table:table-cell table:style-name="Таблица2.A1" office:value-type="string">
            <text:p text:style-name="P98">5.2</text:p>
          </table:table-cell>
          <table:table-cell table:style-name="Таблица2.A1" office:value-type="string">
            <text:p text:style-name="P239">Коми Республикаын коррупциялысь тшупӧдсӧ донъялӧм серти социология туялӧмсӧ быд во котыртӧм</text:p>
          </table:table-cell>
          <table:table-cell table:style-name="Таблица2.A1" office:value-type="string">
            <text:p text:style-name="P98">2021-2024</text:p>
          </table:table-cell>
          <table:table-cell table:style-name="Таблица2.A1" office:value-type="string">
            <text:p text:style-name="P221">Коми Республикаса Юралысьлӧн Администрация</text:p>
          </table:table-cell>
        </table:table-row>
        <table:table-row table:style-name="Таблица2.61">
          <table:table-cell table:style-name="Таблица2.A1" office:value-type="string">
            <text:p text:style-name="P98">5.3</text:p>
            <text:p text:style-name="P153"/>
          </table:table-cell>
          <table:table-cell table:style-name="Таблица2.A1" office:value-type="string">
            <text:p text:style-name="P326"><text:span text:style-name="T404">Коми Республикаса оланпас балаяслысь, </text:span><text:span text:style-name="T408">а сідзжӧ КР ОПВ</text:span><text:span text:style-name="T414">О</text:span><text:span text:style-name="T404"> нормативнӧй инӧда акт балаяслысь, кутшӧмъяслӧн тӧдчанлуныс Коми Республикаса олысьяслы зэв ыджыд, ӧтйӧза экспертиза нуӧдӧм</text:span></text:p>
          </table:table-cell>
          <table:table-cell table:style-name="Таблица2.A1" office:value-type="string">
            <text:p text:style-name="P98">2021-2024</text:p>
          </table:table-cell>
          <table:table-cell table:style-name="Таблица2.A1" office:value-type="string">
            <text:p text:style-name="P221">Коми Республикаса ӧтйӧза палата (сёрнитчӧмӧн)</text:p>
          </table:table-cell>
        </table:table-row>
        <text:soft-page-break/>
        <table:table-row table:style-name="Таблица2.62">
          <table:table-cell table:style-name="Таблица2.A1" office:value-type="string">
            <text:p text:style-name="P98">5.4</text:p>
          </table:table-cell>
          <table:table-cell table:style-name="Таблица2.A1" office:value-type="string">
            <text:p text:style-name="P331"><text:span text:style-name="T11">Коми Республикаса нормативнӧй инӧда акт балаяс, кутшӧмъясӧс дасьтысьясӧн лоӧны </text:span><text:span text:style-name="T12">КР ОПВ</text:span><text:span text:style-name="T13">О</text:span><text:span text:style-name="T11">, </text:span><text:span text:style-name="T12">КР ОПВ</text:span><text:span text:style-name="T13">О</text:span><text:span text:style-name="T11"> нормативнӧй инӧда акт балаяс, муниципальнӧй нормативнӧй инӧда акт балаяс Коми Республикаса нормативнӧй инӧда акт балаяс йӧзӧдӧм могысь дінмуса ӧтувъя ӧтуввез-порталын йӧзӧдӧм </text:span><text:span text:style-name="T15">сы могысь</text:span><text:span text:style-name="T11">, медым найӧс видлавны йӧзкӧд ӧтув да нуӧдны налысь коррупцияысь видзчысян асшодъя экспертиза</text:span></text:p>
          </table:table-cell>
          <table:table-cell table:style-name="Таблица2.A1" office:value-type="string">
            <text:p text:style-name="P98">2021-2024</text:p>
          </table:table-cell>
          <table:table-cell table:style-name="Таблица2.A1" office:value-type="string">
            <text:p text:style-name="P248"><text:span text:style-name="T22">КР ОПВ</text:span><text:span text:style-name="T23">О</text:span><text:span text:style-name="T5">, </text:span></text:p>
            <text:p text:style-name="P64">КР МА органъяс</text:p>
            <text:p text:style-name="P248"><text:span text:style-name="T5">(</text:span><text:span text:style-name="T22">сёрнитчӧмӧн</text:span><text:span text:style-name="T5">)</text:span></text:p>
          </table:table-cell>
        </table:table-row>
        <table:table-row table:style-name="Таблица2.63">
          <table:table-cell table:style-name="Таблица2.A1" office:value-type="string">
            <text:p text:style-name="P98">5.5</text:p>
          </table:table-cell>
          <table:table-cell table:style-name="Таблица2.A1" office:value-type="string">
            <text:p text:style-name="P319">Коми Республикаса нормативнӧй инӧда акт балаяс йӧзӧдӧм могысь дінмуса ӧтувъя ӧтуввез-портал уджӧдӧм<text:span text:style-name="T507">сӧ могмӧдӧм</text:span>, медым видлавны найӧс йӧзкӧд ӧтув да нуӧдны налысь коррупцияысь видзчысян асшодъя экспертиза</text:p>
          </table:table-cell>
          <table:table-cell table:style-name="Таблица2.A1" office:value-type="string">
            <text:p text:style-name="P98">2021-2024</text:p>
          </table:table-cell>
          <table:table-cell table:style-name="Таблица2.A1" office:value-type="string">
            <text:p text:style-name="P251"><text:span text:style-name="T229">КР </text:span><text:span text:style-name="T230">цифра </text:span><text:span text:style-name="T231">отсӧгӧн сӧвмӧдан</text:span><text:span text:style-name="T230"> министерство</text:span></text:p>
          </table:table-cell>
        </table:table-row>
        <table:table-row table:style-name="Таблица2.64">
          <table:table-cell table:style-name="Таблица2.A1" office:value-type="string">
            <text:p text:style-name="P98">5.6</text:p>
          </table:table-cell>
          <table:table-cell table:style-name="Таблица2.A1" office:value-type="string">
            <text:p text:style-name="P240">Коррупциялы паныд удж нуӧдӧм йылысь оланпастэчас<text:span text:style-name="T507">са</text:span> корӧмъяс збыльмӧдан юалӧмъяс серти торъя юӧртан да методика ресурс уджӧдӧм<text:span text:style-name="T507">сӧ могмӧдӧм</text:span></text:p>
          </table:table-cell>
          <table:table-cell table:style-name="Таблица2.A1" office:value-type="string">
            <text:p text:style-name="P98">2021-2024</text:p>
          </table:table-cell>
          <table:table-cell table:style-name="Таблица2.A1" office:value-type="string">
            <text:p text:style-name="P76">КПУКРЮВ</text:p>
          </table:table-cell>
        </table:table-row>
        <table:table-row table:style-name="Таблица2.65">
          <table:table-cell table:style-name="Таблица2.A1" office:value-type="string">
            <text:p text:style-name="P98">5.7</text:p>
            <text:p text:style-name="P98"/>
          </table:table-cell>
          <table:table-cell table:style-name="Таблица2.A1" office:value-type="string">
            <text:p text:style-name="P322">Коррупциялы паныд удж нуӧдан юалӧмъяс серти просветительскӧй да велӧдан-туй<text:span text:style-name="T507">дӧдан</text:span> мераяс котыртӧм да нуӧдӧм («гӧгрӧс пызанъяс<text:span text:style-name="T507">лысь</text:span>» чукӧртчылӧмъяс, «веськыд линияяс»), сы лыдын ӧтйӧза ӧтувъяслӧн <text:span text:style-name="T507">пырӧдчӧмӧн</text:span>, кодъяслӧн подувпуктасса могъясӧн лоӧны коррупциялы паныд удж<text:span text:style-name="T507">ӧ пырӧдчӧм</text:span></text:p>
          </table:table-cell>
          <table:table-cell table:style-name="Таблица2.A1" office:value-type="string">
            <text:p text:style-name="P98">2021-2024</text:p>
          </table:table-cell>
          <table:table-cell table:style-name="Таблица2.A1" office:value-type="string">
            <text:p text:style-name="P222">Коми Республикаса ӧтйӧза палата (сёрнитчӧмӧн), «<text:span text:style-name="T261">Коми Республикаса профсоюзъяслӧн федерация» профсоюз организацияяслӧн союз </text:span></text:p>
            <text:p text:style-name="P244">(сёрнитчӧмӧн),</text:p>
            <text:p text:style-name="P120"><text:span text:style-name="T419">КР ПАУС (</text:span><text:span text:style-name="T83">сёрнитчӧмӧн</text:span><text:span text:style-name="T84">),</text:span></text:p>
            <text:p text:style-name="P121"><text:span text:style-name="T84">«</text:span><text:span text:style-name="T85">КРЮА УМШ» КР ККУ </text:span></text:p>
            <text:p text:style-name="P121"><text:span text:style-name="T415">(сёрнитчӧмӧн),</text:span> </text:p>
            <text:p text:style-name="P76"><text:soft-page-break/>КПУКРЮВ</text:p>
          </table:table-cell>
        </table:table-row>
        <table:table-row table:style-name="Таблица2.66">
          <table:table-cell table:style-name="Таблица2.A1" office:value-type="string">
            <text:p text:style-name="P98">5.8</text:p>
          </table:table-cell>
          <table:table-cell table:style-name="Таблица2.A11" office:value-type="string">
            <text:p text:style-name="P332"><text:span text:style-name="T221">КР</text:span><text:span text:style-name="T75"> канму органъяслӧн, </text:span><text:span text:style-name="T221">КР МА</text:span><text:span text:style-name="T75"> органъяслӧн уджын коррупци</text:span><text:span text:style-name="T89">я</text:span><text:span text:style-name="T75"> рискъяслӧн эмлун серти ӧтйӧза контроль да ӧтйӧза </text:span><text:span text:style-name="T89">организацияясӧн</text:span><text:span text:style-name="T75"> донъялан система лӧсьӧдӧм да уджӧ пыртӧм</text:span></text:p>
          </table:table-cell>
          <table:table-cell table:style-name="Таблица2.A11" office:value-type="string">
            <text:p text:style-name="P98">2021-2024</text:p>
          </table:table-cell>
          <table:table-cell table:style-name="Таблица2.A11" office:value-type="string">
            <text:p text:style-name="P222">Коми Республикаса ӧтйӧза палата (сёрнитчӧмӧн)</text:p>
          </table:table-cell>
        </table:table-row>
        <table:table-row table:style-name="Таблица2.66">
          <table:table-cell table:style-name="Таблица2.A1" office:value-type="string">
            <text:p text:style-name="P98">5.9</text:p>
          </table:table-cell>
          <table:table-cell table:style-name="Таблица2.A1" office:value-type="string">
            <text:p text:style-name="P333"><text:span text:style-name="T221">КР</text:span><text:span text:style-name="T75"> канму органъяс</text:span><text:span text:style-name="T222">ын</text:span><text:span text:style-name="T75">, </text:span><text:span text:style-name="T221">КР МА</text:span><text:span text:style-name="T75"> органъяс</text:span><text:span text:style-name="T222">ын</text:span><text:span text:style-name="T75"> «дӧверие телефонъяс», «веськыд линияяс», мукӧд юӧртан канал уджӧдӧм</text:span><text:span text:style-name="T90">сӧ могмӧдӧм</text:span><text:span text:style-name="T75">, мыйяс пыр граждана вермӧны юӧртны на</text:span><text:span text:style-name="T91">лы</text:span><text:span text:style-name="T75"> тӧд</text:span><text:span text:style-name="T90">са лоӧм </text:span><text:span text:style-name="T75">коррупция лоӧмторъяс йылысь, найӧс вӧчӧмлы отсалысь помкаяс да условиеяс йылысь</text:span></text:p>
          </table:table-cell>
          <table:table-cell table:style-name="Таблица2.A1" office:value-type="string">
            <text:p text:style-name="P98">2021-2024</text:p>
          </table:table-cell>
          <table:table-cell table:style-name="Таблица2.A1" office:value-type="string">
            <text:p text:style-name="P59">КР канму органъяс (сёрнитчӧмӧн),</text:p>
            <text:p text:style-name="P59">КР ОПВ<text:span text:style-name="T508">О</text:span>,</text:p>
            <text:p text:style-name="P217">КР МА органъяс</text:p>
            <text:p text:style-name="P59">(сёрнитчӧмӧн)</text:p>
          </table:table-cell>
        </table:table-row>
        <table:table-row table:style-name="Таблица2.68">
          <table:table-cell table:style-name="Таблица2.A1" office:value-type="string">
            <text:p text:style-name="P98">5.10</text:p>
          </table:table-cell>
          <table:table-cell table:style-name="Таблица2.A1" office:value-type="string">
            <text:p text:style-name="P333"><text:span text:style-name="T75">К</text:span><text:span text:style-name="T223">Р</text:span><text:span text:style-name="T75"> </text:span><text:span text:style-name="T223">МА</text:span><text:span text:style-name="T75"> бӧрйӧм органъясӧн лӧсялана муниципальнӧй юкӧнын коррупциялы паныд удж нуӧдан мераяс </text:span><text:span text:style-name="T91">збыльмӧдӧм</text:span><text:span text:style-name="T75"> бӧрся </text:span><text:span text:style-name="T92">контрольсӧ</text:span><text:span text:style-name="T91"> могмӧдӧм</text:span></text:p>
          </table:table-cell>
          <table:table-cell table:style-name="Таблица2.A1" office:value-type="string">
            <text:p text:style-name="P98">2021-2024</text:p>
          </table:table-cell>
          <table:table-cell table:style-name="Таблица2.A1" office:value-type="string">
            <text:p text:style-name="P223">Коми Республикаын КР МА бӧрйӧм органъяс</text:p>
            <text:p text:style-name="P223">(сёрнитчӧмӧн)</text:p>
          </table:table-cell>
        </table:table-row>
        <table:table-row table:style-name="Таблица2.69">
          <table:table-cell table:style-name="Таблица2.A1" office:value-type="string">
            <text:p text:style-name="P98">5.11</text:p>
          </table:table-cell>
          <table:table-cell table:style-name="Таблица2.A1" office:value-type="string">
            <text:p text:style-name="P334"><text:span text:style-name="T75">Коррупциялы паныд удж нуӧдан уджтасъяс (коррупциялы паныд удж нуӧдан планъяс) збыльмӧдӧм йылысь отчётъяс, а сідзжӧ Коми Республикаын муниципальнӧй юкӧнъясын коррупциялы паныд удж нуӧдысь комиссияяслӧн, Коми Республикаса канму гражданскӧй служащӧйясӧн, Коми Республикаын муниципальнӧй служащӧйясӧн служебнӧй оласног дорӧ корӧмъясӧ кутчысьӧм серти да интересъясын ёсьлун ладмӧдӧм серти комиссияяслӧн, </text:span><text:span text:style-name="T224">КР КУ-</text:span><text:span text:style-name="T225">ын</text:span><text:span text:style-name="T75">, </text:span><text:span text:style-name="T225">КР МУ-ын</text:span><text:span text:style-name="T75">, </text:span><text:span text:style-name="T225">КР </text:span><text:span text:style-name="T226">КӦ</text:span><text:span text:style-name="T225">П-ын</text:span><text:span text:style-name="T75">, </text:span><text:span text:style-name="T225">КР М</text:span><text:span text:style-name="T226">Ӧ</text:span><text:span text:style-name="T225">П-ын</text:span><text:span text:style-name="T75"> коррупциялы паныд </text:span><text:soft-page-break/><text:span text:style-name="T75">удж нуӧдысь комиссияяслӧн уджлысь кывкӧртӧдъяс Коми Республикаса </text:span><text:span text:style-name="T227">канму органъяслӧн,</text:span><text:span text:style-name="T75"> </text:span><text:span text:style-name="T227">КР МА</text:span><text:span text:style-name="T75"> органъяслӧн ӧтйӧза сӧветъясӧн видлалӧм</text:span></text:p>
          </table:table-cell>
          <table:table-cell table:style-name="Таблица2.A1" office:value-type="string">
            <text:p text:style-name="P98">2021-2024</text:p>
          </table:table-cell>
          <table:table-cell table:style-name="Таблица2.A1" office:value-type="string">
            <text:p text:style-name="P60">КР канму органъяс (сёрнитчӧмӧн),</text:p>
            <text:p text:style-name="P60">КР ОПВ<text:span text:style-name="T508">О</text:span>,</text:p>
            <text:p text:style-name="P218">КР МА органъяс</text:p>
            <text:p text:style-name="P60">(сёрнитчӧмӧн)</text:p>
            <text:p text:style-name="P98"/>
          </table:table-cell>
        </table:table-row>
        <table:table-row table:style-name="Таблица2.70">
          <table:table-cell table:style-name="Таблица2.A1" table:number-columns-spanned="4" office:value-type="string">
            <text:p text:style-name="P252"><text:span text:style-name="T1">6. </text:span><text:span text:style-name="T101">Коми Республикаын коррупциялы паныд политика</text:span><text:span text:style-name="T104">ын</text:span><text:span text:style-name="T105"> мераяс</text:span><text:span text:style-name="T104">сӧ мониторитӧм</text:span></text:p>
          </table:table-cell>
          <table:covered-table-cell/>
          <table:covered-table-cell/>
          <table:covered-table-cell/>
        </table:table-row>
        <table:table-row table:style-name="Таблица2.71">
          <table:table-cell table:style-name="Таблица2.A1" office:value-type="string">
            <text:p text:style-name="P98">6.1</text:p>
          </table:table-cell>
          <table:table-cell table:style-name="Таблица2.A1" office:value-type="string">
            <text:p text:style-name="P327"><text:span text:style-name="T404">Дінмуын канму контроль (дӧзьӧр)/</text:span><text:span text:style-name="T409">муниципальнӧй контроль</text:span><text:span text:style-name="T404"> нуӧдан окталун</text:span><text:span text:style-name="T416">сӧ </text:span><text:span text:style-name="T404">монитори</text:span><text:span text:style-name="T416">тӧм</text:span></text:p>
          </table:table-cell>
          <table:table-cell table:style-name="Таблица2.A1" office:value-type="string">
            <text:p text:style-name="P252"><text:span text:style-name="T5">быд во отчётнӧй во бӧрын мунысь волӧн рака тӧлысь 1</text:span><text:span text:style-name="T8">5</text:span><text:span text:style-name="T5"> лунӧдз</text:span></text:p>
          </table:table-cell>
          <table:table-cell table:style-name="Таблица2.A1" office:value-type="string">
            <text:p text:style-name="P248"><text:span text:style-name="T232">КРЮА</text:span><text:span text:style-name="T1"> </text:span><text:span text:style-name="T232">КГСВ</text:span><text:span text:style-name="T1">,</text:span></text:p>
            <text:p text:style-name="P248"><text:span text:style-name="T232">КР ОПВ</text:span><text:span text:style-name="T233">О</text:span><text:span text:style-name="T1">/</text:span></text:p>
            <text:p text:style-name="P224">КР <text:span text:style-name="T420">МА органъяс</text:span></text:p>
            <text:p text:style-name="P248"><text:span text:style-name="T1">(</text:span><text:span text:style-name="T234">сёрнитчӧмӧн</text:span><text:span text:style-name="T1">)</text:span></text:p>
          </table:table-cell>
        </table:table-row>
        <table:table-row table:style-name="Таблица2.72">
          <table:table-cell table:style-name="Таблица2.A1" office:value-type="string">
            <text:p text:style-name="P96">6.2</text:p>
          </table:table-cell>
          <table:table-cell table:style-name="Таблица2.A1" office:value-type="string">
            <text:p text:style-name="P242">Коми Республикаын йӧзӧс юӧртан средствоясын <text:span text:style-name="T509">да ӧтуввез-ресурсъясын</text:span> коррупциялы паныд удж нуӧдан юалӧмъяс серти материалъяс<text:span text:style-name="T509">сӧ</text:span> монитори<text:span text:style-name="T509">тӧм</text:span></text:p>
          </table:table-cell>
          <table:table-cell table:style-name="Таблица2.A1" office:value-type="string">
            <text:p text:style-name="P122">во джын<text:span text:style-name="T522">нас</text:span> 1 </text:p>
            <text:p text:style-name="P138">(тӧвшӧр тӧлысь 20 лунӧдз, </text:p>
            <text:p text:style-name="P138">сора тӧлысь</text:p>
            <text:p text:style-name="P122">20 лунӧдз)</text:p>
          </table:table-cell>
          <table:table-cell table:style-name="Таблица2.A1" office:value-type="string">
            <text:p text:style-name="P226">КР цифра <text:span text:style-name="T509">отсӧгӧн сӧвмӧдан</text:span> министерство,</text:p>
            <text:p text:style-name="P225">КР ОПВ<text:span text:style-name="T509">О</text:span>,</text:p>
            <text:p text:style-name="P225">КР <text:span text:style-name="T420">МА органъяс</text:span></text:p>
            <text:p text:style-name="P122">(<text:span text:style-name="T420">сёрнитчӧмӧн</text:span>)</text:p>
          </table:table-cell>
        </table:table-row>
        <table:table-row table:style-name="Таблица2.73">
          <table:table-cell table:style-name="Таблица2.A1" office:value-type="string">
            <text:p text:style-name="P98">6.3</text:p>
            <text:p text:style-name="P98"/>
          </table:table-cell>
          <table:table-cell table:style-name="Таблица2.A1" office:value-type="string">
            <text:p text:style-name="P320">Коррупциялы паныд удж нуӧдан юкӧнын Коми Республикаса нормативнӧй инӧда актъяс <text:span text:style-name="T509">серти</text:span><text:span text:style-name="T460"> </text:span><text:span text:style-name="T446">инӧд</text:span><text:span text:style-name="T456">ӧн вӧдитчӧмсӧ</text:span><text:span text:style-name="T446"> </text:span>монитори<text:span text:style-name="T509">тӧм</text:span></text:p>
          </table:table-cell>
          <table:table-cell table:style-name="Таблица2.A1" office:value-type="string">
            <text:p text:style-name="P32">быд во отчётнӧй во бӧрын мунысь волӧн рака тӧлысь 1 лунӧдз</text:p>
            <text:p text:style-name="P98"/>
          </table:table-cell>
          <table:table-cell table:style-name="Таблица2.A1" office:value-type="string">
            <text:p text:style-name="P123"><text:span text:style-name="T436">КПУКРЮВ</text:span>, </text:p>
            <text:p text:style-name="P248"><text:span text:style-name="T234">КР канму органъяс (сёрнитчӧмӧн)</text:span><text:span text:style-name="T1">,</text:span></text:p>
            <text:p text:style-name="P248"><text:span text:style-name="T234">КР ОПВ</text:span><text:span text:style-name="T235">О</text:span><text:span text:style-name="T1">, </text:span></text:p>
            <text:p text:style-name="P191">КР ОПВО, кодъяс лоӧны КР КУ учредитысьясӧн, кодъяс веськӧдлӧны КР КӦП-лӧн КМУ, координируйтӧны налысь уджсӧ, КР МА органъяс (сёрнитчӧмӧн), КР МА органъяс, кодъяс лоӧны КР МУ учредитысьясӧн, кодъяс веськӧдлӧны КР МӦП-лӧн КМУ, координируйтӧны налысь уджсӧ (сёрнитчӧмӧн)</text:p>
          </table:table-cell>
        </table:table-row>
        <text:soft-page-break/>
        <table:table-row table:style-name="Таблица2.74">
          <table:table-cell table:style-name="Таблица2.A1" office:value-type="string">
            <text:p text:style-name="P98">6.4</text:p>
          </table:table-cell>
          <table:table-cell table:style-name="Таблица2.A1" office:value-type="string">
            <text:p text:style-name="P335"><text:span text:style-name="T75">КР </text:span><text:span text:style-name="T228">МА</text:span><text:span text:style-name="T75"> органъяслӧн муниципальнӧй нормативнӧй инӧда актъяс серти инӧд боксянь нуӧдӧм экспертизал</text:span><text:span text:style-name="T93">ысь </text:span><text:span text:style-name="T75">бӧртасъяс</text:span><text:span text:style-name="T93">сӧ</text:span><text:span text:style-name="T75"> монитори</text:span><text:span text:style-name="T93">тӧм</text:span></text:p>
          </table:table-cell>
          <table:table-cell table:style-name="Таблица2.A1" office:value-type="string">
            <text:p text:style-name="P33">быд во отчётнӧй во бӧрын мунысь волӧн рака тӧлысь 1 лунӧдз</text:p>
          </table:table-cell>
          <table:table-cell table:style-name="Таблица2.A1" office:value-type="string">
            <text:p text:style-name="P98">«<text:span text:style-name="T421">Канму юридическӧй бюро» Коми республикаса казеннӧй учреждение (сёрнитчӧмӧн)</text:span></text:p>
          </table:table-cell>
        </table:table-row>
        <table:table-row table:style-name="Таблица2.75">
          <table:table-cell table:style-name="Таблица2.A3" office:value-type="string">
            <text:p text:style-name="P98">6.5</text:p>
          </table:table-cell>
          <table:table-cell table:style-name="Таблица2.A3" office:value-type="string">
            <text:p text:style-name="P321">Гражданалысь инӧд тӧдан тшупӧдсӧ кыпӧдӧм могысь да ставлы лӧсялана инӧдъяссӧ да кывкутана могъяссӧ тӧдӧм выл<text:span text:style-name="T510">ӧ</text:span> подула<text:span text:style-name="T510">сьӧмӧн</text:span> коррупциялы паныд мунан оласнога стандартъясӧн паськыда тӧдмӧдӧм могысь условиеяс лӧсьӧдӧм серти примит<text:span text:style-name="T510">ан</text:span> мераяс<text:span text:style-name="T510">сӧ </text:span>монитори<text:span text:style-name="T510">тӧм</text:span></text:p>
          </table:table-cell>
          <table:table-cell table:style-name="Таблица2.A3" office:value-type="string">
            <text:p text:style-name="P34">быд во отчётнӧй во бӧрын мунысь волӧн рака тӧлысь 1 лунӧдз</text:p>
          </table:table-cell>
          <table:table-cell table:style-name="Таблица2.A3" office:value-type="string">
            <text:p text:style-name="P248"><text:span text:style-name="T236">КР </text:span><text:span text:style-name="T237">юстиция министерство</text:span><text:span text:style-name="T1">, </text:span></text:p>
            <text:p text:style-name="P248"><text:span text:style-name="T24">Коми Республикаса удж, уджӧн могмӧдан да социальнӧя доръян министерство</text:span><text:span text:style-name="T5">,</text:span></text:p>
            <text:p text:style-name="P248"><text:span text:style-name="T236">КР цифра </text:span><text:span text:style-name="T237">отсӧгӧн сӧвмӧдан минист</text:span><text:span text:style-name="T238">е</text:span><text:span text:style-name="T237">рство</text:span><text:span text:style-name="T1">, </text:span><text:span text:style-name="T236">Коми Республикаса ӧтйӧза палата</text:span></text:p>
            <text:p text:style-name="P248"><text:span text:style-name="T1">(</text:span><text:span text:style-name="T236">сёрнитчӧмӧн</text:span><text:span text:style-name="T1">) </text:span></text:p>
          </table:table-cell>
        </table:table-row>
        <table:table-row table:style-name="Таблица2.76">
          <table:table-cell table:style-name="Таблица2.A1" office:value-type="string">
            <text:p text:style-name="P98">6.6</text:p>
          </table:table-cell>
          <table:table-cell table:style-name="Таблица2.A1" office:value-type="string">
            <text:p text:style-name="P241"><text:span text:style-name="T422">К</text:span>оррупциялы паныд удж нуӧдӧм йылысь оланпастэчаслӧн корӧмъясӧ кутчысьӧм<text:span text:style-name="T511">сӧ </text:span>монитори<text:span text:style-name="T511">тӧм:</text:span></text:p>
            <text:p text:style-name="P164">- <text:span text:style-name="T422">вӧр омӧс юкӧнын;</text:span></text:p>
            <text:p text:style-name="P169">- <text:span text:style-name="T75">канму либӧ муниципальнӧй эмбурӧ </text:span><text:span text:style-name="T81">пырысь му участокъясӧн вӧдитчигӧн;</text:span></text:p>
            <text:p text:style-name="P169">- <text:span text:style-name="T422">вузӧс, уджъяс да услугаяс, сы лыдын</text:span> <text:span text:style-name="T75">канму могъяс вылӧ да гражданалы медицина отсӧг сетӧмсӧ котыртӧм вылӧ лекарство средствояс да медицина техника ньӧбигӧн;</text:span></text:p>
            <text:p text:style-name="P169"><text:span text:style-name="T75">- </text:span><text:span text:style-name="T81">медицина да велӧдан услугаяс сетігӧн;</text:span></text:p>
            <text:p text:style-name="P164">- <text:span text:style-name="T422">оланін да коммунальнӧй овмӧс юкӧнын;</text:span></text:p>
          </table:table-cell>
          <table:table-cell table:style-name="Таблица2.A1" office:value-type="string">
            <text:p text:style-name="P35">быд во отчётнӧй во бӧрын мунысь волӧн рака тӧлысь 1 лунӧдз</text:p>
          </table:table-cell>
          <table:table-cell table:style-name="Таблица2.A1" office:value-type="string">
            <text:p text:style-name="P65">Коми Республикаса эмбур да му йитӧдъяс комитет, </text:p>
            <text:p text:style-name="P65">Коми Республикаса йӧзлысь дзоньвидзалун видзан министерство, </text:p>
            <text:p text:style-name="P65">Коми Республикаса вӧр-ва озырлун да гӧгӧртас видзан министерство, </text:p>
            <text:p text:style-name="P253"><text:span text:style-name="T25">КР </text:span><text:span text:style-name="T26">велӧдан министерство,</text:span></text:p>
            <text:p text:style-name="P66">Коми Республикаса тариф комитет,</text:p>
            <text:p text:style-name="P67"><text:span text:style-name="T446">КР </text:span><text:span text:style-name="Emphasis"><text:span text:style-name="T491">ньӧбасьӧм нуӧдан комитет</text:span></text:span><text:span text:style-name="T446">,</text:span></text:p>
            <text:p text:style-name="P227"><text:span text:style-name="T512">Коми Республикаса с</text:span>трӧитчан, оланін да техническӧй дӧзьӧр (контроль) служба</text:p>
          </table:table-cell>
        </table:table-row>
        <table:table-row table:style-name="Таблица2.77">
          <table:table-cell table:style-name="Таблица2.A1" office:value-type="string">
            <text:p text:style-name="P96">6.7</text:p>
          </table:table-cell>
          <table:table-cell table:style-name="Таблица2.A1" office:value-type="string">
            <text:p text:style-name="P228"><text:span text:style-name="T448">Предпринима</text:span><text:span text:style-name="T457">т</text:span><text:span text:style-name="T448">ельскӧй</text:span><text:span text:style-name="T446"> удж</text:span> <text:soft-page-break/>юкӧнын коррупциялы паныд удж <text:span text:style-name="T512">нуӧдӧм </text:span>йылысь оланпастэчаслӧн корӧмъясӧ кутчысьӧм<text:span text:style-name="T512">сӧ</text:span> монитори<text:span text:style-name="T512">тӧм</text:span></text:p>
            <text:p text:style-name="P143"/>
          </table:table-cell>
          <table:table-cell table:style-name="Таблица2.A1" office:value-type="string">
            <text:p text:style-name="P36">быд во отчётнӧй <text:soft-page-break/>во бӧрын мунысь волӧн рака тӧлысь 1 лунӧдз</text:p>
          </table:table-cell>
          <table:table-cell table:style-name="Таблица2.A1" office:value-type="string">
            <text:p text:style-name="P229">Коми Республикаын <text:soft-page-break/>асшӧр уджалысьяслысь инӧдъяс дорйысь (сёрнитчӧмӧн),</text:p>
            <text:p text:style-name="P285">КР ВПП</text:p>
            <text:p text:style-name="P247"><text:span text:style-name="T287">(</text:span><text:span text:style-name="T288">сёрнитчӧмӧн</text:span><text:span text:style-name="T287">),</text:span></text:p>
            <text:p text:style-name="P68">КР П<text:span text:style-name="T513">АУС</text:span></text:p>
            <text:p text:style-name="P139">(<text:span text:style-name="T299">сёрнитчӧмӧн</text:span>)</text:p>
          </table:table-cell>
        </table:table-row>
        <table:table-row table:style-name="Таблица2.78">
          <table:table-cell table:style-name="Таблица2.A1" office:value-type="string">
            <text:p text:style-name="P96">6.8</text:p>
          </table:table-cell>
          <table:table-cell table:style-name="Таблица2.A1" office:value-type="string">
            <text:p text:style-name="P323">Коми Республикаса, КР канму органъяслӧн нормативнӧй инӧда актъяс, Коми Республикаса, КР канму органъяслӧн нормативнӧй инӧд<text:span text:style-name="T446">а акт балаяс </text:span><text:span text:style-name="T445">серти </text:span><text:span text:style-name="T446">коррупцияысь видзчысян экспертизаясл</text:span><text:span text:style-name="T445">ысь</text:span><text:span text:style-name="T446"> </text:span>бӧртасъяс<text:span text:style-name="T514">сӧ </text:span>монитор<text:span text:style-name="T514">итӧм</text:span></text:p>
          </table:table-cell>
          <table:table-cell table:style-name="Таблица2.A1" office:value-type="string">
            <text:p text:style-name="P243"><text:span text:style-name="T446">во джыннас </text:span><text:span text:style-name="T445">1</text:span> (тӧвшӧр тӧлысь 20 лунӧдз, сора тӧлысь 20 лунӧдз)</text:p>
          </table:table-cell>
          <table:table-cell table:style-name="Таблица2.A1" office:value-type="string">
            <text:p text:style-name="P229">Коми Республикаса Юралысьлӧн Администрация</text:p>
          </table:table-cell>
        </table:table-row>
        <table:table-row table:style-name="Таблица2.79">
          <table:table-cell table:style-name="Таблица2.A1" office:value-type="string">
            <text:p text:style-name="P96">6.9</text:p>
          </table:table-cell>
          <table:table-cell table:style-name="Таблица2.A1" office:value-type="string">
            <text:p text:style-name="P324"><text:span text:style-name="T514">В</text:span>елӧдан уджӧ <text:span text:style-name="T514">э</text:span>лементъяс пыртан бӧртасъяс<text:span text:style-name="T515">сӧ </text:span>монитори<text:span text:style-name="T515">тӧм</text:span>, кутшӧмъяс содтӧдны улыс тшупӧда ӧтув, подув тшупӧда ӧтув да шӧр тшупӧда ӧтув велӧдӧм серти ылӧс<text:span text:style-name="T515">с</text:span>а подув уджтасъяссӧ положениеясӧн, кутшӧмъяс йитчӧмаӧсь коррупциялы паныд мунан оласнога стандартъясӧ гражданаӧн кутчысьӧмкӧд, гражданалысь коррупциялы паныд видзӧдлас артмӧдӧмкӧд да инӧд тӧдӧмлысь да инӧда культуралысь ӧтувъя тшупӧд<text:span text:style-name="T515">сӧ</text:span> кыпӧдӧмкӧд</text:p>
          </table:table-cell>
          <table:table-cell table:style-name="Таблица2.A1" office:value-type="string">
            <text:p text:style-name="P254"><text:span text:style-name="T5">отчётнӧй во бӧрын мунысь волӧн </text:span><text:span text:style-name="T27">вӧльгым</text:span><text:span text:style-name="T5"> тӧлысь 1 лунӧдз</text:span></text:p>
            <text:p text:style-name="P96"/>
          </table:table-cell>
          <table:table-cell table:style-name="Таблица2.A1" office:value-type="string">
            <text:p text:style-name="P230">КР велӧдан министерство</text:p>
          </table:table-cell>
        </table:table-row>
        <table:table-row table:style-name="Таблица2.80">
          <table:table-cell table:style-name="Таблица2.A1" office:value-type="string">
            <text:p text:style-name="P96">6.10</text:p>
          </table:table-cell>
          <table:table-cell table:style-name="Таблица2.A1" office:value-type="string">
            <text:p text:style-name="P336"><text:span text:style-name="T16">К</text:span><text:span text:style-name="T17">анму /</text:span><text:span text:style-name="T11"> </text:span><text:span text:style-name="T16">м</text:span><text:span text:style-name="T11">униципальнӧй услугаяс сетан ногтуй</text:span><text:span text:style-name="T16">сӧ</text:span><text:span text:style-name="T11"> монитори</text:span><text:span text:style-name="T16">тӧм</text:span><text:span text:style-name="T11">, </text:span><text:span text:style-name="T17">кутшӧмъясӧс сетӧны КР ОПВ</text:span><text:span text:style-name="T16">О</text:span><text:span text:style-name="T17">/КР МА органъяс да учреждениеяс, </text:span><text:span text:style-name="T14">кодъяс</text:span><text:span text:style-name="T17"> серт</text:span><text:span text:style-name="T18">и </text:span><text:span text:style-name="T17">КР ОПВ</text:span><text:span text:style-name="T16">О</text:span><text:span text:style-name="T17">/КР МА органъяс збыльмӧдӧны учредитысьлысь уджсӧ да уджмогъяссӧ, оланпастэчас серти эрдӧдӧм торкалӧмъяс </text:span><text:soft-page-break/><text:span text:style-name="T17">серти мераяс примитӧмӧн</text:span></text:p>
          </table:table-cell>
          <table:table-cell table:style-name="Таблица2.A1" office:value-type="string">
            <text:p text:style-name="P255"><text:span text:style-name="T5">отчётнӧй во бӧрын мунысь волӧн </text:span><text:span text:style-name="T28">урасьӧм</text:span><text:span text:style-name="T5"> тӧлысь 1 лунӧдз</text:span></text:p>
          </table:table-cell>
          <table:table-cell table:style-name="Таблица2.A1" office:value-type="string">
            <text:p text:style-name="P69">КР экономика сӧвмӧдан министерство,</text:p>
            <text:p text:style-name="P37"><text:span text:style-name="T86">КР ОПВ</text:span><text:span text:style-name="T417">О</text:span><text:span text:style-name="T86">/КР МА органъя</text:span><text:span text:style-name="T87">с</text:span></text:p>
            <text:p text:style-name="P69"><text:span text:style-name="T87">(</text:span><text:span text:style-name="T75">сёрнитчӧмӧн)</text:span></text:p>
          </table:table-cell>
        </table:table-row>
        <table:table-row table:style-name="Таблица2.81">
          <table:table-cell table:style-name="Таблица2.A1" office:value-type="string">
            <text:p text:style-name="P98">6.11</text:p>
          </table:table-cell>
          <table:table-cell table:style-name="Таблица2.A3" office:value-type="string">
            <text:p text:style-name="P231">Статистика мыччӧдъяс ӧтувтӧмӧн коррупциякӧд йитӧм эрдӧдӧм инӧд торкалӧмъяс да коррупция рискъяс йылысь юӧрсӧ мониторитӧм, Коми Республикаса канму чинъясын да Коми Республикаын муниципальнӧй чинъясын, Коми Республикаса канму гражданскӧй служба да Коми Республикаын муниципальнӧй служба чинъясын, коммерческӧй да абу коммерческӧй организацияясӧн веськӧдлӧмын уджалысь йӧзлӧн пырӧдчӧм бӧрын </text:p>
          </table:table-cell>
          <table:table-cell table:style-name="Таблица2.A3" office:value-type="string">
            <text:p text:style-name="P256"><text:span text:style-name="T5">отчётнӧй во бӧрын мунысь волӧн </text:span><text:span text:style-name="T29">рака</text:span><text:span text:style-name="T5"> тӧлысь 1 лунӧдз</text:span></text:p>
          </table:table-cell>
          <table:table-cell table:style-name="Таблица2.A3" office:value-type="string">
            <text:p text:style-name="P77">КПУКРЮВ</text:p>
          </table:table-cell>
        </table:table-row>
      </table:table>
      <text:h text:style-name="P16" text:outline-level="2"/>
      <text:p text:style-name="P290"><text:span text:style-name="T435">ІІ. </text:span><text:span text:style-name="T434">Уджтаслӧн торъя мога петкӧдласъяс (индикаторъяс) </text:span></text:p>
      <text:p text:style-name="P290"/>
      <text:p text:style-name="P300">Уджтас збыльмӧдан окталунсӧ донъялӧны торъя мога петкӧдласъяс (индикаторъяс) подув вылын, кутшӧмъяс сетӧны позянлун донъявны Уджтас збыльмӧдӧмсӧ вояс серти (2 таблица).</text:p>
      <text:p text:style-name="P291">2 таблица</text:p>
      <text:p text:style-name="P291"/>
      <text:h text:style-name="P79" text:outline-level="2">Уджтасса торъя мога петкӧдласъяслӧн (индикаторъяслӧн) <text:span text:style-name="T516">динамика</text:span></text:h>
      <text:h text:style-name="P19" text:outline-level="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number-columns-repeated="2"/>
        <table:table-row table:style-name="Таблица3.1">
          <table:table-cell table:style-name="Таблица3.A1" table:number-rows-spanned="2" office:value-type="string">
            <text:p text:style-name="P306">Д/в</text:p>
            <text:p text:style-name="P87">№</text:p>
          </table:table-cell>
          <table:table-cell table:style-name="Таблица3.B1" table:number-rows-spanned="2" office:value-type="string">
            <text:p text:style-name="P18"><text:span text:style-name="T239">Петкӧдлас</text:span><text:span text:style-name="T533">лӧн</text:span><text:span text:style-name="T239"> (индикатор</text:span><text:span text:style-name="T533">лӧн</text:span><text:span text:style-name="T239">) ним</text:span></text:p>
          </table:table-cell>
          <table:table-cell table:style-name="Таблица3.B1" table:number-columns-spanned="4" office:value-type="string">
            <text:p text:style-name="P88">Петкӧдласлӧн (индикаторлӧн) планируйтан значение вояс серти</text:p>
          </table:table-cell>
          <table:covered-table-cell/>
          <table:covered-table-cell/>
          <table:covered-table-cell/>
        </table:table-row>
        <table:table-row table:style-name="Таблица3.1">
          <table:covered-table-cell/>
          <table:covered-table-cell/>
          <table:table-cell table:style-name="Таблица3.B1" office:value-type="string">
            <text:p text:style-name="P17">2021</text:p>
          </table:table-cell>
          <table:table-cell table:style-name="Таблица3.B1" office:value-type="string">
            <text:p text:style-name="P17">2022</text:p>
          </table:table-cell>
          <table:table-cell table:style-name="Таблица3.B1" office:value-type="string">
            <text:p text:style-name="P17">2023</text:p>
          </table:table-cell>
          <table:table-cell table:style-name="Таблица3.B1" office:value-type="string">
            <text:p text:style-name="P17">2024</text:p>
          </table:table-cell>
        </table:table-row>
        <table:table-row table:style-name="Таблица3.3">
          <table:table-cell table:style-name="Таблица3.B1" office:value-type="string">
            <text:p text:style-name="P17">1</text:p>
          </table:table-cell>
          <table:table-cell table:style-name="Таблица3.B1" office:value-type="string">
            <text:p text:style-name="P17">2</text:p>
          </table:table-cell>
          <table:table-cell table:style-name="Таблица3.B1" office:value-type="string">
            <text:p text:style-name="P17">3</text:p>
          </table:table-cell>
          <table:table-cell table:style-name="Таблица3.B1" office:value-type="string">
            <text:p text:style-name="P17">4</text:p>
          </table:table-cell>
          <table:table-cell table:style-name="Таблица3.B1" office:value-type="string">
            <text:p text:style-name="P17">5</text:p>
          </table:table-cell>
          <table:table-cell table:style-name="Таблица3.B1" office:value-type="string">
            <text:p text:style-name="P17">6</text:p>
          </table:table-cell>
        </table:table-row>
        <table:table-row table:style-name="Таблица3.4">
          <table:table-cell table:style-name="Таблица3.B1" office:value-type="string">
            <text:p text:style-name="P15">1.</text:p>
          </table:table-cell>
          <table:table-cell table:style-name="Таблица3.B1" office:value-type="string">
            <text:p text:style-name="P91">Коми Республикаса нормативнӧй инӧда актъяслӧн, Коми Республикаса нормативнӧй инӧда акт балаяслӧн пай, кутшӧмъяс серти отчётнӧй воын нуӧдісны коррупцияысь видзчысян экспертиза, Коми Республикаса нормативнӧй инӧда акт балаяслӧн ӧтувъя лыдысь, кутшӧмъяс серти отчётнӧй воын колӧ нуӧдны коррупцияысь видзчысян экспертиза (%)</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row>
        <text:soft-page-break/>
        <table:table-row table:style-name="Таблица3.5">
          <table:table-cell table:style-name="Таблица3.B1" office:value-type="string">
            <text:p text:style-name="P15">2.</text:p>
          </table:table-cell>
          <table:table-cell table:style-name="Таблица3.B1" office:value-type="string">
            <text:p text:style-name="P91">Коми Республикаса канму власьт органъяслӧн, Коми Республикаса канму органъяслӧн пай, кодъяс примитісны коррупциялы паныд удж нуӧдан уджтасъяс (коррупциялы паныд удж нуӧдан планъяс), Коми Республикаса канму власьт органъяслӧн, Коми Республикаса канму органъяслӧн ӧтувъя лыдысь (%)</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row>
        <table:table-row table:style-name="Таблица3.6">
          <table:table-cell table:style-name="Таблица3.B1" office:value-type="string">
            <text:p text:style-name="P15">3.</text:p>
          </table:table-cell>
          <table:table-cell table:style-name="Таблица3.B1" office:value-type="string">
            <text:p text:style-name="P92">Коми Республикаын муниципальнӧй юкӧнъяслӧн пай, кодъяс примитісны коррупциялы паныд удж нуӧдан уджтасъяс (коррупциялы паныд удж нуӧдан планъяс), Коми Республикаын муниципальнӧй юкӧнъяслӧн ӧтувъя лыдысь (%)</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row>
        <table:table-row table:style-name="Таблица3.7">
          <table:table-cell table:style-name="Таблица3.B1" office:value-type="string">
            <text:p text:style-name="P15">4.</text:p>
          </table:table-cell>
          <table:table-cell table:style-name="Таблица3.B1" office:value-type="string">
            <text:p text:style-name="P93">Коми Республикаса канму учреждениеяслӧн, Коми Республика<text:span text:style-name="T517">ын</text:span> муниципальнӧй учреждениеяслӧн, Коми Республикаса канму ӧтувъя предприятиеяслӧн, Коми Республикаын муниципальнӧй ӧтувъя предприятиеяслӧн пай, кодъяс примитісны коррупциялы паныд удж нуӧдан уджтасъяс (коррупциялы паныд удж нуӧдан планъяс), индӧм организацияяслӧн ӧтувъя лыдысь (%)</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row>
        <table:table-row table:style-name="Таблица3.8">
          <table:table-cell table:style-name="Таблица3.B1" office:value-type="string">
            <text:p text:style-name="P15">5.</text:p>
          </table:table-cell>
          <table:table-cell table:style-name="Таблица3.B1" office:value-type="string">
            <text:p text:style-name="P288"><text:span text:style-name="T289">Коми Республикаса канму власьт органъяслӧн, Коми Республикаса канму органъяслӧн пай, кодъяс збыльмӧдӧны чӧжӧс, рӧскод йылысь, эмбур да эмбур сяма кӧсйысьӧмъяс йылысь </text:span><text:span text:style-name="T290">тӧдмӧгъяс</text:span><text:span text:style-name="T289">лӧн збыльлун да тырвыйӧлун серти пытшкӧсса мониторинг 100% йӧз серти, кодъяс уджалӧны чинъясын, кӧні уджалігӧн быть колӧ сетны асланыс чӧжӧс, рӧскод йылысь, эмбур да эмбур сяма кӧсйысьӧмъяс йылысь </text:span><text:span text:style-name="T290">тӧдмӧгъяс</text:span><text:span text:style-name="T289">сӧ, а сідзжӧ асланыс гӧтырлӧн (верӧслӧн) да тыр арлыдтӧм челядьлӧн чӧжӧс, рӧскод йылысь, эмбур да эмбур сяма кӧсйысьӧмъяс йылысь </text:span><text:span text:style-name="T290">тӧдмӧгъяс</text:span><text:span text:style-name="T289">сӧ (%)</text:span></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row>
        <text:soft-page-break/>
        <table:table-row table:style-name="Таблица3.9">
          <table:table-cell table:style-name="Таблица3.B1" office:value-type="string">
            <text:p text:style-name="P15">6.</text:p>
          </table:table-cell>
          <table:table-cell table:style-name="Таблица3.B1" office:value-type="string">
            <text:p text:style-name="P289"><text:span text:style-name="T106">Коми Республикаын меставывса асвеськӧдлан органъяслӧн пай, кодъяс збыльмӧдӧны чӧжӧс, рӧскод йылысь, эмбур да эмбур сяма кӧсйысьӧмъяс йылысь </text:span><text:span text:style-name="T290">тӧдмӧг</text:span><text:span text:style-name="T106">ъяслӧн збыльлун да тырвыйӧлун серти пытшкӧсса мониторинг 100% йӧз серти, кодъяс уджалӧны чинъясын, кӧні уджалігӧн быть колӧ сетны асланыс чӧжӧс, рӧскод йылысь, эмбур да эмбур сяма кӧсйысьӧмъяс йылысь </text:span><text:span text:style-name="T290">тӧдмӧг</text:span><text:span text:style-name="T106">ъяссӧ, а сідзжӧ асланыс гӧтырлӧн (верӧслӧн) да тыр арлыдтӧм челядьлӧн чӧжӧс, рӧскод йылысь, эмбур да эмбур сяма кӧсйысьӧмъяс йылысь </text:span><text:span text:style-name="T290">тӧдмӧг</text:span><text:span text:style-name="T106">ъяссӧ (%)</text:span></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row>
        <table:table-row table:style-name="Таблица3.10">
          <table:table-cell table:style-name="Таблица3.B1" office:value-type="string">
            <text:p text:style-name="P15">7.</text:p>
          </table:table-cell>
          <table:table-cell table:style-name="Таблица3.B1" office:value-type="string">
            <text:p text:style-name="P289"><text:span text:style-name="T243">Йӧзлӧн пай, кодъяс уджалӧны Коми Республикаын муниципальнӧй чинъясын, муниципальнӧй юкӧнъяслӧн меставывса администрацияясса юралысьяс (юрнуӧдысьяс) чинъясын контракт серти, кодъяс серти нуӧдӧма чӧжӧс, рӧскод йылысь, эмбур да эмбур сяма кӧсйысьӧмъяс йылысь </text:span><text:span text:style-name="T290">тӧдмӧг</text:span><text:span text:style-name="T106">ъяс</text:span><text:span text:style-name="T243">лӧн збыльлун да тырвыйӧлун серти пытшкӧсса мониторинг, индӧм йӧзлӧн ӧтувъя лыдысь (%)</text:span></text:p>
          </table:table-cell>
          <table:table-cell table:style-name="Таблица3.B1" office:value-type="string">
            <text:p text:style-name="P15">33</text:p>
          </table:table-cell>
          <table:table-cell table:style-name="Таблица3.B1" office:value-type="string">
            <text:p text:style-name="P15">33</text:p>
          </table:table-cell>
          <table:table-cell table:style-name="Таблица3.B1" office:value-type="string">
            <text:p text:style-name="P15">33</text:p>
          </table:table-cell>
          <table:table-cell table:style-name="Таблица3.B1" office:value-type="string">
            <text:p text:style-name="P15">33</text:p>
          </table:table-cell>
        </table:table-row>
        <table:table-row table:style-name="Таблица3.11">
          <table:table-cell table:style-name="Таблица3.B1" office:value-type="string">
            <text:p text:style-name="P15">8.</text:p>
          </table:table-cell>
          <table:table-cell table:style-name="Таблица3.B1" office:value-type="string">
            <text:p text:style-name="P40"><text:span text:style-name="T243">Коми Республикаса канму власьт органъяслӧн, Коми Республикаса канму органъяслӧн пай, кодъяс оланпастэчасӧн урчитӧм случайясын видлалӧны </text:span><text:span text:style-name="T300">тӧдмӧг</text:span><text:span text:style-name="T536">ъяс</text:span><text:span text:style-name="T534">лысь збыльлунсӧ да тырвыйӧлунсӧ, </text:span><text:span text:style-name="T535">кутшӧмъясӧс сетӧмаӧсь граждана, кодъяс кӧсйӧны уджавны</text:span><text:span text:style-name="T534"> </text:span><text:span text:style-name="T243">Коми Республикаса канму чинъясын, Коми Республикаса канму гражданскӧй служба чинъясын, индӧм чинъясын уджалысь йӧз, да кутчысьӧны-ӧ Коми Республикаса канму чинъясын уджалысь йӧз, Коми Республикаса канму гражданскӧй служащӧйяс дзескӧдӧмъясӧ да кутӧдъясӧ, видлалӧны чӧжӧс, рӧскод йылысь, </text:span><text:soft-page-break/><text:span text:style-name="T243">эмбур да эмбур сяма кӧсйысьӧмъяс йылысь тӧдмӧгъяслысь </text:span><text:span text:style-name="T534">збыльлунсӧ да тырвыйӧлунсӧ</text:span><text:span text:style-name="T243">, кутшӧмъясӧс сетӧмаӧсь </text:span><text:span text:style-name="T535">граждана, кодъяс кӧсйӧны уджавны </text:span><text:span text:style-name="T243">Коми Республикаын муниципальнӧй чинъясын, муниципальнӧй юкӧнъяслӧн меставывса администрацияясса юралысьяс (юрнуӧдысьяс) чинъясын контракт серти, индӧм чинъясын уджалысь йӧз, Коми Республикаса канму власьт органъяслӧн, Коми Республикаса канму органъяслӧн ӧтувъя лыдысь (%)</text:span></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row>
        <table:table-row table:style-name="Таблица3.12">
          <table:table-cell table:style-name="Таблица3.B1" office:value-type="string">
            <text:p text:style-name="P15">9.</text:p>
          </table:table-cell>
          <table:table-cell table:style-name="Таблица3.B1" office:value-type="string">
            <text:p text:style-name="P287">Коми Республикаын меставывса асвеськӧдлан органъяслӧн пай, кодъяс оланпастэчасӧн урчитӧм случайясын видлалӧны тӧдмӧгъяслысь збыльлунсӧ да тырвыйӧлунсӧ, <text:span text:style-name="T518">кутшӧмъясӧс сетӧмаӧсь граждана, кодъяс кӧсйӧны уджавны</text:span> Коми Республикаын муниципальнӧй чинъясын, Коми Республикаын муниципальнӧй служба чинъясын, индӧм чинъясын уджалысь йӧз, да кутчысьӧны-ӧ Коми Республикаын муниципальнӧй чинъясын уджалысь йӧз, Коми Республикаын муниципальнӧй служащӧйяс дзескӧдӧмъясӧ да кутӧдъясӧ, Коми Республикаын меставывса асвеськӧдлан органъяслӧн ӧтувъя лыдысь (%)</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row>
        <table:table-row table:style-name="Таблица3.13">
          <table:table-cell table:style-name="Таблица3.B1" office:value-type="string">
            <text:p text:style-name="P15">10.</text:p>
          </table:table-cell>
          <table:table-cell table:style-name="Таблица3.B1" office:value-type="string">
            <text:p text:style-name="P41"><text:span text:style-name="T101">Коми Республикаса канму власьт органъяслӧн, Коми Республикаса канму органъяслӧн па</text:span><text:span text:style-name="T107">й</text:span><text:span text:style-name="T94">, кодъяс нуӧдӧны мероприятиеяс, кутшӧмъясӧс веськӧдӧма йӧзлысь ассьыныс коланлунсӧ (сы лыдын на костын дзебӧм йитӧдъяссӧ) эрдӧдӧм вылӧ, кодъяс уджалӧны </text:span><text:span text:style-name="T107">Коми Республикаса канму власьт органъясын, Коми Республикаса канму органъясын </text:span><text:span text:style-name="T418">чинъясын</text:span><text:span text:style-name="T94">, мый вӧсна вермас артмыны интересъясын </text:span><text:soft-page-break/><text:span text:style-name="T94">ёсьлун, </text:span><text:span text:style-name="T107">Коми Республикаса канму власьт органъяслӧн, Коми Республикаса канму органъяслӧн ӧтувъя лыдысь </text:span><text:span text:style-name="T94">(%)</text:span></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row>
        <table:table-row table:style-name="Таблица3.14">
          <table:table-cell table:style-name="Таблица3.B1" office:value-type="string">
            <text:p text:style-name="P15">11.</text:p>
          </table:table-cell>
          <table:table-cell table:style-name="Таблица3.B1" office:value-type="string">
            <text:p text:style-name="P42"><text:span text:style-name="T106">Коми Республикаын меставывса асвеськӧдлан органъяслӧн пай, </text:span><text:span text:style-name="T108">кодъяс нуӧдӧны мероприятиеяс, кутшӧмъясӧс веськӧдӧма йӧзлысь ассьыныс коланлунсӧ (сы лыдын на костын дзебӧм йитӧдъяссӧ) эрдӧдӧм вылӧ, кодъяс уджалӧны Коми Республикаын меставывса асвеськӧдлан органъясын чинъясын, мый вӧсна вермас артмыны интересъясын ёсьлун, Коми Республикаын меставывса асвеськӧдлан органъяслӧн ӧтувъя лыдысь</text:span><text:span text:style-name="T240"> (%);</text:span></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row>
        <table:table-row table:style-name="Таблица3.15">
          <table:table-cell table:style-name="Таблица3.B1" office:value-type="string">
            <text:p text:style-name="P15">12.</text:p>
          </table:table-cell>
          <table:table-cell table:style-name="Таблица3.B1" office:value-type="string">
            <text:p text:style-name="P265"><text:span text:style-name="T40">Коми Республикаса</text:span><text:span text:style-name="T30"> канму гражданскӧй служащӧйяслӧн, б</text:span><text:span text:style-name="T5">ӧр</text:span><text:span text:style-name="T35">йӧм</text:span><text:span text:style-name="T5"> муниципальнӧй чинъясын уджалысь йӧз</text:span><text:span text:style-name="T36">лӧн,</text:span><text:span text:style-name="T31"> </text:span><text:span text:style-name="T40">Коми Республикаын муниципальнӧй </text:span><text:span text:style-name="T42">учреждениеясса муниципальнӧй </text:span><text:span text:style-name="T40">служащӧйяслӧн </text:span><text:span text:style-name="T43">да уджалысьяслӧн </text:span><text:span text:style-name="T40">пай, кодъяс</text:span><text:span text:style-name="T30"> кывкутӧны коррупциякӧд йитчӧм да мукӧд ногӧн инӧд торкалӧм</text:span><text:span text:style-name="T32">ысь</text:span><text:span text:style-name="T30"> ӧлӧдӧм </text:span><text:span text:style-name="T32">вӧсна</text:span><text:span text:style-name="T30">, кодъяс водзджык эз велӧдчыны коррупциялы паныд удж нуӧдан юалӧмъяс серти </text:span><text:span text:style-name="T33">содтӧд уджсикасӧ уджтасъяс</text:span><text:span text:style-name="T30"> серти</text:span><text:span text:style-name="T40">, кодъяс</text:span><text:span text:style-name="T30"> отчётнӧй период</text:span><text:span text:style-name="T34">ын</text:span><text:span text:style-name="T30"> велӧдчисны коррупциялы паныд удж нуӧдан юалӧмъяс серти подув тшупӧда содтӧд уджсикасӧ уджтас серти, </text:span><text:span text:style-name="T40">Коми Республикаса</text:span><text:span text:style-name="T30"> канму гражданскӧй служащӧйяслӧн, бӧр</text:span><text:span text:style-name="T34">йӧм</text:span><text:span text:style-name="T30"> муниципальнӧй чинъясын уджалысь йӧз</text:span><text:span text:style-name="T31">лӧн, </text:span><text:span text:style-name="T40">Коми Республикаын муниципальнӧй </text:span><text:span text:style-name="T42">учреждениеясса муниципальнӧй </text:span><text:span text:style-name="T40">служащӧйяслӧн </text:span><text:span text:style-name="T43">да уджалысьяслӧн ӧтувъя лыдысь, </text:span><text:span text:style-name="T30">кодъяс кывкутӧны коррупциякӧд йитчӧм да мукӧд ногӧн инӧд торкалӧм</text:span><text:span text:style-name="T34">ысь</text:span><text:span text:style-name="T30"> ӧлӧдӧм </text:span><text:span text:style-name="T34">вӧсна</text:span><text:span text:style-name="T30">, кодъяс </text:span><text:soft-page-break/><text:span text:style-name="T30">водзджык эз велӧдчыны коррупциялы паныд удж нуӧдан юалӧмъяс серти </text:span><text:span text:style-name="T34">содтӧд уджсикасӧ </text:span><text:span text:style-name="T30">уджтасъяс серти (%);</text:span></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cell table:style-name="Таблица3.B1" office:value-type="string">
            <text:p text:style-name="P15">100</text:p>
          </table:table-cell>
        </table:table-row>
        <table:table-row table:style-name="Таблица3.16">
          <table:table-cell table:style-name="Таблица3.B1" office:value-type="string">
            <text:p text:style-name="P15">13.</text:p>
          </table:table-cell>
          <table:table-cell table:style-name="Таблица3.B1" office:value-type="string">
            <text:p text:style-name="P161"><text:span text:style-name="T374">Коми Республикаса</text:span><text:span text:style-name="T391"> канму гражданскӧй служащӧйяслӧн, б</text:span><text:span text:style-name="T393">ӧр</text:span><text:span text:style-name="T394">йӧм</text:span><text:span text:style-name="T393"> муниципальнӧй чинъясын уджалысь йӧз</text:span><text:span text:style-name="T395">лӧн,</text:span><text:span text:style-name="T392"> </text:span><text:span text:style-name="T374">Коми Республикаын</text:span><text:span text:style-name="T378"> муниципальнӧй </text:span><text:span text:style-name="T374">служащӧйяслӧн</text:span><text:span text:style-name="T377"> </text:span><text:span text:style-name="T374">пай, кодъяс кывкутӧны коррупциякӧд йитчӧм да мукӧд ногӧн инӧд торкалӧм</text:span><text:span text:style-name="T380">ысь</text:span><text:span text:style-name="T374"> ӧлӧдӧм </text:span><text:span text:style-name="T380">вӧсна</text:span><text:span text:style-name="T374">, кодъяс водзджык велӧдч</text:span><text:span text:style-name="T376">исны</text:span><text:span text:style-name="T374"> коррупциялы паныд удж нуӧдан юалӧмъяс серти </text:span><text:span text:style-name="T376">подув тшупӧда </text:span><text:span text:style-name="T377">содтӧд уджсикасӧ уджтасъяс</text:span><text:span text:style-name="T374"> серти, </text:span><text:span text:style-name="T381">кодъяс велӧдчисны содтӧд уджсикасӧ уджтасъяс серти,</text:span><text:span text:style-name="T374"> </text:span><text:span text:style-name="T376">кутшӧмъясӧс веськӧдӧма отчётнӧй периодын коррупциялы паныд удж нуӧдан юалӧмъяс серти тӧдӧмлунъяс </text:span><text:span text:style-name="T380">выльмӧдӧм</text:span><text:span text:style-name="T376"> вылӧ, Коми Республикаса канму гражданскӧй служащӧйяслӧн, бӧр</text:span><text:span text:style-name="T380">йӧм</text:span><text:span text:style-name="T376"> муниципальнӧй чинъясын уджалысь йӧз</text:span><text:span text:style-name="T378">лӧн, </text:span><text:span text:style-name="T376">Коми Республикаын муниципальнӧй </text:span><text:span text:style-name="T378">учреждениеясса муниципальнӧй </text:span><text:span text:style-name="T376">служащӧйяслӧн </text:span><text:span text:style-name="T377">да уджалысьяслӧн </text:span><text:span text:style-name="T379">ӧтувъя лыдысь, кодъяс кывкутӧны коррупциякӧд йитчӧм да мукӧд ногӧн инӧд торкалӧм</text:span><text:span text:style-name="T380">ысь</text:span><text:span text:style-name="T379"> ӧлӧдӧм </text:span><text:span text:style-name="T380">вӧсна</text:span><text:span text:style-name="T379">, </text:span><text:span text:style-name="T374">кодъяс водзджык велӧдч</text:span><text:span text:style-name="T376">исны</text:span><text:span text:style-name="T374"> коррупциялы паныд удж нуӧдан юалӧмъяс серти </text:span><text:span text:style-name="T376">подув тшупӧда </text:span><text:span text:style-name="T377">содтӧд уджсикасӧ уджтасъяс</text:span><text:span text:style-name="T374"> серти </text:span><text:span text:style-name="T379">(%)</text:span></text:p>
          </table:table-cell>
          <table:table-cell table:style-name="Таблица3.B1" office:value-type="string">
            <text:p text:style-name="P15">33</text:p>
          </table:table-cell>
          <table:table-cell table:style-name="Таблица3.B1" office:value-type="string">
            <text:p text:style-name="P15">33</text:p>
          </table:table-cell>
          <table:table-cell table:style-name="Таблица3.B1" office:value-type="string">
            <text:p text:style-name="P15">33</text:p>
          </table:table-cell>
          <table:table-cell table:style-name="Таблица3.B1" office:value-type="string">
            <text:p text:style-name="P15">33</text:p>
          </table:table-cell>
        </table:table-row>
        <table:table-row table:style-name="Таблица3.17">
          <table:table-cell table:style-name="Таблица3.B1" office:value-type="string">
            <text:p text:style-name="P15">14.</text:p>
          </table:table-cell>
          <table:table-cell table:style-name="Таблица3.B1" office:value-type="string">
            <text:p text:style-name="P160"><text:span text:style-name="T376">Коми Республикаса канму гражданскӧй служащӧйяслӧн, бӧр</text:span><text:span text:style-name="T381">йӧм</text:span><text:span text:style-name="T376"> муниципальнӧй чинъясын уджалысь йӧз</text:span><text:span text:style-name="T378">лӧн, </text:span><text:span text:style-name="T376">Коми Республикаын муниципальнӧй </text:span><text:span text:style-name="T378">учреждениеясса муниципальнӧй </text:span><text:span text:style-name="T376">служащӧйяслӧн </text:span><text:span text:style-name="T377">да уджалысьяслӧн </text:span><text:span text:style-name="T382">пай, кодъяслӧн чина кывкутана могъясӧ пырӧ </text:span><text:span text:style-name="T388">к</text:span><text:span text:style-name="T385">анму </text:span><text:span text:style-name="T388">(</text:span><text:span text:style-name="T385">муниципальнӧй</text:span><text:span text:style-name="T388">)</text:span><text:span text:style-name="T385"> могъяс вылӧ вузӧс, уджъяс, услугаяс ньӧб</text:span><text:span text:style-name="T388">ӧм</text:span><text:span text:style-name="T396">ӧ пырӧдчӧм</text:span><text:span text:style-name="T388">, </text:span><text:soft-page-break/><text:span text:style-name="T388">кодъяс </text:span><text:span text:style-name="T396">пырӧдчӧны </text:span><text:span text:style-name="T388">уджсикас</text:span><text:span text:style-name="T396">ын</text:span><text:span text:style-name="T388"> сӧвмӧдан мероприятиеяс</text:span><text:span text:style-name="T396">ӧ, сы лыдын </text:span><text:span text:style-name="T388">отчётнӧй периодын коррупциялы паныд удж нуӧдан юалӧмъяс серти содтӧд уджсикасӧ уджтасъяс серти велӧдчӧм</text:span><text:span text:style-name="T396">ӧ</text:span><text:span text:style-name="T388"> индӧм йӧзлӧн ӧтувъя лыдысь (%)</text:span></text:p>
          </table:table-cell>
          <table:table-cell table:style-name="Таблица3.B1" office:value-type="string">
            <text:p text:style-name="P15">5</text:p>
          </table:table-cell>
          <table:table-cell table:style-name="Таблица3.B1" office:value-type="string">
            <text:p text:style-name="P15">8</text:p>
          </table:table-cell>
          <table:table-cell table:style-name="Таблица3.B1" office:value-type="string">
            <text:p text:style-name="P15">10</text:p>
          </table:table-cell>
          <table:table-cell table:style-name="Таблица3.B1" office:value-type="string">
            <text:p text:style-name="P15">15</text:p>
          </table:table-cell>
        </table:table-row>
        <table:table-row table:style-name="Таблица3.18">
          <table:table-cell table:style-name="Таблица3.B1" office:value-type="string">
            <text:p text:style-name="P17">15.</text:p>
          </table:table-cell>
          <table:table-cell table:style-name="Таблица3.B1" office:value-type="string">
            <text:p text:style-name="P70">Коми Республикаса канму гражданскӧй служащӧйяслы, Коми Республикаын муниципальнӧй служащӧйяслы, кодъяс кывкутӧны коррупциякӧд йитчӧм да мукӧд ногӧн инӧд торк<text:span text:style-name="T520">ал</text:span>ӧм<text:span text:style-name="T519">ысь</text:span> ӧлӧдӧм <text:span text:style-name="T519">вӧсна</text:span>, нуӧдӧм семинар лыд (ед.)</text:p>
          </table:table-cell>
          <table:table-cell table:style-name="Таблица3.B1" office:value-type="string">
            <text:p text:style-name="P89">2-ысь абу этшаджык</text:p>
          </table:table-cell>
          <table:table-cell table:style-name="Таблица3.B1" office:value-type="string">
            <text:p text:style-name="P89">2-ысь абу этшаджык</text:p>
          </table:table-cell>
          <table:table-cell table:style-name="Таблица3.B1" office:value-type="string">
            <text:p text:style-name="P89">2-ысь абу этшаджык</text:p>
          </table:table-cell>
          <table:table-cell table:style-name="Таблица3.B1" office:value-type="string">
            <text:p text:style-name="P89">2-ысь абу этшаджык</text:p>
          </table:table-cell>
        </table:table-row>
        <table:table-row table:style-name="Таблица3.19">
          <table:table-cell table:style-name="Таблица3.B1" office:value-type="string">
            <text:p text:style-name="P15">16.</text:p>
          </table:table-cell>
          <table:table-cell table:style-name="Таблица3.B1" office:value-type="string">
            <text:p text:style-name="P20">Ичӧт да шӧр бизнесӧс петкӧдлысьяслы налысь инӧдъяс да оланпас <text:span text:style-name="T520">серти</text:span> интересъяс доръян, экономика уджын коррупция рискъяслы паныд удж нуӧдан юалӧмъяс серти нуӧдӧм семинар лыд (ед.);</text:p>
          </table:table-cell>
          <table:table-cell table:style-name="Таблица3.B1" office:value-type="string">
            <text:p text:style-name="P90">2-ысь абу этшаджык</text:p>
          </table:table-cell>
          <table:table-cell table:style-name="Таблица3.B1" office:value-type="string">
            <text:p text:style-name="P90">2-ысь абу этшаджык</text:p>
          </table:table-cell>
          <table:table-cell table:style-name="Таблица3.B1" office:value-type="string">
            <text:p text:style-name="P90">2-ысь абу этшаджык</text:p>
          </table:table-cell>
          <table:table-cell table:style-name="Таблица3.B1" office:value-type="string">
            <text:p text:style-name="P90">2-ысь абу этшаджык</text:p>
          </table:table-cell>
        </table:table-row>
        <table:table-row table:style-name="Таблица3.20">
          <table:table-cell table:style-name="Таблица3.B1" office:value-type="string">
            <text:p text:style-name="P15">17.</text:p>
          </table:table-cell>
          <table:table-cell table:style-name="Таблица3.B1" office:value-type="string">
            <text:p text:style-name="P71">Коми Республикаын коррупция тшупӧд чинӧм 2019 вося коррупция тшупӧд серти (социология туялӧмъяслӧн мыччӧдъяс серти) (прӧчента пунктъяс)</text:p>
          </table:table-cell>
          <table:table-cell table:style-name="Таблица3.B1" office:value-type="string">
            <text:p text:style-name="P15">5</text:p>
          </table:table-cell>
          <table:table-cell table:style-name="Таблица3.B1" office:value-type="string">
            <text:p text:style-name="P15">6</text:p>
          </table:table-cell>
          <table:table-cell table:style-name="Таблица3.B1" office:value-type="string">
            <text:p text:style-name="P15">7</text:p>
          </table:table-cell>
          <table:table-cell table:style-name="Таблица3.B1" office:value-type="string">
            <text:p text:style-name="P15">8</text:p>
          </table:table-cell>
        </table:table-row>
      </table:table>
      <text:h text:style-name="P16" text:outline-level="2"/>
      <text:p text:style-name="P292"><text:span text:style-name="T240">ІІІ. </text:span><text:span text:style-name="T244">Уджтасӧн веськӧдлӧм</text:span></text:p>
      <text:p text:style-name="P307"/>
      <text:h text:style-name="P299" text:outline-level="2"><text:span text:style-name="T247">Коррупциялы паныд удж нуӧдан </text:span><text:span text:style-name="T248">Коми Республикаса Юралысьлӧн </text:span><text:span text:style-name="T249">в</text:span><text:span text:style-name="T247">еськӧданін</text:span><text:span text:style-name="T248"> </text:span><text:span text:style-name="T241">координируйтӧ</text:span><text:span text:style-name="T240"> Уджтас збыльмӧдысьяслысь уджсӧ, </text:span><text:span text:style-name="T241">мониторитӧ</text:span><text:span text:style-name="T240"> Уджтас збыльмӧдӧм</text:span><text:span text:style-name="T241">сӧ</text:span><text:span text:style-name="T240"> (водзӧ — Уджтас кывкутӧмӧн збыльмӧдысь).</text:span></text:h>
      <text:p text:style-name="P301">Уджтас збыльмӧдігӧн:</text:p>
      <text:p text:style-name="P301">1. Уджтас кывкутӧмӧн збыльмӧдысь:</text:p>
      <text:p text:style-name="P301">1) урчитӧм пӧрадокын дасьтӧ да сетӧ Коми Республикаса Юралысьлы видлалӧм вылӧ Уджтасӧ вежсьӧмъяс да (либӧ) содтӧдъяс пыртӧм йылысь вӧзйӧмъяс;</text:p>
      <text:p text:style-name="P301">2) <text:span text:style-name="T521">мониторитӧ</text:span> Уджтас збыльмӧдӧм<text:span text:style-name="T521">сӧ</text:span>;</text:p>
      <text:p text:style-name="P303"><text:span text:style-name="T240">3) </text:span><text:span text:style-name="T244">быд во, отчётнӧй во бӧрын мунысь волӧн тӧвшӧр тӧлысь 25 лунӧдз, сетӧ Коми Респ</text:span><text:span text:style-name="T240">убликаса Юралысьлы Уджтас збыльмӧдӧм йылысь отчёт;</text:span></text:p>
      <text:p text:style-name="P304"><text:span text:style-name="T240">4) </text:span><text:span text:style-name="T241">могмӧдӧ</text:span><text:span text:style-name="T240"> «Ӧтуввез» юӧртан да телекоммуникация везйын Коми Республикаса Веськӧдлан котырлӧн официальнӧй сайтын «Коррупциялы </text:span><text:soft-page-break/><text:span text:style-name="T240">паныд удж» юкӧдын </text:span><text:span text:style-name="T244">Уджтас збыльмӧдӧм </text:span><text:span text:style-name="T240">йылысь отчётсӧ </text:span><text:span text:style-name="T244">отчётнӧй во бӧрын мунысь волӧн урасьӧм тӧлысь 1 лунӧдз </text:span><text:span text:style-name="T245">йӧзӧдӧмсӧ</text:span><text:span text:style-name="T240">.</text:span></text:p>
      <text:p text:style-name="P301">2. Уджтас збыльмӧдысьяс:</text:p>
      <text:p text:style-name="P302">1) <text:span text:style-name="T521">збыльмӧдӧны</text:span> Уджтасса мероприятиеяс <text:span text:style-name="T521">олӧмӧ пӧртӧм</text:span> серти колана удж<text:span text:style-name="T521">сӧ</text:span>;</text:p>
      <text:h text:style-name="P295" text:outline-level="2"><text:span text:style-name="T240">2) сетӧны Уджтас кывкутӧмӧн збыльмӧдысьлы во джыннас 1, сора тӧлысь 15 лунӧдз (отчётнӧй волӧн 1 во джынйысь), </text:span><text:span text:style-name="T242">ӧшым</text:span><text:span text:style-name="T240"> тӧлысь </text:span><text:span text:style-name="T242">20</text:span><text:span text:style-name="T240"> лунӧдз кадколастӧ (отчётнӧй воысь), Уджтас </text:span><text:span text:style-name="T244">збыльмӧдӧм </text:span><text:span text:style-name="T240">йылысь отчётъяс. </text:span></text:h>
      <text:h text:style-name="P78" text:outline-level="2"/>
      <text:p text:style-name="P310"/>
      <text:p text:style-name="P310"/>
      <text:p text:style-name="P310"/>
      <text:p text:style-name="P310"/>
      <text:h text:style-name="P43" text:outline-level="1"/>
      <text:p text:style-name="P6">Коми Республикаса Юралысьлӧн</text:p>
      <text:h text:style-name="P44" text:outline-level="1">20<text:span text:style-name="T424">21</text:span> во <text:span text:style-name="T424">кӧч</text:span> тӧлысь <text:span text:style-name="T424">16</text:span> лунся <text:span text:style-name="T424">111</text:span> №-а Индӧд <text:span text:style-name="T425">дорӧ</text:span></text:h>
      <text:h text:style-name="P72" text:outline-level="1">2 №-а СОДТӦД</text:h>
      <text:p text:style-name="P28"/>
      <text:p text:style-name="P337">Коми Республикаса Юралысьлӧн вынтӧмӧн лыддьӧм ӧткымын индӧд</text:p>
      <text:p text:style-name="P338">ЛЫДДЬӦГ</text:p>
      <text:p text:style-name="P338"/>
      <text:p text:style-name="P311">1. «<text:span text:style-name="T75">Коми Республикаын </text:span><text:bookmark-start text:name="__DdeLink__3434_16791709751"/><text:span text:style-name="T75">коррупция</text:span><text:bookmark-end text:name="__DdeLink__3434_16791709751"/><text:span text:style-name="T75">лы паныд удж нуӧдӧм (2018 - 2020 вояс)» дінму уджтас </text:span><text:span text:style-name="T82">вынсьӧдӧм йылысь» Коми Республикаса Юралысьлӧн 2018 во моз тӧлысь 29 лунся 64 №-а Индӧд.</text:span></text:p>
      <text:p text:style-name="P312"><text:span text:style-name="T5">2. «</text:span><text:span text:style-name="T9">Коми Республикаса Юралысьлӧн ӧткымын индӧдӧ вежсьӧмъяс пыртӧм йылысь» Коми Республикаса Юралысьлӧн 2019 во ода-кора тӧлысь 21 лунся </text:span><text:span text:style-name="T10">43 №-а Индӧд дорӧ содтӧдлӧн 7 пункт.</text:span></text:p>
      <text:p text:style-name="P313"><text:span text:style-name="T10">3. «</text:span><text:span text:style-name="T19">Коми Республикаын </text:span><text:bookmark-start text:name="__DdeLink__3434_167917097511"/><text:span text:style-name="T19">коррупция</text:span><text:bookmark-end text:name="__DdeLink__3434_167917097511"/><text:span text:style-name="T19">лы паныд удж нуӧдӧм (2018 - 2020 вояс)» дінму уджтас </text:span><text:span text:style-name="T20">вынсьӧдӧм йылысь» Коми Республикаса Юралысьлӧн 2018 во моз тӧлысь 29 лунся 64 №-а Индӧд</text:span><text:span text:style-name="T19">ӧ вежсьӧмъяс пыртӧм йылысь» </text:span><text:span text:style-name="T20">Коми Республикаса Юралысьлӧн 2019 во </text:span><text:span text:style-name="T19">моз</text:span><text:span text:style-name="T20"> тӧлысь </text:span><text:span text:style-name="T19">30</text:span><text:span text:style-name="T20"> лунся </text:span><text:span text:style-name="T19">88 №-а Индӧд.</text:span></text:p>
      <text:p text:style-name="P314"><text:span text:style-name="T19">4. «</text:span><text:span text:style-name="T20">Коми Республикаса Юралысьлӧн ӧткымын </text:span><text:span text:style-name="T21">помшуӧмӧ</text:span><text:span text:style-name="T20"> вежсьӧмъяс пыртӧм йылысь» Коми Республикаса Юралысьлӧн 20</text:span><text:span text:style-name="T21">20 </text:span><text:span text:style-name="T20">во </text:span><text:span text:style-name="T21">сора</text:span><text:span text:style-name="T20"> тӧлысь </text:span><text:span text:style-name="T21">6</text:span><text:span text:style-name="T20"> лунся </text:span><text:span text:style-name="T21">69</text:span><text:span text:style-name="T19"> №-а Индӧд дорӧ содтӧдлӧн </text:span><text:span text:style-name="T21">11</text:span><text:span text:style-name="T19"> пункт.</text:span></text:p>
      <text:p text:style-name="P314"><text:span text:style-name="T19">5. «</text:span><text:span text:style-name="T20">Коми Республикаса Юралысьлӧн ӧткымын индӧдӧ вежсьӧмъяс пыртӧм йылысь» Коми Республикаса Юралысьлӧн 20</text:span><text:span text:style-name="T21">20</text:span><text:span text:style-name="T20"> во </text:span><text:span text:style-name="T21">сора</text:span><text:span text:style-name="T20"> тӧлысь 2</text:span><text:span text:style-name="T21">9</text:span><text:span text:style-name="T20"> лунся </text:span><text:span text:style-name="T21">79</text:span><text:span text:style-name="T19"> №-а Индӧд дорӧ содтӧдлӧн </text:span><text:span text:style-name="T21">4</text:span><text:span text:style-name="T19"> пункт.</text:span></text:p>
      <text:p text:style-name="P314"><text:span text:style-name="T37">6. </text:span><text:span text:style-name="T10">«</text:span><text:span text:style-name="T19">Коми Республикаын </text:span><text:bookmark-start text:name="__DdeLink__3434_1679170975111"/><text:span text:style-name="T19">коррупция</text:span><text:bookmark-end text:name="__DdeLink__3434_1679170975111"/><text:span text:style-name="T19">лы паныд удж нуӧдӧм (2018 - 2020 вояс)» дінму уджтас </text:span><text:span text:style-name="T20">вынсьӧдӧм йылысь» Коми Республикаса Юралысьлӧн 2018 вося моз тӧлысь 29 лунся 64 №-а Индӧд</text:span><text:span text:style-name="T19">ӧ вежсьӧмъяс пыртӧм йылысь» </text:span><text:span text:style-name="T20">Коми Республикаса Юралысьлӧн 2</text:span><text:span text:style-name="T21">020</text:span><text:span text:style-name="T20"> во </text:span><text:span text:style-name="T21">ӧшым</text:span><text:span text:style-name="T20"> тӧлысь </text:span><text:span text:style-name="T21">21</text:span><text:span text:style-name="T20"> лунся </text:span><text:span text:style-name="T21">142</text:span><text:span text:style-name="T19"> №-а Индӧд.</text:span></text:p>
      <text:p text:style-name="P314"><text:span text:style-name="T5">7. </text:span><text:span text:style-name="T19">«</text:span><text:span text:style-name="T20">Коми Республикаса Юралысьлӧн ӧткымын индӧдӧ вежсьӧмъяс пыртӧм йылысь» Коми Республикаса Юралысьлӧн 20</text:span><text:span text:style-name="T21">21</text:span><text:span text:style-name="T20"> во </text:span><text:span text:style-name="T21">урасьӧм</text:span><text:span text:style-name="T20"> тӧлысь </text:span><text:span text:style-name="T21">17</text:span><text:span text:style-name="T20"> лунся </text:span><text:span text:style-name="T21">25</text:span><text:span text:style-name="T19"> №-а Индӧд дорӧ содтӧдлӧн </text:span><text:span text:style-name="T21">4</text:span><text:span text:style-name="T19"> пункт.</text:span><text:bookmark-end text:name="__DdeLink__3434_16791709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roid Sans Fallback" svg:font-family="'Droid Sans Fallback'" style:font-pitch="variable"/>
    <style:font-face style:name="WenQuanYi Micro Hei1" svg:font-family="'WenQuanYi Micro Hei'"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choolBook" svg:font-family="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default-outline-level="">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Абзац" style:family="paragraph" style:parent-style-name="Standard" style:default-outline-level="">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fo:hyphenate="false" fo:hyphenation-remain-char-count="2" fo:hyphenation-push-char-count="2"/>
    </style:style>
    <style:style style:name="Table_20_Grid" style:display-name="Table Grid" style:family="paragraph" style:parent-style-name="Normal_20_Table" style:default-outline-level=""/>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ConsPlusNonformat"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Cell" style:family="paragraph" style:default-outline-level="">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Обычный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4pt" fo:language="ru" fo:country="RU" style:font-name-asian="Courier New1" style:font-family-asian="'Courier New'"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nsNonformat"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4pt" fo:language="ru" fo:country="RU" fo:font-weight="bold" style:font-name-asian="Courier New1" style:font-family-asian="'Courier New'"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ConsNormal" style:family="paragraph" style:default-outline-level="">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Знак"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SimSun" style:font-family-asian="SimSun" style:font-family-generic-asian="system" style:font-pitch-asian="variable" style:language-asian="zh" style:country-asian="CN" style:font-name-complex="Courier New1"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onsPlusTitlePage" style:family="paragraph" style:default-outline-level="">
      <style:paragraph-properties fo:text-align="start" style:justify-single-word="false" fo:orphans="0" fo:widows="0" style:vertical-align="auto"/>
      <style:text-properties style:font-name="Tahoma" fo:font-family="Tahoma"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language-complex="ar" style:country-complex="SA"/>
    </style:style>
    <style:style style:name="Прижатый_20_влево" style:display-name="Прижатый влево" style:family="paragraph" style:parent-style-name="Standard" style:default-outline-level="">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formattext"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Heading_20_2" style:display-name="Heading 2" style:family="paragraph" style:parent-style-name="Heading" style:class="text"/>
    <style:style style:name="Heading_20_7" style:display-name="Heading 7" style:family="paragraph" style:parent-style-name="Heading" style:class="text"/>
    <style:style style:name="LO-Normal" style:family="paragraph" style:default-outline-level="">
      <style:paragraph-properties fo:margin-left="0.071cm" fo:margin-right="0cm" fo:line-height="125%" fo:text-align="justify" style:justify-single-word="false" fo:orphans="0" fo:widows="0" fo:hyphenation-ladder-count="no-limit" fo:text-indent="1.058cm" style:auto-text-indent="false" style:vertical-align="auto"/>
      <style:text-properties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style>
    <style:style style:name="Çàãîëîâîê_20_1_20_Çíàê" style:display-name="Çàãîëîâîê 1 Çíàê" style:family="text" style:parent-style-name="Default_20_Paragraph_20_Font">
      <style:text-properties style:font-name="SchoolBook" fo:font-family="SchoolBook" style:font-family-generic="roman" style:font-pitch="variable" fo:font-size="22pt" style:font-size-asian="22pt"/>
    </style:style>
    <style:style style:name="Заголовок_20_2_20_Знак" style:display-name="Заголовок 2 Знак" style:family="text" style:parent-style-name="Default_20_Paragraph_20_Font">
      <style:text-properties fo:font-size="16pt" style:font-size-asian="16pt"/>
    </style:style>
    <style:style style:name="Заголовок_20_3_20_Знак" style:display-name="Заголовок 3 Знак" style:family="text" style:parent-style-name="Default_20_Paragraph_20_Font">
      <style:text-properties fo:font-size="14pt" style:font-size-asian="14pt"/>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Default_20_Paragraph_20_Font">
      <style:text-properties fo:font-size="14pt" style:font-size-asian="14pt"/>
    </style:style>
    <style:style style:name="Заголовок_20_7_20_Знак" style:display-name="Заголовок 7 Знак" style:family="text" style:parent-style-name="Default_20_Paragraph_20_Font">
      <style:text-properties fo:font-size="14pt" fo:font-weight="bold" style:font-size-asian="14pt" style:font-weight-asian="bold"/>
    </style:style>
    <style:style style:name="Заголовок_20_8_20_Знак" style:display-name="Заголовок 8 Знак" style:family="text" style:parent-style-name="Default_20_Paragraph_20_Font">
      <style:text-properties fo:font-size="12pt" fo:font-style="italic" style:font-size-asian="12pt" style:font-style-asian="italic" style:font-size-complex="12pt" style:font-style-complex="italic"/>
    </style:style>
    <style:style style:name="Основной_20_текст_20_с_20_отступом_20_2_20_Знак" style:display-name="Основной текст с отступом 2 Знак" style:family="text" style:parent-style-name="Default_20_Paragraph_20_Font">
      <style:text-properties fo:font-size="14pt" style:font-size-asian="14pt"/>
    </style:style>
    <style:style style:name="Название_20_Знак" style:display-name="Название Знак" style:family="text" style:parent-style-name="Default_20_Paragraph_20_Font">
      <style:text-properties fo:font-size="12pt" style:text-underline-style="solid" style:text-underline-width="auto" style:text-underline-color="font-color" fo:font-weight="bold" style:font-size-asian="12pt" style:font-weight-asian="bold" style:font-size-complex="12pt" style:font-weight-complex="bold"/>
    </style:style>
    <style:style style:name="Основной_20_текст_20_3_20_Знак" style:display-name="Основной текст 3 Знак" style:family="text" style:parent-style-name="Default_20_Paragraph_20_Font">
      <style:text-properties fo:font-size="8pt" style:font-size-asian="8pt" style:font-size-complex="8pt"/>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Нижний_20_колонтитул_20_Знак" style:display-name="Нижний колонтитул Знак"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style>
    <style:style style:name="page_20_number" style:display-name="page number" style:family="text" style:parent-style-name="Default_20_Paragraph_20_Fon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asian="SimSun" style:font-family-asian="SimSun" style:font-family-generic-asian="system" style:font-pitch-asian="variable" style:language-asian="zh" style:country-asian="CN" style:font-name-complex="Courier New1" style:font-family-complex="'Courier New'" style:font-family-generic-complex="system" style:font-pitch-complex="variable"/>
    </style:style>
    <style:style style:name="simpleelementend" style:family="text" style:parent-style-name="Default_20_Paragraph_20_Font"/>
    <style:style style:name="Strong" style:family="text">
      <style:text-properties fo:font-weight="bold" style:font-weight-asian="bold"/>
    </style:style>
    <style:style style:name="end-tag"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size-complex="8pt"/>
    </style:style>
    <style:style style:name="bookmark" style:family="text" style:parent-style-name="Default_20_Paragraph_20_Font"/>
    <style:style style:name="apple-converted-space" style:family="text" style:parent-style-name="Default_20_Paragraph_20_Font"/>
    <style:style style:name="ConsPlusNormal_20_Знак" style:display-name="ConsPlusNormal Знак" style:family="text">
      <style:text-properties style:font-name="Arial" fo:font-family="Arial" style:font-family-generic="roman" style:font-pitch="variable"/>
    </style:style>
    <style:style style:name="hightlight" style:family="tex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59">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text:list-tab-stop-position="3.334cm" fo:text-indent="-0.318cm" fo:margin-left="3.334cm"/>
        </style:list-level-properties>
      </text:list-level-style-number>
      <text:list-level-style-number text:level="4" text:style-name="ListLabel_20_6" style:num-format="1" text:display-levels="2">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text:list-tab-stop-position="7.144cm" fo:text-indent="-0.318cm" fo:margin-left="7.144cm"/>
        </style:list-level-properties>
      </text:list-level-style-number>
      <text:list-level-style-number text:level="7" text:style-name="ListLabel_20_9" style:num-format="1" text:display-levels="2">
        <style:list-level-properties text:list-level-position-and-space-mode="label-alignment">
          <style:list-level-label-alignment text:label-followed-by="listtab" text:list-tab-stop-position="8.414cm" fo:text-indent="-0.635cm" fo:margin-left="8.414cm"/>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text:list-tab-stop-position="9.684cm" fo:text-indent="-0.635cm" fo:margin-left="9.684cm"/>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text:list-tab-stop-position="10.954cm"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5" style:num-format="1">
        <style:list-level-properties text:list-level-position-and-space-mode="label-alignment">
          <style:list-level-label-alignment text:label-followed-by="space" fo:text-indent="1.251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3"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4T19:11:11.473000000</meta:creation-date>
    <dc:date>2022-04-25T15:21:30.561901245</dc:date>
    <meta:editing-duration>PT19H51M24S</meta:editing-duration>
    <meta:editing-cycles>161</meta:editing-cycles>
    <meta:generator>LibreOffice/6.1.6.3$Linux_x86 LibreOffice_project/5896ab1714085361c45cf540f76f60673dd96a72</meta:generator>
    <dc:creator>Olga  Isakova</dc:creator>
    <meta:document-statistic meta:table-count="3" meta:image-count="0" meta:object-count="0" meta:page-count="41" meta:paragraph-count="735" meta:word-count="7243" meta:character-count="58115" meta:non-whitespace-character-count="51447"/>
  </office:meta>
</office:document-meta>
</file>