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7.502cm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 style:master-pag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rsid="00203bff" officeooo:paragraph-rsid="00203bff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fo:font-size="14pt" fo:language="kpv" fo:country="RU" officeooo:rsid="00178723" officeooo:paragraph-rsid="00178723" style:font-name-asian="Calibri2" style:font-size-asian="14pt" style:font-name-complex="Times New Roman1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end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fo:font-size="14pt" fo:language="kpv" fo:country="RU" style:font-size-asian="14pt" style:font-name-complex="Times New Roman1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fo:font-weight="normal" officeooo:rsid="0017ca8d" officeooo:paragraph-rsid="0017ca8d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50%" fo:text-align="end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4pt" style:font-name-complex="Times New Roman1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7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Calibri2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Calibri2" style:font-size-asian="14pt" style:font-name-complex="Times New Roman1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4pt" style:font-name-asian="Calibri2" style:font-size-asian="14pt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style:text-position="0% 100%" style:font-name="Times New Roman" fo:font-size="14pt" fo:language="kpv" fo:country="RU" fo:font-weight="normal" officeooo:rsid="001a1139" officeooo:paragraph-rsid="001a1139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rsid="00126aaa" officeooo:paragraph-rsid="00126aa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rsid="00126aaa" officeooo:paragraph-rsid="0016349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officeooo:rsid="00126aaa" officeooo:paragraph-rsid="0017ca8d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</style:tab-stops>
      </style:paragraph-properties>
      <style:text-properties officeooo:rsid="00126aaa" officeooo:paragraph-rsid="001de920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officeooo:rsid="00126aaa" officeooo:paragraph-rsid="001de920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officeooo:rsid="00199f9f" officeooo:paragraph-rsid="001a1139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.99cm"/>
        </style:tab-stops>
      </style:paragraph-properties>
      <style:text-properties officeooo:rsid="001a1139" officeooo:paragraph-rsid="001a1139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1102b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6" style:family="paragraph" style:parent-style-name="Standard" style:master-page-name="Converted1">
      <loext:graphic-properties draw:fill-gradient-name="gradient" draw:fill-hatch-name="hatch"/>
      <style:paragraph-properties fo:margin-left="0cm" fo:margin-right="0cm" fo:line-height="150%" fo:text-align="end" style:justify-single-word="false" fo:orphans="0" fo:widows="0" fo:text-indent="1.251cm" style:auto-text-indent="false" style:page-number="auto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end" style:justify-single-word="false" fo:text-indent="1.251cm" style:auto-text-indent="false" style:writing-mode="lr-tb">
        <style:tab-stops>
          <style:tab-stop style:position="2.99cm"/>
        </style:tab-stops>
      </style:paragraph-properties>
    </style:style>
    <style:style style:name="T1" style:family="text">
      <style:text-properties fo:font-size="14pt" fo:language="kpv" fo:country="RU" style:font-name-asian="Calibri2" style:font-size-asian="14pt" style:font-name-complex="Times New Roman1" style:font-size-complex="14pt" style:font-weight-complex="bold"/>
    </style:style>
    <style:style style:name="T2" style:family="text">
      <style:text-properties fo:font-size="14pt" fo:language="kpv" fo:country="RU" style:font-name-asian="Calibri2" style:font-size-asian="14pt" style:language-asian="en" style:country-asian="US" style:font-name-complex="Times New Roman1" style:font-size-complex="14pt"/>
    </style:style>
    <style:style style:name="T3" style:family="text">
      <style:text-properties fo:font-size="14pt" fo:language="kpv" fo:country="RU" style:font-size-asian="14pt" style:font-name-complex="Times New Roman1" style:font-size-complex="14pt"/>
    </style:style>
    <style:style style:name="T4" style:family="text">
      <style:text-properties fo:font-size="14pt" fo:language="kpv" fo:country="RU" officeooo:rsid="00178723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17ca8d" style:font-size-asian="14pt" style:font-name-complex="Times New Roman1" style:font-size-complex="14pt"/>
    </style:style>
    <style:style style:name="T6" style:family="text">
      <style:text-properties style:font-name="Times New Roman" fo:font-size="14pt" fo:language="kpv" fo:country="RU" fo:font-weight="bold" style:font-size-asian="14pt" style:language-asian="zxx" style:country-asian="none" style:font-weight-asian="bold" style:font-size-complex="14pt" style:font-weight-complex="bold"/>
    </style:style>
    <style:style style:name="T7" style:family="text">
      <style:text-properties style:font-name="Times New Roman" fo:font-size="14pt" fo:language="kpv" fo:country="RU" fo:font-weight="bold" style:font-name-asian="Calibri2" style:font-size-asian="14pt" style:language-asian="zxx" style:country-asian="none" style:font-weight-asian="bold" style:font-size-complex="14pt" style:font-weight-complex="bold"/>
    </style:style>
    <style:style style:name="T8" style:family="text">
      <style:text-properties style:font-name="Times New Roman" fo:font-size="14pt" fo:language="kpv" fo:country="RU" fo:font-weight="bold" officeooo:rsid="000ccf99" style:font-name-asian="Calibri2" style:font-size-asian="14pt" style:language-asian="zxx" style:country-asian="none" style:font-weight-asian="bold" style:font-size-complex="14pt" style:font-weight-complex="bold"/>
    </style:style>
    <style:style style:name="T9" style:family="text">
      <style:text-properties style:font-name="Times New Roman" fo:font-size="14pt" fo:language="kpv" fo:country="RU" fo:font-weight="bold" officeooo:rsid="000e6965" style:font-name-asian="Calibri2" style:font-size-asian="14pt" style:language-asian="zxx" style:country-asian="none" style:font-weight-asian="bold" style:font-size-complex="14pt" style:font-weight-complex="bold"/>
    </style:style>
    <style:style style:name="T10" style:family="text">
      <style:text-properties style:font-name="Times New Roman" fo:font-size="14pt" fo:language="kpv" fo:country="RU" fo:font-weight="bold" officeooo:rsid="0017ca8d" style:font-name-asian="Calibri2" style:font-size-asian="14pt" style:language-asian="zxx" style:country-asian="none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2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2" style:family="text">
      <style:text-properties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3" style:family="text">
      <style:text-properties style:font-name="Times New Roman" fo:font-size="14pt" fo:language="kpv" fo:country="RU" fo:font-style="normal" style:text-underline-style="none" fo:font-weight="normal" officeooo:rsid="00103a09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4" style:family="text">
      <style:text-properties style:font-name="Times New Roman" fo:font-size="14pt" fo:language="kpv" fo:country="RU" fo:font-style="normal" style:text-underline-style="none" fo:font-weight="normal" officeooo:rsid="001102b1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5" style:family="text">
      <style:text-properties style:font-name="Times New Roman" fo:font-size="14pt" fo:language="kpv" fo:country="RU" fo:font-style="normal" style:text-underline-style="none" fo:font-weight="normal" officeooo:rsid="00126aaa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6" style:family="text">
      <style:text-properties style:font-name="Times New Roman" fo:font-size="14pt" fo:language="kpv" fo:country="RU" fo:font-style="normal" style:text-underline-style="none" fo:font-weight="normal" officeooo:rsid="001fd002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7" style:family="text">
      <style:text-properties style:font-name="Times New Roman" fo:font-size="14pt" fo:language="kpv" fo:country="RU" fo:font-style="normal" style:text-underline-style="none" fo:font-weight="normal" officeooo:rsid="0021fdda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8" style:family="text">
      <style:text-properties style:font-name="Times New Roman" fo:font-size="14pt" fo:language="kpv" fo:country="RU" fo:font-weight="normal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fo:language="kpv" fo:country="RU" fo:font-weight="normal" officeooo:rsid="001337ef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officeooo:rsid="00163492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17ca8d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199f9f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1a1139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kpv" fo:country="RU" fo:font-weight="bold" style:letter-kerning="true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fo:language="kpv" fo:country="RU" fo:font-weight="bold" officeooo:rsid="00126aaa" style:letter-kerning="true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4pt" fo:language="kpv" fo:country="RU" fo:font-weight="normal" style:letter-kerning="true" style:font-name-asian="Calibri2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anguage="kpv" fo:country="RU" fo:font-weight="normal" officeooo:rsid="0017ca8d" style:letter-kerning="true" style:font-name-asian="Calibri2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fo:font-size="14pt" fo:language="kpv" fo:country="RU" style:font-name-asian="Calibri2" style:font-size-asian="14pt" style:font-name-complex="Times New Roman1" style:font-size-complex="14pt" style:language-complex="ar" style:country-complex="SA" style:font-weight-complex="bold"/>
    </style:style>
    <style:style style:name="T29" style:family="text">
      <style:text-properties style:use-window-font-color="true" loext:opacity="0%" fo:font-size="14pt" fo:language="kpv" fo:country="RU" officeooo:rsid="000e6965" style:font-name-asian="Calibri2" style:font-size-asian="14pt" style:font-name-complex="Times New Roman1" style:font-size-complex="14pt" style:language-complex="ar" style:country-complex="SA" style:font-weight-complex="bold"/>
    </style:style>
    <style:style style:name="T30" style:family="text">
      <style:text-properties style:use-window-font-color="true" loext:opacity="0%" fo:font-size="14pt" fo:language="kpv" fo:country="RU" officeooo:rsid="001102b1" style:font-name-asian="Calibri2" style:font-size-asian="14pt" style:font-name-complex="Times New Roman1" style:font-size-complex="14pt" style:language-complex="ar" style:country-complex="SA" style:font-weight-complex="bold"/>
    </style:style>
    <style:style style:name="T31" style:family="text">
      <style:text-properties style:use-window-font-color="true" loext:opacity="0%" fo:font-size="14pt" fo:language="kpv" fo:country="RU" style:font-name-asian="Times New Roman1" style:font-size-asian="14pt" style:font-name-complex="Times New Roman1" style:font-size-complex="14pt" style:language-complex="ar" style:country-complex="SA"/>
    </style:style>
    <style:style style:name="T32" style:family="text">
      <style:text-properties style:use-window-font-color="true" loext:opacity="0%" fo:font-size="14pt" fo:language="kpv" fo:country="RU" officeooo:rsid="00178723" style:font-name-asian="Times New Roman1" style:font-size-asian="14pt" style:font-name-complex="Times New Roman1" style:font-size-complex="14pt" style:language-complex="ar" style:country-complex="SA"/>
    </style:style>
    <style:style style:name="T33" style:family="text">
      <style:text-properties style:use-window-font-color="true" loext:opacity="0%" fo:font-size="14pt" fo:language="kpv" fo:country="RU" officeooo:rsid="0017ca8d" style:font-name-asian="Times New Roman1" style:font-size-asian="14pt" style:font-name-complex="Times New Roman1" style:font-size-complex="14pt" style:language-complex="ar" style:country-complex="SA"/>
    </style:style>
    <style:style style:name="T34" style:family="text">
      <style:text-properties style:use-window-font-color="true" loext:opacity="0%" style:font-name="Times New Roman" fo:font-size="14pt" fo:language="kpv" fo:country="RU" fo:font-style="normal" style:text-underline-style="none" fo:font-weight="normal" officeooo:rsid="000e6965" style:letter-kerning="tru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35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officeooo:rsid="001337e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6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officeooo:rsid="00150fe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7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officeooo:rsid="00163492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8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officeooo:rsid="001337ef" style:letter-kerning="true" fo:background-color="#ffffff" loext:char-shading-value="0" style:font-name-asian="Calibri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9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00e6965" style:letter-kerning="tru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40" style:family="text">
      <style:text-properties style:text-position="super 58%" style:font-name="Times New Roman" fo:font-size="14pt" fo:language="kpv" fo:country="RU" fo:font-weight="normal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41" style:family="text">
      <style:text-properties style:text-position="super 58%" style:font-name="Times New Roman" fo:font-size="14pt" fo:language="kpv" fo:country="RU" fo:font-weight="normal" officeooo:rsid="001a1139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42" style:family="text">
      <style:text-properties style:text-position="0% 100%" style:font-name="Times New Roman" fo:font-size="14pt" fo:language="kpv" fo:country="RU" fo:font-weight="normal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43" style:family="text">
      <style:text-properties style:text-position="0% 100%" style:font-name="Times New Roman" fo:font-size="14pt" fo:language="kpv" fo:country="RU" fo:font-weight="normal" officeooo:rsid="001a1139" style:font-name-asian="Calibri2" style:font-size-asian="14pt" style:language-asian="zxx" style:country-asian="none" style:font-weight-asian="normal" style:font-name-complex="Times New Roman1" style:font-size-complex="14pt" style:font-weight-complex="normal"/>
    </style:style>
    <style:style style:name="T44" style:family="text">
      <style:text-properties style:text-position="0% 100%" style:font-name="Times New Roman" fo:font-size="14pt" fo:language="kpv" fo:country="RU" fo:font-style="normal" style:text-underline-style="none" fo:font-weight="normal" officeooo:rsid="001a1139" style:letter-kerning="true" fo:background-color="#ffffff" loext:char-shading-value="0" style:font-name-asian="Calibri2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 ОПУБЛИКОВАНИЮ</text:p>
      <text:p text:style-name="P2">КОМИ РЕСПУБЛИКАСА ЮРАЛЫСЬЛӦН</text:p>
      <text:p text:style-name="P3">ИНДӦД</text:p>
      <text:p text:style-name="P12"/>
      <text:p text:style-name="P1"><text:span text:style-name="Основной_20_текст7"><text:span text:style-name="T25">“</text:span></text:span><text:span text:style-name="Основной_20_текст7"><text:span text:style-name="T24">Содт</text:span></text:span><text:span text:style-name="T6">ӧд дасьлун режим пыртӧм йылысь” </text:span><text:span text:style-name="T7">Коми Республикаса Юралысьлӧн 2020 во рака тӧлысь 15 лунся 16 №-а Индӧдӧ вежсьӧмъяс пыртӧм </text:span><text:span text:style-name="T8">да сылӧн торъя положениеяс</text:span><text:span text:style-name="T9">лысь вынсӧ дугӧдлӧм</text:span><text:span text:style-name="T7"> йылысь</text:span></text:p>
      <text:p text:style-name="P13"/>
      <text:p text:style-name="P24"><text:span text:style-name="T28">“</text:span><text:span text:style-name="T30">В</text:span><text:span text:style-name="T29">ыль коронавирус инфекция (COVID-19) паськалӧмкӧд йитчӧм юалӧмъяс серти </text:span><text:span text:style-name="Основной_20_текст7"><text:span text:style-name="T34">Россия</text:span></text:span><text:span text:style-name="Основной_20_текст7"><text:span text:style-name="T11"> Федерацияса</text:span></text:span><text:span text:style-name="Основной_20_текст7"><text:span text:style-name="T12"> юралысь канму санитарнӧй врачлӧн </text:span></text:span><text:span text:style-name="Основной_20_текст7"><text:span text:style-name="T13">шуӧм</text:span></text:span><text:span text:style-name="Основной_20_текст7"><text:span text:style-name="T15">ъяс</text:span></text:span><text:span text:style-name="Основной_20_текст7"><text:span text:style-name="T17">са</text:span></text:span><text:span text:style-name="Основной_20_текст7"><text:span text:style-name="T14"> торъя положениеяс йылысь</text:span></text:span><text:span text:style-name="T29">”</text:span><text:span text:style-name="T28"> </text:span><text:span text:style-name="Основной_20_текст7"><text:span text:style-name="T34">Россия</text:span></text:span><text:span text:style-name="Основной_20_текст7"><text:span text:style-name="T11"> Федерацияса</text:span></text:span><text:span text:style-name="Основной_20_текст7"><text:span text:style-name="T12"> юралысь канму санитарнӧй врачлӧн 202</text:span></text:span><text:span text:style-name="Основной_20_текст7"><text:span text:style-name="T14">2</text:span></text:span><text:span text:style-name="Основной_20_текст7"><text:span text:style-name="T12"> во </text:span></text:span><text:span text:style-name="Основной_20_текст7"><text:span text:style-name="T14">лӧддза-номъя</text:span></text:span><text:span text:style-name="Основной_20_текст7"><text:span text:style-name="T12"> тӧлысь </text:span></text:span><text:span text:style-name="Основной_20_текст7"><text:span text:style-name="T14">20</text:span></text:span><text:span text:style-name="Основной_20_текст7"><text:span text:style-name="T12"> лунся </text:span></text:span><text:span text:style-name="Основной_20_текст7"><text:span text:style-name="T14">18</text:span></text:span><text:span text:style-name="Основной_20_текст7"><text:span text:style-name="T12"> №-а </text:span></text:span><text:span text:style-name="Основной_20_текст7"><text:span text:style-name="T16">Ш</text:span></text:span><text:span text:style-name="Основной_20_текст7"><text:span text:style-name="T12">уӧм </text:span></text:span><text:span text:style-name="Основной_20_текст7"><text:span text:style-name="T14">примитӧмкӧд йитӧдын</text:span></text:span><text:span text:style-name="Основной_20_текст7"><text:span text:style-name="T12"> </text:span></text:span><text:span text:style-name="T29">ш</text:span><text:span text:style-name="T28">уа</text:span><text:span text:style-name="T1">:</text:span></text:p>
      <text:p text:style-name="P17"><text:span text:style-name="T1">1. Пыртны </text:span><text:span text:style-name="Основной_20_текст7"><text:span text:style-name="T26">“Содт</text:span></text:span><text:span text:style-name="T18">ӧд дасьлун режим пыртӧм йылысь” Коми Республикаса Юралысьлӧн 2020 во рака тӧлысь 15 лунся 16 №-а Индӧдӧ вежсьӧмъяс содтӧд серти.</text:span></text:p>
      <text:p text:style-name="P18"><text:span text:style-name="T18">2. </text:span><text:span text:style-name="T19">Дугӧдлыны </text:span><text:span text:style-name="Основной_20_текст7"><text:span text:style-name="T26">“Содт</text:span></text:span><text:span text:style-name="T18">ӧд дасьлун режим пыртӧм йылысь” Коми Республикаса Юралысьлӧн 2020 во рака тӧлысь 15 лунся 16 №-а Индӧд</text:span><text:span text:style-name="T20">лӧн </text:span><text:span text:style-name="T19">5.6 пунктлысь, 5.7 пунктса мӧд абзацлысь (“</text:span><text:span text:style-name="Основной_20_текст7"><text:span text:style-name="T35">да индӧм лабораторнӧя туялӧмлысь бӧртасъяссӧ босьттӧдз колӧ кутчысьны </text:span></text:span><text:span text:style-name="Основной_20_текст7"><text:span text:style-name="T38">оланін (овланін) серти </text:span></text:span><text:span text:style-name="Основной_20_текст7"><text:span text:style-name="T35">изоляция режимӧ</text:span></text:span><text:span text:style-name="Основной_20_текст7"><text:span text:style-name="T36">” кывъяс юкӧнын</text:span></text:span><text:span text:style-name="Основной_20_текст7"><text:span text:style-name="T37">), 11, 16.1, 18 пунктъяслысь, 19.11 пунктса нёльӧд абзацлысь, 20.5 пунктлысь вынсӧ.</text:span></text:span></text:p>
      <text:p text:style-name="P5">3. Тайӧ Индӧдыс вынсялӧ сійӧс официальнӧя йӧзӧдан лунсянь.</text:p>
      <text:p text:style-name="P14"/>
      <text:p text:style-name="P15"/>
      <text:p text:style-name="P8">Коми Республикаса Юралысь <text:s text:c="64"/>В. Уйба</text:p>
      <text:p text:style-name="P10"/>
      <text:p text:style-name="P6">Сыктывкар </text:p>
      <text:p text:style-name="P25"><text:span text:style-name="T3">202</text:span><text:span text:style-name="T4">2</text:span><text:span text:style-name="T3"> вося </text:span><text:span text:style-name="T32">сора</text:span><text:span text:style-name="T3"> тӧлысь </text:span><text:span text:style-name="T32">6</text:span><text:span text:style-name="T3"> лун</text:span></text:p>
      <text:p text:style-name="P25"><text:span text:style-name="T32">7</text:span><text:span text:style-name="T31">1</text:span><text:span text:style-name="T3"> №</text:span></text:p>
      <text:p text:style-name="P26"><text:span text:style-name="T2">Коми </text:span><text:span text:style-name="T3">Республикаса Юралысьлӧн</text:span></text:p>
      <text:p text:style-name="P27"><text:span text:style-name="T3">202</text:span><text:span text:style-name="T5">2</text:span><text:span text:style-name="T3"> во </text:span><text:span text:style-name="T33">сора</text:span><text:span text:style-name="T3"> тӧлысь </text:span><text:span text:style-name="T33">6</text:span><text:span text:style-name="T3"> лунся </text:span><text:span text:style-name="T5">7</text:span><text:span text:style-name="T31">1</text:span><text:span text:style-name="T3"> №-а Индӧд дорӧ</text:span></text:p>
      <text:p text:style-name="P7">СОДТӦД</text:p>
      <text:p text:style-name="P11"/>
      <text:p text:style-name="P20"><text:span text:style-name="Основной_20_текст7"><text:span text:style-name="T26">“Содт</text:span></text:span><text:span text:style-name="T18">ӧд дасьлун режим пыртӧм йылысь” Коми Республикаса Юралысьлӧн 2020 во рака тӧлысь 15 лунся 16 №-а Индӧдӧ </text:span><text:span text:style-name="T21">пыртӧм</text:span></text:p>
      <text:p text:style-name="P21"><text:span text:style-name="T10">ВЕЖСЬӦМЪЯС</text:span></text:p>
      <text:p text:style-name="P9"/>
      <text:p text:style-name="P19"><text:span text:style-name="Основной_20_текст7"><text:span text:style-name="T27">“Содт</text:span></text:span><text:span text:style-name="T21">ӧд дасьлун режим пыртӧм йылысь” Коми Республикаса Юралысьлӧн 2020 во рака тӧлысь 15 лунся 16 №-а Индӧд</text:span><text:span text:style-name="T22">ын:</text:span></text:p>
      <text:p text:style-name="P22"><text:span text:style-name="T18">1. 5.1, 14.8, 19.4, 19.6, 19.7, 19.9 </text:span><text:span text:style-name="T23">пунктъясын, 19.11 пунктса мӧд абзацын, 19.12 пунктын, 19.15</text:span><text:span text:style-name="T41">3</text:span><text:span text:style-name="T43"> пунктса мӧд абзацын “тайӧ Индӧд дорӧ 3 №‑а содтӧдын индӧм лыддьӧг серти” кывъяс вежны “</text:span><text:span text:style-name="Основной_20_текст7"><text:span text:style-name="T39">Россия</text:span></text:span><text:span text:style-name="Основной_20_текст7"><text:span text:style-name="T44"> Федерацияса юралысь канму санитарнӧй врачӧн урчитӧм </text:span></text:span><text:span text:style-name="T43">корӧмъяс да методика вӧзйӧмъяс (вӧзйӧмъяс) серти” кывъясӧн.</text:span></text:p>
      <text:p text:style-name="P23"><text:span text:style-name="T42">2. 19.4 пунктса коймӧд абзацын “, тайӧ Индӧдлӧн 19.4</text:span><text:span text:style-name="T40">1</text:span><text:span text:style-name="T42"> пунктӧн урчитӧм дзескӧдӧмъяссӧ тӧд вылӧ босьтӧмӧн” кывъяс киритны.</text:span></text:p>
      <text:p text:style-name="P16">3. Индӧд дорӧ 3 №-а содтӧд киритн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2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2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2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2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2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2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2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2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9:00</meta:creation-date>
    <meta:initial-creator>User</meta:initial-creator>
    <dc:language>ru-RU</dc:language>
    <meta:print-date>2021-12-01T15:19:00</meta:print-date>
    <dc:date>2023-02-27T10:56:04.758000000</dc:date>
    <meta:editing-cycles>25</meta:editing-cycles>
    <dc:title> </dc:title>
    <meta:editing-duration>PT2H22M43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280" meta:character-count="1997" meta:non-whitespace-character-count="1673"/>
    <meta:template xlink:type="simple" xlink:actuate="onRequest" xlink:title="Normal_x005F_x0000_" xlink:href=""/>
  </office:meta>
</office:document-meta>
</file>