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fo:language="kpv" fo:country="RU" style:font-size-asian="14pt" style:font-name-complex="Times New Roman1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size="14pt" fo:language="kpv" fo:country="RU" style:font-size-asian="14pt" style:font-name-complex="Times New Roman1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7c13d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officeooo:paragraph-rsid="00182109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182109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29c953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2ae8fb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2fec87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Calibri1" style:font-size-asian="14pt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4pt" style:text-underline-style="none" fo:font-weight="bold" officeooo:paragraph-rsid="0025151b" style:font-name-asian="Calibri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1a0e1e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35920d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a0e1e" style:font-size-asian="14pt" style:font-size-complex="14pt" style:language-complex="ar" style:country-complex="SA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204424" style:font-size-asian="14pt" style:language-asian="zh" style:country-asian="CN" style:font-size-complex="14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3b1975" style:font-size-asian="14pt" style:language-asian="zh" style:country-asian="CN" style:font-size-complex="14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rsid="001de2a8" officeooo:paragraph-rsid="003b1975" style:font-size-asian="14pt" style:language-asian="zh" style:country-asian="CN" style:font-size-complex="14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rsid="00240ea6" officeooo:paragraph-rsid="001a0e1e" style:font-name-asian="Calibri1" style:font-size-asian="14pt" style:language-asian="zh" style:country-asian="CN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rsid="003bcb6f" officeooo:paragraph-rsid="003bcb6f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fo:language="kpv" fo:country="RU" style:font-name-asian="Calibri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kpv" fo:country="RU" officeooo:rsid="00159b00" style:font-name-asian="Calibri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kpv" fo:country="RU" officeooo:rsid="0017c13d" style:font-name-asian="Calibri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kpv" fo:country="RU" fo:font-weight="normal" officeooo:rsid="00159b00" style:font-name-asian="Calibri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language="kpv" fo:country="RU" style:font-size-asian="14pt" style:font-size-complex="14pt" style:language-complex="ar" style:country-complex="SA"/>
    </style:style>
    <style:style style:name="T7" style:family="text">
      <style:text-properties fo:color="#000000" loext:opacity="100%" fo:font-size="14pt" fo:language="kpv" fo:country="RU" style:text-underline-style="none" fo:font-weight="bold" style:letter-kerning="true" style:font-size-asian="14pt" style:language-asian="ar" style:country-asian="SA" style:font-weight-asian="bold" style:language-complex="ar" style:country-complex="SA"/>
    </style:style>
    <style:style style:name="T8" style:family="text">
      <style:text-properties fo:color="#000000" loext:opacity="100%" fo:font-size="14pt" fo:language="kpv" fo:country="RU" style:text-underline-style="none" fo:font-weight="bold" officeooo:rsid="000fb8de" style:letter-kerning="true" style:font-size-asian="14pt" style:language-asian="ar" style:country-asian="SA" style:font-weight-asian="bold" style:language-complex="ar" style:country-complex="SA"/>
    </style:style>
    <style:style style:name="T9" style:family="text">
      <style:text-properties fo:color="#000000" loext:opacity="100%" fo:font-size="14pt" fo:language="kpv" fo:country="RU" style:text-underline-style="none" fo:font-weight="bold" officeooo:rsid="0011f520" style:letter-kerning="true" style:font-size-asian="14pt" style:language-asian="ar" style:country-asian="SA" style:font-weight-asian="bold" style:language-complex="ar" style:country-complex="SA"/>
    </style:style>
    <style:style style:name="T10" style:family="text">
      <style:text-properties fo:color="#000000" loext:opacity="100%" style:font-name="Times New Roman" fo:font-size="14pt" fo:language="kpv" fo:country="RU" style:text-underline-style="none" fo:font-weight="bold" officeooo:rsid="0017c13d" style:letter-kerning="true" style:font-name-asian="Calibri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language="kpv" fo:country="RU" style:text-underline-style="none" fo:font-weight="bold" officeooo:rsid="0017c13d" style:letter-kerning="tru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4pt" fo:language="kpv" fo:country="RU" style:text-underline-style="none" fo:font-weight="normal" officeooo:rsid="0017c13d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4pt" fo:language="kpv" fo:country="RU" style:text-underline-style="none" fo:font-weight="normal" officeooo:rsid="0011f520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kpv" fo:country="RU" style:text-underline-style="none" fo:font-weight="normal" officeooo:rsid="001a346a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kpv" fo:country="RU" style:text-underline-style="none" fo:font-weight="normal" officeooo:rsid="0017c13d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kpv" fo:country="RU" style:text-underline-style="none" fo:font-weight="normal" officeooo:rsid="0011f520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anguage="kpv" fo:country="RU" style:text-underline-style="none" fo:font-weight="normal" officeooo:rsid="0017cff2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4pt" fo:language="kpv" fo:country="RU" style:text-underline-style="none" fo:font-weight="normal" officeooo:rsid="00182109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fo:language="kpv" fo:country="RU" style:text-underline-style="none" fo:font-weight="normal" officeooo:rsid="00119d38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anguage="kpv" fo:country="RU" style:text-underline-style="none" fo:font-weight="normal" officeooo:rsid="0013487c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kpv" fo:country="RU" style:text-underline-style="none" fo:font-weight="normal" officeooo:rsid="002d6e74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kpv" fo:country="RU" style:text-underline-style="none" fo:font-weight="normal" officeooo:rsid="002e9280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4pt" fo:language="kpv" fo:country="RU" style:text-underline-style="none" fo:font-weight="normal" officeooo:rsid="002fec87" style:letter-kerning="true" style:font-name-asian="Calibri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kpv" fo:country="RU" fo:font-weight="normal" style:letter-kerning="true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kpv" fo:country="RU" fo:font-weight="normal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4pt" fo:language="kpv" fo:country="RU" fo:font-weight="normal" officeooo:rsid="00159b00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language="kpv" fo:country="RU" fo:font-weight="normal" officeooo:rsid="001731c2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language="kpv" fo:country="RU" fo:font-weight="normal" officeooo:rsid="0019876e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4pt" fo:language="kpv" fo:country="RU" fo:font-weight="normal" officeooo:rsid="001a346a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4pt" fo:language="kpv" fo:country="RU" fo:font-weight="normal" officeooo:rsid="00115644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4pt" fo:language="kpv" fo:country="RU" fo:font-weight="normal" officeooo:rsid="0013487c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4pt" fo:language="kpv" fo:country="RU" fo:font-weight="normal" officeooo:rsid="0017c13d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4pt" fo:language="kpv" fo:country="RU" fo:font-weight="normal" officeooo:rsid="0026b448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4pt" fo:language="kpv" fo:country="RU" fo:font-weight="normal" officeooo:rsid="0027ec5e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4pt" fo:language="kpv" fo:country="RU" fo:font-weight="normal" officeooo:rsid="002ae8fb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4pt" fo:language="kpv" fo:country="RU" fo:font-weight="normal" officeooo:rsid="00119d38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4pt" fo:language="kpv" fo:country="RU" fo:font-weight="normal" officeooo:rsid="003ca2c4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4pt" fo:language="kpv" fo:country="RU" fo:font-weight="normal" officeooo:rsid="003e4367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4pt" fo:language="kpv" fo:country="RU" fo:font-weight="normal" officeooo:rsid="0013487c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4pt" fo:language="kpv" fo:country="RU" fo:font-weight="normal" officeooo:rsid="001467c1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4pt" fo:language="kpv" fo:country="RU" fo:font-weight="normal" officeooo:rsid="0015f72f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4pt" fo:language="kpv" fo:country="RU" fo:font-weight="normal" officeooo:rsid="0017c13d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4pt" fo:language="kpv" fo:country="RU" fo:font-weight="normal" officeooo:rsid="0027ec5e" style:letter-kerning="tru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bold"/>
    </style:style>
    <style:style style:name="T44" style:family="text">
      <style:text-properties style:use-window-font-color="true" loext:opacity="0%" fo:language="kpv" fo:country="RU" style:font-name-asian="Times New Roman1" style:font-name-complex="Times New Roman1" style:language-complex="ar" style:country-complex="SA"/>
    </style:style>
    <style:style style:name="T45" style:family="text">
      <style:text-properties style:use-window-font-color="true" loext:opacity="0%" fo:language="kpv" fo:country="RU" officeooo:rsid="0022241b" style:font-name-asian="Times New Roman1" style:font-name-complex="Times New Roman1" style:language-complex="ar" style:country-complex="SA"/>
    </style:style>
    <style:style style:name="T46" style:family="text">
      <style:text-properties fo:language="kpv" fo:country="RU"/>
    </style:style>
    <style:style style:name="T47" style:family="text">
      <style:text-properties fo:language="kpv" fo:country="RU" officeooo:rsid="0011f520"/>
    </style:style>
    <style:style style:name="T48" style:family="text">
      <style:text-properties fo:language="kpv" fo:country="RU" style:font-name-complex="Times New Roman1"/>
    </style:style>
    <style:style style:name="T49" style:family="text">
      <style:text-properties fo:language="kpv" fo:country="RU" officeooo:rsid="0022241b" style:font-name-complex="Times New Roman1"/>
    </style:style>
    <style:style style:name="T50" style:family="text">
      <style:text-properties officeooo:rsid="001a0e1e"/>
    </style:style>
    <style:style style:name="T51" style:family="text">
      <style:text-properties officeooo:rsid="001a9d86"/>
    </style:style>
    <style:style style:name="T52" style:family="text">
      <style:text-properties officeooo:rsid="001de2a8"/>
    </style:style>
    <style:style style:name="T53" style:family="text">
      <style:text-properties style:language-asian="zh" style:country-asian="CN"/>
    </style:style>
    <style:style style:name="T54" style:family="text">
      <style:text-properties officeooo:rsid="001a9d86" style:language-asian="zh" style:country-asian="CN"/>
    </style:style>
    <style:style style:name="T55" style:family="text">
      <style:text-properties officeooo:rsid="003712ee" style:language-asian="zh" style:country-asian="CN"/>
    </style:style>
    <style:style style:name="T56" style:family="text">
      <style:text-properties officeooo:rsid="00204424"/>
    </style:style>
    <style:style style:name="T57" style:family="text">
      <style:text-properties officeooo:rsid="0022241b"/>
    </style:style>
    <style:style style:name="T58" style:family="text">
      <style:text-properties officeooo:rsid="00225c63" style:font-name-asian="Calibri1" style:language-asian="zh" style:country-asian="CN" style:font-name-complex="Times New Roman1" style:font-weight-complex="bold"/>
    </style:style>
    <style:style style:name="T59" style:family="text">
      <style:text-properties officeooo:rsid="00240ea6" style:font-name-asian="Calibri1" style:language-asian="zh" style:country-asian="CN" style:font-name-complex="Times New Roman1" style:font-weight-complex="bold"/>
    </style:style>
    <style:style style:name="T60" style:family="text">
      <style:text-properties officeooo:rsid="0021b76c" style:font-name-asian="Calibri1" style:font-name-complex="Times New Roman1" style:font-weight-complex="bold"/>
    </style:style>
    <style:style style:name="T61" style:family="text">
      <style:text-properties officeooo:rsid="001a0e1e" style:font-name-asian="Calibri1" style:font-name-complex="Times New Roman1" style:font-weight-complex="bold"/>
    </style:style>
    <style:style style:name="T62" style:family="text">
      <style:text-properties officeooo:rsid="00225c63" style:font-name-asian="Calibri1" style:font-name-complex="Times New Roman1" style:font-weight-complex="bold"/>
    </style:style>
    <style:style style:name="T63" style:family="text">
      <style:text-properties style:text-underline-style="none" fo:font-weight="normal" officeooo:rsid="0021b76c" style:font-name-asian="Calibri1" style:font-weight-asian="normal" style:font-name-complex="Times New Roman1" style:font-weight-complex="normal"/>
    </style:style>
    <style:style style:name="T64" style:family="text">
      <style:text-properties style:text-underline-style="none" fo:font-weight="normal" officeooo:rsid="0021b76c" style:font-name-asian="Calibri1" style:font-weight-asian="normal" style:font-name-complex="Times New Roman1" style:font-weight-complex="bold"/>
    </style:style>
    <style:style style:name="T65" style:family="text">
      <style:text-properties officeooo:rsid="00343afc"/>
    </style:style>
    <style:style style:name="T66" style:family="text">
      <style:text-properties officeooo:rsid="0035920d"/>
    </style:style>
    <style:style style:name="T67" style:family="text">
      <style:text-properties officeooo:rsid="00384421"/>
    </style:style>
    <style:style style:name="T68" style:family="text">
      <style:text-properties officeooo:rsid="003ae94d"/>
    </style:style>
    <style:style style:name="T69" style:family="text">
      <style:text-properties officeooo:rsid="003b1975"/>
    </style:style>
    <style:style style:name="T70" style:family="text">
      <style:text-properties officeooo:rsid="003f21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К ОПУБЛИКОВАНИЮ</text:p>
      <text:p text:style-name="P1">КОМИ РЕСПУБЛИКАСА ЮРАЛЫСЬЛӦН</text:p>
      <text:p text:style-name="P4">ИНДӦД</text:p>
      <text:p text:style-name="P13"/>
      <text:p text:style-name="P14"><text:span text:style-name="T46">Коми Республика </text:span><text:span text:style-name="T47">мутасын</text:span><text:span text:style-name="T46"> </text:span><text:span text:style-name="Основной_20_текст7"><text:span text:style-name="T7">вӧр</text:span></text:span><text:span text:style-name="Основной_20_текст7"><text:span text:style-name="T9">са</text:span></text:span><text:span text:style-name="Основной_20_текст7"><text:span text:style-name="T7"> пӧжаръяс вӧсна</text:span></text:span></text:p>
      <text:p text:style-name="P14"><text:span text:style-name="Основной_20_текст7"><text:span text:style-name="T7">вӧръясын дінму </text:span></text:span><text:span text:style-name="Основной_20_текст7"><text:span text:style-name="T9">сяма</text:span></text:span><text:span text:style-name="Основной_20_текст7"><text:span text:style-name="T7"> неминуча режим</text:span></text:span></text:p>
      <text:p text:style-name="P14"><text:span text:style-name="Основной_20_текст7"><text:span text:style-name="T8">пыртӧм</text:span></text:span><text:span text:style-name="Основной_20_текст7"><text:span text:style-name="T7"> йылысь</text:span></text:span></text:p>
      <text:p text:style-name="P15"/>
      <text:p text:style-name="P10"><text:span text:style-name="T2">«Вӧр-ва да техногеннӧй сяма </text:span><text:span text:style-name="T4">неминучаясысь</text:span><text:span text:style-name="T2"> олысьясӧс да мутасъяс видзӧм йылысь» </text:span><text:span text:style-name="T3">1994 во ӧшым тӧлысь 21 лунся 68-ФЗ №-а Федеральнӧй оланпас, </text:span><text:span text:style-name="T5">«</text:span><text:span text:style-name="Strong"><text:span text:style-name="T24">Неминучаясысь</text:span></text:span><text:span text:style-name="Strong"><text:span text:style-name="T25"> ӧлӧдан да найӧс бырӧдан ӧтувъя канму система йылысь» Россия Федерацияса Веськӧдлан котырлӧн 2003 во ӧшым тӧлысь 30 лунся 794 №-а шуӧм, </text:span></text:span><text:span text:style-name="Strong"><text:span text:style-name="T26">«</text:span></text:span><text:span text:style-name="Strong"><text:span text:style-name="T27">Вӧрса пӧжаръяс вӧсна вӧръясын </text:span></text:span><text:span text:style-name="Strong"><text:span text:style-name="T32">неминучаяс</text:span></text:span><text:span text:style-name="Strong"><text:span text:style-name="T27"> йылысь» Россия Федерацияса Веськӧдлан котырлӧн 20</text:span></text:span><text:span text:style-name="Strong"><text:span text:style-name="T29">11</text:span></text:span><text:span text:style-name="Strong"><text:span text:style-name="T27"> во </text:span></text:span><text:span text:style-name="Strong"><text:span text:style-name="T29">ода-кора</text:span></text:span><text:span text:style-name="Strong"><text:span text:style-name="T27"> тӧлысь </text:span></text:span><text:span text:style-name="Strong"><text:span text:style-name="T29">17</text:span></text:span><text:span text:style-name="Strong"><text:span text:style-name="T27"> лунся </text:span></text:span><text:span text:style-name="Strong"><text:span text:style-name="T29">376</text:span></text:span><text:span text:style-name="Strong"><text:span text:style-name="T27"> №-а шуӧм </text:span></text:span><text:span text:style-name="Strong"><text:span text:style-name="T29">серти, </text:span></text:span><text:span text:style-name="Strong"><text:span text:style-name="T30">вӧрса пӧжаръясысь видзан формированиеясысь, пӧжаръяс кусӧдан техникаысь да оборудов</text:span></text:span><text:span text:style-name="Strong"><text:span text:style-name="T33">а</text:span></text:span><text:span text:style-name="Strong"><text:span text:style-name="T30">ниеысь </text:span></text:span><text:span text:style-name="Strong"><text:span text:style-name="T35">ӧтвылысь </text:span></text:span><text:span text:style-name="Strong"><text:span text:style-name="T30">70 сайӧ прӧчентӧн вӧдитчӧмкӧд йитӧдын, </text:span></text:span><text:span text:style-name="Strong"><text:span text:style-name="T35">кутшӧмъясӧс</text:span></text:span><text:span text:style-name="Strong"><text:span text:style-name="T31"> урчитӧм</text:span></text:span><text:span text:style-name="Strong"><text:span text:style-name="T35">а</text:span></text:span><text:span text:style-name="Strong"><text:span text:style-name="T29"> Коми</text:span></text:span><text:span text:style-name="Strong"><text:span text:style-name="T35"> Республика </text:span></text:span><text:span text:style-name="Strong"><text:span text:style-name="T36">мутасын</text:span></text:span><text:span text:style-name="Strong"><text:span text:style-name="T35"> вӧр</text:span></text:span><text:span text:style-name="Strong"><text:span text:style-name="T31">са</text:span></text:span><text:span text:style-name="Strong"><text:span text:style-name="T35"> пӧжаръяс кусӧдан своднӧй план</text:span></text:span><text:span text:style-name="Strong"><text:span text:style-name="T31">ӧн</text:span></text:span><text:span text:style-name="Strong"><text:span text:style-name="T30">, </text:span></text:span><text:span text:style-name="Strong"><text:span text:style-name="T31">а сідзжӧ </text:span></text:span><text:span text:style-name="Strong"><text:span text:style-name="T39">вӧръясын IV-V класса пӧжарнӧй опасносьт </text:span></text:span><text:span text:style-name="Strong"><text:span text:style-name="T40">артмӧм</text:span></text:span><text:span text:style-name="Strong"><text:span text:style-name="T43">к</text:span></text:span><text:span text:style-name="Strong"><text:span text:style-name="T40">ӧд, дыр кутчысьысь кос да жар поводдякӧд йитӧдын, </text:span></text:span><text:span text:style-name="Strong"><text:span text:style-name="T41">мый вӧсна крута содӧ вӧръясын пӧжаръяслӧн лыдыс да площадьыс,</text:span></text:span><text:span text:style-name="Strong"><text:span text:style-name="T42"> в</text:span></text:span><text:span text:style-name="Strong"><text:span text:style-name="T27">ӧрса пӧжаръяс вӧсна </text:span></text:span><text:span text:style-name="Strong"><text:span text:style-name="T37">артмӧм </text:span></text:span><text:span text:style-name="Strong"><text:span text:style-name="T32">неминуча</text:span></text:span><text:span text:style-name="Strong"><text:span text:style-name="T34">ысь</text:span></text:span><text:span text:style-name="Strong"><text:span text:style-name="T28"> ӧлӧд</text:span></text:span><text:span text:style-name="Strong"><text:span text:style-name="T32">ӧм</text:span></text:span><text:span text:style-name="Strong"><text:span text:style-name="T28"> да </text:span></text:span><text:span text:style-name="Strong"><text:span text:style-name="T38">сі</text:span></text:span><text:span text:style-name="Strong"><text:span text:style-name="T28">йӧс бырӧд</text:span></text:span><text:span text:style-name="Strong"><text:span text:style-name="T32">ӧм могысь шуа:</text:span></text:span></text:p>
      <text:p text:style-name="P9"><text:span text:style-name="Strong"><text:span text:style-name="T32">1. Пыртны 2022 вося сора тӧлысь 13 лунсянь да торъя тшӧктӧмӧдз </text:span></text:span><text:span text:style-name="Strong"><text:span text:style-name="T12">Коми Республика</text:span></text:span><text:span text:style-name="Strong"><text:span text:style-name="T11"> </text:span></text:span><text:span text:style-name="Strong"><text:span text:style-name="T13">мутасын</text:span></text:span><text:span text:style-name="Strong"><text:span text:style-name="T11"> </text:span></text:span><text:span text:style-name="Основной_20_текст7"><text:span text:style-name="T15">вӧр</text:span></text:span><text:span text:style-name="Основной_20_текст7"><text:span text:style-name="T16">са</text:span></text:span><text:span text:style-name="Основной_20_текст7"><text:span text:style-name="T10"> </text:span></text:span><text:span text:style-name="Основной_20_текст7"><text:span text:style-name="T15">пӧжаръяс</text:span></text:span><text:span text:style-name="Основной_20_текст7"><text:span text:style-name="T10"> </text:span></text:span><text:span text:style-name="Основной_20_текст7"><text:span text:style-name="T15">вӧсна</text:span></text:span><text:span text:style-name="Основной_20_текст7"><text:span text:style-name="T10"> </text:span></text:span><text:span text:style-name="Основной_20_текст7"><text:span text:style-name="T15">вӧръясын</text:span></text:span><text:span text:style-name="Основной_20_текст7"><text:span text:style-name="T10"> </text:span></text:span><text:span text:style-name="Основной_20_текст7"><text:span text:style-name="T15">дінму</text:span></text:span><text:span text:style-name="Основной_20_текст7"><text:span text:style-name="T10"> </text:span></text:span><text:span text:style-name="Основной_20_текст7"><text:span text:style-name="T16">сяма</text:span></text:span><text:span text:style-name="Основной_20_текст7"><text:span text:style-name="T10"> </text:span></text:span><text:span text:style-name="Основной_20_текст7"><text:span text:style-name="T15">неминуча режим.</text:span></text:span></text:p>
      <text:p text:style-name="P6"><text:span text:style-name="Основной_20_текст7"><text:span text:style-name="T15">2. Индыны тайӧ Индӧдлӧн 1 пунктын индӧм неминуча бырӧд</text:span></text:span><text:span text:style-name="Основной_20_текст7"><text:span text:style-name="T21">ӧмӧн</text:span></text:span><text:span text:style-name="Основной_20_текст7"><text:span text:style-name="T15"> юрнуӧдысьӧн </text:span></text:span><text:span text:style-name="Основной_20_текст7"><text:span text:style-name="T17">Коми Республикаса вӧр-ва озырлун да гӧгӧртас видзан министрӧс.</text:span></text:span></text:p>
      <text:p text:style-name="P11"><text:span text:style-name="Основной_20_текст7"><text:span text:style-name="T17">3. </text:span></text:span><text:span text:style-name="Основной_20_текст7"><text:span text:style-name="T23">У</text:span></text:span><text:span text:style-name="Основной_20_текст7"><text:span text:style-name="T17">рчитӧм пӧрадокын </text:span></text:span><text:span text:style-name="Основной_20_текст7"><text:span text:style-name="T23">к</text:span></text:span><text:span text:style-name="Основной_20_текст7"><text:span text:style-name="T22">ор</text:span></text:span><text:span text:style-name="Основной_20_текст7"><text:span text:style-name="T17">ны кусӧд</text:span></text:span><text:span text:style-name="Основной_20_текст7"><text:span text:style-name="T23">ны</text:span></text:span><text:span text:style-name="Основной_20_текст7"><text:span text:style-name="T17"> вӧрса пӧжаръяссӧ юкӧдувъясса да формированиеясса вынъяс да средствояс, кутшӧмъясӧс урчитӧма </text:span></text:span><text:span text:style-name="Strong"><text:span text:style-name="T14">Коми</text:span></text:span><text:span text:style-name="Основной_20_текст7"><text:span text:style-name="T17"> Республика </text:span></text:span><text:span text:style-name="Основной_20_текст7"><text:span text:style-name="T19">мутасын</text:span></text:span><text:span text:style-name="Основной_20_текст7"><text:span text:style-name="T17"> вӧр</text:span></text:span><text:span text:style-name="Основной_20_текст7"><text:span text:style-name="T20">са</text:span></text:span><text:span text:style-name="Основной_20_текст7"><text:span text:style-name="T17"> пӧжаръяс кусӧдан </text:span></text:span><text:span text:style-name="Основной_20_текст7"><text:span text:style-name="T18">да дінмукостса маневрируйтан </text:span></text:span><text:span text:style-name="Основной_20_текст7"><text:span text:style-name="T17">своднӧй план</text:span></text:span><text:span text:style-name="Основной_20_текст7"><text:span text:style-name="T20">ӧн.</text:span></text:span></text:p>
      <text:p text:style-name="P7"><text:span text:style-name="Основной_20_текст7"><text:span text:style-name="T18">4. </text:span></text:span><text:span text:style-name="Основной_20_текст7"><text:span text:style-name="T17">Коми Республикаса вӧр-ва озырлун да гӧгӧртас видзан министр</text:span></text:span><text:span text:style-name="Основной_20_текст7"><text:span text:style-name="T18">лы Россия Федерацияса оланпастэчас да Коми Республикаса оланпастэчас серти:</text:span></text:span></text:p>
      <text:p text:style-name="P8"><text:span text:style-name="Основной_20_текст7"><text:span text:style-name="T18">1) </text:span></text:span><text:span text:style-name="T6">могмӧдны Коми Республикаын муниципальнӧй юкӧнъясса оперативнӧй штабъясын лесничествоясӧн юрнуӧдысьяслысь участвуйтӧмсӧ;</text:span></text:p>
      <text:p text:style-name="P16">2) котыртны Коми Республика <text:span text:style-name="T50">мутас</text:span>ын вӧрса пӧжаръяс кусӧдӧм серти удж;</text:p>
      <text:p text:style-name="P17">3) <text:span text:style-name="T63">мониторитны Коми Республика мутасын вӧръясын </text:span><text:span text:style-name="T64">вӧрса пӧжаръяс серти серпассӧ</text:span>;</text:p>
      <text:p text:style-name="P16">4) <text:span text:style-name="T64">котыртны коланлун дырйи в</text:span><text:span text:style-name="T60">ӧрса пӧжаръяс кусӧдӧм вылӧ содтӧд вынъяс да средствояс </text:span><text:span text:style-name="T61">дінмукостса</text:span><text:span text:style-name="T60"> </text:span><text:span text:style-name="T62">маневрируйтӧм серти</text:span><text:span text:style-name="T60"> ыстӧмсӧ;</text:span></text:p>
      <text:p text:style-name="P18"><text:soft-page-break/>5) быд лун серпас <text:span text:style-name="T65">бурмытӧдз</text:span> юӧртны <text:span text:style-name="T66">Н</text:span>еминучаясысь ӧлӧдӧм <text:span text:style-name="T51">да</text:span> найӧс бырӧдӧм да пӧжарысь видзчысьӧм<text:span text:style-name="T51">сӧ </text:span><text:span text:style-name="T54">могмӧдӧм</text:span><text:span text:style-name="T53"> серти Коми Республика</text:span><text:span text:style-name="T54">са</text:span><text:span text:style-name="T53"> комиссияӧн веськӧдлысьлы Коми Республика </text:span><text:span text:style-name="T54">мутас</text:span><text:span text:style-name="T53">ын вӧр</text:span><text:span text:style-name="T55">ъясын</text:span><text:span text:style-name="T53"> пӧжар</text:span><text:span text:style-name="T55">нӧй опасносьт</text:span><text:span text:style-name="T53"> да вӧрса пӧжаръяс йылысь </text:span><text:span text:style-name="T54">мыччӧдъяс</text:span><text:span text:style-name="T53">.</text:span></text:p>
      <text:p text:style-name="P20"><text:span text:style-name="T52">5. </text:span><text:span text:style-name="T56">Вӧзйыны </text:span>Россияса МЧС-лӧн Коми Республикаын медшӧр веськӧдланінлы могмӧдны Коми Республикаын пӧжарысь мездан мутасса гарнизонлысь содтӧд вынъяс да средствояс к<text:span text:style-name="T67">ор</text:span>ӧмсӧ олан пунктъяс да экономика объектъяс пӧжарысь видзӧмсӧ тӧд вылын кутӧмӧн.</text:p>
      <text:p text:style-name="P20"><text:span text:style-name="T56">6. Вӧзйыны </text:span>Коми Республикаын муниципальнӧй юкӧнъясса юралысьяслы могмӧдны Коми Республикаын муниципальнӧй юкӧнъяслӧн меставывса асвеськӧдлан органъяслысь, аварияысь мездан нештатнӧй да ӧтйӧза формированиеяслысь вынъяс да средствояс, а сідзжӧ <text:span text:style-name="T70">мездыс</text:span>ьяс<text:span text:style-name="T56">ӧс</text:span>, кодъяс оз пырны индӧм формированиеясӧ, <text:span text:style-name="T56">к</text:span><text:span text:style-name="T67">ор</text:span><text:span text:style-name="T56">ӧмсӧ</text:span>.</text:p>
      <text:p text:style-name="P20"><text:span text:style-name="T56">7. Вӧзйыны </text:span>Коми Республикаын Россия Федерацияса пытшкӧс делӧяс министерстволы:</text:p>
      <text:p text:style-name="P21">1) сетны ӧтйӧза пӧрадок да объектъяс, <text:span text:style-name="T56">кутшӧмъяс</text:span> могмӧдӧны вӧрса пӧжаръяс местаясын <text:span text:style-name="T56">да накӧд орчча мутасъясын олысьяслысь олӧмсӧ</text:span>, видзӧмсӧ ёнмӧдӧм серти отсӧг; </text:p>
      <text:p text:style-name="P22">2) ас<text:span text:style-name="T57">лас уджмогъяс</text:span><text:span text:style-name="T68">ын</text:span> сетны лесничествоясын уджалысьяслы вӧрӧ <text:span text:style-name="T57">гражданаӧн </text:span>ветлӧмысь да сэтчӧ транспорт <text:span text:style-name="T57">средствоясӧн</text:span> пырӧмысь дзескӧдӧм серти отсӧг.</text:p>
      <text:p text:style-name="P19"><text:span text:style-name="Основной_20_текст7"><text:span text:style-name="T1">8</text:span></text:span><text:span text:style-name="T58">. Тайӧ Индӧдсӧ олӧмӧ пӧртӧм бӧрся </text:span><text:span text:style-name="T59">кута видзӧдны ачым</text:span><text:span text:style-name="T58">.</text:span></text:p>
      <text:p text:style-name="P24"><text:span text:style-name="T57">9</text:span>. Тайӧ Индӧдыс вынсялӧ сійӧс <text:span text:style-name="T69">официальнӧя йӧзӧдан</text:span> лунсянь.</text:p>
      <text:p text:style-name="P12"/>
      <text:p text:style-name="P12"/>
      <text:p text:style-name="P12"/>
      <text:p text:style-name="P3">Коми Республикаса Юралысь <text:s text:c="64"/>В. Уйба</text:p>
      <text:p text:style-name="P23"/>
      <text:p text:style-name="P2">Сыктывкар </text:p>
      <text:p text:style-name="P5"><text:span text:style-name="T48">202</text:span><text:span text:style-name="T49">2</text:span><text:span text:style-name="T48"> вося </text:span><text:span text:style-name="T45">сора</text:span><text:span text:style-name="T48"> тӧлысь </text:span><text:span text:style-name="T44">1</text:span><text:span text:style-name="T45">3</text:span><text:span text:style-name="T48"> лун</text:span></text:p>
      <text:p text:style-name="P5"><text:span text:style-name="T45">76</text:span><text:span text:style-name="T48"> 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49:00</meta:creation-date>
    <meta:initial-creator>User</meta:initial-creator>
    <dc:language>ru-RU</dc:language>
    <meta:print-date>2021-12-01T15:19:00</meta:print-date>
    <dc:date>2023-03-21T15:59:37.365000000</dc:date>
    <meta:editing-cycles>35</meta:editing-cycles>
    <dc:title> </dc:title>
    <meta:editing-duration>PT4H22M2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27" meta:word-count="443" meta:character-count="3478" meta:non-whitespace-character-count="2996"/>
    <meta:template xlink:type="simple" xlink:actuate="onRequest" xlink:title="Normal_x005F_x0000_" xlink:href=""/>
  </office:meta>
</office:document-meta>
</file>