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0ecd04" officeooo:paragraph-rsid="001491bd" style:font-name-asian="Calibri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1491bd" officeooo:paragraph-rsid="001491bd" style:font-name-asian="Calibri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kpv" fo:country="RU" officeooo:rsid="000ecd04" officeooo:paragraph-rsid="000ecd04" style:font-name-asian="Calibri1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kpv" fo:country="RU" officeooo:rsid="000ecd04" officeooo:paragraph-rsid="000f7d68" style:font-name-asian="Calibri1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1cb673" officeooo:paragraph-rsid="001cb673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-0.002cm" fo:line-height="100%" fo:text-align="center" style:justify-single-word="false" fo:orphans="0" fo:widows="0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1651c6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744c0"/>
    </style:style>
    <style:style style:name="T1" style:family="text">
      <style:text-properties fo:font-size="14pt" fo:language="kpv" fo:country="RU" style:font-name-asian="Calibri1" style:font-size-asian="14pt" style:font-name-complex="Times New Roman1" style:font-size-complex="14pt" style:font-weight-complex="bold"/>
    </style:style>
    <style:style style:name="T2" style:family="text">
      <style:text-properties fo:font-size="14pt" fo:language="kpv" fo:country="RU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0ecd04" style:font-size-asian="14pt" style:font-name-complex="Times New Roman1" style:font-size-complex="14pt"/>
    </style:style>
    <style:style style:name="T4" style:family="text">
      <style:text-properties fo:font-size="14pt" fo:language="kpv" fo:country="RU" officeooo:rsid="001491bd" style:font-size-asian="14pt" style:font-name-complex="Times New Roman1" style:font-size-complex="14pt"/>
    </style:style>
    <style:style style:name="T5" style:family="text">
      <style:text-properties fo:color="#000000" loext:opacity="100%" fo:font-size="14pt" fo:language="kpv" fo:country="RU" fo:font-weight="bold" style:letter-kerning="true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0" loext:opacity="100%" fo:font-size="14pt" fo:language="kpv" fo:country="RU" fo:font-weight="bold" officeooo:rsid="000ecd04" style:letter-kerning="true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anguage="kpv" fo:country="RU" style:text-underline-style="none" fo:font-weight="bold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language="kpv" fo:country="RU" style:text-underline-style="none" fo:font-weight="bold" officeooo:rsid="0011f520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fo:language="kpv" fo:country="RU" style:text-underline-style="none" fo:font-weight="bold" officeooo:rsid="0014ba5c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kpv" fo:country="RU" style:text-underline-style="none" fo:font-weight="bold" officeooo:rsid="0015be53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kpv" fo:country="RU" style:font-name-asian="Calibri1" style:font-size-asian="14pt" style:font-name-complex="Times New Roman1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fo:font-size="14pt" fo:language="kpv" fo:country="RU" style:font-name-asian="Times New Roman1" style:font-size-asian="14pt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anguage="kpv" fo:country="RU" officeooo:rsid="001491bd" style:font-name-asian="Times New Roman1" style:font-size-asian="14pt" style:font-name-complex="Times New Roman1" style:font-size-complex="14pt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language="kpv" fo:country="RU" style:text-underline-style="none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language="kpv" fo:country="RU" style:text-underline-style="none" fo:font-weight="normal" officeooo:rsid="0011f520" style:font-name-asian="Calibri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kpv" fo:country="RU" style:text-underline-style="none" fo:font-weight="normal" officeooo:rsid="0018634d" style:font-name-asian="Calibri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style:language-complex="ar" style:country-complex="SA"/>
    </style:style>
    <style:style style:name="T19" style:family="text">
      <style:text-properties style:font-name="Times New Roman" officeooo:rsid="000f7d68" style:language-complex="ar" style:country-complex="SA"/>
    </style:style>
    <style:style style:name="T20" style:family="text">
      <style:text-properties style:font-name="Times New Roman" officeooo:rsid="001134c8" style:language-complex="ar" style:country-complex="SA"/>
    </style:style>
    <style:style style:name="T21" style:family="text">
      <style:text-properties style:font-name="Times New Roman" officeooo:rsid="00130172" style:language-complex="ar" style:country-complex="SA"/>
    </style:style>
    <style:style style:name="T22" style:family="text">
      <style:text-properties style:font-name="Times New Roman" officeooo:rsid="001b606f" style:language-complex="ar" style:country-complex="SA"/>
    </style:style>
    <style:style style:name="T23" style:family="text">
      <style:text-properties style:font-name="Times New Roman" officeooo:rsid="001c8b35" style:language-complex="ar" style:country-complex="SA"/>
    </style:style>
    <style:style style:name="T24" style:family="text">
      <style:text-properties style:font-name="Times New Roman" officeooo:rsid="00198eaa"/>
    </style:style>
    <style:style style:name="T25" style:family="text">
      <style:text-properties style:text-position="super 58%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0198eaa"/>
    </style:style>
    <style:style style:name="T28" style:family="text">
      <style:text-properties style:language-complex="ar" style:country-complex="SA"/>
    </style:style>
    <style:style style:name="T29" style:family="text">
      <style:text-properties officeooo:rsid="00130172" style:language-complex="ar" style:country-complex="SA"/>
    </style:style>
    <style:style style:name="T30" style:family="text">
      <style:text-properties officeooo:rsid="001491bd" style:language-complex="ar" style:country-complex="SA"/>
    </style:style>
    <style:style style:name="T31" style:family="text">
      <style:text-properties officeooo:rsid="001b606f" style:language-complex="ar" style:country-complex="SA"/>
    </style:style>
    <style:style style:name="T32" style:family="text">
      <style:text-properties officeooo:rsid="001cb673" style:language-complex="ar" style:country-complex="SA"/>
    </style:style>
    <style:style style:name="T33" style:family="text">
      <style:text-properties officeooo:rsid="001d69b6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К ОПУБЛИКОВАНИЮ</text:p>
      <text:p text:style-name="P15">КОМИ РЕСПУБЛИКАСА ЮРАЛЫСЬЛӦН</text:p>
      <text:p text:style-name="P10">ИНДӦД</text:p>
      <text:p text:style-name="P3"/>
      <text:p text:style-name="P17"><text:span text:style-name="Основной_20_текст7"><text:span text:style-name="T5">«</text:span></text:span><text:span text:style-name="Основной_20_текст7"><text:span text:style-name="T7">Коми Республика </text:span></text:span><text:span text:style-name="Основной_20_текст7"><text:span text:style-name="T8">мутасын</text:span></text:span><text:span text:style-name="Основной_20_текст7"><text:span text:style-name="T7"> вӧр</text:span></text:span><text:span text:style-name="Основной_20_текст7"><text:span text:style-name="T8">са</text:span></text:span><text:span text:style-name="Основной_20_текст7"><text:span text:style-name="T7"> пӧжаръяс вӧсна</text:span></text:span></text:p>
      <text:p text:style-name="P17"><text:span text:style-name="Основной_20_текст7"><text:span text:style-name="T7">вӧръясын дінму </text:span></text:span><text:span text:style-name="Основной_20_текст7"><text:span text:style-name="T9">с</text:span></text:span><text:span text:style-name="Основной_20_текст7"><text:span text:style-name="T10">яма</text:span></text:span><text:span text:style-name="Основной_20_текст7"><text:span text:style-name="T7"> неминуча режим </text:span></text:span><text:span text:style-name="Основной_20_текст7"><text:span text:style-name="T10">пыртӧм</text:span></text:span><text:span text:style-name="Основной_20_текст7"><text:span text:style-name="T7"> йылысь</text:span></text:span><text:span text:style-name="Основной_20_текст7"><text:span text:style-name="T5">» </text:span></text:span></text:p>
      <text:p text:style-name="P17"><text:span text:style-name="Основной_20_текст7"><text:span text:style-name="T5">Коми Республикаса Юралысьлӧн 20</text:span></text:span><text:span text:style-name="Основной_20_текст7"><text:span text:style-name="T6">22</text:span></text:span><text:span text:style-name="Основной_20_текст7"><text:span text:style-name="T5"> во </text:span></text:span><text:span text:style-name="Основной_20_текст7"><text:span text:style-name="T6">сора</text:span></text:span><text:span text:style-name="Основной_20_текст7"><text:span text:style-name="T5"> тӧлысь</text:span></text:span></text:p>
      <text:p text:style-name="P17"><text:span text:style-name="Основной_20_текст7"><text:span text:style-name="T6">13</text:span></text:span><text:span text:style-name="Основной_20_текст7"><text:span text:style-name="T5"> лунся </text:span></text:span><text:span text:style-name="Основной_20_текст7"><text:span text:style-name="T6">7</text:span></text:span><text:span text:style-name="Основной_20_текст7"><text:span text:style-name="T5">6 №-а Индӧдӧ вежсьӧм пыртӧм йылысь</text:span></text:span></text:p>
      <text:p text:style-name="P4"/>
      <text:p text:style-name="P1"><text:span text:style-name="T11">Шуа</text:span><text:span text:style-name="T1">:</text:span></text:p>
      <text:p text:style-name="P18"><text:span text:style-name="T1">1. Пыртны </text:span><text:span text:style-name="T2">«</text:span><text:span text:style-name="T15">Коми Республика </text:span><text:span text:style-name="T16">мутасын</text:span><text:span text:style-name="T15"> вӧр</text:span><text:span text:style-name="T16">са</text:span><text:span text:style-name="T15"> пӧжаръяс вӧсна вӧръясын дінму </text:span><text:span text:style-name="T16">сяма</text:span><text:span text:style-name="T15"> неминуча режим </text:span><text:span text:style-name="T17">пыртӧм</text:span><text:span text:style-name="T15"> йылысь</text:span><text:span text:style-name="T2">» Коми Республикаса Юралысьлӧн 20</text:span><text:span text:style-name="T3">22</text:span><text:span text:style-name="T2"> во </text:span><text:span text:style-name="T3">сора</text:span><text:span text:style-name="T2"> тӧлысь </text:span><text:span text:style-name="T3">13</text:span><text:span text:style-name="T2"> лунся </text:span><text:span text:style-name="T3">7</text:span><text:span text:style-name="T2">6 №-а Индӧдӧ татшӧм вежсьӧм:</text:span></text:p>
      <text:p text:style-name="P13">содтыны татшӧм сюрӧса 3<text:span text:style-name="T25">1</text:span><text:span text:style-name="T26"> пункт:</text:span></text:p>
      <text:p text:style-name="P14">“3<text:span text:style-name="T25">1</text:span><text:span text:style-name="T26">. </text:span><text:span text:style-name="T27">Юӧртны</text:span><text:span text:style-name="T14"> олысьяс</text:span><text:span text:style-name="T24">лы</text:span><text:span text:style-name="T14"> Коми Республика мутаслӧн зонаын связь операторъяслӧн связь везъясӧн вӧдитчӧмӧн </text:span><text:span text:style-name="T18">вӧрса пӧжаръяс серти </text:span><text:span text:style-name="T22">артмысь </text:span><text:span text:style-name="T18">серпас </text:span><text:span text:style-name="T19">йылысь, </text:span><text:span text:style-name="T20">олысьяслысь вӧръясын </text:span><text:span text:style-name="T23">вӧ</text:span><text:span text:style-name="T20">лӧмсӧ дзескӧдӧм йылысь </text:span><text:span text:style-name="T21">да пӧжарысь видзчысян мераясӧ кутчысьӧм йылысь.</text:span></text:p>
      <text:p text:style-name="P8"><text:span text:style-name="T29">Коми</text:span> Республикаса войтырӧс доръян да неминучаысь видзан комитет<text:span text:style-name="T30">лы котыртны индӧм </text:span><text:span text:style-name="T32">юӧртӧмсӧ</text:span><text:span text:style-name="T30"> федеральнӧй оланпастэчас да </text:span><text:span text:style-name="T31">юӧртан</text:span><text:span text:style-name="T30"> сигналъяс </text:span><text:span text:style-name="T33">сетӧм</text:span><text:span text:style-name="T30">сӧ могмӧдӧм серти ӧтув уджалӧм йылысь </text:span><text:span text:style-name="T28">связь операторъяс</text:span><text:span text:style-name="T30">кӧд кырымалӧм артмӧдчӧмъяс серти.”.</text:span></text:p>
      <text:p text:style-name="P9"><text:span text:style-name="T28">2. Тайӧ Индӧдыс вынсялӧ сійӧс официальнӧя йӧзӧдан лунсянь.</text:span></text:p>
      <text:p text:style-name="P5"/>
      <text:p text:style-name="P6"/>
      <text:p text:style-name="P6"/>
      <text:p text:style-name="P11">Коми Республикаса Юралысь <text:s text:c="64"/>В. Уйба</text:p>
      <text:p text:style-name="P7"/>
      <text:p text:style-name="P12">Сыктывкар </text:p>
      <text:p text:style-name="P2"><text:span text:style-name="T2">202</text:span><text:span text:style-name="T4">2</text:span><text:span text:style-name="T2"> вося </text:span><text:span text:style-name="T13">сора</text:span><text:span text:style-name="T2"> тӧлысь </text:span><text:span text:style-name="T12">1</text:span><text:span text:style-name="T13">9</text:span><text:span text:style-name="T2"> лун</text:span></text:p>
      <text:p text:style-name="P2"><text:span text:style-name="T13">79</text:span><text:span text:style-name="T2"> 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3-03-16T11:32:40.966000000</dc:date>
    <meta:editing-cycles>19</meta:editing-cycles>
    <dc:title> </dc:title>
    <meta:editing-duration>PT1H49M54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7" meta:word-count="147" meta:character-count="1128" meta:non-whitespace-character-count="932"/>
    <meta:template xlink:type="simple" xlink:actuate="onRequest" xlink:title="Normal_x005F_x0000_" xlink:href=""/>
  </office:meta>
</office:document-meta>
</file>