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4pt" style:font-name-asian="Calibri1" style:font-size-asian="14pt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rsid="00218364" officeooo:paragraph-rsid="00218364" style:font-name-asian="Calibri1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rsid="0021b76c" officeooo:paragraph-rsid="0021b76c" style:font-name-asian="Calibri1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rsid="00225c63" officeooo:paragraph-rsid="00225c63" style:font-name-asian="Calibri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rsid="00240ea6" officeooo:paragraph-rsid="00240ea6" style:font-name-asian="Calibri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7.502cm"/>
        </style:tab-stops>
      </style:paragraph-properties>
      <style:text-properties style:font-name="Times New Roman" fo:font-size="14pt" style:text-underline-style="none" fo:font-weight="bold" officeooo:paragraph-rsid="001429dc" style:font-name-asian="Calibri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kpv" fo:country="RU" style:font-name-asian="Calibri1" style:font-size-asian="14pt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fo:font-size="14pt" fo:language="kpv" fo:country="RU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4pt" fo:language="kpv" fo:country="RU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normal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>
        <style:tab-stops>
          <style:tab-stop style:position="7.502cm"/>
        </style:tab-stops>
      </style:paragraph-properties>
      <style:text-properties fo:font-size="14pt" fo:language="kpv" fo:country="RU" fo:font-weight="bold" officeooo:rsid="002e93bb" officeooo:paragraph-rsid="002e93bb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7.502cm"/>
        </style:tab-stops>
      </style:paragraph-properties>
      <style:text-properties style:font-name="Times New Roman" fo:font-size="14pt" style:text-underline-style="none" fo:font-weight="bold" officeooo:paragraph-rsid="0027884d" style:font-name-asian="Calibri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rsid="001f1fd9" officeooo:paragraph-rsid="002a91fc" style:font-name-asian="Calibri1" style:font-size-asian="14pt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rsid="00218364" officeooo:paragraph-rsid="002b636a" style:font-name-asian="Calibri1" style:font-size-asian="14pt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314c88" style:font-name-asian="Calibri1" style:font-size-asian="14pt" style:font-name-complex="Times New Roman1" style:font-size-complex="14pt" style:font-weight-complex="bold"/>
    </style:style>
    <style:style style:name="T1" style:family="text">
      <style:text-properties fo:font-size="14pt" fo:language="kpv" fo:country="RU" style:font-size-asian="14pt" style:font-name-complex="Times New Roman1" style:font-size-complex="14pt"/>
    </style:style>
    <style:style style:name="T2" style:family="text">
      <style:text-properties fo:font-size="14pt" fo:language="kpv" fo:country="RU" officeooo:rsid="00240ea6" style:font-size-asian="14pt" style:font-name-complex="Times New Roman1" style:font-size-complex="14pt"/>
    </style:style>
    <style:style style:name="T3" style:family="text">
      <style:text-properties fo:color="#000000" loext:opacity="100%" fo:font-size="14pt" fo:language="kpv" fo:country="RU" fo:font-weight="bold" officeooo:rsid="000e83a1" style:letter-kerning="true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4" style:family="text">
      <style:text-properties fo:color="#000000" loext:opacity="100%" fo:language="kpv" fo:country="RU" fo:font-weight="normal" style:letter-kerning="true" style:language-asian="ru" style:country-asian="RU" style:font-weight-asian="normal" style:language-complex="ar" style:country-complex="SA" style:font-weight-complex="normal"/>
    </style:style>
    <style:style style:name="T5" style:family="text">
      <style:text-properties fo:color="#000000" loext:opacity="100%" fo:language="kpv" fo:country="RU" fo:font-weight="normal" style:letter-kerning="true" style:language-asian="en" style:country-asian="US" style:font-weight-asian="normal" style:language-complex="ar" style:country-complex="SA" style:font-weight-complex="normal"/>
    </style:style>
    <style:style style:name="T6" style:family="text">
      <style:text-properties fo:color="#000000" loext:opacity="100%" fo:language="kpv" fo:country="RU" fo:font-weight="normal" officeooo:rsid="00159b00" style:letter-kerning="true" style:language-asian="en" style:country-asian="US" style:font-weight-asian="normal" style:language-complex="ar" style:country-complex="SA" style:font-weight-complex="normal"/>
    </style:style>
    <style:style style:name="T7" style:family="text">
      <style:text-properties fo:color="#000000" loext:opacity="100%" fo:language="kpv" fo:country="RU" fo:font-weight="normal" officeooo:rsid="001731c2" style:letter-kerning="true" style:language-asian="en" style:country-asian="US" style:font-weight-asian="normal" style:language-complex="ar" style:country-complex="SA" style:font-weight-complex="normal"/>
    </style:style>
    <style:style style:name="T8" style:family="text">
      <style:text-properties fo:color="#000000" loext:opacity="100%" fo:language="kpv" fo:country="RU" fo:font-weight="normal" officeooo:rsid="001a346a" style:letter-kerning="true" style:language-asian="en" style:country-asian="US" style:font-weight-asian="normal" style:language-complex="ar" style:country-complex="SA" style:font-weight-complex="normal"/>
    </style:style>
    <style:style style:name="T9" style:family="text">
      <style:text-properties fo:color="#000000" loext:opacity="100%" fo:language="kpv" fo:country="RU" fo:font-weight="normal" officeooo:rsid="002625e0" style:letter-kerning="true" style:language-asian="en" style:country-asian="US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fo:font-size="14pt" fo:language="kpv" fo:country="RU" style:font-name-asian="Times New Roman1" style:font-size-asian="14pt" style:font-name-complex="Times New Roman1" style:font-size-complex="14pt" style:language-complex="ar" style:country-complex="SA"/>
    </style:style>
    <style:style style:name="T11" style:family="text">
      <style:text-properties style:use-window-font-color="true" loext:opacity="0%" fo:font-size="14pt" fo:language="kpv" fo:country="RU" officeooo:rsid="00240ea6" style:font-name-asian="Times New Roman1" style:font-size-asian="14pt" style:font-name-complex="Times New Roman1" style:font-size-complex="14pt" style:language-complex="ar" style:country-complex="SA"/>
    </style:style>
    <style:style style:name="T12" style:family="text">
      <style:text-properties fo:language="kpv" fo:country="RU"/>
    </style:style>
    <style:style style:name="T13" style:family="text">
      <style:text-properties fo:language="kpv" fo:country="RU" officeooo:rsid="0011f520"/>
    </style:style>
    <style:style style:name="T14" style:family="text">
      <style:text-properties fo:language="kpv" fo:country="RU" officeooo:rsid="00159b00"/>
    </style:style>
    <style:style style:name="T15" style:family="text">
      <style:text-properties fo:language="kpv" fo:country="RU" fo:font-weight="normal" officeooo:rsid="00159b00" style:font-weight-asian="normal" style:font-weight-complex="normal"/>
    </style:style>
    <style:style style:name="T16" style:family="text">
      <style:text-properties fo:language="kpv" fo:country="RU" style:language-complex="ar" style:country-complex="SA"/>
    </style:style>
    <style:style style:name="T17" style:family="text">
      <style:text-properties fo:language="kpv" fo:country="RU" officeooo:rsid="001c86fa" style:language-complex="ar" style:country-complex="SA"/>
    </style:style>
    <style:style style:name="T18" style:family="text">
      <style:text-properties fo:language="kpv" fo:country="RU" officeooo:rsid="001e2b10" style:language-complex="ar" style:country-complex="SA"/>
    </style:style>
    <style:style style:name="T19" style:family="text">
      <style:text-properties fo:language="kpv" fo:country="RU" officeooo:rsid="001f1fd9" style:language-complex="ar" style:country-complex="SA"/>
    </style:style>
    <style:style style:name="T20" style:family="text">
      <style:text-properties fo:language="kpv" fo:country="RU" officeooo:rsid="001f8663" style:language-complex="ar" style:country-complex="SA"/>
    </style:style>
    <style:style style:name="T21" style:family="text">
      <style:text-properties fo:language="kpv" fo:country="RU" officeooo:rsid="00291f33" style:language-complex="ar" style:country-complex="SA"/>
    </style:style>
    <style:style style:name="T22" style:family="text">
      <style:text-properties fo:language="kpv" fo:country="RU" officeooo:rsid="002f53d9" style:language-complex="ar" style:country-complex="SA"/>
    </style:style>
    <style:style style:name="T23" style:family="text">
      <style:text-properties fo:language="kpv" fo:country="RU" officeooo:rsid="00314c88" style:language-complex="ar" style:country-complex="SA"/>
    </style:style>
    <style:style style:name="T24" style:family="text">
      <style:text-properties fo:language="kpv" fo:country="RU" officeooo:rsid="003296bd" style:language-complex="ar" style:country-complex="SA"/>
    </style:style>
    <style:style style:name="T25" style:family="text">
      <style:text-properties fo:language="kpv" fo:country="RU" officeooo:rsid="001c86fa"/>
    </style:style>
    <style:style style:name="T26" style:family="text">
      <style:text-properties fo:language="kpv" fo:country="RU" style:text-underline-style="none" fo:font-weight="normal" style:font-weight-asian="normal" style:language-complex="ar" style:country-complex="SA"/>
    </style:style>
    <style:style style:name="T27" style:family="text">
      <style:text-properties fo:language="kpv" fo:country="RU" style:text-underline-style="none" fo:font-weight="normal" style:font-weight-asian="normal" style:language-complex="ar" style:country-complex="SA" style:font-weight-complex="normal"/>
    </style:style>
    <style:style style:name="T28" style:family="text">
      <style:text-properties fo:language="kpv" fo:country="RU" style:text-underline-style="none" fo:font-weight="normal" officeooo:rsid="001f8663" style:font-weight-asian="normal" style:language-complex="ar" style:country-complex="SA" style:font-weight-complex="normal"/>
    </style:style>
    <style:style style:name="T29" style:family="text">
      <style:text-properties fo:language="kpv" fo:country="RU" style:text-underline-style="none" fo:font-weight="normal" officeooo:rsid="0011f520" style:font-weight-asian="normal" style:language-complex="ar" style:country-complex="SA" style:font-weight-complex="normal"/>
    </style:style>
    <style:style style:name="T30" style:family="text">
      <style:text-properties fo:language="kpv" fo:country="RU" style:text-underline-style="none" fo:font-weight="normal" officeooo:rsid="0021b76c" style:font-weight-asian="normal" style:language-complex="ar" style:country-complex="SA" style:font-weight-complex="normal"/>
    </style:style>
    <style:style style:name="T31" style:family="text">
      <style:text-properties fo:language="kpv" fo:country="RU" officeooo:rsid="00225c63"/>
    </style:style>
    <style:style style:name="T32" style:family="text">
      <style:text-properties fo:language="kpv" fo:country="RU" officeooo:rsid="00244097"/>
    </style:style>
    <style:style style:name="T33" style:family="text">
      <style:text-properties fo:language="kpv" fo:country="RU" officeooo:rsid="002625e0"/>
    </style:style>
    <style:style style:name="T34" style:family="text">
      <style:text-properties officeooo:rsid="00240e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К ОПУБЛИКОВАНИЮ</text:p>
      <text:p text:style-name="P14">КОМИ РЕСПУБЛИКАСА ЮРАЛЫСЬЛӦН</text:p>
      <text:p text:style-name="P10">ИНДӦД</text:p>
      <text:p text:style-name="P1"><text:span text:style-name="Основной_20_текст7"><text:span text:style-name="T3"/></text:span></text:p>
      <text:p text:style-name="P9"><text:span text:style-name="T12">Коми Республика </text:span><text:span text:style-name="T13">мутасын</text:span><text:span text:style-name="T12"> </text:span></text:p>
      <text:p text:style-name="P16"><text:span text:style-name="T12">вӧр</text:span><text:span text:style-name="T13">са</text:span><text:span text:style-name="T12"> пӧжаръяс вӧсна вӧръясын</text:span></text:p>
      <text:p text:style-name="P16"><text:span text:style-name="T12">дінму </text:span><text:span text:style-name="T13">сяма</text:span><text:span text:style-name="T12"> неминуча режим дугӧдӧм йылысь</text:span></text:p>
      <text:p text:style-name="P11"/>
      <text:p text:style-name="P19"><text:span text:style-name="T12">«Вӧр-ва да техногеннӧй сяма </text:span><text:span text:style-name="T33">неминучаясысь</text:span><text:span text:style-name="T12"> олысьясӧс да мутасъяс видзӧм йылысь» </text:span><text:span text:style-name="T14">1994 во ӧшым тӧлысь 21 лунся 68-ФЗ №-а Федеральнӧй оланпас, </text:span><text:span text:style-name="T15">«</text:span><text:span text:style-name="Strong"><text:span text:style-name="T4">Неминучаясысь</text:span></text:span><text:span text:style-name="Strong"><text:span text:style-name="T5"> ӧлӧдан да найӧс бырӧдан ӧтувъя канму система йылысь» Россия Федерацияса Веськӧдлан котырлӧн 2003 во ӧшым тӧлысь 30 лунся 794 №-а шуӧм, </text:span></text:span><text:span text:style-name="Strong"><text:span text:style-name="T6">«</text:span></text:span><text:span text:style-name="Strong"><text:span text:style-name="T7">Вӧрса пӧжаръяс вӧсна вӧръясын </text:span></text:span><text:span text:style-name="Strong"><text:span text:style-name="T9">неминучаяс</text:span></text:span><text:span text:style-name="Strong"><text:span text:style-name="T7"> йылысь» Россия Федерацияса Веськӧдлан котырлӧн 20</text:span></text:span><text:span text:style-name="Strong"><text:span text:style-name="T8">11</text:span></text:span><text:span text:style-name="Strong"><text:span text:style-name="T7"> во </text:span></text:span><text:span text:style-name="Strong"><text:span text:style-name="T8">ода-кора</text:span></text:span><text:span text:style-name="Strong"><text:span text:style-name="T7"> тӧлысь </text:span></text:span><text:span text:style-name="Strong"><text:span text:style-name="T8">17</text:span></text:span><text:span text:style-name="Strong"><text:span text:style-name="T7"> лунся </text:span></text:span><text:span text:style-name="Strong"><text:span text:style-name="T8">376</text:span></text:span><text:span text:style-name="Strong"><text:span text:style-name="T7"> №-а шуӧм </text:span></text:span><text:span text:style-name="Strong"><text:span text:style-name="T8">серти, Коми</text:span></text:span><text:span text:style-name="T12"> Республика </text:span><text:span text:style-name="T25">мутас</text:span><text:span text:style-name="T12">ын </text:span><text:span text:style-name="T16">вӧрса пӧжаръяс серти серпас </text:span><text:span text:style-name="T21">бурм</text:span><text:span text:style-name="T17">ӧмкӧд </text:span><text:span text:style-name="T22">йитӧдын</text:span><text:span text:style-name="T16">, </text:span><text:span text:style-name="T18">мый петкӧдчӧ </text:span><text:span text:style-name="T23">сыын, мый</text:span><text:span text:style-name="T18"> вӧрса пӧжар</text:span><text:span text:style-name="T23">ъяслӧн</text:span><text:span text:style-name="T18"> лыд</text:span><text:span text:style-name="T23">ыс</text:span><text:span text:style-name="T18"> уна пӧв чин</text:span><text:span text:style-name="T23">іс</text:span><text:span text:style-name="T16">, «Княжпогост» МР МЮ да «Удора» МР МЮ </text:span><text:span text:style-name="T19">мутасын бырӧдӧм</text:span><text:span text:style-name="T23">а</text:span><text:span text:style-name="T16"> ыджыд вӧрса пӧжаръяс да индӧм мутасъясын дугӧдӧм</text:span><text:span text:style-name="T23">а</text:span><text:span text:style-name="T16"> неминуча режим, а сідзжӧ </text:span><text:span text:style-name="T24">сынӧдлӧн </text:span><text:span text:style-name="T16">суткиса шӧр температура лэччӧмкӧд да вӧръясын II-III класса пӧжарнӧй опасносьт вевтыртӧмкӧд йитӧдын </text:span><text:span text:style-name="T19">шуа:</text:span></text:p>
      <text:p text:style-name="P17"><text:span text:style-name="T16">1. Дугӧдны </text:span><text:span text:style-name="T20">2022 вося сора тӧлысь 21 лунсянь </text:span><text:span text:style-name="T28">Коми Республика </text:span><text:span text:style-name="T29">мутасын</text:span><text:span text:style-name="T28"> вӧр</text:span><text:span text:style-name="T29">са</text:span><text:span text:style-name="T28"> пӧжаръяс вӧсна вӧръясын дінму </text:span><text:span text:style-name="T29">сяма</text:span><text:span text:style-name="T28"> неминуча режим.</text:span></text:p>
      <text:p text:style-name="P4"><text:span text:style-name="T28">2. </text:span><text:span text:style-name="T27">Коми Республикаса вӧр-ва озырлун да гӧгӧртас видзан министрлы:</text:span></text:p>
      <text:p text:style-name="P18"><text:span text:style-name="T27">1) водзӧ котыртны </text:span><text:span text:style-name="T30">вӧрса пӧжаръяс кусӧдӧм серти уджъяс Коми Республика мутасын найӧс ставнас бырӧдтӧдз;</text:span></text:p>
      <text:p text:style-name="P5"><text:span text:style-name="T27">2) мониторитны Коми Республика мутасын вӧръясын </text:span><text:span text:style-name="T26">вӧрса пӧжаръяс серти серпассӧ;</text:span></text:p>
      <text:p text:style-name="P5"><text:span text:style-name="T26">3) котыртны коланлун дырйи в</text:span><text:span text:style-name="T12">ӧрса пӧжаръяс кусӧдӧм вылӧ содтӧд вынъяс да средствояс </text:span><text:span text:style-name="T32">дінмукостса</text:span><text:span text:style-name="T12"> </text:span><text:span text:style-name="T31">маневрируйтӧм серти</text:span><text:span text:style-name="T12"> ыстӧмсӧ.</text:span></text:p>
      <text:p text:style-name="P7">3. Тайӧ Индӧдсӧ олӧмӧ пӧртӧм бӧрся <text:span text:style-name="T34">кута видзӧдны ачым</text:span>.</text:p>
      <text:p text:style-name="P8">4. Тайӧ Индӧдыс вынсялӧ сійӧс кырымалан лунсянь.</text:p>
      <text:p text:style-name="P7"/>
      <text:p text:style-name="P3"/>
      <text:p text:style-name="P3"/>
      <text:p text:style-name="P12">Коми Республикаса Юралысь <text:s text:c="64"/>В. Уйба</text:p>
      <text:p text:style-name="P6"/>
      <text:p text:style-name="P13">Сыктывкар </text:p>
      <text:p text:style-name="P2"><text:span text:style-name="T1">202</text:span><text:span text:style-name="T2">2</text:span><text:span text:style-name="T1"> вося </text:span><text:span text:style-name="T11">сора</text:span><text:span text:style-name="T1"> тӧлысь </text:span><text:span text:style-name="T2">2</text:span><text:span text:style-name="T10">1</text:span><text:span text:style-name="T1"> лун</text:span></text:p>
      <text:p text:style-name="P2"><text:span text:style-name="T11">8</text:span><text:span text:style-name="T10">1</text:span><text:span text:style-name="T1"> 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left="1.259cm" fo:margin-right="0cm" fo:margin-top="0.423cm" fo:margin-bottom="0.106cm" style:contextual-spacing="false" fo:text-align="center" style:justify-single-word="false" fo:text-indent="-0.63cm" style:auto-text-indent="false"/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text-align="end" style:justify-single-word="false" fo:keep-with-next="always" style:punctuation-wrap="simple"/>
      <style:text-properties fo:language="ru" fo:country="RU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O-Normal" style:family="paragraph">
      <style:paragraph-properties fo:margin-left="0.071cm" fo:margin-right="0cm" fo:margin-top="0cm" fo:margin-bottom="0cm" style:contextual-spacing="false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Foot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ConsPlusNormal_20_Знак" style:display-name="ConsPlusNormal Знак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ru" fo:country="RU" style:letter-kerning="false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34.876cm" fo:margin-top="0cm" fo:margin-bottom="0cm" style:contextual-spacing="false" style:line-height-at-least="0.635cm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language="ru" fo:country="RU" fo:font-style="italic" style:font-style-asian="italic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Заголовок_20_1_20_Знак" style:display-name="Заголовок 1 Знак" style:family="text"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ConsPlusNormal_20_Знак_20_Знак" style:display-name="ConsPlusNormal Знак Знак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Знак_20_примечания" style:display-name="Знак примечания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Strong" style:family="text">
      <style:text-properties fo:font-weight="bold" style:font-weight-asian="bold"/>
    </style:style>
    <style:style style:name="s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2.25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10:49:00</meta:creation-date>
    <meta:initial-creator>User</meta:initial-creator>
    <dc:language>ru-RU</dc:language>
    <meta:print-date>2021-12-01T15:19:00</meta:print-date>
    <dc:date>2023-03-16T15:13:11.993000000</dc:date>
    <meta:editing-cycles>30</meta:editing-cycles>
    <dc:title> </dc:title>
    <meta:editing-duration>PT5H29M12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8" meta:word-count="232" meta:character-count="1679" meta:non-whitespace-character-count="1399"/>
    <meta:template xlink:type="simple" xlink:actuate="onRequest" xlink:title="Normal_x005F_x0000_" xlink:href=""/>
  </office:meta>
</office:document-meta>
</file>