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roman" style:font-pitch="variable"/>
    <style:font-face style:name="SchoolBook1" svg:font-family="SchoolBook, 'Times New Roma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4pt" fo:language="kpv" fo:country="RU" fo:font-weight="normal" style:font-size-asian="14pt" style:font-weight-asian="normal" style:font-name-complex="Times New Roman1" style:font-size-complex="14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4pt" fo:language="kpv" fo:country="RU" style:font-size-asian="14pt" style:font-name-complex="Times New Roman1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kpv" fo:country="RU" style:font-size-asian="14pt" style:font-name-complex="Times New Roman1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4pt" fo:language="kpv" fo:country="RU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1" style:writing-mode="lr-tb">
        <style:tab-stops>
          <style:tab-stop style:position="7.502cm"/>
        </style:tab-stops>
      </style:paragraph-properties>
      <style:text-properties fo:font-size="14pt" fo:language="kpv" fo:country="RU" fo:font-weight="bold" officeooo:rsid="0021d92a" officeooo:paragraph-rsid="0021d92a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>
          <style:tab-stop style:position="7.502cm"/>
        </style:tab-stops>
      </style:paragraph-properties>
      <style:text-properties officeooo:paragraph-rsid="001701c4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officeooo:paragraph-rsid="001206f4" style:font-name-asian="Calibri1" style:font-size-asian="14pt" style:font-name-complex="Times New Roman1" style:font-size-complex="14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officeooo:paragraph-rsid="001206f4" style:font-name-asian="Calibri1" style:font-size-asian="14pt" style:font-name-complex="Times New Roman1" style:font-size-complex="14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officeooo:paragraph-rsid="0013cf94" style:font-name-asian="Calibri1" style:font-size-asian="14pt" style:font-name-complex="Times New Roman1" style:font-size-complex="14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officeooo:paragraph-rsid="0014b492" style:font-name-asian="Calibri1" style:font-size-asian="14pt" style:font-name-complex="Times New Roman1" style:font-size-complex="14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officeooo:paragraph-rsid="0015fbcf" style:font-name-asian="Calibri1" style:font-size-asian="14pt" style:font-name-complex="Times New Roman1" style:font-size-complex="14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style:font-name-asian="Calibri1" style:font-size-asian="14pt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T1" style:family="text">
      <style:text-properties fo:font-size="14pt" fo:language="kpv" fo:country="RU" style:font-size-asian="14pt" style:font-name-complex="Times New Roman1" style:font-size-complex="14pt"/>
    </style:style>
    <style:style style:name="T2" style:family="text">
      <style:text-properties fo:font-size="14pt" fo:language="kpv" fo:country="RU" officeooo:rsid="0015fbcf" style:font-size-asian="14pt" style:font-name-complex="Times New Roman1" style:font-size-complex="14pt"/>
    </style:style>
    <style:style style:name="T3" style:family="text">
      <style:text-properties fo:color="#000000" loext:opacity="100%" fo:font-size="14pt" fo:language="kpv" fo:country="RU" fo:font-weight="bold" style:letter-kerning="true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fo:color="#000000" loext:opacity="100%" fo:font-size="14pt" fo:language="kpv" fo:country="RU" fo:font-weight="normal" style:letter-kerning="true" style:font-size-asian="14pt" style:language-asian="ar" style:country-asian="SA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loext:opacity="100%" fo:font-size="14pt" fo:language="kpv" fo:country="RU" fo:font-weight="normal" officeooo:rsid="001206f4" style:letter-kerning="true" style:font-size-asian="14pt" style:language-asian="ar" style:country-asian="SA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loext:opacity="100%" fo:font-size="14pt" fo:language="kpv" fo:country="RU" fo:font-weight="normal" officeooo:rsid="0013cf94" style:letter-kerning="true" style:font-size-asian="14pt" style:language-asian="ar" style:country-asian="SA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loext:opacity="100%" fo:font-size="14pt" fo:language="kpv" fo:country="RU" fo:font-weight="normal" officeooo:rsid="001a5e40" style:letter-kerning="true" style:font-size-asian="14pt" style:language-asian="ar" style:country-asian="SA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loext:opacity="100%" fo:font-size="14pt" fo:language="kpv" fo:country="RU" fo:font-weight="normal" officeooo:rsid="0022e1e8" style:letter-kerning="true" style:font-size-asian="14pt" style:language-asian="ar" style:country-asian="SA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loext:opacity="100%" fo:font-size="14pt" fo:language="kpv" fo:country="RU" fo:font-weight="normal" officeooo:rsid="001206f4" style:letter-kerning="true" fo:background-color="transparent" loext:char-shading-value="0" style:font-size-asian="14pt" style:language-asian="ar" style:country-asian="SA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loext:opacity="100%" fo:font-size="14pt" fo:language="kpv" fo:country="RU" fo:font-weight="normal" officeooo:rsid="0013cf94" style:letter-kerning="true" fo:background-color="transparent" loext:char-shading-value="0" style:font-size-asian="14pt" style:language-asian="ar" style:country-asian="SA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loext:opacity="100%" fo:font-size="14pt" fo:language="kpv" fo:country="RU" fo:font-weight="normal" officeooo:rsid="0014b492" style:letter-kerning="true" fo:background-color="transparent" loext:char-shading-value="0" style:font-size-asian="14pt" style:language-asian="ar" style:country-asian="SA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loext:opacity="100%" fo:font-size="14pt" fo:language="kpv" fo:country="RU" fo:font-weight="normal" officeooo:rsid="0015fbcf" style:letter-kerning="true" fo:background-color="transparent" loext:char-shading-value="0" style:font-size-asian="14pt" style:language-asian="ar" style:country-asian="SA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loext:opacity="100%" fo:font-size="14pt" fo:language="kpv" fo:country="RU" fo:font-weight="normal" officeooo:rsid="001ff599" style:letter-kerning="true" fo:background-color="transparent" loext:char-shading-value="0" style:font-size-asian="14pt" style:language-asian="ar" style:country-asian="SA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loext:opacity="100%" fo:font-size="14pt" fo:language="kpv" fo:country="RU" fo:font-weight="normal" officeooo:rsid="00249136" style:letter-kerning="true" fo:background-color="transparent" loext:char-shading-value="0" style:font-size-asian="14pt" style:language-asian="ar" style:country-asian="SA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font-size="14pt" fo:language="kpv" fo:country="RU" officeooo:rsid="0015fbcf" style:font-name-asian="Times New Roman1" style:font-size-asian="14pt" style:font-name-complex="Times New Roman1" style:font-size-complex="14pt" style:language-complex="ar" style:country-complex="SA"/>
    </style:style>
    <style:style style:name="T16" style:family="text">
      <style:text-properties fo:font-variant="normal" fo:text-transform="none" fo:color="#000000" loext:opacity="100%" fo:font-size="14pt" fo:letter-spacing="normal" fo:language="kpv" fo:country="RU" fo:font-style="normal" style:text-underline-style="none" fo:font-weight="normal" officeooo:rsid="0013cf94" style:letter-kerning="true" fo:background-color="transparent" loext:char-shading-value="0" style:font-name-asian="WenQuanYi Micro Hei" style:font-size-asian="14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fo:letter-spacing="normal" fo:language="kpv" fo:country="RU" fo:font-style="normal" style:text-underline-style="none" fo:font-weight="normal" officeooo:rsid="0013cf94" style:letter-kerning="true" fo:background-color="transparent" loext:char-shading-value="0" style:font-name-asian="WenQuanYi Micro Hei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loext:opacity="100%" fo:letter-spacing="normal" fo:language="kpv" fo:country="RU" fo:font-style="normal" style:text-underline-style="none" fo:font-weight="normal" officeooo:rsid="0014b492" style:letter-kerning="true" fo:background-color="transparent" loext:char-shading-value="0" style:font-name-asian="WenQuanYi Micro Hei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loext:opacity="100%" fo:letter-spacing="normal" fo:language="kpv" fo:country="RU" fo:font-style="normal" style:text-underline-style="none" fo:font-weight="normal" officeooo:rsid="0015fbcf" style:letter-kerning="true" fo:background-color="transparent" loext:char-shading-value="0" style:font-name-asian="WenQuanYi Micro Hei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loext:opacity="100%" fo:letter-spacing="normal" fo:language="kpv" fo:country="RU" fo:font-style="normal" style:text-underline-style="none" fo:font-weight="normal" officeooo:rsid="002603d3" style:letter-kerning="true" fo:background-color="transparent" loext:char-shading-value="0" style:font-name-asian="WenQuanYi Micro Hei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officeooo:rsid="0022e1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 <text:span text:style-name="T21">ОПУБЛИКОВАНИЮ</text:span></text:p>
      <text:p text:style-name="P1">КОМИ РЕСПУБЛИКАСА ЮРАЛЫСЬЛӦН</text:p>
      <text:p text:style-name="P4">ИНДӦД</text:p>
      <text:p text:style-name="P8"/>
      <text:p text:style-name="P6"><text:span text:style-name="Основной_20_текст7"><text:span text:style-name="T3">Коми Республикаса олӧмӧ пӧртысь власьт органъяслысь </text:span></text:span></text:p>
      <text:p text:style-name="P6"><text:span text:style-name="Основной_20_текст7"><text:span text:style-name="T3">тэчассӧ бурмӧдан ӧткымын юалӧм йылысь</text:span></text:span></text:p>
      <text:p text:style-name="P9"/>
      <text:p text:style-name="P10"><text:span text:style-name="Основной_20_текст7"><text:span text:style-name="T4">Коми Республикаса олӧмӧ пӧртысь власьт </text:span></text:span><text:span text:style-name="Основной_20_текст7"><text:span text:style-name="T5">системаын </text:span></text:span><text:span text:style-name="Основной_20_текст7"><text:span text:style-name="T4">органъяслысь тэчассӧ бурмӧд</text:span></text:span><text:span text:style-name="Основной_20_текст7"><text:span text:style-name="T5">ӧм могысь, Коми Республикаса Оланподувлӧн 84 статья, “Коми Республикаса Юралысь, Коми Республикаса Веськӧдлан котыр да Коми Республикаса олӧмӧ пӧртысь власьт системаын органъяс йылысь” Коми Республикаса Оланп</text:span></text:span><text:span text:style-name="Основной_20_текст7"><text:span text:style-name="T7">ас</text:span></text:span><text:span text:style-name="Основной_20_текст7"><text:span text:style-name="T5">лӧн 7 статья подув вылын шуа:</text:span></text:span></text:p>
      <text:p text:style-name="P11"><text:span text:style-name="Основной_20_текст7"><text:span text:style-name="T5">1. Выль ног котыртны Коми Республикаса велӧдан, наука да том йӧз политика министерство с</text:span></text:span><text:span text:style-name="Основной_20_текст7"><text:span text:style-name="T8">эт</text:span></text:span><text:span text:style-name="Основной_20_текст7"><text:span text:style-name="T6">ысь</text:span></text:span><text:span text:style-name="Основной_20_текст7"><text:span text:style-name="T5"> Коми Республикаса том йӧз политика комитет петкӧдӧмӧн, Коми Республикаса том йӧз политика комитетлы том йӧз политика збыльмӧдан юкӧнын могъяс сетӧмӧн.</text:span></text:span></text:p>
      <text:p text:style-name="P12"><text:span text:style-name="Основной_20_текст7"><text:span text:style-name="T5">Коми Республикаса велӧдан, наука да том йӧз политика министерство</text:span></text:span><text:span text:style-name="Основной_20_текст7"><text:span text:style-name="T6">лысь нимсӧ вежны </text:span></text:span><text:span text:style-name="Основной_20_текст7"><text:span text:style-name="T5">Коми Республикаса велӧдан </text:span></text:span><text:span text:style-name="Основной_20_текст7"><text:span text:style-name="T6">да</text:span></text:span><text:span text:style-name="Основной_20_текст7"><text:span text:style-name="T5"> наука министерство</text:span></text:span><text:span text:style-name="Основной_20_текст7"><text:span text:style-name="T6"> вылӧ.</text:span></text:span></text:p>
      <text:p text:style-name="P12"><text:span text:style-name="Основной_20_текст7"><text:span text:style-name="T6">2. Пыртны “</text:span></text:span><text:span text:style-name="Основной_20_текст7"><text:span text:style-name="T5">Коми Республикаса олӧмӧ пӧртысь власьт системаын органъяс</text:span></text:span><text:span text:style-name="Основной_20_текст7"><text:span text:style-name="T6">лӧн тэчас йылысь” Коми Республикаса Юралысьлӧн 2020 вося йирым тӧлысь 20 лунся 115 №-а Индӧдӧ татшӧм вежсьӧмъяс:</text:span></text:span></text:p>
      <text:p text:style-name="P13"><text:span text:style-name="Основной_20_текст7"><text:span text:style-name="T5">Коми Республикаса олӧмӧ пӧртысь власьт органъяс</text:span></text:span><text:span text:style-name="Основной_20_текст7"><text:span text:style-name="T6">лӧн тэчасын, мый вынсьӧдӧма Индӧдӧн (содтӧд):</text:span></text:span></text:p>
      <text:p text:style-name="P13"><text:span text:style-name="Основной_20_текст7"><text:span text:style-name="T16">“</text:span></text:span><text:span text:style-name="Emphasis"><text:span text:style-name="T17">Коми Республикаса Веськӧдлан котырлӧн кипод улын уджалысь министерствояс, службаяс, комитетъяс” </text:span></text:span><text:span text:style-name="Emphasis"><text:span text:style-name="T18">III юкӧдын:</text:span></text:span></text:p>
      <text:p text:style-name="P13"><text:span text:style-name="Emphasis"><text:span text:style-name="T18">1) “Министерствояс” 1 юкӧдувса 5 позиция гижны тадзи:</text:span></text:span></text:p>
      <text:p text:style-name="P13"><text:span text:style-name="Emphasis"><text:span text:style-name="T18">“5) </text:span></text:span><text:span text:style-name="Основной_20_текст7"><text:span text:style-name="T9">Коми Республикаса велӧдан </text:span></text:span><text:span text:style-name="Основной_20_текст7"><text:span text:style-name="T10">да</text:span></text:span><text:span text:style-name="Основной_20_текст7"><text:span text:style-name="T9"> наука министерство;”;</text:span></text:span></text:p>
      <text:p text:style-name="P13"><text:span text:style-name="Основной_20_текст7"><text:span text:style-name="T11">2) “Комитетъяс” 3 юкӧдулын:</text:span></text:span></text:p>
      <text:p text:style-name="P13"><text:span text:style-name="Основной_20_текст7"><text:span text:style-name="T11">4 позицияын “</text:span></text:span><text:span text:style-name="Основной_20_текст7"><text:span text:style-name="T12">комитет.” кыв вежны “комитет;” кыв</text:span></text:span><text:span text:style-name="Основной_20_текст7"><text:span text:style-name="T14">й</text:span></text:span><text:span text:style-name="Основной_20_текст7"><text:span text:style-name="T12">ӧн;</text:span></text:span></text:p>
      <text:p text:style-name="P14"><text:span text:style-name="Основной_20_текст7"><text:span text:style-name="T12">содтыны татшӧм сюрӧса 5 позиция:</text:span></text:span></text:p>
      <text:p text:style-name="P14"><text:span text:style-name="Основной_20_текст7"><text:span text:style-name="T12">“5) </text:span></text:span><text:span text:style-name="Основной_20_текст7"><text:span text:style-name="T9">Коми Республикаса том йӧз политика комитет.”.</text:span></text:span></text:p>
      <text:p text:style-name="P14"><text:span text:style-name="Основной_20_текст7"><text:span text:style-name="T12">3. Коми Республикаса Веськӧдлан котырлы тайӧ Индӧдлысь положениеяс тӧд вылӧ босьтӧмӧн:</text:span></text:span></text:p>
      <text:p text:style-name="P14"><text:span text:style-name="Основной_20_текст7"><text:span text:style-name="T12">1) 2022 вося кӧч тӧлысь 1 лунӧдз:</text:span></text:span></text:p>
      <text:p text:style-name="P14"><text:span text:style-name="Основной_20_текст7"><text:span text:style-name="T12">а) юклыны тайӧ Индӧдлӧн 1 пунктын индӧм Коми Республикаса олӧмӧ пӧртысь власьт органъяс костын могъяссӧ </text:span></text:span><text:span text:style-name="Emphasis"><text:span text:style-name="T19">да урчитны найӧс олӧмӧ пӧртӧм вылӧ уджалысьяслысь колана штат лыдсӧ;</text:span></text:span></text:p>
      <text:p text:style-name="P14"><text:span text:style-name="Emphasis"><text:span text:style-name="T19">б) пыртны Коми Республикаса оланпас балаяс да Коми Республикаса Юралысьлысь индӧд (тшӧктӧм) балаяс Коми Республикаса Юралысьлы видлалӧм вылӧ, кутшӧмъясын урчитӧма вежсьӧмъяс тайӧ Индӧдсӧ тӧд вылӧ босьтӧмӧн, сы лыдын тайӧ Индӧдлӧн 1 пунктса мӧд абзацын индӧм орган</text:span></text:span><text:span text:style-name="Emphasis"><text:span text:style-name="T20">лысь</text:span></text:span><text:span text:style-name="Emphasis"><text:span text:style-name="T19"> тэчассӧ вынсьӧдӧм йылысь;</text:span></text:span></text:p>
      <text:p text:style-name="P14"><text:span text:style-name="Emphasis"><text:span text:style-name="T19">2) 2022 вося йирым тӧлысь 1 лунӧдз:</text:span></text:span></text:p>
      <text:p text:style-name="P14"><text:span text:style-name="Emphasis"><text:span text:style-name="T19">а) вынсьӧдны тайӧ Индӧдлӧн 1 пунктын индӧм Коми Республикаса </text:span></text:span><text:soft-page-break/><text:span text:style-name="Emphasis"><text:span text:style-name="T19">олӧмӧ пӧртысь власьт органъяс йылысь положениеяс;</text:span></text:span></text:p>
      <text:p text:style-name="P14"><text:span text:style-name="Emphasis"><text:span text:style-name="T19">б) пыртны Коми Республикаса Веськӧдлан котырӧн видлалӧм вылӧ Коми Республикаса Веськӧдлан котырлысь инӧда акт балаяс, кутшӧмъяс урчитӧны вежсьӧмъяс тайӧ Индӧдсӧ тӧд вылӧ босьтӧмӧн;</text:span></text:span></text:p>
      <text:p text:style-name="P14"><text:span text:style-name="Emphasis"><text:span text:style-name="T19">3) 2022 вося ӧшым тӧлысь 1 лунӧдз помавны тайӧ Индӧдлӧн 1 пунктын индӧм </text:span></text:span><text:span text:style-name="Основной_20_текст7"><text:span text:style-name="T12">Коми Республикаса олӧмӧ пӧртысь власьт органъяслысь выль </text:span></text:span><text:span text:style-name="Основной_20_текст7"><text:span text:style-name="T13">ног</text:span></text:span><text:span text:style-name="Основной_20_текст7"><text:span text:style-name="T12"> котыртан мероприятиеяссӧ.</text:span></text:span></text:p>
      <text:p text:style-name="P14"><text:span text:style-name="Основной_20_текст7"><text:span text:style-name="T12">4. Тайӧ Индӧдыс вынсялӧ сійӧс официальнӧя йӧзӧдан лунсянь, тайӧ Индӧдлӧн 2 пункт кындзи.</text:span></text:span></text:p>
      <text:p text:style-name="P14"><text:span text:style-name="Основной_20_текст7"><text:span text:style-name="T12">Тайӧ Индӧдлӧн 2 пункт вынсялӧ 2023 вося тӧвшӧр тӧлысь 1 лунсянь.</text:span></text:span></text:p>
      <text:p text:style-name="P15"/>
      <text:p text:style-name="P15"/>
      <text:p text:style-name="P15"/>
      <text:p text:style-name="P3">Коми Республикаса Юралысь <text:s text:c="64"/>В. Уйба</text:p>
      <text:p text:style-name="P16"/>
      <text:p text:style-name="P2">Сыктывкар </text:p>
      <text:p text:style-name="P7"><text:span text:style-name="T1">202</text:span><text:span text:style-name="T2">2</text:span><text:span text:style-name="T1"> вося </text:span><text:span text:style-name="T15">сора</text:span><text:span text:style-name="T1"> тӧлысь </text:span><text:span text:style-name="T15">22</text:span><text:span text:style-name="T1"> лун</text:span></text:p>
      <text:p text:style-name="P7"><text:span text:style-name="T15">83</text:span><text:span text:style-name="T1"> 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roman" style:font-pitch="variable"/>
    <style:font-face style:name="SchoolBook1" svg:font-family="SchoolBook, 'Times New Roma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left="1.259cm" fo:margin-right="0cm" fo:margin-top="0.423cm" fo:margin-bottom="0.106cm" style:contextual-spacing="false" fo:text-align="center" style:justify-single-word="false" fo:text-indent="-0.63cm" style:auto-text-indent="false"/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keep-with-next="always"/>
      <style:text-properties style:font-name="SchoolBook" fo:font-family="SchoolBook, 'Times New Roman'" style:font-family-generic="roman" style:font-pitch="variable" fo:font-size="22pt" style:font-size-asian="22pt" style:font-name-complex="SchoolBook1" style:font-family-complex="SchoolBook, 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text-align="end" style:justify-single-word="false" fo:keep-with-next="always" style:punctuation-wrap="simple"/>
      <style:text-properties fo:language="ru" fo:country="RU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O-Normal" style:family="paragraph">
      <style:paragraph-properties fo:margin-left="0.071cm" fo:margin-right="0cm" fo:margin-top="0cm" fo:margin-bottom="0cm" style:contextual-spacing="false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Foot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ConsPlusNormal_20_Знак" style:display-name="ConsPlusNormal Знак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ru" fo:country="RU" style:letter-kerning="false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34.876cm" fo:margin-top="0cm" fo:margin-bottom="0cm" style:contextual-spacing="false" style:line-height-at-least="0.635cm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language="ru" fo:country="RU" fo:font-style="italic" style:font-style-asian="italic"/>
    </style:style>
    <style:style style:name="Заголовок_20_5_20_Знак" style:display-name="Заголовок 5 Знак" style:family="text"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Заголовок_20_1_20_Знак" style:display-name="Заголовок 1 Знак" style:family="text">
      <style:text-properties style:font-name="SchoolBook" fo:font-family="SchoolBook, 'Times New Roman'" style:font-family-generic="roman" style:font-pitch="variable" fo:font-size="22pt" style:font-size-asian="22pt" style:font-name-complex="SchoolBook1" style:font-family-complex="SchoolBook, 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/>
    </style:style>
    <style:style style:name="ConsPlusNormal_20_Знак_20_Знак" style:display-name="ConsPlusNormal Знак Знак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Знак_20_примечания" style:display-name="Знак примечания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Strong" style:family="text">
      <style:text-properties fo:font-weight="bold" style:font-weight-asian="bold"/>
    </style:style>
    <style:style style:name="s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2.25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10:49:00</meta:creation-date>
    <meta:initial-creator>User</meta:initial-creator>
    <dc:language>ru-RU</dc:language>
    <meta:print-date>2021-12-01T15:19:00</meta:print-date>
    <dc:date>2023-03-17T11:09:32.781000000</dc:date>
    <meta:editing-cycles>24</meta:editing-cycles>
    <dc:title> </dc:title>
    <meta:editing-duration>PT4H45M15S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31" meta:word-count="382" meta:character-count="2835" meta:non-whitespace-character-count="2418"/>
    <meta:template xlink:type="simple" xlink:actuate="onRequest" xlink:title="Normal_x005F_x0000_" xlink:href=""/>
  </office:meta>
</office:document-meta>
</file>