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494cm" fo:margin-left="-0.383cm" fo:margin-top="0cm" fo:margin-bottom="0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3.879cm"/>
    </style:style>
    <style:style style:name="Таблица1.C" style:family="table-column">
      <style:table-column-properties style:column-width="11.1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244cm" fo:margin-top="0cm" fo:margin-bottom="0cm" table:align="center" style:writing-mode="lr-tb"/>
    </style:style>
    <style:style style:name="Таблица2.A" style:family="table-column">
      <style:table-column-properties style:column-width="0.99cm"/>
    </style:style>
    <style:style style:name="Таблица2.B" style:family="table-column">
      <style:table-column-properties style:column-width="3.253cm"/>
    </style:style>
    <style:style style:name="Таблица2.C" style:family="table-column">
      <style:table-column-properties style:column-width="2.748cm"/>
    </style:style>
    <style:style style:name="Таблица2.D" style:family="table-column">
      <style:table-column-properties style:column-width="2.75cm"/>
    </style:style>
    <style:style style:name="Таблица2.F" style:family="table-column">
      <style:table-column-properties style:column-width="3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officeooo:paragraph-rsid="004889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officeooo:paragraph-rsid="00489b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text-indent="0.048cm" style:auto-text-indent="false" style:writing-mode="lr-tb"/>
      <style:text-properties style:font-name="Times New Roman" fo:font-size="14pt" fo:language="kpv" fo:country="RU" officeooo:rsid="00489bda" officeooo:paragraph-rsid="00489bda" style:font-size-asian="14pt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indent="0.048cm" style:auto-text-indent="false" style:writing-mode="lr-tb"/>
      <style:text-properties style:font-name="Times New Roman" fo:font-size="14pt" fo:language="kpv" fo:country="RU" officeooo:paragraph-rsid="005a986c" style:font-size-asian="14pt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style:font-name="Times New Roman" fo:font-size="14pt" fo:language="kpv" fo:country="RU" style:font-size-asian="14pt" style:language-asian="zh" style:country-asian="CN" style:font-size-complex="14pt" style:language-complex="ar" style:country-complex="SA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2c5a33" style:font-name-asian="Calibri1" style:font-size-asian="14pt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3dddf0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4171b1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4189c3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4323b9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44f01c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3c1958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489bda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5402f1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54e8dd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3c1958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3c1958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489bda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489bda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49aa97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5a986c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5a986c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489bda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489bda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49aa97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style:text-underline-style="none" fo:font-weight="normal" officeooo:paragraph-rsid="0049aa97" style:font-name-asian="Calibri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fo:language="kpv" fo:country="RU" style:font-name-asian="Calibri1" style:font-size-asian="14pt" style:font-size-complex="14pt" style:language-complex="ar" style:country-complex="SA"/>
    </style:style>
    <style:style style:name="P31" style:family="paragraph" style:parent-style-name="Standard">
      <style:paragraph-properties fo:margin-left="0cm" fo:margin-right="0cm" fo:text-align="center" style:justify-single-word="false" fo:text-indent="0.048cm" style:auto-text-indent="false" style:writing-mode="lr-tb"/>
      <style:text-properties style:font-name="Times New Roman" fo:font-size="14pt" fo:language="kpv" fo:country="RU" style:font-name-asian="Calibri1" style:font-size-asian="14pt" style:font-size-complex="14pt" style:language-complex="ar" style:country-complex="SA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kpv" fo:country="RU" style:font-name-asian="Calibri1" style:font-size-asian="14pt" style:font-size-complex="14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fo:language="kpv" fo:country="RU" officeooo:rsid="00489bda" officeooo:paragraph-rsid="00489bda" style:font-name-asian="Calibri1" style:font-size-asian="14pt" style:font-size-complex="14pt" style:language-complex="ar" style:country-complex="SA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fo:language="kpv" fo:country="RU" officeooo:rsid="00240ea6" officeooo:paragraph-rsid="002e12e6" style:font-name-asian="Calibri1" style:font-size-asian="14pt" style:language-asian="zh" style:country-asian="CN" style:font-name-complex="Times New Roman1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center" style:justify-single-word="false">
        <style:tab-stops>
          <style:tab-stop style:position="7.502cm"/>
        </style:tab-stops>
      </style:paragraph-properties>
      <style:text-properties style:font-name="Times New Roman" fo:font-size="14pt" style:text-underline-style="none" fo:font-weight="bold" officeooo:paragraph-rsid="00254f83" style:font-name-asian="Calibri1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line-height="100%" fo:text-align="center" style:justify-single-word="false">
        <style:tab-stops>
          <style:tab-stop style:position="7.502cm"/>
        </style:tab-stops>
      </style:paragraph-properties>
      <style:text-properties style:font-name="Times New Roman" fo:font-size="14pt" style:text-underline-style="none" fo:font-weight="bold" officeooo:paragraph-rsid="00236ce8" style:font-name-asian="Calibri1" style:font-size-asian="14pt" style:font-weight-asian="bold" style:font-name-complex="Times New Roman1" style:font-size-complex="14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style:text-underline-style="none" fo:font-weight="normal" officeooo:paragraph-rsid="002e12e6" style:font-name-asian="Calibri1" style:font-size-asian="14pt" style:font-weight-asian="normal" style:font-name-complex="Times New Roman1" style:font-size-complex="14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style:text-underline-style="none" fo:font-weight="normal" officeooo:paragraph-rsid="003810dc" style:font-name-asian="Calibri1" style:font-size-asian="14pt" style:font-weight-asian="normal" style:font-name-complex="Times New Roman1" style:font-size-complex="14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style:font-name="Times New Roman" fo:font-size="14pt" style:text-underline-style="none" fo:font-weight="normal" officeooo:paragraph-rsid="0052ed08" style:font-name-asian="Calibri1" style:font-size-asian="14pt" style:font-weight-asian="normal" style:font-name-complex="Times New Roman1" style:font-size-complex="14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4pt" style:font-name-asian="Calibri1" style:font-size-asian="14pt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text-properties style:font-name="Times New Roman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language="kpv" fo:country="RU" style:font-name-asian="Calibri1" style:font-size-complex="14pt" style:language-complex="ar" style:country-complex="SA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kpv" fo:country="RU" style:font-name-asian="Calibri1" style:font-size-complex="14pt" style:language-complex="ar" style:country-complex="SA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language="kpv" fo:country="RU" officeooo:rsid="004b39c5" officeooo:paragraph-rsid="004b39c5" style:font-name-asian="Calibri1" style:font-size-complex="14pt" style:language-complex="ar" style:country-complex="SA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language="kpv" fo:country="RU" officeooo:rsid="004cd3a9" officeooo:paragraph-rsid="004cd3a9" style:font-name-asian="Calibri1" style:font-size-complex="14pt" style:language-complex="ar" style:country-complex="SA"/>
    </style:style>
    <style:style style:name="P46" style:family="paragraph" style:parent-style-name="Standard">
      <style:paragraph-properties fo:margin-left="0.302cm" fo:margin-right="-1.935cm" fo:text-indent="0.002cm" style:auto-text-indent="false" style:writing-mode="lr-tb"/>
      <style:text-properties style:font-name="Times New Roman" fo:language="kpv" fo:country="RU" style:font-name-asian="Calibri1" style:font-size-complex="14pt" style:language-complex="ar" style:country-complex="SA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bold" style:font-size-asian="14pt" style:font-weight-asian="bold" style:font-name-complex="Times New Roman1" style:font-size-complex="14pt" style:font-weight-complex="bold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bold" officeooo:paragraph-rsid="00292d25" style:font-size-asian="14pt" style:font-weight-asian="bold" style:font-name-complex="Times New Roman1" style:font-size-complex="14pt" style:font-weight-complex="bold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7.502cm"/>
        </style:tab-stops>
      </style:paragraph-properties>
      <style:text-properties fo:font-size="14pt" fo:language="kpv" fo:country="RU" fo:font-weight="bold" officeooo:paragraph-rsid="00292d25" style:font-size-asian="14pt" style:font-weight-asian="bold" style:font-name-complex="Times New Roman1" style:font-size-complex="14pt" style:font-weight-complex="bold"/>
    </style:style>
    <style:style style:name="P50" style:family="paragraph" style:parent-style-name="Standard">
      <style:paragraph-properties fo:margin-left="0cm" fo:margin-right="0cm" fo:line-height="100%" fo:text-indent="0cm" style:auto-text-indent="false"/>
      <style:text-properties fo:font-size="14pt" fo:language="kpv" fo:country="RU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4pt" fo:language="kpv" fo:country="RU" style:font-size-asian="14pt" style:font-name-complex="Times New Roman1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fo:font-size="14pt" fo:language="kpv" fo:country="RU" officeooo:paragraph-rsid="0047d97f" style:font-size-asian="14pt" style:font-name-complex="Times New Roman1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7.502cm"/>
        </style:tab-stops>
      </style:paragraph-properties>
      <style:text-properties fo:font-size="14pt" fo:language="kpv" fo:country="RU" officeooo:paragraph-rsid="00579460" style:font-size-asian="14pt" style:font-name-complex="Times New Roman1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  <style:text-properties fo:font-size="14pt" fo:language="kpv" fo:country="RU" officeooo:rsid="003b16d9" officeooo:paragraph-rsid="003b16d9" style:font-size-asian="14pt" style:language-asian="zh" style:country-asian="CN" style:font-name-complex="Times New Roman1" style:font-size-complex="14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writing-mode="lr-tb"/>
      <style:text-properties fo:font-size="14pt" fo:language="kpv" fo:country="RU" officeooo:rsid="003b16d9" officeooo:paragraph-rsid="003b16d9" style:font-size-asian="14pt" style:language-asian="zh" style:country-asian="CN" style:font-name-complex="Times New Roman1" style:font-size-complex="14pt" style:language-complex="ar" style:country-complex="SA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kpv" fo:country="RU" officeooo:rsid="004b39c5" officeooo:paragraph-rsid="004b39c5" style:language-complex="ar" style:country-complex="SA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kpv" fo:country="RU" officeooo:rsid="004b39c5" officeooo:paragraph-rsid="004cd3a9" style:language-complex="ar" style:country-complex="SA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language="kpv" fo:country="RU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fo:language="kpv" fo:country="RU" style:language-asian="zh" style:country-asian="CN" style:language-complex="ar" style:country-complex="SA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61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>
        <style:tab-stops>
          <style:tab-stop style:position="7.502cm"/>
        </style:tab-stops>
      </style:paragraph-properties>
      <style:text-properties fo:font-size="14pt" fo:language="kpv" fo:country="RU" fo:font-weight="bold" officeooo:rsid="004eea95" officeooo:paragraph-rsid="00292d25" style:font-size-asian="14pt" style:font-weight-asian="bold" style:font-name-complex="Times New Roman1" style:font-size-complex="14pt" style:font-weight-complex="bold"/>
    </style:style>
    <style:style style:name="P62" style:family="paragraph" style:parent-style-name="Standard" style:master-page-name="Converted1">
      <style:paragraph-properties fo:margin-left="0cm" fo:margin-right="0cm" fo:line-height="100%" fo:text-align="end" style:justify-single-word="false" fo:orphans="0" fo:widows="0" fo:text-indent="0cm" style:auto-text-indent="false" style:page-number="auto"/>
      <style:text-properties fo:font-size="14pt" fo:language="kpv" fo:country="RU" officeooo:rsid="0039e7c6" officeooo:paragraph-rsid="0039e7c6" style:font-size-asian="14pt" style:language-asian="zh" style:country-asian="CN" style:font-name-complex="Times New Roman1" style:font-size-complex="14pt" style:language-complex="ar" style:country-complex="SA"/>
    </style:style>
    <style:style style:name="P63" style:family="paragraph" style:parent-style-name="Standard">
      <style:paragraph-properties fo:margin-left="0cm" fo:margin-right="0cm" fo:text-indent="0.048cm" style:auto-text-indent="false" style:writing-mode="lr-tb"/>
      <style:text-properties style:font-name="Times New Roman" fo:font-size="14pt" fo:language="kpv" fo:country="RU" officeooo:rsid="00489bda" officeooo:paragraph-rsid="00489bda" style:font-size-asian="14pt" style:font-size-complex="14pt" style:language-complex="ar" style:country-complex="SA"/>
    </style:style>
    <style:style style:name="T1" style:family="text">
      <style:text-properties fo:font-size="14pt" fo:language="kpv" fo:country="RU" style:font-size-asian="14pt" style:font-name-complex="Times New Roman1" style:font-size-complex="14pt"/>
    </style:style>
    <style:style style:name="T2" style:family="text">
      <style:text-properties fo:font-size="14pt" fo:language="kpv" fo:country="RU" officeooo:rsid="003810dc" style:font-size-asian="14pt" style:font-name-complex="Times New Roman1" style:font-size-complex="14pt"/>
    </style:style>
    <style:style style:name="T3" style:family="text">
      <style:text-properties fo:color="#000000" loext:opacity="100%" fo:font-size="14pt" fo:language="kpv" fo:country="RU" style:text-underline-style="none" fo:font-weight="bold" officeooo:rsid="00236ce8" style:letter-kerning="true" style:font-size-asian="14pt" style:language-asian="ar" style:country-asian="SA" style:font-weight-asian="bold" style:language-complex="ar" style:country-complex="SA"/>
    </style:style>
    <style:style style:name="T4" style:family="text">
      <style:text-properties fo:color="#000000" loext:opacity="100%" fo:font-size="14pt" fo:language="kpv" fo:country="RU" style:text-underline-style="none" fo:font-weight="normal" officeooo:rsid="00236ce8" style:letter-kerning="true" style:font-size-asian="14pt" style:language-asian="ar" style:country-asian="SA" style:font-weight-asian="normal" style:language-complex="ar" style:country-complex="SA"/>
    </style:style>
    <style:style style:name="T5" style:family="text">
      <style:text-properties fo:color="#000000" loext:opacity="100%" fo:font-size="14pt" style:text-underline-style="none" fo:font-weight="normal" officeooo:rsid="00236ce8" style:letter-kerning="true" style:font-size-asian="14pt" style:language-asian="ar" style:country-asian="SA" style:font-weight-asian="normal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officeooo:rsid="003c1958"/>
    </style:style>
    <style:style style:name="T8" style:family="text">
      <style:text-properties fo:color="#000000" loext:opacity="100%" style:text-position="0% 100%" fo:font-style="normal" officeooo:rsid="00254f83" style:letter-kerning="false" style:font-name-asian="Times New Roman1" style:language-asian="zh" style:country-asian="CN" style:font-style-asian="normal" style:font-name-complex="SchoolBook1" style:font-style-complex="normal"/>
    </style:style>
    <style:style style:name="T9" style:family="text">
      <style:text-properties fo:color="#000000" loext:opacity="100%" style:text-position="0% 100%" fo:font-style="normal" officeooo:rsid="002d33d4" style:letter-kerning="false" style:font-name-asian="Times New Roman1" style:language-asian="zh" style:country-asian="CN" style:font-style-asian="normal" style:font-name-complex="SchoolBook1" style:font-style-complex="normal"/>
    </style:style>
    <style:style style:name="T10" style:family="text">
      <style:text-properties fo:color="#000000" loext:opacity="100%" style:text-position="0% 100%" fo:font-size="14pt" style:text-underline-style="none" fo:font-weight="bold" officeooo:rsid="003c1958" style:letter-kerning="true" style:font-name-asian="Times New Roman1" style:font-size-asian="14pt" style:language-asian="ar" style:country-asian="SA" style:font-weight-asian="bold" style:font-name-complex="SchoolBook1" style:font-style-complex="normal" style:font-weight-complex="bold"/>
    </style:style>
    <style:style style:name="T11" style:family="text">
      <style:text-properties fo:color="#000000" loext:opacity="100%" style:text-position="0% 100%" fo:font-size="14pt" style:text-underline-style="none" fo:font-weight="bold" officeooo:rsid="00489bda" style:letter-kerning="true" style:font-name-asian="Times New Roman1" style:font-size-asian="14pt" style:language-asian="ar" style:country-asian="SA" style:font-weight-asian="bold" style:font-name-complex="SchoolBook1" style:font-style-complex="normal" style:font-weight-complex="bold"/>
    </style:style>
    <style:style style:name="T12" style:family="text">
      <style:text-properties fo:color="#000000" loext:opacity="100%" style:text-position="0% 100%" fo:font-size="14pt" style:text-underline-style="none" fo:font-weight="bold" officeooo:rsid="0049aa97" style:letter-kerning="true" style:font-name-asian="Times New Roman1" style:font-size-asian="14pt" style:language-asian="ar" style:country-asian="SA" style:font-weight-asian="bold" style:font-name-complex="SchoolBook1" style:font-style-complex="normal" style:font-weight-complex="bold"/>
    </style:style>
    <style:style style:name="T13" style:family="text">
      <style:text-properties fo:color="#000000" loext:opacity="100%" style:text-position="0% 100%" fo:font-size="14pt" style:text-underline-style="none" fo:font-weight="normal" officeooo:rsid="00236ce8" style:letter-kerning="true" style:font-size-asian="14pt" style:language-asian="ar" style:country-asian="SA" style:font-weight-asian="normal" style:font-style-complex="normal"/>
    </style:style>
    <style:style style:name="T14" style:family="text">
      <style:text-properties fo:color="#000000" loext:opacity="100%" style:text-position="0% 100%" fo:font-size="14pt" style:text-underline-style="none" fo:font-weight="normal" officeooo:rsid="0049aa97" style:letter-kerning="true" style:font-size-asian="14pt" style:language-asian="ar" style:country-asian="SA" style:font-weight-asian="normal" style:font-style-complex="normal"/>
    </style:style>
    <style:style style:name="T15" style:family="text">
      <style:text-properties fo:color="#000000" loext:opacity="100%" style:text-position="0% 100%" fo:font-size="14pt" style:text-underline-style="none" fo:font-weight="normal" officeooo:rsid="0054e8dd" style:letter-kerning="true" style:font-size-asian="14pt" style:language-asian="ar" style:country-asian="SA" style:font-weight-asian="normal" style:font-style-complex="normal"/>
    </style:style>
    <style:style style:name="T16" style:family="text">
      <style:text-properties fo:color="#000000" loext:opacity="100%" style:text-position="0% 100%" fo:font-size="14pt" style:text-underline-style="none" fo:font-weight="normal" officeooo:rsid="00236ce8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17" style:family="text">
      <style:text-properties fo:color="#000000" loext:opacity="100%" style:text-position="0% 100%" fo:font-size="14pt" style:text-underline-style="none" fo:font-weight="normal" officeooo:rsid="003c1958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18" style:family="text">
      <style:text-properties fo:color="#000000" loext:opacity="100%" style:text-position="0% 100%" fo:font-size="14pt" style:text-underline-style="none" fo:font-weight="normal" officeooo:rsid="003dddf0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19" style:family="text">
      <style:text-properties fo:color="#000000" loext:opacity="100%" style:text-position="0% 100%" fo:font-size="14pt" style:text-underline-style="none" fo:font-weight="normal" officeooo:rsid="004171b1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20" style:family="text">
      <style:text-properties fo:color="#000000" loext:opacity="100%" style:text-position="0% 100%" fo:font-size="14pt" style:text-underline-style="none" fo:font-weight="normal" officeooo:rsid="004189c3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21" style:family="text">
      <style:text-properties fo:color="#000000" loext:opacity="100%" style:text-position="0% 100%" fo:font-size="14pt" style:text-underline-style="none" fo:font-weight="normal" officeooo:rsid="004323b9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22" style:family="text">
      <style:text-properties fo:color="#000000" loext:opacity="100%" style:text-position="0% 100%" fo:font-size="14pt" style:text-underline-style="none" fo:font-weight="normal" officeooo:rsid="003810dc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23" style:family="text">
      <style:text-properties fo:color="#000000" loext:opacity="100%" style:text-position="0% 100%" fo:font-size="14pt" style:text-underline-style="none" fo:font-weight="normal" officeooo:rsid="00345567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24" style:family="text">
      <style:text-properties fo:color="#000000" loext:opacity="100%" style:text-position="0% 100%" fo:font-size="14pt" style:text-underline-style="none" fo:font-weight="normal" officeooo:rsid="0033ad9c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25" style:family="text">
      <style:text-properties fo:color="#000000" loext:opacity="100%" style:text-position="0% 100%" fo:font-size="14pt" style:text-underline-style="none" fo:font-weight="normal" officeooo:rsid="0031ff9d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26" style:family="text">
      <style:text-properties fo:color="#000000" loext:opacity="100%" style:text-position="0% 100%" fo:font-size="14pt" style:text-underline-style="none" fo:font-weight="normal" officeooo:rsid="0044f01c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27" style:family="text">
      <style:text-properties fo:color="#000000" loext:opacity="100%" style:text-position="0% 100%" fo:font-size="14pt" style:text-underline-style="none" fo:font-weight="normal" officeooo:rsid="00489bda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28" style:family="text">
      <style:text-properties fo:color="#000000" loext:opacity="100%" style:text-position="0% 100%" fo:font-size="14pt" style:text-underline-style="none" fo:font-weight="normal" officeooo:rsid="0049aa97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29" style:family="text">
      <style:text-properties fo:color="#000000" loext:opacity="100%" style:text-position="0% 100%" fo:font-size="14pt" style:text-underline-style="none" fo:font-weight="normal" officeooo:rsid="0054e8dd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30" style:family="text">
      <style:text-properties fo:color="#000000" loext:opacity="100%" style:text-position="0% 100%" fo:font-size="14pt" style:text-underline-style="none" fo:font-weight="normal" officeooo:rsid="0056a490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31" style:family="text">
      <style:text-properties fo:color="#000000" loext:opacity="100%" style:text-position="0% 100%" fo:font-size="14pt" style:text-underline-style="none" fo:font-weight="normal" officeooo:rsid="00579460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32" style:family="text">
      <style:text-properties fo:color="#000000" loext:opacity="100%" style:text-position="0% 100%" fo:font-size="14pt" style:text-underline-style="none" fo:font-weight="normal" officeooo:rsid="005a986c" style:letter-kerning="true" style:font-name-asian="Times New Roman1" style:font-size-asian="14pt" style:language-asian="ar" style:country-asian="SA" style:font-weight-asian="normal" style:font-name-complex="SchoolBook1" style:font-style-complex="normal"/>
    </style:style>
    <style:style style:name="T33" style:family="text">
      <style:text-properties fo:color="#000000" loext:opacity="100%" style:text-position="0% 100%" fo:font-size="14pt" fo:language="kpv" fo:country="RU" style:text-underline-style="none" fo:font-weight="normal" officeooo:rsid="00236ce8" style:letter-kerning="true" style:font-size-asian="14pt" style:language-asian="ar" style:country-asian="SA" style:font-weight-asian="normal" style:language-complex="ar" style:country-complex="SA" style:font-style-complex="normal"/>
    </style:style>
    <style:style style:name="T34" style:family="text">
      <style:text-properties fo:color="#000000" loext:opacity="100%" style:text-position="0% 100%" fo:font-size="14pt" fo:language="kpv" fo:country="RU" style:text-underline-style="none" fo:font-weight="normal" officeooo:rsid="00236ce8" style:letter-kerning="true" style:font-name-asian="Times New Roman1" style:font-size-asian="14pt" style:language-asian="ar" style:country-asian="SA" style:font-weight-asian="normal" style:font-name-complex="SchoolBook1" style:language-complex="ar" style:country-complex="SA" style:font-style-complex="normal"/>
    </style:style>
    <style:style style:name="T35" style:family="text">
      <style:text-properties fo:color="#000000" loext:opacity="100%" style:text-position="0% 100%" fo:font-size="14pt" fo:language="kpv" fo:country="RU" style:text-underline-style="none" fo:font-weight="normal" officeooo:rsid="002e12e6" style:letter-kerning="true" style:font-name-asian="Times New Roman1" style:font-size-asian="14pt" style:language-asian="ar" style:country-asian="SA" style:font-weight-asian="normal" style:font-name-complex="SchoolBook1" style:language-complex="ar" style:country-complex="SA" style:font-style-complex="normal"/>
    </style:style>
    <style:style style:name="T36" style:family="text">
      <style:text-properties fo:color="#000000" loext:opacity="100%" style:text-position="0% 100%" fo:font-size="14pt" fo:language="kpv" fo:country="RU" style:text-underline-style="none" fo:font-weight="normal" officeooo:rsid="0031ff9d" style:letter-kerning="true" style:font-name-asian="Times New Roman1" style:font-size-asian="14pt" style:language-asian="ar" style:country-asian="SA" style:font-weight-asian="normal" style:font-name-complex="SchoolBook1" style:language-complex="ar" style:country-complex="SA" style:font-style-complex="normal"/>
    </style:style>
    <style:style style:name="T37" style:family="text">
      <style:text-properties fo:color="#000000" loext:opacity="100%" style:text-position="0% 100%" fo:font-size="14pt" fo:language="kpv" fo:country="RU" style:text-underline-style="none" fo:font-weight="normal" officeooo:rsid="00327460" style:letter-kerning="true" style:font-name-asian="Times New Roman1" style:font-size-asian="14pt" style:language-asian="ar" style:country-asian="SA" style:font-weight-asian="normal" style:font-name-complex="SchoolBook1" style:language-complex="ar" style:country-complex="SA" style:font-style-complex="normal"/>
    </style:style>
    <style:style style:name="T38" style:family="text">
      <style:text-properties fo:color="#000000" loext:opacity="100%" style:text-position="0% 100%" fo:font-size="14pt" fo:language="kpv" fo:country="RU" style:text-underline-style="none" fo:font-weight="normal" officeooo:rsid="0033ad9c" style:letter-kerning="true" style:font-name-asian="Times New Roman1" style:font-size-asian="14pt" style:language-asian="ar" style:country-asian="SA" style:font-weight-asian="normal" style:font-name-complex="SchoolBook1" style:language-complex="ar" style:country-complex="SA" style:font-style-complex="normal"/>
    </style:style>
    <style:style style:name="T39" style:family="text">
      <style:text-properties fo:color="#000000" loext:opacity="100%" style:text-position="0% 100%" fo:font-size="14pt" fo:language="kpv" fo:country="RU" style:text-underline-style="none" fo:font-weight="normal" officeooo:rsid="00345567" style:letter-kerning="true" style:font-name-asian="Times New Roman1" style:font-size-asian="14pt" style:language-asian="ar" style:country-asian="SA" style:font-weight-asian="normal" style:font-name-complex="SchoolBook1" style:language-complex="ar" style:country-complex="SA" style:font-style-complex="normal"/>
    </style:style>
    <style:style style:name="T40" style:family="text">
      <style:text-properties fo:color="#000000" loext:opacity="100%" style:text-position="0% 100%" fo:font-size="14pt" fo:language="kpv" fo:country="RU" style:text-underline-style="none" fo:font-weight="normal" officeooo:rsid="003810dc" style:letter-kerning="true" style:font-name-asian="Times New Roman1" style:font-size-asian="14pt" style:language-asian="ar" style:country-asian="SA" style:font-weight-asian="normal" style:font-name-complex="SchoolBook1" style:language-complex="ar" style:country-complex="SA" style:font-style-complex="normal"/>
    </style:style>
    <style:style style:name="T41" style:family="text">
      <style:text-properties fo:color="#000000" loext:opacity="100%" style:text-position="0% 100%" fo:font-size="14pt" fo:language="kpv" fo:country="RU" style:text-underline-style="none" fo:font-weight="normal" officeooo:rsid="0052ed08" style:letter-kerning="true" style:font-name-asian="Times New Roman1" style:font-size-asian="14pt" style:language-asian="ar" style:country-asian="SA" style:font-weight-asian="normal" style:font-name-complex="SchoolBook1" style:language-complex="ar" style:country-complex="SA" style:font-style-complex="normal"/>
    </style:style>
    <style:style style:name="T42" style:family="text">
      <style:text-properties fo:color="#000000" loext:opacity="100%" style:text-position="0% 100%" fo:language="kpv" fo:country="RU" fo:font-style="normal" officeooo:rsid="002d33d4" style:letter-kerning="false" style:font-name-asian="Times New Roman1" style:language-asian="zh" style:country-asian="CN" style:font-style-asian="normal" style:font-name-complex="SchoolBook1" style:language-complex="ar" style:country-complex="SA" style:font-style-complex="normal"/>
    </style:style>
    <style:style style:name="T43" style:family="text">
      <style:text-properties fo:color="#000000" loext:opacity="100%" style:text-position="0% 100%" style:font-name="Times New Roman" fo:font-size="14pt" style:text-underline-style="none" fo:font-weight="normal" officeooo:rsid="0044f01c" style:letter-kerning="true" style:font-name-asian="Times New Roman1" style:font-size-asian="14pt" style:language-asian="ar" style:country-asian="SA" style:font-weight-asian="normal" style:font-name-complex="SchoolBook1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position="0% 100%" style:font-name="Times New Roman" fo:font-size="14pt" style:text-underline-style="none" fo:font-weight="normal" officeooo:rsid="0047ae5c" style:letter-kerning="true" style:font-name-asian="Times New Roman1" style:font-size-asian="14pt" style:language-asian="ar" style:country-asian="SA" style:font-weight-asian="normal" style:font-name-complex="SchoolBook1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style:font-name="Times New Roman" fo:font-size="14pt" style:text-underline-style="none" fo:font-weight="normal" officeooo:rsid="0031ff9d" style:letter-kerning="true" style:font-name-asian="Times New Roman1" style:font-size-asian="14pt" style:language-asian="ar" style:country-asian="SA" style:font-weight-asian="normal" style:font-name-complex="SchoolBook1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style:font-name="Times New Roman" fo:font-size="14pt" style:text-underline-style="none" fo:font-weight="normal" officeooo:rsid="0047d97f" style:letter-kerning="true" style:font-name-asian="Times New Roman1" style:font-size-asian="14pt" style:language-asian="ar" style:country-asian="SA" style:font-weight-asian="normal" style:font-name-complex="SchoolBook1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style:font-name="Times New Roman" fo:font-size="14pt" style:text-underline-style="none" fo:font-weight="normal" officeooo:rsid="0048898a" style:letter-kerning="true" style:font-name-asian="Times New Roman1" style:font-size-asian="14pt" style:language-asian="ar" style:country-asian="SA" style:font-weight-asian="normal" style:font-name-complex="SchoolBook1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position="0% 100%" style:font-name="Times New Roman" fo:font-size="14pt" style:text-underline-style="none" fo:font-weight="normal" officeooo:rsid="00579460" style:letter-kerning="true" style:font-name-asian="Times New Roman1" style:font-size-asian="14pt" style:language-asian="ar" style:country-asian="SA" style:font-weight-asian="normal" style:font-name-complex="SchoolBook1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position="0% 100%" style:font-name="Times New Roman" fo:font-size="14pt" style:text-underline-style="none" fo:font-weight="normal" officeooo:rsid="00587be3" style:letter-kerning="true" style:font-name-asian="Times New Roman1" style:font-size-asian="14pt" style:language-asian="ar" style:country-asian="SA" style:font-weight-asian="normal" style:font-name-complex="SchoolBook1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8898a" style:letter-kerning="true" style:font-name-asian="Times New Roman1" style:font-size-asian="14pt" style:language-asian="ar" style:country-asian="SA" style:font-weight-asian="normal" style:font-name-complex="SchoolBook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7d97f" style:letter-kerning="true" style:font-name-asian="Times New Roman1" style:font-size-asian="14pt" style:language-asian="ar" style:country-asian="SA" style:font-weight-asian="normal" style:font-name-complex="SchoolBook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3dddf0" style:letter-kerning="true" style:font-name-asian="Times New Roman1" style:font-size-asian="14pt" style:language-asian="ar" style:country-asian="SA" style:font-weight-asian="normal" style:font-name-complex="SchoolBook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89bda" style:letter-kerning="true" style:font-name-asian="Times New Roman1" style:font-size-asian="14pt" style:language-asian="ar" style:country-asian="SA" style:font-weight-asian="normal" style:font-name-complex="SchoolBook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87be3" style:letter-kerning="true" style:font-name-asian="Times New Roman1" style:font-size-asian="14pt" style:language-asian="ar" style:country-asian="SA" style:font-weight-asian="normal" style:font-name-complex="SchoolBook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59ea3e" style:letter-kerning="true" style:font-name-asian="Times New Roman1" style:font-size-asian="14pt" style:language-asian="ar" style:country-asian="SA" style:font-weight-asian="normal" style:font-name-complex="SchoolBook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8898a" style:letter-kerning="true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489bda" style:letter-kerning="true" style:font-name-asian="Calibri1" style:font-size-asian="14pt" style:language-asian="ar" style:country-asian="SA" style:font-weight-asian="normal" style:font-name-complex="SchoolBook1" style:font-size-complex="14pt" style:language-complex="ar" style:country-complex="SA" style:font-style-complex="normal"/>
    </style:style>
    <style:style style:name="T58" style:family="text">
      <style:text-properties fo:color="#000000" loext:opacity="100%" style:text-position="0% 100%" style:font-name="Times New Roman" fo:font-size="10pt" fo:language="kpv" fo:country="RU" style:text-underline-style="none" fo:font-weight="normal" officeooo:rsid="0049aa97" style:letter-kerning="true" style:font-name-asian="Calibri1" style:font-size-asian="10pt" style:language-asian="ar" style:country-asian="SA" style:font-weight-asian="normal" style:font-size-complex="14pt" style:language-complex="ar" style:country-complex="SA" style:font-style-complex="normal"/>
    </style:style>
    <style:style style:name="T59" style:family="text">
      <style:text-properties fo:color="#000000" loext:opacity="100%" style:text-position="0% 100%" style:font-name="Times New Roman" fo:font-size="10pt" fo:language="kpv" fo:country="RU" style:text-underline-style="none" fo:font-weight="normal" officeooo:rsid="004b39c5" style:letter-kerning="true" style:font-name-asian="Calibri1" style:font-size-asian="10pt" style:language-asian="ar" style:country-asian="SA" style:font-weight-asian="normal" style:font-size-complex="14pt" style:language-complex="ar" style:country-complex="SA" style:font-style-complex="normal"/>
    </style:style>
    <style:style style:name="T60" style:family="text">
      <style:text-properties fo:color="#000000" loext:opacity="100%" style:text-position="0% 100%" fo:font-size="10pt" style:text-underline-style="none" fo:font-weight="normal" officeooo:rsid="0049aa97" style:letter-kerning="true" style:font-name-asian="Times New Roman1" style:font-size-asian="10pt" style:language-asian="ar" style:country-asian="SA" style:font-weight-asian="normal" style:font-name-complex="SchoolBook1" style:font-size-complex="10pt" style:font-style-complex="normal"/>
    </style:style>
    <style:style style:name="T61" style:family="text">
      <style:text-properties fo:color="#000000" loext:opacity="100%" style:text-position="0% 100%" fo:font-size="10pt" style:text-underline-style="none" fo:font-weight="normal" officeooo:rsid="00236ce8" style:letter-kerning="true" style:font-size-asian="10pt" style:language-asian="ar" style:country-asian="SA" style:font-weight-asian="normal" style:font-size-complex="10pt" style:font-style-complex="normal"/>
    </style:style>
    <style:style style:name="T62" style:family="text">
      <style:text-properties fo:color="#000000" loext:opacity="100%" style:text-position="0% 100%" fo:font-size="10pt" style:text-underline-style="none" fo:font-weight="normal" officeooo:rsid="0049aa97" style:letter-kerning="true" style:font-size-asian="10pt" style:language-asian="ar" style:country-asian="SA" style:font-weight-asian="normal" style:font-size-complex="10pt" style:font-style-complex="normal"/>
    </style:style>
    <style:style style:name="T63" style:family="text">
      <style:text-properties fo:color="#000000" loext:opacity="100%" style:text-position="0% 100%" fo:font-size="10pt" style:text-underline-style="none" fo:font-weight="normal" officeooo:rsid="005a986c" style:letter-kerning="true" style:font-size-asian="10pt" style:language-asian="ar" style:country-asian="SA" style:font-weight-asian="normal" style:font-size-complex="10pt" style:font-style-complex="normal"/>
    </style:style>
    <style:style style:name="T64" style:family="text">
      <style:text-properties fo:color="#000000" loext:opacity="100%" style:text-position="super 58%" fo:font-style="normal" officeooo:rsid="002d33d4" style:letter-kerning="false" style:font-name-asian="Times New Roman1" style:language-asian="zh" style:country-asian="CN" style:font-style-asian="normal" style:font-name-complex="SchoolBook1" style:font-style-complex="normal"/>
    </style:style>
    <style:style style:name="T65" style:family="text">
      <style:text-properties style:use-window-font-color="true" loext:opacity="0%" fo:font-size="14pt" fo:language="kpv" fo:country="RU" officeooo:rsid="003810dc" style:font-name-asian="Times New Roman1" style:font-size-asian="14pt" style:font-name-complex="Times New Roman1" style:font-size-complex="14pt" style:language-complex="ar" style:country-complex="SA"/>
    </style:style>
    <style:style style:name="T66" style:family="text">
      <style:text-properties style:text-position="0% 100%"/>
    </style:style>
    <style:style style:name="T67" style:family="text">
      <style:text-properties style:text-position="0% 100%" officeooo:rsid="00254f83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70" style:family="text">
      <style:text-properties style:font-name="Times New Roman" fo:font-size="14pt" fo:language="kpv" fo:country="RU" style:font-name-asian="Calibri1" style:font-size-asian="14pt" style:font-size-complex="14pt" style:language-complex="ar" style:country-complex="SA"/>
    </style:style>
    <style:style style:name="T71" style:family="text">
      <style:text-properties style:font-name="Times New Roman" officeooo:rsid="003c1958"/>
    </style:style>
    <style:style style:name="T72" style:family="text">
      <style:text-properties style:font-name="Times New Roman" style:font-name-asian="Calibri1" style:font-size-complex="14pt"/>
    </style:style>
    <style:style style:name="T73" style:family="text">
      <style:text-properties style:font-name="Times New Roman" officeooo:rsid="004cd3a9" style:font-name-asian="Calibri1" style:font-size-complex="14pt"/>
    </style:style>
    <style:style style:name="T74" style:family="text">
      <style:text-properties officeooo:rsid="005a98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К ОПУБЛИКОВАНИЮ</text:p>
      <text:p text:style-name="P49"/>
      <text:p text:style-name="P48">КОМИ РЕСПУБЛИКАСА ЮРАЛЫСЬЛӦН</text:p>
      <text:p text:style-name="P47">ИНДӦД</text:p>
      <text:p text:style-name="P4"/>
      <text:p text:style-name="P35"><text:span text:style-name="Основной_20_текст7"><text:span text:style-name="T3">Коми Республикаса олӧмӧ пӧртысь власьт органлысь, </text:span></text:span></text:p>
      <text:p text:style-name="P35"><text:span text:style-name="Основной_20_текст7"><text:span text:style-name="T3">кодӧс артмӧдӧма Коми Республикаса Юралысьлысь уджмогъяс збыльмӧдӧм, Коми Республикаса Юралысьлысь уджсӧ да </text:span></text:span></text:p>
      <text:p text:style-name="P35"><text:span text:style-name="Основной_20_текст7"><text:span text:style-name="T3">Коми Республикаса Веськӧдлан котырлысь, Россия Федерацияын </text:span></text:span></text:p>
      <text:p text:style-name="P35"><text:span text:style-name="Основной_20_текст7"><text:span text:style-name="T3">да сылӧн субъектъясын Коми Республикаӧс петкӧдланінъяслысь уджсӧ могмӧдӧм могысь, нормативнӧй инӧда актъяс </text:span></text:span></text:p>
      <text:p text:style-name="P35"><text:span text:style-name="Основной_20_текст7"><text:span text:style-name="T3">канмусянь пасъян пӧрадок вынсьӧдӧм йылысь</text:span></text:span></text:p>
      <text:p text:style-name="P36"><text:span text:style-name="Основной_20_текст7"/></text:p>
      <text:p text:style-name="P9"><text:span text:style-name="T66">«Россия Федерацияса субъектъясын публичнӧй власьт котыртан ӧтувъя принципъяс йылысь» </text:span><text:span text:style-name="T67">Федеральнӧй оланпаслӧн 36 статьяса 5 юкӧн, «</text:span><text:span text:style-name="T8">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</text:span><text:span text:style-name="T9">лӧн 29</text:span><text:span text:style-name="T64">1</text:span><text:span text:style-name="T9"> статьяса 4 юкӧн серти шуа:</text:span></text:p>
      <text:p text:style-name="P37"><text:span text:style-name="T42">1. Вынсьӧдны </text:span><text:span text:style-name="Основной_20_текст7"><text:span text:style-name="T33">Коми Республикаса олӧмӧ пӧртысь власьт органлысь, </text:span></text:span><text:span text:style-name="Основной_20_текст7"><text:span text:style-name="T4">кодӧс артмӧдӧма Коми Республикаса Юралысьлысь уджмогъяс збыльмӧдӧм, Коми Республикаса Юралысьлысь уджсӧ да Коми Республикаса Веськӧдлан котырлысь, Россия Федерацияын да сылӧн субъектъясын Коми Республикаӧс петкӧдланінъяслысь уджсӧ могмӧдӧм могысь, нормативнӧй инӧда актъяс </text:span></text:span><text:span text:style-name="Основной_20_текст7"><text:span text:style-name="T34">канмусянь пасъян пӧрадок</text:span></text:span><text:span text:style-name="Основной_20_текст7"><text:span text:style-name="T41">сӧ</text:span></text:span><text:span text:style-name="Основной_20_текст7"><text:span text:style-name="T34"> </text:span></text:span><text:span text:style-name="Основной_20_текст7"><text:span text:style-name="T35">содтӧд серти.</text:span></text:span></text:p>
      <text:p text:style-name="P39"><text:span text:style-name="Основной_20_текст7"><text:span text:style-name="T35">2. </text:span></text:span><text:span text:style-name="Основной_20_текст7"><text:span text:style-name="T37">Коми Республикаса Юралысь</text:span></text:span><text:span text:style-name="Основной_20_текст7"><text:span text:style-name="T38">лӧн киподувса </text:span></text:span><text:span text:style-name="Основной_20_текст7"><text:span text:style-name="T36">Коми Республикаса олӧмӧ пӧртысь власьт органъясӧн юрнуӧдысьяслы </text:span></text:span><text:span text:style-name="Основной_20_текст7"><text:span text:style-name="T38">индыны тэчас юкӧдув (чина мортӧс), </text:span></text:span><text:span text:style-name="Основной_20_текст7"><text:span text:style-name="T41">коді кывкутӧ</text:span></text:span><text:span text:style-name="Основной_20_текст7"><text:span text:style-name="T38"> </text:span></text:span><text:span text:style-name="Основной_20_текст7"><text:span text:style-name="T40">Коми Республикаса лӧсялана олӧмӧ пӧртысь власьт органын </text:span></text:span><text:span text:style-name="Основной_20_текст7"><text:span text:style-name="T33">Коми Республикаса олӧмӧ пӧртысь власьт органлысь нормативнӧй инӧда актъяс </text:span></text:span><text:span text:style-name="Основной_20_текст7"><text:span text:style-name="T34">канмусянь </text:span></text:span><text:span text:style-name="Основной_20_текст7"><text:span text:style-name="T39">пасйӧм </text:span></text:span><text:span text:style-name="Основной_20_текст7"><text:span text:style-name="T41">вӧсна</text:span></text:span><text:span text:style-name="Основной_20_текст7"><text:span text:style-name="T38">.</text:span></text:span></text:p>
      <text:p text:style-name="P38"><text:span text:style-name="Основной_20_текст7"><text:span text:style-name="T40">3. Тайӧ Индӧдыс вынсялӧ сійӧс кырымалан лунсянь.</text:span></text:span></text:p>
      <text:p text:style-name="P34"><text:span text:style-name="Strong"/></text:p>
      <text:p text:style-name="P40"/>
      <text:p text:style-name="P40"/>
      <text:p text:style-name="P50">Коми Республикаса Юралысь <text:s text:c="64"/>В. Уйба</text:p>
      <text:p text:style-name="P5"/>
      <text:p text:style-name="P51">Сыктывкар</text:p>
      <text:p text:style-name="P1"><text:span text:style-name="T1">202</text:span><text:span text:style-name="T2">3</text:span><text:span text:style-name="T1"> вося </text:span><text:span text:style-name="T65">тӧвшӧр</text:span><text:span text:style-name="T1"> тӧлысь </text:span><text:span text:style-name="T65">9</text:span><text:span text:style-name="T1"> лун</text:span></text:p>
      <text:p text:style-name="P1"><text:span text:style-name="T65">1</text:span><text:span text:style-name="T1"> №</text:span></text:p>
      <text:p text:style-name="P62">ВЫНСЬӦДӦМА</text:p>
      <text:p text:style-name="P54">Коми Республикаса Юралысьлӧн</text:p>
      <text:p text:style-name="P55"><text:span text:style-name="T68">202</text:span><text:span text:style-name="T71">3</text:span><text:span text:style-name="T68"> во </text:span><text:span text:style-name="T7">тӧвшӧр</text:span><text:span text:style-name="T68"> тӧлысь </text:span><text:span text:style-name="T7">9</text:span><text:span text:style-name="T68"> лунся 1 №-а Индӧд</text:span><text:span text:style-name="T6">ӧ</text:span><text:span text:style-name="T7">н</text:span></text:p>
      <text:p text:style-name="P8">(содтӧд)</text:p>
      <text:p text:style-name="P59"/>
      <text:p text:style-name="P19"><text:span text:style-name="Основной_20_текст7"><text:span text:style-name="T13">Коми Республикаса олӧмӧ пӧртысь власьт органлысь, </text:span></text:span><text:span text:style-name="Основной_20_текст7"><text:span text:style-name="T5">кодӧс артмӧдӧма </text:span></text:span></text:p>
      <text:p text:style-name="P20"><text:span text:style-name="Основной_20_текст7"><text:span text:style-name="T5">Коми Республикаса Юралысьлысь уджмогъяс збыльмӧдӧм, </text:span></text:span></text:p>
      <text:p text:style-name="P20"><text:span text:style-name="Основной_20_текст7"><text:span text:style-name="T5">Коми Республикаса Юралысьлысь уджсӧ да Коми Республикаса </text:span></text:span></text:p>
      <text:p text:style-name="P20"><text:span text:style-name="Основной_20_текст7"><text:span text:style-name="T5">Веськӧдлан котырлысь, Россия Федерацияын да сылӧн субъектъясын </text:span></text:span></text:p>
      <text:p text:style-name="P20"><text:span text:style-name="Основной_20_текст7"><text:span text:style-name="T5">Коми Республикаӧс петкӧдланінъяслысь уджсӧ могмӧдӧм могысь, нормативнӧй инӧда актъяс </text:span></text:span><text:span text:style-name="Основной_20_текст7"><text:span text:style-name="T16">канмусянь пасъя</text:span></text:span><text:span text:style-name="Основной_20_текст7"><text:span text:style-name="T17">н</text:span></text:span></text:p>
      <text:p text:style-name="P20"><text:span text:style-name="Основной_20_текст7"><text:span text:style-name="T10">ПӦРАДОК</text:span></text:span></text:p>
      <text:p text:style-name="P15"><text:span text:style-name="Основной_20_текст7"/></text:p>
      <text:p text:style-name="P17"><text:span text:style-name="Основной_20_текст7"><text:span text:style-name="T17">1. </text:span></text:span><text:span text:style-name="Основной_20_текст7"><text:span text:style-name="T13">Коми Республикаса олӧмӧ пӧртысь власьт органлысь, кодӧс артмӧдӧма </text:span></text:span><text:span text:style-name="Основной_20_текст7"><text:span text:style-name="T5">Коми Республикаса Юралысьлысь уджмогъяс збыльмӧдӧм, Коми Республикаса Юралысьлысь уджсӧ да Коми Республикаса Веськӧдлан котырлысь, Россия Федерацияын да сылӧн субъектъясын </text:span></text:span><text:span text:style-name="Основной_20_текст7"><text:span text:style-name="T13">Коми Республикаӧс петкӧдланінъяслысь уджсӧ могмӧдӧм могысь, нормативнӧй инӧда актъяс</text:span></text:span><text:span text:style-name="Основной_20_текст7"><text:span text:style-name="T15">сӧ</text:span></text:span><text:span text:style-name="Основной_20_текст7"><text:span text:style-name="T13"> </text:span></text:span><text:span text:style-name="Основной_20_текст7"><text:span text:style-name="T16">канмусянь пас</text:span></text:span><text:span text:style-name="Основной_20_текст7"><text:span text:style-name="T18">йӧны (водзӧ лӧсялӧмӧн – канмусянь пасйӧм, нормативнӧй инӧда акт, Коми Республикаса олӧмӧ пӧртысь власьт орган) <text:s/>Коми Республикаса олӧмӧ пӧртысь власьт органъяс асьныс.</text:span></text:span></text:p>
      <text:p text:style-name="P10"><text:span text:style-name="Основной_20_текст7"><text:span text:style-name="T18">2. Нормативнӧй инӧда акт</text:span></text:span><text:span text:style-name="Основной_20_текст7"><text:span text:style-name="T19">ъяс</text:span></text:span><text:span text:style-name="Основной_20_текст7"><text:span text:style-name="T18"> канмусянь пасйӧм</text:span></text:span><text:span text:style-name="Основной_20_текст7"><text:span text:style-name="T19">ӧ пырӧ:</text:span></text:span></text:p>
      <text:p text:style-name="P18"><text:span text:style-name="Основной_20_текст7"><text:span text:style-name="T19">1) ак</text:span></text:span><text:span text:style-name="Основной_20_текст7"><text:span text:style-name="T29">тлысь </text:span></text:span><text:span text:style-name="Основной_20_текст7"><text:span text:style-name="T19">нормативн</text:span></text:span><text:span text:style-name="Основной_20_текст7"><text:span text:style-name="T29">осьтсӧ</text:span></text:span><text:span text:style-name="Основной_20_текст7"><text:span text:style-name="T19"> индӧм;</text:span></text:span></text:p>
      <text:p text:style-name="P11"><text:span text:style-name="Основной_20_текст7"><text:span text:style-name="T19">2) </text:span></text:span><text:span text:style-name="Основной_20_текст7"><text:span text:style-name="T18">Коми Республикаса олӧмӧ пӧртысь власьт орган</text:span></text:span><text:span text:style-name="Основной_20_текст7"><text:span text:style-name="T19">лӧн </text:span></text:span><text:span text:style-name="Основной_20_текст7"><text:span text:style-name="T18">нормативнӧй инӧда акт</text:span></text:span><text:span text:style-name="Основной_20_текст7"><text:span text:style-name="T19">ъяслӧн реестрӧ (водзӧ – реестр) акт йылысь тӧдмӧгъяс пыртӧм;</text:span></text:span></text:p>
      <text:p text:style-name="P11"><text:span text:style-name="Основной_20_текст7"><text:span text:style-name="T19">3) актлы пасъян номер сетӧм.</text:span></text:span></text:p>
      <text:p text:style-name="P11"><text:span text:style-name="Основной_20_текст7"><text:span text:style-name="T19">3. Пасъян номерыс, кутшӧмӧс сетӧны нормативнӧй инӧда актлы, артмӧ дас лыдпасысь, кутшӧмъяслӧн татшӧм вежӧртасъяс:</text:span></text:span></text:p>
      <text:p text:style-name="P11"><text:span text:style-name="Основной_20_текст7"><text:span text:style-name="T19">1) медводдза да мӧд лыдпасъяс – </text:span></text:span><text:span text:style-name="Основной_20_текст7"><text:span text:style-name="T18">Коми Республикаса олӧмӧ пӧртысь власьт орган</text:span></text:span><text:span text:style-name="Основной_20_текст7"><text:span text:style-name="T20">сӧ</text:span></text:span><text:span text:style-name="Основной_20_текст7"><text:span text:style-name="T19">, коді примит</text:span></text:span><text:span text:style-name="Основной_20_текст7"><text:span text:style-name="T30">ӧма</text:span></text:span><text:span text:style-name="Основной_20_текст7"><text:span text:style-name="T19"> </text:span></text:span><text:span text:style-name="Основной_20_текст7"><text:span text:style-name="T18">нормативнӧй инӧда акт</text:span></text:span><text:span text:style-name="Основной_20_текст7"><text:span text:style-name="T19">сӧ,</text:span></text:span><text:span text:style-name="Основной_20_текст7"><text:span text:style-name="T20"> лыдпас</text:span></text:span><text:span text:style-name="Основной_20_текст7"><text:span text:style-name="T27">ъяс</text:span></text:span><text:span text:style-name="Основной_20_текст7"><text:span text:style-name="T20">ӧн индӧм;</text:span></text:span></text:p>
      <text:p text:style-name="P12"><text:span text:style-name="Основной_20_текст7"><text:span text:style-name="T18">Коми Республикаса олӧмӧ пӧртысь власьт орган</text:span></text:span><text:span text:style-name="Основной_20_текст7"><text:span text:style-name="T21">ъ</text:span></text:span><text:span text:style-name="Основной_20_текст7"><text:span text:style-name="T20">ясӧс лыдпас</text:span></text:span><text:span text:style-name="Основной_20_текст7"><text:span text:style-name="T27">ъяс</text:span></text:span><text:span text:style-name="Основной_20_текст7"><text:span text:style-name="T20">ӧн индӧмсӧ вайӧдӧма тайӧ Пӧрадок дорӧ 1 содтӧдын;</text:span></text:span></text:p>
      <text:p text:style-name="P12"><text:span text:style-name="Основной_20_текст7"><text:span text:style-name="T20">2) </text:span></text:span><text:span text:style-name="Основной_20_текст7"><text:span text:style-name="T21">коймӧд – квайтӧд лыдпасъяс – календарнӧй во, кор пасйӧма нормативнӧй и</text:span></text:span><text:span text:style-name="Основной_20_текст7"><text:span text:style-name="T30">нӧ</text:span></text:span><text:span text:style-name="Основной_20_текст7"><text:span text:style-name="T21">да актсӧ;</text:span></text:span></text:p>
      <text:p text:style-name="P13"><text:span text:style-name="Основной_20_текст7"><text:span text:style-name="T21">3) сизимӧд – дасӧд лыдпасъяс – нормативнӧй инӧда актсӧ канмусянь пасъян дорвыв номер, мый заводитчӧ 0001 номерсянь быд календарнӧй во</text:span></text:span><text:span text:style-name="Основной_20_текст7"><text:span text:style-name="T30">ын</text:span></text:span><text:span text:style-name="Основной_20_текст7"><text:span text:style-name="T21">.</text:span></text:span></text:p>
      <text:p text:style-name="P13"><text:span text:style-name="Основной_20_текст7"><text:span text:style-name="T21">4. Реестрсӧ нуӧдӧ </text:span></text:span><text:span text:style-name="Основной_20_текст7"><text:span text:style-name="T22">Коми Республика</text:span></text:span><text:span text:style-name="Основной_20_текст7"><text:span text:style-name="T31">лӧн</text:span></text:span><text:span text:style-name="Основной_20_текст7"><text:span text:style-name="T22"> олӧмӧ пӧртысь власьт орган</text:span></text:span><text:span text:style-name="Основной_20_текст7"><text:span text:style-name="T21">са</text:span></text:span><text:span text:style-name="Основной_20_текст7"><text:span text:style-name="T13"> нормативнӧй инӧда актъяс </text:span></text:span><text:span text:style-name="Основной_20_текст7"><text:span text:style-name="T16">канмусянь </text:span></text:span><text:span text:style-name="Основной_20_текст7"><text:span text:style-name="T23">пасйӧм </text:span></text:span><text:span text:style-name="Основной_20_текст7"><text:span text:style-name="T30">вӧсна</text:span></text:span><text:span text:style-name="Основной_20_текст7"><text:span text:style-name="T23"> </text:span></text:span><text:span text:style-name="Основной_20_текст7"><text:span text:style-name="T24">кывкутысь тэчас юкӧдув (чина морт), </text:span></text:span><text:span text:style-name="Основной_20_текст7"><text:span text:style-name="T21">кодӧс индӧ </text:span></text:span><text:span text:style-name="Основной_20_текст7"><text:span text:style-name="T25">Коми Республикаса олӧмӧ пӧртысь власьт органӧн юрнуӧдысь, </text:span></text:span><text:span text:style-name="Основной_20_текст7"><text:span text:style-name="T21">бумага вылын либӧ электроннӧ</text:span></text:span><text:span text:style-name="Основной_20_текст7"><text:span text:style-name="T30">й носительяс вылын</text:span></text:span><text:span text:style-name="Основной_20_текст7"><text:span text:style-name="T21"> </text:span></text:span><text:span text:style-name="Основной_20_текст7"><text:span text:style-name="T26">тайӧ Пӧрадок дорӧ 2 содтӧдын индӧм</text:span></text:span><text:span text:style-name="Основной_20_текст7"><text:span text:style-name="T21"> </text:span></text:span><text:span text:style-name="Основной_20_текст7"><text:span text:style-name="T26">форма серти.</text:span></text:span></text:p>
      <text:p text:style-name="P14"><text:span text:style-name="Основной_20_текст7"><text:span text:style-name="T26">5. Нормативнӧй инӧда актъяссӧ канмусянь пасйӧны найӧс примитӧм бӧрын 10 лунысь оз сёрджык.</text:span></text:span></text:p>
      <text:p text:style-name="P14"><text:soft-page-break/><text:span text:style-name="Основной_20_текст7"><text:span text:style-name="T26">Нормативнӧй инӧда актсӧ канмусянь пасъян кадпасӧн лоӧ реестрӧ акт йылысь тӧдмӧгъяс пыртан кадпас.</text:span></text:span></text:p>
      <text:p text:style-name="P53"><text:span text:style-name="Основной_20_текст7"><text:span text:style-name="T43">6. Нормативнӧй инӧда актсӧ, </text:span></text:span><text:span text:style-name="Основной_20_текст7"><text:span text:style-name="T44">кутшӧмӧс йӧзӧдӧма Коми Республикаса </text:span></text:span><text:span text:style-name="Основной_20_текст7"><text:span text:style-name="T48">ӧт</text:span></text:span><text:span text:style-name="Основной_20_текст7"><text:span text:style-name="T44">кымын олӧмӧ пӧртысь </text:span></text:span><text:span text:style-name="Основной_20_текст7"><text:span text:style-name="T48">власьт </text:span></text:span><text:span text:style-name="Основной_20_текст7"><text:span text:style-name="T44">органкӧд ӧтвывлысь,</text:span></text:span><text:span text:style-name="Основной_20_текст7"><text:span text:style-name="T43"> канмусянь пасйӧ </text:span></text:span><text:span text:style-name="Основной_20_текст7"><text:span text:style-name="T45">Коми Республикаса олӧмӧ пӧртысь власьт орган, </text:span></text:span><text:span text:style-name="Основной_20_текст7"><text:span text:style-name="T44">кодӧс индӧма медводдзаӧн нормативнӧй инӧда акт</text:span></text:span><text:span text:style-name="Основной_20_текст7"><text:span text:style-name="T48">сӧ</text:span></text:span><text:span text:style-name="Основной_20_текст7"><text:span text:style-name="T44"> кырымалысь</text:span></text:span><text:span text:style-name="Основной_20_текст7"><text:span text:style-name="T48">яс</text:span></text:span><text:span text:style-name="Основной_20_текст7"><text:span text:style-name="T44"> (вынсьӧдысь</text:span></text:span><text:span text:style-name="Основной_20_текст7"><text:span text:style-name="T48">яс</text:span></text:span><text:span text:style-name="Основной_20_текст7"><text:span text:style-name="T44">) лыдын.</text:span></text:span></text:p>
      <text:p text:style-name="P52"><text:span text:style-name="Основной_20_текст7"><text:span text:style-name="T46">7. Канмусянь пасйӧм нормативнӧй инӧда актъясӧ вежсьӧмъяс да содтӧ</text:span></text:span><text:span text:style-name="Основной_20_текст7"><text:span text:style-name="T49">д</text:span></text:span><text:span text:style-name="Основной_20_текст7"><text:span text:style-name="T46">ъяс пыр</text:span></text:span><text:span text:style-name="Основной_20_текст7"><text:span text:style-name="T47">т</text:span></text:span><text:span text:style-name="Основной_20_текст7"><text:span text:style-name="T46">ысь актъяссӧ, а сідзжӧ канмусянь пасйӧм нормативнӧй инӧда актъяс вынтӧмӧн шуӧм йылысь актъяссӧ колӧ канмусянь пасйыны тайӧ Пӧрадок серти.</text:span></text:span></text:p>
      <text:p text:style-name="P2"><text:span text:style-name="Основной_20_текст7"><text:span text:style-name="T51">8. </text:span></text:span><text:span text:style-name="Основной_20_текст7"><text:span text:style-name="T50">Сэк, кор </text:span></text:span><text:span text:style-name="Основной_20_текст7"><text:span text:style-name="T52">Коми Республикаса олӧмӧ пӧртысь власьт орган</text:span></text:span><text:span text:style-name="Основной_20_текст7"><text:span text:style-name="T50">сӧ выль </text:span></text:span><text:span text:style-name="Основной_20_текст7"><text:span text:style-name="T54">ног</text:span></text:span><text:span text:style-name="Основной_20_текст7"><text:span text:style-name="T50"> котыртӧны либӧ быр</text:span></text:span><text:span text:style-name="T69">ӧдӧны (тупкӧны), </text:span><text:span text:style-name="Основной_20_текст7"><text:span text:style-name="T50">татшӧм органлысь нормативнӧй инӧда актъяслысь реестрсӧ сетӧны </text:span></text:span><text:span text:style-name="Основной_20_текст7"><text:span text:style-name="T52">Коми Республикаса олӧмӧ пӧртысь власьт орган</text:span></text:span><text:span text:style-name="Основной_20_текст7"><text:span text:style-name="T50">лы, кодлы оланпастэчас серти сетӧма Коми Республикаса выль </text:span></text:span><text:span text:style-name="Основной_20_текст7"><text:span text:style-name="T54">ног</text:span></text:span><text:span text:style-name="Основной_20_текст7"><text:span text:style-name="T50"> котыртӧм либӧ быр</text:span></text:span><text:span text:style-name="Основной_20_текст7"><text:span text:style-name="T56">ӧдӧм (тупкӧм) </text:span></text:span><text:span text:style-name="Основной_20_текст7"><text:span text:style-name="T52">олӧмӧ пӧртысь власьт орган</text:span></text:span><text:span text:style-name="Основной_20_текст7"><text:span text:style-name="T50">лысь могъяссӧ.</text:span></text:span></text:p>
      <text:p text:style-name="P3"><text:span text:style-name="Основной_20_текст7"><text:span text:style-name="T50">9. </text:span></text:span><text:span text:style-name="Основной_20_текст7"><text:span text:style-name="T52">Коми Республикаса олӧмӧ пӧртысь власьт орган</text:span></text:span><text:span text:style-name="Основной_20_текст7"><text:span text:style-name="T53">ӧн юрнуӧдысь ачыс кывкутӧ </text:span></text:span><text:span text:style-name="Основной_20_текст7"><text:span text:style-name="T52">Коми Республикаса олӧмӧ пӧртысь власьт орган</text:span></text:span><text:span text:style-name="Основной_20_текст7"><text:span text:style-name="T53">ын нормативнӧй инӧда актъяс канмусянь пасйӧмсӧ котыртӧм </text:span></text:span><text:span text:style-name="Основной_20_текст7"><text:span text:style-name="T55">вӧсна</text:span></text:span><text:span text:style-name="Основной_20_текст7"><text:span text:style-name="T53">.</text:span></text:span></text:p>
      <text:p text:style-name="P26"><text:span text:style-name="Основной_20_текст7"><text:span text:style-name="T13">Коми Республикаса олӧмӧ пӧртысь власьт органлысь, </text:span></text:span></text:p>
      <text:p text:style-name="P27"><text:span text:style-name="Основной_20_текст7"><text:span text:style-name="T5">кодӧс артмӧдӧма Коми Республикаса Юралысьлысь </text:span></text:span></text:p>
      <text:p text:style-name="P27"><text:span text:style-name="Основной_20_текст7"><text:span text:style-name="T5">уджмогъяс збыльмӧдӧм, Коми Республикаса Юралысьлысь уджсӧ </text:span></text:span></text:p>
      <text:p text:style-name="P27"><text:span text:style-name="Основной_20_текст7"><text:span text:style-name="T5">да Коми Республикаса Веськӧдлан котырлысь, </text:span></text:span></text:p>
      <text:p text:style-name="P27"><text:span text:style-name="Основной_20_текст7"><text:span text:style-name="T5">Россия Федерацияын да сылӧн субъектъясын </text:span></text:span></text:p>
      <text:p text:style-name="P27"><text:span text:style-name="Основной_20_текст7"><text:span text:style-name="T13">Коми Республикаӧс петкӧдланінъяслысь </text:span></text:span></text:p>
      <text:p text:style-name="P27"><text:span text:style-name="Основной_20_текст7"><text:span text:style-name="T13">уджсӧ могмӧдӧм могысь, нормативнӧй инӧда актъяс </text:span></text:span></text:p>
      <text:p text:style-name="P27"><text:span text:style-name="Основной_20_текст7"><text:span text:style-name="T16">канмусянь пасъя</text:span></text:span><text:span text:style-name="Основной_20_текст7"><text:span text:style-name="T17">н </text:span></text:span><text:span text:style-name="Основной_20_текст7"><text:span text:style-name="T27">пӧрадок дорӧ</text:span></text:span></text:p>
      <text:p text:style-name="P27"><text:span text:style-name="Основной_20_текст7"><text:span text:style-name="T27">1 СОДТӦД</text:span></text:span></text:p>
      <text:p text:style-name="P22"><text:span text:style-name="Основной_20_текст7"/></text:p>
      <text:p text:style-name="P21"><text:span text:style-name="Основной_20_текст7"><text:span text:style-name="T18">Коми Республикаса олӧмӧ пӧртысь власьт орган</text:span></text:span><text:span text:style-name="Основной_20_текст7"><text:span text:style-name="T21">ъ</text:span></text:span><text:span text:style-name="Основной_20_текст7"><text:span text:style-name="T20">ясӧс</text:span></text:span></text:p>
      <text:p text:style-name="P22"><text:span text:style-name="Основной_20_текст7"><text:span text:style-name="T11">ЛЫДПАСЪЯСӦН ИНДӦМ</text:span></text:span></text:p>
      <text:p text:style-name="P16"><text:span text:style-name="Основной_20_текст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0"><text:span text:style-name="Основной_20_текст7"><text:span text:style-name="T57">Д/в №</text:span></text:span><text:span text:style-name="T70"> </text:span></text:p>
            <text:p text:style-name="P58"/>
          </table:table-cell>
          <table:table-cell table:style-name="Таблица1.A1" office:value-type="string">
            <text:p text:style-name="P33">Лыдпасӧн индӧм</text:p>
          </table:table-cell>
          <table:table-cell table:style-name="Таблица1.A1" office:value-type="string">
            <text:p text:style-name="P24"><text:span text:style-name="Основной_20_текст7"><text:span text:style-name="T18">Коми Республикаса </text:span></text:span></text:p>
            <text:p text:style-name="P25"><text:span text:style-name="Основной_20_текст7"><text:span text:style-name="T18">олӧмӧ пӧртысь власьт орган</text:span></text:span><text:span text:style-name="Основной_20_текст7"><text:span text:style-name="T32">лӧн</text:span></text:span><text:span text:style-name="Основной_20_текст7"><text:span text:style-name="T18"> </text:span></text:span><text:span text:style-name="Основной_20_текст7"><text:span text:style-name="T27">ним</text:span></text:span></text:p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1">1</text:p>
          </table:table-cell>
          <table:table-cell table:style-name="Таблица1.A1" office:value-type="string">
            <text:p text:style-name="P31">2</text:p>
          </table:table-cell>
          <table:table-cell table:style-name="Таблица1.A1" office:value-type="string">
            <text:p text:style-name="P31">3</text:p>
          </table:table-cell>
        </table:table-row>
        <table:table-row table:style-name="Таблица1.1">
          <table:table-cell table:style-name="Таблица1.A1" office:value-type="string">
            <text:p text:style-name="P31">1.</text:p>
          </table:table-cell>
          <table:table-cell table:style-name="Таблица1.A1" office:value-type="string">
            <text:p text:style-name="P31">01</text:p>
          </table:table-cell>
          <table:table-cell table:style-name="Таблица1.A1" office:value-type="string">
            <text:p text:style-name="P6">Коми Республикаса Юралысьлӧн Администрация</text:p>
          </table:table-cell>
        </table:table-row>
        <table:table-row table:style-name="Таблица1.1">
          <table:table-cell table:style-name="Таблица1.A1" office:value-type="string">
            <text:p text:style-name="P31">2.</text:p>
          </table:table-cell>
          <table:table-cell table:style-name="Таблица1.A1" office:value-type="string">
            <text:p text:style-name="P31">02</text:p>
          </table:table-cell>
          <table:table-cell table:style-name="Таблица1.A1" office:value-type="string">
            <text:p text:style-name="P7">Россия Федерацияса Президент бердын </text:p>
            <text:p text:style-name="P7">Коми Республикаӧс пыр петкӧдланін</text:p>
          </table:table-cell>
        </table:table-row>
        <table:table-row table:style-name="Таблица1.1">
          <table:table-cell table:style-name="Таблица1.A1" office:value-type="string">
            <text:p text:style-name="P31">3.</text:p>
          </table:table-cell>
          <table:table-cell table:style-name="Таблица1.A1" office:value-type="string">
            <text:p text:style-name="P31">03</text:p>
          </table:table-cell>
          <table:table-cell table:style-name="Таблица1.A1" office:value-type="string">
            <text:p text:style-name="P6">Россия Федерацияса Рытыв-Войвыв дінмуын Коми Республикаӧс петкӧдланін</text:p>
          </table:table-cell>
        </table:table-row>
      </table:table>
      <text:p text:style-name="P41"/>
      <text:p text:style-name="P16"><text:span text:style-name="Основной_20_текст7"/></text:p>
      <text:p text:style-name="P28"><text:span text:style-name="Основной_20_текст7"><text:span text:style-name="T13">Коми Республикаса олӧмӧ п</text:span></text:span><text:span text:style-name="Основной_20_текст7"><text:span text:style-name="T14">ӧ</text:span></text:span><text:span text:style-name="Основной_20_текст7"><text:span text:style-name="T13">ртысь власьт органлысь, </text:span></text:span></text:p>
      <text:p text:style-name="P29"><text:span text:style-name="Основной_20_текст7"><text:span text:style-name="T5">кодӧс артмӧдӧма Коми Республикаса Юралысьлысь </text:span></text:span></text:p>
      <text:p text:style-name="P29"><text:span text:style-name="Основной_20_текст7"><text:span text:style-name="T5">уджмогъяс збыльмӧдӧм, Коми Республикаса Юралысьлысь уджсӧ </text:span></text:span></text:p>
      <text:p text:style-name="P29"><text:span text:style-name="Основной_20_текст7"><text:span text:style-name="T5">да Коми Республикаса Веськӧдлан котырлысь, </text:span></text:span></text:p>
      <text:p text:style-name="P29"><text:span text:style-name="Основной_20_текст7"><text:span text:style-name="T5">Россия Федерацияын да сылӧн субъектъясын </text:span></text:span></text:p>
      <text:p text:style-name="P29"><text:span text:style-name="Основной_20_текст7"><text:span text:style-name="T13">Коми Республикаӧс петкӧдланінъяслысь </text:span></text:span></text:p>
      <text:p text:style-name="P29"><text:span text:style-name="Основной_20_текст7"><text:span text:style-name="T13">уджсӧ могмӧдӧм могысь, нормативнӧй инӧда актъяс </text:span></text:span></text:p>
      <text:p text:style-name="P29"><text:span text:style-name="Основной_20_текст7"><text:span text:style-name="T16">канмусянь пасъя</text:span></text:span><text:span text:style-name="Основной_20_текст7"><text:span text:style-name="T17">н </text:span></text:span><text:span text:style-name="Основной_20_текст7"><text:span text:style-name="T27">пӧрадок дорӧ</text:span></text:span></text:p>
      <text:p text:style-name="P29"><text:span text:style-name="Основной_20_текст7"><text:span text:style-name="T28">2</text:span></text:span><text:span text:style-name="Основной_20_текст7"><text:span text:style-name="T27"> СОДТӦД</text:span></text:span></text:p>
      <text:p text:style-name="P29"><text:span text:style-name="Основной_20_текст7"/></text:p>
      <text:p text:style-name="P29"><text:span text:style-name="Основной_20_текст7"><text:span text:style-name="T28">(форма)</text:span></text:span></text:p>
      <text:p text:style-name="P23"><text:span text:style-name="Основной_20_текст7"/></text:p>
      <text:p text:style-name="P23"><text:span text:style-name="Основной_20_текст7"><text:span text:style-name="T28">Нормативнӧй инӧда актъяслӧн </text:span></text:span></text:p>
      <text:p text:style-name="P23"><text:span text:style-name="Основной_20_текст7"><text:span text:style-name="T12">РЕЕСТР</text:span></text:span></text:p>
      <text:p text:style-name="P23"><text:span text:style-name="Основной_20_текст7"><text:span text:style-name="T28">_____________________________________</text:span></text:span></text:p>
      <text:p text:style-name="P23"><text:span text:style-name="Основной_20_текст7"><text:span text:style-name="T60">(</text:span></text:span><text:span text:style-name="Основной_20_текст7"><text:span text:style-name="T61">Коми Республикаса олӧмӧ п</text:span></text:span><text:span text:style-name="Основной_20_текст7"><text:span text:style-name="T62">ӧ</text:span></text:span><text:span text:style-name="Основной_20_текст7"><text:span text:style-name="T61">ртысь власьт орган</text:span></text:span><text:span text:style-name="Основной_20_текст7"><text:span text:style-name="T63">лӧн</text:span></text:span><text:span text:style-name="Основной_20_текст7"><text:span text:style-name="T61"> </text:span></text:span><text:span text:style-name="Основной_20_текст7"><text:span text:style-name="T62">ним)</text:span></text:span></text:p>
      <text:p text:style-name="P23"><text:span text:style-name="Основной_20_текст7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F"/>
        <table:table-row table:style-name="Таблица2.1">
          <table:table-cell table:style-name="Таблица2.A1" office:value-type="string">
            <text:p text:style-name="P60"><text:span text:style-name="Основной_20_текст7"><text:span text:style-name="T59">Д/в </text:span></text:span><text:span text:style-name="Основной_20_текст7"><text:span text:style-name="T58">№</text:span></text:span></text:p>
          </table:table-cell>
          <table:table-cell table:style-name="Таблица2.A1" office:value-type="string">
            <text:p text:style-name="P44">Нормативнӧй инӧда акт<text:span text:style-name="T74">лӧн</text:span> ним</text:p>
            <text:p text:style-name="P42"/>
          </table:table-cell>
          <table:table-cell table:style-name="Таблица2.A1" office:value-type="string">
            <text:p text:style-name="P56"><text:span text:style-name="T72">Нормативнӧй инӧда акт</text:span><text:span text:style-name="T73">сӧ</text:span><text:span text:style-name="T72"> примитан кадпас</text:span></text:p>
          </table:table-cell>
          <table:table-cell table:style-name="Таблица2.A1" office:value-type="string">
            <text:p text:style-name="P57"><text:span text:style-name="T72">Нормативнӧй инӧда акт</text:span><text:span text:style-name="T73">лӧн номер</text:span></text:p>
          </table:table-cell>
          <table:table-cell table:style-name="Таблица2.A1" office:value-type="string">
            <text:p text:style-name="P45">Канмусянь </text:p>
            <text:p text:style-name="P45">пасъян </text:p>
            <text:p text:style-name="P45">номер</text:p>
          </table:table-cell>
          <table:table-cell table:style-name="Таблица2.A1" office:value-type="string">
            <text:p text:style-name="P45">Канмусянь </text:p>
            <text:p text:style-name="P45">пасъян </text:p>
            <text:p text:style-name="P45">кадпас</text:p>
          </table:table-cell>
        </table:table-row>
        <table:table-row table:style-name="Таблица2.1">
          <table:table-cell table:style-name="Таблица2.A1" office:value-type="string">
            <text:p text:style-name="P46">1</text:p>
          </table:table-cell>
          <table:table-cell table:style-name="Таблица2.A1" office:value-type="string">
            <text:p text:style-name="P43">2</text:p>
          </table:table-cell>
          <table:table-cell table:style-name="Таблица2.A1" office:value-type="string">
            <text:p text:style-name="P43">3</text:p>
          </table:table-cell>
          <table:table-cell table:style-name="Таблица2.A1" office:value-type="string">
            <text:p text:style-name="P43">4</text:p>
          </table:table-cell>
          <table:table-cell table:style-name="Таблица2.A1" office:value-type="string">
            <text:p text:style-name="P43">5</text:p>
          </table:table-cell>
          <table:table-cell table:style-name="Таблица2.A1" office:value-type="string">
            <text:p text:style-name="P43">6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</table:table-row>
      </table:table>
      <text:p text:style-name="P41"/>
      <text:p text:style-name="P23"><text:span text:style-name="Основной_20_текст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roman" style:font-pitch="variable"/>
    <style:font-face style:name="SchoolBook1" svg:font-family="SchoolBook, 'Times New Roma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left="1.259cm" fo:margin-right="0cm" fo:margin-top="0.423cm" fo:margin-bottom="0.106cm" style:contextual-spacing="false" fo:text-align="center" style:justify-single-word="false" fo:text-indent="-0.63cm" style:auto-text-indent="false"/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text-align="end" style:justify-single-word="false" fo:keep-with-next="always" style:punctuation-wrap="simple"/>
      <style:text-properties fo:language="ru" fo:country="RU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margin-top="0.423cm" fo:margin-bottom="0.106cm" style:contextual-spacing="false" fo:line-height="115%"/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O-Normal" style:family="paragraph">
      <style:paragraph-properties fo:margin-left="0.071cm" fo:margin-right="0cm" fo:margin-top="0cm" fo:margin-bottom="0cm" style:contextual-spacing="false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Foot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ConsPlusNormal_20_Знак" style:display-name="ConsPlusNormal Знак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9pt" fo:language="ru" fo:country="RU" style:letter-kerning="false" style:font-name-asian="Times New Roman1" style:font-family-asian="'Times New Roman'" style:font-family-generic-asian="system" style:font-pitch-asian="variable" style:font-size-asian="9pt" style:language-asian="zh" style:country-asian="CN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margin-top="0cm" fo:margin-bottom="0cm" style:contextual-spacing="false" style:line-height-at-least="0.635cm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language="ru" fo:country="RU" fo:font-style="italic" style:font-style-asian="italic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Заголовок_20_1_20_Знак" style:display-name="Заголовок 1 Знак" style:family="text">
      <style:text-properties style:font-name="SchoolBook" fo:font-family="SchoolBook, 'Times New Roman'" style:font-family-generic="roman" style:font-pitch="variable" fo:font-size="22pt" style:font-size-asian="22pt" style:font-name-complex="SchoolBook1" style:font-family-complex="SchoolBook, 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style:font-pitch="variable" fo:language="ru" fo:country="RU" style:font-name-complex="Calibri1" style:font-family-complex="Calibri" style:font-family-generic-complex="system" style:font-pitch-complex="variable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1" style:font-family-complex="Cambria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/>
    </style:style>
    <style:style style:name="ConsPlusNormal_20_Знак_20_Знак" style:display-name="ConsPlusNormal Знак Знак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Знак_20_примечания" style:display-name="Знак примечания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Strong" style:family="text">
      <style:text-properties fo:font-weight="bold" style:font-weight-asian="bold"/>
    </style:style>
    <style:style style:name="s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2.25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2T10:49:00</meta:creation-date>
    <meta:initial-creator>User</meta:initial-creator>
    <dc:language>ru-RU</dc:language>
    <meta:print-date>2021-12-01T15:19:00</meta:print-date>
    <dc:date>2023-08-11T11:03:04.376000000</dc:date>
    <meta:editing-cycles>43</meta:editing-cycles>
    <dc:title> </dc:title>
    <meta:editing-duration>PT6H34M35S</meta:editing-duration>
    <meta:generator>LibreOffice/7.4.6.2$Windows_X86_64 LibreOffice_project/5b1f5509c2decdade7fda905e3e1429a67acd63d</meta:generator>
    <meta:document-statistic meta:table-count="2" meta:image-count="0" meta:object-count="0" meta:page-count="5" meta:paragraph-count="101" meta:word-count="781" meta:character-count="6223" meta:non-whitespace-character-count="5441"/>
    <meta:template xlink:type="simple" xlink:actuate="onRequest" xlink:title="Normal_x005F_x0000_" xlink:href=""/>
  </office:meta>
</office:document-meta>
</file>