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text-autospace="none" style:writing-mode="page"/>
      <style:text-properties style:font-name="Times New Roman" fo:font-size="14pt" fo:language="kpv" fo:country="RU" officeooo:paragraph-rsid="0008ee5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text-autospace="non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Основной_20_текст_20_с_20_отступом_20_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fo:font-weight="bold" officeooo:rsid="0016ba1e" officeooo:paragraph-rsid="0016ba1e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fo:language="kpv" fo:country="RU" fo:font-weight="bold" officeooo:rsid="000dfa94" officeooo:paragraph-rsid="000dfa94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fo:language="kpv" fo:country="RU" fo:font-weight="bold" officeooo:paragraph-rsid="000dfa94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1" style:writing-mode="lr-tb"/>
      <style:text-properties style:font-name="Times New Roman" fo:font-size="14pt" fo:language="kpv" fo:country="RU" fo:font-weight="bold" officeooo:paragraph-rsid="0016ba1e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16ba1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fo:language="kpv" fo:country="RU" officeooo:paragraph-rsid="0011da2c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/>
      <style:text-properties style:font-name="Times New Roman" fo:font-size="14pt" fo:language="kpv" fo:country="RU" officeooo:paragraph-rsid="0016ba1e" style:font-size-asian="14pt" style:font-size-complex="14pt"/>
    </style:style>
    <style:style style:name="T1" style:family="text">
      <style:text-properties officeooo:rsid="0011da2c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officeooo:rsid="000dfa94" style:font-name-complex="Times New Roman"/>
    </style:style>
    <style:style style:name="T4" style:family="text">
      <style:text-properties fo:color="#000000" loext:opacity="100%" officeooo:rsid="0016ba1e" style:font-name-complex="Times New Roman"/>
    </style:style>
    <style:style style:name="T5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6" style:family="text">
      <style:text-properties fo:font-weight="normal" officeooo:rsid="001088cc" fo:background-color="transparent" loext:char-shading-value="0" style:font-weight-asian="normal" style:font-name-complex="Times New Roman" style:font-weight-complex="normal"/>
    </style:style>
    <style:style style:name="T7" style:family="text">
      <style:text-properties fo:font-weight="normal" officeooo:rsid="00120a23" fo:background-color="transparent" loext:char-shading-value="0" style:font-weight-asian="normal" style:font-name-complex="Times New Roman" style:font-weight-complex="normal"/>
    </style:style>
    <style:style style:name="T8" style:family="text">
      <style:text-properties fo:font-weight="normal" officeooo:rsid="0016ba1e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weight="normal" officeooo:rsid="000ff35d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weight="normal" officeooo:rsid="00120a23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normal" officeooo:rsid="00138ae1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1088cc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11da2c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 officeooo:rsid="000dfa94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normal" officeooo:rsid="0016ba1e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 officeooo:rsid="00176cec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officeooo:rsid="0016ba1e" style:font-weight-asian="normal" style:font-name-complex="Times New Roman" style:font-weight-complex="normal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officeooo:rsid="0016ba1e"/>
    </style:style>
    <style:style style:name="T22" style:family="text">
      <style:text-properties officeooo:rsid="0016ba1e" style:font-name-complex="Times New Roman"/>
    </style:style>
    <style:style style:name="T23" style:family="text">
      <style:text-properties style:font-name-complex="Times New Roman" style:language-complex="ar" style:country-complex="SA"/>
    </style:style>
    <style:style style:name="T24" style:family="text">
      <style:text-properties officeooo:rsid="0011da2c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2">К ОПУБЛИКОВАНИЮ</text:span></text:p>
      <text:p text:style-name="P10"><text:span text:style-name="T18">КОМИ РЕСПУБЛИКА</text:span><text:span text:style-name="T19">СА ЮРАЛЫСЬ</text:span><text:span text:style-name="T18">ЛӦН</text:span><text:span text:style-name="T20"> </text:span></text:p>
      <text:p text:style-name="P6">ИНДӦД</text:p>
      <text:p text:style-name="P8"/>
      <text:p text:style-name="P7">Коми Республикаса <text:span text:style-name="T21">канму </text:span>гражданскӧй служащӧйяс<text:span text:style-name="T21">ӧс</text:span></text:p>
      <text:p text:style-name="P7"><text:span text:style-name="T21">сьӧмӧн видзӧмсӧ содтӧм</text:span> йылысь</text:p>
      <text:p text:style-name="P1"/>
      <text:p text:style-name="P11"><text:span text:style-name="T2">“</text:span><text:span text:style-name="T3">К</text:span><text:span text:style-name="T2">оми </text:span><text:span text:style-name="T3">Р</text:span><text:span text:style-name="T2">еспубликаса канм</text:span><text:span text:style-name="T3">у </text:span><text:span text:style-name="T2">гражданскӧй службалӧн </text:span><text:span text:style-name="T3">ӧ</text:span><text:span text:style-name="T2">ткымын </text:span><text:span text:style-name="T3">ю</text:span><text:span text:style-name="T2">алӧм </text:span><text:bookmark text:name="TRM17"/><text:span text:style-name="T2">йылысь” </text:span><text:span text:style-name="T3">К</text:span><text:span text:style-name="T2">оми </text:span><text:span text:style-name="T4">Р</text:span><text:span text:style-name="T2">еспубликаса Оланпас</text:span><text:span text:style-name="T3">л</text:span><text:span text:style-name="T2">ӧ</text:span><text:span text:style-name="T3">н </text:span><text:span text:style-name="T4">10 статьяса</text:span><text:span text:style-name="T3"> 7 </text:span><text:span text:style-name="T4">юкӧн</text:span><text:span text:style-name="T3"> </text:span><text:span text:style-name="T4">подув вылын</text:span><text:span text:style-name="T2"> </text:span><text:span text:style-name="T3">шуа: </text:span></text:p>
      <text:p text:style-name="P12"><text:span text:style-name="T8">1. Содтыны</text:span><text:span text:style-name="T5"> 20</text:span><text:span text:style-name="T6">23 </text:span><text:span text:style-name="T5">вося </text:span><text:span text:style-name="T6">вӧльгым </text:span><text:span text:style-name="T5">тӧлысь 1 лунсянь 1,</text:span><text:span text:style-name="T6">055</text:span><text:span text:style-name="T5"> пӧв Коми Республикаса канму гражданскӧй служащӧйяслысь тӧлысся оклад ыджда</text:span><text:span text:style-name="T8">яс</text:span><text:span text:style-name="T5">сӧ Коми Республикаса канму гражданскӧй службаын налӧн уджалан чинъяс серти, Коми Республикаса торъя категория канму гражданскӧй служ</text:span><text:span text:style-name="T7">ащӧйяслысь </text:span><text:span text:style-name="T5">тӧлысся оклад ыджда</text:span><text:span text:style-name="T8">яс</text:span><text:span text:style-name="T5">сӧ Коми Республикаса канму гражданскӧй службаын </text:span><text:span text:style-name="T8">налӧн </text:span><text:span text:style-name="T5">уджалан чинъяс серти, </text:span><text:span text:style-name="T9">Коми Республикаса канму гражданскӧй служащӧйяслысь тӧлысся оклад ыджда</text:span><text:span text:style-name="T16">яс</text:span><text:span text:style-name="T9">сӧ Коми Республика</text:span><text:span text:style-name="T16">са</text:span><text:span text:style-name="T9"> канму гражданскӧй службаын налы сетӧм класснӧй чинъяс серти, </text:span><text:span text:style-name="T16">кутшӧмъясӧс</text:span><text:span text:style-name="T9"> вынсьӧдӧма “Коми Республикаса канму гражданскӧй служащӧйясӧс сьӧмӧн видзӧм йылысь” Коми Республикаса Юралысьлӧн 2014 во кӧч тӧлысь 19 лунся 92 №-а Индӧдӧн </text:span><text:span text:style-name="T10">(1 №-</text:span><text:span text:style-name="T16">а</text:span><text:span text:style-name="T10">, 2 </text:span><text:span text:style-name="T16">№-а</text:span><text:span text:style-name="T10"> да 3 № </text:span><text:span text:style-name="T11">содт</text:span><text:span text:style-name="T12">ӧ</text:span><text:span text:style-name="T11">дъяс</text:span><text:span text:style-name="T10">) да </text:span><text:span text:style-name="T13">кутшӧм</text:span><text:span text:style-name="T11">ъяс</text:span><text:span text:style-name="T16">ӧс</text:span><text:span text:style-name="T13"> сод</text:span><text:span text:style-name="T17">т</text:span><text:span text:style-name="T13">ӧма “Коми Республикаса канму гражданскӧй служащӧйясӧс сьӧмӧн видзӧм йылысь” Коми Республикаса Юралысьлӧн 2014 во кӧч тӧлысь 19 лунся 92 №-а Индӧд</text:span><text:span text:style-name="T14">, “</text:span><text:span text:style-name="T15">Коми Республикаса </text:span><text:span text:style-name="T16">канму </text:span><text:span text:style-name="T15">гражданскӧй </text:span><text:span text:style-name="T13">служащӧйясӧс сьӧмӧн видзӧм</text:span><text:span text:style-name="T16">сӧ содтӧм</text:span><text:span text:style-name="T13"> йылысь</text:span><text:span text:style-name="T14">” Коми Республикаса Юралысьлӧн 2018 во рака тӧлысь 23 лунся 21 №-а Индӧд, “ </text:span><text:span text:style-name="T15">Коми Республикаса </text:span><text:span text:style-name="T16">канму </text:span><text:span text:style-name="T15">гражданскӧй </text:span><text:span text:style-name="T13">служащӧйясӧс сьӧмӧн видзӧм</text:span><text:span text:style-name="T16">сӧ содтӧм</text:span><text:span text:style-name="T13"> йылысь</text:span><text:span text:style-name="T14">” Коми Республикаса Юралысьлӧн 2019 во кӧч тӧлысь 3 лунся 89 №-а Индӧд, “</text:span><text:span text:style-name="T15">Коми Республикаса </text:span><text:span text:style-name="T16">канму </text:span><text:span text:style-name="T15">гражданскӧй </text:span><text:span text:style-name="T13">служащӧйясӧс сьӧмӧн видзӧм</text:span><text:span text:style-name="T16">сӧ содтӧм</text:span><text:span text:style-name="T13"> йылысь</text:span><text:span text:style-name="T14">” Коми Республикаса Юралысьлӧн 2020 во кӧч тӧлысь 17 лунся 99 №-а Индӧд, “</text:span><text:span text:style-name="T15">Коми Республикаса </text:span><text:span text:style-name="T16">канму </text:span><text:span text:style-name="T15">гражданскӧй </text:span><text:span text:style-name="T13">служащӧйясӧс сьӧмӧн видзӧм</text:span><text:span text:style-name="T16">сӧ содтӧм</text:span><text:span text:style-name="T13"> йылысь</text:span><text:span text:style-name="T14">” Коми Республикаса Юралысьлӧн 2022 во сора тӧлысь 5 лунся 69 №-а Индӧд серти.</text:span></text:p>
      <text:p text:style-name="P12"><text:span text:style-name="T23">2. </text:span><text:span text:style-name="T24">Тайӧ Индӧдыс вынсялӧ сылӧн кырымалан лунсянь.</text:span></text:p>
      <text:p text:style-name="P2"/>
      <text:p text:style-name="P2"/>
      <text:p text:style-name="P5"><text:span text:style-name="T1">Коми </text:span>Республик<text:span text:style-name="T1">аса Юралысь</text:span><text:tab/><text:tab/><text:tab/><text:tab/><text:tab/><text:tab/><text:tab/> <text:s text:c="12"/>В. Уйба</text:p>
      <text:p text:style-name="P5"/>
      <text:p text:style-name="P5">Сыктывкар</text:p>
      <text:p text:style-name="P3">2023 <text:span text:style-name="T1">во</text:span><text:span text:style-name="T21">ся йирым тӧлысь</text:span> 31 <text:span text:style-name="T1">лун</text:span></text:p>
      <text:h text:style-name="P4" text:outline-level="1"><text:span text:style-name="T1">115 </text:span>№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asian="SimSun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pple-converted-space" style:family="text" style:parent-style-name="Основной_20_шрифт_20_абзаца"/>
    <style:style style:name="bookmark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end-tag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simpleelementend" style:family="text" style:parent-style-name="Основной_20_шрифт_20_абзаца"/>
    <style:style style:name="Internet_20_link" style:display-name="Internet link" style:family="text">
      <style:text-properties fo:color="#336699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asian="SimSun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WW8NumSt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0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5.%1%." style:num-prefix="5." style:num-suffix="." style:num-format="1" text:start-value="5">
        <style:list-level-properties text:list-level-position-and-space-mode="label-alignment">
          <style:list-level-label-alignment text:label-followed-by="listtab" text:list-tab-stop-position="0.8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59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318cm" fo:margin-left="3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318cm" fo:margin-left="7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54cm" fo:text-indent="-0.318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5.%1%." style:num-prefix="5.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1:53:12.314160315</meta:creation-date>
    <meta:editing-duration>PT52M4S</meta:editing-duration>
    <meta:editing-cycles>6</meta:editing-cycles>
    <meta:generator>LibreOffice/7.4.2.3$Windows_X86_64 LibreOffice_project/382eef1f22670f7f4118c8c2dd222ec7ad009daf</meta:generator>
    <dc:date>2024-02-13T12:13:24.343000000</dc:date>
    <meta:document-statistic meta:table-count="0" meta:image-count="0" meta:object-count="0" meta:page-count="1" meta:paragraph-count="12" meta:word-count="257" meta:character-count="1904" meta:non-whitespace-character-count="1638"/>
  </office:meta>
</office:document-meta>
</file>