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paragraph-rsid="0131f0a6" style:font-size-asian="14pt" style:language-asian="ru" style:country-asian="RU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paragraph-rsid="0131f0a6" style:font-size-asian="14pt" style:language-asian="ru" style:country-asian="RU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" style:family="paragraph" style:parent-style-name="ConsPlusTitle">
      <loext:graphic-properties draw:fill="none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bold" officeooo:paragraph-rsid="001111ba" fo:background-color="transparent" style:font-size-asian="10.5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4" style:family="paragraph" style:parent-style-name="ConsPlusNormal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font-name="Times New Roman" fo:font-size="14pt" fo:language="kpv" fo:country="RU" fo:font-weight="bold" officeooo:paragraph-rsid="0018c4d5" fo:background-color="transparent" style:font-size-asian="10.5pt" style:font-weight-asian="bold" style:font-name-complex="Times New Roman" style:font-size-complex="14pt" style:font-weight-complex="bold"/>
    </style:style>
    <style:style style:name="P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font-weight="bold" officeooo:paragraph-rsid="000ca066" fo:background-color="transparent" style:font-size-asian="10.5pt" style:font-weight-asian="bold" style:font-name-complex="Times New Roman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writing-mode="lr-tb"/>
      <style:text-properties style:font-name="Times New Roman" fo:font-size="14pt" fo:language="kpv" fo:country="RU" fo:font-weight="bold" officeooo:rsid="00c69140" officeooo:paragraph-rsid="00c69140" fo:background-color="transparent" style:font-size-asian="10.5pt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7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text-autospace="none" style:writing-mode="lr-tb"/>
      <style:text-properties style:font-name="Times New Roman" fo:font-size="14pt" fo:language="kpv" fo:country="RU" fo:font-weight="bold" officeooo:paragraph-rsid="0018c4d5" fo:background-color="transparent" style:font-size-asian="10.5pt" style:font-weight-asian="bold" style:font-name-complex="Times New Roman" style:font-size-complex="14pt"/>
    </style:style>
    <style:style style:name="P8" style:family="paragraph" style:parent-style-name="ConsPlusNormal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bold" officeooo:paragraph-rsid="0110e1f4" fo:background-color="transparent" style:font-size-asian="10.5pt" style:font-weight-asian="bold" style:font-name-complex="Times New Roman" style:font-size-complex="14pt"/>
    </style:style>
    <style:style style:name="P9" style:family="paragraph" style:parent-style-name="ConsPlusNormal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bold" officeooo:paragraph-rsid="004806e2" fo:background-color="transparent" style:font-size-asian="10.5pt" style:font-weight-asian="bold" style:font-name-complex="Times New Roman" style:font-size-complex="14pt"/>
    </style:style>
    <style:style style:name="P10" style:family="paragraph" style:parent-style-name="ConsPlusNormal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bold" officeooo:paragraph-rsid="0112c74f" fo:background-color="transparent" style:font-size-asian="10.5pt" style:font-weight-asian="bold" style:font-name-complex="Times New Roman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16563a3" fo:background-color="transparent" style:font-size-asian="10.5pt" style:font-weight-asian="bold" style:font-name-complex="Times New Roman" style:font-size-complex="14pt"/>
    </style:style>
    <style:style style:name="P12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bold" officeooo:paragraph-rsid="000ca066" fo:background-color="transparent" style:font-size-asian="10.5pt" style:font-weight-asian="bold" style:font-name-complex="Times New Roman" style:font-size-complex="14pt"/>
    </style:style>
    <style:style style:name="P1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96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fo:font-weight="bold" officeooo:rsid="0018c4d5" officeooo:paragraph-rsid="000ca066" fo:background-color="transparent" style:font-size-asian="10.5pt" style:font-weight-asian="bold" style:font-name-complex="Times New Roman" style:font-size-complex="14pt" style:language-complex="ar" style:country-complex="SA"/>
    </style:style>
    <style:style style:name="P14" style:family="paragraph" style:parent-style-name="Абзац_20_списка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bold" officeooo:rsid="00139f3e" officeooo:paragraph-rsid="000ca066" fo:background-color="transparent" style:font-size-asian="10.5pt" style:font-weight-asian="bold" style:font-name-complex="Times New Roman" style:font-size-complex="14pt"/>
    </style:style>
    <style:style style:name="P15" style:family="paragraph" style:parent-style-name="Абзац_20_списка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rsid="006d09ee" officeooo:paragraph-rsid="000ca066" fo:background-color="transparent" style:font-size-asian="10.5pt" style:font-weight-asian="bold" style:font-name-complex="Times New Roman" style:font-size-complex="14pt"/>
    </style:style>
    <style:style style:name="P16" style:family="paragraph" style:parent-style-name="ConsPlusTitle">
      <loext:graphic-properties draw:fill="none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bold" officeooo:paragraph-rsid="000ca066" fo:background-color="transparent" style:font-size-asian="10.5pt" style:font-weight-asian="bold" style:font-size-complex="14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96cm" style:auto-text-indent="false" style:page-number="auto" fo:background-color="transparent"/>
      <style:text-properties style:font-name="Times New Roman" fo:font-size="14pt" fo:language="kpv" fo:country="RU" fo:font-weight="bold" officeooo:rsid="00871615" officeooo:paragraph-rsid="00871615" fo:background-color="transparent" style:font-size-asian="10.5pt" style:font-weight-asian="bold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5.398cm"/>
        </style:tab-stops>
      </style:paragraph-properties>
      <style:text-properties style:font-name="Times New Roman" fo:font-size="14pt" fo:language="kpv" fo:country="RU" fo:font-weight="bold" officeooo:paragraph-rsid="00d88e2f" fo:background-color="transparent" style:font-size-asian="10.5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 style:writing-mode="lr-tb"/>
      <style:text-properties style:font-name="Times New Roman" fo:font-size="14pt" fo:language="kpv" fo:country="RU" officeooo:paragraph-rsid="00ab283f" style:font-name-asian="Calibri1" style:font-size-asian="14pt" style:language-asian="en" style:country-asian="US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0" style:family="paragraph" style:parent-style-name="Default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31fbb6" fo:background-color="transparent" style:font-size-asian="10.5pt" style:font-name-complex="Times New Roman" style:font-size-complex="14pt"/>
    </style:style>
    <style:style style:name="P21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font-name-complex="Times New Roman" style:font-size-complex="14pt"/>
    </style:style>
    <style:style style:name="P22" style:family="paragraph" style:parent-style-name="Default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style:font-name="Times New Roman" fo:font-size="14pt" fo:language="kpv" fo:country="RU" officeooo:paragraph-rsid="00ad5083" fo:background-color="transparent" style:font-size-asian="10.5pt" style:font-name-complex="Times New Roman" style:font-size-complex="14pt"/>
    </style:style>
    <style:style style:name="P2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ca066" fo:background-color="transparent" style:font-size-asian="10.5pt" style:font-name-complex="Times New Roman" style:font-size-complex="14pt"/>
    </style:style>
    <style:style style:name="P24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style:font-name="Times New Roman" fo:font-size="14pt" fo:language="kpv" fo:country="RU" officeooo:paragraph-rsid="0085de34" fo:background-color="transparent" style:font-size-asian="10.5pt" style:font-name-complex="Times New Roman" style:font-size-complex="14pt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style:font-name="Times New Roman" fo:font-size="14pt" fo:language="kpv" fo:country="RU" officeooo:paragraph-rsid="0085de34" fo:background-color="transparent" style:font-size-asian="10.5pt" style:font-name-complex="Times New Roman" style:font-size-complex="14pt"/>
    </style:style>
    <style:style style:name="P2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1468e3b" fo:background-color="transparent" style:font-size-asian="10.5pt" style:font-name-complex="Times New Roman" style:font-size-complex="14pt"/>
    </style:style>
    <style:style style:name="P2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8931ea" fo:background-color="transparent" style:font-size-asian="10.5pt" style:font-name-complex="Times New Roman" style:font-size-complex="14pt"/>
    </style:style>
    <style:style style:name="P2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style:font-name="Times New Roman" fo:font-size="14pt" fo:language="kpv" fo:country="RU" officeooo:paragraph-rsid="014eaaf1" fo:background-color="transparent" style:font-size-asian="10.5pt" style:font-name-complex="Times New Roman" style:font-size-complex="14pt"/>
    </style:style>
    <style:style style:name="P2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98b695" fo:background-color="transparent" style:font-size-asian="10.5pt" style:font-name-complex="Times New Roman" style:font-size-complex="14pt"/>
    </style:style>
    <style:style style:name="P30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a5a9a9" fo:background-color="transparent" style:font-size-asian="10.5pt" style:font-name-complex="Times New Roman" style:font-size-complex="14pt"/>
    </style:style>
    <style:style style:name="P3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bd52e8" fo:background-color="transparent" style:font-size-asian="10.5pt" style:font-name-complex="Times New Roman" style:font-size-complex="14pt"/>
    </style:style>
    <style:style style:name="P3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style:font-name="Times New Roman" fo:font-size="14pt" fo:language="kpv" fo:country="RU" officeooo:paragraph-rsid="01733d7d" fo:background-color="transparent" style:font-size-asian="10.5pt" style:font-name-complex="Times New Roman" style:font-size-complex="14pt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2598a6" fo:background-color="transparent" style:font-size-asian="10.5pt" style:font-name-complex="Times New Roman" style:font-size-complex="14p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2731d4" fo:background-color="transparent" style:font-size-asian="10.5pt" style:font-name-complex="Times New Roman" style:font-size-complex="14pt"/>
    </style:style>
    <style:style style:name="P3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fo:background-color="transparent" style:text-autospace="none" style:writing-mode="lr-tb"/>
      <style:text-properties style:font-name="Times New Roman" fo:font-size="14pt" fo:language="kpv" fo:country="RU" officeooo:paragraph-rsid="00484598" fo:background-color="transparent" style:font-size-asian="10.5pt" style:font-name-complex="Times New Roman" style:font-size-complex="14pt"/>
    </style:style>
    <style:style style:name="P36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fc6eee" fo:background-color="transparent" style:font-size-asian="10.5pt" style:font-name-complex="Times New Roman" style:font-size-complex="14pt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fo:background-color="transparent" fo:padding="0cm" fo:border="none" style:shadow="none" style:text-autospace="none" style:writing-mode="lr-tb"/>
      <style:text-properties style:font-name="Times New Roman" fo:font-size="14pt" fo:language="kpv" fo:country="RU" officeooo:paragraph-rsid="00c69140" fo:background-color="transparent" style:font-size-asian="10.5pt" style:font-name-complex="Times New Roman" style:font-size-complex="14pt" fo:hyphenate="true" fo:hyphenation-remain-char-count="2" fo:hyphenation-push-char-count="2" loext:hyphenation-no-caps="false"/>
    </style:style>
    <style:style style:name="P38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2cm"/>
          <style:tab-stop style:position="2.27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font-name-complex="Times New Roman" style:font-size-complex="14pt"/>
    </style:style>
    <style:style style:name="P39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5.588cm"/>
        </style:tab-stops>
      </style:paragraph-properties>
      <style:text-properties style:font-name="Times New Roman" fo:font-size="14pt" fo:language="kpv" fo:country="RU" officeooo:paragraph-rsid="00bd52e8" fo:background-color="transparent" style:font-size-asian="10.5pt" style:font-name-complex="Times New Roman" style:font-size-complex="14pt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16d9ef1" fo:background-color="transparent" style:font-size-asian="10.5pt" style:font-name-complex="Times New Roman" style:font-size-complex="14pt"/>
    </style:style>
    <style:style style:name="P41" style:family="paragraph" style:parent-style-name="Абзац_20_списка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page-number="auto" fo:background-color="transparent"/>
      <style:text-properties style:font-name="Times New Roman" fo:font-size="14pt" fo:language="kpv" fo:country="RU" fo:background-color="transparent" style:font-size-asian="10.5pt" style:font-name-complex="Times New Roman" style:font-size-complex="14pt"/>
    </style:style>
    <style:style style:name="P4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officeooo:paragraph-rsid="000ca066" fo:background-color="transparent" style:font-size-asian="10.5pt" style:font-name-complex="Times New Roman" style:font-size-complex="14pt"/>
    </style:style>
    <style:style style:name="P4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96cm" style:auto-text-indent="false" style:page-number="auto" fo:background-color="transparent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font-name-complex="Times New Roman" style:font-size-complex="14pt"/>
    </style:style>
    <style:style style:name="P44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18c4d5" fo:background-color="transparent" style:font-size-asian="10.5pt" style:font-name-complex="Times New Roman" style:font-size-complex="14pt" style:language-complex="ar" style:country-complex="SA"/>
    </style:style>
    <style:style style:name="P4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6ad415" fo:background-color="transparent" style:font-size-asian="10.5pt" style:font-name-complex="Times New Roman" style:font-size-complex="14pt" style:language-complex="ar" style:country-complex="SA"/>
    </style:style>
    <style:style style:name="P4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6b7374" fo:background-color="transparent" style:font-size-asian="10.5pt" style:font-name-complex="Times New Roman" style:font-size-complex="14pt" style:language-complex="ar" style:country-complex="SA"/>
    </style:style>
    <style:style style:name="P4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6d09ee" fo:background-color="transparent" style:font-size-asian="10.5pt" style:font-name-complex="Times New Roman" style:font-size-complex="14pt" style:language-complex="ar" style:country-complex="SA"/>
    </style:style>
    <style:style style:name="P4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ca066" fo:background-color="transparent" style:font-size-asian="10.5pt" style:font-name-complex="Times New Roman" style:font-size-complex="14pt" style:language-complex="ar" style:country-complex="SA"/>
    </style:style>
    <style:style style:name="P4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14b4852" fo:background-color="transparent" style:font-size-asian="10.5pt" style:font-name-complex="Times New Roman" style:font-size-complex="14pt" style:language-complex="ar" style:country-complex="SA"/>
    </style:style>
    <style:style style:name="P50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1712ffc" fo:background-color="transparent" style:font-size-asian="10.5pt" style:font-name-complex="Times New Roman" style:font-size-complex="14pt" style:language-complex="ar" style:country-complex="SA"/>
    </style:style>
    <style:style style:name="P5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171679c" fo:background-color="transparent" style:font-size-asian="10.5pt" style:font-name-complex="Times New Roman" style:font-size-complex="14pt" style:language-complex="ar" style:country-complex="SA"/>
    </style:style>
    <style:style style:name="P5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rsid="0090c7f9" officeooo:paragraph-rsid="00957e4f" fo:background-color="transparent" style:font-size-asian="10.5pt" style:font-name-complex="Times New Roman" style:font-size-complex="14pt" style:language-complex="ar" style:country-complex="SA"/>
    </style:style>
    <style:style style:name="P53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4cda13" fo:background-color="transparent" style:font-size-asian="10.5pt" style:font-name-complex="Times New Roman" style:font-size-complex="14pt" style:font-weight-complex="bold"/>
    </style:style>
    <style:style style:name="P54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rsid="00c0d122" officeooo:paragraph-rsid="000ca066" fo:background-color="transparent" style:font-size-asian="10.5pt" style:font-name-complex="Times New Roman" style:font-size-complex="14pt"/>
    </style:style>
    <style:style style:name="P55" style:family="paragraph" style:parent-style-name="Default">
      <loext:graphic-properties draw:fill-hatch-name="hatch"/>
      <style:paragraph-properties fo:margin-left="0cm" fo:margin-right="0cm" fo:line-height="100%" fo:text-align="center" style:justify-single-word="false" fo:text-indent="1.251cm" style:auto-text-indent="false" style:writing-mode="lr-tb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10585d4" fo:background-color="transparent" style:font-size-asian="10.5pt" style:font-size-complex="14pt"/>
    </style:style>
    <style:style style:name="P56" style:family="paragraph" style:parent-style-name="Standard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fo:background-color="transparent"/>
      <style:text-properties style:font-name="Times New Roman" fo:font-size="14pt" fo:language="kpv" fo:country="RU" officeooo:paragraph-rsid="001732a0" fo:background-color="transparent" style:font-size-asian="10.5pt" style:font-size-complex="14pt"/>
    </style:style>
    <style:style style:name="P57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58" style:family="paragraph" style:parent-style-name="Абзац_20_списка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83bae0" fo:background-color="transparent" style:font-size-asian="10.5pt" style:font-size-complex="14pt"/>
    </style:style>
    <style:style style:name="P5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60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e2b183" fo:background-color="transparent" style:font-size-asian="10.5pt" style:font-size-complex="14pt"/>
    </style:style>
    <style:style style:name="P6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a6db1b" fo:background-color="transparent" style:font-size-asian="10.5pt" style:font-size-complex="14pt"/>
    </style:style>
    <style:style style:name="P62" style:family="paragraph" style:parent-style-name="Абзац_20_списка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01cm" style:auto-text-indent="false" style:page-number="auto" fo:background-color="transparent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13c936" fo:background-color="transparent" style:font-size-asian="10.5pt" style:font-size-complex="14pt"/>
    </style:style>
    <style:style style:name="P6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style:font-name="Times New Roman" fo:font-size="14pt" fo:language="kpv" fo:country="RU" officeooo:paragraph-rsid="019808de" fo:background-color="transparent" style:font-size-asian="10.5pt" style:font-size-complex="14pt"/>
    </style:style>
    <style:style style:name="P6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style:font-name="Times New Roman" fo:font-size="14pt" fo:language="kpv" fo:country="RU" officeooo:paragraph-rsid="0198969c" fo:background-color="transparent" style:font-size-asian="10.5pt" style:font-size-complex="14pt"/>
    </style:style>
    <style:style style:name="P6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103169" fo:background-color="transparent" style:font-size-asian="10.5pt" style:font-size-complex="14pt"/>
    </style:style>
    <style:style style:name="P6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fo:language="kpv" fo:country="RU" officeooo:paragraph-rsid="0018c1b0" fo:background-color="transparent" style:font-size-asian="10.5pt" style:font-size-complex="14pt"/>
    </style:style>
    <style:style style:name="P6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1a508b" fo:background-color="transparent" style:font-size-asian="10.5pt" style:font-size-complex="14pt"/>
    </style:style>
    <style:style style:name="P6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2598a6" fo:background-color="transparent" style:font-size-asian="10.5pt" style:font-size-complex="14pt"/>
    </style:style>
    <style:style style:name="P6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2598a6" fo:background-color="transparent" style:font-size-asian="10.5pt" style:font-size-complex="14pt"/>
    </style:style>
    <style:style style:name="P70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3a0188" fo:background-color="transparent" style:font-size-asian="10.5pt" style:font-size-complex="14pt"/>
    </style:style>
    <style:style style:name="P7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10ab2c6" fo:background-color="transparent" style:font-size-asian="10.5pt" style:font-size-complex="14pt"/>
    </style:style>
    <style:style style:name="P72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fo:background-color="transparent" style:text-autospace="none" style:writing-mode="lr-tb"/>
      <style:text-properties style:font-name="Times New Roman" fo:font-size="14pt" fo:language="kpv" fo:country="RU" officeooo:paragraph-rsid="01184c2e" fo:background-color="transparent" style:font-size-asian="10.5pt" style:font-size-complex="14pt"/>
    </style:style>
    <style:style style:name="P7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eceb86" fo:background-color="transparent" style:font-size-asian="10.5pt" style:font-size-complex="14pt"/>
    </style:style>
    <style:style style:name="P7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2731d4" fo:background-color="transparent" style:font-size-asian="10.5pt" style:font-size-complex="14pt"/>
    </style:style>
    <style:style style:name="P7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27ad17" fo:background-color="transparent" style:font-size-asian="10.5pt" style:font-size-complex="14pt"/>
    </style:style>
    <style:style style:name="P76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fde54a" fo:background-color="transparent" style:font-size-asian="10.5pt" style:font-size-complex="14pt"/>
    </style:style>
    <style:style style:name="P77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ff968a" fo:background-color="transparent" style:font-size-asian="10.5pt" style:font-size-complex="14pt"/>
    </style:style>
    <style:style style:name="P78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294015" fo:background-color="transparent" style:font-size-asian="10.5pt" style:font-size-complex="14pt"/>
    </style:style>
    <style:style style:name="P7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 style:writing-mode="lr-tb">
        <style:tab-stops>
          <style:tab-stop style:position="2cm"/>
          <style:tab-stop style:position="2.521cm"/>
        </style:tab-stops>
      </style:paragraph-properties>
      <style:text-properties style:font-name="Times New Roman" fo:font-size="14pt" fo:language="kpv" fo:country="RU" officeooo:paragraph-rsid="0085de34" fo:background-color="transparent" style:font-size-asian="10.5pt" style:font-size-complex="14pt"/>
    </style:style>
    <style:style style:name="P8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2cm"/>
          <style:tab-stop style:position="2.521cm"/>
        </style:tab-stops>
      </style:paragraph-properties>
      <style:text-properties style:font-name="Times New Roman" fo:font-size="14pt" fo:language="kpv" fo:country="RU" officeooo:paragraph-rsid="00c69140" fo:background-color="transparent" style:font-size-asian="10.5pt" style:font-size-complex="14pt"/>
    </style:style>
    <style:style style:name="P81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96cm" style:auto-text-indent="false" style:text-autospace="none">
        <style:tab-stops>
          <style:tab-stop style:position="2cm"/>
          <style:tab-stop style:position="2.521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82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2cm"/>
          <style:tab-stop style:position="2.521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8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 style:writing-mode="lr-tb"/>
      <style:text-properties style:font-name="Times New Roman" fo:font-size="14pt" fo:language="kpv" fo:country="RU" officeooo:paragraph-rsid="00139f3e" fo:background-color="transparent" style:font-size-asian="10.5pt" style:font-size-complex="14pt" fo:hyphenate="true" fo:hyphenation-remain-char-count="2" fo:hyphenation-push-char-count="2" loext:hyphenation-no-caps="false"/>
    </style:style>
    <style:style style:name="P8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8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8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8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8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d6ce27" fo:background-color="transparent" style:font-size-asian="10.5pt" style:font-size-complex="14pt"/>
    </style:style>
    <style:style style:name="P8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1d61fe" fo:background-color="transparent" style:font-size-asian="10.5pt" style:font-size-complex="14pt"/>
    </style:style>
    <style:style style:name="P9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17a5169" fo:background-color="transparent" style:font-size-asian="10.5pt" style:font-size-complex="14pt"/>
    </style:style>
    <style:style style:name="P9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17c463a" fo:background-color="transparent" style:font-size-asian="10.5pt" style:font-size-complex="14pt"/>
    </style:style>
    <style:style style:name="P9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style:font-name="Times New Roman" fo:font-size="14pt" fo:language="kpv" fo:country="RU" fo:background-color="transparent" style:font-size-asian="10.5pt" style:font-size-complex="14pt"/>
    </style:style>
    <style:style style:name="P9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2ba118" fo:background-color="transparent" style:font-size-asian="10.5pt" style:font-size-complex="14pt"/>
    </style:style>
    <style:style style:name="P9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2d14b8" fo:background-color="transparent" style:font-size-asian="10.5pt" style:font-size-complex="14pt"/>
    </style:style>
    <style:style style:name="P9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47e9a4" fo:background-color="transparent" style:font-size-asian="10.5pt" style:font-size-complex="14pt"/>
    </style:style>
    <style:style style:name="P9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4806e2" fo:background-color="transparent" style:font-size-asian="10.5pt" style:font-size-complex="14pt"/>
    </style:style>
    <style:style style:name="P9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128400c" fo:background-color="transparent" style:font-size-asian="10.5pt" style:font-size-complex="14pt"/>
    </style:style>
    <style:style style:name="P9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752cm"/>
          <style:tab-stop style:position="2cm"/>
          <style:tab-stop style:position="2.501cm"/>
          <style:tab-stop style:position="7.756cm"/>
          <style:tab-stop style:position="9.25cm"/>
          <style:tab-stop style:position="12.044cm"/>
          <style:tab-stop style:position="14.885cm"/>
          <style:tab-stop style:position="17.732cm"/>
        </style:tab-stops>
      </style:paragraph-properties>
      <style:text-properties style:font-name="Times New Roman" fo:font-size="14pt" fo:language="kpv" fo:country="RU" officeooo:paragraph-rsid="012ec47e" fo:background-color="transparent" style:font-size-asian="10.5pt" style:font-size-complex="14pt"/>
    </style:style>
    <style:style style:name="P9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bbd8aa" fo:background-color="transparent" style:font-size-asian="10.5pt" style:font-size-complex="14pt"/>
    </style:style>
    <style:style style:name="P10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6fae60" fo:background-color="transparent" style:font-size-asian="10.5pt" style:font-size-complex="14pt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c69140" fo:background-color="transparent" style:font-size-asian="10.5pt" style:font-size-complex="14pt"/>
    </style:style>
    <style:style style:name="P102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4pt" fo:language="kpv" fo:country="RU" officeooo:paragraph-rsid="00d6ce27" fo:background-color="transparent" style:font-size-asian="10.5pt" style:font-size-complex="14pt"/>
    </style:style>
    <style:style style:name="P103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background-color="transparent" style:font-size-asian="10.5pt" style:font-size-complex="14pt"/>
    </style:style>
    <style:style style:name="P104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144d01f" fo:background-color="transparent" style:font-size-asian="10.5pt" style:font-size-complex="14pt"/>
    </style:style>
    <style:style style:name="P105" style:family="paragraph" style:parent-style-name="Основной_20_текст_20_с_20_отступом_20_2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96cm" style:auto-text-indent="false" style:text-autospace="none"/>
      <style:text-properties style:font-name="Times New Roman" fo:font-size="14pt" fo:language="kpv" fo:country="RU" officeooo:paragraph-rsid="000ca066" fo:background-color="transparent" style:font-size-asian="10.5pt" style:font-size-complex="14pt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end" style:justify-single-word="false" fo:hyphenation-ladder-count="no-limit" fo:text-indent="0cm" style:auto-text-indent="false" style:page-number="auto" fo:background-color="transparent" style:text-autospace="none"/>
      <style:text-properties style:font-name="Times New Roman" fo:font-size="14pt" fo:language="kpv" fo:country="RU" officeooo:paragraph-rsid="000ca066" fo:background-color="transparent" style:font-size-asian="10.5pt" style:font-size-complex="14pt" fo:hyphenate="false" fo:hyphenation-remain-char-count="2" fo:hyphenation-push-char-count="2" loext:hyphenation-no-caps="false"/>
    </style:style>
    <style:style style:name="P10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3a0188" fo:background-color="transparent" style:font-size-asian="10.5pt" style:font-size-complex="14pt" style:language-complex="ar" style:country-complex="SA"/>
    </style:style>
    <style:style style:name="P10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3bd3b6" fo:background-color="transparent" style:font-size-asian="10.5pt" style:font-size-complex="14pt" style:language-complex="ar" style:country-complex="SA"/>
    </style:style>
    <style:style style:name="P1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6926c3" fo:background-color="transparent" style:font-size-asian="10.5pt" style:font-size-complex="14pt" style:language-complex="ar" style:country-complex="SA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1356f32" fo:background-color="transparent" style:font-size-asian="10.5pt" style:font-size-complex="14pt" style:language-complex="ar" style:country-complex="SA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hyphenation-ladder-count="no-limit" fo:text-indent="1cm" style:auto-text-indent="false" fo:break-before="page" style:text-autospace="none"/>
      <style:text-properties style:font-name="Times New Roman" fo:font-size="14pt" fo:language="kpv" fo:country="RU" officeooo:rsid="001111ba" officeooo:paragraph-rsid="001111ba" fo:background-color="transparent" style:font-size-asian="10.5pt" style:font-size-complex="14p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hyphenation-ladder-count="no-limit" fo:text-indent="0cm" style:auto-text-indent="false" style:text-autospace="none"/>
      <style:text-properties style:font-name="Times New Roman" fo:font-size="14pt" fo:language="kpv" fo:country="RU" officeooo:rsid="001111ba" officeooo:paragraph-rsid="001111ba" fo:background-color="transparent" style:font-size-asian="10.5pt" style:font-size-complex="14pt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rsid="002598a6" officeooo:paragraph-rsid="00f39b55" fo:background-color="transparent" style:font-size-asian="10.5pt" style:font-size-complex="14pt"/>
    </style:style>
    <style:style style:name="P1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d6ce27" fo:background-color="transparent" style:font-size-asian="10.5pt" style:font-size-complex="14pt" style:font-weight-complex="bold"/>
    </style:style>
    <style:style style:name="P1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 style:writing-mode="lr-tb"/>
      <style:text-properties style:font-name="Times New Roman" fo:font-size="14pt" fo:language="kpv" fo:country="RU" officeooo:paragraph-rsid="0160df89" fo:background-color="transparent" style:font-size-asian="10.5pt" style:font-size-complex="14pt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fo:background-color="transparent" fo:padding="0cm" fo:border="none" style:shadow="none" style:text-autospace="none" style:writing-mode="lr-tb"/>
      <style:text-properties style:font-name="Times New Roman" fo:font-size="14pt" fo:language="kpv" fo:country="RU" officeooo:rsid="01175e34" officeooo:paragraph-rsid="017c463a" fo:background-color="transparent" style:font-size-asian="10.5pt" style:font-size-complex="14pt" fo:hyphenate="true" fo:hyphenation-remain-char-count="2" fo:hyphenation-push-char-count="2" loext:hyphenation-no-caps="false"/>
    </style:style>
    <style:style style:name="P1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2cm"/>
          <style:tab-stop style:position="2.521cm"/>
        </style:tab-stops>
      </style:paragraph-properties>
      <style:text-properties style:font-name="Times New Roman" fo:font-size="14pt" fo:language="kpv" fo:country="RU" officeooo:rsid="00c69140" officeooo:paragraph-rsid="00c69140" fo:background-color="transparent" style:font-size-asian="10.5pt" style:font-size-complex="14pt"/>
    </style:style>
    <style:style style:name="P1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fo:background-color="transparent" style:writing-mode="lr-tb"/>
      <style:text-properties style:font-name="Times New Roman" fo:font-size="14pt" fo:language="kpv" fo:country="RU" officeooo:paragraph-rsid="00575bac" fo:background-color="transparent" style:font-size-asian="10.5pt" style:language-asian="zh" style:country-asian="CN" style:font-size-complex="14pt" fo:hyphenate="true" fo:hyphenation-remain-char-count="2" fo:hyphenation-push-char-count="2" loext:hyphenation-no-caps="false"/>
    </style:style>
    <style:style style:name="P120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752cm"/>
          <style:tab-stop style:position="2cm"/>
          <style:tab-stop style:position="2.501cm"/>
          <style:tab-stop style:position="7.756cm"/>
          <style:tab-stop style:position="9.25cm"/>
          <style:tab-stop style:position="12.044cm"/>
          <style:tab-stop style:position="14.885cm"/>
          <style:tab-stop style:position="17.732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language-asian="zh" style:country-asian="CN" style:font-name-complex="Times New Roman" style:font-size-complex="14pt" style:language-complex="hi" style:country-complex="IN"/>
    </style:style>
    <style:style style:name="P121" style:family="paragraph" style:parent-style-name="ConsPlusTitle">
      <loext:graphic-properties draw:fill="none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text-autospace="none"/>
      <style:text-properties style:font-name="Times New Roman" fo:font-size="14pt" fo:language="kpv" fo:country="RU" fo:font-weight="normal" officeooo:paragraph-rsid="00dda694" fo:background-color="transparent" style:font-size-asian="10.5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12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fo:font-weight="normal" officeooo:paragraph-rsid="0018c4d5" fo:background-color="transparent" style:font-size-asian="10.5pt" style:font-weight-asian="normal" style:font-name-complex="Times New Roman" style:font-size-complex="14pt" style:language-complex="ar" style:country-complex="SA" style:font-weight-complex="normal"/>
    </style:style>
    <style:style style:name="P12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3698ea" style:font-size-asian="14pt" style:font-name-complex="Times New Roman" style:font-size-complex="14pt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 style:writing-mode="lr-tb"/>
      <style:text-properties style:font-name="Times New Roman" fo:font-size="14pt" officeooo:paragraph-rsid="0097354c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 style:writing-mode="lr-tb"/>
      <style:text-properties style:font-name="Times New Roman" fo:font-size="14pt" officeooo:paragraph-rsid="0193bdfa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1559c69" style:font-size-asian="14pt" style:font-name-complex="Times New Roman" style:font-size-complex="14pt"/>
    </style:style>
    <style:style style:name="P12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rsid="008f1878" officeooo:paragraph-rsid="014a16ef" style:font-size-asian="14pt" style:font-name-complex="Times New Roman" style:font-size-complex="14pt"/>
    </style:style>
    <style:style style:name="P1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officeooo:paragraph-rsid="0131f0a6" style:font-size-asian="14pt" style:font-size-complex="14pt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writing-mode="lr-tb"/>
      <style:text-properties style:font-name="Times New Roman" fo:font-size="14pt" officeooo:paragraph-rsid="005fc710" style:font-size-asian="14pt" style:font-size-complex="14pt" fo:hyphenate="true" fo:hyphenation-remain-char-count="2" fo:hyphenation-push-char-count="2" loext:hyphenation-no-caps="false"/>
    </style:style>
    <style:style style:name="P1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writing-mode="lr-tb"/>
      <style:text-properties style:font-name="Times New Roman" fo:font-size="14pt" officeooo:paragraph-rsid="0129f0e1" style:font-size-asian="14pt" style:font-size-complex="14pt" fo:hyphenate="true" fo:hyphenation-remain-char-count="2" fo:hyphenation-push-char-count="2" loext:hyphenation-no-caps="false"/>
    </style:style>
    <style:style style:name="P13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style:writing-mode="lr-tb"/>
      <style:text-properties style:font-name="Times New Roman" fo:font-size="14pt" officeooo:paragraph-rsid="004e3a03" style:font-size-asian="14pt" style:font-size-complex="14pt" fo:hyphenate="false" fo:hyphenation-remain-char-count="2" fo:hyphenation-push-char-count="2" loext:hyphenation-no-caps="false"/>
    </style:style>
    <style:style style:name="P13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style:writing-mode="lr-tb"/>
      <style:text-properties style:font-name="Times New Roman" fo:font-size="14pt" officeooo:paragraph-rsid="004f9406" style:font-size-asian="14pt" style:font-size-complex="14pt" fo:hyphenate="false" fo:hyphenation-remain-char-count="2" fo:hyphenation-push-char-count="2" loext:hyphenation-no-caps="false"/>
    </style:style>
    <style:style style:name="P13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style:writing-mode="lr-tb"/>
      <style:text-properties style:font-name="Times New Roman" fo:font-size="14pt" officeooo:paragraph-rsid="01245a41" style:font-size-asian="14pt" style:font-size-complex="14pt" fo:hyphenate="false" fo:hyphenation-remain-char-count="2" fo:hyphenation-push-char-count="2" loext:hyphenation-no-caps="false"/>
    </style:style>
    <style:style style:name="P13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style:writing-mode="lr-tb"/>
      <style:text-properties style:font-name="Times New Roman" fo:font-size="14pt" officeooo:paragraph-rsid="01256ebd" style:font-size-asian="14pt" style:font-size-complex="14pt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fo:background-color="transparent" fo:padding="0cm" fo:border="none" style:shadow="none" style:text-autospace="none" style:writing-mode="lr-tb"/>
      <style:text-properties style:font-name="Times New Roman" fo:font-size="14pt" officeooo:paragraph-rsid="00c58d00" style:font-size-asian="14pt" style:font-size-complex="14pt" fo:hyphenate="tru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fo:background-color="transparent" fo:padding="0cm" fo:border="none" style:shadow="none" style:text-autospace="none" style:writing-mode="lr-tb"/>
      <style:text-properties style:font-name="Times New Roman" fo:font-size="14pt" officeooo:rsid="0118f01e" officeooo:paragraph-rsid="017f0cab" style:font-size-asian="14pt" style:font-size-complex="14pt" fo:hyphenate="true" fo:hyphenation-remain-char-count="2" fo:hyphenation-push-char-count="2" loext:hyphenation-no-caps="false"/>
    </style:style>
    <style:style style:name="P1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6926c3" style:font-size-asian="10.5pt" style:font-size-complex="14pt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96cm" style:auto-text-indent="false" fo:background-color="transparent" style:writing-mode="lr-tb"/>
      <style:text-properties style:font-name="Times New Roman" fo:font-size="13pt" officeooo:paragraph-rsid="003e9dd4" style:font-size-asian="13pt" style:font-size-complex="13pt" fo:hyphenate="true" fo:hyphenation-remain-char-count="2" fo:hyphenation-push-char-count="2" loext:hyphenation-no-caps="false"/>
    </style:style>
    <style:style style:name="P13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officeooo:paragraph-rsid="0155414e"/>
    </style:style>
    <style:style style:name="P14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officeooo:paragraph-rsid="00c2e291"/>
    </style:style>
    <style:style style:name="P14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language="kpv" fo:country="RU" officeooo:paragraph-rsid="008931ea" fo:background-color="transparent" style:font-size-asian="10.5pt"/>
    </style:style>
    <style:style style:name="P14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language="kpv" fo:country="RU" officeooo:paragraph-rsid="00871615" fo:background-color="transparent" style:font-size-asian="10.5pt"/>
    </style:style>
    <style:style style:name="P14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language="kpv" fo:country="RU" officeooo:paragraph-rsid="00c69140" fo:background-color="transparent" style:font-size-asian="10.5pt"/>
    </style:style>
    <style:style style:name="P144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language="kpv" fo:country="RU" officeooo:paragraph-rsid="014520ff" fo:background-color="transparent" style:font-size-asian="10.5pt"/>
    </style:style>
    <style:style style:name="P145" style:family="paragraph" style:parent-style-name="Абзац_20_списка">
      <loext:graphic-properties draw:fill-hatch-name="hatch"/>
      <style:paragraph-properties fo:margin-left="0cm" fo:margin-right="0cm" fo:line-height="100%" fo:text-align="justify" style:justify-single-word="false" fo:text-indent="1.296cm" style:auto-text-indent="false" style:text-autospace="none"/>
      <style:text-properties style:font-name="Times New Roman" fo:language="kpv" fo:country="RU" officeooo:paragraph-rsid="00c0d122" fo:background-color="transparent" style:font-size-asian="10.5pt"/>
    </style:style>
    <style:style style:name="P146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2cm"/>
          <style:tab-stop style:position="2.521cm"/>
        </style:tab-stops>
      </style:paragraph-properties>
      <style:text-properties style:font-name="Times New Roman" fo:language="kpv" fo:country="RU" officeooo:paragraph-rsid="0180ec92" fo:background-color="transparent" style:font-size-asian="10.5pt"/>
    </style:style>
    <style:style style:name="P14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language="kpv" fo:country="RU" officeooo:paragraph-rsid="014cb50c" fo:background-color="transparent" style:font-size-asian="10.5pt" style:language-complex="ar" style:country-complex="SA"/>
    </style:style>
    <style:style style:name="P14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language="kpv" fo:country="RU" officeooo:paragraph-rsid="00aee43a" fo:background-color="transparent" style:font-size-asian="10.5pt" style:language-complex="ar" style:country-complex="SA"/>
    </style:style>
    <style:style style:name="P149" style:family="paragraph" style:parent-style-name="Default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officeooo:paragraph-rsid="003698ea"/>
    </style:style>
    <style:style style:name="P15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fo:background-color="transparent" fo:padding="0cm" fo:border="none" style:shadow="none" style:text-autospace="none" style:writing-mode="lr-tb"/>
      <style:text-properties officeooo:paragraph-rsid="018abe92" fo:hyphenate="true" fo:hyphenation-remain-char-count="2" fo:hyphenation-push-char-count="2" loext:hyphenation-no-caps="false"/>
    </style:style>
    <style:style style:name="P15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fo:background-color="transparent" fo:padding="0cm" fo:border="none" style:shadow="none" style:text-autospace="none" style:writing-mode="lr-tb"/>
      <style:text-properties officeooo:paragraph-rsid="0199ed35" fo:hyphenate="true" fo:hyphenation-remain-char-count="2" fo:hyphenation-push-char-count="2" loext:hyphenation-no-caps="false"/>
    </style:style>
    <style:style style:name="P15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 style:writing-mode="lr-tb"/>
      <style:text-properties officeooo:paragraph-rsid="015d3f9a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4806e2"/>
    </style:style>
    <style:style style:name="P15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style:writing-mode="lr-tb"/>
      <style:text-properties officeooo:paragraph-rsid="004f9406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10c85d0"/>
    </style:style>
    <style:style style:name="P15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1245a41"/>
    </style:style>
    <style:style style:name="P15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1567526"/>
    </style:style>
    <style:style style:name="P15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3e9dd4" fo:hyphenate="true" fo:hyphenation-remain-char-count="2" fo:hyphenation-push-char-count="2" loext:hyphenation-no-caps="false"/>
    </style:style>
    <style:style style:name="P15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484598" fo:hyphenate="true" fo:hyphenation-remain-char-count="2" fo:hyphenation-push-char-count="2" loext:hyphenation-no-caps="false"/>
    </style:style>
    <style:style style:name="P160" style:family="paragraph" style:parent-style-name="Standard">
      <loext:graphic-properties draw:fill-hatch-name="hatch"/>
      <style:paragraph-properties fo:line-height="100%" fo:text-align="center" style:justify-single-word="false"/>
    </style:style>
    <style:style style:name="P161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429dfa"/>
    </style:style>
    <style:style style:name="P16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style:writing-mode="lr-tb"/>
      <style:text-properties fo:font-size="14pt" officeooo:paragraph-rsid="002598a6" style:font-size-asian="14pt" style:font-size-complex="14pt" fo:hyphenate="false" fo:hyphenation-remain-char-count="2" fo:hyphenation-push-char-count="2" loext:hyphenation-no-caps="false"/>
    </style:style>
    <style:style style:name="P163" style:family="paragraph" style:parent-style-name="Default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fo:font-size="14pt" fo:language="kpv" fo:country="RU" officeooo:paragraph-rsid="00ac5082" fo:background-color="transparent" style:font-size-asian="10.5pt" style:font-size-complex="14pt"/>
    </style:style>
    <style:style style:name="P164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size="14pt" fo:language="kpv" fo:country="RU" officeooo:paragraph-rsid="00a5a9a9" fo:background-color="transparent" style:font-size-asian="10.5pt" style:font-size-complex="14pt"/>
    </style:style>
    <style:style style:name="P16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size="14pt" fo:language="kpv" fo:country="RU" officeooo:paragraph-rsid="00a3b57d" fo:background-color="transparent" style:font-size-asian="10.5pt" style:font-size-complex="14pt"/>
    </style:style>
    <style:style style:name="P16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size="14pt" fo:language="kpv" fo:country="RU" officeooo:paragraph-rsid="004e3a03" fo:background-color="transparent" style:font-size-asian="10.5pt" style:font-size-complex="14pt"/>
    </style:style>
    <style:style style:name="P167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font-size="14pt" fo:language="kpv" fo:country="RU" officeooo:paragraph-rsid="00ab283f" fo:background-color="transparent" style:font-size-asian="10.5pt" style:font-size-complex="14pt"/>
    </style:style>
    <style:style style:name="P16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size="14pt" fo:language="kpv" fo:country="RU" officeooo:paragraph-rsid="006b665d" fo:background-color="transparent" style:font-size-asian="10.5pt" style:font-size-complex="14pt" style:language-complex="ar" style:country-complex="SA"/>
    </style:style>
    <style:style style:name="P16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font-size="14pt" fo:language="kpv" fo:country="RU" officeooo:paragraph-rsid="006aaeec" fo:background-color="transparent" style:font-size-asian="10.5pt" style:font-size-complex="14pt" style:language-complex="ar" style:country-complex="SA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writing-mode="lr-tb">
        <style:tab-stops>
          <style:tab-stop style:position="1.752cm"/>
          <style:tab-stop style:position="2cm"/>
          <style:tab-stop style:position="2.501cm"/>
          <style:tab-stop style:position="7.756cm"/>
          <style:tab-stop style:position="9.25cm"/>
          <style:tab-stop style:position="12.044cm"/>
          <style:tab-stop style:position="14.885cm"/>
          <style:tab-stop style:position="17.732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b279f2" style:font-size-asian="14pt" style:font-size-complex="14pt" fo:hyphenate="true" fo:hyphenation-remain-char-count="2" fo:hyphenation-push-char-count="2" loext:hyphenation-no-caps="false"/>
    </style:style>
    <style:style style:name="P171" style:family="paragraph" style:parent-style-name="Абзац_20_списка" style:master-page-name="">
      <loext:graphic-properties draw:fill="none" draw:fill-hatch-name="hatch"/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c0d122" officeooo:paragraph-rsid="01765434" fo:background-color="transparent" style:font-size-asian="10.5pt" style:font-weight-asian="bold" style:font-size-complex="14pt" style:font-weight-complex="bold"/>
    </style:style>
    <style:style style:name="P172" style:family="paragraph" style:parent-style-name="Абзац_20_списка">
      <loext:graphic-properties draw:fill="none" draw:fill-hatch-name="hatch"/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fo:background-color="transparent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c0d122" officeooo:paragraph-rsid="01765434" fo:background-color="transparent" style:font-size-asian="10.5pt" style:font-weight-asian="bold" style:font-size-complex="14pt" style:font-weight-complex="bold"/>
    </style:style>
    <style:style style:name="P173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ca066" fo:background-color="transparent" style:font-size-asian="10.5pt" style:font-weight-asian="bold" style:font-name-complex="Times New Roman" style:font-size-complex="14pt" style:font-weight-complex="bold"/>
    </style:style>
    <style:style style:name="P174" style:family="paragraph" style:parent-style-name="ConsPlusNormal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484598" fo:background-color="transparent" style:font-size-asian="10.5pt" style:language-asian="zh" style:country-asian="CN" style:font-weight-asian="bold" style:font-name-complex="Times New Roman" style:font-size-complex="14pt" style:font-weight-complex="bold"/>
    </style:style>
    <style:style style:name="P17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96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300b94" fo:background-color="transparent" style:font-size-asian="10.5pt" style:font-style-asian="normal" style:font-weight-asian="bold" style:font-size-complex="14pt" style:font-style-complex="normal" style:font-weight-complex="bold"/>
    </style:style>
    <style:style style:name="P176" style:family="paragraph" style:parent-style-name="Standard">
      <loext:graphic-properties draw:fill="none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300b94" fo:background-color="transparent" style:font-size-asian="10.5pt" style:font-style-asian="normal" style:font-weight-asian="bold" style:font-size-complex="14pt" style:font-style-complex="normal" style:font-weight-complex="bold"/>
    </style:style>
    <style:style style:name="P17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00b94" fo:background-color="transparent" style:font-size-asian="10.5pt" style:font-name-complex="Times New Roman" style:font-size-complex="14pt"/>
    </style:style>
    <style:style style:name="P17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84598" officeooo:paragraph-rsid="00575bac" fo:background-color="transparent" style:font-size-asian="10.5pt" style:language-asian="zh" style:country-asian="CN" style:font-name-complex="Times New Roman" style:font-size-complex="14pt" fo:hyphenate="true" fo:hyphenation-remain-char-count="2" fo:hyphenation-push-char-count="2" loext:hyphenation-no-caps="false"/>
    </style:style>
    <style:style style:name="P17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writing-mode="lr-tb">
        <style:tab-stops>
          <style:tab-stop style:position="1.752cm"/>
          <style:tab-stop style:position="2cm"/>
          <style:tab-stop style:position="2.501cm"/>
          <style:tab-stop style:position="7.756cm"/>
          <style:tab-stop style:position="9.25cm"/>
          <style:tab-stop style:position="12.044cm"/>
          <style:tab-stop style:position="14.885cm"/>
          <style:tab-stop style:position="17.732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b279f2" fo:background-color="transparent" style:font-size-asian="10.5pt" style:language-asian="zh" style:country-asian="CN" style:font-size-complex="14pt" style:language-complex="hi" style:country-complex="IN" fo:hyphenate="true" fo:hyphenation-remain-char-count="2" fo:hyphenation-push-char-count="2" loext:hyphenation-no-caps="false"/>
    </style:style>
    <style:style style:name="P18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writing-mode="lr-tb">
        <style:tab-stops>
          <style:tab-stop style:position="1.752cm"/>
          <style:tab-stop style:position="2cm"/>
          <style:tab-stop style:position="2.501cm"/>
          <style:tab-stop style:position="7.756cm"/>
          <style:tab-stop style:position="9.25cm"/>
          <style:tab-stop style:position="12.044cm"/>
          <style:tab-stop style:position="14.885cm"/>
          <style:tab-stop style:position="17.732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34c84" officeooo:paragraph-rsid="012d1251" fo:background-color="transparent" style:font-size-asian="10.5pt" style:language-asian="zh" style:country-asian="CN" style:font-size-complex="14pt" style:language-complex="hi" style:country-complex="IN" fo:hyphenate="true" fo:hyphenation-remain-char-count="2" fo:hyphenation-push-char-count="2" loext:hyphenation-no-caps="false"/>
    </style:style>
    <style:style style:name="P18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writing-mode="lr-tb">
        <style:tab-stops>
          <style:tab-stop style:position="1.752cm"/>
          <style:tab-stop style:position="2cm"/>
          <style:tab-stop style:position="2.501cm"/>
          <style:tab-stop style:position="7.756cm"/>
          <style:tab-stop style:position="9.25cm"/>
          <style:tab-stop style:position="12.044cm"/>
          <style:tab-stop style:position="14.885cm"/>
          <style:tab-stop style:position="17.732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34c84" officeooo:paragraph-rsid="00b34c84" fo:background-color="transparent" style:font-size-asian="10.5pt" style:language-asian="zh" style:country-asian="CN" style:font-size-complex="14pt" style:language-complex="hi" style:country-complex="IN" fo:hyphenate="true" fo:hyphenation-remain-char-count="2" fo:hyphenation-push-char-count="2" loext:hyphenation-no-caps="false"/>
    </style:style>
    <style:style style:name="P18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writing-mode="lr-tb">
        <style:tab-stops>
          <style:tab-stop style:position="1.752cm"/>
          <style:tab-stop style:position="2cm"/>
          <style:tab-stop style:position="2.501cm"/>
          <style:tab-stop style:position="7.756cm"/>
          <style:tab-stop style:position="9.25cm"/>
          <style:tab-stop style:position="12.044cm"/>
          <style:tab-stop style:position="14.885cm"/>
          <style:tab-stop style:position="17.732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34c84" officeooo:paragraph-rsid="00b882f5" fo:background-color="transparent" style:font-size-asian="10.5pt" style:language-asian="zh" style:country-asian="CN" style:font-size-complex="14pt" style:language-complex="hi" style:country-complex="IN" fo:hyphenate="true" fo:hyphenation-remain-char-count="2" fo:hyphenation-push-char-count="2" loext:hyphenation-no-caps="false"/>
    </style:style>
    <style:style style:name="P18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1ed560" fo:background-color="transparent" style:font-size-asian="10.5pt" style:font-size-complex="14pt"/>
    </style:style>
    <style:style style:name="P18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285578" fo:background-color="transparent" style:font-size-asian="10.5pt" style:font-size-complex="14pt"/>
    </style:style>
    <style:style style:name="P18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0.5pt" style:font-size-complex="14pt"/>
    </style:style>
    <style:style style:name="P18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71615" fo:background-color="transparent" style:font-size-asian="10.5pt" style:font-weight-asian="bold" style:font-size-complex="14pt"/>
    </style:style>
    <style:style style:name="P18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officeooo:paragraph-rsid="0018c1b0" fo:background-color="transparent" style:font-size-asian="10.5pt" style:font-name-complex="Times New Roman" style:font-size-complex="14pt"/>
    </style:style>
    <style:style style:name="P188" style:family="paragraph" style:parent-style-name="Default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96cm" style:auto-text-indent="false" style:text-autospace="none" style:writing-mode="lr-tb"/>
      <style:text-properties fo:color="#000000" loext:opacity="100%" style:font-name="Times New Roman" fo:font-size="14pt" fo:language="kpv" fo:country="RU" officeooo:paragraph-rsid="00ac5082" fo:background-color="transparent" style:font-size-asian="10.5pt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89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officeooo:paragraph-rsid="002876bd" fo:background-color="transparent" style:font-size-asian="10.5pt" style:font-name-complex="Times New Roman" style:font-size-complex="14pt" style:font-weight-complex="bold"/>
    </style:style>
    <style:style style:name="P19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officeooo:paragraph-rsid="00a7d323" fo:background-color="transparent" style:font-size-asian="10.5pt" style:font-name-complex="Times New Roman" style:font-size-complex="14pt"/>
    </style:style>
    <style:style style:name="P19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8931ea" fo:background-color="transparent" style:font-size-asian="10.5pt" style:font-name-complex="Times New Roman" style:font-size-complex="14pt"/>
    </style:style>
    <style:style style:name="P19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16d9ef1" fo:background-color="transparent" style:font-size-asian="10.5pt" style:font-name-complex="Times New Roman" style:font-size-complex="14pt"/>
    </style:style>
    <style:style style:name="P193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752cm"/>
          <style:tab-stop style:position="2cm"/>
          <style:tab-stop style:position="2.501cm"/>
          <style:tab-stop style:position="7.756cm"/>
          <style:tab-stop style:position="9.25cm"/>
          <style:tab-stop style:position="12.044cm"/>
          <style:tab-stop style:position="14.885cm"/>
          <style:tab-stop style:position="17.732cm"/>
        </style:tab-stops>
      </style:paragraph-properties>
      <style:text-properties fo:color="#000000" loext:opacity="100%" style:font-name="Times New Roman" fo:font-size="14pt" fo:language="kpv" fo:country="RU" officeooo:paragraph-rsid="000ca066" fo:background-color="transparent" style:font-size-asian="10.5pt" style:font-name-complex="Times New Roman" style:font-size-complex="14pt"/>
    </style:style>
    <style:style style:name="P194" style:family="paragraph" style:parent-style-name="ConsPlusNormal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fo:background-color="transparent" style:text-autospace="none" style:writing-mode="lr-tb">
        <style:tab-stops>
          <style:tab-stop style:position="2cm"/>
          <style:tab-stop style:position="2.251cm"/>
          <style:tab-stop style:position="2.501cm"/>
        </style:tab-stops>
      </style:paragraph-properties>
      <style:text-properties fo:color="#000000" loext:opacity="100%" style:font-name="Times New Roman" fo:font-size="14pt" fo:language="kpv" fo:country="RU" officeooo:rsid="004806e2" officeooo:paragraph-rsid="004806e2" fo:background-color="transparent" style:font-size-asian="10.5pt" style:font-name-complex="Times New Roman" style:font-size-complex="14pt"/>
    </style:style>
    <style:style style:name="P19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8afe09" fo:background-color="transparent" style:font-size-asian="10.5pt" style:font-name-complex="Times New Roman" style:font-size-complex="14pt" style:language-complex="ar" style:country-complex="SA"/>
    </style:style>
    <style:style style:name="P19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ca066" fo:background-color="transparent" style:font-size-asian="10.5pt" style:font-name-complex="Times New Roman" style:font-size-complex="14pt" style:language-complex="ar" style:country-complex="SA"/>
    </style:style>
    <style:style style:name="P19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3bd3b6" fo:background-color="transparent" style:font-size-asian="10.5pt" style:font-size-complex="14pt" style:language-complex="ar" style:country-complex="SA"/>
    </style:style>
    <style:style style:name="P19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a5a9a9" fo:background-color="transparent" style:font-size-asian="10.5pt" style:font-size-complex="14pt" style:language-complex="ar" style:country-complex="SA"/>
    </style:style>
    <style:style style:name="P19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officeooo:paragraph-rsid="00a5a9a9" fo:background-color="transparent" style:font-size-asian="10.5pt" style:font-size-complex="14pt" style:language-complex="ar" style:country-complex="SA"/>
    </style:style>
    <style:style style:name="P20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background-color="transparent" style:font-size-asian="10.5pt" style:font-size-complex="14pt"/>
    </style:style>
    <style:style style:name="P20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eeab2d" fo:background-color="transparent" style:font-size-asian="10.5pt" style:font-size-complex="14pt"/>
    </style:style>
    <style:style style:name="P20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officeooo:paragraph-rsid="002598a6" fo:background-color="transparent" style:font-size-asian="10.5pt" style:font-size-complex="14pt"/>
    </style:style>
    <style:style style:name="P20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/>
      <style:text-properties fo:color="#000000" loext:opacity="100%" style:font-name="Times New Roman" fo:font-size="14pt" fo:language="kpv" fo:country="RU" officeooo:paragraph-rsid="00300b94" fo:background-color="transparent" style:font-size-asian="10.5pt" style:font-size-complex="14pt"/>
    </style:style>
    <style:style style:name="P20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ca066" fo:background-color="transparent" style:font-size-asian="10.5pt" style:font-size-complex="14pt"/>
    </style:style>
    <style:style style:name="P20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752cm"/>
          <style:tab-stop style:position="2cm"/>
          <style:tab-stop style:position="2.501cm"/>
          <style:tab-stop style:position="7.756cm"/>
          <style:tab-stop style:position="9.25cm"/>
          <style:tab-stop style:position="12.044cm"/>
          <style:tab-stop style:position="14.885cm"/>
          <style:tab-stop style:position="17.732cm"/>
        </style:tab-stops>
      </style:paragraph-properties>
      <style:text-properties fo:color="#000000" loext:opacity="100%" style:font-name="Times New Roman" fo:font-size="14pt" fo:language="kpv" fo:country="RU" officeooo:paragraph-rsid="006607e0" fo:background-color="transparent" style:font-size-asian="10.5pt" style:font-size-complex="14pt"/>
    </style:style>
    <style:style style:name="P20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12fae5e" fo:background-color="transparent" style:font-size-asian="10.5pt" style:font-size-complex="14pt"/>
    </style:style>
    <style:style style:name="P20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bbd8aa" fo:background-color="transparent" style:font-size-asian="10.5pt" style:font-size-complex="14pt"/>
    </style:style>
    <style:style style:name="P208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74087e" fo:background-color="transparent" style:font-size-asian="10.5pt" style:font-size-complex="14pt"/>
    </style:style>
    <style:style style:name="P20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752cm"/>
          <style:tab-stop style:position="2cm"/>
          <style:tab-stop style:position="2.501cm"/>
          <style:tab-stop style:position="7.756cm"/>
          <style:tab-stop style:position="9.25cm"/>
          <style:tab-stop style:position="12.044cm"/>
          <style:tab-stop style:position="14.885cm"/>
          <style:tab-stop style:position="17.732cm"/>
        </style:tab-stops>
      </style:paragraph-properties>
      <style:text-properties fo:color="#000000" loext:opacity="100%" style:font-name="Times New Roman" fo:font-size="14pt" fo:language="kpv" fo:country="RU" officeooo:paragraph-rsid="012d7ebe" fo:background-color="transparent" style:font-size-asian="10.5pt" style:language-asian="zh" style:country-asian="CN" style:font-size-complex="14pt" style:language-complex="hi" style:country-complex="IN"/>
    </style:style>
    <style:style style:name="P2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Times New Roman" fo:font-size="14pt" fo:language="kpv" fo:country="RU" fo:font-weight="bold" officeooo:rsid="00957e4f" officeooo:paragraph-rsid="00957e4f" fo:background-color="transparent" style:font-size-asian="10.5pt" style:font-weight-asian="bold" style:font-name-complex="Times New Roman" style:font-size-complex="14pt" style:font-weight-complex="bold"/>
    </style:style>
    <style:style style:name="P211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font-size="14pt" fo:language="kpv" fo:country="RU" fo:font-weight="bold" officeooo:rsid="00a7d323" officeooo:paragraph-rsid="016563a3" fo:background-color="transparent" style:font-size-asian="10.5pt" style:font-weight-asian="bold" style:font-name-complex="Times New Roman" style:font-size-complex="14pt" style:font-weight-complex="bold"/>
    </style:style>
    <style:style style:name="P2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kpv" fo:country="RU" fo:font-weight="bold" officeooo:paragraph-rsid="015284f6" fo:background-color="transparent" style:font-size-asian="10.5pt" style:font-weight-asian="bold" style:font-size-complex="14pt" style:font-weight-complex="bold"/>
    </style:style>
    <style:style style:name="P213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fo:color="#000000" loext:opacity="100%" style:font-name="Times New Roman" fo:font-size="14pt" fo:language="kpv" fo:country="RU" fo:font-weight="bold" officeooo:paragraph-rsid="001732a0" fo:background-color="transparent" style:font-size-asian="10.5pt" style:font-weight-asian="bold" style:font-size-complex="14pt" style:font-weight-complex="bold"/>
    </style:style>
    <style:style style:name="P2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fo:font-style="normal" fo:font-weight="normal" officeooo:rsid="00aee43a" officeooo:paragraph-rsid="0170b6a2" fo:background-color="transparent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96cm" style:auto-text-indent="false"/>
      <style:text-properties fo:language="kpv" fo:country="RU" officeooo:paragraph-rsid="006fae60" fo:background-color="transparent" style:font-size-asian="10.5pt"/>
    </style:style>
    <style:style style:name="P216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language="kpv" fo:country="RU" officeooo:paragraph-rsid="0080bef2" fo:background-color="transparent" style:font-size-asian="10.5pt"/>
    </style:style>
    <style:style style:name="P217" style:family="paragraph" style:parent-style-name="ConsPlusTitle" style:list-style-name="">
      <loext:graphic-properties draw:fill="none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font-size-complex="14pt" fo:hyphenate="false" fo:hyphenation-remain-char-count="2" fo:hyphenation-push-char-count="2" loext:hyphenation-no-caps="false"/>
    </style:style>
    <style:style style:name="P218" style:family="paragraph" style:parent-style-name="ConsPlusTitle" style:list-style-name="">
      <loext:graphic-properties draw:fill-hatch-name="hatch"/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219" style:family="paragraph" style:parent-style-name="ConsPlusTitle" style:list-style-name="">
      <loext:graphic-properties draw:fill-hatch-name="hatch"/>
      <style:paragraph-properties fo:line-height="100%" fo:text-align="center" style:justify-single-word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220" style:family="paragraph" style:parent-style-name="ConsPlusTitle" style:list-style-name="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18c1b0" fo:background-color="transparent" style:font-size-asian="10.5pt" style:font-size-complex="14pt"/>
    </style:style>
    <style:style style:name="P221" style:family="paragraph" style:parent-style-name="ConsPlusTitle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1732a0" fo:background-color="transparent" style:font-size-asian="10.5pt" style:font-size-complex="14pt"/>
    </style:style>
    <style:style style:name="P222" style:family="paragraph" style:parent-style-name="ConsPlusTitle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18a3cf" fo:background-color="transparent" style:font-size-asian="10.5pt" style:font-size-complex="14pt"/>
    </style:style>
    <style:style style:name="P223" style:family="paragraph" style:parent-style-name="ConsPlusTitle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21ab7f" fo:background-color="transparent" style:font-size-asian="10.5pt" style:font-size-complex="14pt"/>
    </style:style>
    <style:style style:name="P224" style:family="paragraph" style:parent-style-name="ConsPlusTitle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598fc3" fo:background-color="transparent" style:font-size-asian="10.5pt" style:font-size-complex="14pt"/>
    </style:style>
    <style:style style:name="P225" style:family="paragraph" style:parent-style-name="ConsPlusTitle" style:list-styl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2cm"/>
        </style:tab-stops>
      </style:paragraph-properties>
      <style:text-properties style:font-name="Times New Roman" fo:font-size="14pt" fo:language="kpv" fo:country="RU" officeooo:rsid="0018c1b0" officeooo:paragraph-rsid="000ca066" fo:background-color="transparent" style:font-size-asian="10.5pt" style:font-size-complex="14pt"/>
    </style:style>
    <style:style style:name="P226" style:family="paragraph" style:parent-style-name="ConsPlusTitle" style:list-style-name="">
      <loext:graphic-properties draw:fill-hatch-name="hatch"/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rsid="001bf7f9" officeooo:paragraph-rsid="000ca066" fo:background-color="transparent" style:font-size-asian="10.5pt" style:font-size-complex="14pt"/>
    </style:style>
    <style:style style:name="P227" style:family="paragraph" style:parent-style-name="ConsPlusTitle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1fd214" fo:background-color="transparent" style:font-size-asian="10.5pt" style:font-size-complex="14pt" style:language-complex="ar" style:country-complex="SA"/>
    </style:style>
    <style:style style:name="P228" style:family="paragraph" style:parent-style-name="ConsPlusTitle" style:list-style-name="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font-name-complex="Times New Roman" style:font-size-complex="14pt"/>
    </style:style>
    <style:style style:name="P229" style:family="paragraph" style:parent-style-name="ConsPlusTitle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normal" officeooo:paragraph-rsid="00e535ab" fo:background-color="transparent" style:font-size-asian="10.5pt" style:font-weight-asian="normal" style:font-size-complex="14pt"/>
    </style:style>
    <style:style style:name="P230" style:family="paragraph" style:parent-style-name="ConsPlusTitle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normal" officeooo:paragraph-rsid="000ca066" fo:background-color="transparent" style:font-size-asian="10.5pt" style:font-weight-asian="normal" style:font-size-complex="14pt"/>
    </style:style>
    <style:style style:name="P231" style:family="paragraph" style:parent-style-name="ConsPlusTitle" style:list-styl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2cm"/>
        </style:tab-stops>
      </style:paragraph-properties>
      <style:text-properties style:font-name="Times New Roman" fo:font-size="14pt" fo:language="kpv" fo:country="RU" fo:font-weight="bold" officeooo:paragraph-rsid="0018c1b0" fo:background-color="transparent" style:font-size-asian="10.5pt" style:font-weight-asian="bold" style:font-name-complex="Times New Roman" style:font-size-complex="14pt"/>
    </style:style>
    <style:style style:name="P232" style:family="paragraph" style:parent-style-name="ConsPlusTitle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bold" officeooo:paragraph-rsid="000ca066" fo:background-color="transparent" style:font-size-asian="10.5pt" style:font-weight-asian="bold" style:font-name-complex="Times New Roman" style:font-size-complex="14pt" style:language-complex="ar" style:country-complex="SA"/>
    </style:style>
    <style:style style:name="P233" style:family="paragraph" style:parent-style-name="ConsPlusTitle" style:list-style-name="">
      <loext:graphic-properties draw:fill-hatch-name="hatch"/>
      <style:paragraph-properties fo:line-height="100%" fo:text-align="center" style:justify-single-word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fd214" fo:background-color="transparent" style:font-size-asian="10.5pt" style:font-weight-asian="bold" style:font-size-complex="14pt" style:font-weight-complex="bold"/>
    </style:style>
    <style:style style:name="P234" style:family="paragraph" style:parent-style-name="ConsPlusTitle" style:list-style-name="">
      <loext:graphic-properties draw:fill-hatch-name="hatch"/>
      <style:paragraph-properties fo:line-height="100%" fo:text-align="center" style:justify-single-word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21ab7f" fo:background-color="transparent" style:font-size-asian="10.5pt" style:font-weight-asian="bold" style:font-size-complex="14pt" style:font-weight-complex="bold"/>
    </style:style>
    <style:style style:name="P235" style:family="paragraph" style:parent-style-name="ConsPlusNormal" style:list-style-name="">
      <loext:graphic-properties draw:fill="none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bold" officeooo:paragraph-rsid="001111ba" fo:background-color="transparent" style:font-size-asian="10.5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236" style:family="paragraph" style:parent-style-name="ConsPlusNormal" style:list-style-name="WW8Num3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e1dac6" fo:background-color="transparent" style:font-size-asian="10.5pt" style:font-size-complex="14pt"/>
    </style:style>
    <style:style style:name="P237" style:family="paragraph" style:parent-style-name="Heading_20_2">
      <loext:graphic-properties draw:fill-hatch-name="hatch"/>
      <style:paragraph-properties fo:line-height="100%" fo:text-align="start" style:justify-single-word="false"/>
      <style:text-properties style:font-name="Times New Roman" fo:font-size="14pt" fo:language="kpv" fo:country="RU" fo:font-weight="bold" officeooo:rsid="00d4b38f" officeooo:paragraph-rsid="00d4b38f" fo:background-color="transparent" style:font-size-asian="10.5pt" style:font-weight-asian="bold" style:font-size-complex="14pt" style:font-weight-complex="bold"/>
    </style:style>
    <style:style style:name="P238" style:family="paragraph" style:parent-style-name="Heading_20_2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fo:font-weight="bold" officeooo:paragraph-rsid="000ca066" fo:background-color="transparent" style:font-size-asian="10.5pt" style:font-weight-asian="bold" style:font-size-complex="14pt" style:font-weight-complex="bold"/>
    </style:style>
    <style:style style:name="P239" style:family="paragraph" style:parent-style-name="Heading_20_2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fo:font-weight="bold" officeooo:paragraph-rsid="000ca066" fo:background-color="transparent" style:font-size-asian="10.5pt" style:font-weight-asian="bold" style:font-size-complex="14pt"/>
    </style:style>
    <style:style style:name="P240" style:family="paragraph" style:parent-style-name="Heading_20_7">
      <loext:graphic-properties draw:fill-hatch-name="hatch"/>
      <style:paragraph-properties fo:line-height="100%" fo:text-align="center" style:justify-single-word="false"/>
      <style:text-properties style:font-name="Times New Roman" fo:font-size="14pt" fo:language="kpv" fo:country="RU" fo:font-weight="bold" officeooo:paragraph-rsid="000ca066" fo:background-color="transparent" style:font-size-asian="10.5pt" style:font-weight-asian="bold" style:font-size-complex="14pt" style:font-weight-complex="bold"/>
    </style:style>
    <style:style style:name="P241" style:family="paragraph" style:parent-style-name="Standard" style:list-style-name="WW8Num6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96cm" style:auto-text-indent="false" style:text-autospace="non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officeooo:paragraph-rsid="00103169" fo:background-color="transparent" style:font-size-asian="10.5pt" style:font-size-complex="14pt" fo:hyphenate="false" fo:hyphenation-remain-char-count="2" fo:hyphenation-push-char-count="2" loext:hyphenation-no-caps="false"/>
    </style:style>
    <style:style style:name="P242" style:family="paragraph" style:parent-style-name="Standard" style:list-style-name="WW8Num6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96cm" style:auto-text-indent="false" style:text-autospace="non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officeooo:paragraph-rsid="00105c78" fo:background-color="transparent" style:font-size-asian="10.5pt" style:font-size-complex="14pt" fo:hyphenate="false" fo:hyphenation-remain-char-count="2" fo:hyphenation-push-char-count="2" loext:hyphenation-no-caps="false"/>
    </style:style>
    <style:style style:name="P243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178ea8f" fo:background-color="transparent" style:font-size-asian="10.5pt" style:font-size-complex="14pt"/>
    </style:style>
    <style:style style:name="P244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style:font-name="Times New Roman" fo:font-size="14pt" fo:language="kpv" fo:country="RU" officeooo:paragraph-rsid="000ca066" fo:background-color="transparent" style:font-size-asian="10.5pt" style:font-size-complex="14pt"/>
    </style:style>
    <style:style style:name="P245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1.251cm" style:auto-text-indent="false" style:writing-mode="pag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fo:language="kpv" fo:country="RU" fo:font-weight="bold" officeooo:rsid="0008ee5c" officeooo:paragraph-rsid="00551dce" fo:background-color="transparent" style:font-size-asian="10.5pt" style:font-weight-asian="bold" style:font-size-complex="14pt" style:language-complex="ar" style:country-complex="SA" style:font-weight-complex="bold"/>
    </style:style>
    <style:style style:name="P246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96cm" style:auto-text-indent="false" fo:background-color="transparent" style:writing-mode="lr-tb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officeooo:paragraph-rsid="003e9dd4" style:font-size-asian="14pt" style:font-size-complex="14pt" fo:hyphenate="true" fo:hyphenation-remain-char-count="2" fo:hyphenation-push-char-count="2" loext:hyphenation-no-caps="false"/>
    </style:style>
    <style:style style:name="P247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color="#000000" loext:opacity="100%" style:font-name="Times New Roman" fo:font-size="14pt" fo:language="kpv" fo:country="RU" officeooo:paragraph-rsid="00606a3c" fo:background-color="transparent" style:font-size-asian="10.5pt" style:font-size-complex="14pt"/>
    </style:style>
    <style:style style:name="P248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color="#000000" loext:opacity="100%" style:font-name="Times New Roman" fo:font-size="14pt" fo:language="kpv" fo:country="RU" officeooo:paragraph-rsid="00bbd8aa" fo:background-color="transparent" style:font-size-asian="10.5pt" style:font-size-complex="14pt"/>
    </style:style>
    <style:style style:name="P249" style:family="paragraph" style:parent-style-name="Абзац_20_списка" style:list-style-name="WW8Num1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4pt" fo:language="kpv" fo:country="RU" officeooo:paragraph-rsid="00d6ce27" fo:background-color="transparent" style:font-size-asian="10.5pt" style:font-name-complex="Times New Roman" style:font-size-complex="14pt"/>
    </style:style>
    <style:style style:name="P250" style:family="paragraph" style:parent-style-name="Абзац_20_списка" style:list-style-name="WW8Num3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96cm" style:auto-text-indent="false" style:text-autospace="none">
        <style:tab-stops>
          <style:tab-stop style:position="2cm"/>
          <style:tab-stop style:position="2.521cm"/>
        </style:tab-stops>
      </style:paragraph-properties>
      <style:text-properties style:font-name="Times New Roman" fo:font-size="14pt" fo:language="kpv" fo:country="RU" officeooo:paragraph-rsid="000ca066" fo:background-color="transparent" style:font-size-asian="10.5pt" style:font-name-complex="Times New Roman" style:font-size-complex="14pt"/>
    </style:style>
    <style:style style:name="P251" style:family="paragraph" style:parent-style-name="Абзац_20_списка" style:list-style-name="WW8Num1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4pt" fo:language="kpv" fo:country="RU" officeooo:paragraph-rsid="00d6ce27" fo:background-color="transparent" style:font-size-asian="10.5pt" style:font-size-complex="14pt"/>
    </style:style>
    <style:style style:name="P252" style:family="paragraph" style:parent-style-name="Абзац_20_списка" style:list-style-name="WW8Num15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style:text-autospace="none"/>
      <style:text-properties fo:font-variant="normal" fo:text-transform="none" fo:color="#000000" loext:opacity="100%" style:font-name="Segoe UI" fo:font-size="14pt" fo:letter-spacing="normal" fo:language="kpv" fo:country="RU" fo:font-style="normal" fo:font-weight="bold" officeooo:rsid="00c0d122" officeooo:paragraph-rsid="000ca066" fo:background-color="transparent" style:font-size-asian="10.5pt" style:font-weight-asian="bold" style:font-name-complex="Times New Roman" style:font-size-complex="14pt" style:font-weight-complex="bold"/>
    </style:style>
    <style:style style:name="P253" style:family="paragraph" style:parent-style-name="Абзац_20_списка" style:list-style-name="WW8Num15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c0d122" officeooo:paragraph-rsid="0178ea8f" fo:background-color="transparent" style:font-size-asian="10.5pt" style:font-weight-asian="bold" style:font-name-complex="Times New Roman" style:font-size-complex="14pt" style:font-weight-complex="bold"/>
    </style:style>
    <style:style style:name="P254" style:family="paragraph" style:parent-style-name="Абзац_20_списка" style:list-style-name="WW8Num15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c0d122" officeooo:paragraph-rsid="0178ea8f" fo:background-color="transparent" style:font-size-asian="10.5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83bae0" style:font-weight-asian="bold" style:font-name-complex="Times New Roman"/>
    </style:style>
    <style:style style:name="T3" style:family="text">
      <style:text-properties fo:font-size="14pt" fo:language="kpv" fo:country="RU" fo:font-weight="normal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4" style:family="text">
      <style:text-properties fo:font-size="14pt" fo:language="kpv" fo:country="RU" fo:font-weight="normal" officeooo:rsid="0128400c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5" style:family="text">
      <style:text-properties fo:font-size="14pt" fo:language="kpv" fo:country="RU" officeooo:rsid="00b64377" fo:background-color="transparent" loext:char-shading-value="0" style:font-size-asian="10.5pt" style:language-asian="zh" style:country-asian="CN" style:font-size-complex="14pt" style:language-complex="hi" style:country-complex="IN"/>
    </style:style>
    <style:style style:name="T6" style:family="text">
      <style:text-properties fo:font-size="14pt" fo:language="kpv" fo:country="RU" officeooo:rsid="00b279f2" fo:background-color="transparent" loext:char-shading-value="0" style:font-size-asian="10.5pt" style:language-asian="zh" style:country-asian="CN" style:font-size-complex="14pt" style:language-complex="hi" style:country-complex="IN"/>
    </style:style>
    <style:style style:name="T7" style:family="text">
      <style:text-properties fo:font-size="14pt" fo:language="kpv" fo:country="RU" officeooo:rsid="012c07c1" fo:background-color="transparent" loext:char-shading-value="0" style:font-size-asian="10.5pt" style:language-asian="zh" style:country-asian="CN" style:font-size-complex="14pt" style:language-complex="hi" style:country-complex="IN"/>
    </style:style>
    <style:style style:name="T8" style:family="text">
      <style:text-properties fo:font-size="14pt" fo:language="kpv" fo:country="RU" fo:background-color="transparent" loext:char-shading-value="0" style:font-size-asian="10.5pt" style:font-name-complex="Times New Roman" style:font-size-complex="14pt"/>
    </style:style>
    <style:style style:name="T9" style:family="text">
      <style:text-properties fo:font-size="14pt" fo:language="kpv" fo:country="RU" officeooo:rsid="0097354c" fo:background-color="transparent" loext:char-shading-value="0" style:font-size-asian="10.5pt" style:font-name-complex="Times New Roman" style:font-size-complex="14pt" style:language-complex="ar" style:country-complex="SA"/>
    </style:style>
    <style:style style:name="T10" style:family="text">
      <style:text-properties fo:font-size="14pt" style:font-size-complex="14pt"/>
    </style:style>
    <style:style style:name="T11" style:family="text">
      <style:text-properties fo:font-size="14pt" officeooo:rsid="0008ee5c" style:font-size-complex="14pt"/>
    </style:style>
    <style:style style:name="T12" style:family="text">
      <style:text-properties fo:font-size="14pt" style:font-name-complex="Times New Roman" style:font-size-complex="14pt"/>
    </style:style>
    <style:style style:name="T13" style:family="text">
      <style:text-properties fo:font-size="14pt" officeooo:rsid="00c69140" style:font-name-complex="Times New Roman" style:font-size-complex="14pt"/>
    </style:style>
    <style:style style:name="T14" style:family="text">
      <style:text-properties style:font-name="Times New Roman" fo:font-size="14pt" fo:language="kpv" fo:country="RU" fo:font-weight="normal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anguage="kpv" fo:country="RU" fo:font-weight="normal" officeooo:rsid="002598a6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kpv" fo:country="RU" fo:font-weight="normal" officeooo:rsid="00f39b55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kpv" fo:country="RU" fo:font-weight="normal" officeooo:rsid="01256ebd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kpv" fo:country="RU" fo:font-weight="normal" officeooo:rsid="0058ccea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kpv" fo:country="RU" fo:font-weight="normal" officeooo:rsid="0126b545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kpv" fo:country="RU" fo:font-weight="normal" fo:background-color="transparent" loext:char-shading-value="0" style:font-size-asian="10.5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font-name="Times New Roman" fo:font-size="14pt" fo:language="kpv" fo:country="RU" fo:font-weight="normal" officeooo:rsid="01245a41" fo:background-color="transparent" loext:char-shading-value="0" style:font-size-asian="10.5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font-name="Times New Roman" fo:font-size="14pt" fo:language="kpv" fo:country="RU" fo:font-weight="normal" officeooo:rsid="004e3a03" fo:background-color="transparent" loext:char-shading-value="0" style:font-size-asian="10.5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font-name="Times New Roman" fo:font-size="14pt" fo:language="kpv" fo:country="RU" fo:font-weight="bold" fo:background-color="transparent" loext:char-shading-value="0" style:font-size-asian="10.5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language="kpv" fo:country="RU" fo:font-weight="bold" fo:background-color="transparent" loext:char-shading-value="0" style:font-size-asian="10.5pt" style:font-weight-asian="bold" style:font-size-complex="14pt" style:font-weight-complex="bold"/>
    </style:style>
    <style:style style:name="T25" style:family="text">
      <style:text-properties style:font-name="Times New Roman" fo:font-size="14pt" fo:language="kpv" fo:country="RU" fo:font-weight="bold" fo:background-color="transparent" loext:char-shading-value="0" style:font-size-asian="10.5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style:font-name="Times New Roman" fo:font-size="14pt" fo:language="kpv" fo:country="RU" fo:font-weight="bold" fo:background-color="transparent" loext:char-shading-value="0" style:font-size-asian="10.5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style:font-name="Times New Roman" fo:font-size="14pt" fo:language="kpv" fo:country="RU" fo:background-color="transparent" loext:char-shading-value="0" style:font-size-asian="10.5pt" style:font-name-complex="Times New Roman" style:font-size-complex="14pt"/>
    </style:style>
    <style:style style:name="T28" style:family="text">
      <style:text-properties style:font-name="Times New Roman" fo:font-size="14pt" fo:language="kpv" fo:country="RU" fo:background-color="transparent" loext:char-shading-value="0" style:font-size-asian="10.5pt" style:font-size-complex="14pt"/>
    </style:style>
    <style:style style:name="T29" style:family="text">
      <style:text-properties style:font-name="Times New Roman" fo:font-size="14pt" fo:language="kpv" fo:country="RU" officeooo:rsid="0126b545" fo:background-color="transparent" loext:char-shading-value="0" style:font-size-asian="10.5pt" style:font-size-complex="14pt"/>
    </style:style>
    <style:style style:name="T30" style:family="text">
      <style:text-properties style:font-name="Times New Roman" fo:font-size="14pt" fo:language="kpv" fo:country="RU" officeooo:rsid="004f9406" fo:background-color="transparent" loext:char-shading-value="0" style:font-size-asian="10.5pt" style:font-size-complex="14pt"/>
    </style:style>
    <style:style style:name="T31" style:family="text">
      <style:text-properties style:font-name="Times New Roman" fo:font-size="14pt" fo:language="kpv" fo:country="RU" officeooo:rsid="0058ccea" fo:background-color="transparent" loext:char-shading-value="0" style:font-size-asian="10.5pt" style:font-size-complex="14pt"/>
    </style:style>
    <style:style style:name="T32" style:family="text">
      <style:text-properties style:font-name="Times New Roman" fo:font-size="14pt" style:font-size-complex="14pt"/>
    </style:style>
    <style:style style:name="T33" style:family="text">
      <style:text-properties style:font-name="Times New Roman" fo:font-size="14pt" style:font-name-complex="Times New Roman" style:font-size-complex="14pt"/>
    </style:style>
    <style:style style:name="T34" style:family="text">
      <style:text-properties style:font-name="Times New Roman" fo:font-size="14pt" officeooo:rsid="0080bef2" style:font-name-complex="Times New Roman" style:font-size-complex="14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officeooo:rsid="00ab283f" style:font-name-complex="Times New Roman"/>
    </style:style>
    <style:style style:name="T37" style:family="text">
      <style:text-properties style:font-name="Times New Roman" officeooo:rsid="00aa54d0" style:font-name-complex="Times New Roman"/>
    </style:style>
    <style:style style:name="T38" style:family="text">
      <style:text-properties style:font-name="Times New Roman" officeooo:rsid="0138979a" style:font-name-complex="Times New Roman"/>
    </style:style>
    <style:style style:name="T39" style:family="text">
      <style:text-properties style:font-name-asian="Times New Roman"/>
    </style:style>
    <style:style style:name="T40" style:family="text">
      <style:text-properties officeooo:rsid="006607e0" style:font-name-asian="Times New Roman" style:font-name-complex="Times New Roman"/>
    </style:style>
    <style:style style:name="T41" style:family="text">
      <style:text-properties officeooo:rsid="0085de34" style:font-name-asian="Times New Roman" style:font-name-complex="Times New Roman"/>
    </style:style>
    <style:style style:name="T42" style:family="text">
      <style:text-properties officeooo:rsid="00871615" style:font-name-asian="Times New Roman" style:font-name-complex="Times New Roman"/>
    </style:style>
    <style:style style:name="T43" style:family="text">
      <style:text-properties officeooo:rsid="00b685ca" style:font-name-asian="Times New Roman" style:font-name-complex="Times New Roman"/>
    </style:style>
    <style:style style:name="T44" style:family="text">
      <style:text-properties officeooo:rsid="00b882f5" style:font-name-asian="Times New Roman" style:font-name-complex="Times New Roman"/>
    </style:style>
    <style:style style:name="T45" style:family="text">
      <style:text-properties officeooo:rsid="00ba38ae" style:font-name-asian="Times New Roman" style:font-name-complex="Times New Roman"/>
    </style:style>
    <style:style style:name="T46" style:family="text">
      <style:text-properties officeooo:rsid="012fae5e" style:font-name-asian="Times New Roman" style:font-name-complex="Times New Roman"/>
    </style:style>
    <style:style style:name="T47" style:family="text">
      <style:text-properties officeooo:rsid="01450cfc" style:font-name-asian="Times New Roman" style:font-name-complex="Times New Roman"/>
    </style:style>
    <style:style style:name="T48" style:family="text">
      <style:text-properties officeooo:rsid="0180ec92" style:font-name-asian="Times New Roman" style:font-name-complex="Times New Roman"/>
    </style:style>
    <style:style style:name="T49" style:family="text">
      <style:text-properties officeooo:rsid="006e812d" style:font-name-asian="Times New Roman"/>
    </style:style>
    <style:style style:name="T50" style:family="text">
      <style:text-properties officeooo:rsid="013e4d8c" style:font-name-asian="Times New Roman"/>
    </style:style>
    <style:style style:name="T51" style:family="text">
      <style:text-properties fo:font-variant="normal" fo:text-transform="none" fo:color="#333333" loext:opacity="100%" fo:letter-spacing="normal" fo:font-style="normal" fo:font-weight="normal"/>
    </style:style>
    <style:style style:name="T52" style:family="text">
      <style:text-properties fo:font-variant="normal" fo:text-transform="none" fo:color="#000000" loext:opacity="100%" fo:letter-spacing="normal" fo:font-style="normal" fo:font-weight="normal"/>
    </style:style>
    <style:style style:name="T53" style:family="text">
      <style:text-properties fo:font-variant="normal" fo:text-transform="none" fo:color="#000000" loext:opacity="100%" fo:letter-spacing="normal" fo:font-style="normal" fo:font-weight="normal" style:font-name-complex="Times New Roman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127b7e" style:font-name-complex="Times New Roman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1a508b" style:font-name-complex="Times New Roman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2297e5" style:font-name-complex="Times New Roman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429dfa" style:font-name-complex="Times New Roman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47e9a4" style:font-name-complex="Times New Roman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18c1b0" style:font-name-complex="Times New Roman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1b9567" style:font-name-complex="Times New Roman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2731d4" style:font-name-complex="Times New Roman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2b12db" style:font-name-complex="Times New Roman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2ba118" style:font-name-complex="Times New Roman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484598" style:font-name-complex="Times New Roman"/>
    </style:style>
    <style:style style:name="T65" style:family="text">
      <style:text-properties fo:font-variant="normal" fo:text-transform="none" fo:color="#000000" loext:opacity="100%" fo:letter-spacing="normal" fo:font-style="normal" fo:font-weight="normal" officeooo:rsid="00575bac" style:font-name-complex="Times New Roman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05c8ecd" style:font-name-complex="Times New Roman"/>
    </style:style>
    <style:style style:name="T67" style:family="text">
      <style:text-properties fo:font-variant="normal" fo:text-transform="none" fo:color="#000000" loext:opacity="100%" fo:letter-spacing="normal" fo:font-style="normal" fo:font-weight="normal" officeooo:rsid="00957e4f" style:font-name-complex="Times New Roman"/>
    </style:style>
    <style:style style:name="T68" style:family="text">
      <style:text-properties fo:font-variant="normal" fo:text-transform="none" fo:color="#000000" loext:opacity="100%" fo:letter-spacing="normal" fo:font-style="normal" fo:font-weight="normal" officeooo:rsid="00e1dac6" style:font-name-complex="Times New Roman"/>
    </style:style>
    <style:style style:name="T69" style:family="text">
      <style:text-properties fo:font-variant="normal" fo:text-transform="none" fo:color="#000000" loext:opacity="100%" fo:letter-spacing="normal" fo:font-style="normal" fo:font-weight="normal" officeooo:rsid="00ec6e47" style:font-name-complex="Times New Roman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f12924" style:font-name-complex="Times New Roman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f65545" style:font-name-complex="Times New Roman"/>
    </style:style>
    <style:style style:name="T72" style:family="text">
      <style:text-properties fo:font-variant="normal" fo:text-transform="none" fo:color="#000000" loext:opacity="100%" fo:letter-spacing="normal" fo:font-style="normal" fo:font-weight="normal" officeooo:rsid="00f8a956" style:font-name-complex="Times New Roman"/>
    </style:style>
    <style:style style:name="T73" style:family="text">
      <style:text-properties fo:font-variant="normal" fo:text-transform="none" fo:color="#000000" loext:opacity="100%" fo:letter-spacing="normal" fo:font-style="normal" fo:font-weight="normal" officeooo:rsid="00fa5acc" style:font-name-complex="Times New Roman"/>
    </style:style>
    <style:style style:name="T74" style:family="text">
      <style:text-properties fo:font-variant="normal" fo:text-transform="none" fo:color="#000000" loext:opacity="100%" fo:letter-spacing="normal" fo:font-style="normal" fo:font-weight="normal" officeooo:rsid="0101d39d" style:font-name-complex="Times New Roman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10e6d23" style:font-name-complex="Times New Roman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14f64d4" style:font-name-complex="Times New Roman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139f3e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1a508b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018c4d5" style:font-name-asian="Times New Roman" style:font-weight-asian="normal" style:font-name-complex="Times New Roman" style:font-weight-complex="normal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83bae0" style:font-name-asian="Times New Roman" style:font-weight-asian="normal" style:font-name-complex="Times New Roman" style:font-weight-complex="normal"/>
    </style:style>
    <style:style style:name="T81" style:family="text">
      <style:text-properties fo:font-variant="normal" fo:text-transform="none" fo:color="#000000" loext:opacity="100%" fo:letter-spacing="normal" fo:font-style="normal" fo:font-weight="normal" officeooo:rsid="0085de34" style:font-name-asian="Times New Roman" style:font-weight-asian="normal" style:font-name-complex="Times New Roman" style:font-weight-complex="normal"/>
    </style:style>
    <style:style style:name="T82" style:family="text">
      <style:text-properties fo:font-variant="normal" fo:text-transform="none" fo:color="#000000" loext:opacity="100%" fo:letter-spacing="normal" fo:font-style="normal" fo:font-weight="normal" officeooo:rsid="00edd4c6" style:font-name-asian="Times New Roman" style:font-weight-asian="normal" style:font-name-complex="Times New Roman" style:font-weight-complex="normal"/>
    </style:style>
    <style:style style:name="T83" style:family="text">
      <style:text-properties fo:font-variant="normal" fo:text-transform="none" fo:color="#000000" loext:opacity="100%" fo:letter-spacing="normal" fo:font-style="normal" fo:font-weight="normal" officeooo:rsid="0144d01f" style:font-name-asian="Times New Roman" style:font-weight-asian="normal" style:font-name-complex="Times New Roman" style:font-weight-complex="normal"/>
    </style:style>
    <style:style style:name="T84" style:family="text">
      <style:text-properties fo:font-variant="normal" fo:text-transform="none" fo:color="#000000" loext:opacity="100%" fo:letter-spacing="normal" fo:font-style="normal" fo:font-weight="normal" officeooo:rsid="0021ab7f"/>
    </style:style>
    <style:style style:name="T85" style:family="text">
      <style:text-properties fo:font-variant="normal" fo:text-transform="none" fo:color="#000000" loext:opacity="100%" fo:letter-spacing="normal" fo:font-style="normal" fo:font-weight="normal" style:language-complex="ar" style:country-complex="SA"/>
    </style:style>
    <style:style style:name="T86" style:family="text">
      <style:text-properties fo:font-variant="normal" fo:text-transform="none" fo:color="#000000" loext:opacity="100%" fo:letter-spacing="normal" fo:font-style="normal" fo:font-weight="normal" style:language-complex="ar" style:country-complex="SA" style:font-weight-complex="bold"/>
    </style:style>
    <style:style style:name="T87" style:family="text">
      <style:text-properties fo:font-variant="normal" fo:text-transform="none" fo:color="#000000" loext:opacity="100%" fo:letter-spacing="normal" fo:font-style="normal" fo:font-weight="normal" officeooo:rsid="00bedec4" style:language-complex="ar" style:country-complex="SA" style:font-weight-complex="bold"/>
    </style:style>
    <style:style style:name="T88" style:family="text">
      <style:text-properties fo:font-variant="normal" fo:text-transform="none" fo:color="#000000" loext:opacity="100%" fo:letter-spacing="normal" fo:font-style="normal" fo:font-weight="normal" officeooo:rsid="0172cdd8" style:language-complex="ar" style:country-complex="SA" style:font-weight-complex="bold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bedec4" style:language-complex="ar" style:country-complex="SA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1733d7d" style:language-complex="ar" style:country-complex="SA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2731d4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1e94bd"/>
    </style:style>
    <style:style style:name="T93" style:family="text">
      <style:text-properties fo:font-variant="normal" fo:text-transform="none" fo:color="#000000" loext:opacity="100%" fo:letter-spacing="normal" fo:font-style="normal" fo:font-weight="normal" style:language-asian="zh" style:country-asian="CN" style:font-name-complex="Times New Roman"/>
    </style:style>
    <style:style style:name="T94" style:family="text">
      <style:text-properties fo:font-variant="normal" fo:text-transform="none" fo:color="#000000" loext:opacity="100%" fo:letter-spacing="normal" fo:font-style="normal" fo:font-weight="normal" officeooo:rsid="00127b7e" style:language-asian="zh" style:country-asian="CN" style:font-name-complex="Times New Roman"/>
    </style:style>
    <style:style style:name="T95" style:family="text">
      <style:text-properties fo:font-variant="normal" fo:text-transform="none" fo:color="#000000" loext:opacity="100%" fo:letter-spacing="normal" fo:font-style="normal" fo:font-weight="normal" officeooo:rsid="0008a685" style:language-asian="zh" style:country-asian="CN" style:font-name-complex="Times New Roman"/>
    </style:style>
    <style:style style:name="T96" style:family="text">
      <style:text-properties fo:font-variant="normal" fo:text-transform="none" fo:color="#000000" loext:opacity="100%" fo:letter-spacing="normal" fo:font-style="normal" fo:font-weight="normal" officeooo:rsid="00d9a1ab" style:language-asian="zh" style:country-asian="CN" style:font-name-complex="Times New Roman"/>
    </style:style>
    <style:style style:name="T97" style:family="text">
      <style:text-properties fo:font-variant="normal" fo:text-transform="none" fo:color="#000000" loext:opacity="100%" fo:letter-spacing="normal" fo:font-style="normal" fo:font-weight="normal" officeooo:rsid="00db12bb" style:language-asian="zh" style:country-asian="CN" style:font-name-complex="Times New Roman"/>
    </style:style>
    <style:style style:name="T98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99" style:family="text">
      <style:text-properties fo:font-variant="normal" fo:text-transform="none" fo:color="#000000" loext:opacity="100%" fo:letter-spacing="normal" fo:font-style="normal" fo:font-weight="normal" officeooo:rsid="00103169" style:font-weight-asian="bold"/>
    </style:style>
    <style:style style:name="T100" style:family="text">
      <style:text-properties fo:font-variant="normal" fo:text-transform="none" fo:color="#000000" loext:opacity="100%" fo:letter-spacing="normal" fo:font-style="normal" fo:font-weight="normal" officeooo:rsid="002876bd" style:font-weight-asian="bold" style:font-name-complex="Times New Roman" style:font-weight-complex="bold"/>
    </style:style>
    <style:style style:name="T101" style:family="text">
      <style:text-properties fo:font-variant="normal" fo:text-transform="none" fo:color="#000000" loext:opacity="100%" fo:letter-spacing="normal" fo:font-style="normal" fo:font-weight="normal" officeooo:rsid="00294015" style:font-weight-asian="bold" style:font-name-complex="Times New Roman" style:font-weight-complex="bold"/>
    </style:style>
    <style:style style:name="T102" style:family="text">
      <style:text-properties fo:font-variant="normal" fo:text-transform="none" fo:color="#000000" loext:opacity="100%" fo:letter-spacing="normal" fo:font-style="normal" fo:font-weight="normal" officeooo:rsid="00fde54a" style:font-weight-asian="bold" style:font-name-complex="Times New Roman" style:font-weight-complex="bold"/>
    </style:style>
    <style:style style:name="T103" style:family="text">
      <style:text-properties fo:font-variant="normal" fo:text-transform="none" fo:color="#000000" loext:opacity="100%" fo:letter-spacing="normal" fo:font-style="normal" fo:font-weight="normal" style:font-weight-asian="normal"/>
    </style:style>
    <style:style style:name="T104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05" style:family="text">
      <style:text-properties fo:font-variant="normal" fo:text-transform="none" fo:color="#000000" loext:opacity="100%" fo:letter-spacing="normal" fo:font-style="normal" fo:font-weight="normal" officeooo:rsid="001732a0" style:font-weight-asian="normal" style:font-weight-complex="normal"/>
    </style:style>
    <style:style style:name="T106" style:family="text">
      <style:text-properties fo:font-variant="normal" fo:text-transform="none" fo:color="#000000" loext:opacity="100%" fo:letter-spacing="normal" fo:font-style="normal" fo:font-weight="normal" officeooo:rsid="008d288d" style:font-weight-asian="normal" style:font-weight-complex="normal"/>
    </style:style>
    <style:style style:name="T107" style:family="text">
      <style:text-properties fo:font-variant="normal" fo:text-transform="none" fo:color="#000000" loext:opacity="100%" fo:letter-spacing="normal" fo:font-style="normal" fo:font-weight="normal" officeooo:rsid="00e72106" style:font-weight-asian="normal" style:font-weight-complex="normal"/>
    </style:style>
    <style:style style:name="T108" style:family="text">
      <style:text-properties fo:font-variant="normal" fo:text-transform="none" fo:color="#000000" loext:opacity="100%" fo:letter-spacing="normal" fo:font-style="normal" fo:font-weight="normal" officeooo:rsid="00e896ef" style:font-weight-asian="normal" style:font-weight-complex="normal"/>
    </style:style>
    <style:style style:name="T109" style:family="text">
      <style:text-properties fo:font-variant="normal" fo:text-transform="none" fo:color="#000000" loext:opacity="100%" fo:letter-spacing="normal" fo:font-style="normal" fo:font-weight="normal" officeooo:rsid="0021ab7f" style:font-weight-asian="normal" style:font-name-complex="Times New Roman" style:font-weight-complex="normal"/>
    </style:style>
    <style:style style:name="T110" style:family="text">
      <style:text-properties fo:font-variant="normal" fo:text-transform="none" fo:color="#000000" loext:opacity="100%" fo:letter-spacing="normal" fo:font-style="normal" fo:font-weight="normal" officeooo:rsid="002876bd" style:font-weight-asian="normal" style:font-name-complex="Times New Roman" style:font-weight-complex="normal"/>
    </style:style>
    <style:style style:name="T111" style:family="text">
      <style:text-properties fo:font-variant="normal" fo:text-transform="none" fo:color="#000000" loext:opacity="100%" fo:letter-spacing="normal" fo:font-style="normal" fo:font-weight="normal" officeooo:rsid="005101c4" style:font-weight-asian="normal" style:font-name-complex="Times New Roman" style:font-weight-complex="normal"/>
    </style:style>
    <style:style style:name="T112" style:family="text">
      <style:text-properties fo:font-variant="normal" fo:text-transform="none" fo:color="#000000" loext:opacity="100%" fo:letter-spacing="normal" fo:font-style="normal" fo:font-weight="normal" officeooo:rsid="0128400c" style:font-weight-asian="normal" style:font-name-complex="Times New Roman" style:font-weight-complex="normal"/>
    </style:style>
    <style:style style:name="T113" style:family="text">
      <style:text-properties fo:font-variant="normal" fo:text-transform="none" fo:color="#000000" loext:opacity="100%" fo:letter-spacing="normal" fo:font-style="normal" fo:font-weight="normal" officeooo:rsid="008d288d" style:font-weight-asian="normal"/>
    </style:style>
    <style:style style:name="T114" style:family="text">
      <style:text-properties fo:font-variant="normal" fo:text-transform="none" fo:color="#000000" loext:opacity="100%" fo:letter-spacing="normal" fo:font-style="normal" fo:font-weight="normal" officeooo:rsid="0018a3cf"/>
    </style:style>
    <style:style style:name="T115" style:family="text">
      <style:text-properties fo:font-variant="normal" fo:text-transform="none" fo:color="#000000" loext:opacity="100%" fo:letter-spacing="normal" fo:font-style="normal" fo:font-weight="normal" officeooo:rsid="001d61fe"/>
    </style:style>
    <style:style style:name="T116" style:family="text">
      <style:text-properties fo:font-variant="normal" fo:text-transform="none" fo:color="#000000" loext:opacity="100%" fo:letter-spacing="normal" fo:font-style="normal" fo:font-weight="normal" officeooo:rsid="002b12db"/>
    </style:style>
    <style:style style:name="T117" style:family="text">
      <style:text-properties fo:font-variant="normal" fo:text-transform="none" fo:color="#000000" loext:opacity="100%" fo:letter-spacing="normal" fo:font-style="normal" fo:font-weight="normal" officeooo:rsid="0050dfef"/>
    </style:style>
    <style:style style:name="T118" style:family="text">
      <style:text-properties fo:font-variant="normal" fo:text-transform="none" fo:color="#000000" loext:opacity="100%" fo:letter-spacing="normal" fo:font-style="normal" fo:font-weight="normal" officeooo:rsid="005101c4"/>
    </style:style>
    <style:style style:name="T119" style:family="text">
      <style:text-properties fo:font-variant="normal" fo:text-transform="none" fo:color="#000000" loext:opacity="100%" fo:letter-spacing="normal" fo:font-style="normal" fo:font-weight="normal" officeooo:rsid="0058ccea"/>
    </style:style>
    <style:style style:name="T120" style:family="text">
      <style:text-properties fo:font-variant="normal" fo:text-transform="none" fo:color="#000000" loext:opacity="100%" fo:letter-spacing="normal" fo:font-style="normal" fo:font-weight="normal" officeooo:rsid="0066b08b"/>
    </style:style>
    <style:style style:name="T121" style:family="text">
      <style:text-properties fo:font-variant="normal" fo:text-transform="none" fo:color="#000000" loext:opacity="100%" fo:letter-spacing="normal" fo:font-style="normal" fo:font-weight="normal" officeooo:rsid="006926c3"/>
    </style:style>
    <style:style style:name="T122" style:family="text">
      <style:text-properties fo:font-variant="normal" fo:text-transform="none" fo:color="#000000" loext:opacity="100%" fo:letter-spacing="normal" fo:font-style="normal" fo:font-weight="normal" officeooo:rsid="0071854c"/>
    </style:style>
    <style:style style:name="T123" style:family="text">
      <style:text-properties fo:font-variant="normal" fo:text-transform="none" fo:color="#000000" loext:opacity="100%" fo:letter-spacing="normal" fo:font-style="normal" fo:font-weight="normal" officeooo:rsid="0073030b"/>
    </style:style>
    <style:style style:name="T124" style:family="text">
      <style:text-properties fo:font-variant="normal" fo:text-transform="none" fo:color="#000000" loext:opacity="100%" fo:letter-spacing="normal" fo:font-style="normal" fo:font-weight="normal" officeooo:rsid="008931ea"/>
    </style:style>
    <style:style style:name="T125" style:family="text">
      <style:text-properties fo:font-variant="normal" fo:text-transform="none" fo:color="#000000" loext:opacity="100%" fo:letter-spacing="normal" fo:font-style="normal" fo:font-weight="normal" officeooo:rsid="0092b3ae"/>
    </style:style>
    <style:style style:name="T126" style:family="text">
      <style:text-properties fo:font-variant="normal" fo:text-transform="none" fo:color="#000000" loext:opacity="100%" fo:letter-spacing="normal" fo:font-style="normal" fo:font-weight="normal" officeooo:rsid="009428a9"/>
    </style:style>
    <style:style style:name="T127" style:family="text">
      <style:text-properties fo:font-variant="normal" fo:text-transform="none" fo:color="#000000" loext:opacity="100%" fo:letter-spacing="normal" fo:font-style="normal" fo:font-weight="normal" officeooo:rsid="0090c7f9"/>
    </style:style>
    <style:style style:name="T128" style:family="text">
      <style:text-properties fo:font-variant="normal" fo:text-transform="none" fo:color="#000000" loext:opacity="100%" fo:letter-spacing="normal" fo:font-style="normal" fo:font-weight="normal" officeooo:rsid="00a6db1b"/>
    </style:style>
    <style:style style:name="T129" style:family="text">
      <style:text-properties fo:font-variant="normal" fo:text-transform="none" fo:color="#000000" loext:opacity="100%" fo:letter-spacing="normal" fo:font-style="normal" fo:font-weight="normal" officeooo:rsid="00c6a961"/>
    </style:style>
    <style:style style:name="T130" style:family="text">
      <style:text-properties fo:font-variant="normal" fo:text-transform="none" fo:color="#000000" loext:opacity="100%" fo:letter-spacing="normal" fo:font-style="normal" fo:font-weight="normal" style:font-weight-complex="bold"/>
    </style:style>
    <style:style style:name="T131" style:family="text">
      <style:text-properties fo:font-variant="normal" fo:text-transform="none" fo:color="#000000" loext:opacity="100%" fo:letter-spacing="normal" fo:font-style="normal" fo:font-weight="normal" officeooo:rsid="005c8ecd" style:font-weight-complex="bold"/>
    </style:style>
    <style:style style:name="T132" style:family="text">
      <style:text-properties fo:font-variant="normal" fo:text-transform="none" fo:color="#000000" loext:opacity="100%" fo:letter-spacing="normal" fo:font-style="normal" fo:font-weight="normal" officeooo:rsid="002876bd" style:font-weight-complex="bold"/>
    </style:style>
    <style:style style:name="T133" style:family="text">
      <style:text-properties fo:font-variant="normal" fo:text-transform="none" fo:color="#000000" loext:opacity="100%" fo:letter-spacing="normal" fo:font-style="normal" fo:font-weight="normal" officeooo:rsid="00fc6eee" style:font-weight-complex="bold"/>
    </style:style>
    <style:style style:name="T134" style:family="text">
      <style:text-properties fo:font-variant="normal" fo:text-transform="none" fo:color="#000000" loext:opacity="100%" fo:letter-spacing="normal" fo:font-style="normal" fo:font-weight="normal" officeooo:rsid="00c19574"/>
    </style:style>
    <style:style style:name="T135" style:family="text">
      <style:text-properties fo:font-variant="normal" fo:text-transform="none" fo:color="#000000" loext:opacity="100%" fo:letter-spacing="normal" fo:font-style="normal" fo:font-weight="normal" officeooo:rsid="00c2e291"/>
    </style:style>
    <style:style style:name="T136" style:family="text">
      <style:text-properties fo:font-variant="normal" fo:text-transform="none" fo:color="#000000" loext:opacity="100%" fo:letter-spacing="normal" fo:font-style="normal" fo:font-weight="normal" officeooo:rsid="00c2ba68"/>
    </style:style>
    <style:style style:name="T137" style:family="text">
      <style:text-properties fo:font-variant="normal" fo:text-transform="none" fo:color="#000000" loext:opacity="100%" fo:letter-spacing="normal" fo:font-style="normal" fo:font-weight="normal" officeooo:rsid="00294015"/>
    </style:style>
    <style:style style:name="T138" style:family="text">
      <style:text-properties fo:font-variant="normal" fo:text-transform="none" fo:color="#000000" loext:opacity="100%" fo:letter-spacing="normal" fo:font-style="normal" fo:font-weight="normal" officeooo:rsid="00957e4f"/>
    </style:style>
    <style:style style:name="T139" style:family="text">
      <style:text-properties fo:font-variant="normal" fo:text-transform="none" fo:color="#000000" loext:opacity="100%" fo:letter-spacing="normal" fo:font-style="normal" fo:font-weight="normal" officeooo:rsid="00e1dac6"/>
    </style:style>
    <style:style style:name="T140" style:family="text">
      <style:text-properties fo:font-variant="normal" fo:text-transform="none" fo:color="#000000" loext:opacity="100%" fo:letter-spacing="normal" fo:font-style="normal" fo:font-weight="normal" officeooo:rsid="00ea579b"/>
    </style:style>
    <style:style style:name="T141" style:family="text">
      <style:text-properties fo:font-variant="normal" fo:text-transform="none" fo:color="#000000" loext:opacity="100%" fo:letter-spacing="normal" fo:font-style="normal" fo:font-weight="normal" officeooo:rsid="00eefad4"/>
    </style:style>
    <style:style style:name="T142" style:family="text">
      <style:text-properties fo:font-variant="normal" fo:text-transform="none" fo:color="#000000" loext:opacity="100%" fo:letter-spacing="normal" fo:font-style="normal" fo:font-weight="normal" officeooo:rsid="00f568d8"/>
    </style:style>
    <style:style style:name="T143" style:family="text">
      <style:text-properties fo:font-variant="normal" fo:text-transform="none" fo:color="#000000" loext:opacity="100%" fo:letter-spacing="normal" fo:font-style="normal" fo:font-weight="normal" officeooo:rsid="00ff968a"/>
    </style:style>
    <style:style style:name="T144" style:family="text">
      <style:text-properties fo:font-variant="normal" fo:text-transform="none" fo:color="#000000" loext:opacity="100%" fo:letter-spacing="normal" fo:font-style="normal" fo:font-weight="normal" officeooo:rsid="01018032"/>
    </style:style>
    <style:style style:name="T145" style:family="text">
      <style:text-properties fo:font-variant="normal" fo:text-transform="none" fo:color="#000000" loext:opacity="100%" fo:letter-spacing="normal" fo:font-style="normal" fo:font-weight="normal" officeooo:rsid="011e18b9"/>
    </style:style>
    <style:style style:name="T146" style:family="text">
      <style:text-properties fo:font-variant="normal" fo:text-transform="none" fo:color="#000000" loext:opacity="100%" fo:letter-spacing="normal" fo:font-style="normal" fo:font-weight="normal" officeooo:rsid="011ea473"/>
    </style:style>
    <style:style style:name="T147" style:family="text">
      <style:text-properties fo:font-variant="normal" fo:text-transform="none" fo:color="#000000" loext:opacity="100%" fo:letter-spacing="normal" fo:font-style="normal" fo:font-weight="normal" officeooo:rsid="01202b4d"/>
    </style:style>
    <style:style style:name="T148" style:family="text">
      <style:text-properties fo:font-variant="normal" fo:text-transform="none" fo:color="#000000" loext:opacity="100%" fo:letter-spacing="normal" fo:font-style="normal" fo:font-weight="normal" officeooo:rsid="0128400c"/>
    </style:style>
    <style:style style:name="T149" style:family="text">
      <style:text-properties fo:font-variant="normal" fo:text-transform="none" fo:color="#000000" loext:opacity="100%" fo:letter-spacing="normal" fo:font-style="normal" fo:font-weight="normal" officeooo:rsid="012ec47e"/>
    </style:style>
    <style:style style:name="T150" style:family="text">
      <style:text-properties fo:font-variant="normal" fo:text-transform="none" fo:color="#000000" loext:opacity="100%" fo:letter-spacing="normal" fo:font-style="normal" fo:font-weight="normal" officeooo:rsid="01337cec"/>
    </style:style>
    <style:style style:name="T151" style:family="text">
      <style:text-properties fo:font-variant="normal" fo:text-transform="none" fo:color="#000000" loext:opacity="100%" fo:letter-spacing="normal" fo:font-style="normal" fo:font-weight="normal" officeooo:rsid="01356f32"/>
    </style:style>
    <style:style style:name="T152" style:family="text">
      <style:text-properties fo:font-variant="normal" fo:text-transform="none" fo:color="#000000" loext:opacity="100%" fo:letter-spacing="normal" fo:font-style="normal" fo:font-weight="normal" officeooo:rsid="01366705"/>
    </style:style>
    <style:style style:name="T153" style:family="text">
      <style:text-properties fo:font-variant="normal" fo:text-transform="none" fo:color="#000000" loext:opacity="100%" fo:letter-spacing="normal" fo:font-style="normal" fo:font-weight="normal" officeooo:rsid="013f62ab"/>
    </style:style>
    <style:style style:name="T154" style:family="text">
      <style:text-properties fo:font-variant="normal" fo:text-transform="none" fo:color="#000000" loext:opacity="100%" fo:letter-spacing="normal" fo:font-style="normal" fo:font-weight="normal" officeooo:rsid="01468e3b"/>
    </style:style>
    <style:style style:name="T155" style:family="text">
      <style:text-properties fo:font-variant="normal" fo:text-transform="none" fo:color="#000000" loext:opacity="100%" fo:letter-spacing="normal" fo:font-style="normal" fo:font-weight="normal" officeooo:rsid="014b4852"/>
    </style:style>
    <style:style style:name="T156" style:family="text">
      <style:text-properties fo:font-variant="normal" fo:text-transform="none" fo:color="#000000" loext:opacity="100%" fo:letter-spacing="normal" fo:font-style="normal" fo:font-weight="normal" officeooo:rsid="014f64d4"/>
    </style:style>
    <style:style style:name="T157" style:family="text">
      <style:text-properties fo:font-variant="normal" fo:text-transform="none" fo:color="#000000" loext:opacity="100%" fo:letter-spacing="normal" fo:font-style="normal" fo:font-weight="normal" officeooo:rsid="01692a48"/>
    </style:style>
    <style:style style:name="T158" style:family="text">
      <style:text-properties fo:font-variant="normal" fo:text-transform="none" fo:color="#000000" loext:opacity="100%" fo:letter-spacing="normal" fo:font-style="normal" fo:font-weight="normal" officeooo:rsid="0178ea8f"/>
    </style:style>
    <style:style style:name="T159" style:family="text">
      <style:text-properties fo:font-variant="normal" fo:text-transform="none" fo:color="#000000" loext:opacity="100%" fo:letter-spacing="normal" fo:font-style="normal" fo:font-weight="normal" officeooo:rsid="00afaf78"/>
    </style:style>
    <style:style style:name="T160" style:family="text">
      <style:text-properties fo:font-variant="normal" fo:text-transform="none" fo:color="#000000" loext:opacity="100%" fo:letter-spacing="normal" fo:font-style="normal" fo:font-weight="bold" style:font-weight-asian="bold" style:font-name-complex="Times New Roman" style:font-weight-complex="bold"/>
    </style:style>
    <style:style style:name="T161" style:family="text">
      <style:text-properties fo:font-variant="normal" fo:text-transform="none" fo:color="#000000" loext:opacity="100%" fo:letter-spacing="normal" fo:font-style="normal" fo:font-weight="bold" officeooo:rsid="0031fbb6" style:font-weight-asian="bold" style:font-name-complex="Times New Roman" style:font-weight-complex="bold"/>
    </style:style>
    <style:style style:name="T162" style:family="text">
      <style:text-properties fo:font-variant="normal" fo:text-transform="none" fo:color="#000000" loext:opacity="100%" fo:letter-spacing="normal" fo:font-style="normal" fo:font-weight="bold" officeooo:rsid="00551dce" style:font-weight-asian="bold" style:font-name-complex="Times New Roman" style:font-weight-complex="bold"/>
    </style:style>
    <style:style style:name="T163" style:family="text">
      <style:text-properties fo:font-variant="normal" fo:text-transform="none" fo:color="#000000" loext:opacity="100%" fo:letter-spacing="normal" fo:font-style="normal" fo:font-weight="bold" officeooo:rsid="010585d4" style:font-weight-asian="bold" style:font-name-complex="Times New Roman" style:font-weight-complex="bold"/>
    </style:style>
    <style:style style:name="T164" style:family="text">
      <style:text-properties fo:font-variant="normal" fo:text-transform="none" fo:color="#000000" loext:opacity="100%" fo:letter-spacing="normal" fo:language="kpv" fo:country="RU" fo:font-style="normal" fo:font-weight="normal" fo:background-color="transparent" loext:char-shading-value="0" style:font-size-asian="10.5pt"/>
    </style:style>
    <style:style style:name="T165" style:family="text">
      <style:text-properties fo:font-variant="normal" fo:text-transform="none" fo:color="#000000" loext:opacity="100%" fo:letter-spacing="normal" fo:language="kpv" fo:country="RU" fo:font-style="normal" fo:font-weight="normal" officeooo:rsid="01256ebd" fo:background-color="transparent" loext:char-shading-value="0" style:font-size-asian="10.5pt"/>
    </style:style>
    <style:style style:name="T166" style:family="text">
      <style:text-properties fo:font-variant="normal" fo:text-transform="none" fo:color="#000000" loext:opacity="100%" fo:letter-spacing="normal" fo:language="kpv" fo:country="RU" fo:font-style="normal" fo:font-weight="normal" fo:background-color="transparent" loext:char-shading-value="0" style:font-size-asian="10.5pt" style:language-complex="ar" style:country-complex="SA"/>
    </style:style>
    <style:style style:name="T167" style:family="text">
      <style:text-properties fo:font-variant="normal" fo:text-transform="none" fo:color="#000000" loext:opacity="100%" fo:letter-spacing="normal" fo:language="kpv" fo:country="RU" fo:font-style="normal" fo:font-weight="normal" officeooo:rsid="0090c7f9" fo:background-color="transparent" loext:char-shading-value="0" style:font-size-asian="10.5pt" style:language-complex="ar" style:country-complex="SA"/>
    </style:style>
    <style:style style:name="T168" style:family="text">
      <style:text-properties fo:font-variant="normal" fo:text-transform="none" fo:color="#000000" loext:opacity="100%" fo:letter-spacing="normal" fo:language="kpv" fo:country="RU" fo:font-style="normal" fo:font-weight="normal" officeooo:rsid="006607e0" fo:background-color="transparent" loext:char-shading-value="0" style:font-name-complex="Times New Roman" style:language-complex="ar" style:country-complex="SA"/>
    </style:style>
    <style:style style:name="T169" style:family="text">
      <style:text-properties fo:font-variant="normal" fo:text-transform="none" fo:color="#000000" loext:opacity="100%" fo:letter-spacing="normal" officeooo:rsid="0047e9a4" style:font-name-complex="Times New Roman"/>
    </style:style>
    <style:style style:name="T170" style:family="text">
      <style:text-properties fo:font-variant="normal" fo:text-transform="none" fo:color="#000000" loext:opacity="100%" fo:letter-spacing="normal" style:font-name-asian="Calibri1" style:language-asian="en" style:country-asian="US" style:language-complex="ar" style:country-complex="SA" style:font-weight-complex="bold"/>
    </style:style>
    <style:style style:name="T17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334f98" style:letter-kerning="true" fo:background-color="transparent" loext:char-shading-value="0" style:font-name-asian="Calibri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1066942" style:letter-kerning="true" fo:background-color="transparent" loext:char-shading-value="0" style:font-name-asian="Calibri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107437f" style:letter-kerning="true" fo:background-color="transparent" loext:char-shading-value="0" style:font-name-asian="Calibri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10ffc75" style:letter-kerning="true" fo:background-color="transparent" loext:char-shading-value="0" style:font-name-asian="Calibri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995b42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9ade76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158741c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9caa80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15b53d5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9f4be7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15c8bcf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9caa80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9cda02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155414e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983a23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983a23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98b695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9640ea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983a23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983a23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1559c69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98b695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983a23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1088b87" style:letter-kerning="true" fo:background-color="transparent" loext:char-shading-value="0" style:font-name-asian="Calibri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" style:font-size-asian="10.5pt" style:language-asian="en" style:country-asian="US" style:font-style-asian="normal" style:font-weight-asian="normal" style:font-size-complex="14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1546896" style:letter-kerning="true" fo:background-color="transparent" loext:char-shading-value="0" style:font-name-asian="Calibri" style:font-size-asian="10.5pt" style:language-asian="en" style:country-asian="US" style:font-style-asian="normal" style:font-weight-asian="normal" style:font-size-complex="14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c2cb47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05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0d595f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06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d252ba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07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c2e291" style:letter-kerning="false" fo:background-color="transparent" loext:char-shading-value="0" style:font-name-asian="Calibri2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08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style:letter-kerning="true" fo:background-color="transparent" loext:char-shading-value="0" style:font-name-asian="Calibri" style:font-size-asian="10.5pt" style:font-style-asian="normal" style:font-weight-asian="normal" style:font-size-complex="14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168c2b4" style:letter-kerning="true" fo:background-color="transparent" loext:char-shading-value="0" style:font-name-asian="Calibri" style:font-size-asian="10.5pt" style:font-style-asian="normal" style:font-weight-asian="normal" style:font-size-complex="14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ab283f" style:letter-kerning="true" fo:background-color="transparent" loext:char-shading-value="0" style:font-name-asian="Calibri" style:font-size-asian="10.5pt" style:font-style-asian="normal" style:font-weight-asian="normal" style:font-size-complex="14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style:letter-kerning="true" fo:background-color="transparent" loext:char-shading-value="0" style:font-size-asian="10.5pt" style:font-style-asian="normal" style:font-weight-asian="normal" style:font-size-complex="14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166e3c9" style:letter-kerning="true" fo:background-color="transparent" loext:char-shading-value="0" style:font-size-asian="10.5pt" style:font-style-asian="normal" style:font-weight-asian="normal" style:font-size-complex="14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complex="14pt"/>
    </style:style>
    <style:style style:name="T2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82ec05" style:font-size-complex="14pt"/>
    </style:style>
    <style:style style:name="T21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complex="Times New Roman" style:font-size-complex="14pt"/>
    </style:style>
    <style:style style:name="T21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80bef2" style:font-name-complex="Times New Roman" style:font-size-complex="14pt"/>
    </style:style>
    <style:style style:name="T21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1430d23" style:font-name-complex="Times New Roman" style:font-size-complex="14pt"/>
    </style:style>
    <style:style style:name="T21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c58d0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7faa32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895e98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c6914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c6914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4f64d4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57e4f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22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29dfa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22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0.5pt" style:font-name-complex="Times New Roman" style:font-size-complex="14pt"/>
    </style:style>
    <style:style style:name="T22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29dfa" fo:background-color="transparent" loext:char-shading-value="0" style:font-size-asian="10.5pt" style:font-name-complex="Times New Roman" style:font-size-complex="14pt"/>
    </style:style>
    <style:style style:name="T22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c8ecd" fo:background-color="transparent" loext:char-shading-value="0" style:font-size-asian="10.5pt" style:font-name-complex="Times New Roman" style:font-size-complex="14pt"/>
    </style:style>
    <style:style style:name="T230" style:family="text">
      <style:text-properties fo:font-variant="normal" fo:text-transform="none" fo:color="#000000" loext:opacity="100%" style:font-name="Times New Roman" fo:font-size="14pt" fo:letter-spacing="normal" fo:language="kpv" fo:country="RU" fo:font-weight="normal" officeooo:rsid="00334f98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231" style:family="text">
      <style:text-properties fo:font-variant="normal" fo:text-transform="none" fo:color="#000000" loext:opacity="100%" style:font-name="Times New Roman" fo:font-size="14pt" fo:letter-spacing="normal" fo:language="kpv" fo:country="RU" officeooo:rsid="004806e2" fo:background-color="transparent" loext:char-shading-value="0" style:font-size-asian="10.5pt" style:font-name-complex="Times New Roman" style:font-size-complex="14pt"/>
    </style:style>
    <style:style style:name="T23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33" style:family="text">
      <style:text-properties fo:font-variant="normal" fo:text-transform="none" fo:color="#000000" loext:opacity="100%" style:font-name="Times New Roman" fo:letter-spacing="normal" fo:font-style="normal" fo:font-weight="normal" officeooo:rsid="004e3a03"/>
    </style:style>
    <style:style style:name="T234" style:family="text">
      <style:text-properties fo:font-variant="normal" fo:text-transform="none" fo:color="#000000" loext:opacity="100%" style:font-name="Times New Roman" fo:letter-spacing="normal" fo:font-style="normal" fo:font-weight="normal" officeooo:rsid="006926c3" style:font-name-complex="Times New Roman"/>
    </style:style>
    <style:style style:name="T235" style:family="text">
      <style:text-properties fo:font-variant="normal" fo:text-transform="none" fo:color="#000000" loext:opacity="100%" style:font-name="Times New Roman" fo:letter-spacing="normal" fo:font-style="normal" fo:font-weight="normal" officeooo:rsid="0137db6e" style:font-name-complex="Times New Roman"/>
    </style:style>
    <style:style style:name="T236" style:family="text">
      <style:text-properties fo:font-variant="normal" fo:text-transform="none" fo:color="#000000" loext:opacity="100%" style:font-name="Times New Roman" fo:letter-spacing="normal" fo:font-style="normal" fo:font-weight="normal" officeooo:rsid="00a2e738"/>
    </style:style>
    <style:style style:name="T237" style:family="text">
      <style:text-properties fo:font-variant="normal" fo:text-transform="none" fo:color="#000000" loext:opacity="100%" style:font-name="Times New Roman" fo:letter-spacing="normal" fo:font-style="normal" fo:font-weight="normal" officeooo:rsid="00a3766a"/>
    </style:style>
    <style:style style:name="T238" style:family="text">
      <style:text-properties fo:font-variant="normal" fo:text-transform="none" fo:color="#000000" loext:opacity="100%" style:font-name="Times New Roman" fo:letter-spacing="normal" fo:font-style="normal" fo:font-weight="normal" officeooo:rsid="00a5a9a9"/>
    </style:style>
    <style:style style:name="T239" style:family="text">
      <style:text-properties fo:font-variant="normal" fo:text-transform="none" fo:color="#000000" loext:opacity="100%" style:font-name="Times New Roman" fo:letter-spacing="normal" fo:font-style="normal" fo:font-weight="normal" officeooo:rsid="0160df89"/>
    </style:style>
    <style:style style:name="T240" style:family="text">
      <style:text-properties fo:font-variant="normal" fo:text-transform="none" fo:color="#000000" loext:opacity="100%" style:font-name="Times New Roman" fo:letter-spacing="normal" fo:font-style="normal" fo:font-weight="normal" officeooo:rsid="0161e46b"/>
    </style:style>
    <style:style style:name="T241" style:family="text">
      <style:text-properties fo:font-variant="normal" fo:text-transform="none" fo:color="#000000" loext:opacity="100%" style:font-name="Times New Roman" fo:letter-spacing="normal" officeooo:rsid="006926c3" style:font-name-complex="Times New Roman"/>
    </style:style>
    <style:style style:name="T242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243" style:family="text">
      <style:text-properties fo:font-variant="normal" fo:text-transform="none" fo:color="#000000" loext:opacity="100%" fo:font-size="14pt" fo:letter-spacing="normal" fo:font-style="normal" fo:font-weight="normal" style:font-size-complex="14pt"/>
    </style:style>
    <style:style style:name="T244" style:family="text">
      <style:text-properties fo:font-variant="normal" fo:text-transform="none" fo:color="#000000" loext:opacity="100%" fo:font-size="14pt" fo:letter-spacing="normal" fo:font-style="normal" fo:font-weight="normal" officeooo:rsid="00871615" style:font-size-complex="14pt"/>
    </style:style>
    <style:style style:name="T245" style:family="text">
      <style:text-properties fo:font-variant="normal" fo:text-transform="none" fo:color="#000000" loext:opacity="100%" fo:font-size="14pt" fo:letter-spacing="normal" fo:font-style="normal" fo:font-weight="normal" officeooo:rsid="0090c7f9" style:font-size-complex="14pt"/>
    </style:style>
    <style:style style:name="T246" style:family="text">
      <style:text-properties fo:font-variant="normal" fo:text-transform="none" fo:color="#000000" loext:opacity="100%" fo:font-size="14pt" fo:letter-spacing="normal" fo:font-style="normal" fo:font-weight="normal" officeooo:rsid="014cb50c" style:font-size-complex="14pt"/>
    </style:style>
    <style:style style:name="T247" style:family="text">
      <style:text-properties fo:font-variant="normal" fo:text-transform="none" fo:color="#000000" loext:opacity="100%" fo:font-size="14pt" fo:letter-spacing="normal" fo:font-style="normal" fo:font-weight="normal" officeooo:rsid="0180ec92" style:font-size-complex="14pt"/>
    </style:style>
    <style:style style:name="T248" style:family="text">
      <style:text-properties fo:font-variant="normal" fo:text-transform="none" fo:color="#000000" loext:opacity="100%" fo:font-size="14pt" fo:letter-spacing="normal" fo:font-style="normal" fo:font-weight="normal" officeooo:rsid="0008ee5c" style:font-size-complex="14pt"/>
    </style:style>
    <style:style style:name="T249" style:family="text">
      <style:text-properties fo:font-variant="normal" fo:text-transform="none" fo:color="#000000" loext:opacity="100%" fo:font-size="14pt" fo:letter-spacing="normal" fo:font-style="normal" fo:font-weight="normal" style:font-name-complex="Times New Roman" style:font-size-complex="14pt"/>
    </style:style>
    <style:style style:name="T250" style:family="text">
      <style:text-properties fo:font-variant="normal" fo:text-transform="none" fo:color="#000000" loext:opacity="100%" fo:font-size="14pt" fo:letter-spacing="normal" fo:font-style="normal" fo:font-weight="normal" officeooo:rsid="00484598" style:language-asian="zh" style:country-asian="CN" style:font-weight-asian="normal" style:font-size-complex="14pt" style:font-weight-complex="normal"/>
    </style:style>
    <style:style style:name="T251" style:family="text">
      <style:text-properties fo:font-variant="normal" fo:text-transform="none" fo:color="#000000" loext:opacity="100%" fo:font-size="14pt" fo:letter-spacing="normal" fo:font-style="normal" fo:font-weight="normal" officeooo:rsid="008931ea" style:language-asian="zh" style:country-asian="CN" style:font-weight-asian="normal" style:font-size-complex="14pt" style:font-weight-complex="normal"/>
    </style:style>
    <style:style style:name="T252" style:family="text">
      <style:text-properties fo:font-variant="normal" fo:text-transform="none" fo:color="#000000" loext:opacity="100%" fo:font-size="14pt" fo:letter-spacing="normal" fo:font-style="normal" fo:font-weight="normal" officeooo:rsid="0147044c" style:language-asian="zh" style:country-asian="CN" style:font-weight-asian="normal" style:font-size-complex="14pt" style:font-weight-complex="normal"/>
    </style:style>
    <style:style style:name="T253" style:family="text">
      <style:text-properties fo:font-variant="normal" fo:text-transform="none" fo:color="#000000" loext:opacity="100%" fo:font-size="14pt" fo:letter-spacing="normal" fo:language="kpv" fo:country="RU" officeooo:rsid="00c19574" fo:background-color="transparent" loext:char-shading-value="0" style:font-size-asian="10.5pt" style:font-size-complex="14pt"/>
    </style:style>
    <style:style style:name="T254" style:family="text">
      <style:text-properties fo:font-variant="normal" fo:text-transform="none" fo:color="#000000" loext:opacity="100%" fo:font-size="14pt" fo:letter-spacing="normal" fo:language="kpv" fo:country="RU" officeooo:rsid="000d595f" fo:background-color="transparent" loext:char-shading-value="0" style:font-size-asian="10.5pt" style:font-size-complex="14pt"/>
    </style:style>
    <style:style style:name="T255" style:family="text">
      <style:text-properties fo:font-variant="normal" fo:text-transform="none" fo:color="#000000" loext:opacity="100%" fo:font-size="14pt" fo:letter-spacing="normal" fo:language="kpv" fo:country="RU" officeooo:rsid="0116bcfa" fo:background-color="transparent" loext:char-shading-value="0" style:font-size-asian="10.5pt" style:font-size-complex="14pt"/>
    </style:style>
    <style:style style:name="T256" style:family="text">
      <style:text-properties fo:font-variant="normal" fo:text-transform="none" fo:letter-spacing="normal" fo:font-style="normal" fo:font-weight="normal"/>
    </style:style>
    <style:style style:name="T257" style:family="text">
      <style:text-properties fo:font-variant="normal" fo:text-transform="none" fo:letter-spacing="normal" fo:font-style="normal" fo:font-weight="normal" officeooo:rsid="002876bd"/>
    </style:style>
    <style:style style:name="T258" style:family="text">
      <style:text-properties fo:font-variant="normal" fo:text-transform="none" fo:letter-spacing="normal" fo:font-style="normal" fo:font-weight="normal" officeooo:rsid="00300b94" style:font-name-complex="Times New Roman"/>
    </style:style>
    <style:style style:name="T259" style:family="text">
      <style:text-properties fo:font-variant="normal" fo:text-transform="none" fo:letter-spacing="normal" fo:font-style="normal" fo:font-weight="normal" officeooo:rsid="0031fbb6" style:font-name-complex="Times New Roman"/>
    </style:style>
    <style:style style:name="T260" style:family="text">
      <style:text-properties fo:font-variant="normal" fo:text-transform="none" fo:letter-spacing="normal" fo:font-style="normal" fo:font-weight="normal" officeooo:rsid="004cda13"/>
    </style:style>
    <style:style style:name="T261" style:family="text">
      <style:text-properties fo:font-variant="normal" fo:text-transform="none" fo:letter-spacing="normal" fo:font-style="normal" fo:font-weight="normal" officeooo:rsid="008afe09"/>
    </style:style>
    <style:style style:name="T262" style:family="text">
      <style:text-properties fo:font-variant="normal" fo:text-transform="none" fo:letter-spacing="normal" fo:font-style="normal" fo:font-weight="normal" officeooo:rsid="008f1878"/>
    </style:style>
    <style:style style:name="T263" style:family="text">
      <style:text-properties fo:font-variant="normal" fo:text-transform="none" fo:letter-spacing="normal" fo:font-style="normal" fo:font-weight="normal" officeooo:rsid="00995b42"/>
    </style:style>
    <style:style style:name="T264" style:family="text">
      <style:text-properties fo:font-variant="normal" fo:text-transform="none" fo:letter-spacing="normal" fo:font-style="normal" fo:font-weight="normal" officeooo:rsid="00b84321"/>
    </style:style>
    <style:style style:name="T265" style:family="text">
      <style:text-properties fo:font-variant="normal" fo:text-transform="none" fo:letter-spacing="normal" fo:font-style="normal" fo:font-weight="normal" officeooo:rsid="00b882f5"/>
    </style:style>
    <style:style style:name="T266" style:family="text">
      <style:text-properties fo:font-variant="normal" fo:text-transform="none" fo:letter-spacing="normal" fo:font-style="normal" fo:font-weight="normal" officeooo:rsid="00ba38ae"/>
    </style:style>
    <style:style style:name="T267" style:family="text">
      <style:text-properties fo:font-variant="normal" fo:text-transform="none" fo:letter-spacing="normal" fo:font-style="normal" fo:font-weight="normal" officeooo:rsid="00606a3c" style:font-weight-asian="normal" style:font-name-complex="Times New Roman" style:font-weight-complex="normal"/>
    </style:style>
    <style:style style:name="T268" style:family="text">
      <style:text-properties fo:font-variant="normal" fo:text-transform="none" fo:letter-spacing="normal" fo:font-style="normal" fo:font-weight="normal" officeooo:rsid="005fc710" style:font-weight-asian="normal" style:font-name-complex="Times New Roman" style:font-weight-complex="normal"/>
    </style:style>
    <style:style style:name="T269" style:family="text">
      <style:text-properties fo:font-variant="normal" fo:text-transform="none" fo:letter-spacing="normal" fo:font-style="normal" fo:font-weight="normal" officeooo:rsid="00bbd8aa" style:font-weight-asian="normal" style:font-name-complex="Times New Roman" style:font-weight-complex="normal"/>
    </style:style>
    <style:style style:name="T270" style:family="text">
      <style:text-properties fo:font-variant="normal" fo:text-transform="none" fo:letter-spacing="normal" fo:font-style="normal" fo:font-weight="normal" officeooo:rsid="01285fa4" style:font-weight-asian="normal" style:font-name-complex="Times New Roman" style:font-weight-complex="normal"/>
    </style:style>
    <style:style style:name="T271" style:family="text">
      <style:text-properties fo:font-variant="normal" fo:text-transform="none" fo:letter-spacing="normal" fo:font-style="normal" fo:font-weight="normal" officeooo:rsid="0130936a" style:font-weight-asian="normal" style:font-name-complex="Times New Roman" style:font-weight-complex="normal"/>
    </style:style>
    <style:style style:name="T272" style:family="text">
      <style:text-properties fo:font-variant="normal" fo:text-transform="none" fo:letter-spacing="normal" fo:font-style="normal" fo:font-weight="normal" officeooo:rsid="01966db9" style:font-weight-asian="normal" style:font-name-complex="Times New Roman" style:font-weight-complex="normal"/>
    </style:style>
    <style:style style:name="T273" style:family="text">
      <style:text-properties fo:font-variant="normal" fo:text-transform="none" fo:letter-spacing="normal" fo:font-style="normal" fo:font-weight="normal" officeooo:rsid="005fc710" style:font-name-complex="Times New Roman1"/>
    </style:style>
    <style:style style:name="T274" style:family="text">
      <style:text-properties fo:font-variant="normal" fo:text-transform="none" fo:letter-spacing="normal" fo:font-style="normal" fo:font-weight="normal" officeooo:rsid="00a5a9a9"/>
    </style:style>
    <style:style style:name="T275" style:family="text">
      <style:text-properties fo:font-variant="normal" fo:text-transform="none" fo:letter-spacing="normal" fo:font-style="normal" fo:font-weight="normal" officeooo:rsid="00a7d323"/>
    </style:style>
    <style:style style:name="T276" style:family="text">
      <style:text-properties fo:font-variant="normal" fo:text-transform="none" fo:letter-spacing="normal" fo:font-style="normal" fo:font-weight="normal" officeooo:rsid="00aee43a" style:font-name-asian="Times New Roman" style:language-asian="ru" style:country-asian="RU" style:font-weight-asian="normal" style:language-complex="ar" style:country-complex="SA" style:font-weight-complex="normal"/>
    </style:style>
    <style:style style:name="T277" style:family="text">
      <style:text-properties fo:font-variant="normal" fo:text-transform="none" fo:letter-spacing="normal" fo:font-style="normal" fo:font-weight="normal" officeooo:rsid="016d9ef1" style:font-name-asian="Times New Roman" style:language-asian="ru" style:country-asian="RU" style:font-weight-asian="normal" style:language-complex="ar" style:country-complex="SA" style:font-weight-complex="normal"/>
    </style:style>
    <style:style style:name="T278" style:family="text">
      <style:text-properties fo:font-variant="normal" fo:text-transform="none" fo:letter-spacing="normal" fo:font-style="normal" fo:font-weight="normal" officeooo:rsid="00fc6eee"/>
    </style:style>
    <style:style style:name="T279" style:family="text">
      <style:text-properties fo:font-variant="normal" fo:text-transform="none" fo:letter-spacing="normal" fo:font-style="normal" fo:font-weight="normal" officeooo:rsid="0123294d"/>
    </style:style>
    <style:style style:name="T280" style:family="text">
      <style:text-properties fo:font-variant="normal" fo:text-transform="none" fo:letter-spacing="normal" fo:font-style="normal" fo:font-weight="normal" officeooo:rsid="012d7ebe"/>
    </style:style>
    <style:style style:name="T281" style:family="text">
      <style:text-properties fo:font-variant="normal" fo:text-transform="none" fo:letter-spacing="normal" fo:font-style="normal" fo:font-weight="normal" officeooo:rsid="00b52bd4"/>
    </style:style>
    <style:style style:name="T282" style:family="text">
      <style:text-properties fo:font-variant="normal" fo:text-transform="none" fo:letter-spacing="normal" fo:font-style="normal" fo:font-weight="normal" officeooo:rsid="012fae5e"/>
    </style:style>
    <style:style style:name="T283" style:family="text">
      <style:text-properties fo:font-variant="normal" fo:text-transform="none" fo:letter-spacing="normal" fo:font-style="normal" fo:font-weight="normal" officeooo:rsid="01478f87"/>
    </style:style>
    <style:style style:name="T284" style:family="text">
      <style:text-properties fo:font-variant="normal" fo:text-transform="none" fo:letter-spacing="normal" fo:font-style="normal" fo:font-weight="normal" officeooo:rsid="01623c83"/>
    </style:style>
    <style:style style:name="T285" style:family="text">
      <style:text-properties fo:font-variant="normal" fo:text-transform="none" fo:letter-spacing="normal" fo:font-style="normal" fo:font-weight="normal" officeooo:rsid="01966db9"/>
    </style:style>
    <style:style style:name="T286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87" style:family="text">
      <style:text-properties fo:font-variant="normal" fo:text-transform="none" fo:color="#00000a" loext:opacity="100%" style:text-position="0% 100%" fo:font-size="14pt" fo:letter-spacing="normal" fo:language="kpv" fo:country="RU" fo:font-style="normal" style:text-underline-style="none" fo:font-weight="normal" officeooo:rsid="0098b695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a" loext:opacity="100%" style:text-position="0% 100%" fo:font-size="14pt" fo:letter-spacing="normal" fo:language="kpv" fo:country="RU" fo:font-style="normal" style:text-underline-style="none" fo:font-weight="normal" officeooo:rsid="004eb050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a" loext:opacity="100%" style:text-position="0% 100%" fo:font-size="14pt" fo:letter-spacing="normal" fo:language="kpv" fo:country="RU" fo:font-style="normal" style:text-underline-style="none" fo:font-weight="normal" officeooo:rsid="004ee0fe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a" loext:opacity="100%" style:text-position="0% 100%" fo:font-size="14pt" fo:letter-spacing="normal" fo:language="kpv" fo:country="RU" fo:font-style="normal" style:text-underline-style="none" fo:font-weight="normal" officeooo:rsid="0193bdfa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a" loext:opacity="100%" style:text-position="0% 100%" fo:font-size="14pt" fo:letter-spacing="normal" fo:language="kpv" fo:country="RU" fo:font-style="normal" style:text-underline-style="none" fo:font-weight="normal" officeooo:rsid="009640ea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a" loext:opacity="100%" fo:letter-spacing="normal" fo:font-style="normal" fo:font-weight="normal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293" style:family="text">
      <style:text-properties fo:font-variant="normal" fo:text-transform="none" fo:color="#00000a" loext:opacity="100%" fo:letter-spacing="normal" fo:font-style="normal" fo:font-weight="normal" officeooo:rsid="0172cdd8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294" style:family="text">
      <style:text-properties fo:font-variant="normal" fo:text-transform="none" fo:color="#00000a" loext:opacity="100%" fo:letter-spacing="normal" fo:font-weight="normal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295" style:family="text">
      <style:text-properties fo:font-variant="normal" fo:text-transform="none" fo:color="#00000a" loext:opacity="100%" fo:letter-spacing="normal" fo:font-weight="normal" officeooo:rsid="01733698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296" style:family="text">
      <style:text-properties officeooo:rsid="00103169"/>
    </style:style>
    <style:style style:name="T297" style:family="text">
      <style:text-properties fo:color="#000000" loext:opacity="100%"/>
    </style:style>
    <style:style style:name="T298" style:family="text">
      <style:text-properties fo:color="#000000" loext:opacity="100%" fo:font-size="14pt" fo:language="kpv" fo:country="RU" fo:font-style="normal" style:text-underline-style="none" fo:font-weight="bold" officeooo:rsid="00c1c2d7" style:letter-kerning="false" fo:background-color="transparent" loext:char-shading-value="0" style:font-name-asian="Calibri2" style:font-size-asian="10.5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299" style:family="text">
      <style:text-properties fo:color="#000000" loext:opacity="100%" fo:font-size="14pt" fo:language="kpv" fo:country="RU" fo:font-style="normal" style:text-underline-style="none" fo:font-weight="bold" officeooo:rsid="00c119ba" style:letter-kerning="false" fo:background-color="transparent" loext:char-shading-value="0" style:font-name-asian="Calibri2" style:font-size-asian="10.5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300" style:family="text">
      <style:text-properties fo:color="#000000" loext:opacity="100%" fo:font-size="14pt" fo:language="kpv" fo:country="RU" fo:font-style="normal" style:text-underline-style="none" fo:font-weight="bold" officeooo:rsid="006fae60" style:letter-kerning="false" fo:background-color="transparent" loext:char-shading-value="0" style:font-name-asian="Calibri2" style:font-size-asian="10.5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301" style:family="text">
      <style:text-properties fo:color="#000000" loext:opacity="100%" fo:font-size="14pt" fo:language="kpv" fo:country="RU" fo:font-style="normal" style:text-underline-style="none" fo:font-weight="bold" officeooo:rsid="013e4d8c" style:letter-kerning="false" fo:background-color="transparent" loext:char-shading-value="0" style:font-name-asian="Calibri2" style:font-size-asian="10.5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302" style:family="text">
      <style:text-properties fo:color="#000000" loext:opacity="100%" fo:font-size="14pt" fo:language="kpv" fo:country="RU" fo:font-weight="bold" officeooo:rsid="00be4479" style:letter-kerning="false" fo:background-color="transparent" loext:char-shading-value="0" style:font-name-asian="Calibri2" style:font-size-asian="10.5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03" style:family="text">
      <style:text-properties fo:color="#000000" loext:opacity="100%" fo:font-size="14pt" fo:language="kpv" fo:country="RU" fo:font-weight="bold" officeooo:rsid="006607e0" style:letter-kerning="false" fo:background-color="transparent" loext:char-shading-value="0" style:font-name-asian="Calibri2" style:font-size-asian="10.5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04" style:family="text">
      <style:text-properties fo:color="#000000" loext:opacity="100%" fo:font-size="14pt" fo:language="kpv" fo:country="RU" fo:font-weight="normal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305" style:family="text">
      <style:text-properties fo:color="#000000" loext:opacity="100%" fo:font-size="14pt" fo:language="kpv" fo:country="RU" fo:font-weight="normal" officeooo:rsid="01245a41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306" style:family="text">
      <style:text-properties fo:color="#000000" loext:opacity="100%" fo:font-size="14pt" fo:language="kpv" fo:country="RU" fo:font-weight="normal" officeooo:rsid="004e3a03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307" style:family="text">
      <style:text-properties fo:color="#000000" loext:opacity="100%" fo:font-size="14pt" fo:language="kpv" fo:country="RU" fo:font-weight="normal" officeooo:rsid="01256ebd" fo:background-color="transparent" loext:char-shading-value="0" style:font-size-asian="10.5pt" style:font-weight-asian="normal" style:font-name-complex="Times New Roman" style:font-size-complex="14pt" style:font-weight-complex="normal"/>
    </style:style>
    <style:style style:name="T308" style:family="text">
      <style:text-properties fo:color="#000000" loext:opacity="100%" fo:font-size="14pt" fo:language="kpv" fo:country="RU" style:text-underline-style="none" fo:font-weight="normal" style:letter-kerning="true" fo:background-color="transparent" loext:char-shading-value="0" style:font-name-asian="Calibri" style:font-size-asian="10.5pt" style:language-asian="ar" style:country-asian="SA" style:font-weight-asian="normal" style:font-size-complex="14pt" style:language-complex="ar" style:country-complex="SA" style:font-weight-complex="normal"/>
    </style:style>
    <style:style style:name="T309" style:family="text">
      <style:text-properties fo:color="#000000" loext:opacity="100%" fo:font-size="14pt" fo:language="kpv" fo:country="RU" officeooo:rsid="00b6ebeb" fo:background-color="transparent" loext:char-shading-value="0" style:font-size-asian="10.5pt" style:language-asian="zh" style:country-asian="CN" style:font-size-complex="14pt" style:language-complex="hi" style:country-complex="IN"/>
    </style:style>
    <style:style style:name="T310" style:family="text">
      <style:text-properties fo:color="#000000" loext:opacity="100%" fo:font-size="14pt" fo:language="kpv" fo:country="RU" officeooo:rsid="0128c79c" fo:background-color="transparent" loext:char-shading-value="0" style:font-size-asian="10.5pt" style:language-asian="zh" style:country-asian="CN" style:font-size-complex="14pt" style:language-complex="hi" style:country-complex="IN"/>
    </style:style>
    <style:style style:name="T311" style:family="text">
      <style:text-properties fo:color="#000000" loext:opacity="100%" fo:font-size="14pt" fo:language="kpv" fo:country="RU" officeooo:rsid="005fc710" fo:background-color="transparent" loext:char-shading-value="0" style:font-size-asian="10.5pt" style:language-asian="zh" style:country-asian="CN" style:font-name-complex="Times New Roman" style:font-size-complex="14pt" style:language-complex="hi" style:country-complex="IN"/>
    </style:style>
    <style:style style:name="T312" style:family="text">
      <style:text-properties fo:color="#000000" loext:opacity="100%" fo:font-size="14pt" fo:language="kpv" fo:country="RU" officeooo:rsid="00606a3c" fo:background-color="transparent" loext:char-shading-value="0" style:font-size-asian="10.5pt" style:language-asian="zh" style:country-asian="CN" style:font-name-complex="Times New Roman" style:font-size-complex="14pt" style:language-complex="hi" style:country-complex="IN"/>
    </style:style>
    <style:style style:name="T313" style:family="text">
      <style:text-properties fo:color="#000000" loext:opacity="100%" fo:font-size="14pt" fo:language="kpv" fo:country="RU" officeooo:rsid="00b2bcb6" fo:background-color="transparent" loext:char-shading-value="0" style:font-size-asian="10.5pt" style:language-asian="zh" style:country-asian="CN" style:font-name-complex="Times New Roman" style:font-size-complex="14pt" style:language-complex="hi" style:country-complex="IN"/>
    </style:style>
    <style:style style:name="T314" style:family="text">
      <style:text-properties fo:color="#000000" loext:opacity="100%" fo:font-size="14pt" fo:language="kpv" fo:country="RU" officeooo:rsid="012c07c1" fo:background-color="transparent" loext:char-shading-value="0" style:font-size-asian="10.5pt" style:language-asian="zh" style:country-asian="CN" style:font-name-complex="Times New Roman" style:font-size-complex="14pt" style:language-complex="hi" style:country-complex="IN"/>
    </style:style>
    <style:style style:name="T315" style:family="text">
      <style:text-properties fo:color="#000000" loext:opacity="100%" fo:font-size="14pt" fo:language="kpv" fo:country="RU" fo:background-color="transparent" loext:char-shading-value="0" style:font-size-asian="10.5pt" style:font-size-complex="14pt" style:language-complex="ar" style:country-complex="SA"/>
    </style:style>
    <style:style style:name="T316" style:family="text">
      <style:text-properties fo:color="#000000" loext:opacity="100%" fo:font-size="14pt" fo:language="kpv" fo:country="RU" officeooo:rsid="00983a23" fo:background-color="transparent" loext:char-shading-value="0" style:font-size-asian="10.5pt" style:font-size-complex="14pt" style:language-complex="ar" style:country-complex="SA"/>
    </style:style>
    <style:style style:name="T317" style:family="text">
      <style:text-properties fo:color="#000000" loext:opacity="100%" fo:font-size="14pt" fo:language="kpv" fo:country="RU" officeooo:rsid="018dbc66" fo:background-color="transparent" loext:char-shading-value="0" style:font-size-asian="10.5pt" style:font-size-complex="14pt" style:language-complex="ar" style:country-complex="SA"/>
    </style:style>
    <style:style style:name="T318" style:family="text">
      <style:text-properties fo:color="#000000" loext:opacity="100%" fo:font-size="14pt" fo:language="kpv" fo:country="RU" officeooo:rsid="00983a23" fo:background-color="transparent" loext:char-shading-value="0" style:font-size-asian="10.5pt" style:font-size-complex="14pt" style:language-complex="ar" style:country-complex="SA" style:font-weight-complex="bold"/>
    </style:style>
    <style:style style:name="T319" style:family="text">
      <style:text-properties fo:color="#000000" loext:opacity="100%" fo:font-size="14pt" fo:language="kpv" fo:country="RU" officeooo:rsid="01ab0a9c" fo:background-color="transparent" loext:char-shading-value="0" style:font-size-asian="10.5pt" style:font-size-complex="14pt"/>
    </style:style>
    <style:style style:name="T320" style:family="text">
      <style:text-properties fo:color="#000000" loext:opacity="100%" fo:font-size="14pt" fo:language="kpv" fo:country="RU" officeooo:rsid="00c2ba68" fo:background-color="transparent" loext:char-shading-value="0" style:font-size-asian="10.5pt" style:font-size-complex="14pt"/>
    </style:style>
    <style:style style:name="T321" style:family="text">
      <style:text-properties fo:color="#000000" loext:opacity="100%" fo:font-size="14pt" fo:language="kpv" fo:country="RU" officeooo:rsid="0178ea8f" fo:background-color="transparent" loext:char-shading-value="0" style:font-size-asian="10.5pt" style:font-size-complex="14pt"/>
    </style:style>
    <style:style style:name="T322" style:family="text">
      <style:text-properties fo:color="#000000" loext:opacity="100%" fo:font-size="14pt" fo:language="kpv" fo:country="RU" officeooo:rsid="00c2cb47" fo:background-color="transparent" loext:char-shading-value="0" style:font-size-asian="10.5pt" style:font-size-complex="14pt"/>
    </style:style>
    <style:style style:name="T323" style:family="text">
      <style:text-properties fo:color="#000000" loext:opacity="100%" fo:font-size="14pt" fo:language="kpv" fo:country="RU" officeooo:rsid="000d595f" fo:background-color="transparent" loext:char-shading-value="0" style:font-size-asian="10.5pt" style:font-size-complex="14pt"/>
    </style:style>
    <style:style style:name="T324" style:family="text">
      <style:text-properties fo:color="#000000" loext:opacity="100%" fo:font-size="14pt" fo:font-weight="bold" officeooo:rsid="0131f0a6" style:letter-kerning="false" fo:background-color="transparent" loext:char-shading-value="0" style:font-name-asian="Calibri2" style:font-size-asian="10.5pt" style:font-weight-asian="bold" style:font-size-complex="14pt" style:font-weight-complex="bold"/>
    </style:style>
    <style:style style:name="T325" style:family="text">
      <style:text-properties fo:color="#000000" loext:opacity="100%" fo:font-size="14pt" fo:font-weight="bold" officeooo:rsid="00be4479" style:letter-kerning="false" fo:background-color="transparent" loext:char-shading-value="0" style:font-name-asian="Calibri2" style:font-size-asian="10.5pt" style:font-weight-asian="bold" style:font-size-complex="14pt" style:font-weight-complex="bold"/>
    </style:style>
    <style:style style:name="T326" style:family="text">
      <style:text-properties fo:color="#000000" loext:opacity="100%" fo:font-size="14pt" style:font-name-complex="Times New Roman" style:font-size-complex="14pt"/>
    </style:style>
    <style:style style:name="T327" style:family="text">
      <style:text-properties fo:color="#000000" loext:opacity="100%" fo:font-size="14pt" officeooo:rsid="00877b41" style:font-name-complex="Times New Roman" style:font-size-complex="14pt"/>
    </style:style>
    <style:style style:name="T328" style:family="text">
      <style:text-properties fo:color="#000000" loext:opacity="100%" fo:font-size="14pt" officeooo:rsid="01450cfc" style:font-name-complex="Times New Roman" style:font-size-complex="14pt"/>
    </style:style>
    <style:style style:name="T329" style:family="text">
      <style:text-properties fo:color="#000000" loext:opacity="100%" fo:font-size="14pt" officeooo:rsid="0097354c" style:font-name-complex="Times New Roman" style:font-size-complex="14pt"/>
    </style:style>
    <style:style style:name="T330" style:family="text">
      <style:text-properties fo:color="#000000" loext:opacity="100%" fo:language="kpv" fo:country="RU" fo:background-color="transparent" loext:char-shading-value="0" style:font-size-asian="10.5pt" style:language-complex="ar" style:country-complex="SA"/>
    </style:style>
    <style:style style:name="T331" style:family="text">
      <style:text-properties fo:color="#000000" loext:opacity="100%" fo:language="kpv" fo:country="RU" officeooo:rsid="008b8cc8" fo:background-color="transparent" loext:char-shading-value="0" style:font-size-asian="10.5pt" style:language-complex="ar" style:country-complex="SA"/>
    </style:style>
    <style:style style:name="T332" style:family="text">
      <style:text-properties fo:color="#000000" loext:opacity="100%" fo:language="kpv" fo:country="RU" officeooo:rsid="00983a23" fo:background-color="transparent" loext:char-shading-value="0" style:font-size-asian="10.5pt" style:language-complex="ar" style:country-complex="SA"/>
    </style:style>
    <style:style style:name="T333" style:family="text">
      <style:text-properties fo:color="#000000" loext:opacity="100%" fo:language="kpv" fo:country="RU" officeooo:rsid="01559c69" fo:background-color="transparent" loext:char-shading-value="0" style:font-size-asian="10.5pt" style:language-complex="ar" style:country-complex="SA"/>
    </style:style>
    <style:style style:name="T334" style:family="text">
      <style:text-properties fo:color="#000000" loext:opacity="100%" fo:font-weight="normal" officeooo:rsid="0018c4d5" style:font-name-asian="Times New Roman" style:font-weight-asian="normal" style:font-name-complex="Times New Roman" style:font-weight-complex="normal"/>
    </style:style>
    <style:style style:name="T335" style:family="text">
      <style:text-properties fo:color="#000000" loext:opacity="100%" fo:font-weight="normal" officeooo:rsid="0083bae0" style:font-name-asian="Times New Roman" style:font-weight-asian="normal" style:font-name-complex="Times New Roman" style:font-weight-complex="normal"/>
    </style:style>
    <style:style style:name="T336" style:family="text">
      <style:text-properties fo:color="#000000" loext:opacity="100%" fo:font-weight="normal" officeooo:rsid="00edd4c6" style:font-name-asian="Times New Roman" style:font-weight-asian="normal" style:font-name-complex="Times New Roman" style:font-weight-complex="normal"/>
    </style:style>
    <style:style style:name="T337" style:family="text">
      <style:text-properties fo:color="#000000" loext:opacity="100%"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338" style:family="text">
      <style:text-properties fo:color="#000000" loext:opacity="100%" fo:font-weight="normal" officeooo:rsid="0098b695" style:font-name-asian="Times New Roman" style:language-asian="ru" style:country-asian="RU" style:font-weight-asian="normal" style:language-complex="ar" style:country-complex="SA" style:font-weight-complex="normal"/>
    </style:style>
    <style:style style:name="T339" style:family="text">
      <style:text-properties fo:color="#000000" loext:opacity="100%" fo:font-weight="normal" style:font-name-asian="Times New Roman" style:language-asian="ru" style:country-asian="RU" style:font-weight-asian="normal" style:language-complex="ar" style:country-complex="SA" style:font-weight-complex="bold"/>
    </style:style>
    <style:style style:name="T340" style:family="text">
      <style:text-properties fo:color="#000000" loext:opacity="100%" fo:font-weight="normal" style:font-weight-asian="normal" style:font-name-complex="Times New Roman" style:font-weight-complex="normal"/>
    </style:style>
    <style:style style:name="T341" style:family="text">
      <style:text-properties fo:color="#000000" loext:opacity="100%" fo:font-weight="normal" officeooo:rsid="001dc132" style:font-weight-asian="normal" style:font-name-complex="Times New Roman" style:font-weight-complex="normal"/>
    </style:style>
    <style:style style:name="T342" style:family="text">
      <style:text-properties fo:color="#000000" loext:opacity="100%" officeooo:rsid="001a508b"/>
    </style:style>
    <style:style style:name="T343" style:family="text">
      <style:text-properties fo:color="#000000" loext:opacity="100%" style:font-name-complex="Times New Roman"/>
    </style:style>
    <style:style style:name="T344" style:family="text">
      <style:text-properties fo:color="#000000" loext:opacity="100%" officeooo:rsid="002297e5" style:font-name-complex="Times New Roman"/>
    </style:style>
    <style:style style:name="T345" style:family="text">
      <style:text-properties fo:color="#000000" loext:opacity="100%" officeooo:rsid="00484598" style:font-name-complex="Times New Roman"/>
    </style:style>
    <style:style style:name="T346" style:family="text">
      <style:text-properties fo:color="#000000" loext:opacity="100%" style:font-name-complex="Times New Roman" style:font-weight-complex="bold"/>
    </style:style>
    <style:style style:name="T347" style:family="text">
      <style:text-properties fo:color="#000000" loext:opacity="100%" officeooo:rsid="003a0188" style:font-name-complex="Times New Roman" style:font-weight-complex="bold"/>
    </style:style>
    <style:style style:name="T348" style:family="text">
      <style:text-properties fo:color="#000000" loext:opacity="100%" officeooo:rsid="00983a23" style:font-name-complex="Times New Roman" style:language-complex="ar" style:country-complex="SA"/>
    </style:style>
    <style:style style:name="T349" style:family="text">
      <style:text-properties fo:color="#000000" loext:opacity="100%" officeooo:rsid="00e2b183" style:font-name-complex="Times New Roman"/>
    </style:style>
    <style:style style:name="T350" style:family="text">
      <style:text-properties fo:color="#000000" loext:opacity="100%" officeooo:rsid="00103169"/>
    </style:style>
    <style:style style:name="T351" style:family="text">
      <style:text-properties fo:color="#000000" loext:opacity="100%" style:language-asian="zh" style:country-asian="CN" style:font-name-complex="Times New Roman" style:language-complex="hi" style:country-complex="IN"/>
    </style:style>
    <style:style style:name="T352" style:family="text">
      <style:text-properties fo:color="#000000" loext:opacity="100%" officeooo:rsid="00e2b183" style:language-asian="zh" style:country-asian="CN" style:font-name-complex="Times New Roman" style:language-complex="hi" style:country-complex="IN"/>
    </style:style>
    <style:style style:name="T353" style:family="text">
      <style:text-properties fo:color="#000000" loext:opacity="100%" officeooo:rsid="00b52bd4" style:language-asian="zh" style:country-asian="CN" style:language-complex="hi" style:country-complex="IN"/>
    </style:style>
    <style:style style:name="T354" style:family="text">
      <style:text-properties fo:color="#000000" loext:opacity="100%" officeooo:rsid="00b685ca" style:language-asian="zh" style:country-asian="CN" style:language-complex="hi" style:country-complex="IN"/>
    </style:style>
    <style:style style:name="T355" style:family="text">
      <style:text-properties fo:color="#000000" loext:opacity="100%" officeooo:rsid="012ec47e" style:language-asian="zh" style:country-asian="CN" style:language-complex="hi" style:country-complex="IN"/>
    </style:style>
    <style:style style:name="T356" style:family="text">
      <style:text-properties fo:color="#000000" loext:opacity="100%" officeooo:rsid="01966db9" style:language-asian="zh" style:country-asian="CN" style:language-complex="hi" style:country-complex="IN"/>
    </style:style>
    <style:style style:name="T357" style:family="text">
      <style:text-properties fo:color="#000000" loext:opacity="100%" fo:font-weight="bold" style:font-weight-asian="bold" style:font-weight-complex="bold"/>
    </style:style>
    <style:style style:name="T358" style:family="text">
      <style:text-properties fo:color="#000000" loext:opacity="100%" fo:font-weight="bold" officeooo:rsid="001732a0" style:font-weight-asian="bold" style:font-weight-complex="bold"/>
    </style:style>
    <style:style style:name="T359" style:family="text">
      <style:text-properties fo:color="#000000" loext:opacity="100%" fo:font-weight="bold" officeooo:rsid="00e41313" style:font-weight-asian="bold" style:font-weight-complex="bold"/>
    </style:style>
    <style:style style:name="T360" style:family="text">
      <style:text-properties fo:color="#000000" loext:opacity="100%" fo:font-weight="bold" officeooo:rsid="00e4edb3" style:font-weight-asian="bold" style:font-weight-complex="bold"/>
    </style:style>
    <style:style style:name="T361" style:family="text">
      <style:text-properties fo:color="#000000" loext:opacity="100%" fo:font-weight="bold" style:font-weight-asian="bold" style:font-name-complex="Times New Roman"/>
    </style:style>
    <style:style style:name="T362" style:family="text">
      <style:text-properties fo:color="#000000" loext:opacity="100%" fo:font-weight="bold" officeooo:rsid="003d85a0" style:font-weight-asian="bold" style:font-name-complex="Times New Roman"/>
    </style:style>
    <style:style style:name="T363" style:family="text">
      <style:text-properties fo:color="#000000" loext:opacity="100%" fo:font-weight="bold" officeooo:rsid="00044055" style:font-weight-asian="bold" style:font-name-complex="Times New Roman"/>
    </style:style>
    <style:style style:name="T364" style:family="text">
      <style:text-properties fo:color="#000000" loext:opacity="100%" officeooo:rsid="00294015"/>
    </style:style>
    <style:style style:name="T365" style:family="text">
      <style:text-properties fo:color="#000000" loext:opacity="100%" style:font-name="Times New Roman" fo:font-size="14pt" style:font-size-complex="14pt"/>
    </style:style>
    <style:style style:name="T366" style:family="text">
      <style:text-properties fo:color="#000000" loext:opacity="100%" style:font-name="Times New Roman" fo:font-size="14pt" officeooo:rsid="01430d23" style:font-size-complex="14pt"/>
    </style:style>
    <style:style style:name="T367" style:family="text">
      <style:text-properties fo:color="#000000" loext:opacity="100%" style:font-name="Times New Roman" style:font-name-complex="Times New Roman"/>
    </style:style>
    <style:style style:name="T368" style:family="text">
      <style:text-properties fo:color="#000000" loext:opacity="100%" style:font-name="Times New Roman" officeooo:rsid="006b665d" style:font-name-complex="Times New Roman"/>
    </style:style>
    <style:style style:name="T369" style:family="text">
      <style:text-properties fo:color="#000000" loext:opacity="100%" style:font-name="Times New Roman" officeooo:rsid="009f4be7" style:font-name-complex="Times New Roman"/>
    </style:style>
    <style:style style:name="T370" style:family="text">
      <style:text-properties fo:color="#000000" loext:opacity="100%" style:font-name="Times New Roman" officeooo:rsid="00a5a9a9" style:font-name-complex="Times New Roman"/>
    </style:style>
    <style:style style:name="T371" style:family="text">
      <style:text-properties fo:color="#000000" loext:opacity="100%" style:font-name="Times New Roman" officeooo:rsid="00a134b5" style:font-name-complex="Times New Roman"/>
    </style:style>
    <style:style style:name="T372" style:family="text">
      <style:text-properties fo:color="#000000" loext:opacity="100%" style:font-name="Times New Roman" officeooo:rsid="00a0d23a" style:font-name-complex="Times New Roman"/>
    </style:style>
    <style:style style:name="T373" style:family="text">
      <style:text-properties fo:color="#000000" loext:opacity="100%" style:font-name="Times New Roman" officeooo:rsid="00a3766a" style:font-name-complex="Times New Roman"/>
    </style:style>
    <style:style style:name="T374" style:family="text">
      <style:text-properties fo:color="#000000" loext:opacity="100%" style:font-name="Times New Roman" officeooo:rsid="00a3b57d" style:font-name-complex="Times New Roman"/>
    </style:style>
    <style:style style:name="T375" style:family="text">
      <style:text-properties fo:color="#000000" loext:opacity="100%" style:font-name="Times New Roman" officeooo:rsid="0138979a" style:font-name-complex="Times New Roman"/>
    </style:style>
    <style:style style:name="T376" style:family="text">
      <style:text-properties fo:color="#000000" loext:opacity="100%" style:font-name="Times New Roman" officeooo:rsid="0160df89" style:font-name-complex="Times New Roman"/>
    </style:style>
    <style:style style:name="T377" style:family="text">
      <style:text-properties fo:color="#000000" loext:opacity="100%" style:font-weight-complex="bold"/>
    </style:style>
    <style:style style:name="T378" style:family="text">
      <style:text-properties fo:color="#000000" loext:opacity="100%" officeooo:rsid="00afaf78" style:font-weight-complex="bold"/>
    </style:style>
    <style:style style:name="T379" style:family="text">
      <style:text-properties fo:color="#000000" loext:opacity="100%" officeooo:rsid="00ad5083" style:font-weight-complex="bold"/>
    </style:style>
    <style:style style:name="T380" style:family="text">
      <style:text-properties fo:color="#000000" loext:opacity="100%" officeooo:rsid="00ac5082" style:font-weight-complex="bold"/>
    </style:style>
    <style:style style:name="T381" style:family="text">
      <style:text-properties fo:color="#000000" loext:opacity="100%" officeooo:rsid="00a7d323" style:font-weight-complex="bold"/>
    </style:style>
    <style:style style:name="T382" style:family="text">
      <style:text-properties fo:color="#000000" loext:opacity="100%" officeooo:rsid="00aa54d0" style:font-weight-complex="bold"/>
    </style:style>
    <style:style style:name="T383" style:family="text">
      <style:text-properties fo:color="#000000" loext:opacity="100%" officeooo:rsid="00a920bc" style:font-weight-complex="bold"/>
    </style:style>
    <style:style style:name="T384" style:family="text">
      <style:text-properties fo:color="#000000" loext:opacity="100%" officeooo:rsid="016563a3" style:font-weight-complex="bold"/>
    </style:style>
    <style:style style:name="T385" style:family="text">
      <style:text-properties fo:color="#000000" loext:opacity="100%" officeooo:rsid="016a2110" style:font-weight-complex="bold"/>
    </style:style>
    <style:style style:name="T386" style:family="text">
      <style:text-properties fo:color="#000000" loext:opacity="100%" officeooo:rsid="016bcb99" style:font-weight-complex="bold"/>
    </style:style>
    <style:style style:name="T387" style:family="text">
      <style:text-properties fo:color="#000000" loext:opacity="100%" officeooo:rsid="016cb6ac" style:font-weight-complex="bold"/>
    </style:style>
    <style:style style:name="T388" style:family="text">
      <style:text-properties fo:color="#000000" loext:opacity="100%" officeooo:rsid="01712ffc" style:font-weight-complex="bold"/>
    </style:style>
    <style:style style:name="T389" style:family="text">
      <style:text-properties fo:color="#000000" loext:opacity="100%" officeooo:rsid="00c69140"/>
    </style:style>
    <style:style style:name="T390" style:family="text">
      <style:text-properties fo:color="#000000" loext:opacity="100%" officeooo:rsid="002598a6"/>
    </style:style>
    <style:style style:name="T391" style:family="text">
      <style:text-properties fo:color="#000000" loext:opacity="100%" officeooo:rsid="002e5c38"/>
    </style:style>
    <style:style style:name="T392" style:family="text">
      <style:text-properties fo:color="#000000" loext:opacity="100%" officeooo:rsid="00bbd8aa"/>
    </style:style>
    <style:style style:name="T393" style:family="text">
      <style:text-properties fo:color="#000000" loext:opacity="100%" officeooo:rsid="00983a23" style:language-complex="ar" style:country-complex="SA"/>
    </style:style>
    <style:style style:name="T394" style:family="text">
      <style:text-properties fo:color="#000000" loext:opacity="100%" style:language-complex="ar" style:country-complex="SA" style:font-weight-complex="bold"/>
    </style:style>
    <style:style style:name="T395" style:family="text">
      <style:text-properties fo:color="#000000" loext:opacity="100%" officeooo:rsid="0172cdd8" style:language-complex="ar" style:country-complex="SA" style:font-weight-complex="bold"/>
    </style:style>
    <style:style style:name="T396" style:family="text">
      <style:text-properties fo:color="#000000" loext:opacity="100%" officeooo:rsid="01a198c0" style:language-complex="ar" style:country-complex="SA" style:font-weight-complex="bold"/>
    </style:style>
    <style:style style:name="T397" style:family="text">
      <style:text-properties fo:color="#000000" loext:opacity="100%" officeooo:rsid="00d91731"/>
    </style:style>
    <style:style style:name="T398" style:family="text">
      <style:text-properties fo:color="#000000" loext:opacity="100%" officeooo:rsid="00f3a338"/>
    </style:style>
    <style:style style:name="T399" style:family="text">
      <style:text-properties fo:color="#000000" loext:opacity="100%" officeooo:rsid="0102515f"/>
    </style:style>
    <style:style style:name="T400" style:family="text">
      <style:text-properties fo:color="#000000" loext:opacity="100%" officeooo:rsid="01090d54"/>
    </style:style>
    <style:style style:name="T401" style:family="text">
      <style:text-properties fo:color="#000000" loext:opacity="100%" officeooo:rsid="014f64d4"/>
    </style:style>
    <style:style style:name="T402" style:family="text">
      <style:text-properties fo:color="#000000" loext:opacity="100%" officeooo:rsid="01a7e283" style:font-name-asian="Times New Roman" style:font-name-complex="Times New Roman"/>
    </style:style>
    <style:style style:name="T403" style:family="text">
      <style:text-properties fo:color="#000000" loext:opacity="100%" officeooo:rsid="00957e4f"/>
    </style:style>
    <style:style style:name="T404" style:family="text">
      <style:text-properties fo:language="kpv" fo:country="RU" fo:background-color="transparent" loext:char-shading-value="0" style:font-size-asian="10.5pt"/>
    </style:style>
    <style:style style:name="T405" style:family="text">
      <style:text-properties fo:language="kpv" fo:country="RU" fo:background-color="transparent" loext:char-shading-value="0" style:font-size-asian="10.5pt" style:language-asian="zh" style:country-asian="CN" style:font-name-complex="Times New Roman" style:language-complex="hi" style:country-complex="IN"/>
    </style:style>
    <style:style style:name="T406" style:family="text">
      <style:text-properties fo:language="kpv" fo:country="RU" fo:background-color="transparent" loext:char-shading-value="0" style:font-size-asian="10.5pt" style:language-complex="ar" style:country-complex="SA"/>
    </style:style>
    <style:style style:name="T407" style:family="text">
      <style:text-properties fo:language="kpv" fo:country="RU" officeooo:rsid="014978c5" fo:background-color="transparent" loext:char-shading-value="0" style:font-size-asian="10.5pt" style:language-complex="ar" style:country-complex="SA"/>
    </style:style>
    <style:style style:name="T408" style:family="text">
      <style:text-properties fo:language="kpv" fo:country="RU" officeooo:rsid="006607e0" fo:background-color="transparent" loext:char-shading-value="0" style:font-name-complex="Times New Roman" style:language-complex="ar" style:country-complex="SA"/>
    </style:style>
    <style:style style:name="T409" style:family="text">
      <style:text-properties officeooo:rsid="001111ba"/>
    </style:style>
    <style:style style:name="T410" style:family="text">
      <style:text-properties officeooo:rsid="00127b7e"/>
    </style:style>
    <style:style style:name="T411" style:family="text">
      <style:text-properties officeooo:rsid="001587b2"/>
    </style:style>
    <style:style style:name="T412" style:family="text">
      <style:text-properties officeooo:rsid="001732a0"/>
    </style:style>
    <style:style style:name="T413" style:family="text">
      <style:text-properties officeooo:rsid="0018c4d5"/>
    </style:style>
    <style:style style:name="T414" style:family="text">
      <style:text-properties style:font-name-complex="Times New Roman"/>
    </style:style>
    <style:style style:name="T415" style:family="text">
      <style:text-properties style:font-name-complex="Times New Roman" style:language-complex="ar" style:country-complex="SA"/>
    </style:style>
    <style:style style:name="T416" style:family="text">
      <style:text-properties officeooo:rsid="00f2e553" style:font-name-complex="Times New Roman" style:language-complex="ar" style:country-complex="SA"/>
    </style:style>
    <style:style style:name="T417" style:family="text">
      <style:text-properties officeooo:rsid="00300b94" style:font-name-complex="Times New Roman"/>
    </style:style>
    <style:style style:name="T418" style:family="text">
      <style:text-properties officeooo:rsid="00429dfa" style:font-name-complex="Times New Roman"/>
    </style:style>
    <style:style style:name="T419" style:family="text">
      <style:text-properties officeooo:rsid="00484598" style:font-name-complex="Times New Roman"/>
    </style:style>
    <style:style style:name="T420" style:family="text">
      <style:text-properties officeooo:rsid="0018c1b0" style:font-name-complex="Times New Roman"/>
    </style:style>
    <style:style style:name="T421" style:family="text">
      <style:text-properties officeooo:rsid="0018c4d5" style:font-name-complex="Times New Roman"/>
    </style:style>
    <style:style style:name="T422" style:family="text">
      <style:text-properties officeooo:rsid="002731d4" style:font-name-complex="Times New Roman"/>
    </style:style>
    <style:style style:name="T423" style:family="text">
      <style:text-properties officeooo:rsid="002b12db" style:font-name-complex="Times New Roman"/>
    </style:style>
    <style:style style:name="T424" style:family="text">
      <style:text-properties officeooo:rsid="003a0188" style:font-name-complex="Times New Roman"/>
    </style:style>
    <style:style style:name="T425" style:family="text">
      <style:text-properties officeooo:rsid="006607e0" style:font-name-complex="Times New Roman"/>
    </style:style>
    <style:style style:name="T426" style:family="text">
      <style:text-properties officeooo:rsid="0085de34" style:font-name-complex="Times New Roman"/>
    </style:style>
    <style:style style:name="T427" style:family="text">
      <style:text-properties officeooo:rsid="009cda02" style:font-name-complex="Times New Roman"/>
    </style:style>
    <style:style style:name="T428" style:family="text">
      <style:text-properties officeooo:rsid="00a5a9a9" style:font-name-complex="Times New Roman"/>
    </style:style>
    <style:style style:name="T429" style:family="text">
      <style:text-properties officeooo:rsid="002d14b8" style:font-name-complex="Times New Roman"/>
    </style:style>
    <style:style style:name="T430" style:family="text">
      <style:text-properties style:font-name-complex="Times New Roman" style:font-weight-complex="bold"/>
    </style:style>
    <style:style style:name="T431" style:family="text">
      <style:text-properties officeooo:rsid="005c8ecd" style:font-name-complex="Times New Roman" style:font-weight-complex="bold"/>
    </style:style>
    <style:style style:name="T432" style:family="text">
      <style:text-properties officeooo:rsid="01088b87" style:font-name-complex="Times New Roman" style:font-weight-complex="bold"/>
    </style:style>
    <style:style style:name="T433" style:family="text">
      <style:text-properties officeooo:rsid="00dda694" style:font-name-complex="Times New Roman"/>
    </style:style>
    <style:style style:name="T434" style:family="text">
      <style:text-properties officeooo:rsid="00ec6e47" style:font-name-complex="Times New Roman"/>
    </style:style>
    <style:style style:name="T435" style:family="text">
      <style:text-properties officeooo:rsid="00eceb86" style:font-name-complex="Times New Roman"/>
    </style:style>
    <style:style style:name="T436" style:family="text">
      <style:text-properties officeooo:rsid="0160df89" style:font-name-complex="Times New Roman"/>
    </style:style>
    <style:style style:name="T437" style:family="text">
      <style:text-properties officeooo:rsid="016217a0" style:font-name-complex="Times New Roman"/>
    </style:style>
    <style:style style:name="T438" style:family="text">
      <style:text-properties officeooo:rsid="01a8f2fb" style:font-name-complex="Times New Roman"/>
    </style:style>
    <style:style style:name="T439" style:family="text">
      <style:text-properties officeooo:rsid="011685c0" style:font-name-complex="Times New Roman"/>
    </style:style>
    <style:style style:name="T440" style:family="text">
      <style:text-properties officeooo:rsid="01185ee2" style:font-name-complex="Times New Roman"/>
    </style:style>
    <style:style style:name="T441" style:family="text">
      <style:text-properties officeooo:rsid="01184c2e" style:font-name-complex="Times New Roman"/>
    </style:style>
    <style:style style:name="T442" style:family="text">
      <style:text-properties officeooo:rsid="011a535c" style:font-name-complex="Times New Roman"/>
    </style:style>
    <style:style style:name="T443" style:family="text">
      <style:text-properties officeooo:rsid="001bf7f9"/>
    </style:style>
    <style:style style:name="T444" style:family="text">
      <style:text-properties style:language-asian="zh" style:country-asian="CN" style:font-name-complex="Times New Roman" style:language-complex="ar" style:country-complex="SA"/>
    </style:style>
    <style:style style:name="T445" style:family="text">
      <style:text-properties style:font-name-asian="Calibri1" style:language-asian="en" style:country-asian="US" style:font-name-complex="Times New Roman" style:font-weight-complex="bold"/>
    </style:style>
    <style:style style:name="T446" style:family="text">
      <style:text-properties style:font-name-asian="Calibri1" style:language-asian="en" style:country-asian="US" style:language-complex="ar" style:country-complex="SA" style:font-weight-complex="bold"/>
    </style:style>
    <style:style style:name="T447" style:family="text">
      <style:text-properties officeooo:rsid="003c0728"/>
    </style:style>
    <style:style style:name="T448" style:family="text">
      <style:text-properties style:text-position="0% 100%" style:font-name="Times New Roman" fo:font-size="14pt" fo:language="kpv" fo:country="RU" fo:font-style="normal" style:text-underline-style="none" fo:font-weight="bold" officeooo:rsid="00b3c692" fo:background-color="transparent" loext:char-shading-value="0" style:font-size-asian="10.5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T449" style:family="text">
      <style:text-properties style:text-position="0% 100%" style:font-name="Times New Roman" fo:font-size="14pt" fo:language="kpv" fo:country="RU" fo:font-style="normal" style:text-underline-style="none" fo:font-weight="bold" officeooo:rsid="00b25fa7" fo:background-color="transparent" loext:char-shading-value="0" style:font-size-asian="10.5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T450" style:family="text">
      <style:text-properties style:text-position="0% 100%" style:font-name="Times New Roman" fo:font-size="14pt" fo:language="kpv" fo:country="RU" fo:font-style="normal" style:text-underline-style="none" fo:font-weight="bold" officeooo:rsid="003e9dd4" fo:background-color="transparent" loext:char-shading-value="0" style:font-size-asian="10.5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T451" style:family="text">
      <style:text-properties style:text-position="0% 100%" style:font-name="Times New Roman" fo:font-size="14pt" fo:language="kpv" fo:country="RU" fo:font-style="normal" style:text-underline-style="none" fo:font-weight="bold" officeooo:rsid="00b5b85a" fo:background-color="transparent" loext:char-shading-value="0" style:font-size-asian="10.5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T452" style:family="text">
      <style:text-properties style:text-position="0% 100%" style:font-name="Times New Roman" fo:font-size="14pt" fo:language="kpv" fo:country="RU" fo:font-style="normal" style:text-underline-style="none" fo:font-weight="bold" officeooo:rsid="00b4cade" fo:background-color="transparent" loext:char-shading-value="0" style:font-size-asian="10.5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T453" style:family="text">
      <style:text-properties style:text-position="0% 100%" style:font-name="Times New Roman" fo:font-size="14pt" fo:language="kpv" fo:country="RU" fo:font-style="normal" style:text-underline-style="none" fo:font-weight="bold" officeooo:rsid="0128400c" fo:background-color="transparent" loext:char-shading-value="0" style:font-size-asian="10.5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T454" style:family="text">
      <style:text-properties officeooo:rsid="004806e2"/>
    </style:style>
    <style:style style:name="T455" style:family="text">
      <style:text-properties officeooo:rsid="004cda13"/>
    </style:style>
    <style:style style:name="T456" style:family="text">
      <style:text-properties officeooo:rsid="0052e869"/>
    </style:style>
    <style:style style:name="T457" style:family="text">
      <style:text-properties officeooo:rsid="00551dce"/>
    </style:style>
    <style:style style:name="T458" style:family="text">
      <style:text-properties officeooo:rsid="0058ccea"/>
    </style:style>
    <style:style style:name="T459" style:family="text">
      <style:text-properties officeooo:rsid="005cb843"/>
    </style:style>
    <style:style style:name="T460" style:family="text">
      <style:text-properties fo:color="#00000a" loext:opacity="100%" officeooo:rsid="005cb843" style:font-name-asian="SimSun" style:language-asian="zh" style:country-asian="CN" style:font-name-complex="Times New Roman" style:language-complex="ar" style:country-complex="SA"/>
    </style:style>
    <style:style style:name="T461" style:family="text">
      <style:text-properties fo:color="#00000a" loext:opacity="100%" officeooo:rsid="01285578" style:font-name-asian="SimSun" style:language-asian="zh" style:country-asian="CN" style:font-name-complex="Times New Roman" style:language-complex="ar" style:country-complex="SA"/>
    </style:style>
    <style:style style:name="T462" style:family="text">
      <style:text-properties fo:color="#00000a" loext:opacity="100%" fo:language="kpv" fo:country="RU" fo:font-style="normal" fo:font-weight="normal" officeooo:rsid="01210f7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63" style:family="text">
      <style:text-properties fo:color="#00000a" loext:opacity="100%" fo:language="kpv" fo:country="RU" fo:font-style="normal" fo:font-weight="normal" officeooo:rsid="017e28d3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64" style:family="text">
      <style:text-properties fo:color="#00000a" loext:opacity="100%" fo:language="kpv" fo:country="RU" fo:font-style="normal" fo:font-weight="normal" officeooo:rsid="00c58d0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65" style:family="text">
      <style:text-properties fo:color="#00000a" loext:opacity="100%" fo:language="kpv" fo:country="RU" fo:font-style="normal" fo:font-weight="normal" officeooo:rsid="0125fc3b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66" style:family="text">
      <style:text-properties fo:color="#00000a" loext:opacity="100%" fo:language="kpv" fo:country="RU" fo:font-style="normal" fo:font-weight="normal" officeooo:rsid="017faa32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67" style:family="text">
      <style:text-properties fo:color="#00000a" loext:opacity="100%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68" style:family="text">
      <style:text-properties fo:color="#00000a" loext:opacity="100%" fo:font-weight="normal" officeooo:rsid="00ad508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69" style:family="text">
      <style:text-properties fo:color="#00000a" loext:opacity="100%" fo:font-weight="normal" officeooo:rsid="016a211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70" style:family="text">
      <style:text-properties fo:color="#00000a" loext:opacity="100%" fo:font-weight="normal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71" style:family="text">
      <style:text-properties fo:color="#00000a" loext:opacity="100%" fo:font-weight="normal" officeooo:rsid="00ade0dd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72" style:family="text">
      <style:text-properties fo:color="#00000a" loext:opacity="100%" fo:font-weight="normal" officeooo:rsid="014eaaf1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73" style:family="text">
      <style:text-properties fo:color="#00000a" loext:opacity="100%" fo:font-weight="normal" officeooo:rsid="016bcb99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74" style:family="text">
      <style:text-properties fo:color="#00000a" loext:opacity="100%" fo:font-weight="normal" officeooo:rsid="0172cdd8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75" style:family="text">
      <style:text-properties fo:color="#00000a" loext:opacity="100%" fo:font-weight="normal" officeooo:rsid="00a2e738" style:font-name-asian="Times New Roman" style:language-asian="ru" style:country-asian="RU" style:font-weight-asian="normal" style:font-size-complex="10pt" style:language-complex="ar" style:country-complex="SA" style:font-weight-complex="normal"/>
    </style:style>
    <style:style style:name="T476" style:family="text">
      <style:text-properties fo:color="#00000a" loext:opacity="100%" fo:font-weight="normal" officeooo:rsid="00afaf78" style:font-name-asian="Times New Roman" style:language-asian="ru" style:country-asian="RU" style:font-weight-asian="normal" style:font-size-complex="10pt" style:font-weight-complex="normal"/>
    </style:style>
    <style:style style:name="T477" style:family="text">
      <style:text-properties fo:color="#00000a" loext:opacity="100%" fo:font-weight="normal" officeooo:rsid="00ad5083" style:font-name-asian="Times New Roman" style:language-asian="ru" style:country-asian="RU" style:font-weight-asian="normal" style:font-size-complex="10pt" style:font-weight-complex="normal"/>
    </style:style>
    <style:style style:name="T478" style:family="text">
      <style:text-properties fo:color="#00000a" loext:opacity="100%" fo:font-weight="normal" officeooo:rsid="01712ffc" style:font-name-asian="Times New Roman" style:language-asian="ru" style:country-asian="RU" style:font-weight-asian="normal" style:font-size-complex="10pt" style:font-weight-complex="normal"/>
    </style:style>
    <style:style style:name="T479" style:family="text">
      <style:text-properties fo:color="#00000a" loext:opacity="100%"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480" style:family="text">
      <style:text-properties fo:color="#00000a" loext:opacity="100%" fo:font-weight="normal" officeooo:rsid="00ad5083" style:font-name-asian="Times New Roman" style:language-asian="ru" style:country-asian="RU" style:font-weight-asian="normal" style:language-complex="ar" style:country-complex="SA" style:font-weight-complex="normal"/>
    </style:style>
    <style:style style:name="T481" style:family="text">
      <style:text-properties fo:color="#00000a" loext:opacity="100%" fo:font-weight="normal" officeooo:rsid="00ade0dd" style:font-name-asian="Times New Roman" style:language-asian="ru" style:country-asian="RU" style:font-weight-asian="normal" style:language-complex="ar" style:country-complex="SA" style:font-weight-complex="normal"/>
    </style:style>
    <style:style style:name="T482" style:family="text">
      <style:text-properties fo:color="#00000a" loext:opacity="100%" fo:font-weight="normal" officeooo:rsid="00aee43a" style:font-name-asian="Times New Roman" style:language-asian="ru" style:country-asian="RU" style:font-weight-asian="normal" style:language-complex="ar" style:country-complex="SA" style:font-weight-complex="normal"/>
    </style:style>
    <style:style style:name="T483" style:family="text">
      <style:text-properties fo:color="#00000a" loext:opacity="100%" fo:font-weight="normal" officeooo:rsid="00bd52e8" style:font-name-asian="Times New Roman" style:language-asian="ru" style:country-asian="RU" style:font-weight-asian="normal" style:language-complex="ar" style:country-complex="SA" style:font-weight-complex="normal"/>
    </style:style>
    <style:style style:name="T484" style:family="text">
      <style:text-properties fo:color="#00000a" loext:opacity="100%" fo:font-weight="normal" officeooo:rsid="016bcb99" style:font-name-asian="Times New Roman" style:language-asian="ru" style:country-asian="RU" style:font-weight-asian="normal" style:language-complex="ar" style:country-complex="SA" style:font-weight-complex="normal"/>
    </style:style>
    <style:style style:name="T485" style:family="text">
      <style:text-properties fo:color="#00000a" loext:opacity="100%" fo:font-weight="normal" officeooo:rsid="016cb6ac" style:font-name-asian="Times New Roman" style:language-asian="ru" style:country-asian="RU" style:font-weight-asian="normal" style:language-complex="ar" style:country-complex="SA" style:font-weight-complex="normal"/>
    </style:style>
    <style:style style:name="T486" style:family="text">
      <style:text-properties fo:color="#00000a" loext:opacity="100%" fo:font-weight="normal" style:font-name-asian="Calibri1" style:language-asian="en" style:country-asian="US" style:font-weight-asian="normal" style:font-size-complex="10pt" style:language-complex="ar" style:country-complex="SA" style:font-weight-complex="bold"/>
    </style:style>
    <style:style style:name="T487" style:family="text">
      <style:text-properties fo:color="#00000a" loext:opacity="100%" style:font-name="Times New Roman" fo:font-size="14pt" fo:language="kpv" fo:country="RU" fo:font-style="normal" fo:font-weight="normal" officeooo:rsid="00c58d0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488" style:family="text">
      <style:text-properties fo:color="#00000a" loext:opacity="100%" style:font-size-complex="10pt"/>
    </style:style>
    <style:style style:name="T489" style:family="text">
      <style:text-properties fo:color="#00000a" loext:opacity="100%" officeooo:rsid="016f1297" style:font-size-complex="10pt"/>
    </style:style>
    <style:style style:name="T490" style:family="text">
      <style:text-properties officeooo:rsid="0062648a"/>
    </style:style>
    <style:style style:name="T491" style:family="text">
      <style:text-properties officeooo:rsid="0063c61c"/>
    </style:style>
    <style:style style:name="T492" style:family="text">
      <style:text-properties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493" style:family="text">
      <style:text-properties fo:font-weight="normal" officeooo:rsid="006fae60" style:language-asian="ru" style:country-asian="RU" style:font-weight-asian="normal" style:font-name-complex="Times New Roman" style:language-complex="ar" style:country-complex="SA" style:font-weight-complex="normal"/>
    </style:style>
    <style:style style:name="T494" style:family="text">
      <style:text-properties fo:font-weight="normal" officeooo:rsid="0070461a" style:language-asian="ru" style:country-asian="RU" style:font-weight-asian="normal" style:font-name-complex="Times New Roman" style:language-complex="ar" style:country-complex="SA" style:font-weight-complex="normal"/>
    </style:style>
    <style:style style:name="T495" style:family="text">
      <style:text-properties fo:font-weight="normal" officeooo:rsid="009428a9" style:language-asian="ru" style:country-asian="RU" style:font-weight-asian="normal" style:font-name-complex="Times New Roman" style:language-complex="ar" style:country-complex="SA" style:font-weight-complex="normal"/>
    </style:style>
    <style:style style:name="T496" style:family="text">
      <style:text-properties fo:font-weight="normal" officeooo:rsid="003bd3b6" style:language-asian="ru" style:country-asian="RU" style:font-weight-asian="normal" style:font-name-complex="Times New Roman" style:language-complex="ar" style:country-complex="SA" style:font-weight-complex="normal"/>
    </style:style>
    <style:style style:name="T497" style:family="text">
      <style:text-properties fo:font-weight="normal" officeooo:rsid="010ab2c6" style:language-asian="ru" style:country-asian="RU" style:font-weight-asian="normal" style:font-name-complex="Times New Roman" style:language-complex="ar" style:country-complex="SA" style:font-weight-complex="normal"/>
    </style:style>
    <style:style style:name="T498" style:family="text">
      <style:text-properties fo:font-weight="normal" officeooo:rsid="013f62ab" style:language-asian="ru" style:country-asian="RU" style:font-weight-asian="normal" style:font-name-complex="Times New Roman" style:language-complex="ar" style:country-complex="SA" style:font-weight-complex="normal"/>
    </style:style>
    <style:style style:name="T499" style:family="text">
      <style:text-properties fo:font-weight="normal" officeooo:rsid="010c40ba" style:language-asian="ru" style:country-asian="RU" style:font-weight-asian="normal" style:font-name-complex="Times New Roman" style:language-complex="ar" style:country-complex="SA" style:font-weight-complex="normal"/>
    </style:style>
    <style:style style:name="T500" style:family="text">
      <style:text-properties fo:font-weight="normal" officeooo:rsid="005101c4" style:font-weight-asian="normal" style:font-name-complex="Times New Roman" style:font-weight-complex="normal"/>
    </style:style>
    <style:style style:name="T501" style:family="text">
      <style:text-properties fo:font-weight="normal" style:font-name-asian="Times New Roman" style:language-asian="ru" style:country-asian="RU" style:font-weight-asian="normal" style:font-name-complex="Times New Roman" style:font-weight-complex="normal"/>
    </style:style>
    <style:style style:name="T502" style:family="text">
      <style:text-properties fo:font-weight="normal" officeooo:rsid="016217a0" style:font-name-asian="Times New Roman" style:language-asian="ru" style:country-asian="RU" style:font-weight-asian="normal" style:font-name-complex="Times New Roman" style:font-weight-complex="normal"/>
    </style:style>
    <style:style style:name="T503" style:family="text">
      <style:text-properties officeooo:rsid="006ad415"/>
    </style:style>
    <style:style style:name="T504" style:family="text">
      <style:text-properties officeooo:rsid="006b665d"/>
    </style:style>
    <style:style style:name="T505" style:family="text">
      <style:text-properties officeooo:rsid="006b7374"/>
    </style:style>
    <style:style style:name="T506" style:family="text">
      <style:text-properties officeooo:rsid="006d09ee"/>
    </style:style>
    <style:style style:name="T507" style:family="text">
      <style:text-properties officeooo:rsid="006e812d"/>
    </style:style>
    <style:style style:name="T508" style:family="text">
      <style:text-properties officeooo:rsid="006fae60"/>
    </style:style>
    <style:style style:name="T509" style:family="text">
      <style:text-properties officeooo:rsid="0070461a"/>
    </style:style>
    <style:style style:name="T510" style:family="text">
      <style:text-properties officeooo:rsid="0074087e"/>
    </style:style>
    <style:style style:name="T511" style:family="text">
      <style:text-properties officeooo:rsid="00763f73"/>
    </style:style>
    <style:style style:name="T512" style:family="text">
      <style:text-properties officeooo:rsid="007f09b2"/>
    </style:style>
    <style:style style:name="T513" style:family="text">
      <style:text-properties officeooo:rsid="0085de34"/>
    </style:style>
    <style:style style:name="T514" style:family="text">
      <style:text-properties officeooo:rsid="00871615"/>
    </style:style>
    <style:style style:name="T515" style:family="text">
      <style:text-properties officeooo:rsid="00877b41"/>
    </style:style>
    <style:style style:name="T516" style:family="text">
      <style:text-properties officeooo:rsid="008b8cc8"/>
    </style:style>
    <style:style style:name="T517" style:family="text">
      <style:text-properties officeooo:rsid="008d288d"/>
    </style:style>
    <style:style style:name="T518" style:family="text">
      <style:text-properties officeooo:rsid="008d5726"/>
    </style:style>
    <style:style style:name="T519" style:family="text">
      <style:text-properties officeooo:rsid="008afe09"/>
    </style:style>
    <style:style style:name="T520" style:family="text">
      <style:text-properties style:language-complex="ar" style:country-complex="SA"/>
    </style:style>
    <style:style style:name="T521" style:family="text">
      <style:text-properties officeooo:rsid="00957e4f" style:language-complex="ar" style:country-complex="SA"/>
    </style:style>
    <style:style style:name="T522" style:family="text">
      <style:text-properties officeooo:rsid="0097354c" style:language-complex="ar" style:country-complex="SA"/>
    </style:style>
    <style:style style:name="T523" style:family="text">
      <style:text-properties officeooo:rsid="009cda02"/>
    </style:style>
    <style:style style:name="T524" style:family="text">
      <style:text-properties officeooo:rsid="00a5a9a9"/>
    </style:style>
    <style:style style:name="T525" style:family="text">
      <style:text-properties officeooo:rsid="00ac5082"/>
    </style:style>
    <style:style style:name="T526" style:family="text">
      <style:text-properties officeooo:rsid="00ad5083"/>
    </style:style>
    <style:style style:name="T527" style:family="text">
      <style:text-properties officeooo:rsid="00afaf78"/>
    </style:style>
    <style:style style:name="T528" style:family="text">
      <style:text-properties officeooo:rsid="00b22e94"/>
    </style:style>
    <style:style style:name="T529" style:family="text">
      <style:text-properties officeooo:rsid="00b279f2"/>
    </style:style>
    <style:style style:name="T530" style:family="text">
      <style:text-properties officeooo:rsid="00b2bcb6"/>
    </style:style>
    <style:style style:name="T531" style:family="text">
      <style:text-properties officeooo:rsid="00b34c84"/>
    </style:style>
    <style:style style:name="T532" style:family="text">
      <style:text-properties officeooo:rsid="00b4fcf1"/>
    </style:style>
    <style:style style:name="T533" style:family="text">
      <style:text-properties officeooo:rsid="00b52bd4"/>
    </style:style>
    <style:style style:name="T534" style:family="text">
      <style:text-properties officeooo:rsid="00b685ca"/>
    </style:style>
    <style:style style:name="T535" style:family="text">
      <style:text-properties officeooo:rsid="00b84321"/>
    </style:style>
    <style:style style:name="T536" style:family="text">
      <style:text-properties officeooo:rsid="00b882f5"/>
    </style:style>
    <style:style style:name="T537" style:family="text">
      <style:text-properties officeooo:rsid="00ba38ae"/>
    </style:style>
    <style:style style:name="T538" style:family="text">
      <style:text-properties officeooo:rsid="00bbd8aa"/>
    </style:style>
    <style:style style:name="T539" style:family="text">
      <style:text-properties officeooo:rsid="00bedec4"/>
    </style:style>
    <style:style style:name="T540" style:family="text">
      <style:text-properties officeooo:rsid="00c0d122"/>
    </style:style>
    <style:style style:name="T541" style:family="text">
      <style:text-properties officeooo:rsid="00c19574"/>
    </style:style>
    <style:style style:name="T542" style:family="text">
      <style:text-properties officeooo:rsid="00c406a1"/>
    </style:style>
    <style:style style:name="T543" style:family="text">
      <style:text-properties officeooo:rsid="00c58d00"/>
    </style:style>
    <style:style style:name="T544" style:family="text">
      <style:text-properties officeooo:rsid="00c69140"/>
    </style:style>
    <style:style style:name="T545" style:family="text">
      <style:text-properties officeooo:rsid="01175e34"/>
    </style:style>
    <style:style style:name="T546" style:family="text">
      <style:text-properties officeooo:rsid="011884ca"/>
    </style:style>
    <style:style style:name="T547" style:family="text">
      <style:text-properties officeooo:rsid="0118a633"/>
    </style:style>
    <style:style style:name="T548" style:family="text">
      <style:text-properties officeooo:rsid="01d28a81"/>
    </style:style>
    <style:style style:name="T549" style:family="text">
      <style:text-properties officeooo:rsid="00d252ba"/>
    </style:style>
    <style:style style:name="T550" style:family="text">
      <style:text-properties officeooo:rsid="00d88e2f"/>
    </style:style>
    <style:style style:name="T551" style:family="text">
      <style:text-properties officeooo:rsid="00dda694"/>
    </style:style>
    <style:style style:name="T552" style:family="text">
      <style:text-properties officeooo:rsid="00e3ea56"/>
    </style:style>
    <style:style style:name="T553" style:family="text">
      <style:text-properties officeooo:rsid="00e535ab"/>
    </style:style>
    <style:style style:name="T554" style:family="text">
      <style:text-properties officeooo:rsid="00ebfba1"/>
    </style:style>
    <style:style style:name="T555" style:family="text">
      <style:text-properties officeooo:rsid="00ec6e47"/>
    </style:style>
    <style:style style:name="T556" style:family="text">
      <style:text-properties officeooo:rsid="00ed8683"/>
    </style:style>
    <style:style style:name="T557" style:family="text">
      <style:text-properties officeooo:rsid="00f39b55"/>
    </style:style>
    <style:style style:name="T558" style:family="text">
      <style:text-properties officeooo:rsid="00f4752a"/>
    </style:style>
    <style:style style:name="T559" style:family="text">
      <style:text-properties officeooo:rsid="010416a8"/>
    </style:style>
    <style:style style:name="T560" style:family="text">
      <style:text-properties officeooo:rsid="010ffc75"/>
    </style:style>
    <style:style style:name="T561" style:family="text">
      <style:text-properties officeooo:rsid="0110e1f4"/>
    </style:style>
    <style:style style:name="T562" style:family="text">
      <style:text-properties officeooo:rsid="0112c74f"/>
    </style:style>
    <style:style style:name="T563" style:family="text">
      <style:text-properties officeooo:rsid="0113ea1e"/>
    </style:style>
    <style:style style:name="T564" style:family="text">
      <style:text-properties officeooo:rsid="011c2a1f"/>
    </style:style>
    <style:style style:name="T565" style:family="text">
      <style:text-properties officeooo:rsid="011ed560"/>
    </style:style>
    <style:style style:name="T566" style:family="text">
      <style:text-properties officeooo:rsid="01210c68"/>
    </style:style>
    <style:style style:name="T567" style:family="text">
      <style:text-properties officeooo:rsid="012295d6"/>
    </style:style>
    <style:style style:name="T568" style:family="text">
      <style:text-properties officeooo:rsid="01285578"/>
    </style:style>
    <style:style style:name="T569" style:family="text">
      <style:text-properties officeooo:rsid="012c07c1"/>
    </style:style>
    <style:style style:name="T570" style:family="text">
      <style:text-properties officeooo:rsid="012d1251"/>
    </style:style>
    <style:style style:name="T571" style:family="text">
      <style:text-properties officeooo:rsid="01393a95"/>
    </style:style>
    <style:style style:name="T572" style:family="text">
      <style:text-properties officeooo:rsid="013ad8d0"/>
    </style:style>
    <style:style style:name="T573" style:family="text">
      <style:text-properties officeooo:rsid="013c6e38"/>
    </style:style>
    <style:style style:name="T574" style:family="text">
      <style:text-properties officeooo:rsid="013f62ab"/>
    </style:style>
    <style:style style:name="T575" style:family="text">
      <style:text-properties officeooo:rsid="0141578e"/>
    </style:style>
    <style:style style:name="T576" style:family="text">
      <style:text-properties officeooo:rsid="01468e3b"/>
    </style:style>
    <style:style style:name="T577" style:family="text">
      <style:text-properties officeooo:rsid="01478f87"/>
    </style:style>
    <style:style style:name="T578" style:family="text">
      <style:text-properties officeooo:rsid="014cc261"/>
    </style:style>
    <style:style style:name="T579" style:family="text">
      <style:text-properties officeooo:rsid="015284f6"/>
    </style:style>
    <style:style style:name="T580" style:family="text">
      <style:text-properties officeooo:rsid="015e6563"/>
    </style:style>
    <style:style style:name="T581" style:family="text">
      <style:text-properties officeooo:rsid="015fe86d"/>
    </style:style>
    <style:style style:name="T582" style:family="text">
      <style:text-properties officeooo:rsid="016217a0"/>
    </style:style>
    <style:style style:name="T583" style:family="text">
      <style:text-properties officeooo:rsid="01712ffc"/>
    </style:style>
    <style:style style:name="T584" style:family="text">
      <style:text-properties officeooo:rsid="0171679c"/>
    </style:style>
    <style:style style:name="T585" style:family="text">
      <style:text-properties officeooo:rsid="0177a605"/>
    </style:style>
    <style:style style:name="T586" style:family="text">
      <style:text-properties officeooo:rsid="0178ea8f"/>
    </style:style>
    <style:style style:name="T587" style:family="text">
      <style:text-properties officeooo:rsid="017a5169"/>
    </style:style>
    <style:style style:name="T588" style:family="text">
      <style:text-properties officeooo:rsid="017c463a"/>
    </style:style>
    <style:style style:name="T589" style:family="text">
      <style:text-properties officeooo:rsid="0187eef3"/>
    </style:style>
    <style:style style:name="T590" style:family="text">
      <style:text-properties officeooo:rsid="01966db9"/>
    </style:style>
    <style:style style:name="T591" style:family="text">
      <style:text-properties officeooo:rsid="01a8f2fb"/>
    </style:style>
    <style:style style:name="T592" style:family="text">
      <style:text-properties officeooo:rsid="01aa4de5"/>
    </style:style>
    <style:style style:name="T593" style:family="text">
      <style:text-properties officeooo:rsid="01ab0a9c"/>
    </style:style>
    <style:style style:name="T594" style:family="text">
      <style:text-properties officeooo:rsid="01b2380a"/>
    </style:style>
    <style:style style:name="T595" style:family="text">
      <style:text-properties officeooo:rsid="01b42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7" text:outline-level="2">К ОПУБЛИКОВАНИЮ</text:h>
      <text:h text:style-name="P238" text:outline-level="2"/>
      <text:h text:style-name="P238" text:outline-level="2">КОМИ РЕСПУБЛИКАСА ЮРАЛЫСЬЛӦН</text:h>
      <text:h text:style-name="P240" text:outline-level="7">ИНДӦД</text:h>
      <text:p text:style-name="P42"/>
      <text:p text:style-name="P18">Звер-пӧтка объектъясӧн, федеральнӧй тӧдчанлуна </text:p>
      <text:p text:style-name="P18">торйӧн ёна видзан вӧр-ва мутасъяс<text:span text:style-name="T550">ын олысь</text:span> объектъяс, </text:p>
      <text:p text:style-name="P18">а сідзжӧ Россия Федерацияса <text:span text:style-name="T550">г</text:span>ӧрд небӧг<text:span text:style-name="T550">ын</text:span> пасйӧм </text:p>
      <text:p text:style-name="P18">звер-пӧтка объектъяс кындзи, вӧдитчӧм вылӧ разрешениеяс </text:p>
      <text:p text:style-name="P18">сетӧм серти канму услуга сетан административнӧй уджаланарт вынсьӧдӧм йылысь</text:p>
      <text:p text:style-name="P57"/>
      <text:p text:style-name="P65"><text:span text:style-name="T297">«Звер-пӧтка йылысь» Федеральнӧй оланпас серти, «Канму да муниципальнӧй услугаяс сетӧмсӧ котыртӧм йылысь» Федеральнӧй оланпас серти, «Канму услугаяс сетан административнӧй уджаланартъяс </text:span><text:span text:style-name="T350">дасьтан</text:span><text:span text:style-name="T297"> да вынсьӧдан правилӧяс вынсьӧдӧм йылысь, Россия Федерацияса Веськӧдлан котырлӧн ӧткымын актӧ вежсьӧмъяс пыртӧм йылысь да Россия Федерацияса Веськӧдлан котырл</text:span><text:span text:style-name="T350">ысь</text:span><text:span text:style-name="T297"> ӧткымын акт да актъяслысь торъя положение</text:span><text:span text:style-name="T397">яс</text:span><text:span text:style-name="T297"> вынтӧмӧн лыддьӧм йылысь» Россия Федерацияса Веськӧдлан котырлӧн 2021 во сора тӧлысь 20 лунся 1228 №-а шуӧм серти шуа:</text:span></text:p>
      <text:list xml:id="list1955390404" text:style-name="WW8Num6">
        <text:list-item>
          <text:p text:style-name="P241"><text:span text:style-name="T93">Вынсьӧдны </text:span><text:span text:style-name="T96">З</text:span><text:span text:style-name="T93">вер-пӧтка объектъясӧн, федеральнӧй тӧдчанлуна торйӧн ёна видзан вӧр-ва мутасъяс</text:span><text:span text:style-name="T96">ын олысь</text:span><text:span text:style-name="T93"> объектъяс, а сідзжӧ Россия Федерацияса </text:span><text:span text:style-name="T97">г</text:span><text:span text:style-name="T93">ӧрд </text:span><text:span text:style-name="T94">небӧг</text:span><text:span text:style-name="T97">ын</text:span><text:span text:style-name="T93"> пасйӧм звер-пӧтка объектъяс кындзи, вӧдитчӧм вылӧ разрешениеяс сетӧм серти канму услуга сетан административнӧй уджаланарт</text:span><text:span text:style-name="T97">сӧ</text:span><text:span text:style-name="T93"> 1 </text:span><text:span text:style-name="T95">№</text:span><text:span text:style-name="T93">-а содтӧд серти.</text:span></text:p>
        </text:list-item>
        <text:list-item>
          <text:p text:style-name="P242"><text:span text:style-name="T98">Лыддьыны вынтӧмӧн Коми Республикаса Юралысьлысь ӧткымын индӧд 2 </text:span><text:span text:style-name="T99">№</text:span><text:span text:style-name="T98">-а содтӧдын индӧм лыддьӧг серти.</text:span></text:p>
        </text:list-item>
        <text:list-item>
          <text:p text:style-name="P242"><text:span text:style-name="T414">Тайӧ Индӧдыс вынсялӧ сійӧс официальнӧя йӧзӧдан лунсянь </text:span><text:span text:style-name="T433">дас</text:span><text:span text:style-name="T414"> лун кольӧм </text:span><text:span text:style-name="T433">бӧрын</text:span><text:span text:style-name="T414">.</text:span></text:p>
        </text:list-item>
      </text:list>
      <text:p text:style-name="P84"/>
      <text:p text:style-name="P87"/>
      <text:p text:style-name="P87"/>
      <text:p text:style-name="P105"><text:span text:style-name="T296">Коми</text:span> Республик<text:span text:style-name="T296">аса Юралысь</text:span><text:tab/> <text:s text:c="64"/>В. Уйба</text:p>
      <text:p text:style-name="P105"/>
      <text:p text:style-name="P105">Сыктывкар</text:p>
      <text:p text:style-name="P84">2023 <text:span text:style-name="T296">во</text:span><text:span text:style-name="T551">ся</text:span><text:span text:style-name="T296"> вӧльгым тӧлысь 2 лун</text:span></text:p>
      <text:h text:style-name="P244" text:outline-level="1">116 <text:span text:style-name="T296">№</text:span></text:h>
      <text:p text:style-name="P106"/>
      <text:p text:style-name="P112">ВЫНСЬӦДӦМА</text:p>
      <text:p text:style-name="P113">Коми Республикаса Юралысьлӧн</text:p>
      <text:p text:style-name="P113">2023 во вӧльгым тӧлысь 2 лунӧ 116 №-а индӧдӧн</text:p>
      <text:p text:style-name="P113">(1 №-а содтӧд)</text:p>
      <text:p text:style-name="P107"><text:bookmark text:name="P41"/></text:p>
      <text:p text:style-name="P121">Звер-пӧтка объектъясӧн, федеральнӧй тӧдчанлуна торйӧн ёна видзан </text:p>
      <text:p text:style-name="P121">вӧр-ва мутасъяс<text:span text:style-name="T551">ын олысь</text:span> объектъяс, а сідзжӧ Россия Федерацияса </text:p>
      <text:p text:style-name="P121"><text:span text:style-name="T551">г</text:span>ӧрд <text:span text:style-name="T410">небӧг</text:span><text:span text:style-name="T551">ын</text:span> пасйӧм звер-пӧтка объектъяс кындзи, </text:p>
      <text:p text:style-name="P121">вӧдитчӧм вылӧ разрешениеяс сетӧм серти канму услуга сетан </text:p>
      <text:p text:style-name="P3">АДМИНИСТРАТИВНӦЙ УДЖАЛАНАРТ</text:p>
      <text:p text:style-name="P16"/>
      <text:h text:style-name="P217" text:outline-level="2">І. <text:span text:style-name="T409">Панас</text:span></text:h>
      <text:h text:style-name="P217" text:outline-level="2"/>
      <text:h text:style-name="P235" text:outline-level="2">Административнӧй уджаланартӧн <text:span text:style-name="T447">ладмӧдантор</text:span></text:h>
      <text:list xml:id="list2648662813" text:style-name="WW8Num3">
        <text:list-item>
          <text:list>
            <text:list-item>
              <text:p text:style-name="P236"><text:span text:style-name="T53">Тайӧ Административнӧй уджаланарт</text:span><text:span text:style-name="T54">ыс</text:span><text:span text:style-name="T53"> ладмӧдӧ йитӧдъяссӧ, кутшӧмъяс артмӧны Коми Республикаса вӧр-ва озырлун да гӧгӧртас видзан министерствоӧн (водзӧ – Министерство) </text:span><text:span text:style-name="T54">з</text:span><text:span text:style-name="T53">вер-пӧтка объектъясӧн, федеральнӧй тӧдчанлуна торйӧн ёна видзан вӧр-ва мутасъяс</text:span><text:span text:style-name="T68">ын</text:span><text:span text:style-name="T53"> </text:span><text:span text:style-name="T68">олысь</text:span><text:span text:style-name="T53"> объектъяс, а сідзжӧ Россия Федерацияса </text:span><text:span text:style-name="T68">г</text:span><text:span text:style-name="T53">ӧрд </text:span><text:span text:style-name="T54">небӧгӧ</text:span><text:span text:style-name="T53"> пасйӧм звер-пӧтка объектъяс кындзи, вӧдитчӧм вылӧ разрешениеяс сетӧм серти канму услуга сетӧмкӧд йитӧдын (водзӧ – Административнӧй уджаланарт, канму услуга).</text:span></text:p>
            </text:list-item>
          </text:list>
        </text:list-item>
      </text:list>
      <text:p text:style-name="P83"><text:span text:style-name="T52">Тайӧ Административнӧй уджаланарт</text:span><text:span text:style-name="T77">ыс</text:span><text:span text:style-name="T52"> урчитӧ канму услуга сетан пӧрадоксӧ да канму услуга сетан стандартсӧ, Министерствоӧн канму услуга сетӧм серти административнӧй процедураяслысь тэчассӧ, сьӧрсьӧн-бӧрсьӧн мунӧмсӧ да </text:span><text:span text:style-name="T139">сійӧс </text:span><text:span text:style-name="T77">олӧмӧ пӧртан </text:span><text:span text:style-name="T52">кадколастъяссӧ, найӧс </text:span><text:span text:style-name="T77">олӧмӧ пӧртан </text:span><text:span text:style-name="T52">пӧрадок дорӧ корӧмъяссӧ, </text:span><text:span text:style-name="T139">сы</text:span><text:span text:style-name="T52"> лыдын административнӧй процедураяс электроннӧя </text:span><text:span text:style-name="T77">олӧмӧ пӧртан</text:span><text:span text:style-name="T52"> аслыспӧлӧслунъяссӧ, а сідзжӧ канму услуга сетӧм бӧрся видзӧдан </text:span><text:span text:style-name="T139">ногъяссӧ</text:span><text:span text:style-name="T52">.</text:span></text:p>
      <text:p text:style-name="P12"/>
      <text:p text:style-name="P14">Шыӧдчысьяс</text:p>
      <text:p text:style-name="P62"><text:span text:style-name="T402">1.2. </text:span><text:span text:style-name="T297">Канму услуга сетӧм вылӧ шыӧдчысьясӧн лоӧны: юридическӧй кывкутысьяс, асшӧр уджалысьяс да граждана.</text:span></text:p>
      <text:p text:style-name="P60"><text:span text:style-name="T343">Административнӧй уджаланартлӧн выныс паськалӧ сідзжӧ суйӧрсайса граждана, гражданствотӧм йӧз вылӧ, </text:span><text:span text:style-name="T349">мукӧдторсӧ </text:span><text:span text:style-name="T352">кӧ</text:span><text:span text:style-name="T343"> </text:span><text:span text:style-name="T351">абу урчитӧма оланпастэчасӧн.</text:span></text:p>
      <text:p text:style-name="P61"><text:span text:style-name="T411">1.3 </text:span>Канму услуга босьтӧм могысь шыӧдчысьяс нимсянь вермӧны <text:span text:style-name="T552">уджавны</text:span> йӧз, кодъяслӧн Ро<text:span text:style-name="T411">ссия</text:span> Федерацияса оланпастэчас серти эм татшӧм инӧдыс, либ<text:span text:style-name="T411">ӧ</text:span> <text:span text:style-name="T411">кор </text:span><text:span text:style-name="T552">шыӧдчысьяс </text:span><text:span text:style-name="T411">налы сетӧма</text:span><text:span text:style-name="T552">ӧсь</text:span><text:span text:style-name="T411"> лӧсялана <text:s/>уджмогъяс</text:span><text:span text:style-name="T552">сӧ</text:span><text:span text:style-name="T411"> Россия Федерацияса оланпастэчасӧн урчитӧм пӧрадок</text:span><text:span text:style-name="T552">ын</text:span><text:span text:style-name="T411">.</text:span></text:p>
      <text:h text:style-name="P218" text:outline-level="3"/>
      <text:p text:style-name="P213"><text:span text:style-name="T411">Ш</text:span>ыӧдчысьлы канму услуга сетны корӧм канму услуга сетан</text:p>
      <text:p text:style-name="P56"><text:span text:style-name="T357">вариант серти, мый лӧсялӧ шыӧдчысьлӧн признакъяслы, кутшӧм</text:span><text:span text:style-name="T359">ъяс</text:span><text:span text:style-name="T358">ӧс</text:span><text:span text:style-name="T357"> урчитӧма органӧн, коді сетӧ услугасӧ, нуӧдан анкетируйтӧм, а сідзжӧ бӧртас бӧрын, кутшӧмӧс сетӧмла шыӧдч</text:span><text:span text:style-name="T360">ӧма</text:span><text:span text:style-name="T357"> шыӧдчысь</text:span></text:p>
      <text:h text:style-name="P229" text:outline-level="3"><text:soft-page-break/><text:span text:style-name="T517">1.4</text:span><text:span text:style-name="T412"> </text:span><text:span text:style-name="T553">Ш</text:span><text:span text:style-name="T412">ыӧдчысьлы </text:span><text:span text:style-name="T553">к</text:span><text:span text:style-name="T412">анму услуга</text:span><text:span text:style-name="T553">сӧ</text:span><text:span text:style-name="T412"> сет</text:span><text:span text:style-name="T553">ӧны</text:span><text:span text:style-name="T412"> канму услуга сетан вариант серти</text:span>.</text:h>
      <text:h text:style-name="P221" text:outline-level="3"><text:span text:style-name="T106">1.5.</text:span><text:span text:style-name="T104"> Канму услуга сетан вариантсӧ </text:span><text:span text:style-name="T108">индӧны</text:span><text:span text:style-name="T104"> </text:span><text:span text:style-name="T105">ш</text:span><text:span text:style-name="T104">ыӧдчысьл</text:span><text:span text:style-name="T107">ысь</text:span><text:span text:style-name="T104"> Административнӧй уджаланарт дорӧ 1 </text:span><text:span text:style-name="T105">№</text:span><text:span text:style-name="T104">-а содтӧд серти урчитӧм п</text:span><text:span text:style-name="T105">ризнакъяс</text:span><text:span text:style-name="T107">сӧ</text:span><text:span text:style-name="T104">, а сідзжӧ канму услуга сетан бӧртас</text:span><text:span text:style-name="T108">сӧ тӧд вылӧ босьтӧмӧн</text:span><text:span text:style-name="T104">, кутшӧмӧс сетӧмла шыӧдч</text:span><text:span text:style-name="T107">ӧма</text:span><text:span text:style-name="T104"> шыӧдчысь.</text:span></text:h>
      <text:h text:style-name="P222" text:outline-level="3"><text:span text:style-name="T113">1.6.</text:span><text:span text:style-name="T103"> </text:span><text:span text:style-name="T52">Шыӧдчысьлысь п</text:span><text:span text:style-name="T114">ризнакъя</text:span><text:span text:style-name="T52">ссӧ </text:span><text:span text:style-name="T140">индӧны</text:span><text:span text:style-name="T52"> профилируйтӧмӧн, </text:span><text:span text:style-name="T114">мый</text:span><text:span text:style-name="T52"> збыльмӧдсьӧ тайӧ Административнӧй уджаланарт серти.</text:span></text:h>
      <text:h text:style-name="P230" text:outline-level="3"/>
      <text:h text:style-name="P220" text:outline-level="2">ІІ. <text:span text:style-name="T1">Канму услуга сетан стандарт</text:span></text:h>
      <text:h text:style-name="P231" text:outline-level="2"/>
      <text:h text:style-name="P225" text:outline-level="3">Канму услуга<text:span text:style-name="T554">лӧн</text:span> ним</text:h>
      <text:p text:style-name="P66"><text:span text:style-name="T414">2.1. </text:span><text:span text:style-name="T53">Канму услуга</text:span><text:span text:style-name="T69">лӧн</text:span><text:span text:style-name="T53"> ним: </text:span><text:span text:style-name="T59">з</text:span><text:span text:style-name="T414">вер-пӧтка объектъясӧн, федеральнӧй тӧдчанлуна торйӧн ёна видзан вӧр-ва мутасъяс</text:span><text:span text:style-name="T434">ын олысь</text:span><text:span text:style-name="T414"> объектъяс, а сідзжӧ Россия Федерацияса </text:span><text:span text:style-name="T434">г</text:span><text:span text:style-name="T414">ӧрд </text:span><text:span text:style-name="T420">небӧг</text:span><text:span text:style-name="T434">ын</text:span><text:span text:style-name="T414"> пасйӧм звер-пӧтка объектъяс кындзи, вӧдитчӧм вылӧ разрешениеяс сетӧм (водзӧ – </text:span><text:span text:style-name="T420">Р</text:span><text:span text:style-name="T414">азрешение).</text:span></text:p>
      <text:p text:style-name="P187"/>
      <text:p text:style-name="P4">Коми Республикаса олӧмӧ пӧртысь власьт органлӧн ним,</text:p>
      <text:p text:style-name="P7">коді сетӧ канму услуга<text:span text:style-name="T555">сӧ</text:span></text:p>
      <text:p text:style-name="P73"><text:span text:style-name="T421">2.2. Министерство сетӧ </text:span><text:span text:style-name="T435">к</text:span><text:span text:style-name="T414">анму услугасӧ</text:span>.</text:p>
      <text:h text:style-name="P232" text:outline-level="3"/>
      <text:p text:style-name="P13">Канму услуга сетан бӧртас</text:p>
      <text:p text:style-name="P44"><text:span text:style-name="T413">2.3.</text:span> Канму услуга сетан бӧртасӧн лоӧ<text:span text:style-name="T413">ны</text:span>:</text:p>
      <text:p text:style-name="P44">1) <text:span text:style-name="T556">Р</text:span>азрешение сетӧм;</text:p>
      <text:p text:style-name="P122">2) <text:span text:style-name="T556">Р</text:span>азрешение сетӧмын ӧткажитӧм.</text:p>
      <text:p text:style-name="P67"><text:span text:style-name="T334">2.4. </text:span><text:span text:style-name="T336">Д</text:span><text:span text:style-name="T79">окумент</text:span><text:span text:style-name="T82">ӧ</text:span><text:span text:style-name="T79">, кытчӧ пыр</text:span><text:span text:style-name="T82">тӧма</text:span><text:span text:style-name="T79"> канму услуга сетӧм йылысь помшуӧм</text:span><text:span text:style-name="T82">сӧ</text:span><text:span text:style-name="T79">, мый подув вылын шыӧдчысьлы сетӧны бӧртас</text:span><text:span text:style-name="T82">сӧ</text:span><text:span text:style-name="T79">, колӧ пыртны татшӧм реквизитъяс:</text:span></text:p>
      <text:list xml:id="list3720264148" text:style-name="WW8Num11">
        <text:list-item>
          <text:p text:style-name="P249"><text:span text:style-name="T342">с</text:span><text:span text:style-name="T52">эк, кор сетӧма Разрешение</text:span><text:span text:style-name="T128">сӧ</text:span><text:span text:style-name="T52"> – индӧм</text:span><text:span text:style-name="T78">а</text:span><text:span text:style-name="T52"> Административнӧй уджаланарт дорӧ 4 </text:span><text:span text:style-name="T78">№</text:span><text:span text:style-name="T52">-а содтӧдын;</text:span></text:p>
        </text:list-item>
        <text:list-item>
          <text:p text:style-name="P251"><text:span text:style-name="T53">сэк, кор ӧткажитӧма канму услуга сетӧмын – </text:span><text:span text:style-name="T55">индӧма </text:span><text:span text:style-name="T53">Административнӧй уджаланарт дорӧ 3 </text:span><text:span text:style-name="T55">№</text:span><text:span text:style-name="T53">-а содтӧдын.</text:span></text:p>
        </text:list-item>
      </text:list>
      <text:p text:style-name="P102"><text:span text:style-name="T55">2.5. Канму услугалысь бӧртас </text:span><text:span text:style-name="T60">босьтӧмсӧ </text:span><text:span text:style-name="T55">пасйӧны «Канму да муниципальнӧй услугаяслӧн (уджъяслӧн) ӧтувъя портал» федеральнӧй канму юӧртан система отсӧгӧн – gosuslugі.ru (водзӧ – Россия Федерацияса ӧтувъя портал).</text:span></text:p>
      <text:p text:style-name="P103"><text:span text:style-name="T60">2.6. К</text:span><text:span text:style-name="T297">анму услуга сетан бӧртас босьтанногӧн лоӧ сійӧс босьтӧм:</text:span></text:p>
      <text:p text:style-name="P200">1) <text:span text:style-name="T443">веськыда </text:span>Министерствоын;</text:p>
      <text:p text:style-name="P201">2) пошта связь организация либӧ корреспонденция вайысь мукӧд организация пыр (водзӧ <text:span text:style-name="T414">–</text:span> пошта связь организация, пошта пыр);</text:p>
      <text:p text:style-name="P200">3) Россия Федерацияса ӧтувъя порталӧн вӧдитчӧмӧн.</text:p>
      <text:p text:style-name="P21"/>
      <text:h text:style-name="P226" text:outline-level="3">Канму услуга сетан кадколаст</text:h>
      <text:p text:style-name="P88"><text:soft-page-break/>2.6.1. <text:span text:style-name="T52">Канму услуга сетан ӧтувъя кадколастыс лоӧ Министерствоын </text:span><text:span text:style-name="T129">заявление</text:span><text:span text:style-name="T52"> да сы дорӧ сод</text:span><text:span text:style-name="T141">тӧм</text:span><text:span text:style-name="T52"> документъяс (водзӧ </text:span><text:span text:style-name="T53">–</text:span><text:span text:style-name="T52"> заяв</text:span><text:span text:style-name="T92">ка</text:span><text:span text:style-name="T52"> материалъяс) пасъян лунсянь 10 уджалан лун.</text:span></text:p>
      <text:p text:style-name="P89">2.6.2. <text:span text:style-name="T52">Сэк, кор шыӧдчысьӧн босьтӧм документын, </text:span><text:span text:style-name="T115">кутшӧм </text:span><text:span text:style-name="T52">лоӧ канму услуга сетан бӧртасӧн, аддзӧма торк</text:span><text:span text:style-name="T125">ал</text:span><text:span text:style-name="T52">ӧмъяс, шыбӧльяс, канму услуга сетӧм бӧрын сетӧм документъясын вӧчӧм торк</text:span><text:span text:style-name="T126">алӧ</text:span><text:span text:style-name="T52">мъяс да шыбӧльяс веськӧдӧм йылысь </text:span><text:span text:style-name="T115">заявление</text:span><text:span text:style-name="T52"> видлалан кадколастыс лоӧ индӧм <text:s/></text:span><text:span text:style-name="T115">заявлениелӧн</text:span><text:span text:style-name="T52"> Министерствоӧ воан лунсянь 10 уджалан лун.</text:span></text:p>
      <text:h text:style-name="P219" text:outline-level="3"/>
      <text:h text:style-name="P245" text:outline-level="3"><text:span text:style-name="T457">К</text:span>анму услуга сетан инӧда помкаяс</text:h>
      <text:h text:style-name="P227" text:outline-level="3"><text:span text:style-name="T341">2.7.</text:span><text:span text:style-name="T340"> </text:span><text:span text:style-name="T53">Канму услуга сетӧмсӧ ладмӧдысь нормативнӧй инӧда актъяслысь лыддьӧгсӧ да Министерстволысь, а сідзжӧ Министерствоса чина йӧзлысь помшуӧмъяс да вӧчӧмторъяс (вӧчтӧмтор) ёрдӧдз (ёрдтӧг) обжалуйтан пӧрадок йылысь юӧрсӧ йӧзӧдӧны Министерстволӧн официальнӧй сайтын (www.mpr.rkomі.ru), Россия Федерацияса ӧтувъя порталын.</text:span></text:h>
      <text:h text:style-name="P233" text:outline-level="3"/>
      <text:h text:style-name="P233" text:outline-level="3">Канму услуга сетӧм вылӧ колана документъяслӧн</text:h>
      <text:h text:style-name="P234" text:outline-level="3">тырвыйӧ лыддьӧг</text:h>
      <text:h text:style-name="P223" text:outline-level="3"><text:span text:style-name="T109">2.8.</text:span><text:span text:style-name="T414"> </text:span><text:span text:style-name="T52">Канму услуга сетӧм вылӧ оланпастэчас либӧ мукӧд нормативнӧй инӧда акт серти колана документъяслӧн тырвыйӧ лыддьӧг, кутшӧмъясӧс шыӧдчысьлы колӧ сетны </text:span><text:span text:style-name="T84">аслыс</text:span><text:span text:style-name="T52">.</text:span></text:h>
      <text:p text:style-name="P92"><text:span text:style-name="T52">Канму услуга босьтӧм вылӧ шыӧдчысь </text:span><text:span text:style-name="T84">ачыс</text:span><text:span text:style-name="T52"> сетӧ Министерствоӧ татшӧм документъяс:</text:span></text:p>
      <text:p text:style-name="P68"><text:span text:style-name="T343">1) </text:span><text:span text:style-name="T344">заявление</text:span><text:span text:style-name="T343"> </text:span><text:span text:style-name="T53">(вӧзъян</text:span><text:span text:style-name="T70">а</text:span><text:span text:style-name="T53"> формасӧ вайӧдӧма Административнӧй уджаланарт дорӧ 2 </text:span><text:span text:style-name="T56">№</text:span><text:span text:style-name="T53">-а содтӧдын);</text:span></text:p>
      <text:p text:style-name="P68"><text:span text:style-name="T415">2) Россия Федерацияса гражданинӧс (асшӧр уджалысьӧс), </text:span><text:span text:style-name="T416">сы</text:span><text:span text:style-name="T415"> лыдын военнослужащӧйясӧс, эскӧдысь документъяс, а сідзжӧ суйӧрсайса гражданинӧс, гражданствотӧм мортӧс эскӧдысь документъяс, </text:span><text:span text:style-name="T416">сы</text:span><text:span text:style-name="T415"> лыдын </text:span><text:span text:style-name="T444">олӧм вылӧ кабала </text:span><text:span text:style-name="T85">(сӧмын гражданалы да асшӧр уджалысьяслы).</text:span></text:p>
      <text:p text:style-name="P162"><text:span text:style-name="Основной_20_текст7"><text:span text:style-name="T15">Заявление</text:span></text:span><text:span text:style-name="Основной_20_текст7"><text:span text:style-name="T16">сӧ</text:span></text:span><text:span text:style-name="Основной_20_текст7"><text:span text:style-name="T14"> гижӧ</text:span></text:span><text:span text:style-name="Основной_20_текст7"><text:span text:style-name="T16">ны</text:span></text:span><text:span text:style-name="Основной_20_текст7"><text:span text:style-name="T14"> электроннӧя артасян техника средствояс отсӧгӧн либӧ</text:span></text:span><text:span text:style-name="Основной_20_текст7"><text:span text:style-name="T23"> </text:span></text:span><text:span text:style-name="Основной_20_текст7"><text:span text:style-name="T14">гӧгӧрвоана ки помысь сьӧд либӧ лӧз рӧма чернилаӧн.</text:span></text:span></text:p>
      <text:p text:style-name="P114"><text:span text:style-name="T557">Ш</text:span>ыӧдчыс<text:span text:style-name="T557">ь </text:span>кырыма<text:span text:style-name="T557">лӧ з</text:span>аявление<text:span text:style-name="T557">сӧ</text:span>.</text:p>
      <text:p text:style-name="P69"><text:span text:style-name="T390">Заявление</text:span><text:span text:style-name="T398">сӧ</text:span><text:span text:style-name="T297"> позьӧ ыстыны электроннӧй документӧн. Та дырйи шыӧдчӧмсӧ кырымалӧны прӧстӧй электроннӧй кырымпасӧн <text:s/>«Электроннӧй кырымпас йылысь» Федеральнӧй оланпаслӧн корӧмъяс да «Канму да муниципальнӧй услугаяс сетӧмсӧ котыртӧм йылысь» Федеральнӧй оланпаслӧн корӧмъяс серти.</text:span></text:p>
      <text:p text:style-name="P202">Юридическӧй кывкутысьӧн сетӧм заявление<text:span text:style-name="T558">ыс</text:span> кырымавсьӧ сылӧн юрнуӧдысьӧн да эскӧдсьӧ юридическӧй кывкутысьлӧн печатьӧн (эм кӧ).</text:p>
      <text:p text:style-name="P33">Шыӧдчысь кывкутӧ заявлениеын индӧм тӧдмӧгъяслӧн стӧчлун вӧсна.</text:p>
      <text:p text:style-name="P34"><text:span text:style-name="T52">Шыӧдчысь бӧрйӧ примитӧм помшуӧм йылысь с</text:span><text:span text:style-name="T91">ылы</text:span><text:span text:style-name="T52"> юӧртанног</text:span><text:span text:style-name="T142">сӧ</text:span><text:span text:style-name="T52">, а сідзжӧ канму услуга сетан бӧртас сетанног</text:span><text:span text:style-name="T142">сӧ</text:span><text:span text:style-name="T52"> канму услуга сетӧм йылысь </text:span><text:span text:style-name="T91">заявление</text:span><text:span text:style-name="T52"> сет</text:span><text:span text:style-name="T91">ігӧн</text:span><text:span text:style-name="T52"> да индӧ </text:span><text:span text:style-name="T91">тайӧс</text:span><text:span text:style-name="T52"> веськыда </text:span><text:span text:style-name="T91">заявлениеын</text:span><text:span text:style-name="T52">.</text:span></text:p>
      <text:p text:style-name="P74"><text:soft-page-break/><text:span text:style-name="T53">Сэк, кор шыӧдчысь нимсянь уджалӧ морт, коді Россия Федерацияса оланпастэчас серти лоӧ сійӧс петкӧдлысьӧн, сідзжӧ сет</text:span><text:span text:style-name="T71">ӧ</text:span><text:span text:style-name="T53"> петкӧдлысьӧс эскӧдысь документ да лӧсялана уджмогъяссӧ эскӧдысь документ.</text:span></text:p>
      <text:p text:style-name="P75"><text:span text:style-name="T422">2.9. </text:span><text:span text:style-name="T61">Канму услуга сетӧм вылӧ оланпастэчас либӧ мукӧд нормативнӧй инӧда акт серти колана документъяслӧн тырвыйӧ лыддьӧг, кутшӧмъясӧс шыӧдчысь вермӧ сетны ас</text:span><text:span text:style-name="T72">лас</text:span><text:span text:style-name="T61"> кӧсйӧм серти.</text:span></text:p>
      <text:p text:style-name="P75"><text:span text:style-name="T61">Шыӧдчысь ас</text:span><text:span text:style-name="T73">лас</text:span><text:span text:style-name="T61"> кӧсйӧм серти вермӧ сетны Министерствоӧ документ, мый эскӧдӧ Разрешение сетӧмысь канму </text:span><text:span text:style-name="T66">пошлина</text:span><text:span text:style-name="T61"> мынтӧмсӧ.</text:span></text:p>
      <text:p text:style-name="P189"><text:span text:style-name="T256">Шыӧдчысьӧн </text:span><text:span text:style-name="T257">документ, кутшӧмӧс индӧма </text:span><text:span text:style-name="T256">тайӧ пункт</text:span><text:span text:style-name="T257">лӧн</text:span><text:span text:style-name="T256"> мӧд абзацын, сеттӧмыс оз ло</text:span><text:span text:style-name="T257"> </text:span><text:span text:style-name="T256">шыӧдчысьлы канму услуга сетӧмын </text:span><text:span text:style-name="T278">ӧткажитан подулӧн</text:span><text:span text:style-name="T256">.</text:span></text:p>
      <text:p text:style-name="P36"><text:span text:style-name="T130">Документ</text:span><text:span text:style-name="T133">сӧ</text:span><text:span text:style-name="T130">, кутшӧм эскӧдӧ </text:span><text:span text:style-name="T133">Р</text:span><text:span text:style-name="T130">азрешение сетӧмысь канму </text:span><text:span text:style-name="T131">пошлина</text:span><text:span text:style-name="T130"> мынтӧ</text:span><text:span text:style-name="T133">мсӧ</text:span><text:span text:style-name="T130">, шыӧдчысь вермас сет</text:span><text:span text:style-name="T133">ны</text:span><text:span text:style-name="T130"> ас</text:span><text:span text:style-name="T133">лас</text:span><text:span text:style-name="T130"> кӧсйӧм серти </text:span><text:span text:style-name="T133">сэтшӧм </text:span><text:span text:style-name="T130">ногъясӧн, кутшӧмъясӧс урчитӧма Административнӧй уджаланартлӧн </text:span><text:span text:style-name="T132">2.10</text:span><text:span text:style-name="T130"> пунктӧн.</text:span></text:p>
      <text:p text:style-name="P76"><text:span text:style-name="T110">2.10. </text:span><text:span text:style-name="T102">Ш</text:span><text:span text:style-name="T100">ыӧдчысь </text:span><text:span text:style-name="T101">веськыда </text:span><text:span text:style-name="T100">сетӧ Министерствоӧ </text:span><text:span text:style-name="T102">к</text:span><text:span text:style-name="T110">а</text:span><text:span text:style-name="T100">нму услуга сетӧм йылысь </text:span><text:span text:style-name="T101">заявление</text:span><text:span text:style-name="T102">сӧ</text:span><text:span text:style-name="T100"> пошта связь организация пыр да Россия Федерацияса ӧтувъя порталӧн вӧдитчӧмӧн.</text:span></text:p>
      <text:p text:style-name="P77"><text:span text:style-name="T364">2.11. </text:span><text:span text:style-name="T137">Сэк, кор заявка материалъяссӧ, кутшӧмъясӧс индӧма Административнӧй уджаланартлӧн 2.8, 2.9 пунктъясын (сэк, кор шыӧдчысь сетӧ Административнӧй уджаланартлӧн 2.9 пунктын индӧм документъяссӧ ас</text:span><text:span text:style-name="T143">лас</text:span><text:span text:style-name="T137"> кӧсйӧм серти), сетӧ веськыда, шыӧдчысьлы колӧ сетны </text:span><text:span text:style-name="T116">воӧм да ыстӧм</text:span><text:span text:style-name="T137"> корреспонденция пасйӧм </text:span><text:span text:style-name="T143">вӧсна</text:span><text:span text:style-name="T137"> кывкутысь специалистлы (водзӧ – кывкутысь чина морт) документъяслысь подлинникъяссӧ.</text:span></text:p>
      <text:p text:style-name="P78"><text:span text:style-name="T52">Кывкутысь чина морт </text:span><text:span text:style-name="T116">вӧчӧ</text:span><text:span text:style-name="T52"> шыӧдчысьӧн сетӧм документ</text:span><text:span text:style-name="T144">ъяслӧн</text:span><text:span text:style-name="T52"> подлинникъяс вылысь копияяс, бӧр сетӧ шыӧдчысьлы документ</text:span><text:span text:style-name="T144">ъяслысь</text:span><text:span text:style-name="T52"> подлинникъяссӧ да пуктӧ документ</text:span><text:span text:style-name="T144">ъяслысь</text:span><text:span text:style-name="T52"> копияяссӧ </text:span><text:span text:style-name="T116">заявление дорӧ</text:span><text:span text:style-name="T52">.</text:span></text:p>
      <text:p text:style-name="P93"><text:span text:style-name="T423">2.12. </text:span><text:span text:style-name="T62">Сэк, кор </text:span><text:span text:style-name="T63">заявление</text:span><text:span text:style-name="T62"> дорӧ содтӧм документъяссӧ, кутшӧмъясӧс индӧма Административнӧй уджаланартлӧн 2.8, 2.9 пунктъясын (сэк, кор шыӧдчысь сетӧ Административнӧй уджаланартлӧн 2.9 пунктын индӧм документъяссӧ ас</text:span><text:span text:style-name="T74">лас</text:span><text:span text:style-name="T62"> кӧсйӧм серти), сетӧма пошта пыр, шыӧдчысь индӧм документъяссӧ сетӧ копияясын, кутшӧмъясӧс эскӧдӧма Ро</text:span><text:span text:style-name="T63">ссия</text:span><text:span text:style-name="T62"> Федерацияса оланпастэчасӧн урчитӧм пӧрадокын.</text:span></text:p>
      <text:p text:style-name="P94"><text:span text:style-name="T429">2.13. </text:span><text:span text:style-name="T297">Сэк, кор </text:span><text:span text:style-name="T391">заявление дорӧ</text:span><text:span text:style-name="T297"> содтӧм документъяссӧ, кутшӧмъясӧс индӧма Административнӧй уджаланартлӧн 2.8, 2.9 пунктъясын (сэк, кор шыӧдчысь сетӧ Административнӧй уджаланартлӧн 2.9 пунктын индӧм документъяссӧ ас</text:span><text:span text:style-name="T399">лас</text:span><text:span text:style-name="T297"> кӧсйӧм серти), сетӧма Ро</text:span><text:span text:style-name="T391">ссия</text:span><text:span text:style-name="T297"> Федерацияса ӧтувъя портал пыр, найӧс колӧ эскӧдны прӧстӧй электроннӧй кырымпасӧн «Электроннӧй кырымпас йылысь» Федеральнӧй оланпаслӧн корӧмъяс серти.</text:span></text:p>
      <text:p text:style-name="P175">Канму услуга сетӧм вылӧ колана документъяс</text:p>
      <text:p text:style-name="P176">примитӧмын ӧткажитан <text:span text:style-name="T457">помкаяслӧн</text:span> тырвыйӧ лыддьӧг</text:p>
      <text:p text:style-name="P203"><text:span text:style-name="T417">2.14. </text:span><text:span text:style-name="T258">Канму услуга сетӧм вылӧ колана документъяс примитӧмын ӧткажитан подулӧн лоӧ Ро</text:span><text:span text:style-name="T259">ссия</text:span><text:span text:style-name="T258"> Федерацияса ӧтувъя портал пыр воӧм заявка материалъяслӧн Административнӧй уджаланартлӧн 2.13 пунктса корӧмъяслы лӧсявтӧмлун.</text:span></text:p>
      <text:p text:style-name="P177"><text:soft-page-break/>Канму услуга сетӧм вылӧ колана документъяс примитӧмын ӧткажит<text:span text:style-name="T559">ан</text:span> мукӧд по<text:span text:style-name="T457">мка</text:span>сӧ абу урчитӧма.</text:p>
      <text:p text:style-name="P20"/>
      <text:p text:style-name="P55"><text:span text:style-name="T361">Канму услуга сетӧм</text:span><text:span text:style-name="T362">сӧ</text:span><text:span text:style-name="T363"> </text:span><text:span text:style-name="T160">дугӧдл</text:span><text:span text:style-name="T161">ан</text:span><text:span text:style-name="T160"> либӧ </text:span><text:span text:style-name="T163">сійӧс</text:span><text:span text:style-name="T161"> сетӧмын </text:span></text:p>
      <text:p text:style-name="P55"><text:span text:style-name="T160">ӧткажит</text:span><text:span text:style-name="T161">ан</text:span><text:span text:style-name="T160"> по</text:span><text:span text:style-name="T162">мкаясл</text:span><text:span text:style-name="T160">ӧн тырвыйӧ лыддьӧг</text:span></text:p>
      <text:p text:style-name="P149"><text:span text:style-name="T230">2.15. </text:span><text:span text:style-name="Основной_20_текст7"><text:span text:style-name="T171">Канму услуга сетӧмсӧ дугӧдл</text:span></text:span><text:span text:style-name="Основной_20_текст7"><text:span text:style-name="T172">ан</text:span></text:span><text:span text:style-name="Основной_20_текст7"><text:span text:style-name="T171"> подувъяссӧ Россия Федерацияса оланпастэчасӧн </text:span></text:span><text:span text:style-name="Основной_20_текст7"><text:span text:style-name="T173">да</text:span></text:span><text:span text:style-name="Основной_20_текст7"><text:span text:style-name="T171"> Коми Республикаса оланпастэчасӧн абу урчитӧма.</text:span></text:span></text:p>
      <text:p text:style-name="P123"><text:span text:style-name="T404">2.16. </text:span><text:span text:style-name="Основной_20_текст7"><text:span text:style-name="T200">Канму услуга сет</text:span></text:span><text:span text:style-name="Основной_20_текст7"><text:span text:style-name="T201">ӧмын</text:span></text:span><text:span text:style-name="Основной_20_текст7"><text:span text:style-name="T200"> ӧткажит</text:span></text:span><text:span text:style-name="Основной_20_текст7"><text:span text:style-name="T201">ан</text:span></text:span><text:span text:style-name="Основной_20_текст7"><text:span text:style-name="T200"> подувъяс</text:span></text:span><text:span text:style-name="Основной_20_текст7"><text:span text:style-name="T201">ыс сыын, мый</text:span></text:span><text:span text:style-name="T404">:</text:span></text:p>
      <text:p text:style-name="P70"><text:span text:style-name="T414">1) </text:span><text:span text:style-name="T343">сетӧма</text:span><text:span text:style-name="T346"> документъяс, кутшӧмъяс тэчас да сюрӧс серти оз лӧсявны Административнӧй уджаланартлӧн </text:span><text:span text:style-name="T347">2.8</text:span><text:span text:style-name="T346"> пунктӧн урчитӧм корӧмъяслы</text:span><text:span text:style-name="T343">;</text:span></text:p>
      <text:p text:style-name="P70"><text:span text:style-name="T414">2) </text:span><text:span text:style-name="T430">канму услуга босьтӧмысь абу мынтӧма канму </text:span><text:span text:style-name="T431">пошлина</text:span><text:span text:style-name="T432">сӧ</text:span><text:span text:style-name="T430">;</text:span></text:p>
      <text:p text:style-name="P108"><text:span text:style-name="T414">3) документъяссӧ, кутшӧмъясӧс урчитӧма Административнӧй уджаланартлӧн </text:span><text:span text:style-name="T424">2.8</text:span><text:span text:style-name="T414"> пунктӧн, сетӧма Административнӧй уджаланартлӧн </text:span><text:span text:style-name="T424">2.10 </text:span><text:span text:style-name="T414"><text:s/>пунктӧн урчиттӧм ногӧн;</text:span></text:p>
      <text:p text:style-name="P109"><text:span text:style-name="T414">4) </text:span><text:span text:style-name="T297">сетӧм заявка материалъяс</text:span><text:span text:style-name="T400">ыс</text:span><text:span text:style-name="T297"> оз лӧсявны Административнӧй уджаланартлӧн 2.12, 2.13, 2.30 пунктъяс</text:span><text:span text:style-name="T400">лӧн</text:span><text:span text:style-name="T297"> корӧмъяслы.</text:span></text:p>
      <text:p text:style-name="P197">Мукӧд подув серти канму услуга сетӧмын ӧткажитны оз позь.</text:p>
      <text:p text:style-name="P71"><text:span text:style-name="T492">Шыӧдчысь по</text:span><text:span text:style-name="T499">мкаяссӧ</text:span><text:span text:style-name="T492">, кутшӧмъяс </text:span><text:span text:style-name="T497">вӧсна ӧткажитӧма канму услуга сетӧмын, кутшӧмъясӧс</text:span><text:span text:style-name="T492"> урчитӧма тайӧ Административнӧй уджаланартлӧн </text:span><text:span text:style-name="T496">2.16</text:span><text:span text:style-name="T492"> пунктӧн, бырӧдӧм бӧрын </text:span><text:span text:style-name="T497">вермӧ выль пӧв</text:span><text:span text:style-name="T492"> шыӧдчыны канму услуга </text:span><text:span text:style-name="T497">сетӧмла.</text:span></text:p>
      <text:h text:style-name="P228" text:outline-level="3"/>
      <text:p text:style-name="P160"><text:span text:style-name="Основной_20_текст7"><text:span text:style-name="T24">Мынтан мында, мыйта колӧ мынтыны шыӧдчысьлы</text:span></text:span></text:p>
      <text:p text:style-name="P161"><text:span text:style-name="Основной_20_текст7"><text:span text:style-name="T24">канму услуга сетігӧн, да сійӧс мынтанногъяс</text:span></text:span></text:p>
      <text:p text:style-name="P155"><text:span text:style-name="Основной_20_текст7"><text:span text:style-name="T226">2.17. </text:span></text:span><text:span text:style-name="T225">Ка</text:span><text:span text:style-name="T227">нму услуга сетӧмысь </text:span><text:span text:style-name="T228">мынтӧны </text:span><text:span text:style-name="T227">канму </text:span><text:span text:style-name="T229">пошлина</text:span><text:span text:style-name="T227"> Россия Федерацияса вот кодекс</text:span><text:span text:style-name="T228">ын</text:span><text:span text:style-name="T227"> 333.33 статья</text:span><text:span text:style-name="T228">лӧн</text:span><text:span text:style-name="T227"> 1 пункт</text:span><text:span text:style-name="T228">са</text:span><text:span text:style-name="T227"> 96 пунктулӧн урчитӧм мындаын вот да ӧктас йылысь Россия Федерацияса оланпастэчасӧн урчитӧм пӧрадокын.</text:span></text:p>
      <text:p text:style-name="P95"><text:span text:style-name="T418">2.18. </text:span><text:span text:style-name="T57">Административнӧй уджаланартлӧн 2.17 пунктын индӧм </text:span><text:span text:style-name="T58">канму </text:span><text:span text:style-name="T66">пошлина</text:span><text:span text:style-name="T57"> вуджӧдӧм вылӧ банкса реквизитъяс</text:span><text:span text:style-name="T75">сӧ</text:span><text:span text:style-name="T57"> вайӧдӧма Административнӧй уджаланарт дорӧ 5 </text:span><text:span text:style-name="T58">№</text:span><text:span text:style-name="T57">-а </text:span><text:span text:style-name="T58">содтӧдын</text:span><text:span text:style-name="T57">.</text:span></text:p>
      <text:p text:style-name="P96"><text:span text:style-name="T169">2.19. </text:span><text:span text:style-name="T58">Канму </text:span><text:span text:style-name="T66">пошлина</text:span><text:span text:style-name="T58"> вуджӧдӧм серти мынтысян реквизитъяссӧ йӧзӧдӧны юӧр сетан стендъяс вылын, «Ӧтуввез» везйын Министерстволӧн официальнӧй сайтын, Россия Федерацияса ӧтувъя порталын.</text:span></text:p>
      <text:p text:style-name="P153"><text:span text:style-name="T231">2.20. </text:span><text:span text:style-name="T27"><text:s/></text:span><text:span text:style-name="Основной_20_текст7"><text:span text:style-name="T174">Шыӧдчысьлысь</text:span></text:span><text:span text:style-name="Основной_20_текст7"><text:span text:style-name="T175"> мынтӧм перйӧмсӧ сэк, кор канму услуга сетан бӧртасъяс серти сетӧм документӧ пыртӧмаӧсь вежсьӧмъяс, кутшӧмъясӧс </text:span></text:span><text:span text:style-name="Основной_20_текст7"><text:span text:style-name="T176">ыстӧма</text:span></text:span><text:span text:style-name="Основной_20_текст7"><text:span text:style-name="T175"> шыбӧльяс веськӧдӧм вылӧ, кутшӧмъяс лоисны Министерстволӧн да (либӧ) сылӧн чина мортлӧн мыж вӧсна, абу урчитӧма.</text:span></text:span></text:p>
      <text:p text:style-name="P43"/>
      <text:p text:style-name="P8"><text:span text:style-name="T560">Ш</text:span><text:span text:style-name="T457">ыӧдчысь</text:span><text:span text:style-name="T560">ӧн</text:span><text:span text:style-name="T457"> </text:span><text:span text:style-name="T561">к</text:span>анму услуга сетӧм йылысь заявление сетігӧн</text:p>
      <text:p text:style-name="P9"><text:span text:style-name="T454">д</text:span>а канму услуга сетан бӧртас босьтігӧн ӧчередьын</text:p>
      <text:p text:style-name="P10"><text:span text:style-name="T457">мед</text:span><text:span text:style-name="T562">ся дыр</text:span><text:span text:style-name="T457"> виччысян</text:span><text:span text:style-name="T562">а</text:span><text:span text:style-name="T457"> </text:span>кадколаст</text:p>
      <text:p text:style-name="P194">2.21 Канму услуга сетӧм йылысь заявление сетігӧн да канму услуга сетан бӧртас босьтігӧн ӧчередьын медся дыр виччысян кадколастыс <text:span text:style-name="T563">оз </text:span><text:soft-page-break/><text:span text:style-name="T563">вермы лоны</text:span> 15 минутысь дырджык.</text:p>
      <text:p text:style-name="P158"><text:span text:style-name="Основной_20_текст7"/></text:p>
      <text:p text:style-name="P159"><text:span text:style-name="Основной_20_текст7"><text:span text:style-name="T448">К</text:span></text:span><text:span text:style-name="Основной_20_текст7"><text:span text:style-name="T449">анму услуга сетӧм йылысь </text:span></text:span><text:span text:style-name="Основной_20_текст7"><text:span text:style-name="T450">заявление</text:span></text:span><text:span text:style-name="Основной_20_текст7"><text:span text:style-name="T449"> пасъян кадколаст</text:span></text:span></text:p>
      <text:p text:style-name="P119"><text:span text:style-name="T419">2.22.</text:span><text:span text:style-name="T345"> </text:span><text:span text:style-name="T64">Заявка материалъяс пасъян кадколаст</text:span><text:span text:style-name="T65">ыс</text:span><text:span text:style-name="T64"> лоӧ Министерствоӧ налӧн воан лунсянь 1 уджалан лун.</text:span></text:p>
      <text:p text:style-name="P178"/>
      <text:p text:style-name="P174">Жыръяс дорӧ корӧмъяс, кӧні сетӧны канму услугаяс</text:p>
      <text:p text:style-name="P72"><text:span text:style-name="T419">2.23. Колӧ, медым жыръясыс, кӧні сетӧны канму услугаяс</text:span><text:span text:style-name="T439">сӧ</text:span><text:span text:style-name="T419">, лӧсялісны </text:span><text:span text:style-name="T440">шыӧдчысьясӧс да чина </text:span><text:span text:style-name="T419">йӧз</text:span><text:span text:style-name="T439">ӧс</text:span><text:span text:style-name="T419">, специалистъяс</text:span><text:span text:style-name="T439">ӧс </text:span><text:span text:style-name="T419">бур условиеяс</text:span><text:span text:style-name="T441">ӧн могмӧдан,</text:span><text:span text:style-name="T419"> </text:span><text:span text:style-name="T439">сы</text:span><text:span text:style-name="T419"> лыдын вермытӧмъяс</text:span><text:span text:style-name="T441">ӧн</text:span><text:span text:style-name="T419"> да дзоньвидзалунын дзескӧдӧм позянлуна йӧз</text:span><text:span text:style-name="T441">ӧн</text:span><text:span text:style-name="T419"> налӧн заявлениеяс серти канму услуга босьтӧм вылӧ инӧдъяс </text:span><text:span text:style-name="T442">збыльмӧдны</text:span><text:span text:style-name="T441"> позянлун сетӧмсӧ могмӧдан, </text:span><text:span text:style-name="T419">корӧмъяслы, </text:span><text:span text:style-name="T441">кутшӧмъясӧс урчитӧма </text:span><text:span text:style-name="T419">Россия Федерацияса оланпастэчасӧн.</text:span></text:p>
      <text:p text:style-name="P35">Колӧ, медым <text:span text:style-name="T564">жыръясыс, кӧні сетӧны </text:span>канму услуга<text:span text:style-name="T564">сӧ,</text:span> лӧсялісны татшӧм корӧмъяслы:</text:p>
      <text:p text:style-name="P85"><text:span text:style-name="T52">документъяс </text:span><text:span text:style-name="T145">сетӧм</text:span><text:span text:style-name="T52"> либӧ </text:span><text:span text:style-name="T145">босьтӧм</text:span><text:span text:style-name="T52"> вылӧ ӧчередьын виччысян</text:span><text:span text:style-name="T147">інӧ</text:span><text:span text:style-name="T52">, а сідзжӧ документъяс гижан</text:span><text:span text:style-name="T147">інӧ</text:span><text:span text:style-name="T145"> </text:span><text:span text:style-name="T147">колӧ</text:span><text:span text:style-name="T52"> </text:span><text:span text:style-name="T145">пуктыны</text:span><text:span text:style-name="T52"> улӧсъяс, пызанъяс (стойкаяс) да могмӧдӧны документъяс гижан образецъясӧн, канцелярскӧй кӧлуйӧн;</text:span></text:p>
      <text:p text:style-name="P85"><text:span text:style-name="T52">колӧ могмӧдны </text:span><text:span text:style-name="T146">пӧжарысь</text:span><text:span text:style-name="T52"> видзчысян системаӧн да пӧжар кусӧдан средствоясӧн, виччысьтӧмтор </text:span><text:span text:style-name="T146">лоӧм </text:span><text:span text:style-name="T52">йылысь юӧртан системаӧн; медводдза медицина отсӧг сетан средствоясӧн; волысьяслы асмогасян</text:span><text:span text:style-name="T146">інъясӧн</text:span><text:span text:style-name="T52">.</text:span></text:p>
      <text:p text:style-name="P183"><text:span text:style-name="T458">Колӧ, медым ш</text:span>ыӧдчысьясӧс примит<text:span text:style-name="T565">ан</text:span> жыръяс<text:span text:style-name="T565">сӧ</text:span> <text:span text:style-name="T565">вӧлі могмӧдӧма</text:span><text:span text:style-name="T458"> т</text:span>абличкаясӧн, кӧні индӧма кабинет номер<text:span text:style-name="T565">сӧ</text:span>, Министерство<text:span text:style-name="T565">ын канму услуга сетысь</text:span> чина мортлысь ов<text:span text:style-name="T565">сӧ</text:span>, ним<text:span text:style-name="T565">сӧ</text:span>, вич<text:span text:style-name="T565">сӧ</text:span> (эм кӧ).</text:p>
      <text:p text:style-name="P53">Канму услуга сетан<text:span text:style-name="T566">інъясын</text:span> <text:span text:style-name="T567">колӧ лӧсьӧдны</text:span><text:span text:style-name="T455"> </text:span>ӧтув вӧдитчанінъяс (асмогасянінъяс) да волысьяслысь <text:span text:style-name="T455">(шы</text:span><text:span text:style-name="T456">ӧ</text:span><text:span text:style-name="T455">дчысьясӧс петк</text:span><text:span text:style-name="T456">ӧ</text:span><text:span text:style-name="T455">длысьяслысь) </text:span>вылыс паськӧм видзанінъяс, кутшӧмъясӧ позьӧ веськавны.</text:p>
      <text:p text:style-name="P204"><text:span text:style-name="T256">Шыӧдчысьяс</text:span><text:span text:style-name="T279">ӧн</text:span><text:span text:style-name="T256"> юӧртан материалъясӧн тӧдм</text:span><text:span text:style-name="T279">асьӧм</text:span><text:span text:style-name="T256"> вылӧ </text:span><text:span text:style-name="T260">лӧсьӧдӧм </text:span><text:span text:style-name="T256">жыръяссӧ </text:span><text:span text:style-name="T279">могмӧдӧны</text:span><text:span text:style-name="T256"> юӧртан стендъясӧн.</text:span></text:p>
      <text:p text:style-name="P166"><text:span text:style-name="T232">Дзоньвидзалунын дзескӧдӧм позянлуна йӧз</text:span><text:span text:style-name="T233">ӧс могмӧдӧны</text:span><text:span text:style-name="T232">:</text:span></text:p>
      <text:p text:style-name="P156"><text:span text:style-name="Основной_20_текст7"><text:span text:style-name="T20">объектӧ (зданиеӧ, жырйӧ), кӧні сетӧны канму услугасӧ,</text:span></text:span><text:span text:style-name="Основной_20_текст7"><text:span text:style-name="T25"> </text:span></text:span><text:span text:style-name="Основной_20_текст7"><text:span text:style-name="T20">мытшӧдтӧг</text:span></text:span><text:span text:style-name="Основной_20_текст7"><text:span text:style-name="T26"> </text:span></text:span><text:span text:style-name="Основной_20_текст7"><text:span text:style-name="T20">пырны позянлун</text:span></text:span><text:span text:style-name="Основной_20_текст7"><text:span text:style-name="T21">ӧн да</text:span></text:span><text:span text:style-name="Основной_20_текст7"><text:span text:style-name="T20"> транспортӧн, </text:span></text:span><text:span text:style-name="Основной_20_текст7"><text:span text:style-name="T21">связь</text:span></text:span><text:span text:style-name="Основной_20_текст7"><text:span text:style-name="T26"> </text:span></text:span><text:span text:style-name="Основной_20_текст7"><text:span text:style-name="T20">да юӧр </text:span></text:span><text:span text:style-name="Основной_20_текст7"><text:span text:style-name="T21">сетан</text:span></text:span><text:span text:style-name="Основной_20_текст7"><text:span text:style-name="T20"> средствоясӧн</text:span></text:span><text:span text:style-name="Основной_20_текст7"><text:span text:style-name="T26"> </text:span></text:span><text:span text:style-name="Основной_20_текст7"><text:span text:style-name="T20">мытшӧдтӧг вӧдитчӧм</text:span></text:span><text:span text:style-name="Основной_20_текст7"><text:span text:style-name="T22">ӧн</text:span></text:span><text:span text:style-name="Основной_20_текст7"><text:span text:style-name="T20">;</text:span></text:span></text:p>
      <text:p text:style-name="P133"><text:span text:style-name="Основной_20_текст7"><text:span text:style-name="T304">мутас кузя, кӧні меститчӧны зданиеяс</text:span></text:span><text:span text:style-name="Основной_20_текст7"><text:span text:style-name="T305">ыс</text:span></text:span><text:span text:style-name="Основной_20_текст7"><text:span text:style-name="T304">, кӧні сетӧны </text:span></text:span><text:span text:style-name="Основной_20_текст7"><text:span text:style-name="T306">канму </text:span></text:span><text:span text:style-name="Основной_20_текст7"><text:span text:style-name="T304">услугасӧ, ас кежысь ветл</text:span></text:span><text:span text:style-name="Основной_20_текст7"><text:span text:style-name="T305">ӧдлыны</text:span></text:span><text:span text:style-name="Основной_20_текст7"><text:span text:style-name="T304">, а сідзжӧ </text:span></text:span><text:span text:style-name="Основной_20_текст7"><text:span text:style-name="T305">сэтчӧ</text:span></text:span><text:span text:style-name="Основной_20_текст7"><text:span text:style-name="T304"> пырны да петны, транспорт средствоӧ пуксьыны да сэтысь чеччыны позянлун</text:span></text:span><text:span text:style-name="Основной_20_текст7"><text:span text:style-name="T305">ӧн</text:span></text:span><text:span text:style-name="Основной_20_текст7"><text:span text:style-name="T304">, сы лыдын креслӧ-кӧляскаӧн вӧдитчӧмӧн;</text:span></text:span></text:p>
      <text:p text:style-name="P131"><text:span text:style-name="Основной_20_текст7"><text:span text:style-name="T304">вермытӧмъясӧс колльӧдӧм</text:span></text:span><text:span text:style-name="Основной_20_текст7"><text:span text:style-name="T307">ӧн</text:span></text:span><text:span text:style-name="Основной_20_текст7"><text:span text:style-name="T304">, кодъяс омӧля аддзӧны да асьныс оз вермыны ветлӧдлыны, </text:span></text:span><text:span text:style-name="T164">да сетны налы отсӧг зданиеын, кӧні сетӧны канму услуга</text:span><text:span text:style-name="T165">сӧ</text:span><text:span text:style-name="T164">;</text:span></text:p>
      <text:p text:style-name="P134"><text:span text:style-name="Основной_20_текст7"><text:span text:style-name="T304">вермытӧмъяслы колана шыа да видзӧдан юӧр</text:span></text:span><text:span text:style-name="Основной_20_текст7"><text:span text:style-name="T307">сӧ</text:span></text:span><text:span text:style-name="Основной_20_текст7"><text:span text:style-name="T304">, а сідзжӧ Брайльлӧн рельефно-точечнӧй шрифтӧн вӧчӧм гижӧдъяс, пасъяс да текста да графическӧй мукӧд юӧр дублируйтӧм</text:span></text:span><text:span text:style-name="Основной_20_текст7"><text:span text:style-name="T307">ӧн</text:span></text:span><text:span text:style-name="Основной_20_текст7"><text:span text:style-name="T304">;</text:span></text:span></text:p>
      <text:p text:style-name="P154"><text:span text:style-name="Основной_20_текст7"><text:span text:style-name="T14">сурдопереводчикӧс да тифлосурдопереводчикӧс лэдзӧм</text:span></text:span><text:span text:style-name="Основной_20_текст7"><text:span text:style-name="T17">ӧн</text:span></text:span><text:span text:style-name="Основной_20_текст7"><text:span text:style-name="T14">;</text:span></text:span></text:p>
      <text:p text:style-name="P154"><text:soft-page-break/><text:span text:style-name="Основной_20_текст7"><text:span text:style-name="T14">зданиеясӧ, кӧні сетӧны </text:span></text:span><text:span text:style-name="Основной_20_текст7"><text:span text:style-name="T18">канму</text:span></text:span><text:span text:style-name="Основной_20_текст7"><text:span text:style-name="T14"> услугасӧ, ветлӧдлыны отсасьысь понйӧс лэдзӧм</text:span></text:span><text:span text:style-name="Основной_20_текст7"><text:span text:style-name="T19">ӧн</text:span></text:span><text:span text:style-name="Основной_20_текст7"><text:span text:style-name="T14">, </text:span></text:span><text:span text:style-name="Основной_20_текст7"><text:span text:style-name="T28">сэк, кор эм документ, кутшӧм эскӧдӧ сійӧс тор</text:span></text:span><text:span text:style-name="Основной_20_текст7"><text:span text:style-name="T29">йӧн</text:span></text:span><text:span text:style-name="Основной_20_текст7"><text:span text:style-name="T28"> велӧдӧмсӧ </text:span></text:span><text:span text:style-name="Основной_20_текст7"><text:span text:style-name="T29">да</text:span></text:span><text:span text:style-name="Основной_20_текст7"><text:span text:style-name="T28"> кутшӧмӧс сетӧны «</text:span></text:span><text:span text:style-name="Основной_20_текст7"><text:span text:style-name="T30">Ветлӧдлыны отсасьысь пон</text:span></text:span><text:span text:style-name="Основной_20_текст7"><text:span text:style-name="T31">й</text:span></text:span><text:span text:style-name="Основной_20_текст7"><text:span text:style-name="T28">ӧс торйӧн велӧдӧмсӧ эскӧдысь документ</text:span></text:span><text:span text:style-name="Основной_20_текст7"><text:span text:style-name="T29">лысь</text:span></text:span><text:span text:style-name="Основной_20_текст7"><text:span text:style-name="T28"> форма</text:span></text:span><text:span text:style-name="Основной_20_текст7"><text:span text:style-name="T29">сӧ</text:span></text:span><text:span text:style-name="Основной_20_текст7"><text:span text:style-name="T28"> да сійӧс сетан пӧрадок</text:span></text:span><text:span text:style-name="Основной_20_текст7"><text:span text:style-name="T29">сӧ</text:span></text:span><text:span text:style-name="Основной_20_текст7"><text:span text:style-name="T28"> вынсьӧдӧм йылысь» Россия Федерацияса удж да йӧзӧс социальнӧя доръян министерстволӧн 2015 во лӧддза-номъя тӧлысь 22 лунся </text:span></text:span><text:span text:style-name="Основной_20_текст7"><text:span text:style-name="T30">386н №-а</text:span></text:span><text:span text:style-name="Основной_20_текст7"><text:span text:style-name="T28"> тшӧктӧдӧн урчитӧм форма да пӧрадо</text:span></text:span><text:span text:style-name="Основной_20_текст7"><text:span text:style-name="T29">кын</text:span></text:span><text:span text:style-name="Основной_20_текст7"><text:span text:style-name="T28">;</text:span></text:span></text:p>
      <text:p text:style-name="P132"><text:span text:style-name="Основной_20_текст7"><text:span text:style-name="T3">вермытӧмъяслы мытшӧдъяс вуджӧмын отсӧг сетӧм</text:span></text:span><text:span text:style-name="Основной_20_текст7"><text:span text:style-name="T4">ӧн</text:span></text:span><text:span text:style-name="Основной_20_текст7"><text:span text:style-name="T3">, кутшӧмъяс кутӧны мукӧд йӧзкӧд ӧтмоза наӧн услугаяс босьтӧмсӧ;</text:span></text:span></text:p>
      <text:p text:style-name="P97"><text:span text:style-name="T117">Министерствоын меститчысь юӧртан стендъяс да корреспонденция примитан ящикъяс </text:span><text:span text:style-name="T118">дор</text:span><text:span text:style-name="T117">ӧ </text:span><text:span text:style-name="T119">мытшӧдтӧг </text:span><text:span text:style-name="T117">пырны позянлунсӧ вермытӧмъясӧс социальнӧя дорйӧм йылысь Россия Федерацияса оланпастэчас серти могмӧд</text:span><text:span text:style-name="T148">ӧмӧн</text:span><text:span text:style-name="T117">.</text:span></text:p>
      <text:p text:style-name="P158"><text:span text:style-name="Основной_20_текст7"/></text:p>
      <text:p text:style-name="P158"><text:span text:style-name="Основной_20_текст7"><text:span text:style-name="T451">К</text:span></text:span><text:span text:style-name="Основной_20_текст7"><text:span text:style-name="T452">анму услуга </text:span></text:span><text:span text:style-name="Основной_20_текст7"><text:span text:style-name="T453">босьтны</text:span></text:span><text:span text:style-name="Основной_20_текст7"><text:span text:style-name="T452"> позянлун да налӧн ногтуй серти петкӧдласъяс</text:span></text:span></text:p>
      <text:h text:style-name="P224" text:outline-level="3"><text:span text:style-name="T500">2.24. </text:span><text:span text:style-name="T111">Канму услуга </text:span><text:span text:style-name="T112">босьтны позянлунлӧн</text:span><text:span text:style-name="T111"> петкӧдласъясӧн лоӧны:</text:span></text:h>
      <text:p text:style-name="P184">канму услуга<text:span text:style-name="T460">, </text:span>сы лыдын электроннӧй формаын, сетан пӧрадок йылысь юӧр<text:span text:style-name="T568">лӧн</text:span><text:span text:style-name="T459"> </text:span><text:span text:style-name="T460">тырвый</text:span><text:span text:style-name="T461">ӧлун</text:span><text:span text:style-name="T460">, колан</text:span><text:span text:style-name="T461">лун</text:span><text:span text:style-name="T460"> да збыль</text:span><text:span text:style-name="T461">лун</text:span>; канму услуга сетан пӧрадок йылысь йӧзӧдан юӧр<text:span text:style-name="T568">сӧ</text:span> <text:span text:style-name="T568">петкӧдлӧм</text:span>;</text:p>
      <text:p text:style-name="P185">канму услуга сетан кадколастъясӧ да канму услуга сетігӧн административнӧй процедураяс вӧчан кадколастъясӧ кутчысьӧм;</text:p>
      <text:h text:style-name="P247" text:outline-level="3"><text:span text:style-name="T267">к</text:span><text:span text:style-name="T268">анму услуга сетігӧн шыӧдчысьлӧн чина йӧз</text:span><text:span text:style-name="T272">кӧд</text:span><text:span text:style-name="T268"> </text:span><text:span text:style-name="T272">йитчӧмъяслӧн</text:span><text:span text:style-name="T268"> лыд да на </text:span><text:span text:style-name="T272">вылӧ</text:span><text:span text:style-name="T270"> видзӧм</text:span><text:span text:style-name="T268"> кад</text:span><text:span text:style-name="T273">;</text:span></text:h>
      <text:p text:style-name="P130"><text:span text:style-name="Основной_20_текст7"><text:span text:style-name="T309">канму услуга сетанног йылысь юӧр, сы лыдын юӧртан да коммуникация технологияясӧн вӧдитчӧмӧн, </text:span></text:span><text:span text:style-name="Основной_20_текст7"><text:span text:style-name="T310">босьтны позянлунсӧ сетӧм</text:span></text:span><text:span text:style-name="Основной_20_текст7"><text:span text:style-name="T309">.</text:span></text:span></text:p>
      <text:p text:style-name="P129"><text:span text:style-name="Основной_20_текст7"><text:span text:style-name="T311">2.25. </text:span></text:span><text:span text:style-name="Основной_20_текст7"><text:span text:style-name="T312">Канму услуга сетан ногтуй</text:span></text:span><text:span text:style-name="Основной_20_текст7"><text:span text:style-name="T313">ыс</text:span></text:span><text:span text:style-name="Основной_20_текст7"><text:span text:style-name="T312"> петкӧд</text:span></text:span><text:span text:style-name="Основной_20_текст7"><text:span text:style-name="T314">лыссьӧ</text:span></text:span><text:span text:style-name="T405">:</text:span></text:p>
      <text:p text:style-name="P120"><text:span text:style-name="T490">шыӧдчысь</text:span><text:span text:style-name="T529">яс</text:span><text:span text:style-name="T490">кӧд </text:span><text:span text:style-name="T529">воча</text:span><text:span text:style-name="T490"> йитӧд кутӧм</text:span><text:span text:style-name="T531">ӧн</text:span><text:span text:style-name="T490">;</text:span></text:p>
      <text:p text:style-name="P170"><text:span text:style-name="Основной_20_текст7"><text:span text:style-name="T5">шыӧдчысьяс </text:span></text:span><text:span text:style-name="Основной_20_текст7"><text:span text:style-name="T6">дорӧ</text:span></text:span><text:span text:style-name="Основной_20_текст7"><text:span text:style-name="T5"> канму услуга сетігӧн Министерствоса чина йӧзлӧн вӧчӧмторъяс (вӧчтӧмторъяс) вылӧ норасьӧмъяс</text:span></text:span><text:span text:style-name="Основной_20_текст7"><text:span text:style-name="T7">лӧн абутӧмлунӧн</text:span></text:span><text:span text:style-name="Основной_20_текст7"><text:span text:style-name="T5">;</text:span></text:span></text:p>
      <text:p text:style-name="P179">Министерствоса чина йӧзлӧн, кодъяс сетӧны канму услуга<text:span text:style-name="T569">сӧ</text:span>, вӧчӧмторъяс (вӧчтӧмтор<text:span text:style-name="T530">ъяс</text:span>) вылӧ, Министерствоса чина йӧзлӧн, кодъяс сетӧны канму услуга<text:span text:style-name="T569">сӧ</text:span>, шыӧдчысьяс дорӧ <text:span text:style-name="T569">абу колана ногӧн,</text:span><text:span text:style-name="T491"> пыдди пукты</text:span><text:span text:style-name="T569">тӧг шыӧдчӧм серти</text:span> подулалӧм норасьӧмъя<text:span text:style-name="T490">с</text:span><text:span text:style-name="T569">лӧн</text:span><text:span text:style-name="T490"> </text:span><text:span text:style-name="T528">абу</text:span><text:span text:style-name="T569">тӧмлунӧн</text:span><text:span text:style-name="T490">;</text:span></text:p>
      <text:p text:style-name="P180">шыӧдчысьяслы канму услуга сетанног йылысь сетан юӧр<text:span text:style-name="T570">лӧн </text:span>збыль<text:span text:style-name="T570">лунӧн</text:span>;</text:p>
      <text:p text:style-name="P181">канму услуга сет<text:span text:style-name="T570">ігӧн</text:span><text:span text:style-name="T532"> </text:span><text:span text:style-name="T533">кадколастъяс </text:span><text:span text:style-name="T570">торкалӧмъяслӧн абутӧмлун.</text:span></text:p>
      <text:p text:style-name="P209"><text:span text:style-name="T533">Шыӧдчысь Министерствоса канму услуга сетысь чина йӧз</text:span><text:span text:style-name="T590">кӧд йитчӧ</text:span><text:span text:style-name="T533"> </text:span><text:span text:style-name="T281">Министерство</text:span><text:span text:style-name="T280">лӧн гражданаӧс</text:span><text:span text:style-name="T281"> примитан график серти </text:span><text:span text:style-name="T534">г</text:span><text:span text:style-name="T256">ражданаӧс ас сёрниӧн примит</text:span><text:span text:style-name="T285">ӧм дырйи</text:span><text:span text:style-name="T256">.</text:span></text:p>
      <text:p text:style-name="P98"><text:span text:style-name="T534">Шыӧдчысь </text:span><text:span text:style-name="T353">Министерствоса канму услуга сетысь чина йӧз</text:span><text:span text:style-name="T356">кӧд йитчӧм</text:span><text:span text:style-name="T354"> сэк, кор шыӧдчысь веськыда шыӧдчӧ канму услуга сетӧм вылӧ колана документъяс сетӧм </text:span><text:span text:style-name="T355">могысь</text:span><text:span text:style-name="T354">,</text:span><text:span text:style-name="T52"> а сідзжӧ </text:span><text:span text:style-name="T149">сэк, кор сійӧ босьтӧ </text:span><text:span text:style-name="T52">документъяс</text:span><text:span text:style-name="T149">сӧ</text:span><text:span text:style-name="T52">.</text:span></text:p>
      <text:p text:style-name="P205"><text:span text:style-name="T40">2.26. </text:span><text:span text:style-name="T43">Россия Федерацияса </text:span><text:span text:style-name="T46">ӧ</text:span><text:span text:style-name="T43">тувъя порталӧн в</text:span><text:span text:style-name="T44">ӧ</text:span><text:span text:style-name="T43">дитчигӧн шыӧдчысь</text:span><text:span text:style-name="T45">ӧс могмӧдӧны</text:span><text:span text:style-name="T414">:</text:span></text:p>
      <text:p text:style-name="P193"><text:soft-page-break/><text:span text:style-name="T535">заявка материалъяс сет</text:span><text:span text:style-name="T537">ӧмӧн</text:span>;</text:p>
      <text:p text:style-name="P204"><text:span text:style-name="T256">канму услуга сетӧм йылысь </text:span><text:span text:style-name="T264">заявление </text:span><text:span text:style-name="T256">сетӧм могысь Министерствоӧ приём вылӧ </text:span><text:span text:style-name="T266">гижсьӧмӧн;</text:span></text:p>
      <text:p text:style-name="P182">канму услуга сетанног йылысь <text:span text:style-name="T536">тӧдмӧгъяс </text:span><text:span text:style-name="T537">босьтӧмӧн</text:span>;</text:p>
      <text:p text:style-name="P204"><text:span text:style-name="T256">Министерстволӧн да сылӧн чина йӧзлӧн помшуӧмъяс да (либӧ) вӧчӧмторъяс (вӧчтӧмтор</text:span><text:span text:style-name="T265">ъяс</text:span><text:span text:style-name="T256">) вылӧ норасьӧм </text:span><text:span text:style-name="T266">сетӧмӧн</text:span><text:span text:style-name="T256">;</text:span></text:p>
      <text:p text:style-name="P206"><text:span text:style-name="T256">канму услуга сетан пӧрадок йылысь юӧрлӧн тырвыйӧлун</text:span><text:span text:style-name="T282">ӧн</text:span><text:span text:style-name="T256">, коланлун</text:span><text:span text:style-name="T282">ӧн</text:span><text:span text:style-name="T256"> да збыльлун</text:span><text:span text:style-name="T266">ӧн, сы лыдын электроннӧ</text:span><text:span text:style-name="T282">я</text:span><text:span text:style-name="T256">;</text:span></text:p>
      <text:p text:style-name="P207"><text:span text:style-name="T256">канму услуга сетан пӧрадок йылысь йӧзӧдан юӧр</text:span><text:span text:style-name="T282">лӧн</text:span><text:span text:style-name="T256"> </text:span><text:span text:style-name="T282">петкӧдланногъясӧн</text:span><text:span text:style-name="T256">;</text:span></text:p>
      <text:p text:style-name="P207">канму услуга сетан кадколастъясӧ да канму услуга сетігӧн административнӧй процедураяс вӧчан кадколастъясӧ кутчысьӧм<text:span text:style-name="T538">ӧн</text:span>;</text:p>
      <text:h text:style-name="P248" text:outline-level="3"><text:span text:style-name="T267">к</text:span><text:span text:style-name="T268">анму услуга сетігӧн шыӧдчысьлӧн чина йӧз </text:span><text:span text:style-name="T271">дорӧ волан</text:span><text:span text:style-name="T268"> лыд</text:span><text:span text:style-name="T271">ӧн</text:span><text:span text:style-name="T268"> да на</text:span><text:span text:style-name="T271">ӧн видзан</text:span><text:span text:style-name="T268"> кад</text:span><text:span text:style-name="T269">ӧн</text:span><text:span text:style-name="T273">;</text:span></text:h>
      <text:p text:style-name="P207">шыӧдчысьӧн канму услуга сетан бӧртас босьтӧм<text:span text:style-name="T538">ӧн</text:span>;</text:p>
      <text:p text:style-name="P99"><text:span text:style-name="T297">канму услуга сетан ногтуйсӧ донъялӧм</text:span><text:span text:style-name="T392">ӧн</text:span><text:span text:style-name="T297">.</text:span></text:p>
      <text:p text:style-name="P38"/>
      <text:p text:style-name="P1"><text:span text:style-name="Основной_20_текст7"><text:span text:style-name="T324">Канму услуга сетӧм дорӧ м</text:span></text:span><text:span text:style-name="Основной_20_текст7"><text:span text:style-name="T325">укӧд корӧм,</text:span></text:span></text:p>
      <text:p text:style-name="P2"><text:span text:style-name="Основной_20_текст7"><text:span text:style-name="T325">сы лыдын кутшӧмъяс </text:span></text:span><text:span text:style-name="Основной_20_текст7"><text:span text:style-name="T324">серти</text:span></text:span><text:span text:style-name="Основной_20_текст7"><text:span text:style-name="T325"> босьтӧны тӧд вылӧ </text:span></text:span></text:p>
      <text:p text:style-name="P128"><text:span text:style-name="Основной_20_текст7"><text:span text:style-name="T302">уна мога шӧринъясын канму услуга сетан</text:span></text:span><text:span text:style-name="Основной_20_текст7"><text:span text:style-name="T303"> </text:span></text:span><text:span text:style-name="Основной_20_текст7"><text:span text:style-name="T302">аслыспӧлӧслунъяссӧ </text:span></text:span></text:p>
      <text:p text:style-name="P128"><text:span text:style-name="Основной_20_текст7"><text:span text:style-name="T302">да электроннӧя </text:span></text:span><text:span text:style-name="Основной_20_текст7"><text:span text:style-name="T303">к</text:span></text:span><text:span text:style-name="Основной_20_текст7"><text:span text:style-name="T302">анму услуга сетан аслыспӧлӧслунъяссӧ</text:span></text:span></text:p>
      <text:p text:style-name="P137"><text:span text:style-name="T408">2.27. </text:span><text:span text:style-name="T168">Канму да муниципальнӧй услугаяс сетан уна мога шӧринын канму услуга сетӧмсӧ абу урчитӧма.</text:span></text:p>
      <text:p text:style-name="P110"><text:span text:style-name="T425">2.28.</text:span><text:span text:style-name="T414"> </text:span><text:span text:style-name="T52">Шыӧдчысь </text:span><text:span text:style-name="T120">вермӧ </text:span><text:span text:style-name="T52">босьтны канму услуга</text:span><text:span text:style-name="T150">сӧ</text:span><text:span text:style-name="T52"> электроннӧя Ро</text:span><text:span text:style-name="T120">ссия</text:span><text:span text:style-name="T52"> Федерацияса </text:span><text:span text:style-name="T150">ӧ</text:span><text:span text:style-name="T52">тувъя порталӧн вӧдитчӧмӧн.</text:span></text:p>
      <text:p text:style-name="P111"><text:span text:style-name="T425">2.29. </text:span><text:span text:style-name="T52">Ро</text:span><text:span text:style-name="T120">ссия</text:span><text:span text:style-name="T52"> Федерацияса </text:span><text:span text:style-name="T151">ӧ</text:span><text:span text:style-name="T121">т</text:span><text:span text:style-name="T52">увъя портал </text:span><text:span text:style-name="T120">отсӧгӧн </text:span><text:span text:style-name="T52">канму услугасӧ сетӧны канму услуга сетӧм вылӧ </text:span><text:span text:style-name="T120">заявлениелысь</text:span><text:span text:style-name="T52"> интерактивнӧй форма</text:span><text:span text:style-name="T152">сӧ</text:span><text:span text:style-name="T52">, кутшӧмӧс кырымалӧма электроннӧй кырымпас</text:span><text:span text:style-name="T151">лӧн лӧсялана</text:span><text:span text:style-name="T52"> сикасӧн, канму услуга босьтӧм вылӧ колана документъяслысь электроннӧй образъяс содтӧмӧн, Ро</text:span><text:span text:style-name="T121">ссия</text:span><text:span text:style-name="T52"> Федерацияса </text:span><text:span text:style-name="T151">ӧ</text:span><text:span text:style-name="T52">тувъя порталлӧн </text:span><text:span text:style-name="T152">ас вежӧс</text:span><text:span text:style-name="T52"> пыр гижӧмӧн да ыстӧмӧн.</text:span></text:p>
      <text:p text:style-name="P169"><text:span text:style-name="T241">2.30. </text:span><text:span text:style-name="T234">Документъяслӧн электроннӧй образъяс дорӧ корӧмъяс, кутшӧмъясӧс сетӧны Россия Федерацияса </text:span><text:span text:style-name="T235">ӧ</text:span><text:span text:style-name="T234">тувъя портал пыр:</text:span></text:p>
      <text:p text:style-name="P45">1) <text:span text:style-name="T503">содтан электроннӧй образъяслӧн позяна расширениеясӧн лоӧны: содтан файлын кодирование файлъяс/ </text:span><text:span text:style-name="T504">серпас гижӧдъяс </text:span><text:span text:style-name="T503">(*.jpg </text:span><text:span text:style-name="T504">либӧ</text:span><text:span text:style-name="T503"> *.jpg2000)</text:span>;</text:p>
      <text:p text:style-name="P168"><text:span text:style-name="T35">2) </text:span><text:span text:style-name="T38">колӧ, медым </text:span><text:span text:style-name="T367">электроннӧй образъяс</text:span><text:span text:style-name="T375">сӧ вӧлі позьӧ</text:span><text:span text:style-name="T367"> </text:span><text:span text:style-name="T368">кокньыда </text:span><text:span text:style-name="T367">лыдд</text:span><text:span text:style-name="T375">ьыны</text:span><text:span text:style-name="T367"> (гӧгӧрво</text:span><text:span text:style-name="T375">ны</text:span><text:span text:style-name="T367">). </text:span><text:span text:style-name="T375">Колӧ, медым д</text:span><text:span text:style-name="T367">окументъяс </text:span><text:span text:style-name="T375">серти</text:span><text:span text:style-name="T367">, к</text:span><text:span text:style-name="T368">утшӧмъяслысь</text:span><text:span text:style-name="T367"> оригиналъяссӧ вӧчӧма бумага вылын, серпасл</text:span><text:span text:style-name="T375">ӧн</text:span><text:span text:style-name="T368"> </text:span><text:span text:style-name="T367">разрешение</text:span><text:span text:style-name="T375">ыс вӧлі</text:span><text:span text:style-name="T368"> </text:span><text:span text:style-name="T367">450 dpі-</text:span><text:span text:style-name="T368">ысь </text:span><text:span text:style-name="T375">эз этшаджык</text:span><text:span text:style-name="T368"> </text:span><text:span text:style-name="T367">(</text:span><text:span text:style-name="T368">дюйм вылӧ </text:span><text:span text:style-name="T367">чут</text:span><text:span text:style-name="T368">) 1:1 масштабын</text:span><text:span text:style-name="T35">;</text:span></text:p>
      <text:p text:style-name="P46">3) <text:span text:style-name="T505">содтан электроннӧй образ пыдди </text:span><text:span text:style-name="T571">позьӧ</text:span><text:span text:style-name="T505"> сетны сӧмын ӧти файл. Сэк, кор колӧ </text:span><text:span text:style-name="T571">ыстыны</text:span><text:span text:style-name="T505"> ӧт</text:span><text:span text:style-name="T507">и</text:span><text:span text:style-name="T505"> документлысь некымын файл, найӧс колӧ ӧтлаӧдны ӧти архивӧ, кутшӧм содтысьӧ электроннӧй образ пыдди. </text:span><text:span text:style-name="T571">Колӧ, медым э</text:span><text:span text:style-name="T505">лектроннӧй образлӧн нимыс сет</text:span><text:span text:style-name="T571">іс позянлун</text:span><text:span text:style-name="T505"> </text:span><text:span text:style-name="T506">ӧткодявны</text:span><text:span text:style-name="T505"> документсӧ;</text:span></text:p>
      <text:p text:style-name="P47"><text:soft-page-break/>4) <text:span text:style-name="T572">колӧ, медым </text:span><text:span text:style-name="T506">электроннӧй образъяс</text:span><text:span text:style-name="T572">ын эз вӧвны</text:span><text:span text:style-name="T506"> вирусъяс да лёктор вайысь </text:span><text:span text:style-name="T572">уджтасъяс</text:span><text:span text:style-name="T506">;</text:span></text:p>
      <text:p text:style-name="P48">5) <text:span text:style-name="T573">колӧ, медым </text:span><text:span text:style-name="T506">содтан файллӧн ыдждаыс </text:span><text:span text:style-name="T573">эз вӧв </text:span><text:span text:style-name="T506">300 Кб-ысь (килобайт) </text:span><text:span text:style-name="T573">ыджыдджык</text:span><text:span text:style-name="T506">.</text:span></text:p>
      <text:p text:style-name="P23"/>
      <text:p text:style-name="P138"><text:span text:style-name="Основной_20_текст7"><text:span text:style-name="T298">ІІІ. А</text:span></text:span><text:span text:style-name="Основной_20_текст7"><text:span text:style-name="T299">дминистративнӧй процедураяслӧн </text:span></text:span><text:span text:style-name="Основной_20_текст7"><text:span text:style-name="T300">тэчас</text:span></text:span><text:span text:style-name="Основной_20_текст7"><text:span text:style-name="T299">,</text:span></text:span></text:p>
      <text:h text:style-name="P246" text:outline-level="2"><text:span text:style-name="Основной_20_текст7"><text:span text:style-name="T299">сьӧрсьӧн-бӧрсьӧн мунӧм да найӧс </text:span></text:span><text:span text:style-name="Основной_20_текст7"><text:span text:style-name="T301">олӧмӧ пӧртан</text:span></text:span><text:span text:style-name="Основной_20_текст7"><text:span text:style-name="T299"> кадколастъяс</text:span></text:span></text:h>
      <text:p text:style-name="P59"/>
      <text:p text:style-name="P15">Канму услуга сетан вариантъяслӧн лыддьӧг</text:p>
      <text:list xml:id="list2711448594" text:style-name="WW8Num32">
        <text:list-item>
          <text:list>
            <text:list-item>
              <text:p text:style-name="P250"><text:span text:style-name="T39"><text:s/></text:span><text:span text:style-name="T49">Канму услуга</text:span><text:span text:style-name="T50"> сетӧмӧ пыртӧны татшӧм </text:span><text:span text:style-name="T49">вариантъяс:</text:span></text:p>
            </text:list-item>
          </text:list>
        </text:list-item>
      </text:list>
      <text:p text:style-name="P215"><text:span text:style-name="T32">1) </text:span><text:span text:style-name="T213">Разрешение сетӧм либӧ канму услуга сетӧмын ӧткажитӧм:</text:span></text:p>
      <text:p text:style-name="P86"><text:span text:style-name="T508">1 </text:span>вариант – гражданин, <text:span text:style-name="T508">асшӧра уджалысь</text:span>;</text:p>
      <text:p text:style-name="P86"><text:span text:style-name="T508">2 </text:span>вариант – юридическ<text:span text:style-name="T508">ӧй кывкутысь</text:span>;</text:p>
      <text:p text:style-name="P100">2) <text:bookmark-start text:name="__DdeLink__584_1230755945"/><text:span text:style-name="T492">канму услуга сетӧм бӧрын сетӧм документъясын вӧчӧм</text:span><text:bookmark-end text:name="__DdeLink__584_1230755945"/><text:span text:style-name="T492"> торк</text:span><text:span text:style-name="T495">алӧ</text:span><text:span text:style-name="T492">мъяс да </text:span><text:span text:style-name="T493">(либӧ) </text:span><text:span text:style-name="T492">шыбӧльяс </text:span><text:span text:style-name="T494">бырӧдӧм</text:span><text:span text:style-name="T493"> (торк</text:span><text:span text:style-name="T495">алӧ</text:span><text:span text:style-name="T493">мъяс</text:span><text:span text:style-name="T498">лӧн</text:span><text:span text:style-name="T493"> да (либӧ) шыбӧльяс</text:span><text:span text:style-name="T498">лӧн</text:span><text:span text:style-name="T493"> </text:span><text:span text:style-name="T494">абутӧм йылысь уведомление):</text:span></text:p>
      <text:p text:style-name="P86"><text:span text:style-name="T509">3 </text:span>вариант – гражданин, <text:span text:style-name="T509">асшӧр уджалысь</text:span>;</text:p>
      <text:p text:style-name="P86"><text:span text:style-name="T509">4 </text:span>вариант – юридическ<text:span text:style-name="T509">ӧй кывкутысь</text:span>.</text:p>
      <text:p text:style-name="P81"><text:span text:style-name="T438">3.2.</text:span><text:span text:style-name="T414"> </text:span><text:span text:style-name="T52">Канму услуга сетӧм йылысь шыӧдчысьлысь </text:span><text:span text:style-name="T122">заявление</text:span><text:span text:style-name="T52"> видлавтӧг коль</text:span><text:span text:style-name="T123">ӧм</text:span><text:span text:style-name="T153">сӧ</text:span><text:span text:style-name="T52"> абу урчитӧма.</text:span></text:p>
      <text:p text:style-name="P173"/>
      <text:p text:style-name="P173">Шыӧдчысьӧс профилируйтан административнӧй процедура<text:span text:style-name="T574">сӧ </text:span>опишитӧм</text:p>
      <text:p text:style-name="P208"><text:span text:style-name="T591">3.3. </text:span>Канму услуга сетан вариантсӧ урчитӧны канму услуга сетан бӧртас подув вылын, кутшӧмӧс сетӧмла шыӧдчис шыӧдчысь, сійӧс анкетируйтӧмӧн. Шыӧдчысьӧс анкетируйтӧны Министерствоын да <text:span text:style-name="T511">с</text:span><text:span text:style-name="T512">этчӧ </text:span><text:span text:style-name="T511"><text:s/></text:span><text:span text:style-name="T512">пыр</text:span><text:span text:style-name="T574">т</text:span><text:span text:style-name="T512">ӧны </text:span><text:span text:style-name="T575">эрдӧдӧм могысь</text:span><text:span text:style-name="T512"> </text:span><text:span text:style-name="T575">сэтшӧм </text:span>юалӧмъяс, кутшӧмъяс <text:span text:style-name="T574">сетӧны позянлун </text:span>эрдӧд<text:span text:style-name="T511">ӧны</text:span> шыӧдчысьл<text:span text:style-name="T512">ӧн признакъяслысь</text:span> лыддьӧгсӧ, кутшӧмъясӧс вынсьӧдӧма Административнӧй уджаланарт дорӧ 1 <text:span text:style-name="T510">№</text:span>-а содтӧдлӧн таблицаын.</text:p>
      <text:p text:style-name="P216"><text:span text:style-name="T216">3.4. А</text:span><text:span text:style-name="T215">нкетируйтан юалӧмъяс вылӧ шыӧдчыс</text:span><text:span text:style-name="T217">ьлӧн</text:span><text:span text:style-name="T215"> </text:span><text:span text:style-name="T217">вочавидзӧм</text:span><text:span text:style-name="T215"> </text:span><text:span text:style-name="T217">бӧрын</text:span><text:span text:style-name="T215"> урчитӧны Административнӧй уджаланарт серти п</text:span><text:span text:style-name="T216">ризнакъяслӧн</text:span><text:span text:style-name="T215"> комбинацияяслысь тырвыйӧ лыддьӧг, </text:span><text:span text:style-name="T33">кутшӧмъяс пӧвстысь быдӧн лӧсялӧ канму услуга сетан ӧти вариантлы.</text:span></text:p>
      <text:p text:style-name="P216"><text:span text:style-name="T34">3.5. </text:span><text:span text:style-name="T365">Профилируйтӧм</text:span><text:span text:style-name="T366">лӧн</text:span><text:span text:style-name="T365"> бӧртасъяс серти урчитӧм канму услугалысь вариантсӧ шыӧдчысьлы юӧртӧны гижӧмӧн, </text:span><text:span text:style-name="T213">медым примитӧм помшуӧмсӧ </text:span><text:span text:style-name="T214">эз вермы г</text:span><text:span text:style-name="T213">ӧгӧрво</text:span><text:span text:style-name="T214">ны уна ногӧн.</text:span></text:p>
      <text:p text:style-name="P41"/>
      <text:p text:style-name="P58"><text:span text:style-name="T2">1 вариант о</text:span><text:span text:style-name="T1">пи</text:span><text:span text:style-name="T2">шитӧм</text:span></text:p>
      <text:p text:style-name="P104"><text:span text:style-name="T335">3.6. </text:span><text:span text:style-name="T80">1 вариант серти канму услуга сетан медыджыд кадколаст</text:span><text:span text:style-name="T83">ыс</text:span><text:span text:style-name="T80"> – Министерствоын заявка материалъяс пасъян лунсянь 10 уджалан лунысь оз </text:span><text:span text:style-name="T81">дырджык</text:span><text:span text:style-name="T80">.</text:span></text:p>
      <text:p text:style-name="P25">Канму услуга сетан бӧртасӧн лоӧ:</text:p>
      <text:p text:style-name="P24">1) <text:span text:style-name="T513">Р</text:span>азрешение сетӧм;</text:p>
      <text:p text:style-name="P79"><text:span text:style-name="T414">2) </text:span><text:span text:style-name="T426">канму услуга</text:span><text:span text:style-name="T414"> сетӧмын ӧткажитӧм.</text:span></text:p>
      <text:p text:style-name="P82"><text:soft-page-break/><text:span text:style-name="T41">3.7. </text:span><text:span text:style-name="T42">1 вариантӧн урчитӧм административнӧй процедураяслӧн лыддьӧг да </text:span><text:span text:style-name="T47">найӧс </text:span><text:span text:style-name="T42">опишитӧм</text:span><text:span text:style-name="T414">:</text:span></text:p>
      <text:p text:style-name="P85">1) <text:span text:style-name="T514">заявка материалъяс примитӧм да пасйӧм</text:span>;</text:p>
      <text:p text:style-name="P142"><text:span text:style-name="T10">2) </text:span><text:span text:style-name="T243">канму услуга сетӧм (сетӧмын ӧткажитӧм) йылысь помшуӧм примитӧм вылӧ заявка материалъяс видлалӧм да документъяс дасьтӧм;</text:span></text:p>
      <text:p text:style-name="P142"><text:span text:style-name="T10">3) </text:span><text:span text:style-name="T243">Министерствоӧн канму услуга сетӧм </text:span><text:span text:style-name="T244">йылысь </text:span><text:span text:style-name="T243">(сетӧмын ӧткажитӧм) йылысь помшуӧм примитӧм да канму услуга сетан бӧртассӧ шыӧдчысьлы сетӧм.</text:span></text:p>
      <text:p text:style-name="P186"/>
      <text:p text:style-name="P17">Заявка материалъяс примитӧм да пасйӧм</text:p>
      <text:p text:style-name="P144"><text:span text:style-name="T327">3.8. Административнӧй про</text:span><text:span text:style-name="T328">ц</text:span><text:span text:style-name="T327">едура </text:span><text:span text:style-name="T329">заводитӧм</text:span><text:span text:style-name="T327"> вылӧ подулӧн лоӧ </text:span><text:span text:style-name="T243"><text:s/>Министерствоӧ шыӧдчыссянь </text:span><text:span text:style-name="T249">–</text:span><text:span text:style-name="T243"> гражданинсянь либӧ асшӧр уджалыссянь заявка материалъяс воӧм.</text:span></text:p>
      <text:p text:style-name="P26"><text:span text:style-name="T515">Заявка материалъяс</text:span><text:span text:style-name="T576">сӧ</text:span><text:span text:style-name="T515"> позьӧ сетны </text:span><text:span text:style-name="T52">бумага вылын веськыда Министерствоӧ либӧ пошта пыр ыстыны Министерствоӧ, либӧ Россия Федерацияса </text:span><text:span text:style-name="T154">ӧ</text:span><text:span text:style-name="T52">тувъя портал пыр.</text:span></text:p>
      <text:p text:style-name="P27"><text:span text:style-name="T124">Заявлениесӧ</text:span><text:span text:style-name="T52"> примитӧм да пасйӧм йылысь помшуӧм примитан муртӧсӧн лоӧ </text:span><text:span text:style-name="T157">сійӧ, мый эм </text:span><text:span text:style-name="T52">канму услуга сетӧм йылысь воӧм </text:span><text:span text:style-name="T124">заявление</text:span><text:span text:style-name="T157">ыс</text:span><text:span text:style-name="T52">.</text:span></text:p>
      <text:p text:style-name="P141"><text:span text:style-name="T12">3.8.1. </text:span><text:span text:style-name="T250">Кывкутысь чина морт заявка материалъяс </text:span><text:span text:style-name="T251">воан</text:span><text:span text:style-name="T250"> лунсянь 1 уджалан лун </text:span><text:span text:style-name="T252">чӧжӧн</text:span><text:span text:style-name="T250">:</text:span></text:p>
      <text:p text:style-name="P191"><text:span text:style-name="T261">1) </text:span><text:span text:style-name="T256">сэк, кор заявка материалъяс</text:span><text:span text:style-name="T283">ыс</text:span><text:span text:style-name="T256"> воӧны Россия Федерацияса </text:span><text:span text:style-name="T283">ӧ</text:span><text:span text:style-name="T256">тувъя портал пыр, прӧверитӧ, </text:span><text:span text:style-name="T261">лӧсялӧны-ӧ найӧ</text:span><text:span text:style-name="T256"> Административнӧй уджаланартлӧн 2.13 пунктса корӧмъяслы.</text:span></text:p>
      <text:p text:style-name="P195"><text:span text:style-name="T519">Сэк, кор </text:span><text:span text:style-name="T516">заявка материалъяс</text:span><text:span text:style-name="T577">ыс</text:span><text:span text:style-name="T516"> оз лӧсявны Административнӧй уджаланартлӧн 2.13 пунктса корӧмъяслы, ӧткажитӧ найӧс примитӧмын </text:span><text:span text:style-name="T517">Административнӧй уджаланартлӧн 2.14 пункт серти Россия Федерацияса </text:span><text:span text:style-name="T577">ӧ</text:span><text:span text:style-name="T517">тувъя порталын та йылысь шы</text:span><text:span text:style-name="T518">ӧ</text:span><text:span text:style-name="T517">дчысьлы</text:span><text:span text:style-name="T256"> автоматическӧ</text:span><text:span text:style-name="T263">я</text:span><text:span text:style-name="T262"> </text:span><text:span text:style-name="T263">юӧртӧмӧн </text:span><text:span text:style-name="T256">ӧткажитан помкаяс</text:span><text:span text:style-name="T262">сӧ</text:span><text:span text:style-name="T256"> индӧмӧн.</text:span></text:p>
      <text:p text:style-name="P127"><text:span text:style-name="T406">Сэк, кор заявка материалъяс</text:span><text:span text:style-name="T407">ыс</text:span><text:span text:style-name="T406"> лӧсялӧны </text:span><text:span text:style-name="T331">Административнӧй уджаланартлӧн </text:span><text:span text:style-name="T330">2.13 пунктса корӧмъяслы, </text:span><text:span text:style-name="T166">пасйӧ заявка материалъяссӧ да ыстӧ найӧс видлалӧм вылӧ </text:span><text:span text:style-name="Основной_20_текст7"><text:span text:style-name="T308">Коми Республикаса вӧр-ва озырлун да гӧгӧртас видзан министрлы</text:span></text:span><text:span text:style-name="T166"> либӧ </text:span><text:span text:style-name="T167">сійӧс вежысь мортлы</text:span><text:span text:style-name="T166"> (водзӧ – Министр);</text:span></text:p>
      <text:p text:style-name="P49"><text:span text:style-name="T51">2) </text:span><text:span text:style-name="T52">сэк, кор заявка материалъясыс воӧны пошта пыр либӧ шыӧдчысь </text:span><text:span text:style-name="T127">веськыда</text:span><text:span text:style-name="T52"> сетӧма </text:span><text:span text:style-name="T155">найӧс </text:span><text:span text:style-name="T52">Министерствоӧ, пасйӧ заявка материалъяссӧ да </text:span><text:span text:style-name="T155">ыстӧ</text:span><text:span text:style-name="T52"> найӧс Министрлы видлалӧм вылӧ.</text:span></text:p>
      <text:p text:style-name="P147"><text:span text:style-name="T12">3</text:span><text:span text:style-name="T326">.8.2. </text:span><text:span text:style-name="T243">Административнӧй процедура </text:span><text:span text:style-name="T245">олӧмӧ пӧртан</text:span><text:span text:style-name="T243"> медыджыд кадколаст</text:span><text:span text:style-name="T246">ыс</text:span><text:span text:style-name="T243"> </text:span><text:span text:style-name="T249">–</text:span><text:span text:style-name="T243"> Министерствоӧ заявка материалъяс воан лунсянь 1 уджалан лун.</text:span></text:p>
      <text:p text:style-name="P52">Административнӧй процедуралӧн бӧртас: заявка материалъяс<text:span text:style-name="T578">сӧ примитӧма</text:span>, пасйӧма да ыстӧма Министрлы видлалӧм вылӧ.</text:p>
      <text:p text:style-name="P28"><text:span text:style-name="T470">Административнӧй процедуралысь бӧртас</text:span><text:span text:style-name="T472">сӧ</text:span><text:span text:style-name="T470"> пасъянног</text:span><text:span text:style-name="T446">:</text:span><text:span text:style-name="T520"> </text:span><text:span text:style-name="T446">воӧм заявка материалъяссӧ пасйӧма</text:span><text:span text:style-name="T470"> документ</text:span><text:span text:style-name="T475">ъяс</text:span><text:span text:style-name="T472">лӧн электроннӧя</text:span><text:span text:style-name="T475"> бергалан</text:span><text:span text:style-name="T470"> системаын</text:span><text:span text:style-name="T486">.</text:span></text:p>
      <text:p text:style-name="P63"><text:span text:style-name="T53">Мукӧд вӧчӧмтор</text:span><text:span text:style-name="T76">сӧ</text:span><text:span text:style-name="T53">, </text:span><text:span text:style-name="T67">кутшӧмъяс </text:span><text:span text:style-name="T53">колӧны канму услуга сетӧм вылӧ, сы лыдын </text:span><text:span text:style-name="T297">кутшӧмъяс </text:span><text:bookmark text:name="TRM10"/><text:span text:style-name="T297">йитчӧмаӧсь</text:span><text:bookmark text:name="TRM11"/><text:span text:style-name="T297"> шыӧдчысьл</text:span><text:span text:style-name="T401">ысь</text:span><text:span text:style-name="T297"> </text:span><text:bookmark text:name="TRM12"/><text:span text:style-name="T297">вынсьӧдӧм квалифицируйт</text:span><text:span text:style-name="T403">ӧ</text:span><text:span text:style-name="T297">м </text:span><text:bookmark text:name="TRM14"/><text:span text:style-name="T297">электроннӧй кырымпаслысь збыльлунсӧ </text:span><text:soft-page-break/><text:span text:style-name="T401">прӧверитӧмкӧд</text:span><text:span text:style-name="T297">, мыйӧн вӧдитчӧ</text:span><text:span text:style-name="T401">ма</text:span><text:span text:style-name="T297"> канму услуга босьт</text:span><text:span text:style-name="T401">ӧмла</text:span><text:span text:style-name="T297"> шыӧдчигӧн, абу </text:span><text:span text:style-name="T389">урчитӧма</text:span><text:span text:style-name="T297">.</text:span></text:p>
      <text:p text:style-name="P5"/>
      <text:p text:style-name="P210">Заявка <text:bookmark text:name="TRM114"/>материалъяс<text:span text:style-name="T579">сӧ</text:span> <text:bookmark text:name="TRM115"/>видлалӧм <text:bookmark text:name="TRM116"/>да канму услуга сетӧм </text:p>
      <text:p text:style-name="P212">(сетӧмын ӧткажитӧм) йылысь помшуӧм примитӧм вылӧ</text:p>
      <text:p text:style-name="P212">документъяс дасьтӧм</text:p>
      <text:p text:style-name="P23"><text:span text:style-name="T520">3.8.3. </text:span><text:span text:style-name="T521">Административнӧй процедура </text:span><text:span text:style-name="T522">заводитӧм </text:span><text:span text:style-name="T521">вылӧ подулӧн лоӧ Министрӧн пасйӧм заявка материалъяс босьтӧм.</text:span></text:p>
      <text:p text:style-name="P124"><text:span text:style-name="Основной_20_текст7"><text:span text:style-name="T202">Заявка материалъяс</text:span></text:span><text:span text:style-name="Основной_20_текст7"><text:span text:style-name="T203">сӧ</text:span></text:span><text:span text:style-name="Основной_20_текст7"><text:span text:style-name="T202"> видлалӧм йылысь помшуӧм примитан муртӧсӧн лоӧ сійӧ, мый эмӧсь пасйӧм заявка материалъяс.</text:span></text:span></text:p>
      <text:p text:style-name="P139"><text:span text:style-name="T8">3.8.4. </text:span><text:span text:style-name="T9">Министр</text:span><text:span text:style-name="Основной_20_текст7"><text:span text:style-name="T189"> заявка материалъяс </text:span></text:span><text:span text:style-name="Основной_20_текст7"><text:span text:style-name="T190">босьтан</text:span></text:span><text:span text:style-name="Основной_20_текст7"><text:span text:style-name="T189"> лунсянь 1 </text:span></text:span><text:span text:style-name="Основной_20_текст7"><text:span text:style-name="T191">уджалан</text:span></text:span><text:span text:style-name="Основной_20_текст7"><text:span text:style-name="T189"> лун чӧжӧн видлалӧ найӧс </text:span></text:span><text:span text:style-name="T316">да сійӧ жӧ кадколастӧ ыстӧ Министерстволӧн </text:span><text:span text:style-name="T317">З</text:span><text:span text:style-name="T318">вер-пӧтка да кыйсян-вӧралан озырлун видзӧмӧн да наӧн вӧдитчӧмӧн веськӧдланінӧ (водзӧ – Вӧралан овмӧсӧн веськӧдланін</text:span><text:span text:style-name="T316">) </text:span><text:span text:style-name="T315">шыӧдчысьлысь сетӧм заявка материалъяс видлалӧм вылӧ да Министерствоӧн канму услуга сетӧм (сетӧмын ӧткажитӧм) йылысь помшуӧм примитӧм могысь документъяс дасьтӧм вылӧ.</text:span></text:p>
      <text:p text:style-name="P126"><text:span text:style-name="T332">Вӧр</text:span><text:span text:style-name="T333">алан</text:span><text:span text:style-name="T332"> овмӧсӧн веськӧдланінса начальник </text:span><text:span text:style-name="T333">сы дорӧ </text:span><text:span text:style-name="Основной_20_текст7"><text:span text:style-name="T192">заявка материалъяс воан лунсянь 1 уджалан лун чӧжӧн видлалӧ найӧс, </text:span></text:span><text:span text:style-name="Основной_20_текст7"><text:span text:style-name="T196">индӧ Вӧр</text:span></text:span><text:span text:style-name="Основной_20_текст7"><text:span text:style-name="T197">алан</text:span></text:span><text:span text:style-name="Основной_20_текст7"><text:span text:style-name="T196"> </text:span></text:span><text:span text:style-name="Основной_20_текст7"><text:span text:style-name="T198">овмӧсӧн веськӧдланінса </text:span></text:span><text:span text:style-name="Основной_20_текст7"><text:span text:style-name="T196">уджалысьяс пӧвстысь кывкутысь специалистӧс (водзӧ </text:span></text:span><text:span text:style-name="Основной_20_текст7"><text:span text:style-name="T199">– </text:span></text:span><text:span text:style-name="Основной_20_текст7"><text:span text:style-name="T196">кывкутысь специалист) да </text:span></text:span><text:span text:style-name="Основной_20_текст7"><text:span text:style-name="T198">сійӧ жӧ кадколастӧ </text:span></text:span><text:span text:style-name="Основной_20_текст7"><text:span text:style-name="T196">сетӧ сылы заявка материалъяссӧ Административнӧй уджаланартӧн урчитӧм корӧмъяслы налӧн лӧсялӧм серти видлалӧм вылӧ</text:span></text:span><text:span text:style-name="Основной_20_текст7"><text:span text:style-name="T195">.</text:span></text:span></text:p>
      <text:p text:style-name="P29"><text:span text:style-name="T297">3.8.5. </text:span><text:span text:style-name="T337">Кывкутысь специалист сы дорӧ заявка материалъяс во</text:span><text:span text:style-name="T338">ан лунсянь </text:span><text:span text:style-name="T337">4 уджалан л</text:span><text:span text:style-name="T479">ун чӧжӧн</text:span><text:span text:style-name="T377">:</text:span></text:p>
      <text:p text:style-name="P125"><text:span text:style-name="Основной_20_текст7"><text:span text:style-name="T193">1) </text:span></text:span><text:span text:style-name="Основной_20_текст7"><text:span text:style-name="T194">прӧверитӧ,</text:span></text:span><text:span text:style-name="Основной_20_текст7"><text:span text:style-name="T287"> </text:span></text:span><text:span text:style-name="Основной_20_текст7"><text:span text:style-name="T288">эм-ӧ (абу-ӧ) </text:span></text:span><text:span text:style-name="Основной_20_текст7"><text:span text:style-name="T289">канму услуга сетӧмын ӧткажит</text:span></text:span><text:span text:style-name="Основной_20_текст7"><text:span text:style-name="T290">ӧм вылӧ</text:span></text:span><text:span text:style-name="Основной_20_текст7"><text:span text:style-name="T289"> </text:span></text:span><text:span text:style-name="Основной_20_текст7"><text:span text:style-name="T288">Административнӧй уджаланарт</text:span></text:span><text:span text:style-name="Основной_20_текст7"><text:span text:style-name="T289">лӧн 2.16 пунктса 1, 3 да 4 пунктувъясӧн урчитӧм</text:span></text:span><text:span text:style-name="Основной_20_текст7"><text:span text:style-name="T288"> </text:span></text:span><text:span text:style-name="Основной_20_текст7"><text:span text:style-name="T289">поду</text:span></text:span><text:span text:style-name="Основной_20_текст7"><text:span text:style-name="T291">въясыс;</text:span></text:span></text:p>
      <text:p text:style-name="P157"><text:span text:style-name="T27">2) </text:span><text:span text:style-name="Основной_20_текст7"><text:span text:style-name="T177">сэк, кор Административнӧй уджаланартлӧн 2.1</text:span></text:span><text:span text:style-name="Основной_20_текст7"><text:span text:style-name="T178">6</text:span></text:span><text:span text:style-name="Основной_20_текст7"><text:span text:style-name="T177"> пунктса </text:span></text:span><text:span text:style-name="Основной_20_текст7"><text:span text:style-name="T178">1</text:span></text:span><text:span text:style-name="Основной_20_текст7"><text:span text:style-name="T177">, 3</text:span></text:span><text:span text:style-name="Основной_20_текст7"><text:span text:style-name="T178"> да 4</text:span></text:span><text:span text:style-name="Основной_20_текст7"><text:span text:style-name="T177"> пунктувъясӧн урчитӧм подувъяс пиысь эм кӧть ӧти, – дасьтӧ канму услуга сетӧмын ӧткажитӧм йылысь </text:span></text:span><text:span text:style-name="Основной_20_текст7"><text:span text:style-name="T179">уведомление бала</text:span></text:span><text:span text:style-name="Основной_20_текст7"><text:span text:style-name="T177"> Административнӧй уджаланарт дорӧ 3 </text:span></text:span><text:span text:style-name="Основной_20_текст7"><text:span text:style-name="T179">№-а </text:span></text:span><text:span text:style-name="Основной_20_текст7"><text:span text:style-name="T177">содтӧд</text:span></text:span><text:span text:style-name="Основной_20_текст7"><text:span text:style-name="T180">ын</text:span></text:span><text:span text:style-name="Основной_20_текст7"><text:span text:style-name="T177"> форма серти ӧткажитан помкаяс</text:span></text:span><text:span text:style-name="Основной_20_текст7"><text:span text:style-name="T180">сӧ</text:span></text:span><text:span text:style-name="Основной_20_текст7"><text:span text:style-name="T177"> индӧмӧн да ыстӧ </text:span></text:span><text:span text:style-name="Основной_20_текст7"><text:span text:style-name="T179">Министрлы помшуӧм примитӧм вылӧ</text:span></text:span><text:span text:style-name="Основной_20_текст7"><text:span text:style-name="T286">;</text:span></text:span></text:p>
      <text:p text:style-name="P152"><text:span text:style-name="Основной_20_текст7"><text:span text:style-name="T181">3) </text:span></text:span><text:span text:style-name="Основной_20_текст7"><text:span text:style-name="T177">сэк, кор Административнӧй уджаланартлӧн 2.1</text:span></text:span><text:span text:style-name="Основной_20_текст7"><text:span text:style-name="T181">6</text:span></text:span><text:span text:style-name="Основной_20_текст7"><text:span text:style-name="T177"> пунктса </text:span></text:span><text:span text:style-name="Основной_20_текст7"><text:span text:style-name="T181">1</text:span></text:span><text:span text:style-name="Основной_20_текст7"><text:span text:style-name="T177">, 3 </text:span></text:span><text:span text:style-name="Основной_20_текст7"><text:span text:style-name="T181">да 4</text:span></text:span><text:span text:style-name="Основной_20_текст7"><text:span text:style-name="T177"> пунктувъясӧн урчитӧм подувъясыс абуӧсь, – ыстӧ шыӧдчысь йылысь юӧрсӧ финанс</text:span></text:span><text:span text:style-name="Основной_20_текст7"><text:span text:style-name="T182">о</text:span></text:span><text:span text:style-name="Основной_20_текст7"><text:span text:style-name="T183">во-экономическӧй</text:span></text:span><text:span text:style-name="Основной_20_текст7"><text:span text:style-name="T177"> юкӧнӧ, </text:span></text:span><text:span text:style-name="Основной_20_текст7"><text:span text:style-name="T185">медым </text:span></text:span><text:span text:style-name="Основной_20_текст7"><text:span text:style-name="T186">прӧверитны</text:span></text:span><text:span text:style-name="Основной_20_текст7"><text:span text:style-name="T185"> </text:span></text:span><text:span text:style-name="Основной_20_текст7"><text:span text:style-name="T187">шыӧдчысь</text:span></text:span><text:span text:style-name="Основной_20_текст7"><text:span text:style-name="T186">ӧн </text:span></text:span><text:span text:style-name="Основной_20_текст7"><text:span text:style-name="T185">канму услуга сетӧмысь </text:span></text:span><text:span text:style-name="Основной_20_текст7"><text:span text:style-name="T187">пошлина</text:span></text:span><text:span text:style-name="Основной_20_текст7"><text:span text:style-name="T188"> </text:span></text:span><text:span text:style-name="Основной_20_текст7"><text:span text:style-name="T186">мынтӧм (мынтытӧм) йылысь тӧдмӧгъяссӧ</text:span></text:span><text:span text:style-name="Основной_20_текст7"><text:span text:style-name="T184">;</text:span></text:span></text:p>
      <text:p text:style-name="P115"><text:span text:style-name="T523">4) </text:span>сэк, кор шыӧдчысь абу мынтӧма канму услуга сетӧмысь канму <text:span text:style-name="T523">пошлинасӧ </text:span><text:span text:style-name="T393">–</text:span><text:span text:style-name="T523"> </text:span>дасьтӧ <text:span text:style-name="T523">Административнӧй уджаланарт дорӧ 3 №-а содтӧд</text:span><text:span text:style-name="T580">ын индӧм</text:span><text:span text:style-name="T523"> форма </text:span><text:span text:style-name="T580">серти</text:span><text:span text:style-name="T523"> </text:span>канму услуга сетӧмын ӧткажитӧм йылысь уведомление бала<text:span text:style-name="T581">сӧ</text:span> ӧткажит<text:span text:style-name="T581">ан</text:span> помкаяс<text:span text:style-name="T581">сӧ</text:span> индӧмӧн да ыстӧ <text:span text:style-name="T523">М</text:span>инистрлы;</text:p>
      <text:p text:style-name="P116"><text:span text:style-name="T427">5</text:span><text:span text:style-name="T414">) сэк, кор канму </text:span><text:span text:style-name="T427">пошлинасӧ мынтӧма </text:span><text:span text:style-name="T348">– </text:span><text:span text:style-name="T414">дасьтӧ </text:span><text:span text:style-name="T427">Административнӧй уджаланарт дорӧ 4 №-а содтӧд</text:span><text:span text:style-name="T436">ын индӧм </text:span><text:span text:style-name="T427">форма </text:span><text:span text:style-name="T436">серти</text:span><text:span text:style-name="T427"> Р</text:span><text:span text:style-name="T414">азрешение</text:span><text:span text:style-name="T427">лысь</text:span><text:span text:style-name="T414"> бала</text:span><text:span text:style-name="T436">сӧ</text:span><text:span text:style-name="T414"> да ыстӧ сійӧс </text:span><text:span text:style-name="T436">М</text:span><text:span text:style-name="T414">инистрлы </text:span><text:span text:style-name="T427">помшуӧм </text:span><text:span text:style-name="T414">примит</text:span><text:span text:style-name="T427">ӧм вылӧ</text:span><text:span text:style-name="T414">.</text:span></text:p>
      <text:p text:style-name="P164"><text:soft-page-break/><text:span text:style-name="T35">3.8.6. </text:span><text:span text:style-name="T369">Финансово-экономическӧй юкӧн</text:span><text:span text:style-name="T370">са</text:span><text:span text:style-name="T369"> специалист сы дорӧ шыӧдчысь йылысь юӧр</text:span><text:span text:style-name="T371"> </text:span><text:span text:style-name="T369">воан лунӧ </text:span><text:span text:style-name="T376">прӧверитӧ</text:span><text:span text:style-name="T369"> канму услуга сетӧмысь </text:span><text:span text:style-name="T376">шыӧдчысьӧн </text:span><text:span text:style-name="T369">канму пошлина </text:span><text:span text:style-name="T372">мынтӧмсӧ (мынтытӧмсӧ) </text:span><text:span text:style-name="T371">индӧм юӧрсӧ прӧверитӧмӧн, </text:span><text:span text:style-name="T376">мый</text:span><text:span text:style-name="T371"> быд лун воӧ </text:span><text:span text:style-name="T373">Министерство</text:span><text:span text:style-name="T376">ӧ</text:span><text:span text:style-name="T373"> ФДБВС портал пыр (</text:span><text:span text:style-name="T232">финансӧвӧй документ</text:span><text:span text:style-name="T236">ъяс</text:span><text:span text:style-name="T239">лӧн</text:span><text:span text:style-name="T236"> бергалӧмӧн</text:span><text:span text:style-name="T232"> веськӧдлан система</text:span><text:span text:style-name="T237">):</text:span></text:p>
      <text:p text:style-name="P165"><text:span text:style-name="T35">1) </text:span><text:span text:style-name="T374">с</text:span><text:span text:style-name="T232">эк, кор Министерстволӧн тшӧт вылӧ во</text:span><text:span text:style-name="T240">ӧма</text:span><text:span text:style-name="T232"> канму услуга сетӧмысь канму пошлина</text:span><text:span text:style-name="T240">ыс</text:span><text:span text:style-name="T232">, печатайтӧ мынтысян поручение</text:span><text:span text:style-name="T240">сӧ</text:span><text:span text:style-name="T232">, </text:span><text:span text:style-name="T240">мый</text:span><text:span text:style-name="T238"> </text:span><text:span text:style-name="T232">лоӧ канму услуга сетӧмысь канму пошлина мынтӧмсӧ эскӧдысь документӧн, да </text:span><text:span text:style-name="T238">сійӧ</text:span><text:span text:style-name="T232"> жӧ кадколастӧ сетӧ сійӧс кывкутысь специалистлы;</text:span></text:p>
      <text:p text:style-name="P30"><text:span text:style-name="T582">2) </text:span><text:span text:style-name="T524">сэк, кор Министерстволӧн тшӧт вылӧ </text:span><text:span text:style-name="T582">абу воӧма</text:span><text:span text:style-name="T524"> канму услуга сетӧмысь канму пошлина</text:span><text:span text:style-name="T582">ыс</text:span><text:span text:style-name="T524">, </text:span><text:span text:style-name="T526">вомгора</text:span><text:span text:style-name="T524"> юӧртӧ кывкутысь специалистлы, мый индӧм юӧрыс абу</text:span>.</text:p>
      <text:p text:style-name="P196">3.8.7. <text:span text:style-name="T524">Административнӧй процедуралӧн медыджыд кадколаст</text:span><text:span text:style-name="T582">ыс</text:span>: <text:span text:style-name="T524">Министрӧн пасйӧм заявка материалъяс босьтан лунсянь </text:span>6 <text:span text:style-name="T524">уджалан лун.</text:span></text:p>
      <text:p text:style-name="P198"><text:span text:style-name="T428">Административнӧй про</text:span><text:span text:style-name="T437">ц</text:span><text:span text:style-name="T428">едуралӧн бӧртас</text:span><text:span text:style-name="T414">: </text:span><text:span text:style-name="T256">шыӧдчысьӧн сетӧм документъяссӧ </text:span><text:span text:style-name="T274">видлалӧма</text:span><text:span text:style-name="T256">, канму услуга сетӧмын ӧткажитӧм йылысь уведомление</text:span><text:span text:style-name="T275">лысь</text:span><text:span text:style-name="T256"> бала</text:span><text:span text:style-name="T275">сӧ</text:span><text:span text:style-name="T256"> либӧ Разрешение</text:span><text:span text:style-name="T275">лысь</text:span><text:span text:style-name="T256"> бала</text:span><text:span text:style-name="T275">сӧ</text:span><text:span text:style-name="T256"> ыстӧма Министрлы канму услуга сетӧм (сетӧмын ӧткажитӧм) йылысь помшуӧм примитӧм вылӧ.</text:span></text:p>
      <text:p text:style-name="P199"><text:span text:style-name="T501">Административнӧй процедуралысь бӧртас</text:span><text:span text:style-name="T502">сӧ</text:span><text:span text:style-name="T501"> пасъянног</text:span><text:span text:style-name="T445">: </text:span><text:span text:style-name="T256">дасьтӧма канму услуга сетӧмын ӧткажитӧм йылысь уведомление бала</text:span><text:span text:style-name="T284">сӧ</text:span><text:span text:style-name="T256"> либӧ Разрешение бала</text:span><text:span text:style-name="T284">сӧ</text:span><text:span text:style-name="T256">.</text:span></text:p>
      <text:p text:style-name="P63"><text:span text:style-name="T52">Мукӧд вӧчӧмтор</text:span><text:span text:style-name="T156">сӧ</text:span><text:span text:style-name="T52">, </text:span><text:span text:style-name="T138">кутшӧмъяс </text:span><text:span text:style-name="T52">колӧны канму услуга сетӧм вылӧ, сы лыдын </text:span><text:span text:style-name="T297">кутшӧмъяс </text:span><text:bookmark text:name="TRM10 Копия 1"/><text:span text:style-name="T297">йитчӧмаӧсь</text:span><text:bookmark text:name="TRM11 Копия 1"/><text:span text:style-name="T297"> шыӧдчысьл</text:span><text:span text:style-name="T401">ысь вынсьӧдӧм</text:span><text:span text:style-name="T297"> </text:span><text:bookmark text:name="TRM12 Копия 1"/><text:span text:style-name="T297">квалифицируйт</text:span><text:span text:style-name="T403">ӧ</text:span><text:span text:style-name="T297">м </text:span><text:bookmark text:name="TRM14 Копия 1"/><text:span text:style-name="T297">электроннӧй кырымпаслысь збыльлунсӧ </text:span><text:span text:style-name="T401">прӧверитӧмкӧд</text:span><text:span text:style-name="T297">, мыйӧн вӧдитчӧ</text:span><text:span text:style-name="T401">ма</text:span><text:span text:style-name="T297"> канму услуга босьт</text:span><text:span text:style-name="T401">ӧмла</text:span><text:span text:style-name="T297"> шыӧдчигӧн, абу </text:span><text:span text:style-name="T389">урчитӧма</text:span><text:span text:style-name="T297">.</text:span></text:p>
      <text:p text:style-name="P190"/>
      <text:p text:style-name="P211">Министерствоӧн канму услуга сетӧм (сетӧмын ӧткажитӧм) йылысь помшуӧм примитӧм да шыӧдчысьлы канму услуга</text:p>
      <text:p text:style-name="P11"><text:span text:style-name="T381">сет</text:span><text:span text:style-name="T382">ан </text:span><text:span text:style-name="T383">б</text:span><text:span text:style-name="T382">ӧртас</text:span><text:span text:style-name="T384">сӧ</text:span><text:span text:style-name="T382"> сетӧм</text:span></text:p>
      <text:p text:style-name="P167"><text:span text:style-name="T36">3.9. </text:span><text:span text:style-name="T37">Административнӧй процедура заводит</text:span><text:span text:style-name="T36">ӧм</text:span><text:span text:style-name="T37"> выл</text:span><text:span text:style-name="T36">ӧ</text:span><text:span text:style-name="T37"> подулӧн </text:span><text:span text:style-name="T36">лоӧ Министрӧн</text:span><text:span text:style-name="T37"> </text:span><text:span text:style-name="T36">к</text:span><text:span text:style-name="T232">анму услуга сетӧмын ӧткажитӧм йылысь уведомление бала либӧ Разрешение бала босьтӧм.</text:span></text:p>
      <text:p text:style-name="P19"><text:span text:style-name="Основной_20_текст7"><text:span text:style-name="T208">Канму услуга сетӧм (сетӧмын ӧткажитӧм) йылысь помшуӧм примитан муртӧсӧн лоӧ </text:span></text:span><text:span text:style-name="Основной_20_текст7"><text:span text:style-name="T209">сійӧ, мый эм </text:span></text:span><text:span text:style-name="Основной_20_текст7"><text:span text:style-name="T208">канму услуга сетӧмын ӧткажитӧм йылысь </text:span></text:span><text:span text:style-name="Основной_20_текст7"><text:span text:style-name="T211">дась</text:span></text:span><text:span text:style-name="Основной_20_текст7"><text:span text:style-name="T212">тӧм</text:span></text:span><text:span text:style-name="Основной_20_текст7"><text:span text:style-name="T211"> </text:span></text:span><text:span text:style-name="Основной_20_текст7"><text:span text:style-name="T208">уведомление бала либӧ </text:span></text:span><text:span text:style-name="Основной_20_текст7"><text:span text:style-name="T210">дась</text:span></text:span><text:span text:style-name="Основной_20_текст7"><text:span text:style-name="T209">тӧм</text:span></text:span><text:span text:style-name="Основной_20_текст7"><text:span text:style-name="T210"> </text:span></text:span><text:span text:style-name="Основной_20_текст7"><text:span text:style-name="T208">Разрешение бала.</text:span></text:span></text:p>
      <text:p text:style-name="P188">3.10. Министр канму услуга сетӧмын ӧткажитӧм йылысь уведомление бала либӧ <text:span text:style-name="T525">Р</text:span>азрешение бала босьтан лунсянь 2 уджалан лун чӧжӧн:</text:p>
      <text:p text:style-name="P163"><text:span text:style-name="T377">1) сэк, кор эмӧсь канму услуга сетӧмын </text:span><text:span text:style-name="T385">ӧткажитан подувъяс</text:span><text:span text:style-name="T377">, кырымалӧ канму услуга сетӧмын ӧткажитӧм йылысь уведомление</text:span><text:span text:style-name="T385">сӧ</text:span><text:span text:style-name="T377"> да </text:span><text:span text:style-name="T380">сійӧ</text:span><text:span text:style-name="T377"> жӧ кадколастӧ </text:span><text:span text:style-name="T379">ыстӧ кывкутысь чина мортлы </text:span><text:span text:style-name="T467">шыӧдчысьлы </text:span><text:span text:style-name="T469">ыстӧм</text:span><text:span text:style-name="T467"> </text:span><text:span text:style-name="T468">(веськыда сетӧм) </text:span><text:span text:style-name="T467">вылӧ</text:span><text:span text:style-name="T377">;</text:span></text:p>
      <text:p text:style-name="P22"><text:soft-page-break/><text:span text:style-name="T377">2) сэк, кор канму услуга сетӧмын ӧткажитан подувъясыс абуӧсь, кырымалӧ </text:span><text:span text:style-name="T379">Р</text:span><text:span text:style-name="T377">азрешение</text:span><text:span text:style-name="T386">сӧ</text:span><text:span text:style-name="T377"> да </text:span><text:span text:style-name="T379">сій</text:span><text:span text:style-name="T386">ӧ</text:span><text:span text:style-name="T479"> жӧ кадколастӧ </text:span><text:span text:style-name="T480">ыстӧ</text:span><text:span text:style-name="T479"> кывкутысь</text:span><text:span text:style-name="T377"> специалистлы </text:span><text:span text:style-name="T387">З</text:span><text:span text:style-name="T377">вер-пӧтка объектъясӧн вӧдитчӧм вылӧ разрешениеяс пасъян</text:span><text:span text:style-name="T479"> </text:span><text:span text:style-name="T484">н</text:span><text:span text:style-name="T480">ебӧг</text:span><text:span text:style-name="T485">ӧ</text:span><text:span text:style-name="T479"> сетӧм </text:span><text:span text:style-name="T484">Р</text:span><text:span text:style-name="T479">азрешение йылысь юӧр пыртӧм вылӧ </text:span><text:span text:style-name="T480">(</text:span><text:span text:style-name="T481">формасӧ</text:span><text:span text:style-name="T471"> вайӧдӧма Административнӧй уджаланарт дорӧ 6 №-а содтӧдын)</text:span><text:span text:style-name="T470"> да шыӧдчысьлы водзӧ </text:span><text:span text:style-name="T473">ыстӧм</text:span><text:span text:style-name="T470"> </text:span><text:span text:style-name="T471">(веськыда сетӧм) </text:span><text:span text:style-name="T470">вылӧ</text:span><text:span text:style-name="T339">.</text:span></text:p>
      <text:p text:style-name="P40"><text:span text:style-name="T482">3.11. </text:span><text:span text:style-name="T481">Кывкутысь чина морт сы дорӧ</text:span><text:span text:style-name="T479"> канму услуга сетӧмын ӧткажитӧм йылысь </text:span><text:span text:style-name="T481">М</text:span><text:span text:style-name="T479">инистрӧн кырымалӧм уведомление воан лунӧ </text:span><text:span text:style-name="T481">пасйӧ сійӧс документъяслӧн электроннӧя бергалан системаын </text:span><text:span text:style-name="T482">да ыстӧ пошта связь организация пыр либӧ сет</text:span><text:span text:style-name="T483">ӧ</text:span><text:span text:style-name="T482"> веськыда шыӧдчысьлы.</text:span></text:p>
      <text:p text:style-name="P192"><text:span text:style-name="T277">К</text:span><text:span text:style-name="T276">ывкутысь специалист ыстӧ </text:span><text:span text:style-name="T277">к</text:span><text:span text:style-name="T276">анму услуга сетӧмын ӧткажитӧм йылысь уведомлениесӧ Россия Федерацияса </text:span><text:span text:style-name="T277">ӧ</text:span><text:span text:style-name="T276">тувъя портал пыр Административнӧй уджаланартлӧн 3.12 пунктса медводдза да коймӧд абзацъясӧн урчитӧм пӧрадокын да кадколастъясӧ.</text:span></text:p>
      <text:p text:style-name="P214"><text:span text:style-name="T488">Шыӧдчысь ӧткажитан подулӧн лоӧм помкаяс</text:span><text:span text:style-name="T489">сӧ</text:span><text:span text:style-name="T488"> бырӧдӧм бӧрын тайӧ Административнӧй уджаланартӧн урчитӧм пӧрадок</text:span><text:span text:style-name="T489">ын </text:span><text:span text:style-name="T488">вермӧ </text:span><text:span text:style-name="T489">выль пӧв</text:span><text:span text:style-name="T488"> шыӧдчыны Министерствоӧ канму услуга </text:span><text:span text:style-name="T489">сетӧмла</text:span>.</text:p>
      <text:p text:style-name="P148"><text:span text:style-name="T12">3.12. </text:span><text:span text:style-name="T242">Кывкутысь специалист:</text:span></text:p>
      <text:p text:style-name="P50">1) <text:span text:style-name="T527">кырымалӧм Разрешениесӧ </text:span><text:span text:style-name="T159">сыӧн босьтан лунсянь 1 уджалан лун чӧжӧн</text:span><text:span text:style-name="T527"> гижӧ </text:span><text:span text:style-name="T583">З</text:span><text:span text:style-name="T378">вер-пӧтка объектъясӧн вӧдитчӧм вылӧ </text:span><text:span text:style-name="T388">сетӧм </text:span><text:span text:style-name="T378">разрешениеяс пасъян</text:span><text:span text:style-name="T476"> </text:span><text:span text:style-name="T478">н</text:span><text:span text:style-name="T477">ебӧгӧ</text:span><text:span text:style-name="T476"> да сійӧ жӧ кадколастӧ ыстӧ Разрешениесӧ шыӧдчысьлы заявлениеын шыӧдчысьясӧн индӧм ногъясӧн;</text:span></text:p>
      <text:p text:style-name="P51">2)<text:span text:style-name="T527"> канму услуга сетӧмын ӧткажитӧм йылысь кывкутысь чина мортӧн пасйӧм уведомлениесӧ </text:span><text:span text:style-name="T159">сыӧн босьтан лунсянь 1 уджалан лун чӧжӧн </text:span><text:span text:style-name="T527">ыстӧ </text:span><text:span text:style-name="T584">сійӧс </text:span><text:span text:style-name="T527">Россия Федерацияса </text:span><text:span text:style-name="T584">ӧ</text:span><text:span text:style-name="T527">тувъя портал пыр.</text:span></text:p>
      <text:p text:style-name="P31"><text:span text:style-name="T520">3.13. </text:span><text:span text:style-name="T394">Административнӧй процедуралӧн медыджыд кадколаст</text:span><text:span text:style-name="T396">ыс</text:span><text:span text:style-name="T394">: </text:span><text:span text:style-name="T470">канму услуга сетӧмын ӧткажитӧм йылысь уведомление бала либӧ </text:span><text:span text:style-name="T474">Р</text:span><text:span text:style-name="T470">азрешение бала </text:span><text:span text:style-name="T474">М</text:span><text:span text:style-name="T470">инистрӧн босьтан лунсянь</text:span><text:span text:style-name="T394"> </text:span><text:span text:style-name="T395">3</text:span><text:span text:style-name="T394"> уджалан лун.</text:span></text:p>
      <text:p text:style-name="P39"><text:span text:style-name="T292">Административнӧй процедуралӧн бӧртасӧн лоӧ</text:span><text:span text:style-name="T86"> </text:span><text:span text:style-name="T292">канму услуга сетӧмын ӧткажитӧм йылысь уведомление</text:span><text:span text:style-name="T86">, кутшӧмӧс кырымалӧма да ыстӧма шыӧдчысьлы либӧ сетӧма сылы веськыда, либӧ кырымалӧм </text:span><text:span text:style-name="T87">Р</text:span><text:span text:style-name="T86">азрешение, </text:span><text:span text:style-name="T87">кутшӧм сетӧма</text:span><text:span text:style-name="T86"> кывкутысь специалистлы </text:span><text:span text:style-name="T88">З</text:span><text:span text:style-name="T86">вер-пӧтка объектъясӧн вӧдитчӧм вылӧ сетан разрешениеяс пасъян</text:span><text:span text:style-name="T292"> </text:span><text:span text:style-name="T293">небӧгӧ</text:span><text:span text:style-name="T292"> сетӧм </text:span><text:span text:style-name="T293">Р</text:span><text:span text:style-name="T292">азрешение йылысь юӧр пыртӧм вылӧ.</text:span></text:p>
      <text:p text:style-name="P32"><text:span text:style-name="T294">Административнӧй процедуралысь бӧртас</text:span><text:span text:style-name="T295">сӧ</text:span><text:span text:style-name="T294"> пасъянног</text:span><text:span text:style-name="T170">: </text:span><text:span text:style-name="T85">канму услуга сетӧмын ӧткажитӧм йылысь уведомление</text:span><text:span text:style-name="T90">сӧ</text:span><text:span text:style-name="T85"> либӧ Разрешение</text:span><text:span text:style-name="T90">сӧ</text:span><text:span text:style-name="T85"> </text:span><text:span text:style-name="T89">пасйӧма документъяс</text:span><text:span text:style-name="T90">лӧн </text:span><text:span text:style-name="T89">электроннӧ</text:span><text:span text:style-name="T90">я</text:span><text:span text:style-name="T89"> бергалан системаын.</text:span></text:p>
      <text:p text:style-name="P64"><text:span text:style-name="T52">Мукӧд вӧчӧмтор</text:span><text:span text:style-name="T156">сӧ</text:span><text:span text:style-name="T52">, </text:span><text:span text:style-name="T138">кутшӧмъяс </text:span><text:span text:style-name="T52">колӧны канму услуга сетӧм вылӧ, сы лыдын </text:span><text:span text:style-name="T297">кутшӧмъяс </text:span><text:bookmark text:name="TRM10 Копия 1 Копия 1"/><text:span text:style-name="T297">йитчӧмаӧсь</text:span><text:bookmark text:name="TRM11 Копия 1 Копия 1"/><text:span text:style-name="T297"> шыӧдчысьл</text:span><text:span text:style-name="T401">ысь вынсьӧдӧм</text:span><text:span text:style-name="T297"> </text:span><text:bookmark text:name="TRM12 Копия 1 Копия 1"/><text:span text:style-name="T297">квалифицируйт</text:span><text:span text:style-name="T403">ӧ</text:span><text:span text:style-name="T297">м </text:span><text:bookmark text:name="TRM14 Копия 1 Копия 1"/><text:span text:style-name="T297">электроннӧй кырымпаслысь збыльлунсӧ </text:span><text:span text:style-name="T401">прӧверитӧмкӧд</text:span><text:span text:style-name="T297">, мыйӧн вӧдитчӧ</text:span><text:span text:style-name="T401">ма</text:span><text:span text:style-name="T297"> канму услуга босьт</text:span><text:span text:style-name="T401">ӧмла</text:span><text:span text:style-name="T297"> шыӧдчигӧн, абу </text:span><text:span text:style-name="T389">урчитӧма</text:span><text:span text:style-name="T297">.</text:span></text:p>
      <text:h text:style-name="P239" text:outline-level="2" text:is-list-header="true"><text:soft-page-break/><text:span text:style-name="T539">Шыӧдчыссянь содт</text:span><text:span text:style-name="T540">ӧ</text:span><text:span text:style-name="T539">д тӧдмӧгъяс босьтӧм</text:span></text:h>
      <text:p text:style-name="P145"><text:span text:style-name="T326">3.14. </text:span><text:span text:style-name="T242">Канму услуга сетӧм вылӧ содтӧд тӧдмӧгъяс босьтӧмсӧ Россия Федерацияса оланпастэчасӧн да Коми Республикаса оланпастэчасӧн абу урчитӧма.</text:span></text:p>
      <text:p text:style-name="P145"/>
      <text:p text:style-name="P171">Канму услуга<text:span text:style-name="T594">ла шыӧдчытӧдз</text:span></text:p>
      <text:p text:style-name="P172">(<text:span text:style-name="T594">шыӧдчытӧг</text:span>) сетӧм</text:p>
      <text:p text:style-name="P54"><text:span text:style-name="T592">3.15. </text:span>Канму у<text:span text:style-name="T549">с</text:span>луга<text:span text:style-name="T585">сӧ</text:span> <text:span text:style-name="T595">шыӧдчытӧдз</text:span> (<text:span text:style-name="T595">шыӧдчытӧг</text:span>) <text:span text:style-name="T585">сетӧмсӧ</text:span> абу урчитӧма.</text:p>
      <text:list xml:id="list2711009341" text:style-name="WW8Num15">
        <text:list-item>
          <text:list>
            <text:list-header>
              <text:p text:style-name="P252"/>
              <text:p text:style-name="P253">Россия Федерацияса ӧтувъя портал<text:span text:style-name="T586">ӧн вӧдитчӧмӧн</text:span> </text:p>
              <text:p text:style-name="P254">канму услуга сетӧм йылысь заявление сетан аслыспӧлӧслунъяс</text:p>
            </text:list-header>
          </text:list>
        </text:list-item>
      </text:list>
      <text:h text:style-name="P243" text:outline-level="3">3.16. <text:span text:style-name="T541">Шыӧдчысь </text:span><text:span text:style-name="T586">лӧсьӧдӧ</text:span><text:span text:style-name="T541"> заявлениесӧ Россия Федерацияса </text:span><text:span text:style-name="T586">ӧ</text:span><text:span text:style-name="T541">тувъя </text:span><text:span text:style-name="T134">порталын </text:span><text:span text:style-name="T158">заявлениелысь</text:span><text:span text:style-name="T134"> электроннӧй форма</text:span><text:span text:style-name="T158">сӧ</text:span><text:span text:style-name="T134"> гижӧмӧн </text:span><text:span text:style-name="T135">кутшӧм-либӧ мӧд формаын </text:span><text:span text:style-name="T136">заявлениесӧ</text:span><text:span text:style-name="T134"> содтӧд сетны </text:span><text:span text:style-name="T158">коланлунтӧг</text:span><text:span text:style-name="T134">.</text:span></text:h>
      <text:p text:style-name="P140"><text:span text:style-name="T319">3.17. </text:span><text:span text:style-name="T320">Лӧсьӧдӧм заявлениесӧ (</text:span><text:span text:style-name="T321">шыӧдчӧмлысь</text:span><text:span text:style-name="T320"> электроннӧй формасӧ) </text:span><text:span text:style-name="T322">форматно-логическӧя прӧверитӧны автоматическӧя шыӧдчысьӧн шыӧдчӧмлӧн электроннӧй формалысь быд поле</text:span><text:span text:style-name="T323">ӧ</text:span><text:span text:style-name="T322"> гижӧм бӧрын. </text:span><text:span text:style-name="Основной_20_текст7"><text:span text:style-name="T204">Сэк, кор </text:span></text:span><text:span text:style-name="Основной_20_текст7"><text:span text:style-name="T205">эрдӧдӧма </text:span></text:span><text:span text:style-name="Основной_20_текст7"><text:span text:style-name="T204">шы</text:span></text:span><text:span text:style-name="Основной_20_текст7"><text:span text:style-name="T206">ӧ</text:span></text:span><text:span text:style-name="Основной_20_текст7"><text:span text:style-name="T204">дчӧмлӧн электроннӧй формаы</text:span></text:span><text:span text:style-name="Основной_20_текст7"><text:span text:style-name="T205">н</text:span></text:span><text:span text:style-name="Основной_20_текст7"><text:span text:style-name="T204"> </text:span></text:span><text:span text:style-name="Основной_20_текст7"><text:span text:style-name="T205">абу стӧча гижӧм полесӧ, </text:span></text:span><text:span text:style-name="Основной_20_текст7"><text:span text:style-name="T207">шыӧдчысьлы юӧртӧны </text:span></text:span><text:span text:style-name="Основной_20_текст7"><text:span text:style-name="T205">эрдӧдӧм</text:span></text:span><text:span text:style-name="Основной_20_текст7"><text:span text:style-name="T207"> шыбӧл</text:span></text:span><text:span text:style-name="Основной_20_текст7"><text:span text:style-name="T205">ь </text:span></text:span><text:span text:style-name="T253">да сійӧс бырӧдан пӧрадок йылысь </text:span><text:span text:style-name="T254">шыӧдчӧмлӧн</text:span><text:span text:style-name="T253"> электроннӧй формаын </text:span><text:span text:style-name="T255">веськыда</text:span><text:span text:style-name="T253"> юӧртан сообщениеӧн.</text:span></text:p>
      <text:p text:style-name="P90"><text:span text:style-name="T593">3.18.</text:span><text:span text:style-name="T542"> </text:span><text:span text:style-name="T587">З</text:span><text:span text:style-name="T542">аявление лӧсьӧдігӧн </text:span><text:span text:style-name="T587">ш</text:span><text:span text:style-name="T542">ыӧдчысь</text:span><text:span text:style-name="T543">лы</text:span><text:span text:style-name="T542"> (петкӧдлысь</text:span><text:span text:style-name="T543">лы</text:span><text:span text:style-name="T542">)</text:span><text:span text:style-name="T543">:</text:span></text:p>
      <text:p text:style-name="P91">1) <text:span text:style-name="T543">сетӧны </text:span><text:span text:style-name="T545">позянлун печатайтны</text:span> <text:span text:style-name="T545">за</text:span><text:span text:style-name="T543">явление</text:span><text:span text:style-name="T545">лӧн электроннӧй формалысь копиясӧ бумага выл</text:span><text:span text:style-name="T589">ӧ</text:span><text:span text:style-name="T545">;</text:span></text:p>
      <text:p text:style-name="P117"><text:span text:style-name="T542">2) </text:span><text:span text:style-name="T543">сетӧны </text:span>позянлун<text:span text:style-name="T542"> </text:span><text:span text:style-name="T546">за</text:span><text:span text:style-name="T542">явлениелӧн</text:span><text:span text:style-name="T546"> электроннӧй формаӧ водзджык пыртӧм </text:span><text:span text:style-name="T547">значениеяссӧ</text:span><text:span text:style-name="T546"> </text:span><text:span text:style-name="T542">шыӧдчысьлӧн </text:span><text:span text:style-name="T588">(петкӧдлысьлӧн)</text:span><text:span text:style-name="T546"> кӧсйӧм серти кӧть кутшӧм здукӧ коль</text:span><text:span text:style-name="T588">ны</text:span><text:span text:style-name="T546">, </text:span><text:span text:style-name="T547">сы лыдын </text:span><text:span text:style-name="T588">сэк, кор </text:span><text:span text:style-name="T547">за</text:span><text:span text:style-name="T542">явление</text:span><text:span text:style-name="T547">лӧн электроннӧй формаӧ значениеяссӧ гижигӧн </text:span><text:span text:style-name="T588">артмӧмаӧсь </text:span><text:span text:style-name="T547">шыбӧльяс да </text:span><text:span text:style-name="T588">бергӧдчӧма </text:span><text:span text:style-name="T547">выль </text:span><text:span text:style-name="T588">пӧв</text:span><text:span text:style-name="T547"> гиж</text:span><text:span text:style-name="T588">ны </text:span><text:span text:style-name="T548">найӧс</text:span><text:span text:style-name="T547">;</text:span></text:p>
      <text:p text:style-name="P136"><text:span text:style-name="Emphasis"><text:span text:style-name="T462">3) </text:span></text:span><text:span text:style-name="Emphasis"><text:span text:style-name="T463">сетӧ позянлун </text:span></text:span><text:span text:style-name="Emphasis"><text:span text:style-name="T462">водзджык пыртӧм юӧрсӧ воштытӧг бӧр бергӧдчыны</text:span></text:span><text:span text:style-name="Emphasis"><text:span text:style-name="T463"> </text:span></text:span><text:span text:style-name="Emphasis"><text:span text:style-name="T462">за</text:span></text:span><text:span text:style-name="Emphasis"><text:span text:style-name="T464">явлениелысь</text:span></text:span><text:span text:style-name="Emphasis"><text:span text:style-name="T462"> электроннӧй форма гижан кӧть кутшӧм этапӧ.</text:span></text:span></text:p>
      <text:p text:style-name="P135"><text:span text:style-name="Emphasis"><text:span text:style-name="T464">3.19. Лӧсьӧдӧм заявлениесӧ </text:span></text:span><text:span text:style-name="Emphasis"><text:span text:style-name="T465">ыстӧны Министерствоӧ </text:span></text:span><text:span text:style-name="Emphasis"><text:span text:style-name="T464">Россия Федерацияса </text:span></text:span><text:span text:style-name="Emphasis"><text:span text:style-name="T466">ӧ</text:span></text:span><text:span text:style-name="Emphasis"><text:span text:style-name="T465">тувъя портал отсӧгӧн.</text:span></text:span></text:p>
      <text:p text:style-name="P150"><text:span text:style-name="Emphasis"><text:span text:style-name="T487">3.20. </text:span></text:span><text:span text:style-name="Emphasis"><text:span text:style-name="T218">Россия Федерацияса </text:span></text:span><text:span text:style-name="Emphasis"><text:span text:style-name="T219">ӧ</text:span></text:span><text:span text:style-name="Emphasis"><text:span text:style-name="T218">тувъя порталӧн вӧдитчӧмӧн электроннӧй документ</text:span></text:span><text:span text:style-name="Emphasis"><text:span text:style-name="T220">ӧн</text:span></text:span><text:span text:style-name="Emphasis"><text:span text:style-name="T218"> заявление сетан кадпасӧн лыддьыссьӧ Министерствоын Административнӧй уджаланартлӧн 3.8.1 пунктӧн урчитӧм пӧрадокын да кадколастъясӧ </text:span></text:span><text:span text:style-name="Emphasis"><text:span text:style-name="T221">заявление</text:span></text:span><text:span text:style-name="Emphasis"><text:span text:style-name="T218"> пасъян лун.</text:span></text:span></text:p>
      <text:p text:style-name="P151"><text:span text:style-name="Emphasis"><text:span text:style-name="T222">3.21. Мукӧд вӧчӧмтор</text:span></text:span><text:span text:style-name="Emphasis"><text:span text:style-name="T223">сӧ</text:span></text:span><text:span text:style-name="Emphasis"><text:span text:style-name="T222">, </text:span></text:span><text:span text:style-name="Emphasis"><text:span text:style-name="T224">кутшӧмъяс </text:span></text:span><text:span text:style-name="Emphasis"><text:span text:style-name="T222">колӧны канму услуга сетӧм вылӧ, сы лыдын кутшӧмъяс </text:span></text:span><text:bookmark text:name="TRM10 Копия 1 Копия 1 Копия 1"/><text:span text:style-name="Emphasis"><text:span text:style-name="T222">йитчӧмаӧсь</text:span></text:span><text:bookmark text:name="TRM11 Копия 1 Копия 1 Копия 1"/><text:span text:style-name="Emphasis"><text:span text:style-name="T222"> шыӧдчысьл</text:span></text:span><text:span text:style-name="Emphasis"><text:span text:style-name="T223">ысь </text:span></text:span><text:span text:style-name="Emphasis"><text:span text:style-name="T222">вынсьӧдӧм </text:span></text:span><text:bookmark text:name="TRM12 Копия 1 Копия 1 Копия 1"/><text:span text:style-name="Emphasis"><text:span text:style-name="T222">квалифицируйт</text:span></text:span><text:span text:style-name="Emphasis"><text:span text:style-name="T224">ӧ</text:span></text:span><text:span text:style-name="Emphasis"><text:span text:style-name="T222">м </text:span></text:span><text:bookmark text:name="TRM14 Копия 1 Копия 1 Копия 1"/><text:span text:style-name="Emphasis"><text:span text:style-name="T222">электроннӧй кырымпаслысь збыльлунсӧ </text:span></text:span><text:span text:style-name="Emphasis"><text:span text:style-name="T223">прӧверитӧмкӧд</text:span></text:span><text:span text:style-name="Emphasis"><text:span text:style-name="T222">, мыйӧн вӧдитчӧ</text:span></text:span><text:span text:style-name="Emphasis"><text:span text:style-name="T223">ма</text:span></text:span><text:span text:style-name="Emphasis"><text:span text:style-name="T222"> канму услуга босьт</text:span></text:span><text:span text:style-name="Emphasis"><text:span text:style-name="T223">ӧмла</text:span></text:span><text:span text:style-name="Emphasis"><text:span text:style-name="T222"> шыӧдчигӧн, абу урчитӧма.</text:span></text:span></text:p>
      <text:p text:style-name="P37"/>
      <text:p text:style-name="P6">2 вариант опишитӧм</text:p>
      <text:p text:style-name="P146"><text:span text:style-name="T13">3.22. </text:span><text:span text:style-name="T243">1 вариант серти канму услуга сетан медыджыд кадколаст</text:span><text:span text:style-name="T247">ыс</text:span><text:span text:style-name="T243"> </text:span><text:span text:style-name="T249">– </text:span><text:span text:style-name="T243"><text:s/></text:span><text:soft-page-break/><text:span text:style-name="T243">Министерствоын заявка материалъяс пасъян лунсянь 10 уджалан лунысь оз дырджык.</text:span></text:p>
      <text:p text:style-name="P118">Канму услуга сетан бӧртасӧн лоӧ:</text:p>
      <text:p text:style-name="P80">1) Разрешени<text:span text:style-name="T544">е сетӧм;</text:span></text:p>
      <text:p text:style-name="P80">2) <text:span text:style-name="T544">канму услуга сетӧмын ӧткажитӧм</text:span>.</text:p>
      <text:p text:style-name="P80">3.23. <text:span text:style-name="T544">2</text:span><text:span text:style-name="T42"> вариантӧн урчитӧм административнӧй процедураяслӧн лыддьӧг да </text:span><text:span text:style-name="T48">найӧс </text:span><text:span text:style-name="T42">опишитӧм</text:span><text:span text:style-name="T414">:</text:span></text:p>
      <text:p text:style-name="P101">1) <text:span text:style-name="T514">заявка материалъяс примитӧм да пасйӧм</text:span>;</text:p>
      <text:p text:style-name="P101">2) <text:span text:style-name="T52">канму услуга сетӧм (сетӧмын ӧткажитӧм) йылысь помшуӧм примитӧм вылӧ заявка материалъяс видлалӧм да документъяс дасьтӧм;</text:span></text:p>
      <text:p text:style-name="P143"><text:span text:style-name="T11">3) </text:span><text:span text:style-name="T248">Министерствоӧн канму услуга сетӧм</text:span><text:span text:style-name="T244"> </text:span><text:span text:style-name="T248">(сетӧмын ӧткажитӧм) йылысь помшуӧм примитӧм да канму услуга сетан бӧртассӧ шыӧдчысьлы сетӧм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Times New Roman" fo:font-family="'Times New Roman'" style:font-family-generic="roman" style:font-pitch="variable" fo:font-size="14pt" fo:language="kpv" fo:country="RU" style:font-size-asian="12.25pt" style:font-size-complex="14pt"/>
    </style:style>
    <style:style style:name="WW8Num6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2.25pt" style:font-weight-asian="normal" style:font-size-complex="14pt" style:font-weight-complex="normal"/>
    </style:style>
    <style:style style:name="WW8Num38z0" style:family="text"/>
    <style:style style:name="WW8Num38z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WW8Num11z0" style:family="text"/>
    <style:style style:name="WW8Num17z0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WW8Num32z0" style:family="text">
      <style:text-properties fo:language="ru" fo:country="RU" style:language-complex="ar" style:country-complex="SA"/>
    </style:style>
    <style:style style:name="WW8Num32z1" style:family="text">
      <style:text-properties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2.5pt" style:language-complex="ar" style:country-complex="SA" style:font-style-complex="normal" style:font-weight-complex="normal" style:text-scale="92%"/>
    </style:style>
    <style:style style:name="WW8Num15z0" style:family="text"/>
    <style:style style:name="WW8Num18z0" style:family="text">
      <style:text-properties fo:font-size="14pt" style:font-size-asian="12.25pt" style:font-size-complex="14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8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1.508cm" fo:margin-left="2.51cm"/>
        </style:list-level-properties>
      </text:list-level-style-number>
      <text:list-level-style-number text:level="2" text:style-name="WW8Num6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6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6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WW8Num6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WW8Num6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WW8Num6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WW8Num6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8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3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3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7z0" loext:num-list-format="%1%.%2%." style:num-suffix="." style:num-format="1" text:start-value="17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WW8Num1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3">
        <style:list-level-properties text:list-level-position-and-space-mode="label-alignment">
          <style:list-level-label-alignment text:label-followed-by="listtab" fo:text-indent="-0.831cm" fo:margin-left="0.443cm"/>
        </style:list-level-properties>
      </text:list-level-style-number>
      <text:list-level-style-number text:level="2" text:style-name="WW8Num3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31cm" fo:margin-left="1.582cm"/>
        </style:list-level-properties>
      </text:list-level-style-number>
      <text:list-level-style-bullet text:level="3" text:style-name="WW8Num32z0" loext:num-list-format="%3%." style:num-suffix="." text:bullet-char="•">
        <style:list-level-properties text:list-level-position-and-space-mode="label-alignment">
          <style:list-level-label-alignment text:label-followed-by="listtab" fo:text-indent="-0.831cm" fo:margin-left="4.092cm"/>
        </style:list-level-properties>
        <style:text-properties style:font-name="Liberation Serif"/>
      </text:list-level-style-bullet>
      <text:list-level-style-bullet text:level="4" text:style-name="WW8Num32z0" loext:num-list-format="%4%." style:num-suffix="." text:bullet-char="•">
        <style:list-level-properties text:list-level-position-and-space-mode="label-alignment">
          <style:list-level-label-alignment text:label-followed-by="listtab" fo:text-indent="-0.831cm" fo:margin-left="5.909cm"/>
        </style:list-level-properties>
        <style:text-properties style:font-name="Liberation Serif"/>
      </text:list-level-style-bullet>
      <text:list-level-style-bullet text:level="5" text:style-name="WW8Num32z0" loext:num-list-format="%5%." style:num-suffix="." text:bullet-char="•">
        <style:list-level-properties text:list-level-position-and-space-mode="label-alignment">
          <style:list-level-label-alignment text:label-followed-by="listtab" fo:text-indent="-0.831cm" fo:margin-left="7.726cm"/>
        </style:list-level-properties>
        <style:text-properties style:font-name="Liberation Serif"/>
      </text:list-level-style-bullet>
      <text:list-level-style-bullet text:level="6" text:style-name="WW8Num32z0" loext:num-list-format="%6%." style:num-suffix="." text:bullet-char="•">
        <style:list-level-properties text:list-level-position-and-space-mode="label-alignment">
          <style:list-level-label-alignment text:label-followed-by="listtab" fo:text-indent="-0.831cm" fo:margin-left="9.543cm"/>
        </style:list-level-properties>
        <style:text-properties style:font-name="Liberation Serif"/>
      </text:list-level-style-bullet>
      <text:list-level-style-bullet text:level="7" text:style-name="WW8Num32z0" loext:num-list-format="%7%." style:num-suffix="." text:bullet-char="•">
        <style:list-level-properties text:list-level-position-and-space-mode="label-alignment">
          <style:list-level-label-alignment text:label-followed-by="listtab" fo:text-indent="-0.831cm" fo:margin-left="11.359cm"/>
        </style:list-level-properties>
        <style:text-properties style:font-name="Liberation Serif"/>
      </text:list-level-style-bullet>
      <text:list-level-style-bullet text:level="8" text:style-name="WW8Num32z0" loext:num-list-format="%8%." style:num-suffix="." text:bullet-char="•">
        <style:list-level-properties text:list-level-position-and-space-mode="label-alignment">
          <style:list-level-label-alignment text:label-followed-by="listtab" fo:text-indent="-0.831cm" fo:margin-left="13.176cm"/>
        </style:list-level-properties>
        <style:text-properties style:font-name="Liberation Serif"/>
      </text:list-level-style-bullet>
      <text:list-level-style-bullet text:level="9" text:style-name="WW8Num32z0" loext:num-list-format="%9%." style:num-suffix="." text:bullet-char="•">
        <style:list-level-properties text:list-level-position-and-space-mode="label-alignment">
          <style:list-level-label-alignment text:label-followed-by="listtab" fo:text-indent="-0.831cm" fo:margin-left="14.99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5z0" loext:num-list-format="%1%.%2%." style:num-suffix="." style:num-format="1" text:start-value="1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loext:num-list-format="%1%.%2%." style:num-suffix="." style:num-format="1" text:start-value="1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0" loext:num-list-format="%1%.%2%." style:num-suffix="." style:num-format="1" text:start-value="1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6:55:34.060696158</meta:creation-date>
    <meta:editing-duration>PT21H12M43S</meta:editing-duration>
    <meta:editing-cycles>246</meta:editing-cycles>
    <meta:generator>LibreOffice/7.3.7.2$Windows_X86_64 LibreOffice_project/e114eadc50a9ff8d8c8a0567d6da8f454beeb84f</meta:generator>
    <dc:date>2024-04-27T14:28:14.841000000</dc:date>
    <meta:document-statistic meta:table-count="0" meta:image-count="0" meta:object-count="0" meta:page-count="16" meta:paragraph-count="263" meta:word-count="4076" meta:character-count="32947" meta:non-whitespace-character-count="29029"/>
  </office:meta>
</office:document-meta>
</file>