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Основной_20_текст_20_с_20_отступом_20_2">
      <loext:graphic-properties draw:fill-hatch-name="hatch"/>
      <style:paragraph-properties fo:margin-left="0cm" fo:margin-right="0cm" fo:margin-top="0cm" fo:margin-bottom="0cm" style:contextual-spacing="true" fo:line-height="100%" fo:text-indent="0cm" style:auto-text-indent="false"/>
      <style:text-properties style:font-name="Times New Roman" fo:language="kpv" fo:country="RU" officeooo:paragraph-rsid="0010a26d"/>
    </style:style>
    <style:style style:name="P2" style:family="paragraph" style:parent-style-name="Основной_20_текст_20_с_20_отступом_20_2">
      <loext:graphic-properties draw:fill-hatch-name="hatch"/>
      <style:paragraph-properties fo:margin-left="0cm" fo:margin-right="0cm" fo:margin-top="0cm" fo:margin-bottom="0cm" style:contextual-spacing="true" fo:line-height="100%" fo:text-indent="1.296cm" style:auto-text-indent="false"/>
      <style:text-properties style:font-name="Times New Roman" fo:language="kpv" fo:country="RU" officeooo:paragraph-rsid="000db97a"/>
    </style:style>
    <style:style style:name="P3" style:family="paragraph" style:parent-style-name="Основной_20_текст_20_с_20_отступом_20_2">
      <loext:graphic-properties draw:fill-hatch-name="hatch"/>
      <style:paragraph-properties fo:margin-left="0cm" fo:margin-right="0cm" fo:margin-top="0cm" fo:margin-bottom="0cm" style:contextual-spacing="true" fo:line-height="100%" fo:text-indent="0cm" style:auto-text-indent="false"/>
      <style:text-properties style:font-name="Times New Roman" fo:language="kpv" fo:country="RU" officeooo:paragraph-rsid="000db97a"/>
    </style:style>
    <style:style style:name="P4"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properties style:font-name="Times New Roman" fo:language="kpv" fo:country="RU" officeooo:paragraph-rsid="003d1868"/>
    </style:style>
    <style:style style:name="P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752cm"/>
        </style:tab-stops>
      </style:paragraph-properties>
      <style:text-properties style:font-name="Times New Roman" fo:language="kpv" fo:country="RU" officeooo:paragraph-rsid="003d1868"/>
    </style:style>
    <style:style style:name="P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752cm"/>
        </style:tab-stops>
      </style:paragraph-properties>
      <style:text-properties style:font-name="Times New Roman" fo:language="kpv" fo:country="RU" officeooo:paragraph-rsid="000f6209"/>
    </style:style>
    <style:style style:name="P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501cm"/>
          <style:tab-stop style:position="1.752cm"/>
          <style:tab-stop style:position="2cm"/>
        </style:tab-stops>
      </style:paragraph-properties>
      <style:text-properties style:font-name="Times New Roman" fo:language="kpv" fo:country="RU" officeooo:paragraph-rsid="0010a26d"/>
    </style:style>
    <style:style style:name="P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text-properties style:font-name="Times New Roman" fo:language="kpv" fo:country="RU" officeooo:paragraph-rsid="00370ae2"/>
    </style:style>
    <style:style style:name="P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language="kpv" fo:country="RU" officeooo:paragraph-rsid="001ed275"/>
    </style:style>
    <style:style style:name="P1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language="kpv" fo:country="RU" officeooo:paragraph-rsid="0027f4e0"/>
    </style:style>
    <style:style style:name="P1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language="kpv" fo:country="RU" officeooo:paragraph-rsid="003d1868"/>
    </style:style>
    <style:style style:name="P1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language="kpv" fo:country="RU" officeooo:paragraph-rsid="002ed5b2"/>
    </style:style>
    <style:style style:name="P1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2ed5b2" style:font-size-asian="14pt" style:font-name-complex="Times New Roman" style:font-size-complex="14pt" style:language-complex="ar" style:country-complex="SA"/>
    </style:style>
    <style:style style:name="P1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3d1868" style:font-size-asian="14pt" style:font-name-complex="Times New Roman" style:font-size-complex="14pt" style:language-complex="ar" style:country-complex="SA"/>
    </style:style>
    <style:style style:name="P1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30368c" style:font-size-asian="14pt" style:font-name-complex="Times New Roman" style:font-size-complex="14pt" style:language-complex="ar" style:country-complex="SA"/>
    </style:style>
    <style:style style:name="P1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ab-stops>
          <style:tab-stop style:position="1.752cm"/>
        </style:tab-stops>
      </style:paragraph-properties>
      <style:text-properties style:font-name="Times New Roman" fo:font-size="14pt" fo:language="kpv" fo:country="RU" officeooo:paragraph-rsid="002ed5b2" style:font-size-asian="14pt" style:font-name-complex="Times New Roman" style:font-size-complex="14pt" style:language-complex="ar" style:country-complex="SA"/>
    </style:style>
    <style:style style:name="P1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1.501cm"/>
          <style:tab-stop style:position="2cm"/>
        </style:tab-stops>
      </style:paragraph-properties>
      <style:text-properties style:font-name="Times New Roman" fo:font-size="14pt" fo:language="kpv" fo:country="RU" officeooo:paragraph-rsid="000db97a" style:font-size-asian="14pt" style:font-size-complex="14pt"/>
    </style:style>
    <style:style style:name="P1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0db97a" style:font-size-asian="14pt" style:font-size-complex="14pt"/>
    </style:style>
    <style:style style:name="P1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2a3f40" style:font-size-asian="14pt" style:font-size-complex="14pt"/>
    </style:style>
    <style:style style:name="P2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2d2e32" style:font-size-asian="14pt" style:font-size-complex="14pt"/>
    </style:style>
    <style:style style:name="P2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2ed5b2" style:font-size-asian="14pt" style:font-size-complex="14pt"/>
    </style:style>
    <style:style style:name="P22"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296cm" style:auto-text-indent="false"/>
      <style:text-properties style:font-name="Times New Roman" fo:font-size="14pt" fo:language="kpv" fo:country="RU" officeooo:paragraph-rsid="000db97a" style:font-size-asian="14pt" style:font-size-complex="14pt"/>
    </style:style>
    <style:style style:name="P2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0db97a" style:font-size-asian="14pt" style:language-asian="none" style:country-asian="none" style:font-name-complex="Times New Roman" style:font-size-complex="14pt" style:language-complex="ar" style:country-complex="SA"/>
    </style:style>
    <style:style style:name="P24"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kpv" fo:country="RU" fo:font-weight="bold" officeooo:rsid="000db97a" officeooo:paragraph-rsid="000db97a" fo:background-color="transparent" style:font-name-asian="Arial" style:font-size-asian="14pt" style:font-weight-asian="bold" style:font-name-complex="Times New Roman" style:font-size-complex="14pt" style:language-complex="ar" style:country-complex="SA"/>
    </style:style>
    <style:style style:name="P25"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296cm" style:auto-text-indent="false"/>
      <style:text-properties fo:color="#000000" loext:opacity="100%" style:font-name="Times New Roman" fo:font-size="14pt" fo:language="kpv" fo:country="RU" officeooo:rsid="0011e63a" officeooo:paragraph-rsid="0011e63a" style:font-size-asian="14pt" style:font-size-complex="14pt"/>
    </style:style>
    <style:style style:name="P26"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text-indent="1.296cm" style:auto-text-indent="false" style:text-autospace="none"/>
      <style:text-properties fo:color="#000000" loext:opacity="100%" style:font-name="Times New Roman" fo:font-size="14pt" fo:language="kpv" fo:country="RU" officeooo:paragraph-rsid="000db97a" style:font-size-asian="14pt" style:font-size-complex="14pt"/>
    </style:style>
    <style:style style:name="P27"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text-indent="0cm" style:auto-text-indent="false" style:page-number="auto" fo:background-color="transparent" style:text-autospace="none">
        <style:tab-stops>
          <style:tab-stop style:position="1.752cm"/>
        </style:tab-stops>
      </style:paragraph-properties>
      <style:text-properties fo:color="#000000" loext:opacity="100%" style:font-name="Times New Roman" fo:font-size="14pt" fo:language="kpv" fo:country="RU" officeooo:paragraph-rsid="00149d91" style:font-size-asian="14pt" style:font-size-complex="14pt"/>
    </style:style>
    <style:style style:name="P2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fo:color="#000000" loext:opacity="100%" style:font-name="Times New Roman" fo:font-size="14pt" fo:language="kpv" fo:country="RU" officeooo:paragraph-rsid="00149d91" style:font-size-asian="14pt" style:font-size-complex="14pt"/>
    </style:style>
    <style:style style:name="P29"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296cm" style:auto-text-indent="false"/>
      <style:text-properties fo:color="#000000" loext:opacity="100%" style:font-name="Times New Roman" fo:font-size="14pt" fo:language="kpv" fo:country="RU" officeooo:rsid="0011e63a" officeooo:paragraph-rsid="0011e63a" style:font-size-asian="14pt"/>
    </style:style>
    <style:style style:name="P30"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296cm" style:auto-text-indent="false"/>
      <style:text-properties fo:color="#000000" loext:opacity="100%" style:font-name="Times New Roman" fo:font-size="14pt" fo:language="kpv" fo:country="RU" officeooo:rsid="0011e63a" officeooo:paragraph-rsid="003d1868" style:font-size-asian="14pt"/>
    </style:style>
    <style:style style:name="P31"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296cm" style:auto-text-indent="false"/>
      <style:text-properties fo:color="#000000" loext:opacity="100%" style:font-name="Times New Roman" fo:font-size="14pt" fo:language="kpv" fo:country="RU" officeooo:paragraph-rsid="000db97a" style:font-size-asian="14pt"/>
    </style:style>
    <style:style style:name="P32" style:family="paragraph" style:parent-style-name="Standard">
      <loext:graphic-properties draw:fill-hatch-name="hatch"/>
      <style:paragraph-properties fo:margin-left="0cm" fo:margin-right="0cm" fo:margin-top="0cm" fo:margin-bottom="0cm" style:contextual-spacing="true" fo:line-height="100%" fo:text-align="end" style:justify-single-word="false" fo:orphans="0" fo:widows="0" fo:text-indent="1.296cm" style:auto-text-indent="false" style:text-autospace="none"/>
      <style:text-properties fo:color="#000000" loext:opacity="100%" style:font-name="Times New Roman" fo:font-size="14pt" fo:language="kpv" fo:country="RU" officeooo:paragraph-rsid="000db97a" style:font-size-asian="14pt"/>
    </style:style>
    <style:style style:name="P33"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text-indent="0cm" style:auto-text-indent="false" style:page-number="auto" fo:background-color="transparent" style:text-autospace="none"/>
      <style:text-properties fo:color="#000000" loext:opacity="100%" style:font-name="Times New Roman" fo:font-size="14pt" fo:language="kpv" fo:country="RU" fo:font-weight="bold" officeooo:paragraph-rsid="000db97a" style:font-name-asian="Arial" style:font-size-asian="14pt" style:font-weight-asian="bold" style:font-size-complex="14pt"/>
    </style:style>
    <style:style style:name="P34"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text-indent="1.296cm" style:auto-text-indent="false" style:text-autospace="none"/>
      <style:text-properties fo:color="#000000" loext:opacity="100%" style:font-name="Times New Roman" fo:font-size="14pt" fo:language="kpv" fo:country="RU" fo:font-weight="bold" officeooo:paragraph-rsid="000db97a" style:font-name-asian="Arial" style:font-size-asian="14pt" style:font-weight-asian="bold" style:font-size-complex="14pt"/>
    </style:style>
    <style:style style:name="P35" style:family="paragraph" style:parent-style-name="Standard">
      <loext:graphic-properties draw:fill-hatch-name="hatch"/>
      <style:paragraph-properties fo:margin-left="0cm" fo:margin-right="0cm" fo:margin-top="0cm" fo:margin-bottom="0cm" style:contextual-spacing="true" fo:line-height="100%" fo:text-align="end" style:justify-single-word="false" fo:orphans="0" fo:widows="0" fo:text-indent="1.296cm" style:auto-text-indent="false" style:text-autospace="none"/>
      <style:text-properties fo:color="#000000" loext:opacity="100%" style:font-name="Times New Roman" fo:language="kpv" fo:country="RU" officeooo:paragraph-rsid="000db97a"/>
    </style:style>
    <style:style style:name="P3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fo:color="#000000" loext:opacity="100%" style:font-name="Times New Roman" fo:language="kpv" fo:country="RU" officeooo:paragraph-rsid="00159959"/>
    </style:style>
    <style:style style:name="P3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fo:color="#000000" loext:opacity="100%" style:font-name="Times New Roman" fo:language="kpv" fo:country="RU" officeooo:paragraph-rsid="003d1868"/>
    </style:style>
    <style:style style:name="P38"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text-indent="0cm" style:auto-text-indent="false" fo:background-color="transparent" style:text-autospace="none">
        <style:tab-stops>
          <style:tab-stop style:position="1.752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149d91" fo:background-color="transparent" style:font-name-asian="Arial" style:font-size-asian="14pt" style:font-weight-asian="normal" style:font-name-complex="Times New Roman" style:font-size-complex="14pt" style:language-complex="ar" style:country-complex="SA" style:font-weight-complex="normal"/>
    </style:style>
    <style:style style:name="P39"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text-indent="0cm" style:auto-text-indent="false" style:page-number="auto" fo:background-color="transparent" style:text-autospace="none">
        <style:tab-stops>
          <style:tab-stop style:position="1.752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149d91" fo:background-color="transparent" style:font-name-asian="Arial" style:font-size-asian="14pt" style:font-weight-asian="normal" style:font-name-complex="Times New Roman" style:font-size-complex="14pt" style:language-complex="ar" style:country-complex="SA" style:font-weight-complex="normal"/>
    </style:style>
    <style:style style:name="P4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fo:font-variant="normal" fo:text-transform="none" fo:color="#000000" loext:opacity="100%" style:font-name="Times New Roman" fo:font-size="14pt" fo:letter-spacing="normal" fo:language="kpv" fo:country="RU" fo:font-style="normal" fo:font-weight="normal" officeooo:paragraph-rsid="002d2e32" style:font-size-asian="14pt" style:font-name-complex="Times New Roman" style:font-size-complex="14pt" style:language-complex="ar" style:country-complex="SA"/>
    </style:style>
    <style:style style:name="P4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752cm"/>
        </style:tab-stops>
      </style:paragraph-properties>
      <style:text-properties officeooo:paragraph-rsid="000f6209"/>
    </style:style>
    <style:style style:name="P42" style:family="paragraph" style:parent-style-name="Heading_20_2" style:list-style-name="">
      <loext:graphic-properties draw:fill-hatch-name="hatch"/>
      <style:paragraph-properties fo:margin-left="0cm" fo:margin-right="0cm" fo:margin-top="0cm" fo:margin-bottom="0cm" style:contextual-spacing="true" fo:line-height="100%" fo:text-align="start" style:justify-single-word="false" fo:text-indent="0cm" style:auto-text-indent="false"/>
      <style:text-properties style:font-name="Times New Roman" fo:font-size="14pt" fo:language="kpv" fo:country="RU" fo:font-weight="bold" officeooo:rsid="003d1868" officeooo:paragraph-rsid="003d1868" style:font-size-asian="14pt" style:font-weight-asian="bold" style:font-name-complex="Times New Roman" style:font-size-complex="14pt" style:language-complex="ar" style:country-complex="SA" style:font-weight-complex="bold"/>
    </style:style>
    <style:style style:name="P43" style:family="paragraph" style:parent-style-name="Heading_20_2" style:list-style-name="">
      <loext:graphic-properties draw:fill-hatch-name="hatch"/>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kpv" fo:country="RU" officeooo:paragraph-rsid="003d1868" style:font-size-asian="14pt" style:font-name-complex="Times New Roman" style:font-size-complex="14pt" style:language-complex="ar" style:country-complex="SA"/>
    </style:style>
    <style:style style:name="P44" style:family="paragraph" style:parent-style-name="Heading_20_7" style:list-style-name="">
      <loext:graphic-properties draw:fill-hatch-name="hatch"/>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kpv" fo:country="RU" officeooo:paragraph-rsid="000db97a" style:font-size-asian="14pt" style:font-name-complex="Times New Roman" style:font-size-complex="14pt" style:language-complex="ar" style:country-complex="SA"/>
    </style:style>
    <style:style style:name="P45"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kpv" fo:country="RU" fo:font-weight="bold" officeooo:paragraph-rsid="003d1868" fo:background-color="transparent" style:font-name-asian="Arial" style:font-size-asian="14pt" style:font-weight-asian="bold" style:font-name-complex="Times New Roman" style:font-size-complex="14pt" style:language-complex="ar" style:country-complex="SA"/>
    </style:style>
    <style:style style:name="P46"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kpv" fo:country="RU" fo:font-weight="bold" officeooo:rsid="000db97a" officeooo:paragraph-rsid="003d1868" fo:background-color="transparent" style:font-name-asian="Arial" style:font-size-asian="14pt" style:font-weight-asian="bold" style:font-name-complex="Times New Roman" style:font-size-complex="14pt" style:language-complex="ar" style:country-complex="SA"/>
    </style:style>
    <style:style style:name="P47" style:family="paragraph" style:parent-style-name="Standard" style:list-style-name="">
      <loext:graphic-properties draw:fill-hatch-name="hatch"/>
      <style:paragraph-properties fo:margin-left="0cm" fo:margin-right="0cm" fo:margin-top="0cm" fo:margin-bottom="0cm" style:contextual-spacing="true" fo:line-height="100%" fo:text-indent="1.296cm" style:auto-text-indent="false" style:text-autospace="none"/>
      <style:text-properties style:font-name="Times New Roman" fo:font-size="14pt" fo:language="kpv" fo:country="RU" officeooo:paragraph-rsid="000db97a" style:font-size-asian="14pt" style:font-size-complex="14pt"/>
    </style:style>
    <style:style style:name="P4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0db97a" style:font-size-asian="14pt" style:font-size-complex="14pt"/>
    </style:style>
    <style:style style:name="P4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3ee0ca" style:font-size-asian="14pt" style:font-size-complex="14pt"/>
    </style:style>
    <style:style style:name="P50"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296cm" style:auto-text-indent="false"/>
      <style:text-properties style:font-name="Times New Roman" fo:font-size="14pt" fo:language="kpv" fo:country="RU" officeooo:paragraph-rsid="000db97a" style:font-size-asian="14pt" style:font-size-complex="14pt"/>
    </style:style>
    <style:style style:name="P5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font-size="14pt" fo:language="kpv" fo:country="RU" officeooo:paragraph-rsid="003d79eb" style:font-size-asian="14pt" style:font-name-complex="Times New Roman" style:font-size-complex="14pt" style:language-complex="ar" style:country-complex="SA"/>
    </style:style>
    <style:style style:name="P5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language="kpv" fo:country="RU" officeooo:paragraph-rsid="002ed5b2"/>
    </style:style>
    <style:style style:name="P5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style:font-name="Times New Roman" fo:language="kpv" fo:country="RU" officeooo:paragraph-rsid="003d79eb"/>
    </style:style>
    <style:style style:name="P54"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296cm" style:auto-text-indent="false"/>
      <style:text-properties fo:color="#000000" loext:opacity="100%" style:font-name="Times New Roman" fo:font-size="14pt" fo:language="kpv" fo:country="RU" officeooo:rsid="0010a26d" officeooo:paragraph-rsid="0010a26d" style:font-size-asian="14pt" style:font-size-complex="14pt"/>
    </style:style>
    <style:style style:name="P5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fo:color="#000000" loext:opacity="100%" style:font-name="Times New Roman" fo:font-size="14pt" fo:language="kpv" fo:country="RU" officeooo:paragraph-rsid="003d79eb" style:font-size-asian="14pt" style:font-size-complex="14pt" style:language-complex="ar" style:country-complex="SA"/>
    </style:style>
    <style:style style:name="P5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96cm" style:auto-text-indent="false" style:text-autospace="none"/>
      <style:text-properties fo:color="#000000" loext:opacity="100%" style:font-name="Times New Roman" fo:language="kpv" fo:country="RU" officeooo:paragraph-rsid="003d79eb"/>
    </style:style>
    <style:style style:name="P57" style:family="paragraph" style:parent-style-name="Абзац_20_списка" style:list-style-name="WW8Num17">
      <loext:graphic-properties draw:fill-hatch-name="hatch"/>
      <style:paragraph-properties fo:margin-left="0cm" fo:margin-right="0cm" fo:margin-top="0cm" fo:margin-bottom="0cm" style:contextual-spacing="true" fo:line-height="100%" fo:text-indent="1.296cm" style:auto-text-indent="false">
        <style:tab-stops>
          <style:tab-stop style:position="1.752cm"/>
        </style:tab-stops>
      </style:paragraph-properties>
      <style:text-properties style:font-name="Times New Roman" fo:font-size="14pt" fo:language="kpv" fo:country="RU" officeooo:paragraph-rsid="000db97a" style:font-name-asian="Arial" style:font-size-asian="14pt" style:font-name-complex="Times New Roman" style:font-size-complex="14pt" style:font-weight-complex="bold"/>
    </style:style>
    <style:style style:name="P58" style:family="paragraph" style:parent-style-name="Абзац_20_списка" style:list-style-name="WW8Num17">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1.752cm"/>
        </style:tab-stops>
      </style:paragraph-properties>
      <style:text-properties style:font-name="Times New Roman" fo:font-size="14pt" fo:language="kpv" fo:country="RU" officeooo:paragraph-rsid="000db97a" style:font-name-asian="Arial" style:font-size-asian="14pt" style:font-name-complex="Times New Roman" style:font-size-complex="14pt"/>
    </style:style>
    <style:style style:name="T1" style:family="text">
      <style:text-properties fo:font-size="14pt" fo:font-weight="bold" fo:background-color="transparent" loext:char-shading-value="0" style:font-name-asian="Arial" style:font-size-asian="14pt" style:language-asian="none" style:country-asian="none" style:font-weight-asian="bold" style:font-name-complex="Times New Roman" style:font-size-complex="14pt" style:language-complex="ar" style:country-complex="SA"/>
    </style:style>
    <style:style style:name="T2" style:family="text">
      <style:text-properties fo:font-size="14pt" fo:font-weight="bold" fo:background-color="transparent" loext:char-shading-value="0" style:font-name-asian="Arial" style:font-size-asian="14pt" style:font-weight-asian="bold" style:font-name-complex="Times New Roman" style:font-size-complex="14pt" style:language-complex="ar" style:country-complex="SA"/>
    </style:style>
    <style:style style:name="T3" style:family="text">
      <style:text-properties fo:font-size="14pt" fo:font-weight="bold" style:font-size-asian="14pt" style:font-weight-asian="bold" style:font-name-complex="Times New Roman" style:font-size-complex="14pt" style:language-complex="ar" style:country-complex="SA" style:font-weight-complex="bold"/>
    </style:style>
    <style:style style:name="T4" style:family="text">
      <style:text-properties fo:font-size="14pt" style:font-name-asian="Arial" style:font-size-asian="14pt" style:font-size-complex="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officeooo:rsid="0010a26d" style:font-size-asian="14pt" style:font-size-complex="14pt"/>
    </style:style>
    <style:style style:name="T8" style:family="text">
      <style:text-properties fo:font-size="14pt" officeooo:rsid="0011e63a" style:font-size-asian="14pt" style:font-size-complex="14pt"/>
    </style:style>
    <style:style style:name="T9" style:family="text">
      <style:text-properties fo:font-size="14pt" officeooo:rsid="00149d91" style:font-size-asian="14pt" style:font-size-complex="14pt"/>
    </style:style>
    <style:style style:name="T10" style:family="text">
      <style:text-properties fo:font-size="14pt" officeooo:rsid="00159959" style:font-size-asian="14pt" style:font-size-complex="14pt"/>
    </style:style>
    <style:style style:name="T11" style:family="text">
      <style:text-properties fo:font-size="14pt" officeooo:rsid="001704ee" style:font-size-asian="14pt" style:font-size-complex="14pt"/>
    </style:style>
    <style:style style:name="T12" style:family="text">
      <style:text-properties fo:font-size="14pt" officeooo:rsid="00298cf8" style:font-size-asian="14pt" style:font-size-complex="14pt"/>
    </style:style>
    <style:style style:name="T13" style:family="text">
      <style:text-properties fo:font-size="14pt" style:font-size-asian="14pt" style:font-size-complex="14pt" style:language-complex="ar" style:country-complex="SA"/>
    </style:style>
    <style:style style:name="T14" style:family="text">
      <style:text-properties fo:font-size="14pt" officeooo:rsid="003d79eb" style:font-size-asian="14pt" style:font-size-complex="14pt" style:language-complex="ar" style:country-complex="SA"/>
    </style:style>
    <style:style style:name="T15" style:family="text">
      <style:text-properties fo:font-size="14pt" officeooo:rsid="003d79eb" style:font-size-asian="14pt" style:font-size-complex="14pt"/>
    </style:style>
    <style:style style:name="T16" style:family="text">
      <style:text-properties fo:font-size="14pt" officeooo:rsid="0010a26d" style:font-size-asian="14pt"/>
    </style:style>
    <style:style style:name="T17" style:family="text">
      <style:text-properties fo:font-size="14pt" officeooo:rsid="0011e63a" style:font-size-asian="14pt"/>
    </style:style>
    <style:style style:name="T18" style:family="text">
      <style:text-properties fo:font-size="14pt" style:font-size-asian="14pt" style:font-name-complex="Times New Roman" style:font-size-complex="14pt" style:language-complex="ar" style:country-complex="SA"/>
    </style:style>
    <style:style style:name="T19" style:family="text">
      <style:text-properties fo:font-size="14pt" officeooo:rsid="00149d91" style:font-size-asian="14pt" style:font-name-complex="Times New Roman" style:font-size-complex="14pt" style:language-complex="ar" style:country-complex="SA"/>
    </style:style>
    <style:style style:name="T20" style:family="text">
      <style:text-properties fo:font-size="14pt" officeooo:rsid="002ed5b2" style:font-size-asian="14pt" style:font-name-complex="Times New Roman" style:font-size-complex="14pt" style:language-complex="ar" style:country-complex="SA"/>
    </style:style>
    <style:style style:name="T21" style:family="text">
      <style:text-properties fo:font-size="14pt" officeooo:rsid="00300c61" style:font-size-asian="14pt" style:font-name-complex="Times New Roman" style:font-size-complex="14pt" style:language-complex="ar" style:country-complex="SA"/>
    </style:style>
    <style:style style:name="T22" style:family="text">
      <style:text-properties fo:font-size="14pt" officeooo:rsid="003d79eb" style:font-size-asian="14pt" style:font-name-complex="Times New Roman" style:font-size-complex="14pt" style:language-complex="ar" style:country-complex="SA"/>
    </style:style>
    <style:style style:name="T23" style:family="text">
      <style:text-properties fo:font-size="14pt" officeooo:rsid="003d1868" style:font-size-asian="14pt"/>
    </style:style>
    <style:style style:name="T24" style:family="text">
      <style:text-properties fo:font-size="14pt" fo:font-weight="normal"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25" style:family="text">
      <style:text-properties fo:font-size="14pt" fo:font-weight="normal" officeooo:rsid="000f6209"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26" style:family="text">
      <style:text-properties fo:font-size="14pt" fo:font-weight="normal" officeooo:rsid="0010a26d"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27" style:family="text">
      <style:text-properties fo:font-size="14pt" fo:font-weight="normal" officeooo:rsid="00159959"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28" style:family="text">
      <style:text-properties fo:font-size="14pt" fo:font-weight="normal" officeooo:rsid="00386449"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29" style:family="text">
      <style:text-properties fo:font-size="14pt" fo:font-weight="normal" officeooo:rsid="003a66fc"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30" style:family="text">
      <style:text-properties fo:font-size="14pt" fo:font-weight="normal" officeooo:rsid="003d1868"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31" style:family="text">
      <style:text-properties fo:font-size="14pt" fo:font-weight="normal" officeooo:rsid="003d79eb"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32" style:family="text">
      <style:text-properties fo:font-size="14pt" fo:font-weight="normal" style:font-size-asian="14pt" style:font-weight-asian="normal" style:font-name-complex="Times New Roman" style:font-size-complex="14pt" style:language-complex="ar" style:country-complex="SA" style:font-weight-complex="normal"/>
    </style:style>
    <style:style style:name="T33" style:family="text">
      <style:text-properties fo:font-size="14pt" fo:background-color="transparent" loext:char-shading-value="0" style:font-size-asian="14pt" style:font-name-complex="Times New Roman" style:font-size-complex="14pt" style:language-complex="ar" style:country-complex="SA"/>
    </style:style>
    <style:style style:name="T34" style:family="text">
      <style:text-properties fo:font-size="14pt" officeooo:rsid="003d79eb" fo:background-color="transparent" loext:char-shading-value="0" style:font-size-asian="14pt" style:font-name-complex="Times New Roman" style:font-size-complex="14pt" style:language-complex="ar" style:country-complex="SA"/>
    </style:style>
    <style:style style:name="T35" style:family="text">
      <style:text-properties fo:font-weight="normal" style:font-name-asian="Arial" style:language-asian="ru" style:country-asian="RU" style:font-weight-asian="normal" style:font-name-complex="Times New Roman" style:language-complex="ar" style:country-complex="SA" style:font-weight-complex="normal"/>
    </style:style>
    <style:style style:name="T36" style:family="text">
      <style:text-properties fo:font-weight="normal" fo:background-color="transparent" loext:char-shading-value="0" style:font-name-asian="Arial" style:font-weight-asian="normal" style:font-name-complex="Times New Roman" style:language-complex="ar" style:country-complex="SA" style:font-weight-complex="normal"/>
    </style:style>
    <style:style style:name="T37" style:family="text">
      <style:text-properties fo:font-weight="normal" officeooo:rsid="000db97a" fo:background-color="transparent" loext:char-shading-value="0" style:font-name-asian="Arial" style:font-weight-asian="normal" style:font-name-complex="Times New Roman" style:language-complex="ar" style:country-complex="SA" style:font-weight-complex="normal"/>
    </style:style>
    <style:style style:name="T38" style:family="text">
      <style:text-properties fo:font-weight="normal" officeooo:rsid="003d1868" fo:background-color="transparent" loext:char-shading-value="0" style:font-name-asian="Arial" style:font-weight-asian="normal" style:font-name-complex="Times New Roman" style:language-complex="ar" style:country-complex="SA" style:font-weight-complex="normal"/>
    </style:style>
    <style:style style:name="T39" style:family="text">
      <style:text-properties fo:font-weight="normal" style:font-weight-asian="normal" style:font-weight-complex="normal"/>
    </style:style>
    <style:style style:name="T40" style:family="text">
      <style:text-properties officeooo:rsid="000eeb13"/>
    </style:style>
    <style:style style:name="T41" style:family="text">
      <style:text-properties fo:font-variant="normal" fo:text-transform="none" fo:color="#333333" loext:opacity="100%" fo:font-size="14pt" fo:letter-spacing="normal" fo:font-style="normal" fo:font-weight="normal" officeooo:rsid="001d3708" style:font-size-asian="14pt" style:font-size-complex="14pt"/>
    </style:style>
    <style:style style:name="T42" style:family="text">
      <style:text-properties fo:font-variant="normal" fo:text-transform="none" fo:color="#333333" loext:opacity="100%" fo:font-size="14pt" fo:letter-spacing="normal" fo:font-style="normal" fo:font-weight="normal" officeooo:rsid="0024ffec" style:font-size-asian="14pt" style:font-size-complex="14pt"/>
    </style:style>
    <style:style style:name="T43" style:family="text">
      <style:text-properties fo:font-variant="normal" fo:text-transform="none" fo:font-size="14pt" fo:letter-spacing="normal" fo:font-style="normal" fo:font-weight="normal" style:font-name-asian="Arial" style:font-size-asian="14pt" style:font-weight-asian="bold" style:font-name-complex="Times New Roman" style:font-size-complex="14pt"/>
    </style:style>
    <style:style style:name="T44" style:family="text">
      <style:text-properties fo:font-variant="normal" fo:text-transform="none" fo:font-size="14pt" fo:letter-spacing="normal" fo:font-style="normal" fo:font-weight="normal" style:font-name-asian="Arial" style:font-size-asian="14pt" style:font-weight-asian="bold" style:font-name-complex="Times New Roman" style:font-size-complex="14pt" style:language-complex="ar" style:country-complex="SA"/>
    </style:style>
    <style:style style:name="T45" style:family="text">
      <style:text-properties fo:font-variant="normal" fo:text-transform="none" fo:font-size="14pt" fo:letter-spacing="normal" fo:font-style="normal" fo:font-weight="normal" officeooo:rsid="00149d91" style:font-name-asian="Arial" style:font-size-asian="14pt" style:font-weight-asian="bold" style:font-name-complex="Times New Roman" style:font-size-complex="14pt" style:language-complex="ar" style:country-complex="SA"/>
    </style:style>
    <style:style style:name="T46" style:family="text">
      <style:text-properties fo:font-variant="normal" fo:text-transform="none" fo:font-size="14pt" fo:letter-spacing="normal" fo:font-style="normal" fo:font-weight="normal" officeooo:rsid="0012c6de" style:font-name-asian="Arial" style:font-size-asian="14pt" style:font-weight-asian="bold" style:font-name-complex="Times New Roman" style:font-size-complex="14pt"/>
    </style:style>
    <style:style style:name="T47" style:family="text">
      <style:text-properties fo:font-variant="normal" fo:text-transform="none" fo:font-size="14pt" fo:letter-spacing="normal" fo:font-style="normal" fo:font-weight="normal" officeooo:rsid="003d79eb" style:font-name-asian="Arial" style:font-size-asian="14pt" style:font-weight-asian="bold" style:font-name-complex="Times New Roman" style:font-size-complex="14pt"/>
    </style:style>
    <style:style style:name="T48" style:family="text">
      <style:text-properties fo:font-variant="normal" fo:text-transform="none" fo:font-size="14pt" fo:letter-spacing="normal" fo:font-style="normal" fo:font-weight="normal" style:font-size-asian="14pt" style:font-size-complex="14pt"/>
    </style:style>
    <style:style style:name="T49" style:family="text">
      <style:text-properties fo:font-variant="normal" fo:text-transform="none" fo:font-size="14pt" fo:letter-spacing="normal" fo:font-style="normal" fo:font-weight="normal" officeooo:rsid="001704ee" style:font-size-asian="14pt" style:font-size-complex="14pt"/>
    </style:style>
    <style:style style:name="T50" style:family="text">
      <style:text-properties fo:font-variant="normal" fo:text-transform="none" fo:font-size="14pt" fo:letter-spacing="normal" fo:font-style="normal" fo:font-weight="normal" officeooo:rsid="00189ca7" style:font-size-asian="14pt" style:font-size-complex="14pt"/>
    </style:style>
    <style:style style:name="T51" style:family="text">
      <style:text-properties fo:font-variant="normal" fo:text-transform="none" fo:font-size="14pt" fo:letter-spacing="normal" fo:font-style="normal" fo:font-weight="normal" officeooo:rsid="001abdbd" style:font-size-asian="14pt" style:font-size-complex="14pt"/>
    </style:style>
    <style:style style:name="T52" style:family="text">
      <style:text-properties fo:font-variant="normal" fo:text-transform="none" fo:font-size="14pt" fo:letter-spacing="normal" fo:font-style="normal" fo:font-weight="normal" officeooo:rsid="00194fdf" style:font-size-asian="14pt" style:font-size-complex="14pt"/>
    </style:style>
    <style:style style:name="T53" style:family="text">
      <style:text-properties fo:font-variant="normal" fo:text-transform="none" fo:font-size="14pt" fo:letter-spacing="normal" fo:font-style="normal" fo:font-weight="normal" officeooo:rsid="003d79eb" style:font-size-asian="14pt" style:font-size-complex="14pt"/>
    </style:style>
    <style:style style:name="T54" style:family="text">
      <style:text-properties fo:font-variant="normal" fo:text-transform="none" fo:font-size="14pt" fo:letter-spacing="normal" fo:font-style="normal" fo:font-weight="normal"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55" style:family="text">
      <style:text-properties fo:font-variant="normal" fo:text-transform="none" fo:font-size="14pt" fo:letter-spacing="normal" fo:font-style="normal" fo:font-weight="normal" officeooo:rsid="00149d91"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56" style:family="text">
      <style:text-properties fo:font-variant="normal" fo:text-transform="none" fo:font-size="14pt" fo:letter-spacing="normal" fo:font-style="normal" fo:font-weight="normal" officeooo:rsid="000f6209"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57" style:family="text">
      <style:text-properties fo:font-variant="normal" fo:text-transform="none" fo:font-size="14pt" fo:letter-spacing="normal" fo:font-style="normal" fo:font-weight="normal" officeooo:rsid="003d79eb"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58" style:family="text">
      <style:text-properties fo:font-variant="normal" fo:text-transform="none" fo:letter-spacing="normal" fo:font-style="normal" fo:font-weight="normal" style:font-name-asian="Arial" style:font-weight-asian="bold" style:font-name-complex="Times New Roman"/>
    </style:style>
    <style:style style:name="T59" style:family="text">
      <style:text-properties fo:font-variant="normal" fo:text-transform="none" fo:letter-spacing="normal" fo:font-style="normal" fo:font-weight="normal" officeooo:rsid="0012c6de" style:font-name-asian="Arial" style:font-weight-asian="bold" style:font-name-complex="Times New Roman"/>
    </style:style>
    <style:style style:name="T60" style:family="text">
      <style:text-properties fo:font-variant="normal" fo:text-transform="none" fo:letter-spacing="normal" fo:font-style="normal" fo:font-weight="normal" style:font-name-asian="Arial" style:font-weight-asian="bold" style:font-name-complex="Times New Roman" style:font-size-complex="14pt" style:language-complex="ar" style:country-complex="SA"/>
    </style:style>
    <style:style style:name="T61" style:family="text">
      <style:text-properties fo:font-variant="normal" fo:text-transform="none" fo:letter-spacing="normal" fo:font-style="normal" fo:font-weight="normal" officeooo:rsid="003d79eb" style:font-name-asian="Arial" style:font-weight-asian="bold" style:font-name-complex="Times New Roman"/>
    </style:style>
    <style:style style:name="T62" style:family="text">
      <style:text-properties fo:font-variant="normal" fo:text-transform="none" fo:letter-spacing="normal" fo:font-style="normal" fo:font-weight="normal" fo:background-color="transparent" loext:char-shading-value="0" style:font-name-asian="Arial" style:font-weight-asian="normal" style:font-name-complex="Times New Roman" style:language-complex="ar" style:country-complex="SA" style:font-weight-complex="normal"/>
    </style:style>
    <style:style style:name="T63" style:family="text">
      <style:text-properties fo:font-variant="normal" fo:text-transform="none" fo:color="#000000" loext:opacity="100%" style:font-name="Times New Roman" fo:font-size="14pt" fo:letter-spacing="normal" fo:language="kpv" fo:country="RU" fo:font-style="normal" fo:font-weight="normal" officeooo:rsid="000f6209" style:font-name-asian="Arial" style:font-size-asian="14pt" style:font-weight-asian="bold" style:font-name-complex="Times New Roman" style:font-size-complex="14pt"/>
    </style:style>
    <style:style style:name="T64" style:family="text">
      <style:text-properties fo:font-variant="normal" fo:text-transform="none" fo:color="#000000" loext:opacity="100%" style:font-name="Times New Roman" fo:font-size="14pt" fo:letter-spacing="normal" fo:language="kpv" fo:country="RU" fo:font-style="normal" fo:font-weight="normal" officeooo:rsid="003d79eb" style:font-name-asian="Arial" style:font-size-asian="14pt" style:font-weight-asian="bold" style:font-name-complex="Times New Roman" style:font-size-complex="14pt"/>
    </style:style>
    <style:style style:name="T65" style:family="text">
      <style:text-properties fo:font-variant="normal" fo:text-transform="none" fo:color="#000000" loext:opacity="100%" style:font-name="Times New Roman" fo:font-size="14pt" fo:letter-spacing="normal" fo:language="kpv" fo:country="RU" fo:font-style="normal" fo:font-weight="normal" officeooo:rsid="000f6209"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66" style:family="text">
      <style:text-properties fo:font-variant="normal" fo:text-transform="none" fo:color="#000000" loext:opacity="100%" style:font-name="Times New Roman" fo:font-size="14pt" fo:letter-spacing="normal" fo:language="kpv" fo:country="RU" fo:font-style="normal" fo:font-weight="normal" officeooo:rsid="003d1868"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67" style:family="text">
      <style:text-properties fo:font-variant="normal" fo:text-transform="none" fo:color="#000000" loext:opacity="100%" fo:font-size="14pt" fo:letter-spacing="normal" fo:font-style="normal" fo:font-weight="normal" style:font-name-asian="Arial" style:font-size-asian="14pt" style:font-weight-asian="bold" style:font-name-complex="Times New Roman" style:font-size-complex="14pt"/>
    </style:style>
    <style:style style:name="T68" style:family="text">
      <style:text-properties fo:font-variant="normal" fo:text-transform="none" fo:color="#000000" loext:opacity="100%" fo:font-size="14pt" fo:letter-spacing="normal" fo:font-style="normal" fo:font-weight="normal" style:font-name-asian="Arial" style:font-size-asian="14pt" style:font-weight-asian="bold" style:font-name-complex="Times New Roman" style:font-size-complex="14pt" style:language-complex="ar" style:country-complex="SA"/>
    </style:style>
    <style:style style:name="T69" style:family="text">
      <style:text-properties fo:font-variant="normal" fo:text-transform="none" fo:color="#000000" loext:opacity="100%" fo:font-size="14pt" fo:letter-spacing="normal" fo:font-style="normal" fo:font-weight="normal" officeooo:rsid="003d79eb" style:font-name-asian="Arial" style:font-size-asian="14pt" style:font-weight-asian="bold" style:font-name-complex="Times New Roman" style:font-size-complex="14pt"/>
    </style:style>
    <style:style style:name="T70" style:family="text">
      <style:text-properties fo:font-variant="normal" fo:text-transform="none" fo:color="#000000" loext:opacity="100%" fo:font-size="14pt" fo:letter-spacing="normal" fo:font-style="normal" fo:font-weight="normal"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71" style:family="text">
      <style:text-properties fo:font-variant="normal" fo:text-transform="none" fo:color="#000000" loext:opacity="100%" fo:font-size="14pt" fo:letter-spacing="normal" fo:font-style="normal" fo:font-weight="normal" officeooo:rsid="000db97a"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72" style:family="text">
      <style:text-properties fo:font-variant="normal" fo:text-transform="none" fo:color="#000000" loext:opacity="100%" fo:font-size="14pt" fo:letter-spacing="normal" fo:font-style="normal" fo:font-weight="normal" officeooo:rsid="003d1868"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73" style:family="text">
      <style:text-properties fo:font-variant="normal" fo:text-transform="none" fo:color="#000000" loext:opacity="100%" fo:font-size="14pt" fo:letter-spacing="normal" fo:font-style="normal" fo:font-weight="normal" officeooo:rsid="000f6209"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74" style:family="text">
      <style:text-properties fo:font-variant="normal" fo:text-transform="none" fo:color="#000000" loext:opacity="100%" fo:font-size="14pt" fo:letter-spacing="normal" fo:font-style="normal" fo:font-weight="normal" officeooo:rsid="003d79eb" fo:background-color="transparent" loext:char-shading-value="0" style:font-size-asian="14pt" style:font-name-complex="Times New Roman" style:font-size-complex="14pt" style:language-complex="ar" style:country-complex="SA"/>
    </style:style>
    <style:style style:name="T75" style:family="text">
      <style:text-properties fo:font-variant="normal" fo:text-transform="none" fo:color="#000000" loext:opacity="100%" fo:font-size="14pt" fo:letter-spacing="normal" fo:font-style="normal" fo:font-weight="normal" style:font-size-asian="14pt" style:font-size-complex="14pt"/>
    </style:style>
    <style:style style:name="T76" style:family="text">
      <style:text-properties fo:font-variant="normal" fo:text-transform="none" fo:color="#000000" loext:opacity="100%" fo:font-size="14pt" fo:letter-spacing="normal" fo:font-style="normal" fo:font-weight="normal" officeooo:rsid="0010a26d" style:font-size-asian="14pt" style:font-size-complex="14pt"/>
    </style:style>
    <style:style style:name="T77" style:family="text">
      <style:text-properties fo:font-variant="normal" fo:text-transform="none" fo:color="#000000" loext:opacity="100%" fo:font-size="14pt" fo:letter-spacing="normal" fo:font-style="normal" fo:font-weight="normal" officeooo:rsid="001b13c0" style:font-size-asian="14pt" style:font-size-complex="14pt"/>
    </style:style>
    <style:style style:name="T78" style:family="text">
      <style:text-properties fo:font-variant="normal" fo:text-transform="none" fo:color="#000000" loext:opacity="100%" fo:font-size="14pt" fo:letter-spacing="normal" fo:font-style="normal" fo:font-weight="normal" officeooo:rsid="0025f9cd" style:font-size-asian="14pt" style:font-size-complex="14pt"/>
    </style:style>
    <style:style style:name="T79" style:family="text">
      <style:text-properties fo:font-variant="normal" fo:text-transform="none" fo:color="#000000" loext:opacity="100%" fo:font-size="14pt" fo:letter-spacing="normal" fo:font-style="normal" fo:font-weight="normal" officeooo:rsid="001c4c18" style:font-size-asian="14pt" style:font-size-complex="14pt"/>
    </style:style>
    <style:style style:name="T80" style:family="text">
      <style:text-properties fo:font-variant="normal" fo:text-transform="none" fo:color="#000000" loext:opacity="100%" fo:font-size="14pt" fo:letter-spacing="normal" fo:font-style="normal" fo:font-weight="normal" officeooo:rsid="00298cf8" style:font-size-asian="14pt" style:font-size-complex="14pt"/>
    </style:style>
    <style:style style:name="T81" style:family="text">
      <style:text-properties fo:font-variant="normal" fo:text-transform="none" fo:color="#000000" loext:opacity="100%" fo:font-size="14pt" fo:letter-spacing="normal" fo:font-style="normal" fo:font-weight="normal" officeooo:rsid="001d3708" style:font-size-asian="14pt" style:font-size-complex="14pt"/>
    </style:style>
    <style:style style:name="T82" style:family="text">
      <style:text-properties fo:font-variant="normal" fo:text-transform="none" fo:color="#000000" loext:opacity="100%" fo:font-size="14pt" fo:letter-spacing="normal" fo:font-style="normal" fo:font-weight="normal" officeooo:rsid="001fcbfc" style:font-size-asian="14pt" style:font-size-complex="14pt"/>
    </style:style>
    <style:style style:name="T83" style:family="text">
      <style:text-properties fo:font-variant="normal" fo:text-transform="none" fo:color="#000000" loext:opacity="100%" fo:font-size="14pt" fo:letter-spacing="normal" fo:font-style="normal" fo:font-weight="normal" officeooo:rsid="001ed275" style:font-size-asian="14pt" style:font-size-complex="14pt"/>
    </style:style>
    <style:style style:name="T84" style:family="text">
      <style:text-properties fo:font-variant="normal" fo:text-transform="none" fo:color="#000000" loext:opacity="100%" fo:font-size="14pt" fo:letter-spacing="normal" fo:font-style="normal" fo:font-weight="normal" officeooo:rsid="001f05b8" style:font-size-asian="14pt" style:font-size-complex="14pt"/>
    </style:style>
    <style:style style:name="T85" style:family="text">
      <style:text-properties fo:font-variant="normal" fo:text-transform="none" fo:color="#000000" loext:opacity="100%" fo:font-size="14pt" fo:letter-spacing="normal" fo:font-style="normal" fo:font-weight="normal" officeooo:rsid="0020f408" style:font-size-asian="14pt" style:font-size-complex="14pt"/>
    </style:style>
    <style:style style:name="T86" style:family="text">
      <style:text-properties fo:font-variant="normal" fo:text-transform="none" fo:color="#000000" loext:opacity="100%" fo:font-size="14pt" fo:letter-spacing="normal" fo:font-style="normal" fo:font-weight="normal" officeooo:rsid="00215d6e" style:font-size-asian="14pt" style:font-size-complex="14pt"/>
    </style:style>
    <style:style style:name="T87" style:family="text">
      <style:text-properties fo:font-variant="normal" fo:text-transform="none" fo:color="#000000" loext:opacity="100%" fo:font-size="14pt" fo:letter-spacing="normal" fo:font-style="normal" fo:font-weight="normal" officeooo:rsid="0024ffec" style:font-size-asian="14pt" style:font-size-complex="14pt"/>
    </style:style>
    <style:style style:name="T88" style:family="text">
      <style:text-properties fo:font-variant="normal" fo:text-transform="none" fo:color="#000000" loext:opacity="100%" fo:font-size="14pt" fo:letter-spacing="normal" fo:font-style="normal" fo:font-weight="normal" officeooo:rsid="001704ee" style:font-size-asian="14pt" style:font-size-complex="14pt"/>
    </style:style>
    <style:style style:name="T89" style:family="text">
      <style:text-properties fo:font-variant="normal" fo:text-transform="none" fo:color="#000000" loext:opacity="100%" fo:font-size="14pt" fo:letter-spacing="normal" fo:font-style="normal" fo:font-weight="normal" officeooo:rsid="0022b370" style:font-size-asian="14pt" style:font-size-complex="14pt"/>
    </style:style>
    <style:style style:name="T90" style:family="text">
      <style:text-properties fo:font-variant="normal" fo:text-transform="none" fo:color="#000000" loext:opacity="100%" fo:font-size="14pt" fo:letter-spacing="normal" fo:font-style="normal" fo:font-weight="normal" officeooo:rsid="0027f4e0" style:font-size-asian="14pt" style:font-size-complex="14pt"/>
    </style:style>
    <style:style style:name="T91" style:family="text">
      <style:text-properties fo:font-variant="normal" fo:text-transform="none" fo:color="#000000" loext:opacity="100%" fo:font-size="14pt" fo:letter-spacing="normal" fo:font-style="normal" fo:font-weight="normal" officeooo:rsid="002b9947" style:font-size-asian="14pt" style:font-size-complex="14pt"/>
    </style:style>
    <style:style style:name="T92" style:family="text">
      <style:text-properties fo:font-variant="normal" fo:text-transform="none" fo:color="#000000" loext:opacity="100%" fo:font-size="14pt" fo:letter-spacing="normal" fo:font-style="normal" fo:font-weight="normal" officeooo:rsid="003d1868" style:font-size-asian="14pt" style:font-size-complex="14pt"/>
    </style:style>
    <style:style style:name="T93" style:family="text">
      <style:text-properties fo:font-variant="normal" fo:text-transform="none" fo:color="#000000" loext:opacity="100%" fo:font-size="14pt" fo:letter-spacing="normal" fo:font-style="normal" fo:font-weight="normal" officeooo:rsid="003d79eb" style:font-size-asian="14pt" style:font-size-complex="14pt"/>
    </style:style>
    <style:style style:name="T94" style:family="text">
      <style:text-properties fo:font-variant="normal" fo:text-transform="none" fo:color="#000000" loext:opacity="100%" fo:font-size="14pt" fo:letter-spacing="normal" fo:font-style="normal" fo:font-weight="normal" style:font-size-asian="14pt" style:font-name-complex="Times New Roman" style:font-size-complex="14pt" style:language-complex="ar" style:country-complex="SA"/>
    </style:style>
    <style:style style:name="T95" style:family="text">
      <style:text-properties fo:font-variant="normal" fo:text-transform="none" fo:color="#000000" loext:opacity="100%" fo:font-size="14pt" fo:letter-spacing="normal" fo:font-style="normal" fo:font-weight="normal" officeooo:rsid="003092dc" style:font-size-asian="14pt" style:font-name-complex="Times New Roman" style:font-size-complex="14pt" style:language-complex="ar" style:country-complex="SA"/>
    </style:style>
    <style:style style:name="T96" style:family="text">
      <style:text-properties fo:font-variant="normal" fo:text-transform="none" fo:color="#000000" loext:opacity="100%" fo:font-size="14pt" fo:letter-spacing="normal" fo:font-style="normal" fo:font-weight="normal" officeooo:rsid="003147cc" style:font-size-asian="14pt" style:font-name-complex="Times New Roman" style:font-size-complex="14pt" style:language-complex="ar" style:country-complex="SA"/>
    </style:style>
    <style:style style:name="T97" style:family="text">
      <style:text-properties fo:font-variant="normal" fo:text-transform="none" fo:color="#000000" loext:opacity="100%" fo:font-size="14pt" fo:letter-spacing="normal" fo:font-style="normal" fo:font-weight="normal" officeooo:rsid="0032038e" style:font-size-asian="14pt" style:font-name-complex="Times New Roman" style:font-size-complex="14pt" style:language-complex="ar" style:country-complex="SA"/>
    </style:style>
    <style:style style:name="T98" style:family="text">
      <style:text-properties fo:font-variant="normal" fo:text-transform="none" fo:color="#000000" loext:opacity="100%" fo:font-size="14pt" fo:letter-spacing="normal" fo:font-style="normal" fo:font-weight="normal" officeooo:rsid="003d79eb" style:font-size-asian="14pt" style:font-name-complex="Times New Roman" style:font-size-complex="14pt" style:language-complex="ar" style:country-complex="SA"/>
    </style:style>
    <style:style style:name="T99" style:family="text">
      <style:text-properties fo:font-variant="normal" fo:text-transform="none" fo:color="#000000" loext:opacity="100%" fo:font-size="14pt" fo:letter-spacing="normal" fo:font-style="normal" fo:font-weight="normal" officeooo:rsid="00400540" style:font-size-asian="14pt" style:font-name-complex="Times New Roman" style:font-size-complex="14pt" style:language-complex="ar" style:country-complex="SA"/>
    </style:style>
    <style:style style:name="T100" style:family="text">
      <style:text-properties fo:font-variant="normal" fo:text-transform="none" fo:color="#000000" loext:opacity="100%" fo:font-size="14pt" fo:letter-spacing="normal" style:font-size-asian="14pt" style:font-size-complex="14pt"/>
    </style:style>
    <style:style style:name="T101" style:family="text">
      <style:text-properties fo:font-variant="normal" fo:text-transform="none" fo:color="#000000" loext:opacity="100%" fo:letter-spacing="normal" fo:font-style="normal" fo:font-weight="normal" officeooo:rsid="0033e7b7" fo:background-color="transparent" loext:char-shading-value="0" style:font-name-asian="Arial" style:font-weight-asian="normal" style:font-name-complex="Times New Roman" style:language-complex="ar" style:country-complex="SA" style:font-weight-complex="normal"/>
    </style:style>
    <style:style style:name="T102" style:family="text">
      <style:text-properties fo:font-variant="normal" fo:text-transform="none" fo:color="#000000" loext:opacity="100%" fo:letter-spacing="normal" fo:font-style="normal" fo:font-weight="normal" officeooo:rsid="0035082a" fo:background-color="transparent" loext:char-shading-value="0" style:font-name-asian="Arial" style:font-weight-asian="normal" style:font-name-complex="Times New Roman" style:language-complex="ar" style:country-complex="SA" style:font-weight-complex="normal"/>
    </style:style>
    <style:style style:name="T103" style:family="text">
      <style:text-properties fo:font-variant="normal" fo:text-transform="none" fo:color="#000000" loext:opacity="100%" fo:letter-spacing="normal" fo:font-style="normal" fo:font-weight="normal" officeooo:rsid="00370ae2" fo:background-color="transparent" loext:char-shading-value="0" style:font-name-asian="Arial" style:font-weight-asian="normal" style:font-name-complex="Times New Roman" style:language-complex="ar" style:country-complex="SA" style:font-weight-complex="normal"/>
    </style:style>
    <style:style style:name="T104" style:family="text">
      <style:text-properties fo:font-variant="normal" fo:text-transform="none" fo:color="#000000" loext:opacity="100%" fo:letter-spacing="normal" fo:font-style="normal" fo:font-weight="normal" officeooo:rsid="003d79eb" fo:background-color="transparent" loext:char-shading-value="0" style:font-name-asian="Arial" style:font-weight-asian="normal" style:font-name-complex="Times New Roman" style:language-complex="ar" style:country-complex="SA" style:font-weight-complex="normal"/>
    </style:style>
    <style:style style:name="T105" style:family="text">
      <style:text-properties fo:font-variant="normal" fo:text-transform="none" fo:color="#000000" loext:opacity="100%" fo:letter-spacing="normal" fo:font-style="normal" fo:font-weight="normal" officeooo:rsid="000f6209" fo:background-color="transparent" loext:char-shading-value="0" style:font-name-asian="Arial" style:font-weight-asian="normal" style:font-weight-complex="normal"/>
    </style:style>
    <style:style style:name="T106" style:family="text">
      <style:text-properties fo:font-variant="normal" fo:text-transform="none" fo:color="#000000" loext:opacity="100%" fo:letter-spacing="normal" fo:font-style="normal" fo:font-weight="normal" style:font-name-complex="Times New Roman" style:language-complex="ar" style:country-complex="SA"/>
    </style:style>
    <style:style style:name="T107" style:family="text">
      <style:text-properties fo:font-variant="normal" fo:text-transform="none" style:font-name="Times New Roman" fo:font-size="14pt" fo:letter-spacing="normal" fo:font-style="normal" fo:font-weight="normal"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108" style:family="text">
      <style:text-properties style:font-name-asian="Arial" style:font-name-complex="Times New Roman" style:language-complex="ar" style:country-complex="SA"/>
    </style:style>
    <style:style style:name="T109" style:family="text">
      <style:text-properties officeooo:rsid="000db97a" style:font-name-asian="Arial" style:font-name-complex="Times New Roman" style:language-complex="ar" style:country-complex="SA"/>
    </style:style>
    <style:style style:name="T110" style:family="text">
      <style:text-properties officeooo:rsid="003d1868" style:font-name-asian="Arial" style:font-name-complex="Times New Roman" style:language-complex="ar" style:country-complex="SA"/>
    </style:style>
    <style:style style:name="T111" style:family="text">
      <style:text-properties officeooo:rsid="000f6209"/>
    </style:style>
    <style:style style:name="T112" style:family="text">
      <style:text-properties officeooo:rsid="0010a26d"/>
    </style:style>
    <style:style style:name="T113" style:family="text">
      <style:text-properties fo:color="#000000" loext:opacity="100%"/>
    </style:style>
    <style:style style:name="T114" style:family="text">
      <style:text-properties fo:color="#000000" loext:opacity="100%" fo:font-size="14pt" style:font-size-asian="14pt" style:font-size-complex="14pt"/>
    </style:style>
    <style:style style:name="T115" style:family="text">
      <style:text-properties fo:color="#000000" loext:opacity="100%" fo:font-size="14pt" officeooo:rsid="00194fdf" style:font-size-asian="14pt" style:font-size-complex="14pt"/>
    </style:style>
    <style:style style:name="T116" style:family="text">
      <style:text-properties fo:color="#000000" loext:opacity="100%" fo:font-size="14pt" officeooo:rsid="002a3f40" style:font-size-asian="14pt" style:font-size-complex="14pt"/>
    </style:style>
    <style:style style:name="T117" style:family="text">
      <style:text-properties fo:color="#000000" loext:opacity="100%" fo:font-size="14pt" officeooo:rsid="002b324e" style:font-size-asian="14pt" style:font-size-complex="14pt"/>
    </style:style>
    <style:style style:name="T118" style:family="text">
      <style:text-properties fo:color="#000000" loext:opacity="100%" fo:font-size="14pt" officeooo:rsid="003d79eb" style:font-size-asian="14pt" style:font-size-complex="14pt"/>
    </style:style>
    <style:style style:name="T119" style:family="text">
      <style:text-properties fo:color="#000000" loext:opacity="100%" fo:background-color="#ffffff" loext:char-shading-value="0" style:font-name-complex="Times New Roman" style:language-complex="ar" style:country-complex="SA"/>
    </style:style>
    <style:style style:name="T120" style:family="text">
      <style:text-properties officeooo:rsid="0011e63a"/>
    </style:style>
    <style:style style:name="T121" style:family="text">
      <style:text-properties officeooo:rsid="0012c6de"/>
    </style:style>
    <style:style style:name="T122" style:family="text">
      <style:text-properties officeooo:rsid="00149d91"/>
    </style:style>
    <style:style style:name="T123" style:family="text">
      <style:text-properties style:font-name-complex="Times New Roman" style:language-complex="ar" style:country-complex="SA"/>
    </style:style>
    <style:style style:name="T124" style:family="text">
      <style:text-properties officeooo:rsid="002d2e32" style:font-name-complex="Times New Roman" style:language-complex="ar" style:country-complex="SA"/>
    </style:style>
    <style:style style:name="T125" style:family="text">
      <style:text-properties officeooo:rsid="0033e7b7" style:font-name-complex="Times New Roman" style:language-complex="ar" style:country-complex="SA"/>
    </style:style>
    <style:style style:name="T126" style:family="text">
      <style:text-properties officeooo:rsid="003d79eb" style:font-name-complex="Times New Roman" style:language-complex="ar" style:country-complex="SA"/>
    </style:style>
    <style:style style:name="T127" style:family="text">
      <style:text-properties style:font-name="Times New Roman" fo:font-size="14pt" fo:language="kpv" fo:country="RU" style:font-size-asian="14pt" style:font-size-complex="14pt"/>
    </style:style>
    <style:style style:name="T128" style:family="text">
      <style:text-properties style:font-name="Times New Roman" fo:font-size="14pt" fo:language="kpv" fo:country="RU" officeooo:rsid="000f6209" style:font-size-asian="14pt" style:font-size-complex="14pt"/>
    </style:style>
    <style:style style:name="T129" style:family="text">
      <style:text-properties style:font-name="Times New Roman" fo:font-size="14pt" fo:language="kpv" fo:country="RU" officeooo:rsid="003d1868" style:font-size-asian="14pt" style:font-size-complex="14pt"/>
    </style:style>
    <style:style style:name="T130" style:family="text">
      <style:text-properties officeooo:rsid="002a3f40"/>
    </style:style>
    <style:style style:name="T131" style:family="text">
      <style:text-properties officeooo:rsid="003ba6fa"/>
    </style:style>
    <style:style style:name="T132" style:family="text">
      <style:text-properties style:font-size-complex="14pt"/>
    </style:style>
    <style:style style:name="T133" style:family="text">
      <style:text-properties officeooo:rsid="003d79eb"/>
    </style:style>
    <style:style style:name="T134" style:family="text">
      <style:text-properties style:font-name="Times New Roman" fo:font-size="14pt" style:font-size-asian="14pt" style:font-name-complex="Times New Roman" style:font-size-complex="14pt" style:language-complex="ar" style:country-complex="SA"/>
    </style:style>
    <style:style style:name="T135" style:family="text">
      <style:text-properties style:font-name="Times New Roman" fo:background-color="transparent" loext:char-shading-value="0"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2">К ОПУБЛИКОВАНИЮ</text:h>
      <text:h text:style-name="P43" text:outline-level="2">КОМИ РЕСПУБЛИКАСА ЮРАЛЫСЬЛӦН</text:h>
      <text:h text:style-name="P44" text:outline-level="7">ИНДӦД</text:h>
      <text:p text:style-name="P23"/>
      <text:p text:style-name="P4"><text:span text:style-name="T1">“</text:span><text:span text:style-name="T2">Россия Федерацияса гражданаӧс, кодъяс кырымалісны </text:span></text:p>
      <text:p text:style-name="P45">Россия Федерацияса Вооружённӧй Вынъясӧ мобилизация серти военнӧй служба вылӧ босьтӧмкӧд йитӧдын военнӧй служба </text:p>
      <text:p text:style-name="P45">прӧйдитӧм йылысь контракт, да налӧн семьяясӧ пырысьясӧс индӧм контрактлысь вынсӧ дугӧдтӧдз сэк, кор найӧ эз ас кадӧ да (либӧ) </text:p>
      <text:p text:style-name="P45">эз тырвыйӧ вештыны олан жырйысь да коммунальнӧй услугаясысь мынтӧмсӧ, уна патераа керкаын ӧтувъя эмбур капитальнӧя дзоньталӧм вылӧ взноссӧ, Россия Федерацияса оланін оланпастэчасӧн урчитӧм пеняяс индӧмысь мездан пӧрадок вынсьӧдӧм йылысь” </text:p>
      <text:p text:style-name="P46">Коми Республикаса Юралысьлӧн 2023 во сора тӧлысь 5 лунся 70 №-а Индӧдӧ вежсьӧмъяс пыртӧм йылысь</text:p>
      <text:p text:style-name="P24"/>
      <text:p text:style-name="P17"><text:span text:style-name="T108">“Россия Федерацияса торъя оланпастэчас актъясӧ</text:span><text:span text:style-name="T35"> вежсьӧмъяс пыртӧм йылысь”</text:span><text:span text:style-name="T108"> 202</text:span><text:span text:style-name="T109">3</text:span><text:span text:style-name="T108"> во </text:span><text:span text:style-name="T109">лӧддза-номъя</text:span><text:span text:style-name="T108"> тӧлысь 1</text:span><text:span text:style-name="T109">3</text:span><text:span text:style-name="T108"> лунся </text:span><text:span text:style-name="T109">229</text:span><text:span text:style-name="T108">-ФЗ №-а Федеральнӧй оланпаслӧн </text:span><text:span text:style-name="T109">6 </text:span><text:span text:style-name="T108">статья серти шуа:</text:span></text:p>
      <text:p text:style-name="P17"><text:span text:style-name="T108">1. </text:span><text:span text:style-name="T109">Пыртны</text:span><text:span text:style-name="T108"> “</text:span><text:span text:style-name="T36">Россия Федерацияса гражданаӧс, кодъяс кырымалісны Россия Федерацияса Вооружённӧй Вынъясӧ мобилизация серти военнӧй служба вылӧ босьтӧмкӧд йитӧдын военнӧй служба прӧйдитӧм йылысь контракт, да налӧн семьяясӧ пырысьясӧс индӧм контрактлысь вынсӧ дугӧдтӧдз сэк, кор найӧ эз ас кадӧ да (либӧ) эз тырвыйӧ вештыны олан жырйысь да коммунальнӧй услугаясысь мынтӧмсӧ, уна патераа керкаын ӧтувъя эмбур капитальнӧя дзоньталӧм вылӧ взноссӧ, Россия Федерацияса оланін оланпастэчасӧн урчитӧм пеняяс индӧмысь мездан </text:span><text:span text:style-name="T38">п</text:span><text:span text:style-name="T36">ӧрадок</text:span><text:span text:style-name="T108"> </text:span><text:span text:style-name="T109">вынсьӧдӧм йылысь” </text:span><text:span text:style-name="T110">Коми Республикаса Юралысьлӧн </text:span><text:span text:style-name="T37">2023 во сора тӧлысь 5 лунся 70 №-а Индӧдӧ татшӧм вежсьӧмъяс:</text:span></text:p>
      <text:list xml:id="list2696895364" text:style-name="WW8Num17">
        <text:list-item>
          <text:p text:style-name="P57"><text:span text:style-name="T40">нимсӧ гижны тадзи</text:span>:</text:p>
        </text:list-item>
      </text:list>
      <text:p text:style-name="P5"><text:span text:style-name="T68">“</text:span><text:span text:style-name="T67">Торъя категория гражданаӧс, кодъяс участвуйтӧны (участвуйтісны) торъя военнӧй операцияын, да налӧн семьяясӧ пырысьясӧс </text:span><text:span text:style-name="T69">сэк</text:span><text:span text:style-name="T67">, </text:span><text:span text:style-name="T70">кор найӧ эз ас кадӧ да (либӧ) эз тырвыйӧ вештыны олан жырйысь да коммунальнӧй услугаясысь мынтӧмсӧ, уна патераа керкаын ӧтувъя эмбур капитальнӧя дзоньталӧм вылӧ взноссӧ, Россия Федерацияса оланін оланпастэчасӧн урчитӧм пеняяс индӧмысь мездан </text:span><text:span text:style-name="T72">п</text:span><text:span text:style-name="T70">ӧрадок </text:span><text:span text:style-name="T71">вынсьӧдӧм йылысь”</text:span><text:span text:style-name="T67">;</text:span></text:p>
      <text:list xml:id="list193912465742919" text:continue-numbering="true" text:style-name="WW8Num17">
        <text:list-item>
          <text:p text:style-name="P58"><text:span text:style-name="T111">1 </text:span>пункт <text:span text:style-name="T111">гижны тадзи</text:span>:</text:p>
        </text:list-item>
      </text:list>
      <text:p text:style-name="P41"><text:span text:style-name="T127">“1. </text:span><text:span text:style-name="T128">Вынсьӧдны </text:span><text:span text:style-name="T129">Т</text:span><text:span text:style-name="T63">оръя категория гражданаӧс, кодъяс участвуйтӧны (участвуйтісны) торъя военнӧй операцияын, да налӧн семьяясӧ пырысьясӧс </text:span><text:span text:style-name="T64">сэк</text:span><text:span text:style-name="T63">, </text:span><text:span text:style-name="T65">кор найӧ эз ас кадӧ да (либӧ) эз тырвыйӧ вештыны олан жырйысь да коммунальнӧй услугаясысь мынтӧмсӧ, уна патераа керкаын ӧтувъя эмбур капитальнӧя дзоньталӧм вылӧ взноссӧ, Россия Федерацияса оланін оланпастэчасӧн урчитӧм пеняяс индӧмысь мездан </text:span><text:span text:style-name="T66">п</text:span><text:span text:style-name="T65">ӧрадок содтӧд серти.”;</text:span></text:p>
      <text:p text:style-name="P6"><text:span text:style-name="T4">3) </text:span><text:span text:style-name="T24">Россия Федерацияса гражданаӧс, кодъяс кырымалісны Россия Федерацияса Вооружённӧй Вынъясӧ мобилизация серти военнӧй служба </text:span><text:soft-page-break/><text:span text:style-name="T24">вылӧ босьтӧмкӧд йитӧдын военнӧй служба прӧйдитӧм йылысь контракт, да налӧн семьяясӧ пырысьясӧс индӧм контрактлысь вынсӧ дугӧдтӧдз сэк, кор найӧ эз ас кадӧ да (либӧ) эз тырвыйӧ вештыны олан жырйысь да коммунальнӧй услугаясысь мынтӧмсӧ, уна патераа керкаын ӧтувъя эмбур капитальнӧя дзоньталӧм вылӧ взноссӧ, Россия Федерацияса оланін оланпастэчасӧн урчитӧм пеняяс индӧмысь мездан </text:span><text:span text:style-name="T30">п</text:span><text:span text:style-name="T24">ӧрадок</text:span><text:span text:style-name="T30">сӧ</text:span><text:span text:style-name="T24">, </text:span><text:span text:style-name="T31">кутшӧмӧс</text:span><text:span text:style-name="T25"> вынсьӧдӧма Индӧдӧн (содтӧд), </text:span><text:span text:style-name="T26">гижны содтӧд серти.</text:span></text:p>
      <text:p text:style-name="P7"><text:span text:style-name="T6">2. </text:span><text:span text:style-name="T75">Тайӧ Индӧдыс вынсялӧ сійӧс официальнӧя йӧзӧдан лунсянь да паськалӧ 2022 вося урасьӧм тӧлысь 24 лунсянь артмӧм </text:span><text:span text:style-name="T76">инӧда </text:span><text:span text:style-name="T75">йитӧдъяс вылӧ.</text:span></text:p>
      <text:p text:style-name="P18"/>
      <text:p text:style-name="P18"/>
      <text:p text:style-name="P1"><text:span text:style-name="T112">Коми </text:span>Республик<text:span text:style-name="T112">аса Юралысь</text:span><text:tab/> <text:s text:c="9"/><text:tab/><text:tab/><text:tab/><text:tab/><text:tab/> <text:s text:c="14"/>В. Уйба</text:p>
      <text:p text:style-name="P2"/>
      <text:p text:style-name="P3">Сыктывкар</text:p>
      <text:p text:style-name="P8"><text:span text:style-name="T5">2023 </text:span><text:span text:style-name="T16">во</text:span><text:span text:style-name="T23">ся</text:span><text:span text:style-name="T16"> вӧльгым т</text:span><text:span text:style-name="T17">ӧ</text:span><text:span text:style-name="T16">лысь 13 лун</text:span></text:p>
      <text:p text:style-name="P8"><text:span text:style-name="T7">1</text:span><text:span text:style-name="T6">20 </text:span><text:span text:style-name="T7">№</text:span></text:p>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4"><text:soft-page-break/>Коми Республикаса Юралысьлӧн</text:p>
      <text:p text:style-name="P25">2023 во вӧльгым тӧлысь 13 лунся 120 №-а Индӧд дорӧ</text:p>
      <text:p text:style-name="P29">СОДТӦД</text:p>
      <text:p text:style-name="P31"/>
      <text:p text:style-name="P30"><text:span text:style-name="T60">“</text:span><text:span text:style-name="T132">ВЫНСЬӦДӦМА</text:span></text:p>
      <text:p text:style-name="P30">Коми Республикаса Юралысьлӧн</text:p>
      <text:p text:style-name="P35"><text:span text:style-name="T17">2023 во сора тӧлысь 5 лунся </text:span><text:span text:style-name="T6">70 </text:span><text:span text:style-name="T8">№-а Индӧдӧн</text:span></text:p>
      <text:p text:style-name="P32">(<text:span text:style-name="T120">содтӧд</text:span>)</text:p>
      <text:p text:style-name="P26"/>
      <text:p text:style-name="P27"><text:span text:style-name="T58">Торъя категория гражданаӧс, кодъяс участвуйтӧны (участвуйтісны)</text:span></text:p>
      <text:p text:style-name="P27"><text:span text:style-name="T58">торъя военнӧ</text:span><text:span text:style-name="T59">й </text:span><text:span text:style-name="T58">операцияын, да налӧн семьяясӧ пырысьясӧс </text:span><text:span text:style-name="T61">сэк</text:span><text:span text:style-name="T58">, </text:span><text:span text:style-name="T62">кор найӧ</text:span></text:p>
      <text:p text:style-name="P38">эз ас кадӧ да (либӧ) эз тырвыйӧ вештыны олан жырйысь да коммунальнӧй услугаясысь мынтӧмсӧ, уна патераа керкаын ӧтувъя эмбур капитальнӧя дзоньталӧм вылӧ взноссӧ, Россия Федерацияса оланін оланпастэчасӧн</text:p>
      <text:p text:style-name="P39">урчитӧм пеняяс индӧмысь мездан </text:p>
      <text:p text:style-name="P33">П<text:span text:style-name="T121">Ӧ</text:span>Р<text:span text:style-name="T121">А</text:span>ДОК</text:p>
      <text:p text:style-name="P34"/>
      <text:p text:style-name="P56"><text:span text:style-name="T6">1. </text:span><text:span text:style-name="T18">Тайӧ Пӧрадокыс урчитӧ </text:span><text:span text:style-name="T19">т</text:span><text:span text:style-name="T44">оръя категория гражданаӧс </text:span><text:span text:style-name="T45">(водзӧ – торъя категория граждана), кодъяс участвуйтӧны (участвуйтісны) </text:span><text:span text:style-name="T43">торъя военнӧ</text:span><text:span text:style-name="T46">й </text:span><text:span text:style-name="T43">операцияын, да налӧн семьяясӧ пырысьясӧс </text:span><text:span text:style-name="T47">сэк</text:span><text:span text:style-name="T43">, </text:span><text:span text:style-name="T54">кор найӧ эз ас кадӧ да (либӧ) эз тырвыйӧ вештыны олан жырйысь да коммунальнӧй услугаясысь мынтӧмсӧ </text:span><text:span text:style-name="T107">(водзӧ – оланін да коммунальнӧй услугаясысь мынтӧм)</text:span><text:span text:style-name="T54">, уна патераа керкаын ӧтувъя эмбур капитальнӧя дзоньталӧм вылӧ взноссӧ, Россия Федерацияса оланін оланпастэчасӧн </text:span><text:span text:style-name="T55">урчитӧм пеняяс индӧмысь мездан пӧрадок</text:span><text:span text:style-name="T57">сӧ</text:span><text:span text:style-name="T55"> да условиеяс</text:span><text:span text:style-name="T57">сӧ</text:span><text:span text:style-name="T55"> (водзӧ лӧсялӧмӧн – капитальнӧя дзоньталӧм вылӧ взнос, пеняяс индӧм).</text:span></text:p>
      <text:p text:style-name="P28">2. <text:span text:style-name="T122">Т</text:span><text:span text:style-name="T123">айӧ Пӧрадокын вӧдитчан терминъясӧн да кыввежӧртасъясӧн вӧдитчӧны Россия Федерацияса оланін кодексӧн урчитӧм вежӧртасъясын.</text:span></text:p>
      <text:p text:style-name="P56"><text:span text:style-name="T6">3. </text:span><text:span text:style-name="T15">Сэк, к</text:span><text:span text:style-name="T54">ор </text:span><text:span text:style-name="T57">абу</text:span><text:span text:style-name="T54"> ас кадӧ да (либӧ) </text:span><text:span text:style-name="T57">абу</text:span><text:span text:style-name="T54"> тырвыйӧ вешт</text:span><text:span text:style-name="T57">ӧма</text:span><text:span text:style-name="T54"> олан жырйысь да коммунальнӧй услугаясысь мынтӧмсӧ, уна патераа керкаын ӧтувъя эмбур капитальнӧя дзоньталӧм вылӧ взноссӧ, Россия Федерацияса оланін оланпастэчасӧн </text:span><text:span text:style-name="T55">урчитӧм пеняяс индӧмысь (водзӧ – </text:span><text:span text:style-name="T57">пеняяс</text:span><text:span text:style-name="T55">) м</text:span><text:span text:style-name="T18">ездӧны:</text:span></text:p>
      <text:p text:style-name="P36"><text:span text:style-name="T6">а) Росси</text:span><text:span text:style-name="T11">я</text:span><text:span text:style-name="T6"> Федераци</text:span><text:span text:style-name="T9">яса граждана</text:span><text:span text:style-name="T15">ӧс</text:span><text:span text:style-name="T9"> </text:span><text:span text:style-name="T6">(</text:span><text:span text:style-name="T9">водзӧ</text:span><text:span text:style-name="T6"> – граждан</text:span><text:span text:style-name="T9">а</text:span><text:span text:style-name="T6">), </text:span><text:span text:style-name="T15">кодъясӧс </text:span><text:span text:style-name="T29">босьт</text:span><text:span text:style-name="T28">ӧ</text:span><text:span text:style-name="T24">м</text:span><text:span text:style-name="T27">а</text:span><text:span text:style-name="T6"> </text:span><text:span text:style-name="T24">мобилизация серти военнӧй служба вылӧ</text:span><text:span text:style-name="T27">,</text:span><text:span text:style-name="T6"> – </text:span><text:span text:style-name="T10">наӧн военнӧй служба прӧйдитан </text:span><text:span text:style-name="T15">период</text:span><text:span text:style-name="T10"> вылӧ</text:span><text:span text:style-name="T6">;</text:span></text:p>
      <text:p text:style-name="P37"><text:span text:style-name="T6">б) </text:span><text:span text:style-name="T48">граждана</text:span><text:span text:style-name="T53">ӧс</text:span><text:span text:style-name="T48">, кодъяс </text:span><text:span text:style-name="T49">прӧйдитӧны</text:span><text:span text:style-name="T48"> Россия Федерацияса Вооружённӧй Вынъясын военнӧй служба</text:span><text:span text:style-name="T53">сӧ</text:span><text:span text:style-name="T48"> контракт серти, граждана</text:span><text:span text:style-name="T53">ӧс</text:span><text:span text:style-name="T48">, кодъяс </text:span><text:span text:style-name="T49">прӧйдитӧны </text:span><text:span text:style-name="T48">военнӧй служба</text:span><text:span text:style-name="T53">сӧ</text:span><text:span text:style-name="T48"> (</text:span><text:span text:style-name="T53">служитӧны</text:span><text:span text:style-name="T48">) Россия Федерацияса национальнӧй гвардия</text:span><text:span text:style-name="T49">са</text:span><text:span text:style-name="T48"> войска</text:span><text:span text:style-name="T53">яс</text:span><text:span text:style-name="T48">ын, воинскӧй формированиеяс</text:span><text:span text:style-name="T51">ын</text:span><text:span text:style-name="T48"> да органъясын, кутшӧмъясӧс индӧма </text:span><text:span text:style-name="T44">“</text:span><text:span text:style-name="T49">Оборона</text:span><text:span text:style-name="T48"> йылысь</text:span><text:span text:style-name="T56">”</text:span><text:span text:style-name="T48"> 1996 во</text:span><text:span text:style-name="T50"> </text:span><text:span text:style-name="T49">ода-кора тӧлысь </text:span><text:span text:style-name="T48">31 лунся 61-ФЗ </text:span><text:span text:style-name="T49">№-а </text:span><text:span text:style-name="T48">Федеральнӧй оланпаслӧн 1 статья</text:span><text:span text:style-name="T53">са</text:span><text:span text:style-name="T48"> 6 пунктын, </text:span><text:span text:style-name="T50">сэк, кор найӧ участвуйтӧны торъя военнӧй операцияын </text:span><text:span text:style-name="T48">Украина, Донецкӧй Народнӧй Республика, Луганскӧй Народнӧй Республика, Херсонск</text:span><text:span text:style-name="T52">ӧй</text:span><text:span text:style-name="T48"> обласьт </text:span><text:span text:style-name="T50">да </text:span><text:span text:style-name="T52">З</text:span><text:span text:style-name="T48">апорожскӧй </text:span><text:span text:style-name="T52">о</text:span><text:span text:style-name="T48">бласьт</text:span><text:span text:style-name="T50"> мутасъясын</text:span><text:span text:style-name="T48">, -</text:span><text:span text:style-name="T50"> </text:span><text:span text:style-name="T48">торъя военнӧй операцияын </text:span><text:soft-page-break/><text:span text:style-name="T50">наӧн </text:span><text:span text:style-name="T48">участвуйтан </text:span><text:span text:style-name="T53">период</text:span><text:span text:style-name="T48"> вылӧ;</text:span></text:p>
      <text:p text:style-name="P9"><text:span text:style-name="T114">в) </text:span><text:span text:style-name="T115">граждана</text:span><text:span text:style-name="T118">ӧс</text:span><text:span text:style-name="T115">, кодъяс кырымалісны </text:span><text:span text:style-name="T114">Россия Федерацияса Вооружённӧй Вынъяс водзын пуктӧм могъяс збыльмӧдӧмын ас кӧсйӧм серти отсалӧм йылысь контракт, </text:span><text:span text:style-name="T77">мобилизация </text:span><text:span text:style-name="T93">периодӧ</text:span><text:span text:style-name="T77">, военнӧй положение вына </text:span><text:span text:style-name="T93">периодӧ</text:span><text:span text:style-name="T77">, военнӧй кадӧ, </text:span><text:span text:style-name="T78">вооруж</text:span><text:span text:style-name="T93">ё</text:span><text:span text:style-name="T78">ннӧй конфликтъяс </text:span><text:span text:style-name="T77">дырйи, терроризмлы паныд операцияяс нуӧдігӧн, </text:span><text:span text:style-name="T79">а сідзжӧ Россия Федерация мутас сайын Россия Федерацияса Вооружённӧй Вынъясӧн вӧдитчигӧн, - индӧм контрактлӧн вына </text:span><text:span text:style-name="T93">период выл</text:span><text:span text:style-name="T79">ӧ;</text:span></text:p>
      <text:p text:style-name="P10"><text:span text:style-name="T6">г) </text:span><text:span text:style-name="T81">граждана</text:span><text:span text:style-name="T93">ӧс</text:span><text:span text:style-name="T81">, кодъяс прӧйдитӧны военнӧй служба</text:span><text:span text:style-name="T93">сӧ</text:span><text:span text:style-name="T81"> федеральнӧй безопасносьт службалӧн пограничнӧй органъясын да </text:span><text:span text:style-name="T82">збыльмӧдӧны </text:span><text:span text:style-name="T81">(</text:span><text:span text:style-name="T82">збыльмӧдісны</text:span><text:span text:style-name="T81">) Ро</text:span><text:span text:style-name="T83">ссия </text:span><text:span text:style-name="T81">Федерация мутас </text:span><text:span text:style-name="T84">вылӧ ӧружиеӧн уськӧдчӧм</text:span><text:span text:style-name="T78">сӧ</text:span><text:span text:style-name="T84"> </text:span><text:span text:style-name="T78">венӧм </text:span><text:span text:style-name="T81">серти могъяс, кодъяс </text:span><text:span text:style-name="T82">збыльмӧдӧны</text:span><text:span text:style-name="T81"> (</text:span><text:span text:style-name="T82">збыльмӧдісны</text:span><text:span text:style-name="T81">) Ро</text:span><text:span text:style-name="T84">ссия</text:span><text:span text:style-name="T81"> Федерацияса </text:span><text:span text:style-name="T92">к</text:span><text:span text:style-name="T81">анму </text:span><text:span text:style-name="T85">мудор</text:span><text:span text:style-name="T82">ын да </text:span><text:span text:style-name="T81">Ро</text:span><text:span text:style-name="T84">ссия</text:span><text:span text:style-name="T81"> Федерацияса субъектъяслӧн </text:span><text:span text:style-name="T85">мудор</text:span><text:span text:style-name="T82">бердса </text:span><text:span text:style-name="T81">мутасъясын, кутшӧмъяс </text:span><text:span text:style-name="T86">сулалӧны </text:span><text:span text:style-name="T81">Украина, Донецкӧй Народнӧй Республика, Луганскӧй Народнӧй Республика, Запорожскӧй обласьт да Херсонскӧй обласьт мутасъясын торъя военнӧй операция нуӧдан районъяс </text:span><text:span text:style-name="T82">дор</text:span><text:span text:style-name="T86">ын, </text:span><text:span text:style-name="T80">вооружённӧй провокация дырйи могъяс</text:span><text:span text:style-name="T82">, а сідзжӧ </text:span><text:span text:style-name="T87">кодъяс могмӧдӧны (могмӧдісны) Россия Федерацияса субъектъяслӧн индӧм мудорбердса мутасъясын торъя военнӧй операция нуӧдӧмсӧ,</text:span><text:span text:style-name="T41"> </text:span><text:span text:style-name="T81">кодъяс </text:span><text:span text:style-name="T88">прӧйдитӧны </text:span><text:span text:style-name="T81">военнӧй служба (</text:span><text:span text:style-name="T93">служитӧны</text:span><text:span text:style-name="T81">) Россия Федерацияса национальнӧй гвардия</text:span><text:span text:style-name="T88">са</text:span><text:span text:style-name="T81"> войска</text:span><text:span text:style-name="T93">яс</text:span><text:span text:style-name="T81">ын </text:span><text:span text:style-name="T89">да </text:span><text:span text:style-name="T81">о</text:span><text:span text:style-name="T89">тса</text:span><text:span text:style-name="T87">л</text:span><text:span text:style-name="T89">ӧны </text:span><text:span text:style-name="T87">(отсалісны) </text:span><text:span text:style-name="T90">венны</text:span><text:span text:style-name="T42"> </text:span><text:span text:style-name="T81">федеральнӧй безопасносьт службалӧн пограничнӧй органъяс</text:span><text:span text:style-name="T89">лы</text:span><text:span text:style-name="T81"> Ро</text:span><text:span text:style-name="T83">ссия </text:span><text:span text:style-name="T81">Федерация мутас </text:span><text:span text:style-name="T84">вылӧ ӧружиеӧн уськӧдчӧм</text:span><text:span text:style-name="T90">сӧ</text:span><text:span text:style-name="T87">, </text:span><text:span text:style-name="T90">а сідзжӧ </text:span><text:span text:style-name="T81">Ро</text:span><text:span text:style-name="T84">ссия</text:span><text:span text:style-name="T81"> Федерацияса </text:span><text:span text:style-name="T92">к</text:span><text:span text:style-name="T81">анму </text:span><text:span text:style-name="T85">мудор</text:span><text:span text:style-name="T82">ын да </text:span><text:span text:style-name="T81">Ро</text:span><text:span text:style-name="T84">ссия</text:span><text:span text:style-name="T81"> Федерацияса субъектъяслӧн </text:span><text:span text:style-name="T85">мудор</text:span><text:span text:style-name="T82">бердса </text:span><text:span text:style-name="T81">мутасъясын, кутшӧмъяс </text:span><text:span text:style-name="T86">сулалӧны </text:span><text:span text:style-name="T81">Украина, Донецкӧй Народнӧй Республика, Луганскӧй Народнӧй Республика, Запорожскӧй обласьт да Херсонскӧй обласьт мутасъясын торъя военнӧй операция нуӧдан районъяс </text:span><text:span text:style-name="T82">дор</text:span><text:span text:style-name="T86">ын, </text:span><text:span text:style-name="T80">вооружённӧй провокация дырйи</text:span><text:span text:style-name="T6">, – </text:span><text:span text:style-name="T12">наӧн индӧм могъяс</text:span><text:span text:style-name="T15">сӧ</text:span><text:span text:style-name="T12"> збыльмӧдан </text:span><text:span text:style-name="T15">период вылӧ</text:span><text:span text:style-name="T6">;</text:span></text:p>
      <text:p text:style-name="P11"><text:span text:style-name="T6">д)</text:span><text:span text:style-name="T114"> </text:span><text:span text:style-name="T75">тайӧ пунктса “а</text:span><text:span text:style-name="T73">”</text:span><text:span text:style-name="T75"> – “г</text:span><text:span text:style-name="T73">” </text:span><text:span text:style-name="T75">пунктувъясын индӧм гражданакӧд ӧтлаын олысь гозъя, челядь, бать-мам, а сідзжӧ мукӧд рӧдвуж, уджавны вермытӧм иждивене</text:span><text:span text:style-name="T93">чь</text:span><text:span text:style-name="T80">яс</text:span><text:span text:style-name="T75"> да мукӧд граждана, кодъясӧс шуӧма семьяӧ пырысьясӧн, - тайӧ пунктса “а</text:span><text:span text:style-name="T73">”</text:span><text:span text:style-name="T75"> – “г</text:span><text:span text:style-name="T73">” </text:span><text:span text:style-name="T75">пунктувъясын индӧм гражданалы урчитӧм </text:span><text:span text:style-name="T93">период</text:span><text:span text:style-name="T75"> вылӧ.</text:span><text:span text:style-name="T100"> </text:span></text:p>
      <text:p text:style-name="P19">4. <text:span text:style-name="T130">Тайӧ Пӧрадоклӧн 3 пунктын индӧм гражданалӧн олан жыръяс серти оз вермыны пыртны коммунальнӧй услугаяс сетӧм дзескӧдӧм</text:span><text:span text:style-name="T133">сӧ</text:span><text:span text:style-name="T130"> да (либӧ) дугӧд</text:span><text:span text:style-name="T133">л</text:span><text:span text:style-name="T130">ӧм</text:span><text:span text:style-name="T133">сӧ</text:span><text:span text:style-name="T130">.</text:span></text:p>
      <text:p text:style-name="P11"><text:span text:style-name="T6">5. </text:span><text:span text:style-name="T116">Тайӧ Пӧрадоклӧн 3 да 4 пунктъясӧн </text:span><text:span text:style-name="T117">урчитӧм </text:span><text:span text:style-name="T114">социальн</text:span><text:span text:style-name="T117">ӧ</text:span><text:span text:style-name="T118">я</text:span><text:span text:style-name="T114"> </text:span><text:span text:style-name="T117">отс</text:span><text:span text:style-name="T118">алан</text:span><text:span text:style-name="T117"> мераяссӧ сетӧны </text:span><text:span text:style-name="T118">периодъяс</text:span><text:span text:style-name="T75"> вылӧ да тайӧ Пӧрадоклӧн 3 пунктса “а” – “д” пунктувъясын индӧм гражданалы, кодъяс пыр олӧны Коми Республика мутасын, сы вылӧ видзӧдтӧг, коді на пиысь лоӧ олан жыр медалысьӧн (</text:span><text:span text:style-name="T91">киын</text:span><text:span text:style-name="T75"> кутысьӧн), оланін да (либӧ) овланін серти найӧс пасъянін вылӧ видзӧдтӧг, а сідзжӧ оланін фонд сикас вылӧ видзӧдтӧг да паськалӧны сӧмын ӧти олан жыр вылӧ (тайӧ Пӧрадоклӧн 3 пунктса “а” – “д” пунктувъясын индӧм гражданалӧн бӧрйӧм серти) (водзӧ – Шыӧдчысьяс)</text:span><text:span text:style-name="T100"> </text:span></text:p>
      <text:p text:style-name="P20"><text:bookmark text:name="P51"/><text:soft-page-break/>6. <text:span text:style-name="T123">Пеняяс индӧмысь мездӧм </text:span><text:span text:style-name="T124">могысь Шыӧдчысьяс шыӧдчӧны татшӧм организацияяс да йӧз дорӧ (водзӧ – олӧмӧ пӧртысьяс)</text:span>:</text:p>
      <text:p text:style-name="P20">а) <text:span text:style-name="T123">олан жырӧн вӧдитчӧмысь мынтӧмсӧ (медалӧмысь мынтӧм</text:span><text:span text:style-name="T126">сӧ</text:span><text:span text:style-name="T123">), олан жыр кутӧмысь мынтӧмсӧ абу тырвыйӧ вештӧмысь</text:span>:</text:p>
      <text:p text:style-name="P40">социальнӧя медалан сёрнитчӧм серти социальнӧя вӧдитчан Коми Республикаса канму оланін фондлысь олан жыръяс кутысь (медалӧмӧ сетысь) дорӧ <text:span text:style-name="T133">(</text:span>Коми Республикаса эмбур да му йитӧдъяс комитет<text:span text:style-name="T133">)</text:span>;</text:p>
      <text:p text:style-name="P13"><text:span text:style-name="T133">Коми Республикаын </text:span>меставывса асвеськӧдлан органъясӧ, <text:span text:style-name="T133">кодъяс лоӧны </text:span>социальнӧя медалан сёрнитчӧм серти социальнӧя вӧдитчан муниципальнӧй оланін фондлысь олан жыръяс кутысь<text:span text:style-name="T133">ясӧн</text:span> (медалӧмӧ сетысь<text:span text:style-name="T133">ясӧн</text:span>);</text:p>
      <text:p text:style-name="P21"><text:span text:style-name="T123">юридическӧй кывкутысь дорӧ котыртан-инӧда форма вылӧ видзӧдтӧг либӧ асшӧр уджалысь дорӧ, коді лицензия подув вылын збыльмӧдӧ уна патераа керкаӧн веськӧдлӧм серти асшӧр удж, оланін кутысьяслӧн </text:span><text:span text:style-name="T119">товариществоӧ</text:span><text:span text:style-name="T123">, оланін кооперативӧ либӧ мукӧд специализируйтӧм потребительскӧй кооперативӧ, кодъяс веськӧдлӧны уна патераа керкаӧн уна патераа керкаӧн веськӧдлан сёрнитчӧм серти либӧ оланін кутысьяслӧн товариществоса, оланін кооперативса либӧ мукӧд специализируйтӧм потребительскӧй кооперативса подувпуктас серти;</text:span></text:p>
      <text:p text:style-name="P51">б) коммунальнӧй услугаясысь мынтӧмсӧ абу тырвыйӧ вештӧмысь, кытчӧ пырӧны кӧдзыд ваысь, пӧсь ваысь, электричество энергияысь, шоныд энергияысь, биаруысь, баллонъясын бытӧвӧй биаруысь, пачӧн ломтысигӧн чорыд ломтасысь мынтӧм, ортсӧ лэдзан ва бокӧ нуӧдӧмысь, чорыд коммунальнӧй шыбласъясӧн вӧдитчӧмысь мынтӧм, – оланін серти ресурсӧн могмӧдан организацияясӧ, чорыд коммунальнӧй шыбласъясӧн вӧдитчӧм серти дінму оператор дорӧ (“Войвывса дінму оператор<text:span text:style-name="T105">”</text:span> ИКК);</text:p>
      <text:p text:style-name="P14">в) капитальнӧя дзоньталӧм вылӧ взнос серти мынтӧмсӧ абу тырвыйӧ вештӧмысь - “Коми Республикаын уна патераа керкаяс капитальнӧя дзоньталан дінму фонд<text:span text:style-name="T105">”</text:span> Коми Республикаса абу коммерческӧй организацияӧ либӧ торъя тшӧт кутысь дорӧ уна патераа керкаын ӧтувъя эмбур капитальнӧя дзоньталан фонд лӧсьӧданног тӧд вылӧ босьтӧмӧн;</text:p>
      <text:p text:style-name="P16">г) мукӧд юридическӧй кывкутысь либӧ асшӧр уджалысь дорӧ, кодъяслы Россия Федерацияса оланін кодекс серти вештӧны олан жырйысь да коммунальнӧй услугаясысь мынтӧмсӧ (мынтысьӧм босьтысь агентъяс, рӧштшӧт вӧчан шӧринъяс).</text:p>
      <text:p text:style-name="P13"><text:bookmark text:name="P52"/><text:span text:style-name="T113">7. </text:span>Пеняяс индӧмысь мездӧм могысь Шыӧдчысьяс либӧ найӧс уполномочитӧм петкӧдлысьяс сетӧны олӧмӧ пӧртысьлы татшӧм документъяс:</text:p>
      <text:p text:style-name="P12"><text:span text:style-name="T18">а) заявление, кутшӧмӧс лӧсьӧдӧма ас кӧсйӧм формаын, мобилизуйтӧм гражданинӧс либӧ мобилизуйтӧм гражданинлӧн семьяӧ пырысьӧс пеняяс индӧмысь мездӧм вылӧ (водзӧ – </text:span><text:span text:style-name="T22">заявление</text:span><text:span text:style-name="T18">) </text:span><text:span text:style-name="T20">торъя военнӧй операцияын </text:span><text:span text:style-name="T21">участвуйт</text:span><text:span text:style-name="T22">ан</text:span><text:span text:style-name="T21"> подувсӧ индӧмӧн</text:span><text:span text:style-name="T18">;</text:span></text:p>
      <text:p text:style-name="P12"><text:span text:style-name="T18">б) документъяс, кутшӧмъяс эскӧдӧны шыӧдчысьӧн олан жыр киын кутан да сыӧн вӧдитчан инӧда подувъяссӧ.</text:span></text:p>
      <text:p text:style-name="P55"><text:span text:style-name="T131">Заявление</text:span> дорӧ Шыӧдчысьяс вермӧны содтыны гражданинӧс <text:span text:style-name="T135">Россия </text:span><text:soft-page-break/><text:span text:style-name="T135">Федерацияса </text:span>Вооружённӧй Вынъясӧ мобилизация серти военнӧй служба в<text:span text:style-name="T39">ылӧ босьт</text:span>ӧмсӧ эскӧдысь документъяс пиысь ӧтиӧс:</text:p>
      <text:p text:style-name="P12"><text:span text:style-name="T18">документ, мый эскӧдӧ контракт кырымалӧмсӧ, кӧні эмӧсь </text:span><text:span text:style-name="T33">Россия Федерацияса Вооружённӧй Вынъясӧ мобилизация серти военнӧй служба вылӧ босьтан кадпас йылысь</text:span><text:span text:style-name="T18"> тӧдмӧгъяс;</text:span></text:p>
      <text:p text:style-name="P13">контракт либӧ Россия Федерацияса оборона министерстволӧн уполномочитӧм мортӧн эскӧдӧм контракт копия;</text:p>
      <text:p text:style-name="P53"><text:span text:style-name="T18">мукӧд документ, мый эскӧдӧ </text:span><text:span text:style-name="T33">Россия Федерацияса Вооружённӧй Вынъясӧ мобилизация серти военнӧй служба вылӧ гражданинӧс босьтӧмсӧ </text:span><text:span text:style-name="T34">либӧ мый эскӧдӧ </text:span><text:span text:style-name="T74">тайӧ Пӧрадоклӧн 3 пунктса “а” – “г” пунктувъясын индӧм граждана категорияяс лыдӧ шыӧдчысьясӧс пыртӧмсӧ</text:span><text:span text:style-name="T18">;</text:span></text:p>
      <text:p text:style-name="P12"><text:span text:style-name="T22">в</text:span><text:span text:style-name="T18">) документ, кутшӧм эскӧдӧ мобилизуйтӧм гражданинлӧн семьяӧ пырысьлысь </text:span><text:span text:style-name="T22">рӧдвуж йитӧдъяссӧ</text:span><text:span text:style-name="T18"> (сэк, кор </text:span><text:span text:style-name="T22">заявлениесӧ</text:span><text:span text:style-name="T18"> сетіс мобилизуйтӧм гражданинлӧн семьяӧ пырысь). </text:span><text:span text:style-name="T21">Татшӧм документъяс</text:span><text:span text:style-name="T18"> лыдӧ пырӧны Россия Федерацияса гражданинлӧн паспорт, гражданалысь оланног пасъян актъяс, кутшӧмъясӧс колӧ канмусянь пасйыны (чужӧм, гӧтрасьӧм, юксьӧм, пи (ныв) пыдди босьтӧм, батьлун индӧм, ним вежӧм), </text:span><text:span text:style-name="T21">семьяӧ пырысьӧн </text:span><text:span text:style-name="T22">шуӧм</text:span><text:span text:style-name="T21"> йылысь ёрдлӧн помшуӧм;</text:span></text:p>
      <text:p text:style-name="P16"><text:span text:style-name="T133">г</text:span>) паспорт либӧ уполномочитӧм петкӧдлысьӧс эскӧдысь мукӧд документ да Россия Федерацияса оланпастэчас серти Шыӧдчысьӧс петкӧдлысьлысь уджмогъяс<text:span text:style-name="T133">сӧ</text:span> эскӧдысь документ (сэк, кор <text:span text:style-name="T133">заявлениесӧ</text:span> сетӧ уполномочитӧм петкӧдлысь).</text:p>
      <text:p text:style-name="P15"><text:bookmark text:name="P661"/>8. <text:span text:style-name="T133">Заявление</text:span> да содтӧм документъяс, кутшӧмъясӧс индӧма тайӧ Пӧрадоклӧн 7 пунктын, босьтан лун бӧрын мунысь лунсянь 10 уджалан лун чӧжӧн олӧмӧ пӧртысь:</text:p>
      <text:p text:style-name="P15">а) видлалӧ <text:span text:style-name="T133">заявлениесӧ</text:span> да сы дорӧ содтӧм документъяссӧ;</text:p>
      <text:p text:style-name="P15">б) примитӧ пеняяс индӧмысь мездӧм йылысь помшуӧм либӧ пеняяс индӧмысь мездӧмын ӧткажитӧм йылысь помшуӧм;</text:p>
      <text:p text:style-name="P15">в) юӧртӧ Шыӧдчысьлы примитӧм помшуӧм йылысь сійӧс вайӧмсӧ эскӧдысь любӧй лӧсьыд ногӧн уведомление ыстӧмӧн. </text:p>
      <text:p text:style-name="P15">9. Пеняяс индӧмысь мездӧмын ӧткажитӧм йылысь помшуӧм примитӧм вылӧ подулӧн лоӧны:</text:p>
      <text:p text:style-name="P15">а) Шыӧдчысь оз лӧсяв тайӧ Пӧрадоклӧн 3 пунктӧн урчитӧм йӧз категорияяслы;</text:p>
      <text:p text:style-name="P15">б) абу сетӧма (абу тырвыйӧ сетӧма) тайӧ Пӧрадоклӧн 7 пунктын индӧм документъяссӧ.</text:p>
      <text:p text:style-name="P53"><text:span text:style-name="T18">10. </text:span><text:span text:style-name="T13">Олӧмӧ пӧртысь мездӧ пеняяс индӧмысь мобилизация серти военнӧй служба вылӧ </text:span><text:span text:style-name="T14">босьтан</text:span><text:span text:style-name="T13"> да </text:span><text:span text:style-name="T134">контракт кырымалан </text:span><text:span text:style-name="T14">лунсянь </text:span><text:span text:style-name="T13">Россия Федерацияса Вооружённӧй Вынъясӧ мобилизация серти военнӧй служба вылӧ босьтӧмкӧд йитӧдын военнӧй служба прӧйдитӧм йылысь контрактлӧн вына </text:span><text:span text:style-name="T14">период</text:span><text:span text:style-name="T13"> вылӧ</text:span><text:span text:style-name="T32">.</text:span></text:p>
      <text:p text:style-name="P53"><text:span text:style-name="T18">11. </text:span><text:span text:style-name="T22">Сійӧ лунсяньыс, мый мунӧ лун бӧрын, кор помасьӧ лоӧмторъяслӧн кадколастыс, кутшӧмъяс сетӧны</text:span><text:span text:style-name="T96"> </text:span><text:span text:style-name="T98">т</text:span><text:span text:style-name="T94">айӧ Пӧрадоклӧн 3 пунктса “а” - “д” пунктувъясын индӧм социальнӧ</text:span><text:span text:style-name="T98">я отсалан</text:span><text:span text:style-name="T95"> </text:span><text:span text:style-name="T94">мераяс босьтӧм вылӧ </text:span><text:span text:style-name="T98">инӧдсӧ, т</text:span><text:span text:style-name="T96">ӧлысся кадколаст</text:span><text:span text:style-name="T98">ӧ</text:span><text:span text:style-name="T94"> </text:span><text:span text:style-name="T98">т</text:span><text:span text:style-name="T94">айӧ Пӧрадоклӧн 3 пункт</text:span><text:span text:style-name="T98">ын индӧм </text:span><text:soft-page-break/><text:span text:style-name="T94">граждана либӧ на</text:span><text:span text:style-name="T99">йӧс</text:span><text:span text:style-name="T94"> уполномочитӧм петкӧдлысьяс гижӧмӧн либӧ оланін да коммунальнӧй овмӧслӧн канму юӧртан системаӧн </text:span><text:span text:style-name="T97">вӧдитчӧмӧн </text:span><text:span text:style-name="T94">юӧртӧны олӧмӧ пӧртысьлы татшӧм лоӧмторъяс </text:span><text:span text:style-name="T98">помасьӧм</text:span><text:span text:style-name="T97"> </text:span><text:span text:style-name="T94">йылысь.</text:span></text:p>
      <text:p text:style-name="P49"><text:span text:style-name="T123">12. </text:span><text:span text:style-name="T125">П</text:span><text:span text:style-name="T123">еняяс индӧмысь мездӧм йылысь юӧрыс </text:span><text:span text:style-name="T125">сэк, кор </text:span><text:span text:style-name="T126">абу</text:span><text:span text:style-name="T101"> ас кадӧ да (либӧ) </text:span><text:span text:style-name="T104">абу</text:span><text:span text:style-name="T101"> тырвыйӧ вешт</text:span><text:span text:style-name="T104">ӧма </text:span><text:span text:style-name="T101">олан жырйысь да коммунальнӧй услугаясысь мынтӧмсӧ, уна патераа керкаын ӧтувъя эмбур капитальнӧя дзоньталӧм вылӧ взноссӧ, </text:span><text:span text:style-name="T102">кутшӧмъясӧс урчитӧма оланін </text:span><text:span text:style-name="T103">оланпастэчас</text:span><text:span text:style-name="T102">ӧн, </text:span><text:span text:style-name="T123">тыдалӧ лӧсялана оланін да коммунальнӧй услугаысь, капитальнӧя дзоньталӧм вылӧ взносысь ӧчереднӧй мынтысян документын (мынтысян документъясын).</text:span><text:span text:style-name="T10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style>
    <style:style style:name="WW8Num4z0" style:family="text">
      <style:text-properties fo:font-weight="normal" style:font-weight-asian="normal"/>
    </style:style>
    <style:style style:name="WW8Num17z0"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4z0" loext:num-list-format="%1%.%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4z0" loext:num-list-format="%1%.%2%.%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8T09:25:54.827693388</meta:creation-date>
    <meta:editing-duration>PT5H16M23S</meta:editing-duration>
    <meta:editing-cycles>16</meta:editing-cycles>
    <meta:generator>LibreOffice/7.4.2.3$Windows_X86_64 LibreOffice_project/382eef1f22670f7f4118c8c2dd222ec7ad009daf</meta:generator>
    <dc:date>2024-03-07T19:39:10.044000000</dc:date>
    <meta:document-statistic meta:table-count="0" meta:image-count="0" meta:object-count="0" meta:page-count="7" meta:paragraph-count="69" meta:word-count="1726" meta:character-count="13656" meta:non-whitespace-character-count="11947"/>
  </office:meta>
</office:document-meta>
</file>