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SchoolBook" svg:font-family="SchoolBook, 'Times New Roman'" style:font-family-generic="roman" style:font-pitch="variable"/>
    <style:font-face style:name="SchoolBook1" svg:font-family="SchoolBook, 'Times New Roma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2acc13"/>
    </style:style>
    <style:style style:name="P2"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42e8af"/>
    </style:style>
    <style:style style:name="P3"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line-height="100%" fo:text-align="center" style:justify-single-word="false">
        <style:tab-stops>
          <style:tab-stop style:position="7.502cm"/>
        </style:tab-stops>
      </style:paragraph-properties>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1" style:font-size-complex="14pt" style:font-weight-complex="bold"/>
    </style:style>
    <style:style style:name="P5" style:family="paragraph" style:parent-style-name="Standard">
      <style:paragraph-properties fo:line-height="100%" fo:text-align="justify" style:justify-single-word="false" fo:hyphenation-ladder-count="no-limit"/>
      <style:text-properties style:font-name="Times New Roman" fo:font-size="14pt" style:font-name-asian="Calibri1" style:font-size-asian="14pt" style:font-name-complex="Times New Roman1" style:font-size-complex="14pt" style:font-weight-complex="bold" fo:hyphenate="false" fo:hyphenation-remain-char-count="2" fo:hyphenation-push-char-count="2" loext:hyphenation-no-caps="false"/>
    </style:style>
    <style:style style:name="P6"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22ef77" style:font-size-asian="14pt" style:font-size-complex="14pt" style:language-complex="ar" style:country-complex="SA"/>
    </style:style>
    <style:style style:name="P8"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fo:language="kpv" fo:country="RU" officeooo:paragraph-rsid="0023ba13" style:font-size-asian="14pt" style:font-size-complex="14pt" style:language-complex="ar" style:country-complex="SA"/>
    </style:style>
    <style:style style:name="P9"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Times New Roman" fo:font-size="14pt" fo:language="kpv" fo:country="RU" officeooo:paragraph-rsid="0023ba13" style:font-size-asian="14pt" style:font-size-complex="14pt" style:language-complex="ar" style:country-complex="SA" fo:hyphenate="tru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23ba13" style:font-size-asian="14pt" style:font-size-complex="14pt" style:language-complex="ar" style:country-complex="SA" fo:hyphenate="true" fo:hyphenation-remain-char-count="2" fo:hyphenation-push-char-count="2" loext:hyphenation-no-caps="false"/>
    </style:style>
    <style:style style:name="P11"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fo:language="kpv" fo:country="RU" officeooo:rsid="0025a8af" officeooo:paragraph-rsid="0025a8af" style:font-size-asian="14pt" style:font-size-complex="14pt" style:language-complex="ar" style:country-complex="SA"/>
    </style:style>
    <style:style style:name="P12"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fo:language="kpv" fo:country="RU" officeooo:rsid="0025a8af" officeooo:paragraph-rsid="00273c6a" style:font-size-asian="14pt" style:font-size-complex="14pt" style:language-complex="ar" style:country-complex="SA"/>
    </style:style>
    <style:style style:name="P13"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fo:language="kpv" fo:country="RU" officeooo:rsid="0025a8af" officeooo:paragraph-rsid="00446f7f" style:font-size-asian="14pt" style:font-size-complex="14pt" style:language-complex="ar" style:country-complex="SA"/>
    </style:style>
    <style:style style:name="P14"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fo:language="kpv" fo:country="RU" officeooo:rsid="0025a8af" officeooo:paragraph-rsid="00458d6c" style:font-size-asian="14pt" style:font-size-complex="14pt" style:language-complex="ar" style:country-complex="SA"/>
    </style:style>
    <style:style style:name="P15"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fo:language="kpv" fo:country="RU" officeooo:rsid="00273c6a" officeooo:paragraph-rsid="00273c6a" style:font-size-asian="14pt" style:font-size-complex="14pt" style:language-complex="ar" style:country-complex="SA"/>
    </style:style>
    <style:style style:name="P16" style:family="paragraph" style:parent-style-name="Text_20_body">
      <style:paragraph-properties fo:margin-left="0cm" fo:margin-right="0cm" fo:margin-top="0cm" fo:margin-bottom="0cm" style:contextual-spacing="false" fo:line-height="100%" fo:text-align="end" style:justify-single-word="false" fo:text-indent="1.251cm" style:auto-text-indent="false" style:writing-mode="lr-tb">
        <style:tab-stops>
          <style:tab-stop style:position="0cm"/>
        </style:tab-stops>
      </style:paragraph-properties>
      <style:text-properties style:font-name="Times New Roman" fo:font-size="14pt" fo:language="kpv" fo:country="RU" style:font-size-asian="14pt" style:font-size-complex="14pt"/>
    </style:style>
    <style:style style:name="P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writing-mode="lr-tb"/>
      <style:text-properties style:font-name="Times New Roman" fo:font-size="14pt" fo:language="kpv" fo:country="RU" officeooo:rsid="00240ea6" officeooo:paragraph-rsid="001a0e1e" style:font-name-asian="Calibri1"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style:style>
    <style:style style:name="P18"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fo:language="kpv" fo:country="RU" fo:font-weight="normal" officeooo:rsid="002acc13" officeooo:paragraph-rsid="002acc13" style:font-size-asian="14pt" style:font-weight-asian="normal" style:font-size-complex="14pt" style:language-complex="ar" style:country-complex="SA" style:font-weight-complex="normal"/>
    </style:style>
    <style:style style:name="P19" style:family="paragraph" style:parent-style-name="Standard">
      <style:paragraph-properties fo:line-height="100%" fo:text-align="center" style:justify-single-word="false">
        <style:tab-stops>
          <style:tab-stop style:position="7.502cm"/>
        </style:tab-stops>
      </style:paragraph-properties>
      <style:text-properties style:font-name="Times New Roman" fo:font-size="14pt" style:text-underline-style="none" fo:font-weight="bold" officeooo:paragraph-rsid="0022ef77" style:font-name-asian="Calibri1" style:font-size-asian="14pt" style:font-weight-asian="bold" style:font-name-complex="Times New Roman1" style:font-size-complex="14pt" style:font-weight-complex="bold"/>
    </style:style>
    <style:style style:name="P20" style:family="paragraph" style:parent-style-name="Standard">
      <style:paragraph-properties fo:margin-left="0cm" fo:margin-right="0cm" fo:line-height="100%" fo:text-align="center" style:justify-single-word="false" fo:text-indent="0cm" style:auto-text-indent="false" style:writing-mode="lr-tb">
        <style:tab-stops>
          <style:tab-stop style:position="7.502cm"/>
        </style:tab-stops>
      </style:paragraph-properties>
      <style:text-properties fo:font-size="14pt" fo:language="kpv" fo:country="RU" fo:font-weight="bold" style:font-size-asian="14pt" style:font-weight-asian="bold" style:font-name-complex="Times New Roman1" style:font-size-complex="14pt" style:font-weight-complex="bold"/>
    </style:style>
    <style:style style:name="P21" style:family="paragraph" style:parent-style-name="Standard">
      <style:paragraph-properties fo:margin-left="0cm" fo:margin-right="0cm" fo:line-height="100%" fo:text-indent="0cm" style:auto-text-indent="false"/>
      <style:text-properties fo:font-size="14pt" fo:language="kpv" fo:country="RU" style:font-size-asian="14pt" style:font-name-complex="Times New Roman1" style:font-size-complex="14pt"/>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fo:font-size="14pt" fo:language="kpv" fo:country="RU" style:font-size-asian="14pt" style:font-name-complex="Times New Roman1" style:font-size-complex="14p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7.502cm"/>
        </style:tab-stops>
      </style:paragraph-properties>
      <style:text-properties fo:font-size="14pt" fo:language="kpv" fo:country="RU" fo:font-weight="normal" style:font-size-asian="14pt" style:font-weight-asian="normal" style:font-name-complex="Times New Roman1" style:font-size-complex="14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fo:font-size="14pt" style:font-size-asian="14pt" style:font-size-complex="14pt"/>
    </style:style>
    <style:style style:name="P25" style:family="paragraph" style:parent-style-name="Standard">
      <style:paragraph-properties fo:margin-left="0cm" fo:margin-right="0cm" fo:line-height="100%" fo:text-align="justify" style:justify-single-word="false" fo:text-indent="1.251cm" style:auto-text-indent="false" style:writing-mode="lr-tb"/>
      <style:text-properties fo:font-size="14pt" officeooo:rsid="002acc13" officeooo:paragraph-rsid="002acc13" style:font-size-asian="14pt"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writing-mode="lr-tb"/>
      <style:text-properties fo:font-size="14pt" officeooo:rsid="002c7724" officeooo:paragraph-rsid="002f1ed5" style:font-size-asian="14pt"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writing-mode="lr-tb"/>
      <style:text-properties fo:font-size="14pt" officeooo:rsid="002f1ed5" officeooo:paragraph-rsid="002f1ed5" style:font-size-asian="14pt" style:font-size-complex="14pt"/>
    </style:style>
    <style:style style:name="P28" style:family="paragraph" style:parent-style-name="Standard">
      <style:paragraph-properties fo:margin-left="0cm" fo:margin-right="0cm" fo:line-height="100%" fo:text-align="justify" style:justify-single-word="false" fo:text-indent="1.251cm" style:auto-text-indent="false" style:writing-mode="lr-tb"/>
      <style:text-properties officeooo:rsid="00307e5c" officeooo:paragraph-rsid="00307e5c"/>
    </style:style>
    <style:style style:name="P29" style:family="paragraph" style:parent-style-name="Standard">
      <style:paragraph-properties fo:margin-left="0cm" fo:margin-right="0cm" fo:line-height="100%" fo:text-align="justify" style:justify-single-word="false" fo:text-indent="1.251cm" style:auto-text-indent="false" style:writing-mode="lr-tb"/>
      <style:text-properties officeooo:rsid="00307e5c" officeooo:paragraph-rsid="0031dad6"/>
    </style:style>
    <style:style style:name="P30" style:family="paragraph" style:parent-style-name="Standard">
      <style:paragraph-properties fo:margin-left="0cm" fo:margin-right="0cm" fo:line-height="100%" fo:text-align="justify" style:justify-single-word="false" fo:text-indent="1.251cm" style:auto-text-indent="false" style:writing-mode="lr-tb"/>
      <style:text-properties officeooo:rsid="00307e5c" officeooo:paragraph-rsid="0035e37f"/>
    </style:style>
    <style:style style:name="P31" style:family="paragraph" style:parent-style-name="Standard">
      <style:paragraph-properties fo:margin-left="0cm" fo:margin-right="0cm" fo:line-height="100%" fo:text-align="justify" style:justify-single-word="false" fo:text-indent="1.251cm" style:auto-text-indent="false" style:writing-mode="lr-tb"/>
      <style:text-properties officeooo:rsid="00307e5c" officeooo:paragraph-rsid="00373a2c"/>
    </style:style>
    <style:style style:name="P32" style:family="paragraph" style:parent-style-name="Standard">
      <style:paragraph-properties fo:margin-left="0cm" fo:margin-right="0cm" fo:line-height="100%" fo:text-align="justify" style:justify-single-word="false" fo:text-indent="1.251cm" style:auto-text-indent="false" style:writing-mode="lr-tb"/>
      <style:text-properties officeooo:rsid="00307e5c" officeooo:paragraph-rsid="00387878"/>
    </style:style>
    <style:style style:name="P33" style:family="paragraph" style:parent-style-name="Standard">
      <style:paragraph-properties fo:margin-left="0cm" fo:margin-right="0cm" fo:line-height="100%" fo:text-align="justify" style:justify-single-word="false" fo:text-indent="1.251cm" style:auto-text-indent="false" style:writing-mode="lr-tb"/>
      <style:text-properties officeooo:rsid="00307e5c" officeooo:paragraph-rsid="003a2417"/>
    </style:style>
    <style:style style:name="P34" style:family="paragraph" style:parent-style-name="Standard">
      <style:paragraph-properties fo:margin-left="0cm" fo:margin-right="0cm" fo:line-height="100%" fo:text-align="justify" style:justify-single-word="false" fo:text-indent="1.251cm" style:auto-text-indent="false" style:writing-mode="lr-tb"/>
      <style:text-properties officeooo:rsid="00307e5c" officeooo:paragraph-rsid="003ad038"/>
    </style:style>
    <style:style style:name="P35" style:family="paragraph" style:parent-style-name="Standard">
      <style:paragraph-properties fo:margin-left="0cm" fo:margin-right="0cm" fo:line-height="100%" fo:text-align="justify" style:justify-single-word="false" fo:text-indent="1.251cm" style:auto-text-indent="false" style:writing-mode="lr-tb"/>
      <style:text-properties officeooo:rsid="00307e5c" officeooo:paragraph-rsid="003b9801"/>
    </style:style>
    <style:style style:name="P36" style:family="paragraph" style:parent-style-name="Standard">
      <style:paragraph-properties fo:margin-left="0cm" fo:margin-right="0cm" fo:line-height="100%" fo:text-align="justify" style:justify-single-word="false" fo:text-indent="1.251cm" style:auto-text-indent="false" style:writing-mode="lr-tb"/>
      <style:text-properties officeooo:rsid="00307e5c" officeooo:paragraph-rsid="0041702a"/>
    </style:style>
    <style:style style:name="P37" style:family="paragraph" style:parent-style-name="Standard">
      <style:paragraph-properties fo:margin-left="0cm" fo:margin-right="0cm" fo:line-height="100%" fo:text-align="justify" style:justify-single-word="false" fo:text-indent="1.251cm" style:auto-text-indent="false" style:writing-mode="lr-tb"/>
      <style:text-properties officeooo:rsid="00307e5c" officeooo:paragraph-rsid="0041f122"/>
    </style:style>
    <style:style style:name="P38" style:family="paragraph" style:parent-style-name="Standard" style:master-page-name="Standard">
      <style:paragraph-properties fo:margin-left="0cm" fo:margin-right="0cm" fo:margin-top="0cm" fo:margin-bottom="0cm" style:contextual-spacing="false" fo:line-height="100%" fo:text-align="start" style:justify-single-word="false" fo:text-indent="0cm" style:auto-text-indent="false" style:page-number="1" style:writing-mode="lr-tb">
        <style:tab-stops>
          <style:tab-stop style:position="7.502cm"/>
        </style:tab-stops>
      </style:paragraph-properties>
      <style:text-properties fo:font-size="14pt" fo:language="kpv" fo:country="RU" fo:font-weight="bold" officeooo:rsid="0069f182" officeooo:paragraph-rsid="0069f182" style:font-size-asian="14pt" style:font-weight-asian="bold" style:font-name-complex="Times New Roman1" style:font-size-complex="14pt" style:font-weight-complex="bold"/>
    </style:style>
    <style:style style:name="P39" style:family="paragraph" style:parent-style-name="Standard" style:list-style-name="WWNum1a">
      <style:paragraph-properties fo:margin-left="0cm" fo:margin-right="0cm" fo:line-height="100%" fo:text-align="end" style:justify-single-word="false" fo:text-indent="1.251cm" style:auto-text-indent="false" fo:break-before="page" style:writing-mode="lr-tb">
        <style:tab-stops>
          <style:tab-stop style:position="0cm"/>
        </style:tab-stops>
      </style:paragraph-properties>
      <style:text-properties fo:font-size="14pt" style:font-size-asian="14pt" style:font-size-complex="14pt"/>
    </style:style>
    <style:style style:name="P40" style:family="paragraph" style:parent-style-name="Text_20_body" style:list-style-name="WWNum1a">
      <style:paragraph-properties fo:margin-left="0cm" fo:margin-right="0cm" fo:margin-top="0cm" fo:margin-bottom="0cm" style:contextual-spacing="false" fo:line-height="100%" fo:text-align="end" style:justify-single-word="false" fo:text-indent="1.251cm" style:auto-text-indent="false" style:writing-mode="lr-tb">
        <style:tab-stops>
          <style:tab-stop style:position="0cm"/>
        </style:tab-stops>
      </style:paragraph-properties>
      <style:text-properties fo:font-size="14pt" style:font-size-asian="14pt" style:font-size-complex="14pt"/>
    </style:style>
    <style:style style:name="P41" style:family="paragraph" style:parent-style-name="Text_20_body" style:list-style-name="WWNum1a">
      <style:paragraph-properties fo:margin-left="0cm" fo:margin-right="0cm" fo:margin-top="0cm" fo:margin-bottom="0cm" style:contextual-spacing="false" fo:line-height="100%" fo:text-align="end" style:justify-single-word="false" fo:text-indent="1.251cm" style:auto-text-indent="false" style:writing-mode="lr-tb">
        <style:tab-stops>
          <style:tab-stop style:position="0cm"/>
        </style:tab-stops>
      </style:paragraph-properties>
      <style:text-properties style:font-name="Times New Roman" fo:font-size="14pt" fo:language="kpv" fo:country="RU" style:font-size-asian="14pt" style:font-size-complex="14pt"/>
    </style:style>
    <style:style style:name="T1" style:family="text">
      <style:text-properties style:font-name="Times New Roman" fo:font-size="14pt" fo:language="kpv" fo:country="RU" fo:font-weight="normal" style:font-size-asian="14pt" style:font-weight-asian="normal" style:font-size-complex="14pt" style:language-complex="ar" style:country-complex="SA" style:font-weight-complex="normal"/>
    </style:style>
    <style:style style:name="T2" style:family="text">
      <style:text-properties style:font-name="Times New Roman" fo:font-size="14pt" fo:language="kpv" fo:country="RU" fo:font-weight="normal" officeooo:rsid="0025a8af" style:font-size-asian="14pt" style:font-weight-asian="normal" style:font-size-complex="14pt" style:language-complex="ar" style:country-complex="SA" style:font-weight-complex="normal"/>
    </style:style>
    <style:style style:name="T3" style:family="text">
      <style:text-properties style:font-name="Times New Roman" fo:font-size="14pt" fo:language="kpv" fo:country="RU" fo:font-weight="normal" officeooo:rsid="0027eb13" style:font-size-asian="14pt" style:font-weight-asian="normal" style:font-size-complex="14pt" style:language-complex="ar" style:country-complex="SA" style:font-weight-complex="normal"/>
    </style:style>
    <style:style style:name="T4" style:family="text">
      <style:text-properties style:font-name="Times New Roman" fo:font-size="14pt" fo:language="kpv" fo:country="RU" fo:font-weight="normal" officeooo:rsid="002acc13" style:font-size-asian="14pt" style:font-weight-asian="normal" style:font-size-complex="14pt" style:language-complex="ar" style:country-complex="SA" style:font-weight-complex="normal"/>
    </style:style>
    <style:style style:name="T5" style:family="text">
      <style:text-properties style:font-name="Times New Roman" fo:font-size="14pt" fo:language="kpv" fo:country="RU" fo:font-weight="normal" officeooo:rsid="00292646" style:font-size-asian="14pt" style:font-weight-asian="normal" style:font-size-complex="14pt" style:language-complex="ar" style:country-complex="SA" style:font-weight-complex="normal"/>
    </style:style>
    <style:style style:name="T6" style:family="text">
      <style:text-properties style:font-name="Times New Roman" fo:font-size="14pt" fo:language="kpv" fo:country="RU" fo:font-weight="normal" officeooo:rsid="00273c6a" style:font-size-asian="14pt" style:font-weight-asian="normal" style:font-size-complex="14pt" style:language-complex="ar" style:country-complex="SA" style:font-weight-complex="normal"/>
    </style:style>
    <style:style style:name="T7" style:family="text">
      <style:text-properties style:font-name="Times New Roman" fo:font-size="14pt" fo:language="kpv" fo:country="RU" fo:font-weight="normal" style:font-size-asian="14pt" style:font-weight-asian="normal" style:font-size-complex="14pt" style:font-weight-complex="normal"/>
    </style:style>
    <style:style style:name="T8" style:family="text">
      <style:text-properties style:font-name="Times New Roman" fo:font-size="14pt" fo:language="kpv" fo:country="RU" fo:font-weight="normal" officeooo:rsid="0025a8af" style:font-size-asian="14pt" style:language-asian="zh" style:country-asian="CN" style:font-weight-asian="normal" style:font-size-complex="14pt" style:language-complex="ar" style:country-complex="SA" style:font-weight-complex="normal"/>
    </style:style>
    <style:style style:name="T9" style:family="text">
      <style:text-properties style:font-name="Times New Roman" fo:font-size="14pt" fo:language="kpv" fo:country="RU" fo:font-weight="normal" officeooo:rsid="00292646" style:font-size-asian="14pt" style:language-asian="zh" style:country-asian="CN" style:font-weight-asian="normal" style:font-size-complex="14pt" style:language-complex="ar" style:country-complex="SA" style:font-weight-complex="normal"/>
    </style:style>
    <style:style style:name="T10" style:family="text">
      <style:text-properties style:font-name="Times New Roman" fo:font-size="14pt" fo:language="kpv" fo:country="RU" fo:font-weight="normal" officeooo:rsid="004d95a7" style:font-size-asian="14pt" style:language-asian="zh" style:country-asian="CN" style:font-weight-asian="normal" style:font-size-complex="14pt" style:language-complex="ar" style:country-complex="SA" style:font-weight-complex="normal"/>
    </style:style>
    <style:style style:name="T11" style:family="text">
      <style:text-properties style:font-name="Times New Roman" fo:font-size="14pt" fo:language="kpv" fo:country="RU" officeooo:rsid="00273c6a" style:font-size-asian="14pt" style:font-size-complex="14pt" style:language-complex="ar" style:country-complex="SA"/>
    </style:style>
    <style:style style:name="T12" style:family="text">
      <style:text-properties style:font-name="Times New Roman" fo:font-size="14pt" fo:language="kpv" fo:country="RU" style:font-size-asian="14pt" style:language-asian="zh" style:country-asian="CN" style:font-size-complex="14pt" style:language-complex="ar" style:country-complex="SA"/>
    </style:style>
    <style:style style:name="T13" style:family="text">
      <style:text-properties style:font-name="Times New Roman" fo:font-size="14pt" fo:language="kpv" fo:country="RU" officeooo:rsid="00273c6a" style:font-size-asian="14pt" style:language-asian="zh" style:country-asian="CN" style:font-size-complex="14pt" style:language-complex="ar" style:country-complex="SA"/>
    </style:style>
    <style:style style:name="T14" style:family="text">
      <style:text-properties style:font-name="Times New Roman" fo:font-size="14pt" fo:language="kpv" fo:country="RU" fo:font-weight="bold" officeooo:rsid="00273c6a" style:font-size-asian="14pt" style:language-asian="zh" style:country-asian="CN" style:font-weight-asian="bold" style:font-size-complex="14pt" style:language-complex="ar" style:country-complex="SA" style:font-weight-complex="bold"/>
    </style:style>
    <style:style style:name="T15" style:family="text">
      <style:text-properties style:font-name="Times New Roman" fo:font-size="14pt" fo:language="kpv" fo:country="RU" officeooo:rsid="00273c6a" style:font-name-asian="Calibri1" style:font-size-asian="14pt" style:language-asian="en" style:country-asian="US" style:font-size-complex="14pt" style:language-complex="ar" style:country-complex="SA"/>
    </style:style>
    <style:style style:name="T16" style:family="text">
      <style:text-properties style:font-name="Times New Roman" fo:font-size="14pt" fo:language="kpv" fo:country="RU" officeooo:rsid="00292646" style:font-name-asian="Calibri1" style:font-size-asian="14pt" style:language-asian="en" style:country-asian="US" style:font-size-complex="14pt" style:language-complex="ar" style:country-complex="SA"/>
    </style:style>
    <style:style style:name="T17" style:family="text">
      <style:text-properties style:font-name="Times New Roman" fo:font-size="14pt" fo:language="kpv" fo:country="RU" officeooo:rsid="004edc1b" style:font-name-asian="Calibri1" style:font-size-asian="14pt" style:language-asian="en" style:country-asian="US" style:font-size-complex="14pt" style:language-complex="ar" style:country-complex="SA"/>
    </style:style>
    <style:style style:name="T18" style:family="text">
      <style:text-properties style:font-name="Times New Roman" fo:language="kpv" fo:country="RU"/>
    </style:style>
    <style:style style:name="T19" style:family="text">
      <style:text-properties style:font-name="Times New Roman" fo:language="kpv" fo:country="RU" style:font-name-complex="Times New Roman1"/>
    </style:style>
    <style:style style:name="T20" style:family="text">
      <style:text-properties style:font-name="Times New Roman" fo:language="kpv" fo:country="RU" officeooo:rsid="0023ba13"/>
    </style:style>
    <style:style style:name="T21" style:family="text">
      <style:text-properties style:font-name="Times New Roman" fo:language="kpv" fo:country="RU" fo:font-weight="normal" style:font-weight-asian="normal" style:language-complex="ar" style:country-complex="SA" style:font-weight-complex="normal"/>
    </style:style>
    <style:style style:name="T22" style:family="text">
      <style:text-properties style:font-name="Times New Roman" fo:language="kpv" fo:country="RU" fo:font-weight="normal" officeooo:rsid="00273c6a" style:font-weight-asian="normal" style:language-complex="ar" style:country-complex="SA" style:font-weight-complex="normal"/>
    </style:style>
    <style:style style:name="T23" style:family="text">
      <style:text-properties style:font-name="Times New Roman" fo:language="kpv" fo:country="RU" fo:font-weight="normal" officeooo:rsid="002b68ec" style:font-weight-asian="normal" style:language-complex="ar" style:country-complex="SA" style:font-weight-complex="normal"/>
    </style:style>
    <style:style style:name="T24" style:family="text">
      <style:text-properties style:font-name="Times New Roman" fo:language="kpv" fo:country="RU" fo:font-weight="normal" officeooo:rsid="002f1ed5" style:font-weight-asian="normal" style:language-complex="ar" style:country-complex="SA" style:font-weight-complex="normal"/>
    </style:style>
    <style:style style:name="T25" style:family="text">
      <style:text-properties style:font-name="Times New Roman" fo:language="kpv" fo:country="RU" fo:font-weight="normal" officeooo:rsid="00307e5c" style:font-weight-asian="normal" style:language-complex="ar" style:country-complex="SA" style:font-weight-complex="normal"/>
    </style:style>
    <style:style style:name="T26" style:family="text">
      <style:text-properties style:font-name="Times New Roman" fo:language="kpv" fo:country="RU" fo:font-weight="normal" officeooo:rsid="004fcc6d" style:font-weight-asian="normal" style:language-complex="ar" style:country-complex="SA" style:font-weight-complex="normal"/>
    </style:style>
    <style:style style:name="T27" style:family="text">
      <style:text-properties fo:color="#000000" loext:opacity="100%" fo:font-size="14pt" fo:language="kpv" fo:country="RU" style:text-underline-style="none" fo:font-weight="bold" officeooo:rsid="0022ef77" style:letter-kerning="true" style:font-size-asian="14pt" style:language-asian="ar" style:country-asian="SA" style:font-weight-asian="bold" style:language-complex="ar" style:country-complex="SA"/>
    </style:style>
    <style:style style:name="T28" style:family="text">
      <style:text-properties fo:color="#000000" loext:opacity="100%" fo:font-size="14pt" style:text-underline-style="none" fo:font-weight="bold" officeooo:rsid="0023ba13" style:letter-kerning="true" style:font-name-asian="Calibri1" style:font-size-asian="14pt" style:language-asian="ar" style:country-asian="SA" style:font-weight-asian="bold" style:font-name-complex="Times New Roman1" style:font-weight-complex="bold"/>
    </style:style>
    <style:style style:name="T29" style:family="text">
      <style:text-properties fo:color="#000000" loext:opacity="100%" fo:font-size="14pt" style:text-underline-style="none" fo:font-weight="normal" officeooo:rsid="0022ef77" style:letter-kerning="true" style:font-name-asian="Calibri1" style:font-size-asian="14pt" style:language-asian="ar" style:country-asian="SA" style:font-weight-asian="normal" style:font-name-complex="Times New Roman1" style:font-weight-complex="normal"/>
    </style:style>
    <style:style style:name="T30" style:family="text">
      <style:text-properties fo:color="#000000" loext:opacity="100%" fo:font-size="14pt" style:text-underline-style="none" fo:font-weight="normal" officeooo:rsid="0023ba13" style:letter-kerning="true" style:font-name-asian="Calibri1" style:font-size-asian="14pt" style:language-asian="ar" style:country-asian="SA" style:font-weight-asian="normal" style:font-name-complex="Times New Roman1" style:font-weight-complex="normal"/>
    </style:style>
    <style:style style:name="T31" style:family="text">
      <style:text-properties fo:color="#000000" loext:opacity="100%" fo:font-size="14pt" style:text-underline-style="none" fo:font-weight="normal" officeooo:rsid="0023ba13" style:letter-kerning="true" style:font-name-asian="Calibri1" style:font-size-asian="14pt" style:language-asian="ar" style:country-asian="SA" style:font-weight-asian="normal" style:font-name-complex="Times New Roman1" style:font-size-complex="14pt" style:font-weight-complex="normal"/>
    </style:style>
    <style:style style:name="T32" style:family="text">
      <style:text-properties fo:color="#000000" loext:opacity="100%" fo:font-size="14pt" style:text-underline-style="none" fo:font-weight="normal" officeooo:rsid="0022ef77" style:letter-kerning="true" fo:background-color="#ffffff" loext:char-shading-value="0" style:font-name-asian="Calibri1" style:font-size-asian="14pt" style:language-asian="ar" style:country-asian="SA" style:font-weight-asian="normal" style:font-name-complex="Times New Roman1" style:font-weight-complex="normal"/>
    </style:style>
    <style:style style:name="T33" style:family="text">
      <style:text-properties fo:color="#000000" loext:opacity="100%" style:font-name="Times New Roman" fo:font-size="14pt" fo:language="kpv" fo:country="RU" fo:background-color="transparent" loext:char-shading-value="0" style:font-size-asian="14pt" style:language-asian="zh" style:country-asian="CN" style:font-size-complex="14pt" style:language-complex="ar" style:country-complex="SA"/>
    </style:style>
    <style:style style:name="T34" style:family="text">
      <style:text-properties fo:color="#000000" loext:opacity="100%" style:font-name="Times New Roman" fo:font-size="14pt" fo:language="kpv" fo:country="RU" fo:font-weight="normal" officeooo:rsid="0025a8af" fo:background-color="transparent" loext:char-shading-value="0" style:font-size-asian="14pt" style:font-weight-asian="normal" style:font-size-complex="14pt" style:language-complex="ar" style:country-complex="SA" style:font-weight-complex="normal"/>
    </style:style>
    <style:style style:name="T35" style:family="text">
      <style:text-properties fo:color="#000000" loext:opacity="100%" style:font-name="Times New Roman" fo:font-size="14pt" fo:language="kpv" fo:country="RU" fo:font-weight="normal" officeooo:rsid="00273c6a" fo:background-color="transparent" loext:char-shading-value="0" style:font-size-asian="14pt" style:font-weight-asian="normal" style:font-size-complex="14pt" style:language-complex="ar" style:country-complex="SA" style:font-weight-complex="normal"/>
    </style:style>
    <style:style style:name="T36" style:family="text">
      <style:text-properties fo:color="#000000" loext:opacity="100%" style:font-name="Times New Roman" fo:font-size="14pt" fo:language="kpv" fo:country="RU" fo:font-weight="normal" officeooo:rsid="0025a8af" style:letter-kerning="true" fo:background-color="transparent" loext:char-shading-value="0" style:font-name-asian="Calibri1" style:font-size-asian="14pt" style:language-asian="zh" style:country-asian="CN" style:font-weight-asian="normal" style:font-size-complex="14pt" style:language-complex="ar" style:country-complex="SA" style:font-weight-complex="normal"/>
    </style:style>
    <style:style style:name="T37" style:family="text">
      <style:text-properties fo:color="#000000" loext:opacity="100%" style:font-name="Times New Roman" fo:font-size="14pt" fo:language="kpv" fo:country="RU" fo:font-weight="normal" officeooo:rsid="003ad038" style:letter-kerning="true" fo:background-color="transparent" loext:char-shading-value="0" style:font-name-asian="Calibri1" style:font-size-asian="14pt" style:language-asian="zh" style:country-asian="CN" style:font-weight-asian="normal" style:font-size-complex="14pt" style:language-complex="ar" style:country-complex="SA" style:font-weight-complex="normal"/>
    </style:style>
    <style:style style:name="T38" style:family="text">
      <style:text-properties fo:color="#000000" loext:opacity="100%" style:font-name="Times New Roman" fo:font-size="14pt" fo:language="kpv" fo:country="RU" style:text-underline-style="none" fo:font-weight="normal" officeooo:rsid="0023ba13" style:letter-kerning="true" style:font-name-asian="Calibri1" style:font-size-asian="14pt" style:language-asian="ar" style:country-asian="SA" style:font-weight-asian="normal" style:font-name-complex="Times New Roman1" style:font-size-complex="14pt" style:language-complex="ar" style:country-complex="SA" style:font-weight-complex="normal"/>
    </style:style>
    <style:style style:name="T39" style:family="text">
      <style:text-properties fo:color="#000000" loext:opacity="100%" fo:font-weight="normal" officeooo:rsid="0022ef77" style:letter-kerning="true" style:font-name-asian="Calibri1" style:language-asian="zh" style:country-asian="CN" style:font-weight-asian="normal" style:font-name-complex="Times New Roman1" style:font-weight-complex="bold"/>
    </style:style>
    <style:style style:name="T40" style:family="text">
      <style:text-properties fo:color="#000000" loext:opacity="100%" fo:background-color="transparent" loext:char-shading-value="0"/>
    </style:style>
    <style:style style:name="T41" style:family="text">
      <style:text-properties fo:color="#000000" loext:opacity="100%" officeooo:rsid="00273c6a" fo:background-color="transparent" loext:char-shading-value="0"/>
    </style:style>
    <style:style style:name="T42" style:family="text">
      <style:text-properties style:use-window-font-color="true" loext:opacity="0%" fo:language="kpv" fo:country="RU" style:font-name-asian="Times New Roman1" style:font-name-complex="Times New Roman1" style:language-complex="ar" style:country-complex="SA"/>
    </style:style>
    <style:style style:name="T43" style:family="text">
      <style:text-properties style:use-window-font-color="true" loext:opacity="0%" fo:language="kpv" fo:country="RU" officeooo:rsid="0022ef77" style:font-name-asian="Times New Roman1" style:font-name-complex="Times New Roman1" style:language-complex="ar" style:country-complex="SA"/>
    </style:style>
    <style:style style:name="T44" style:family="text">
      <style:text-properties officeooo:rsid="0022ef77"/>
    </style:style>
    <style:style style:name="T45" style:family="text">
      <style:text-properties fo:color="#00000a" loext:opacity="100%" fo:font-size="14pt" fo:font-style="normal" style:text-underline-style="none" fo:font-weight="normal" style:letter-kerning="true" fo:background-color="#ffffff" loext:char-shading-value="0" style:font-name-asian="SimSun" style:font-size-asian="14pt" style:language-asian="zh" style:country-asian="CN" style:font-style-asian="normal" style:font-weight-asian="normal"/>
    </style:style>
    <style:style style:name="T46" style:family="text">
      <style:text-properties fo:color="#00000a" loext:opacity="100%" fo:font-size="14pt" fo:font-style="normal" style:text-underline-style="none" fo:font-weight="normal" officeooo:rsid="0022ef77" style:letter-kerning="true" fo:background-color="#ffffff" loext:char-shading-value="0" style:font-name-asian="SimSun" style:font-size-asian="14pt" style:language-asian="zh" style:country-asian="CN" style:font-style-asian="normal" style:font-weight-asian="normal" style:font-name-complex="Times New Roman1" style:font-weight-complex="normal"/>
    </style:style>
    <style:style style:name="T47" style:family="text">
      <style:text-properties fo:color="#00000a" loext:opacity="100%" style:font-name="Times New Roman" fo:font-size="14pt" fo:language="kpv" fo:country="RU" fo:font-weight="normal" style:letter-kerning="true" style:font-name-asian="Calibri1" style:font-size-asian="14pt" style:language-asian="zh" style:country-asian="CN" style:font-weight-asian="normal" style:font-size-complex="14pt" style:language-complex="ar" style:country-complex="SA" style:font-weight-complex="normal"/>
    </style:style>
    <style:style style:name="T48" style:family="text">
      <style:text-properties fo:color="#00000a" loext:opacity="100%" style:font-name="Times New Roman" fo:font-size="14pt" fo:language="kpv" fo:country="RU" fo:font-weight="normal" officeooo:rsid="0031dad6" style:letter-kerning="true" style:font-name-asian="Calibri1" style:font-size-asian="14pt" style:language-asian="zh" style:country-asian="CN" style:font-weight-asian="normal" style:font-size-complex="14pt" style:language-complex="ar" style:country-complex="SA" style:font-weight-complex="normal"/>
    </style:style>
    <style:style style:name="T49" style:family="text">
      <style:text-properties fo:color="#00000a" loext:opacity="100%" style:font-name="Times New Roman" fo:font-size="14pt" fo:language="kpv" fo:country="RU" fo:font-weight="normal" officeooo:rsid="0035bdac" style:letter-kerning="true" style:font-name-asian="Calibri1" style:font-size-asian="14pt" style:language-asian="zh" style:country-asian="CN" style:font-weight-asian="normal" style:font-size-complex="14pt" style:language-complex="ar" style:country-complex="SA" style:font-weight-complex="normal"/>
    </style:style>
    <style:style style:name="T50" style:family="text">
      <style:text-properties fo:color="#00000a" loext:opacity="100%" style:font-name="Times New Roman" fo:font-size="14pt" fo:language="kpv" fo:country="RU" fo:font-weight="normal" officeooo:rsid="0035e37f" style:letter-kerning="true" style:font-name-asian="Calibri1" style:font-size-asian="14pt" style:language-asian="zh" style:country-asian="CN" style:font-weight-asian="normal" style:font-size-complex="14pt" style:language-complex="ar" style:country-complex="SA" style:font-weight-complex="normal"/>
    </style:style>
    <style:style style:name="T51" style:family="text">
      <style:text-properties fo:color="#00000a" loext:opacity="100%" style:font-name="Times New Roman" fo:font-size="14pt" fo:language="kpv" fo:country="RU" fo:font-weight="normal" officeooo:rsid="00373a2c" style:letter-kerning="true" style:font-name-asian="Calibri1" style:font-size-asian="14pt" style:language-asian="zh" style:country-asian="CN" style:font-weight-asian="normal" style:font-size-complex="14pt" style:language-complex="ar" style:country-complex="SA" style:font-weight-complex="normal"/>
    </style:style>
    <style:style style:name="T52" style:family="text">
      <style:text-properties fo:color="#00000a" loext:opacity="100%" style:font-name="Times New Roman" fo:font-size="14pt" fo:language="kpv" fo:country="RU" fo:font-weight="normal" officeooo:rsid="00387878" style:letter-kerning="true" style:font-name-asian="Calibri1" style:font-size-asian="14pt" style:language-asian="zh" style:country-asian="CN" style:font-weight-asian="normal" style:font-size-complex="14pt" style:language-complex="ar" style:country-complex="SA" style:font-weight-complex="normal"/>
    </style:style>
    <style:style style:name="T53" style:family="text">
      <style:text-properties fo:color="#00000a" loext:opacity="100%" style:font-name="Times New Roman" fo:font-size="14pt" fo:language="kpv" fo:country="RU" fo:font-weight="normal" officeooo:rsid="003932f3" style:letter-kerning="true" style:font-name-asian="Calibri1" style:font-size-asian="14pt" style:language-asian="zh" style:country-asian="CN" style:font-weight-asian="normal" style:font-size-complex="14pt" style:language-complex="ar" style:country-complex="SA" style:font-weight-complex="normal"/>
    </style:style>
    <style:style style:name="T54" style:family="text">
      <style:text-properties fo:color="#00000a" loext:opacity="100%" style:font-name="Times New Roman" fo:font-size="14pt" fo:language="kpv" fo:country="RU" fo:font-weight="normal" officeooo:rsid="0039868c" style:letter-kerning="true" style:font-name-asian="Calibri1" style:font-size-asian="14pt" style:language-asian="zh" style:country-asian="CN" style:font-weight-asian="normal" style:font-size-complex="14pt" style:language-complex="ar" style:country-complex="SA" style:font-weight-complex="normal"/>
    </style:style>
    <style:style style:name="T55" style:family="text">
      <style:text-properties fo:color="#00000a" loext:opacity="100%" style:font-name="Times New Roman" fo:font-size="14pt" fo:language="kpv" fo:country="RU" fo:font-weight="normal" officeooo:rsid="0025a8af" style:letter-kerning="true" style:font-name-asian="Calibri1" style:font-size-asian="14pt" style:language-asian="zh" style:country-asian="CN" style:font-weight-asian="normal" style:font-size-complex="14pt" style:language-complex="ar" style:country-complex="SA" style:font-weight-complex="normal"/>
    </style:style>
    <style:style style:name="T56" style:family="text">
      <style:text-properties fo:color="#00000a" loext:opacity="100%" style:font-name="Times New Roman" fo:font-size="14pt" fo:language="kpv" fo:country="RU" fo:font-weight="normal" officeooo:rsid="003a2417" style:letter-kerning="true" style:font-name-asian="Calibri1" style:font-size-asian="14pt" style:language-asian="zh" style:country-asian="CN" style:font-weight-asian="normal" style:font-size-complex="14pt" style:language-complex="ar" style:country-complex="SA" style:font-weight-complex="normal"/>
    </style:style>
    <style:style style:name="T57" style:family="text">
      <style:text-properties fo:color="#00000a" loext:opacity="100%" style:font-name="Times New Roman" fo:font-size="14pt" fo:language="kpv" fo:country="RU" fo:font-weight="normal" officeooo:rsid="003a4926" style:letter-kerning="true" style:font-name-asian="Calibri1" style:font-size-asian="14pt" style:language-asian="zh" style:country-asian="CN" style:font-weight-asian="normal" style:font-size-complex="14pt" style:language-complex="ar" style:country-complex="SA" style:font-weight-complex="normal"/>
    </style:style>
    <style:style style:name="T58" style:family="text">
      <style:text-properties fo:color="#00000a" loext:opacity="100%" style:font-name="Times New Roman" fo:font-size="14pt" fo:language="kpv" fo:country="RU" fo:font-weight="normal" officeooo:rsid="003ad038" style:letter-kerning="true" style:font-name-asian="Calibri1" style:font-size-asian="14pt" style:language-asian="zh" style:country-asian="CN" style:font-weight-asian="normal" style:font-size-complex="14pt" style:language-complex="ar" style:country-complex="SA" style:font-weight-complex="normal"/>
    </style:style>
    <style:style style:name="T59" style:family="text">
      <style:text-properties fo:color="#00000a" loext:opacity="100%" style:font-name="Times New Roman" fo:font-size="14pt" fo:language="kpv" fo:country="RU" fo:font-weight="normal" officeooo:rsid="00292646" style:letter-kerning="true" style:font-name-asian="Calibri1" style:font-size-asian="14pt" style:language-asian="zh" style:country-asian="CN" style:font-weight-asian="normal" style:font-size-complex="14pt" style:language-complex="ar" style:country-complex="SA" style:font-weight-complex="normal"/>
    </style:style>
    <style:style style:name="T60" style:family="text">
      <style:text-properties fo:color="#00000a" loext:opacity="100%" style:font-name="Times New Roman" fo:font-size="14pt" fo:language="kpv" fo:country="RU" fo:font-weight="normal" officeooo:rsid="003b9801" style:letter-kerning="true" style:font-name-asian="Calibri1" style:font-size-asian="14pt" style:language-asian="zh" style:country-asian="CN" style:font-weight-asian="normal" style:font-size-complex="14pt" style:language-complex="ar" style:country-complex="SA" style:font-weight-complex="normal"/>
    </style:style>
    <style:style style:name="T61" style:family="text">
      <style:text-properties fo:color="#00000a" loext:opacity="100%" style:font-name="Times New Roman" fo:font-size="14pt" fo:language="kpv" fo:country="RU" fo:font-weight="normal" officeooo:rsid="003d054a" style:letter-kerning="true" style:font-name-asian="Calibri1" style:font-size-asian="14pt" style:language-asian="zh" style:country-asian="CN" style:font-weight-asian="normal" style:font-size-complex="14pt" style:language-complex="ar" style:country-complex="SA" style:font-weight-complex="normal"/>
    </style:style>
    <style:style style:name="T62" style:family="text">
      <style:text-properties fo:color="#00000a" loext:opacity="100%" style:font-name="Times New Roman" fo:font-size="14pt" fo:language="kpv" fo:country="RU" fo:font-weight="normal" officeooo:rsid="003f3dd5" style:letter-kerning="true" style:font-name-asian="Calibri1" style:font-size-asian="14pt" style:language-asian="zh" style:country-asian="CN" style:font-weight-asian="normal" style:font-size-complex="14pt" style:language-complex="ar" style:country-complex="SA" style:font-weight-complex="normal"/>
    </style:style>
    <style:style style:name="T63" style:family="text">
      <style:text-properties fo:color="#00000a" loext:opacity="100%" style:font-name="Times New Roman" fo:font-size="14pt" fo:language="kpv" fo:country="RU" fo:font-weight="normal" officeooo:rsid="0041702a" style:letter-kerning="true" style:font-name-asian="Calibri1" style:font-size-asian="14pt" style:language-asian="zh" style:country-asian="CN" style:font-weight-asian="normal" style:font-size-complex="14pt" style:language-complex="ar" style:country-complex="SA" style:font-weight-complex="normal"/>
    </style:style>
    <style:style style:name="T64" style:family="text">
      <style:text-properties fo:color="#00000a" loext:opacity="100%" style:font-name="Times New Roman" fo:font-size="14pt" fo:language="kpv" fo:country="RU" fo:font-weight="normal" officeooo:rsid="0041f122" style:letter-kerning="true" style:font-name-asian="Calibri1" style:font-size-asian="14pt" style:language-asian="zh" style:country-asian="CN" style:font-weight-asian="normal" style:font-size-complex="14pt" style:language-complex="ar" style:country-complex="SA" style:font-weight-complex="normal"/>
    </style:style>
    <style:style style:name="T65" style:family="text">
      <style:text-properties fo:color="#00000a" loext:opacity="100%" style:font-name="Times New Roman" fo:font-size="14pt" fo:language="kpv" fo:country="RU" fo:font-weight="normal" officeooo:rsid="0042e8af" style:letter-kerning="true" style:font-name-asian="Calibri1" style:font-size-asian="14pt" style:language-asian="zh" style:country-asian="CN" style:font-weight-asian="normal" style:font-size-complex="14pt" style:language-complex="ar" style:country-complex="SA" style:font-weight-complex="normal"/>
    </style:style>
    <style:style style:name="T66" style:family="text">
      <style:text-properties fo:color="#00000a" loext:opacity="100%" style:font-name="Times New Roman" fo:font-size="14pt" fo:language="kpv" fo:country="RU" fo:font-weight="normal" officeooo:rsid="00506bab" style:letter-kerning="true" style:font-name-asian="Calibri1" style:font-size-asian="14pt" style:language-asian="zh" style:country-asian="CN" style:font-weight-asian="normal" style:font-size-complex="14pt" style:language-complex="ar" style:country-complex="SA" style:font-weight-complex="normal"/>
    </style:style>
    <style:style style:name="T67" style:family="text">
      <style:text-properties fo:color="#00000a" loext:opacity="100%" style:font-name="Times New Roman" fo:font-size="14pt" fo:language="kpv" fo:country="RU" fo:font-weight="normal" officeooo:rsid="0051f203" style:letter-kerning="true" style:font-name-asian="Calibri1" style:font-size-asian="14pt" style:language-asian="zh" style:country-asian="CN" style:font-weight-asian="normal" style:font-size-complex="14pt" style:language-complex="ar" style:country-complex="SA" style:font-weight-complex="normal"/>
    </style:style>
    <style:style style:name="T68" style:family="text">
      <style:text-properties fo:color="#00000a" loext:opacity="100%" style:font-name="Times New Roman" fo:font-size="14pt" fo:language="kpv" fo:country="RU" fo:font-weight="normal" officeooo:rsid="0054564f" style:letter-kerning="true" style:font-name-asian="Calibri1" style:font-size-asian="14pt" style:language-asian="zh" style:country-asian="CN" style:font-weight-asian="normal" style:font-size-complex="14pt" style:language-complex="ar" style:country-complex="SA" style:font-weight-complex="normal"/>
    </style:style>
    <style:style style:name="T69" style:family="text">
      <style:text-properties fo:color="#00000a" loext:opacity="100%" style:font-name="Times New Roman" fo:font-size="14pt" fo:language="kpv" fo:country="RU" fo:font-weight="normal" officeooo:rsid="0056489d" style:letter-kerning="true" style:font-name-asian="Calibri1" style:font-size-asian="14pt" style:language-asian="zh" style:country-asian="CN" style:font-weight-asian="normal" style:font-size-complex="14pt" style:language-complex="ar" style:country-complex="SA" style:font-weight-complex="normal"/>
    </style:style>
    <style:style style:name="T70" style:family="text">
      <style:text-properties fo:color="#00000a" loext:opacity="100%" style:font-name="Times New Roman" fo:font-size="14pt" fo:language="kpv" fo:country="RU" fo:font-weight="normal" officeooo:rsid="00578e69" style:letter-kerning="true" style:font-name-asian="Calibri1" style:font-size-asian="14pt" style:language-asian="zh" style:country-asian="CN" style:font-weight-asian="normal" style:font-size-complex="14pt" style:language-complex="ar" style:country-complex="SA" style:font-weight-complex="normal"/>
    </style:style>
    <style:style style:name="T71" style:family="text">
      <style:text-properties fo:color="#00000a" loext:opacity="100%" style:font-name="Times New Roman" fo:font-size="14pt" fo:language="kpv" fo:country="RU" fo:font-weight="normal" officeooo:rsid="00588256" style:letter-kerning="true" style:font-name-asian="Calibri1" style:font-size-asian="14pt" style:language-asian="zh" style:country-asian="CN" style:font-weight-asian="normal" style:font-size-complex="14pt" style:language-complex="ar" style:country-complex="SA" style:font-weight-complex="normal"/>
    </style:style>
    <style:style style:name="T72" style:family="text">
      <style:text-properties fo:color="#00000a" loext:opacity="100%" style:font-name="Times New Roman" fo:font-size="14pt" fo:language="kpv" fo:country="RU" fo:font-weight="normal" officeooo:rsid="0058e71e" style:letter-kerning="true" style:font-name-asian="Calibri1" style:font-size-asian="14pt" style:language-asian="zh" style:country-asian="CN" style:font-weight-asian="normal" style:font-size-complex="14pt" style:language-complex="ar" style:country-complex="SA" style:font-weight-complex="normal"/>
    </style:style>
    <style:style style:name="T73" style:family="text">
      <style:text-properties fo:color="#00000a" loext:opacity="100%" style:font-name="Times New Roman" fo:font-size="14pt" fo:language="kpv" fo:country="RU" fo:font-weight="normal" officeooo:rsid="005b885a" style:letter-kerning="true" style:font-name-asian="Calibri1" style:font-size-asian="14pt" style:language-asian="zh" style:country-asian="CN" style:font-weight-asian="normal" style:font-size-complex="14pt" style:language-complex="ar" style:country-complex="SA" style:font-weight-complex="normal"/>
    </style:style>
    <style:style style:name="T74" style:family="text">
      <style:text-properties fo:color="#00000a" loext:opacity="100%" style:font-name="Times New Roman" fo:font-size="14pt" fo:language="kpv" fo:country="RU" fo:font-weight="normal" officeooo:rsid="005d8232" style:letter-kerning="true" style:font-name-asian="Calibri1" style:font-size-asian="14pt" style:language-asian="zh" style:country-asian="CN" style:font-weight-asian="normal" style:font-size-complex="14pt" style:language-complex="ar" style:country-complex="SA" style:font-weight-complex="normal"/>
    </style:style>
    <style:style style:name="T75" style:family="text">
      <style:text-properties fo:color="#00000a" loext:opacity="100%" style:font-name="Times New Roman" fo:font-size="14pt" fo:language="kpv" fo:country="RU" fo:font-weight="normal" officeooo:rsid="005e5799" style:letter-kerning="true" style:font-name-asian="Calibri1" style:font-size-asian="14pt" style:language-asian="zh" style:country-asian="CN" style:font-weight-asian="normal" style:font-size-complex="14pt" style:language-complex="ar" style:country-complex="SA" style:font-weight-complex="normal"/>
    </style:style>
    <style:style style:name="T76" style:family="text">
      <style:text-properties fo:color="#00000a" loext:opacity="100%" style:font-name="Times New Roman" fo:font-size="14pt" fo:language="kpv" fo:country="RU" fo:font-weight="normal" officeooo:rsid="005fb37f" style:letter-kerning="true" style:font-name-asian="Calibri1" style:font-size-asian="14pt" style:language-asian="zh" style:country-asian="CN" style:font-weight-asian="normal" style:font-size-complex="14pt" style:language-complex="ar" style:country-complex="SA" style:font-weight-complex="normal"/>
    </style:style>
    <style:style style:name="T77" style:family="text">
      <style:text-properties fo:color="#00000a" loext:opacity="100%" style:font-name="Times New Roman" fo:font-size="14pt" fo:language="kpv" fo:country="RU" fo:font-weight="normal" officeooo:rsid="00616d3e" style:letter-kerning="true" style:font-name-asian="Calibri1" style:font-size-asian="14pt" style:language-asian="zh" style:country-asian="CN" style:font-weight-asian="normal" style:font-size-complex="14pt" style:language-complex="ar" style:country-complex="SA" style:font-weight-complex="normal"/>
    </style:style>
    <style:style style:name="T78" style:family="text">
      <style:text-properties fo:color="#00000a" loext:opacity="100%" style:font-name="Times New Roman" fo:font-size="14pt" fo:language="kpv" fo:country="RU" fo:font-weight="normal" officeooo:rsid="00649948" style:letter-kerning="true" style:font-name-asian="Calibri1" style:font-size-asian="14pt" style:language-asian="zh" style:country-asian="CN" style:font-weight-asian="normal" style:font-size-complex="14pt" style:language-complex="ar" style:country-complex="SA" style:font-weight-complex="normal"/>
    </style:style>
    <style:style style:name="T79" style:family="text">
      <style:text-properties fo:color="#00000a" loext:opacity="100%" style:font-name="Times New Roman" fo:font-size="14pt" fo:language="kpv" fo:country="RU" fo:font-weight="normal" officeooo:rsid="00273c6a" style:letter-kerning="true" style:font-name-asian="Calibri1" style:font-size-asian="14pt" style:language-asian="en" style:country-asian="US" style:font-weight-asian="normal" style:font-size-complex="14pt" style:language-complex="ar" style:country-complex="SA" style:font-weight-complex="normal"/>
    </style:style>
    <style:style style:name="T80" style:family="text">
      <style:text-properties fo:color="#00000a" loext:opacity="100%" style:font-name="Times New Roman" fo:font-size="14pt" fo:language="kpv" fo:country="RU" fo:font-weight="normal" officeooo:rsid="00292646" style:letter-kerning="true" style:font-name-asian="Calibri1" style:font-size-asian="14pt" style:language-asian="en" style:country-asian="US" style:font-weight-asian="normal" style:font-size-complex="14pt" style:language-complex="ar" style:country-complex="SA" style:font-weight-complex="normal"/>
    </style:style>
    <style:style style:name="T81" style:family="text">
      <style:text-properties fo:color="#00000a" loext:opacity="100%" style:font-name="Times New Roman" fo:font-size="14pt" fo:language="kpv" fo:country="RU" fo:font-weight="normal" officeooo:rsid="003b9801" style:letter-kerning="true" style:font-name-asian="Calibri1" style:font-size-asian="14pt" style:language-asian="en" style:country-asian="US" style:font-weight-asian="normal" style:font-size-complex="14pt" style:language-complex="ar" style:country-complex="SA" style:font-weight-complex="normal"/>
    </style:style>
    <style:style style:name="T82" style:family="text">
      <style:text-properties fo:color="#00000a" loext:opacity="100%" style:font-name="Times New Roman" fo:font-size="14pt" fo:language="kpv" fo:country="RU" fo:font-weight="normal" officeooo:rsid="003d054a" style:letter-kerning="true" style:font-name-asian="Calibri1" style:font-size-asian="14pt" style:language-asian="en" style:country-asian="US" style:font-weight-asian="normal" style:font-size-complex="14pt" style:language-complex="ar" style:country-complex="SA" style:font-weight-complex="normal"/>
    </style:style>
    <style:style style:name="T83" style:family="text">
      <style:text-properties fo:color="#00000a" loext:opacity="100%" style:font-name="Times New Roman" fo:font-size="14pt" fo:language="kpv" fo:country="RU" fo:font-weight="normal" officeooo:rsid="0057db31" style:letter-kerning="true" style:font-name-asian="Calibri1" style:font-size-asian="14pt" style:language-asian="en" style:country-asian="US" style:font-weight-asian="normal" style:font-size-complex="14pt" style:language-complex="ar" style:country-complex="SA" style:font-weight-complex="normal"/>
    </style:style>
    <style:style style:name="T84" style:family="text">
      <style:text-properties fo:color="#00000a" loext:opacity="100%" style:font-name="Times New Roman" fo:font-size="14pt" fo:language="kpv" fo:country="RU" fo:font-weight="bold" officeooo:rsid="00387878" style:letter-kerning="true" style:font-name-asian="Calibri1" style:font-size-asian="14pt" style:language-asian="zh" style:country-asian="CN" style:font-weight-asian="bold" style:font-size-complex="14pt" style:language-complex="ar" style:country-complex="SA" style:font-weight-complex="bold"/>
    </style:style>
    <style:style style:name="T85" style:family="text">
      <style:text-properties fo:color="#00000a" loext:opacity="100%" style:text-position="super 58%" style:font-name="Times New Roman" fo:font-size="14pt" fo:language="kpv" fo:country="RU" fo:font-weight="normal" officeooo:rsid="00273c6a" style:letter-kerning="true" style:font-name-asian="Calibri1" style:font-size-asian="14pt" style:language-asian="en" style:country-asian="US" style:font-weight-asian="normal" style:font-size-complex="14pt" style:language-complex="ar" style:country-complex="SA" style:font-weight-complex="normal"/>
    </style:style>
    <style:style style:name="T86" style:family="text">
      <style:text-properties fo:color="#00000a" loext:opacity="100%" fo:font-weight="normal" style:letter-kerning="true" style:font-name-asian="Calibri1" style:language-asian="zh" style:country-asian="CN" style:font-weight-asian="normal" style:font-weight-complex="normal"/>
    </style:style>
    <style:style style:name="T87" style:family="text">
      <style:text-properties fo:color="#00000a" loext:opacity="100%" fo:font-weight="normal" officeooo:rsid="00446f7f" style:letter-kerning="true" style:font-name-asian="Calibri1" style:language-asian="zh" style:country-asian="CN" style:font-weight-asian="normal" style:font-weight-complex="normal"/>
    </style:style>
    <style:style style:name="T88" style:family="text">
      <style:text-properties fo:color="#00000a" loext:opacity="100%" fo:font-weight="normal" officeooo:rsid="004733ca" style:letter-kerning="true" style:font-name-asian="Calibri1" style:language-asian="zh" style:country-asian="CN" style:font-weight-asian="normal" style:font-weight-complex="normal"/>
    </style:style>
    <style:style style:name="T89" style:family="text">
      <style:text-properties fo:color="#00000a" loext:opacity="100%" fo:font-weight="normal" officeooo:rsid="006802bd" style:letter-kerning="true" style:font-name-asian="Calibri1" style:language-asian="zh" style:country-asian="CN" style:font-weight-asian="normal" style:font-weight-complex="normal"/>
    </style:style>
    <style:style style:name="T90" style:family="text">
      <style:text-properties fo:color="#00000a" loext:opacity="100%" fo:font-weight="normal" officeooo:rsid="0068bd06" style:letter-kerning="true" style:font-name-asian="Calibri1" style:language-asian="zh" style:country-asian="CN" style:font-weight-asian="normal" style:font-weight-complex="normal"/>
    </style:style>
    <style:style style:name="T91" style:family="text">
      <style:text-properties officeooo:rsid="0025a8af"/>
    </style:style>
    <style:style style:name="T92" style:family="text">
      <style:text-properties officeooo:rsid="00273c6a"/>
    </style:style>
    <style:style style:name="T93" style:family="text">
      <style:text-properties style:text-position="super 58%" style:font-name="Times New Roman" fo:font-size="14pt" fo:language="kpv" fo:country="RU" officeooo:rsid="00273c6a" style:font-name-asian="Calibri1" style:font-size-asian="14pt" style:language-asian="en" style:country-asian="US" style:font-size-complex="14pt" style:language-complex="ar" style:country-complex="SA"/>
    </style:style>
    <style:style style:name="T94" style:family="text">
      <style:text-properties fo:language="kpv" fo:country="RU" style:font-name-complex="Times New Roman1"/>
    </style:style>
    <style:style style:name="T95" style:family="text">
      <style:text-properties fo:language="kpv" fo:country="RU" officeooo:rsid="0022ef77" style:font-name-complex="Times New Roman1"/>
    </style:style>
    <style:style style:name="T96" style:family="text">
      <style:text-properties officeooo:rsid="00493004"/>
    </style:style>
    <style:style style:name="T97" style:family="text">
      <style:text-properties officeooo:rsid="004a4dac"/>
    </style:style>
    <style:style style:name="T98" style:family="text">
      <style:text-properties officeooo:rsid="004ba3d6"/>
    </style:style>
    <style:style style:name="T99" style:family="text">
      <style:text-properties officeooo:rsid="006ae0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К ОПУБЛИКОВАНИЮ</text:p>
      <text:p text:style-name="P23">КОМИ РЕСПУБЛИКАСА ЮРАЛЫСЬЛӦН</text:p>
      <text:p text:style-name="P20">ИНДӦД</text:p>
      <text:p text:style-name="P3"/>
      <text:p text:style-name="P19"><text:span text:style-name="Основной_20_текст7"><text:span text:style-name="T27">Коми Республикаса Юралысьлӧн ӧткымын индӧдӧ </text:span></text:span></text:p>
      <text:p text:style-name="P19"><text:span text:style-name="Основной_20_текст7"><text:span text:style-name="T27">вежсьӧмъяс пыртӧм йылысь</text:span></text:span></text:p>
      <text:p text:style-name="P4"/>
      <text:p text:style-name="P7"><text:span text:style-name="Strong"><text:span text:style-name="T39">Шуа:</text:span></text:span></text:p>
      <text:p text:style-name="P7"><text:span text:style-name="Strong"><text:span text:style-name="T39">1. Пыртны </text:span></text:span><text:span text:style-name="Основной_20_текст7"><text:span text:style-name="T29">Коми Республикаса Юралысьлӧн ӧткымын индӧдӧ вежсьӧмъяс </text:span></text:span><text:span text:style-name="Основной_20_текст7"><text:span text:style-name="T46">содт</text:span></text:span><text:span text:style-name="Основной_20_текст7"><text:span text:style-name="T45">ӧдын индӧм лыддьӧг серти</text:span></text:span><text:span text:style-name="Основной_20_текст7"><text:span text:style-name="T32">.</text:span></text:span></text:p>
      <text:p text:style-name="P17"><text:span text:style-name="T99">2</text:span>. Тайӧ Индӧдыс вынсялӧ сійӧс <text:span text:style-name="T44">официальнӧя йӧзӧдан</text:span> лунсянь.</text:p>
      <text:p text:style-name="P5"/>
      <text:p text:style-name="P5"/>
      <text:p text:style-name="P21">Коми Республикаса Юралысь <text:s text:c="64"/>В. Уйба</text:p>
      <text:p text:style-name="P6"/>
      <text:p text:style-name="P22">Сыктывкар </text:p>
      <text:p text:style-name="P24"><text:span text:style-name="T94">202</text:span><text:span text:style-name="T95">3</text:span><text:span text:style-name="T94"> вося </text:span><text:span text:style-name="T43">тӧвшӧр</text:span><text:span text:style-name="T94"> тӧлысь </text:span><text:span text:style-name="T42">1</text:span><text:span text:style-name="T43">7</text:span><text:span text:style-name="T94"> лун</text:span></text:p>
      <text:p text:style-name="P24"><text:span text:style-name="T43">5</text:span><text:span text:style-name="T94"> №</text:span></text:p>
      <text:list xml:id="list3220853632" text:style-name="WWNum1a">
        <text:list-item>
          <text:p text:style-name="P39"><text:span text:style-name="T19">Коми </text:span><text:span text:style-name="T18">Республикаса Юралысьлӧн</text:span></text:p>
        </text:list-item>
        <text:list-item>
          <text:p text:style-name="P40"><text:span text:style-name="T18">202</text:span><text:span text:style-name="T20">3</text:span><text:span text:style-name="T18"> во </text:span><text:span text:style-name="T20">тӧвшӧр</text:span><text:span text:style-name="T18"> тӧлысь </text:span><text:span text:style-name="T20">17</text:span><text:span text:style-name="T18"> лунся </text:span><text:span text:style-name="T20">5</text:span><text:span text:style-name="T18"> №-а Индӧд дорӧ</text:span></text:p>
        </text:list-item>
        <text:list-item>
          <text:p text:style-name="P41">СОДТӦД</text:p>
        </text:list-item>
      </text:list>
      <text:p text:style-name="P16"/>
      <text:p text:style-name="P9"><text:span text:style-name="Основной_20_текст7"><text:span text:style-name="T29">Коми Республикаса Юралысьлӧн</text:span></text:span></text:p>
      <text:p text:style-name="P10"><text:span text:style-name="Основной_20_текст7"><text:span text:style-name="T29">ӧткымын индӧдӧ </text:span></text:span><text:span text:style-name="Основной_20_текст7"><text:span text:style-name="T30">пыртӧм вежсьӧмъяслӧн</text:span></text:span></text:p>
      <text:p text:style-name="P10"><text:span text:style-name="Основной_20_текст7"><text:span text:style-name="T28">ЛЫДДЬӦГ</text:span></text:span></text:p>
      <text:p text:style-name="P8"><text:span text:style-name="Основной_20_текст7"><text:span text:style-name="T31"/></text:span></text:p>
      <text:p text:style-name="P8"><text:span text:style-name="Основной_20_текст7"><text:span text:style-name="T30">1. “Коми </text:span></text:span>Республикаса олӧмӧ пӧртысь власьт системаын Коми Республикаса канму чинъясӧ индӧм да индӧм чинъясысь мездӧм йылысь Коми Республикаса Юралысьлысь помшуӧмъяс дасьтан пӧрадок йылысь” Коми Республикаса Юралысьлӧн 2015 во тӧвшӧр тӧлысь 29 лунся 8 №-а Индӧды<text:span text:style-name="T91">н:</text:span></text:p>
      <text:p text:style-name="P11">1) Индӧдлысь нимсӧ гижны <text:span text:style-name="T96">выль ногӧн</text:span>:</text:p>
      <text:p text:style-name="P11">“Коми Республикаса торъя канму чинъясӧ индӧм <text:span text:style-name="T96">йылысь </text:span>да индӧм чинъясысь мездӧм йылысь Коми Республикаса Юралысьлысь помшуӧмъяс дасьтан пӧрадок йылысь”;</text:p>
      <text:p text:style-name="P11">2) Индӧдлысь водзкывсӧ гижны тадзи:</text:p>
      <text:p text:style-name="P12">“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 <text:span text:style-name="T92">Коми Республикаса Оланпас, “</text:span>Коми Республикаын <text:span text:style-name="T40">асшӧр уджалысьяслысь</text:span> инӧдъяс торъя дорйысь йылысь” <text:span text:style-name="T92">Коми Республикаса Оланпас, “</text:span>Коми Республикаын <text:span text:style-name="T41">кага</text:span> инӧдъяс торъя дорйысь йылысь” <text:span text:style-name="T92">Коми Республикаса Оланпас збыльмӧдӧм могысь шуа:”;</text:span></text:p>
      <text:p text:style-name="P15">3) 1 пункт гижны тадзи:</text:p>
      <text:p text:style-name="P15">“1. Вынсьӧдны <text:span text:style-name="T91">Коми Республикаса торъя канму чинъясӧ индӧм </text:span><text:span text:style-name="T97">йылысь</text:span><text:span text:style-name="T91"> да индӧм чинъясысь мездӧм йылысь Коми Республикаса Юралысьлысь помшуӧмъяс дасьтан пӧрадок </text:span>(водзӧ – Пӧрадок) содтӧд серти.”;</text:p>
      <text:p text:style-name="P15">4) <text:span text:style-name="Основной_20_текст7"><text:span text:style-name="T30">Коми </text:span></text:span>Республикаса олӧмӧ пӧртысь власьт системаын Коми Республикаса канму чинъясӧ индӧм да индӧм чинъясысь мездӧм йылысь Коми Республикаса Юралысьлысь помшуӧмъяс дасьтан пӧрадокын, мый вынсьӧдӧма Индӧдӧн (содтӧд):</text:p>
      <text:p text:style-name="P15">а) нимсӧ гижны тадзи:</text:p>
      <text:p text:style-name="P15">“<text:span text:style-name="T91">Коми Республикаса торъя канму чинъясӧ индӧм </text:span><text:span text:style-name="T98">йылысь </text:span><text:span text:style-name="T91">да индӧм чинъясысь мездӧм йылысь Коми Республикаса Юралысьлысь помшуӧмъяс дасьтан пӧрадок”;</text:span></text:p>
      <text:p text:style-name="P15"><text:span text:style-name="T91">б</text:span>) 1 пункт гижны тадзи:</text:p>
      <text:p text:style-name="P1"><text:span text:style-name="T11">“1</text:span><text:span text:style-name="T13">.</text:span><text:span text:style-name="T14"> </text:span><text:span text:style-name="T8">Коми Республикаса канму чинъясӧ индӧм </text:span><text:span text:style-name="T10">йылысь</text:span><text:span text:style-name="T8">, </text:span><text:span text:style-name="T9">кутшӧмъясӧс урчитӧма “Коми</text:span><text:span text:style-name="T12"> Республикаса торъя канму чинъясын уджалысь йӧзлы канму </text:span><text:span text:style-name="T33">гарантияяс йылысь” </text:span><text:span text:style-name="T9">Коми Республ</text:span><text:span text:style-name="T5">икаса Оланпаслӧн 1 статьяса 1 юкӧнлӧн</text:span><text:a xlink:type="simple" xlink:href="consultantplus://offline/ref=F5CEFE4233DA891AD4E8C4984BC7E6F5A4A08FDC2496C1D76550BEB487060995A486EEFBDDA9BA46680CBDA4828D7338C3AE4474C4141D8654A27516TBwDM" text:style-name="Standard" text:visited-style-name="Standard"><text:span text:style-name="T15"> 8</text:span></text:a><text:span text:style-name="T15"> - 16, </text:span><text:a xlink:type="simple" xlink:href="consultantplus://offline/ref=F5CEFE4233DA891AD4E8C4984BC7E6F5A4A08FDC2496C1D76550BEB487060995A486EEFBDDA9BA46680CBBA3868D7338C3AE4474C4141D8654A27516TBwDM" text:style-name="Standard" text:visited-style-name="Standard"><text:span text:style-name="T15">20</text:span></text:a><text:span text:style-name="T15">, </text:span><text:a xlink:type="simple" xlink:href="consultantplus://offline/ref=F5CEFE4233DA891AD4E8C4984BC7E6F5A4A08FDC2496C1D76550BEB487060995A486EEFBDDA9BA46680CBBA7848D7338C3AE4474C4141D8654A27516TBwDM" text:style-name="Standard" text:visited-style-name="Standard"><text:span text:style-name="T15">20</text:span></text:a><text:a xlink:type="simple" xlink:href="consultantplus://offline/ref=F5CEFE4233DA891AD4E8C4984BC7E6F5A4A08FDC2496C1D76550BEB487060995A486EEFBDDA9BA46680CBBA7848D7338C3AE4474C4141D8654A27516TBwDM" text:style-name="Standard" text:visited-style-name="Standard"><text:span text:style-name="T93">1</text:span></text:a><text:a xlink:type="simple" xlink:href="consultantplus://offline/ref=F5CEFE4233DA891AD4E8C4984BC7E6F5A4A08FDC2496C1D76550BEB487060995A486EEFBDDA9BA46680CBBA7848D7338C3AE4474C4141D8654A27516TBwDM" text:style-name="Standard" text:visited-style-name="Standard"><text:span text:style-name="T15"> </text:span></text:a><text:a xlink:type="simple" xlink:href="consultantplus://offline/ref=F5CEFE4233DA891AD4E8C4984BC7E6F5A4A08FDC2496C1D76550BEB487060995A486EEFBDDA9BA46680CBBA7848D7338C3AE4474C4141D8654A27516TBwDM" text:style-name="Standard" text:visited-style-name="Standard"><text:span text:style-name="T16">п</text:span></text:a><text:span text:style-name="T16">унктъяс</text:span><text:span text:style-name="T17">ӧ</text:span><text:span text:style-name="T16">н,</text:span><text:span text:style-name="T2"> да индӧм чинъясысь мездӧм йылысь Коми Республикаса Юралысьлысь помшуӧмъяс дасьтан </text:span><text:span text:style-name="T3">тайӧ </text:span><text:span text:style-name="T2">пӧрадок</text:span><text:span text:style-name="T4">сӧ (водзӧ – Пӧрадок) лӧсьӧдӧма ӧтувъя кадрӧвӧй политика могмӧдӧм да </text:span><text:soft-page-break/><text:span text:style-name="T2">“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 </text:span><text:span text:style-name="T6">Коми Республикаса Оланпас, “</text:span><text:span text:style-name="T2">Коми Республикаын </text:span><text:span text:style-name="T34">асшӧр уджалысьяслысь</text:span><text:span text:style-name="T2"> инӧдъяс торъя дорйысь йылысь” </text:span><text:span text:style-name="T6">Коми Республикаса Оланпас, “</text:span><text:span text:style-name="T2">Коми Республикаын </text:span><text:span text:style-name="T35">кага</text:span><text:span text:style-name="T2"> инӧдъяс торъя дорйысь йылысь” </text:span><text:span text:style-name="T6">Коми Республикаса Оланпас збыльмӧдӧм могысь.”;</text:span></text:p>
      <text:p text:style-name="P25"><text:span text:style-name="T22">в</text:span><text:span text:style-name="T21">) 2 пункт киритны;</text:span></text:p>
      <text:p text:style-name="P18">г) 3 пунктын:</text:p>
      <text:p text:style-name="P18">медводдза абзацын “Коми Республикаса Каналан Сӧветлӧн сӧгласлун серти” кывъяс вежны “Коми Республикаса Каналан Сӧветкӧд сёрнитчӧмӧн” кывъясӧн;</text:p>
      <text:p text:style-name="P18">мӧд абзацын “2 пунктын индӧм” кывъяс вежны “1 пунктын индӧм” кывъясӧн;</text:p>
      <text:p text:style-name="P18">д) 4 пунктын:</text:p>
      <text:p text:style-name="P18">медводдза абзац гижны тадзи:</text:p>
      <text:p text:style-name="P25"><text:span text:style-name="T21">“4. </text:span><text:span text:style-name="T23">Тайӧ Пӧрадоклӧн 1 пунктын индӧм чинӧ индӧм йылысь юалӧмсӧ видлалӧм могысь Коми Республикаса Юралысьлӧн Администрацияӧ (водзӧ – Администрация) кандидат сетӧ татшӧм документъяс:”;</text:span></text:p>
      <text:p text:style-name="P26"><text:span text:style-name="T23">8 </text:span><text:span text:style-name="T21">пунктулын “</text:span><text:span text:style-name="T26">оз вермыны уджавны сэні</text:span><text:span text:style-name="T24">.” кывъяс вежны “</text:span><text:span text:style-name="T26">оз вермыны уджавны сэні</text:span><text:span text:style-name="T24">;” кывъясӧн;</text:span></text:p>
      <text:p text:style-name="P27"><text:span text:style-name="T21">сод</text:span><text:span text:style-name="T25">тыны татшӧм сюрӧса 9 пунктув:</text:span></text:p>
      <text:p text:style-name="P28"><text:span text:style-name="T1">“9) </text:span><text:span text:style-name="Strong"><text:span text:style-name="T47">справка сы йылысь, мый кандидатӧс мыждылӧмаӧсь (абу мыждылӧмаӧсь) да (либӧ) кыскӧны уголовнӧй кывкутӧмӧ либӧ дугдӧмаӧсь кыскыны уголовнӧй кывкутӧмӧ (справка сетан лунсянь кольӧм кадколастыс оз вермы лоны квайт тӧлысьысь дырджык).”;</text:span></text:span></text:p>
      <text:p text:style-name="P29"><text:span text:style-name="Strong"><text:span text:style-name="T48">е) 5 пункт киритны;</text:span></text:span></text:p>
      <text:p text:style-name="P29"><text:span text:style-name="Strong"><text:span text:style-name="T48">ж) 6 пунктын:</text:span></text:span></text:p>
      <text:p text:style-name="P30"><text:span text:style-name="Strong"><text:span text:style-name="T48">медводдза абзацын “Администрация</text:span></text:span><text:span text:style-name="Strong"><text:span text:style-name="T47"> документъяс сетан лунсянь 5 уджалан лун чӧжӧн прӧверитӧ, збыльӧсь-ӧ кандидатӧн сетӧм тӧдмӧгъясыс, а сідзжӧ, мый кандидатлӧн абуӧсь” </text:span></text:span><text:span text:style-name="Strong"><text:span text:style-name="T49">кывъяс вежны “</text:span></text:span><text:span text:style-name="Strong"><text:span text:style-name="T48">Администрация</text:span></text:span><text:span text:style-name="Strong"><text:span text:style-name="T47"> </text:span></text:span><text:span text:style-name="Strong"><text:span text:style-name="T50">тайӧ Пӧрадоклӧн 4 пунктын индӧм </text:span></text:span><text:span text:style-name="Strong"><text:span text:style-name="T47">документъяс сетан лунсянь </text:span></text:span><text:span text:style-name="Strong"><text:span text:style-name="T50">10</text:span></text:span><text:span text:style-name="Strong"><text:span text:style-name="T47"> уджалан лун чӧжӧн </text:span></text:span><text:span text:style-name="Strong"><text:span text:style-name="T50">котыртӧ прӧвер</text:span></text:span><text:span text:style-name="Strong"><text:span text:style-name="T66">ка нуӧдӧм</text:span></text:span><text:span text:style-name="Strong"><text:span text:style-name="T50">сӧ </text:span></text:span><text:span text:style-name="Strong"><text:span text:style-name="T66">сы серти</text:span></text:span><text:span text:style-name="Strong"><text:span text:style-name="T50">, </text:span></text:span><text:span text:style-name="Strong"><text:span text:style-name="T47">збыльӧсь-ӧ кандидатӧн сетӧм тӧдмӧгъясыс, а сідзжӧ, мый кандидатлӧн абуӧсь” </text:span></text:span><text:span text:style-name="Strong"><text:span text:style-name="T50">кывъясӧн;</text:span></text:span></text:p>
      <text:p text:style-name="P31"><text:span text:style-name="Strong"><text:span text:style-name="T51">содтыны татшӧм сюрӧса выль мӧд абзац:</text:span></text:span></text:p>
      <text:p text:style-name="P31"><text:span text:style-name="Strong"><text:span text:style-name="T51">“Администрация </text:span></text:span><text:span text:style-name="Strong"><text:span text:style-name="T66">нуӧдӧ </text:span></text:span><text:span text:style-name="Strong"><text:span text:style-name="T51">прӧвер</text:span></text:span><text:span text:style-name="Strong"><text:span text:style-name="T66">касӧ </text:span></text:span><text:span text:style-name="Strong"><text:span text:style-name="T50">тайӧ Пӧрадоклӧн 4 пунктын индӧм </text:span></text:span><text:span text:style-name="Strong"><text:span text:style-name="T47">документъяс сетан лунсянь </text:span></text:span><text:span text:style-name="Strong"><text:span text:style-name="T51">кык тӧлысьысь абу дырджык кадколастӧ.”;</text:span></text:span></text:p>
      <text:p text:style-name="P31"><text:span text:style-name="Strong"><text:span text:style-name="T51">з) 7 пунктын “ыстӧ Коми Республикаса Юралысьлӧн Администрация</text:span></text:span><text:span text:style-name="Strong"><text:span text:style-name="T63">ӧн</text:span></text:span><text:span text:style-name="Strong"><text:span text:style-name="T51"> Юрнуӧдысьлы” кывъяс вежны “дасьтӧ да ыстӧ Коми Республикаса Юралысьлӧн Администрация</text:span></text:span><text:span text:style-name="Strong"><text:span text:style-name="T63">ӧн</text:span></text:span><text:span text:style-name="Strong"><text:span text:style-name="T51"> Юрнуӧдысьлы, а </text:span></text:span><text:span text:style-name="Strong"><text:span text:style-name="T67">сэк, кор </text:span></text:span><text:span text:style-name="Strong"><text:span text:style-name="T51">сійӧ абу, – сылысь кыв</text:span></text:span><text:span text:style-name="Strong"><text:span text:style-name="T52">кутана могъяс олӧмӧ пӧртысь мортлы” кывъясӧн;</text:span></text:span></text:p>
      <text:p text:style-name="P32"><text:span text:style-name="Strong"><text:span text:style-name="T52">и) 8 пунктса медводдза абзацын “</text:span></text:span><text:span text:style-name="Strong"><text:span text:style-name="T51">Коми Республикаса Юралысьлӧн Администрация</text:span></text:span><text:span text:style-name="Strong"><text:span text:style-name="T63">ӧн</text:span></text:span><text:span text:style-name="Strong"><text:span text:style-name="T51"> Юрнуӧдысь” </text:span></text:span><text:span text:style-name="Strong"><text:span text:style-name="T52">кывъяс вежны “</text:span></text:span><text:span text:style-name="Strong"><text:span text:style-name="T51">Коми Республикаса Юралысьлӧн Администрация</text:span></text:span><text:span text:style-name="Strong"><text:span text:style-name="T63">ӧн</text:span></text:span><text:span text:style-name="Strong"><text:span text:style-name="T51"> Юрнуӧдысь </text:span></text:span><text:span text:style-name="Strong"><text:span text:style-name="T52">(</text:span></text:span><text:span text:style-name="Strong"><text:span text:style-name="T51">сылысь кыв</text:span></text:span><text:span text:style-name="Strong"><text:span text:style-name="T52">кутана могъяс олӧмӧ пӧртысь морт)” кывъясӧн;</text:span></text:span></text:p>
      <text:p text:style-name="P32"><text:soft-page-break/><text:span text:style-name="Strong"><text:span text:style-name="T52">к) 9 – 11 пунктъяс гижны тадзи:</text:span></text:span></text:p>
      <text:p text:style-name="P33"><text:span text:style-name="Strong"><text:span text:style-name="T52">“9. Веськӧдланін </text:span></text:span><text:span text:style-name="Strong"><text:span text:style-name="T53">Комиссиялысь </text:span></text:span><text:span text:style-name="Strong"><text:span text:style-name="T54">тайӧ Пӧрадоклӧн 8 пунктын индӧм </text:span></text:span><text:span text:style-name="Strong"><text:span text:style-name="T53">помшуӧм босьтан лунсянь 3 уджалан лун чӧжӧн </text:span></text:span><text:span text:style-name="Strong"><text:span text:style-name="T54">дасьтӧ кандидатӧс </text:span></text:span><text:span text:style-name="Strong"><text:span text:style-name="T55">Коми Республикаын </text:span></text:span><text:span text:style-name="Strong"><text:span text:style-name="T36">асшӧр уджалысьяслысь</text:span></text:span><text:span text:style-name="Strong"><text:span text:style-name="T55"> инӧдъяс торъя дорйысь </text:span></text:span><text:span text:style-name="Strong"><text:span text:style-name="T56">чинӧ </text:span></text:span><text:span text:style-name="Strong"><text:span text:style-name="T54">индыны позянлун йылысь заключение </text:span></text:span><text:span text:style-name="Strong"><text:span text:style-name="T56">да ыстӧ сійӧс тайӧ Пӧрадоклӧн 4 пунктса 1 да 2 пунктувъясын индӧм документъяс содтӧмӧн</text:span></text:span><text:span text:style-name="Strong"><text:span text:style-name="T51"> Коми Республикаса Юралысьлӧн Администрация</text:span></text:span><text:span text:style-name="Strong"><text:span text:style-name="T63">ӧн</text:span></text:span><text:span text:style-name="Strong"><text:span text:style-name="T51"> Юрнуӧдысьлы, а </text:span></text:span><text:span text:style-name="Strong"><text:span text:style-name="T68">сэк, кор </text:span></text:span><text:span text:style-name="Strong"><text:span text:style-name="T51">сійӧ абу, – сылысь кыв</text:span></text:span><text:span text:style-name="Strong"><text:span text:style-name="T52">кутана могъяс олӧмӧ пӧртысь мортлы, </text:span></text:span><text:span text:style-name="Strong"><text:span text:style-name="T56">медым </text:span></text:span><text:span text:style-name="Strong"><text:span text:style-name="T69">та бӧрын сійӧс</text:span></text:span><text:span text:style-name="Strong"><text:span text:style-name="T56"> сетны Коми Республикаса Юралысьлы.</text:span></text:span></text:p>
      <text:p text:style-name="P34"><text:span text:style-name="Strong"><text:span text:style-name="T56">10. Веськӧдланін тайӧ Пӧрадоклӧн 6 пунктӧн урчитӧм прӧверка пома</text:span></text:span><text:span text:style-name="Strong"><text:span text:style-name="T70">ся</text:span></text:span><text:span text:style-name="Strong"><text:span text:style-name="T56">н </text:span></text:span><text:span text:style-name="Strong"><text:span text:style-name="T57">(сы лыдын ыстӧм </text:span></text:span><text:span text:style-name="Strong"><text:span text:style-name="T70">запросъяс</text:span></text:span><text:span text:style-name="Strong"><text:span text:style-name="T57"> вылӧ вочакывъяс босьтан) </text:span></text:span><text:span text:style-name="Strong"><text:span text:style-name="T56">лунсянь 3 уджалан лун чӧжӧн </text:span></text:span><text:span text:style-name="Strong"><text:span text:style-name="T58">дасьтӧ кандидатӧс </text:span></text:span><text:span text:style-name="Strong"><text:span text:style-name="T56">чинӧ </text:span></text:span><text:span text:style-name="Strong"><text:span text:style-name="T54">индыны позянлун йылысь заключение </text:span></text:span><text:span text:style-name="Strong"><text:span text:style-name="T56">да ыстӧ сійӧс тайӧ Пӧрадоклӧн 4 пунктса 1 да 2 пунктувъясын индӧм документъяс содтӧмӧн:</text:span></text:span></text:p>
      <text:p text:style-name="P35"><text:span text:style-name="Strong"><text:span text:style-name="T58">1) </text:span></text:span><text:span text:style-name="Strong"><text:span text:style-name="T59">“Коми</text:span></text:span><text:span text:style-name="Strong"><text:span text:style-name="T58"> Республикаса торъя канму чинъясын уджалысь йӧзлы канму </text:span></text:span><text:span text:style-name="Strong"><text:span text:style-name="T37">гарантияяс йылысь” </text:span></text:span><text:span text:style-name="Strong"><text:span text:style-name="T59">Коми Республикаса Оланпаслӧн 1 статьяса 1 юкӧнлӧн</text:span></text:span><text:a xlink:type="simple" xlink:href="consultantplus://offline/ref=F5CEFE4233DA891AD4E8C4984BC7E6F5A4A08FDC2496C1D76550BEB487060995A486EEFBDDA9BA46680CBDA4828D7338C3AE4474C4141D8654A27516TBwDM" text:style-name="Standard" text:visited-style-name="Standard"><text:span text:style-name="Strong"><text:span text:style-name="T79"> 8</text:span></text:span></text:a><text:span text:style-name="Strong"><text:span text:style-name="T79">, </text:span></text:span><text:span text:style-name="Strong"><text:span text:style-name="T81">11</text:span></text:span><text:span text:style-name="Strong"><text:span text:style-name="T79">, </text:span></text:span><text:span text:style-name="Strong"><text:span text:style-name="T81">12, 2</text:span></text:span><text:a xlink:type="simple" xlink:href="consultantplus://offline/ref=F5CEFE4233DA891AD4E8C4984BC7E6F5A4A08FDC2496C1D76550BEB487060995A486EEFBDDA9BA46680CBBA7848D7338C3AE4474C4141D8654A27516TBwDM" text:style-name="Standard" text:visited-style-name="Standard"><text:span text:style-name="Strong"><text:span text:style-name="T79">0</text:span></text:span></text:a><text:a xlink:type="simple" xlink:href="consultantplus://offline/ref=F5CEFE4233DA891AD4E8C4984BC7E6F5A4A08FDC2496C1D76550BEB487060995A486EEFBDDA9BA46680CBBA7848D7338C3AE4474C4141D8654A27516TBwDM" text:style-name="Standard" text:visited-style-name="Standard"><text:span text:style-name="Strong"><text:span text:style-name="T85">1</text:span></text:span></text:a><text:a xlink:type="simple" xlink:href="consultantplus://offline/ref=F5CEFE4233DA891AD4E8C4984BC7E6F5A4A08FDC2496C1D76550BEB487060995A486EEFBDDA9BA46680CBBA7848D7338C3AE4474C4141D8654A27516TBwDM" text:style-name="Standard" text:visited-style-name="Standard"><text:span text:style-name="Strong"><text:span text:style-name="T79"> </text:span></text:span></text:a><text:a xlink:type="simple" xlink:href="consultantplus://offline/ref=F5CEFE4233DA891AD4E8C4984BC7E6F5A4A08FDC2496C1D76550BEB487060995A486EEFBDDA9BA46680CBBA7848D7338C3AE4474C4141D8654A27516TBwDM" text:style-name="Standard" text:visited-style-name="Standard"><text:span text:style-name="Strong"><text:span text:style-name="T80">п</text:span></text:span></text:a><text:span text:style-name="Strong"><text:span text:style-name="T80">унктъяс</text:span></text:span><text:span text:style-name="Strong"><text:span text:style-name="T83">ӧ</text:span></text:span><text:span text:style-name="Strong"><text:span text:style-name="T80">н </text:span></text:span><text:span text:style-name="Strong"><text:span text:style-name="T81">урчитӧм чинъяс вылӧ кандидатъяс серти </text:span></text:span><text:span text:style-name="Strong"><text:span text:style-name="T60">видлалӧм вылӧ </text:span></text:span><text:span text:style-name="Strong"><text:span text:style-name="T51">Коми Республикаса Юралысьлӧн Администрация</text:span></text:span><text:span text:style-name="Strong"><text:span text:style-name="T63">ӧн</text:span></text:span><text:span text:style-name="Strong"><text:span text:style-name="T51"> Юрнуӧдысь</text:span></text:span><text:span text:style-name="Strong"><text:span text:style-name="T60">лы, </text:span></text:span><text:span text:style-name="Strong"><text:span text:style-name="T51">а </text:span></text:span><text:span text:style-name="Strong"><text:span text:style-name="T71">сэк, кор </text:span></text:span><text:span text:style-name="Strong"><text:span text:style-name="T51">сійӧ абу, – сылысь кыв</text:span></text:span><text:span text:style-name="Strong"><text:span text:style-name="T52">кутана могъяс олӧмӧ пӧртысь мортлы;</text:span></text:span></text:p>
      <text:p text:style-name="P35"><text:span text:style-name="Strong"><text:span text:style-name="T60">2) </text:span></text:span><text:span text:style-name="Strong"><text:span text:style-name="T59">“Коми</text:span></text:span><text:span text:style-name="Strong"><text:span text:style-name="T58"> Республикаса торъя канму чинъясын уджалысь йӧзлы канму </text:span></text:span><text:span text:style-name="Strong"><text:span text:style-name="T37">гарантияяс йылысь” </text:span></text:span><text:span text:style-name="Strong"><text:span text:style-name="T59">Коми Республикаса Оланпаслӧн 1 статьяса 1 юкӧнлӧн</text:span></text:span><text:a xlink:type="simple" xlink:href="consultantplus://offline/ref=F5CEFE4233DA891AD4E8C4984BC7E6F5A4A08FDC2496C1D76550BEB487060995A486EEFBDDA9BA46680CBDA4828D7338C3AE4474C4141D8654A27516TBwDM" text:style-name="Standard" text:visited-style-name="Standard"><text:span text:style-name="Strong"><text:span text:style-name="T79"> </text:span></text:span></text:a><text:span text:style-name="Strong"><text:span text:style-name="T82">9, 10, 14, 16</text:span></text:span><text:a xlink:type="simple" xlink:href="consultantplus://offline/ref=F5CEFE4233DA891AD4E8C4984BC7E6F5A4A08FDC2496C1D76550BEB487060995A486EEFBDDA9BA46680CBBA7848D7338C3AE4474C4141D8654A27516TBwDM" text:style-name="Standard" text:visited-style-name="Standard"><text:span text:style-name="Strong"><text:span text:style-name="T79"> </text:span></text:span></text:a><text:a xlink:type="simple" xlink:href="consultantplus://offline/ref=F5CEFE4233DA891AD4E8C4984BC7E6F5A4A08FDC2496C1D76550BEB487060995A486EEFBDDA9BA46680CBBA7848D7338C3AE4474C4141D8654A27516TBwDM" text:style-name="Standard" text:visited-style-name="Standard"><text:span text:style-name="Strong"><text:span text:style-name="T80">п</text:span></text:span></text:a><text:span text:style-name="Strong"><text:span text:style-name="T80">унктъясын </text:span></text:span><text:span text:style-name="Strong"><text:span text:style-name="T81">урчитӧм чинъяс вылӧ кандидатъяс серти </text:span></text:span><text:span text:style-name="Strong"><text:span text:style-name="T60">видлалӧм вылӧ </text:span></text:span><text:span text:style-name="Strong"><text:span text:style-name="T51">Коми Республикаса </text:span></text:span><text:span text:style-name="Strong"><text:span text:style-name="T61">Веськӧдлан котырӧн Юрнуӧдысьлы</text:span></text:span><text:span text:style-name="Strong"><text:span text:style-name="T60">, </text:span></text:span><text:span text:style-name="Strong"><text:span text:style-name="T51">а </text:span></text:span><text:span text:style-name="Strong"><text:span text:style-name="T72">сэк, кор </text:span></text:span><text:span text:style-name="Strong"><text:span text:style-name="T51">сійӧ абу, – сылысь кыв</text:span></text:span><text:span text:style-name="Strong"><text:span text:style-name="T52">кутана могъяс олӧмӧ пӧртысь мортлы.</text:span></text:span></text:p>
      <text:p text:style-name="P36"><text:span text:style-name="Strong"><text:span text:style-name="T61">11. </text:span></text:span><text:span text:style-name="Strong"><text:span text:style-name="T51">Коми Республикаса Юралысьлӧн Администрация</text:span></text:span><text:span text:style-name="Strong"><text:span text:style-name="T63">ӧн</text:span></text:span><text:span text:style-name="Strong"><text:span text:style-name="T51"> Юрнуӧдысь </text:span></text:span><text:span text:style-name="Strong"><text:span text:style-name="T52">(</text:span></text:span><text:span text:style-name="Strong"><text:span text:style-name="T51">сылысь кыв</text:span></text:span><text:span text:style-name="Strong"><text:span text:style-name="T52">кутана могъяс олӧмӧ пӧртысь морт), </text:span></text:span><text:span text:style-name="Strong"><text:span text:style-name="T51">Коми Республикаса </text:span></text:span><text:span text:style-name="Strong"><text:span text:style-name="T61">Веськӧдлан котырӧн Юрнуӧдысь </text:span></text:span><text:span text:style-name="Strong"><text:span text:style-name="T52">(</text:span></text:span><text:span text:style-name="Strong"><text:span text:style-name="T51">сылысь кыв</text:span></text:span><text:span text:style-name="Strong"><text:span text:style-name="T52">кутана могъяс олӧмӧ пӧртысь морт)</text:span></text:span><text:span text:style-name="Strong"><text:span text:style-name="T62"> тайӧ Пӧрадоклӧн 9 да 10 пунктъясӧн лӧсялӧмӧн урчитӧм</text:span></text:span><text:span text:style-name="Strong"><text:span text:style-name="T84"> </text:span></text:span><text:span text:style-name="Strong"><text:span text:style-name="T62">документъяс босьтан лунсянь 5 уджалан лун чӧжӧн оформитӧ</text:span></text:span><text:span text:style-name="Strong"><text:span text:style-name="T73">ны</text:span></text:span><text:span text:style-name="Strong"><text:span text:style-name="T62"> кандидатӧс чинӧ индӧм серти ассьы</text:span></text:span><text:span text:style-name="Strong"><text:span text:style-name="T74">ны</text:span></text:span><text:span text:style-name="Strong"><text:span text:style-name="T62">с помшуӧмсӧ визаӧн, кутш</text:span></text:span><text:span text:style-name="Strong"><text:span text:style-name="T47">ӧмӧс пуктӧны </text:span></text:span><text:span text:style-name="Strong"><text:span text:style-name="T63">кандидатӧс чинӧ индыны позянлун йылысь заключение</text:span></text:span><text:span text:style-name="Strong"><text:span text:style-name="T47"> вылӧ, </text:span></text:span><text:span text:style-name="Strong"><text:span text:style-name="T63">кутшӧмӧс индӧма </text:span></text:span><text:span text:style-name="Strong"><text:span text:style-name="T75">тайӧ </text:span></text:span><text:span text:style-name="Strong"><text:span text:style-name="T62">Пӧрадоклӧн 9 да 10 пунктъяс</text:span></text:span><text:span text:style-name="Strong"><text:span text:style-name="T76">ы</text:span></text:span><text:span text:style-name="Strong"><text:span text:style-name="T62">н лӧсялӧмӧн, </text:span></text:span><text:span text:style-name="Strong"><text:span text:style-name="T63">да</text:span></text:span><text:span text:style-name="Strong"><text:span text:style-name="T47"> сетӧны найӧс Коми Республикаса Юралысьлы помшуӧм примитӧм могысь видлалӧм вылӧ.”;</text:span></text:span></text:p>
      <text:p text:style-name="P36"><text:span text:style-name="Strong"><text:span text:style-name="T63">л) 12 пунктын “сій</text:span></text:span><text:span text:style-name="Strong"><text:span text:style-name="T47">ӧс да документъяслысь сводсӧ Коми Республикаса Юралысьлӧн Администрацияӧн Юрнуӧдысьлы</text:span></text:span><text:span text:style-name="Strong"><text:span text:style-name="T63">” кывъяс вежны “найӧс </text:span></text:span><text:span text:style-name="Strong"><text:span text:style-name="T47">Коми Республикаса Юралысьлӧн Администрацияӧн Юрнуӧдысьлы, </text:span></text:span><text:span text:style-name="Strong"><text:span text:style-name="T51">а </text:span></text:span><text:span text:style-name="Strong"><text:span text:style-name="T77">сэк, кор </text:span></text:span><text:span text:style-name="Strong"><text:span text:style-name="T51">сійӧ абу, – сылысь кыв</text:span></text:span><text:span text:style-name="Strong"><text:span text:style-name="T52">кутана могъяс олӧмӧ пӧртысь мортлы” </text:span></text:span><text:span text:style-name="Strong"><text:span text:style-name="T63">кывъясӧн;</text:span></text:span></text:p>
      <text:p text:style-name="P36"><text:span text:style-name="Strong"><text:span text:style-name="T63">м) 13 пунктын “10 уджалан лун” кывъяс вежны “3 уджалан лун” кывъясӧн;</text:span></text:span></text:p>
      <text:p text:style-name="P36"><text:span text:style-name="Strong"><text:span text:style-name="T63">н) 14 пунктын:</text:span></text:span></text:p>
      <text:p text:style-name="P36"><text:span text:style-name="Strong"><text:span text:style-name="T63">медводдза абзацын “2 пунктын индӧм” кывъяс вежны “1 пунктын индӧм” кывъясӧн;</text:span></text:span></text:p>
      <text:p text:style-name="P37"><text:soft-page-break/><text:span text:style-name="Strong"><text:span text:style-name="T63">нёльӧд абзацын “</text:span></text:span><text:span text:style-name="Strong"><text:span text:style-name="T47">Коми Республикаса Юралысьлӧн Администрацияӧн Юрнуӧдысьлы</text:span></text:span><text:span text:style-name="Strong"><text:span text:style-name="T63">” кывъяс вежны “</text:span></text:span><text:span text:style-name="Strong"><text:span text:style-name="T47">Коми Республикаса Юралысьлӧн Администрацияӧн Юрнуӧдысьлы, </text:span></text:span><text:span text:style-name="Strong"><text:span text:style-name="T51">а </text:span></text:span><text:span text:style-name="Strong"><text:span text:style-name="T78">сэк, кор </text:span></text:span><text:span text:style-name="Strong"><text:span text:style-name="T51">сійӧ абу, – сылысь кыв</text:span></text:span><text:span text:style-name="Strong"><text:span text:style-name="T52">кутана могъяс олӧмӧ пӧртысь мортлы” </text:span></text:span><text:span text:style-name="Strong"><text:span text:style-name="T63">кывъясӧн.</text:span></text:span></text:p>
      <text:p text:style-name="P2"><text:span text:style-name="Strong"><text:span text:style-name="T64">2. </text:span></text:span><text:span text:style-name="Основной_20_текст7"><text:span text:style-name="T38">“Коми </text:span></text:span><text:span text:style-name="T7">Республикаын асшӧр уджалысьяслысь инӧдъяс торъя дорйысь чинӧ кандидатъясӧс видлалан комиссия йылысь</text:span><text:span text:style-name="Strong"><text:span text:style-name="T64">” Коми Республикаса Юралысьлӧн 20</text:span></text:span><text:span text:style-name="Strong"><text:span text:style-name="T65">21</text:span></text:span><text:span text:style-name="Strong"><text:span text:style-name="T64"> во </text:span></text:span><text:span text:style-name="Strong"><text:span text:style-name="T65">урасьӧм</text:span></text:span><text:span text:style-name="Strong"><text:span text:style-name="T64"> тӧлысь </text:span></text:span><text:span text:style-name="Strong"><text:span text:style-name="T65">5</text:span></text:span><text:span text:style-name="Strong"><text:span text:style-name="T64"> лунся </text:span></text:span><text:span text:style-name="Strong"><text:span text:style-name="T65">16</text:span></text:span><text:span text:style-name="Strong"><text:span text:style-name="T64"> №-а Индӧды</text:span></text:span><text:span text:style-name="Strong"><text:span text:style-name="T55">н:</text:span></text:span></text:p>
      <text:p text:style-name="P2"><text:span text:style-name="Strong"><text:span text:style-name="T65">1) Индӧдлысь водзкывсӧ гижны тадзи:</text:span></text:span></text:p>
      <text:p text:style-name="P13"><text:span text:style-name="Strong"><text:span text:style-name="T86">“Коми Республикаса торъя канму чинъясӧ индӧм </text:span></text:span><text:span text:style-name="Strong"><text:span text:style-name="T89">йылысь</text:span></text:span><text:span text:style-name="Strong"><text:span text:style-name="T86"> да индӧм чинъясысь мездӧм йылысь Коми Республикаса Юралысьлысь помшуӧмъяс дасьтан пӧрадок йылысь” Коми Республикаса Юралысьлӧн 2015 во тӧвшӧр тӧлысь 29 лунся 8 №-а Индӧд</text:span></text:span><text:span text:style-name="Strong"><text:span text:style-name="T87">лысь положениеяс збыльмӧдӧм могысь шуа:”;</text:span></text:span></text:p>
      <text:p text:style-name="P13"><text:span text:style-name="Strong"><text:span text:style-name="T87">2) </text:span></text:span><text:span text:style-name="Основной_20_текст7"><text:span text:style-name="T30">Коми </text:span></text:span><text:span text:style-name="Strong"><text:span text:style-name="T87">Республикаын асшӧр уджалысьяслысь инӧдъяс торъя дорйысь чинӧ кандидатъясӧс видлалан комиссия йылысь положениеын, мый вынсьӧдӧма Индӧдӧн (2 №-а содтӧд):</text:span></text:span></text:p>
      <text:p text:style-name="P14"><text:span text:style-name="Strong"><text:span text:style-name="T87">1 пунктын </text:span></text:span><text:span text:style-name="Strong"><text:span text:style-name="T86">“</text:span></text:span><text:span text:style-name="Основной_20_текст7"><text:span text:style-name="T30">Коми </text:span></text:span><text:span text:style-name="Strong"><text:span text:style-name="T86">Республикаса олӧмӧ пӧртысь власьт системаын Коми Республикаса канму чинъясӧ индӧм да индӧм чинъясысь мездӧм йылысь Коми Республикаса Юралысьлысь помшуӧмъяс дасьтан пӧрадок йылысь” Коми Республикаса Юралысьлӧн 2015 во тӧвшӧр тӧлысь 29 лунся 8 №-а Индӧд</text:span></text:span><text:span text:style-name="Strong"><text:span text:style-name="T88">лысь</text:span></text:span><text:span text:style-name="Strong"><text:span text:style-name="T86">” </text:span></text:span><text:span text:style-name="Strong"><text:span text:style-name="T87">кывъяс вежны </text:span></text:span><text:span text:style-name="Strong"><text:span text:style-name="T86">“Коми Республикаса торъя канму чинъясӧ индӧм </text:span></text:span><text:span text:style-name="Strong"><text:span text:style-name="T90">йылысь</text:span></text:span><text:span text:style-name="Strong"><text:span text:style-name="T86"> да индӧм чинъясысь мездӧм йылысь Коми Республикаса Юралысьлысь помшуӧмъяс дасьтан пӧрадок йылысь” Коми Республикаса Юралысьлӧн 2015 во тӧвшӧр тӧлысь 29 лунся 8 №-а Индӧд</text:span></text:span><text:span text:style-name="Strong"><text:span text:style-name="T88">лысь</text:span></text:span><text:span text:style-name="Strong"><text:span text:style-name="T86">” </text:span></text:span><text:span text:style-name="Strong"><text:span text:style-name="T87">кывъясӧ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SchoolBook" svg:font-family="SchoolBook, 'Times New Roman'" style:font-family-generic="roman" style:font-pitch="variable"/>
    <style:font-face style:name="SchoolBook1" svg:font-family="SchoolBook, 'Times New Roma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Standard" style:class="text">
      <style:paragraph-properties fo:margin-left="1.259cm" fo:margin-right="0cm" fo:margin-top="0.423cm" fo:margin-bottom="0.106cm" style:contextual-spacing="false" fo:text-align="center" style:justify-single-word="false" fo:text-indent="-0.63cm" style:auto-text-indent="false"/>
      <style:text-properties style:font-name="Cambria" fo:font-family="Cambria" style:font-family-generic="roman" style:font-pitch="variable" fo:font-size="16pt" fo:language="ru" fo:country="RU" fo:font-weight="bold" style:letter-kerning="true" style:font-size-asian="16pt" style:font-weight-asian="bold" style:font-name-complex="Cambria1" style:font-family-complex="Cambria" style:font-family-generic-complex="system"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text-align="center" style:justify-single-word="false" fo:keep-with-next="always"/>
      <style:text-properties style:font-name="SchoolBook" fo:font-family="SchoolBook, 'Times New Roman'" style:font-family-generic="roman" style:font-pitch="variable" fo:font-size="22pt" style:font-size-asian="22pt" style:font-name-complex="SchoolBook1" style:font-family-complex="SchoolBook, 'Times New Roman'" style:font-family-generic-complex="system" style:font-pitch-complex="variable"/>
    </style:style>
    <style:style style:name="Heading_20_2" style:display-name="Heading 2" style:family="paragraph" style:parent-style-name="Standard" style:next-style-name="Standard" style:default-outline-level="2" style:list-style-name="WWNum1" style:list-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list-style-name="WWNum1" style:list-level="3" style:class="text">
      <style:paragraph-properties fo:text-align="end" style:justify-single-word="false" fo:keep-with-next="always" style:punctuation-wrap="simple"/>
      <style:text-properties fo:language="ru" fo:country="RU" fo:font-style="italic" style:font-style-asian="italic"/>
    </style:style>
    <style:style style:name="Heading_20_5" style:display-name="Heading 5" style:family="paragraph" style:parent-style-name="Standard" style:next-style-name="Standard" style:default-outline-level="5" style:list-style-name="WWNum1" style:list-level="5" style:class="text">
      <style:paragraph-properties fo:margin-top="0.423cm" fo:margin-bottom="0.106cm" style:contextual-spacing="false" fo:line-height="115%"/>
      <style:text-properties style:font-name="Calibri" fo:font-family="Calibri" style:font-family-generic="roman" style:font-pitch="variable" fo:font-size="13pt" fo:language="ru" fo:country="RU"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list-level="6" style:class="text">
      <style:paragraph-properties fo:margin-top="0.423cm" fo:margin-bottom="0.106cm" style:contextual-spacing="false" fo:line-height="115%"/>
      <style:text-properties style:font-name="Calibri" fo:font-family="Calibri" style:font-family-generic="roman" style:font-pitch="variable" fo:font-size="11pt" fo:language="ru" fo:country="RU" fo:font-weight="bold" style:font-size-asian="11pt" style:font-weight-asian="bold" style:font-name-complex="Calibri1" style:font-family-complex="Calibri"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list-style-name="WWNum1" style:list-level="7"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WWNum1" style:list-level="8" style:class="text">
      <style:paragraph-properties fo:margin-top="0.423cm" fo:margin-bottom="0.106cm" style:contextual-spacing="false" fo:line-height="115%"/>
      <style:text-properties style:font-name="Calibri" fo:font-family="Calibri" style:font-family-generic="roman" style:font-pitch="variable" fo:font-size="12pt" fo:language="ru" fo:country="RU" fo:font-style="italic" style:font-size-asian="12pt" style:font-style-asian="italic" style:font-name-complex="Calibri1" style:font-family-complex="Calibri" style:font-family-generic-complex="system" style:font-pitch-complex="variable" style:font-size-complex="12pt" style:font-style-complex="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nsPlusCel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_20_Знак" style:display-name="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1" style:font-family-complex="Garamond" style:font-family-generic-complex="system" style:font-pitch-complex="variable" fo:hyphenate="false" fo:hyphenation-remain-char-count="2" fo:hyphenation-push-char-count="2" loext:hyphenation-no-caps="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ormal" style:family="paragraph">
      <style:paragraph-properties fo:margin-left="0.071cm" fo:margin-right="0cm" fo:margin-top="0cm" fo:margin-bottom="0cm" style:contextual-spacing="false" fo:line-height="125%" fo:text-align="justify" style:justify-single-word="false" fo:orphans="0" fo:widows="0" fo:hyphenation-ladder-count="no-limit" fo:text-indent="1.058cm" style:auto-text-indent="fals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nsPlusTitle"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zh" style:country-asian="CN" style:font-weight-asian="bold" style:font-name-complex="Calibri1" style:font-family-complex="Calibri"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Текст_20_примечания" style:display-name="Текст примечания" style:family="paragraph" style:parent-style-name="Standard">
      <style:paragraph-properties fo:margin-top="0cm" fo:margin-bottom="0.353cm" style:contextual-spacing="false" fo:line-height="115%"/>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353cm" style:contextual-spacing="false" fo:line-height="115%">
        <style:tab-stops>
          <style:tab-stop style:position="8.25cm" style:type="center"/>
          <style:tab-stop style:position="16.501cm" style:type="right"/>
        </style:tab-stops>
      </style:paragraph-properties>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Footer" style:family="paragraph" style:parent-style-name="Standard" style:class="extra">
      <style:paragraph-properties fo:margin-top="0cm" fo:margin-bottom="0.353cm" style:contextual-spacing="false" fo:line-height="115%">
        <style:tab-stops>
          <style:tab-stop style:position="8.25cm" style:type="center"/>
          <style:tab-stop style:position="16.501cm" style:type="right"/>
        </style:tab-stops>
      </style:paragraph-properties>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Текст_20_выноски" style:display-name="Текст выноски" style:family="paragraph" style:parent-style-name="Standard">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ConsPlusDocLis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Знак"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ConsPlusNormal_20_Знак" style:display-name="ConsPlusNormal Знак" style:family="paragraph">
      <style:paragraph-properties fo:margin-left="0cm" fo:margin-right="0cm" fo:margin-top="0cm" fo:margin-bottom="0cm" style:contextual-spacing="false"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roman" style:font-pitch="variable" fo:font-size="9pt" fo:language="ru" fo:country="RU" style:letter-kerning="false" style:font-name-asian="Times New Roman1" style:font-family-asian="'Times New Roman'" style:font-family-generic-asian="system" style:font-pitch-asian="variable" style:font-size-asian="9pt" style:language-asian="zh" style:country-asian="CN" style:font-name-complex="Arial1" style:font-family-complex="Arial" style:font-family-generic-complex="system" style:font-pitch-complex="variable" style:font-size-complex="9pt" style:language-complex="ar" style:country-complex="SA" fo:hyphenate="false" fo:hyphenation-remain-char-count="2" fo:hyphenation-push-char-count="2" loext:hyphenation-no-caps="false"/>
    </style:style>
    <style:style style:name="ConsNormal" style:family="paragraph">
      <style:paragraph-properties fo:margin-left="0cm" fo:margin-right="34.876cm" fo:margin-top="0cm" fo:margin-bottom="0cm" style:contextual-spacing="false" style:line-height-at-least="0.635cm" fo:text-align="justify"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0" style:family="text">
      <style:text-properties style:font-name-complex="Times New Roman1" style:font-family-complex="'Times New Roman'" style:font-family-generic-complex="system" style:font-pitch-complex="variable"/>
    </style:style>
    <style:style style:name="WW8Num4z0" style:family="text">
      <style:text-properties style:font-name-complex="Times New Roman1"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 style:display-name="Основной шрифт абзаца" style:family="text"/>
    <style:style style:name="Заголовок_20_3_20_Знак" style:display-name="Заголовок 3 Знак" style:family="text">
      <style:text-properties fo:language="ru" fo:country="RU" fo:font-style="italic" style:font-style-asian="italic"/>
    </style:style>
    <style:style style:name="Заголовок_20_5_20_Знак" style:display-name="Заголовок 5 Знак" style:family="text">
      <style:text-properties style:font-name="Calibri" fo:font-family="Calibri" style:font-family-generic="roman" style:font-pitch="variable" fo:font-size="13pt" fo:language="ru" fo:country="RU"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text-properties style:font-name="Calibri" fo:font-family="Calibri" style:font-family-generic="roman" style:font-pitch="variable" fo:font-size="11pt" fo:language="ru" fo:country="RU" fo:font-weight="bold" style:font-size-asian="11pt" style:font-weight-asian="bold" style:font-name-complex="Calibri1" style:font-family-complex="Calibri" style:font-family-generic-complex="system" style:font-pitch-complex="variable" style:font-size-complex="11pt" style:font-weight-complex="bold"/>
    </style:style>
    <style:style style:name="Заголовок_20_8_20_Знак" style:display-name="Заголовок 8 Знак" style:family="text">
      <style:text-properties style:font-name="Calibri" fo:font-family="Calibri" style:font-family-generic="roman" style:font-pitch="variable" fo:font-size="12pt" fo:language="ru" fo:country="RU" fo:font-style="italic" style:font-size-asian="12pt" style:font-style-asian="italic" style:font-name-complex="Calibri1" style:font-family-complex="Calibri" style:font-family-generic-complex="system" style:font-pitch-complex="variable" style:font-size-complex="12pt" style:font-style-complex="italic"/>
    </style:style>
    <style:style style:name="Заголовок_20_1_20_Знак" style:display-name="Заголовок 1 Знак" style:family="text">
      <style:text-properties style:font-name="SchoolBook" fo:font-family="SchoolBook, 'Times New Roman'" style:font-family-generic="roman" style:font-pitch="variable" fo:font-size="22pt" style:font-size-asian="22pt" style:font-name-complex="SchoolBook1" style:font-family-complex="SchoolBook, 'Times New Roman'" style:font-family-generic-complex="system"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Текст_20_примечания_20_Знак" style:display-name="Текст примечания Знак" style:family="text">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Верхний_20_колонтитул_20_Знак" style:display-name="Верхний колонтитул Знак" style:family="text">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Нижний_20_колонтитул_20_Знак" style:display-name="Нижний колонтитул Знак" style:family="text">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Название_20_Знак" style:display-name="Название Знак" style:family="text">
      <style:text-properties style:font-name="Cambria" fo:font-family="Cambria" style:font-family-generic="roman" style:font-pitch="variable" fo:font-size="16pt" fo:language="ru" fo:country="RU" fo:font-weight="bold" style:letter-kerning="true" style:font-size-asian="16pt" style:font-weight-asian="bold" style:font-name-complex="Cambria1" style:font-family-complex="Cambria"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style>
    <style:style style:name="ConsPlusNormal_20_Знак_20_Знак" style:display-name="ConsPlusNormal Знак Знак"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Знак_20_примечания" style:display-name="Знак примечания"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Абзац_20_списка_20_Знак" style:display-name="Абзац списка Знак"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style>
    <style:style style:name="Strong" style:family="text">
      <style:text-properties fo:font-weight="bold" style:font-weight-asian="bold"/>
    </style:style>
    <style:style style:name="s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ListLabel_20_10" style:display-name="ListLabel 10" style:family="text">
      <style:text-properties fo:font-size="18pt" fo:font-weight="bold" style:letter-kerning="false"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501cm" fo:margin-right="2.25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2T10:49:00</meta:creation-date>
    <meta:initial-creator>User</meta:initial-creator>
    <dc:language>ru-RU</dc:language>
    <meta:print-date>2021-12-01T15:19:00</meta:print-date>
    <dc:date>2023-08-08T10:39:49.968000000</dc:date>
    <meta:editing-cycles>73</meta:editing-cycles>
    <dc:title> </dc:title>
    <meta:editing-duration>PT11H15M9S</meta:editing-duration>
    <meta:generator>LibreOffice/7.3.7.2$Windows_X86_64 LibreOffice_project/e114eadc50a9ff8d8c8a0567d6da8f454beeb84f</meta:generator>
    <meta:document-statistic meta:table-count="0" meta:image-count="0" meta:object-count="0" meta:page-count="5" meta:paragraph-count="63" meta:word-count="1134" meta:character-count="8562" meta:non-whitespace-character-count="7415"/>
    <meta:template xlink:type="simple" xlink:actuate="onRequest" xlink:title="Normal_x005F_x0000_" xlink:href=""/>
  </office:meta>
</office:document-meta>
</file>