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cm" table:align="margins" style:writing-mode="lr-tb"/>
    </style:style>
    <style:style style:name="Таблица1.A" style:family="table-column">
      <style:table-column-properties style:column-width="7.999cm" style:rel-column-width="32767*"/>
    </style:style>
    <style:style style:name="Таблица1.B" style:family="table-column">
      <style:table-column-properties style:column-width="8.001cm" style:rel-column-width="32768*"/>
    </style:style>
    <style:style style:name="Таблица1.A1" style:family="table-cell">
      <style:table-cell-properties fo:padding="0.097cm" fo:border-left="0.5pt solid #000000" fo:border-right="none" fo:border-top="0.5pt solid #000000" fo:border-bottom="0.5pt solid #000000"/>
    </style:style>
    <style:style style:name="Таблица1.B1" style:family="table-cell">
      <style:table-cell-properties fo:padding="0.097cm" fo:border="0.5pt solid #000000"/>
    </style:style>
    <style:style style:name="Таблица1.A2" style:family="table-cell">
      <style:table-cell-properties fo:padding="0.097cm" fo:border-left="0.5pt solid #000000" fo:border-right="none" fo:border-top="none" fo:border-bottom="0.5pt solid #000000"/>
    </style:style>
    <style:style style:name="Таблица1.B2" style:family="table-cell">
      <style:table-cell-properties fo:padding="0.097cm" fo:border-left="0.5pt solid #000000" fo:border-right="0.5pt solid #000000" fo:border-top="none" fo:border-bottom="0.5pt solid #000000"/>
    </style:style>
    <style:style style:name="P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7.502cm"/>
        </style:tab-stops>
      </style:paragraph-properties>
      <style:text-properties fo:font-size="14pt" fo:language="kpv" fo:country="RU" fo:font-weight="bold" style:font-size-asian="14pt" style:font-weight-asian="bold" style:font-name-complex="Times New Roman1" style:font-size-complex="14pt" style:font-weight-complex="bold"/>
    </style:style>
    <style:style style:name="P2" style:family="paragraph" style:parent-style-name="Standard">
      <loext:graphic-properties draw:fill-hatch-name="hatch"/>
      <style:paragraph-properties fo:margin-left="0cm" fo:margin-right="0cm" fo:margin-top="0cm" fo:margin-bottom="0cm" style:contextual-spacing="true" fo:line-height="100%" fo:text-indent="0cm" style:auto-text-indent="false"/>
      <style:text-properties fo:font-size="14pt" fo:language="kpv" fo:country="RU" style:font-size-asian="14pt" style:font-name-complex="Times New Roman1" style:font-size-complex="14pt"/>
    </style:style>
    <style:style style:name="P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4pt" fo:language="kpv" fo:country="RU" style:font-size-asian="14pt" style:font-name-complex="Times New Roman1" style:font-size-complex="14pt"/>
    </style:style>
    <style:style style:name="P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font-size="14pt" officeooo:rsid="00421104" officeooo:paragraph-rsid="00421104" style:font-size-asian="14pt" style:font-size-complex="14pt"/>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writing-mode="lr-tb"/>
      <style:text-properties fo:font-size="14pt" officeooo:paragraph-rsid="00adace7" style:font-size-asian="14pt" style:font-size-complex="14pt"/>
    </style:style>
    <style:style style:name="P6" style:family="paragraph" style:parent-style-name="Text_20_body">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ext-properties fo:font-size="14pt" style:font-size-asian="14pt" style:font-size-complex="14pt"/>
    </style:style>
    <style:style style:name="P7" style:family="paragraph" style:parent-style-name="Text_20_body">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fo:font-size="14pt" style:font-size-asian="14pt" style:font-size-complex="14pt"/>
    </style:style>
    <style:style style:name="P8" style:family="paragraph" style:parent-style-name="Text_20_body">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ext-properties fo:font-size="14pt" officeooo:paragraph-rsid="01533525"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fo:font-size="14pt" officeooo:paragraph-rsid="01533525" style:font-size-asian="14pt" style:font-size-complex="14pt"/>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fo:font-size="14pt" fo:font-weight="normal" officeooo:rsid="0154a9e6" officeooo:paragraph-rsid="0155b686"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fo:font-size="14pt" fo:font-weight="normal" officeooo:rsid="0155b686" officeooo:paragraph-rsid="0155b686"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fo:font-size="14pt" fo:font-weight="normal" officeooo:rsid="0155b686" officeooo:paragraph-rsid="0157a0a3"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fo:font-size="14pt" fo:font-weight="normal" officeooo:rsid="0157a0a3" officeooo:paragraph-rsid="0157a0a3"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90acf0" style:font-size-asian="13pt" style:font-size-complex="13pt"/>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9536af" style:font-size-asian="13pt" style:font-size-complex="13pt"/>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958e96" style:font-size-asian="13pt" style:font-size-complex="13pt"/>
    </style:style>
    <style:style style:name="P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78eafd" style:font-size-asian="13pt" style:font-size-complex="13p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7dd081" style:font-size-asian="13pt" style:font-size-complex="13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826381" style:font-size-asian="13pt" style:font-size-complex="13pt"/>
    </style:style>
    <style:style style:name="P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872737" style:font-size-asian="13pt" style:font-size-complex="13pt"/>
    </style:style>
    <style:style style:name="P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88107f" style:font-size-asian="13pt" style:font-size-complex="13pt"/>
    </style:style>
    <style:style style:name="P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8a0469" style:font-size-asian="13pt" style:font-size-complex="13pt"/>
    </style:style>
    <style:style style:name="P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97e218" style:font-size-asian="13pt" style:font-size-complex="13pt"/>
    </style:style>
    <style:style style:name="P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a4581c" style:font-size-asian="13pt" style:font-size-complex="13pt"/>
    </style:style>
    <style:style style:name="P2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a5efce" style:font-size-asian="13pt" style:font-size-complex="13pt"/>
    </style:style>
    <style:style style:name="P2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0a7d16d" style:font-size-asian="13pt" style:font-size-complex="13pt"/>
    </style:style>
    <style:style style:name="P2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style:font-name="Times New Roman" fo:font-size="13pt" officeooo:rsid="006821b6" officeooo:paragraph-rsid="00c119ba"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169173d" style:font-size-asian="13pt" style:font-size-complex="13pt"/>
    </style:style>
    <style:style style:name="P2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16ce887" style:font-size-asian="13pt" style:font-size-complex="13pt"/>
    </style:style>
    <style:style style:name="P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176e264" style:font-size-asian="13pt" style:font-size-complex="13pt"/>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178d7fc" style:font-size-asian="13pt" style:font-size-complex="13pt"/>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17bcb6c" style:font-size-asian="13pt" style:font-size-complex="13pt"/>
    </style:style>
    <style:style style:name="P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18460e5" style:font-size-asian="13pt" style:font-size-complex="13pt"/>
    </style:style>
    <style:style style:name="P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185a54a" style:font-size-asian="13pt" style:font-size-complex="13pt"/>
    </style:style>
    <style:style style:name="P3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3pt" officeooo:rsid="006821b6" officeooo:paragraph-rsid="020b83d4" style:font-size-asian="13pt" style:font-size-complex="13pt"/>
    </style:style>
    <style:style style:name="P36" style:family="paragraph" style:parent-style-name="Text_20_body">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3pt" officeooo:rsid="006821b6" officeooo:paragraph-rsid="00a8899e" style:font-size-asian="13pt" style:font-size-complex="13pt"/>
    </style:style>
    <style:style style:name="P37"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style:font-name="Times New Roman" fo:font-size="13pt" officeooo:rsid="006821b6" officeooo:paragraph-rsid="00c1c2d7"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text-properties style:font-name="Times New Roman" fo:font-size="13pt" fo:language="kpv" fo:country="RU" officeooo:rsid="014ea210" officeooo:paragraph-rsid="014ea210" style:font-name-asian="Calibri1" style:font-size-asian="13pt" style:font-name-complex="Times New Roman1" style:font-size-complex="13pt"/>
    </style:style>
    <style:style style:name="P39" style:family="paragraph" style:parent-style-name="Standard">
      <style:text-properties style:font-name="Times New Roman" fo:font-size="13pt" fo:language="kpv" fo:country="RU" style:font-size-asian="13pt" style:language-asian="zh" style:country-asian="CN" style:font-name-complex="Times New Roman1" style:font-size-complex="13pt" style:language-complex="ar" style:country-complex="SA"/>
    </style:style>
    <style:style style:name="P40" style:family="paragraph" style:parent-style-name="Standard">
      <style:text-properties style:font-name="Times New Roman" fo:font-size="13pt" fo:language="kpv" fo:country="RU" fo:background-color="transparent" style:font-name-asian="Calibri1" style:font-size-asian="13pt" style:language-asian="zh" style:country-asian="CN" style:font-name-complex="Times New Roman1" style:font-size-complex="13pt" style:language-complex="ar" style:country-complex="SA"/>
    </style:style>
    <style:style style:name="P4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font-weight="bold" style:font-size-asian="14pt" style:font-weight-asian="bold" style:font-name-complex="Times New Roman1" style:font-size-complex="14pt"/>
    </style:style>
    <style:style style:name="P4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style:font-name="Times New Roman" fo:font-size="14pt" fo:font-weight="bold" officeooo:rsid="005bf864" officeooo:paragraph-rsid="005bf864"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style:font-name="Times New Roman" fo:font-size="14pt" fo:font-weight="bold" officeooo:rsid="005ecf03" officeooo:paragraph-rsid="0062af51"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hatch-name="hatch"/>
      <style:paragraph-properties fo:margin-top="0cm" fo:margin-bottom="0cm" style:contextual-spacing="true" fo:line-height="100%" fo:text-align="center" style:justify-single-word="false">
        <style:tab-stops>
          <style:tab-stop style:position="7.502cm"/>
        </style:tab-stops>
      </style:paragraph-properties>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font-weight-complex="bold"/>
    </style:style>
    <style:style style:name="P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fo:language="kpv" fo:country="RU" officeooo:rsid="00240ea6" officeooo:paragraph-rsid="0029aa7d" style:font-name-asian="Calibri1" style:font-size-asian="14pt" style:language-asian="zh" style:country-asian="CN" style:font-name-complex="Times New Roman1" style:font-size-complex="14pt" style:language-complex="ar" style:country-complex="SA" style:font-weight-complex="bold"/>
    </style:style>
    <style:style style:name="P4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fo:language="kpv" fo:country="RU" officeooo:rsid="00240ea6" officeooo:paragraph-rsid="002ae806" style:font-name-asian="Calibri1" style:font-size-asian="14pt" style:language-asian="zh" style:country-asian="CN" style:font-name-complex="Times New Roman1" style:font-size-complex="14pt" style:language-complex="ar" style:country-complex="SA" style:font-weight-complex="bold"/>
    </style:style>
    <style:style style:name="P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fo:language="kpv" fo:country="RU" officeooo:rsid="00240ea6" officeooo:paragraph-rsid="002d4cc3" style:font-name-asian="Calibri1" style:font-size-asian="14pt" style:language-asian="zh" style:country-asian="CN" style:font-name-complex="Times New Roman1" style:font-size-complex="14pt" style:language-complex="ar" style:country-complex="SA" style:font-weight-complex="bold"/>
    </style:style>
    <style:style style:name="P48"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style:font-name="Times New Roman" fo:font-size="14pt" fo:language="kpv" fo:country="RU" officeooo:rsid="00240ea6" officeooo:paragraph-rsid="014ccb61"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0240ea6" officeooo:paragraph-rsid="014d9dae"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4pt" fo:language="kpv" fo:country="RU" officeooo:rsid="00240ea6" officeooo:paragraph-rsid="014d9dae"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4d9dae"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51a98c"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52fd6e"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f95138"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02fc5d6"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02f56c1"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4ccb61"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54a9e6"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5f42b3"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4ccb61"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reak-before="page" fo:background-color="transparent" style:writing-mode="lr-tb"/>
      <style:text-properties style:font-name="Times New Roman" fo:font-size="14pt" fo:language="kpv" fo:country="RU" officeooo:rsid="00240ea6" officeooo:paragraph-rsid="014ccb61"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loext:graphic-properties draw:fill="none"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533525"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533525"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f95138"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writing-mode="lr-tb"/>
      <style:text-properties style:font-name="Times New Roman" fo:font-size="14pt" fo:language="kpv" fo:country="RU" officeooo:rsid="00240ea6" officeooo:paragraph-rsid="01500f3c"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6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writing-mode="lr-tb"/>
      <style:text-properties style:font-name="Times New Roman" fo:font-size="14pt" fo:language="kpv" fo:country="RU" style:font-size-asian="14pt" style:font-name-complex="Times New Roman1" style:font-size-complex="14pt"/>
    </style:style>
    <style:style style:name="P68" style:family="paragraph" style:parent-style-name="Standard">
      <loext:graphic-properties draw:fill="none" draw:fill-hatch-name="hatch"/>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1494999" officeooo:paragraph-rsid="01494999"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officeooo:rsid="00421104" officeooo:paragraph-rsid="00421104" style:font-size-asian="14pt" style:font-size-complex="14pt" style:language-complex="ar" style:country-complex="SA"/>
    </style:style>
    <style:style style:name="P7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style:font-name="Times New Roman" fo:font-size="14pt" fo:language="kpv" fo:country="RU" officeooo:rsid="0116bcfa" officeooo:paragraph-rsid="0116bcfa"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style:font-name="Times New Roman" fo:font-size="14pt" fo:language="kpv" fo:country="RU" officeooo:rsid="01175e34" officeooo:paragraph-rsid="01175e34"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officeooo:rsid="00434b7e" officeooo:paragraph-rsid="00434b7e" style:font-size-asian="14pt" style:language-asian="zh" style:country-asian="CN" style:font-size-complex="14pt" style:language-complex="ar" style:country-complex="SA"/>
    </style:style>
    <style:style style:name="P7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officeooo:rsid="004465b4" officeooo:paragraph-rsid="004465b4" style:font-size-asian="14pt" style:language-asian="zh" style:country-asian="CN" style:font-size-complex="14pt" style:language-complex="ar" style:country-complex="SA"/>
    </style:style>
    <style:style style:name="P7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officeooo:rsid="00465ce7" officeooo:paragraph-rsid="00465ce7" style:font-size-asian="14pt" style:language-asian="zh" style:country-asian="CN" style:font-size-complex="14pt" style:language-complex="ar" style:country-complex="SA"/>
    </style:style>
    <style:style style:name="P7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officeooo:rsid="0046dcad" officeooo:paragraph-rsid="0046dcad" style:font-size-asian="14pt" style:language-asian="zh" style:country-asian="CN" style:font-size-complex="14pt" style:language-complex="ar" style:country-complex="SA"/>
    </style:style>
    <style:style style:name="P7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officeooo:rsid="004cb798" officeooo:paragraph-rsid="004cb798" style:font-size-asian="14pt" style:language-asian="zh" style:country-asian="CN" style:font-size-complex="14pt" style:language-complex="ar" style:country-complex="SA"/>
    </style:style>
    <style:style style:name="P7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officeooo:rsid="004706bf" officeooo:paragraph-rsid="01633f27" style:font-size-asian="14pt" style:language-asian="zh" style:country-asian="CN" style:font-size-complex="14pt" style:language-complex="ar" style:country-complex="SA"/>
    </style:style>
    <style:style style:name="P78"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style:font-size-asian="14pt" style:language-asian="en" style:country-asian="US" style:font-name-complex="Times New Roman1" style:font-size-complex="14pt" style:language-complex="ar" style:country-complex="SA"/>
    </style:style>
    <style:style style:name="P7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style:font-size-asian="14pt" style:language-asian="en" style:country-asian="US"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paragraph-rsid="01e52ce0" style:font-size-asian="14pt" style:language-asian="en" style:country-asian="US"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writing-mode="lr-tb">
        <style:tab-stops>
          <style:tab-stop style:position="0cm"/>
        </style:tab-stops>
      </style:paragraph-properties>
      <style:text-properties style:font-name="Times New Roman" fo:font-size="14pt" fo:language="kpv" fo:country="RU" officeooo:rsid="012d74c1" officeooo:paragraph-rsid="012d74c1" style:font-size-asian="14pt" style:language-asian="en" style:country-asian="US"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ab-stops>
          <style:tab-stop style:position="0cm"/>
        </style:tab-stops>
      </style:paragraph-properties>
      <style:text-properties style:font-name="Times New Roman" fo:font-size="14pt" fo:language="kpv" fo:country="RU" officeooo:rsid="012d74c1" officeooo:paragraph-rsid="012d74c1" style:font-size-asian="14pt" style:language-asian="en" style:country-asian="US"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style:font-name="Times New Roman" fo:font-size="14pt" fo:language="kpv" fo:country="RU" officeooo:rsid="013122bb" officeooo:paragraph-rsid="013122bb" style:font-size-asian="14pt" style:language-asian="en" style:country-asian="US" style:font-name-complex="Times New Roman1" style:font-size-complex="14pt" style:language-complex="ar" style:country-complex="SA"/>
    </style:style>
    <style:style style:name="P84"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ab-stops>
          <style:tab-stop style:position="0cm"/>
        </style:tab-stops>
      </style:paragraph-properties>
      <style:text-properties style:font-name="Times New Roman" fo:font-size="14pt" fo:language="kpv" fo:country="RU" officeooo:rsid="012bce6e" officeooo:paragraph-rsid="012bce6e" style:font-size-asian="14pt" style:language-asian="en" style:country-asian="US"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1482e18" officeooo:paragraph-rsid="01482e18" style:font-size-asian="14pt" style:language-asian="ru" style:country-asian="RU"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1494999" officeooo:paragraph-rsid="01494999" style:font-size-asian="14pt" style:language-asian="ru" style:country-asian="RU"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style:font-size-asian="14pt" style:language-asian="ru" style:country-asian="RU"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style:font-size-asian="14pt" style:language-asian="ru" style:country-asian="RU"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14a4a97" officeooo:paragraph-rsid="014a4a97" style:font-size-asian="14pt" style:language-asian="ru" style:country-asian="RU"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13be399" officeooo:paragraph-rsid="013be399" style:font-size-asian="14pt" style:language-asian="ru" style:country-asian="RU"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style:font-name="Times New Roman" fo:font-size="14pt" fo:language="kpv" fo:country="RU" fo:font-weight="bold" officeooo:rsid="00465ce7" officeooo:paragraph-rsid="00465ce7" style:font-size-asian="14pt" style:language-asian="zh" style:country-asian="CN" style:font-weight-asian="bold"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4pt" fo:language="kpv" fo:country="RU" fo:font-weight="bold" officeooo:rsid="006821b6" officeooo:paragraph-rsid="00a8899e" style:font-size-asian="14pt" style:font-weight-asian="bold" style:font-name-complex="Times New Roman1" style:font-size-complex="14pt" style:font-weight-complex="bold"/>
    </style:style>
    <style:style style:name="P9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fo:font-weight="bold" officeooo:paragraph-rsid="00aa1125" style:font-size-asian="14pt" style:font-weight-asian="bold" style:font-name-complex="Times New Roman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95"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style:font-size-asian="14pt" style:language-asian="en" style:country-asian="US" style:font-weight-asian="bold" style:font-name-complex="Times New Roman1" style:font-size-complex="14pt" style:language-complex="ar" style:country-complex="SA" style:font-weight-complex="bold"/>
    </style:style>
    <style:style style:name="P9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bold" officeooo:paragraph-rsid="01338d5d"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officeooo:paragraph-rsid="01338d5d" style:font-size-asian="14pt" style:language-asian="en" style:country-asian="US" style:font-weight-asian="bold" style:font-name-complex="Times New Roman1" style:font-size-complex="14pt" style:language-complex="ar" style:country-complex="SA" style:font-weight-complex="bold"/>
    </style:style>
    <style:style style:name="P98"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bold" officeooo:rsid="012bce6e" officeooo:paragraph-rsid="012bce6e" style:font-size-asian="14pt" style:language-asian="en" style:country-asian="US" style:font-weight-asian="bold" style:font-name-complex="Times New Roman1" style:font-size-complex="14pt" style:language-complex="ar" style:country-complex="SA" style:font-weight-complex="bold"/>
    </style:style>
    <style:style style:name="P9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fo:background-color="transparent" style:font-size-asian="14pt" style:language-asian="en" style:country-asian="US" style:font-weight-asian="bold" style:font-name-complex="Times New Roman1" style:font-size-complex="14pt" style:language-complex="ar" style:country-complex="SA" style:font-weight-complex="bold"/>
    </style:style>
    <style:style style:name="P100" style:family="paragraph" style:parent-style-name="Text_20_body" style:master-page-name="">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ext-properties style:font-name="Times New Roman" fo:font-size="14pt" fo:language="kpv" fo:country="RU" fo:font-weight="normal" style:font-size-asian="14pt" style:language-asian="zxx" style:country-asian="none"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style:font-name="Times New Roman" fo:font-size="14pt" fo:language="kpv" fo:country="RU" fo:font-weight="normal" officeooo:rsid="012ac5a5" officeooo:paragraph-rsid="012ac5a5" style:font-size-asian="14pt" style:language-asian="en" style:country-asian="US" style:font-weight-asian="normal" style:font-name-complex="Times New Roman1" style:font-size-complex="14pt" style:language-complex="ar" style:country-complex="SA" style:font-weight-complex="normal"/>
    </style:style>
    <style:style style:name="P102"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style:page-number="auto" fo:background-color="transparent" style:writing-mode="lr-tb"/>
      <style:text-properties style:font-name="Times New Roman" fo:font-size="14pt" fo:language="kpv" fo:country="RU" fo:font-weight="normal"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style:font-name="Times New Roman" fo:font-size="14pt" fo:language="kpv" fo:country="RU" fo:font-weight="normal" officeooo:rsid="01358b7e" officeooo:paragraph-rsid="01358b7e"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fo:font-weight="normal" officeooo:rsid="0136926d" officeooo:paragraph-rsid="0136926d"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fo:font-weight="normal" officeooo:rsid="0139d712" officeooo:paragraph-rsid="0139d712"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029aa7d" style:font-name-asian="Calibri1" style:font-size-asian="14pt" style:font-name-complex="Times New Roman1" style:font-size-complex="14pt" style:font-weight-complex="bold"/>
    </style:style>
    <style:style style:name="P107" style:family="paragraph" style:parent-style-name="Standard">
      <loext:graphic-properties draw:fill-hatch-name="hatch"/>
      <style:paragraph-properties fo:margin-top="0cm" fo:margin-bottom="0cm" style:contextual-spacing="true" fo:line-height="100%" fo:text-align="justify" style:justify-single-word="false" fo:hyphenation-ladder-count="no-limit"/>
      <style:text-properties style:font-name="Times New Roman" fo:font-size="14pt" style:font-name-asian="Calibri1" style:font-size-asian="14pt" style:font-name-complex="Times New Roman1"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paragraph-rsid="005221de" style:font-size-asian="14pt" style:font-size-complex="14pt"/>
    </style:style>
    <style:style style:name="P10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221de" officeooo:paragraph-rsid="005221de" style:font-size-asian="14pt" style:font-size-complex="14pt"/>
    </style:style>
    <style:style style:name="P1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440cd" officeooo:paragraph-rsid="005440cd" style:font-size-asian="14pt" style:font-size-complex="14pt"/>
    </style:style>
    <style:style style:name="P1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440cd" officeooo:paragraph-rsid="005829fc" style:font-size-asian="14pt" style:font-size-complex="14pt"/>
    </style:style>
    <style:style style:name="P1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829fc" officeooo:paragraph-rsid="0058b5a3" style:font-size-asian="14pt" style:font-size-complex="14pt"/>
    </style:style>
    <style:style style:name="P1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aa314" officeooo:paragraph-rsid="005aa314" style:font-size-asian="14pt" style:font-size-complex="14pt"/>
    </style:style>
    <style:style style:name="P1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bf864" officeooo:paragraph-rsid="005bf864" style:font-size-asian="14pt" style:font-size-complex="14pt"/>
    </style:style>
    <style:style style:name="P1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bf864" officeooo:paragraph-rsid="005c18b6" style:font-size-asian="14pt" style:font-size-complex="14pt"/>
    </style:style>
    <style:style style:name="P1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ce5ee" officeooo:paragraph-rsid="005d4743" style:font-size-asian="14pt" style:font-size-complex="14pt"/>
    </style:style>
    <style:style style:name="P1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d4743" officeooo:paragraph-rsid="005d4743" style:font-size-asian="14pt" style:font-size-complex="14pt"/>
    </style:style>
    <style:style style:name="P1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e0580" officeooo:paragraph-rsid="005e0580" style:font-size-asian="14pt" style:font-size-complex="14pt"/>
    </style:style>
    <style:style style:name="P1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e0580" officeooo:paragraph-rsid="005ecf03" style:font-size-asian="14pt" style:font-size-complex="14pt"/>
    </style:style>
    <style:style style:name="P1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ecf03" officeooo:paragraph-rsid="005ecf03" style:font-size-asian="14pt" style:font-size-complex="14pt"/>
    </style:style>
    <style:style style:name="P1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5ecf03" officeooo:paragraph-rsid="00612262" style:font-size-asian="14pt" style:font-size-complex="14pt"/>
    </style:style>
    <style:style style:name="P1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officeooo:rsid="0062af51" officeooo:paragraph-rsid="0062af51" style:font-size-asian="14pt" style:font-size-complex="14pt"/>
    </style:style>
    <style:style style:name="P123" style:family="paragraph" style:parent-style-name="Text_20_body">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5.398cm"/>
        </style:tab-stops>
      </style:paragraph-properties>
      <style:text-properties style:font-name="Times New Roman" fo:font-size="14pt" style:text-underline-style="none" fo:font-weight="bold" officeooo:paragraph-rsid="0209f1ba" style:font-name-asian="Calibri1" style:font-size-asian="14pt" style:font-weight-asian="bold" style:font-name-complex="Times New Roman1" style:font-size-complex="14pt" style:font-weight-complex="bold"/>
    </style:style>
    <style:style style:name="P1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37e151"/>
    </style:style>
    <style:style style:name="P12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3dae15"/>
    </style:style>
    <style:style style:name="P12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3f583f"/>
    </style:style>
    <style:style style:name="P12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af402c"/>
    </style:style>
    <style:style style:name="P1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b1d967"/>
    </style:style>
    <style:style style:name="P12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b3c692"/>
    </style:style>
    <style:style style:name="P1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b4cade"/>
    </style:style>
    <style:style style:name="P1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1c2d7"/>
    </style:style>
    <style:style style:name="P1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319fb"/>
    </style:style>
    <style:style style:name="P1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40b3d"/>
    </style:style>
    <style:style style:name="P1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538d2"/>
    </style:style>
    <style:style style:name="P13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66fd7"/>
    </style:style>
    <style:style style:name="P1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af4d9"/>
    </style:style>
    <style:style style:name="P1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f75aa"/>
    </style:style>
    <style:style style:name="P1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175a6"/>
    </style:style>
    <style:style style:name="P13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28577"/>
    </style:style>
    <style:style style:name="P1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4c930"/>
    </style:style>
    <style:style style:name="P1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88b37"/>
    </style:style>
    <style:style style:name="P14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914c2"/>
    </style:style>
    <style:style style:name="P14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931d3"/>
    </style:style>
    <style:style style:name="P14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93e6b"/>
    </style:style>
    <style:style style:name="P1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b6db8"/>
    </style:style>
    <style:style style:name="P14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dd090a"/>
    </style:style>
    <style:style style:name="P1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03f65"/>
    </style:style>
    <style:style style:name="P1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16928"/>
    </style:style>
    <style:style style:name="P1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5322d"/>
    </style:style>
    <style:style style:name="P15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5a7e6"/>
    </style:style>
    <style:style style:name="P1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600d7"/>
    </style:style>
    <style:style style:name="P15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7a9c9"/>
    </style:style>
    <style:style style:name="P15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97f98"/>
    </style:style>
    <style:style style:name="P15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a0a33"/>
    </style:style>
    <style:style style:name="P15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b9369"/>
    </style:style>
    <style:style style:name="P1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f270b0"/>
    </style:style>
    <style:style style:name="P15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f3943c"/>
    </style:style>
    <style:style style:name="P15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f6a6e3"/>
    </style:style>
    <style:style style:name="P15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f780c1"/>
    </style:style>
    <style:style style:name="P16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fb0806"/>
    </style:style>
    <style:style style:name="P16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fea486"/>
    </style:style>
    <style:style style:name="P16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09a2c"/>
    </style:style>
    <style:style style:name="P16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121fd"/>
    </style:style>
    <style:style style:name="P16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154b5"/>
    </style:style>
    <style:style style:name="P16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2ffb8"/>
    </style:style>
    <style:style style:name="P16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59142"/>
    </style:style>
    <style:style style:name="P16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7047e"/>
    </style:style>
    <style:style style:name="P16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82641"/>
    </style:style>
    <style:style style:name="P16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9f521"/>
    </style:style>
    <style:style style:name="P1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9fc64"/>
    </style:style>
    <style:style style:name="P17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d050f"/>
    </style:style>
    <style:style style:name="P17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d6c4d"/>
    </style:style>
    <style:style style:name="P17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da798"/>
    </style:style>
    <style:style style:name="P17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101de8"/>
    </style:style>
    <style:style style:name="P17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12bd28"/>
    </style:style>
    <style:style style:name="P17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134d8e"/>
    </style:style>
    <style:style style:name="P17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14ec67"/>
    </style:style>
    <style:style style:name="P17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154554"/>
    </style:style>
    <style:style style:name="P179"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fo:background-color="transparent" fo:padding="0cm" fo:border="none" style:shadow="none" style:writing-mode="lr-tb"/>
      <style:text-properties officeooo:paragraph-rsid="0115afdf" fo:hyphenate="tru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b5b85a"/>
    </style:style>
    <style:style style:name="P18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c548b5"/>
    </style:style>
    <style:style style:name="P18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e6c55a"/>
    </style:style>
    <style:style style:name="P18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7f2fa"/>
    </style:style>
    <style:style style:name="P18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0ad5a7"/>
    </style:style>
    <style:style style:name="P18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91db83"/>
    </style:style>
    <style:style style:name="P18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c7d664"/>
    </style:style>
    <style:style style:name="P18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c930be"/>
    </style:style>
    <style:style style:name="P18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1d0f343"/>
    </style:style>
    <style:style style:name="P189"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draw:fill-hatch-name="hatch"/>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b64377"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b6ebeb" fo:hyphenate="tru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b87f03"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ba2b57" fo:hyphenate="tru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bd5ba5" fo:hyphenate="tru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be4479"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c01c3a" fo:hyphenate="tru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c119ba" fo:hyphenate="tru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officeooo:paragraph-rsid="00aafbae"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ab8979"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ad16ff" fo:hyphenate="tru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adace7" fo:hyphenate="true" fo:hyphenation-remain-char-count="2" fo:hyphenation-push-char-count="2" loext:hyphenation-no-caps="false" loext:hyphenation-no-last-word="false" loext:hyphenation-word-char-count="no-limit" loext:hyphenation-zone="no-limit"/>
    </style:style>
    <style:style style:name="P205"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officeooo:paragraph-rsid="013122bb" fo:hyphenate="tru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139d712"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13a647e" fo:hyphenate="tru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13ac5e6"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13be399"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1494999"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draw:fill-hatch-name="hatch"/>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paragraph-rsid="014a4a97"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paragraph-rsid="014c1d40" fo:hyphenate="true" fo:hyphenation-remain-char-count="2" fo:hyphenation-push-char-count="2" loext:hyphenation-no-caps="false" loext:hyphenation-no-last-word="false" loext:hyphenation-word-char-count="no-limit" loext:hyphenation-zone="no-limit"/>
    </style:style>
    <style:style style:name="P213"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officeooo:paragraph-rsid="01dc2d9d" fo:hyphenate="tru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1e669c3" fo:hyphenate="tru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writing-mode="lr-tb"/>
    </style:style>
    <style:style style:name="P21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writing-mode="lr-tb"/>
    </style:style>
    <style:style style:name="P21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ab-stops>
          <style:tab-stop style:position="0cm"/>
        </style:tab-stops>
      </style:paragraph-properties>
      <style:text-properties officeooo:paragraph-rsid="012d74c1" fo:hyphenate="tru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2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346936"/>
    </style:style>
    <style:style style:name="P2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37398d"/>
    </style:style>
    <style:style style:name="P2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2f56c1"/>
    </style:style>
    <style:style style:name="P22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officeooo:paragraph-rsid="002f56c1"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ext-properties officeooo:paragraph-rsid="00346936"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ext-properties officeooo:paragraph-rsid="00aa1125"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ext-properties officeooo:paragraph-rsid="00be4479" fo:hyphenate="true" fo:hyphenation-remain-char-count="2" fo:hyphenation-push-char-count="2" loext:hyphenation-no-caps="false" loext:hyphenation-no-last-word="false" loext:hyphenation-word-char-count="no-limit" loext:hyphenation-zone="no-limit"/>
    </style:style>
    <style:style style:name="P226" style:family="paragraph" style:parent-style-name="Text_20_body">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style>
    <style:style style:name="P227"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3996ec"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03996ec" fo:hyphenate="tru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3bb143"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03bb143"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3dae15"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af402c" fo:hyphenate="tru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0af402c" fo:hyphenate="tru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b3c692"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0b3c692" fo:hyphenate="tru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b5b85a"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0b5b85a" fo:hyphenate="tru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c548b5" fo:hyphenate="tru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e6c55a"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107f2fa" fo:hyphenate="tru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107f2fa"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10b85ba"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10b85ba" fo:hyphenate="tru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1153b79" fo:hyphenate="tru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officeooo:paragraph-rsid="00c1c2d7" fo:hyphenate="tru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style>
    <style:style style:name="P2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Times New Roman" fo:font-size="14pt" fo:language="kpv" fo:country="RU" officeooo:rsid="005ad9ea" officeooo:paragraph-rsid="005aa314" style:letter-kerning="false" fo:background-color="transparent" style:font-name-asian="Calibri1" style:font-size-asian="14pt" style:language-asian="en" style:country-asian="US" style:font-name-complex="Times New Roman1" style:font-size-complex="14pt" style:language-complex="ar" style:country-complex="SA"/>
    </style:style>
    <style:style style:name="P2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Times New Roman" fo:font-size="14pt" fo:language="kpv" fo:country="RU" officeooo:rsid="005bf864" officeooo:paragraph-rsid="005bf864" style:letter-kerning="false" fo:background-color="transparent" style:font-name-asian="Calibri1" style:font-size-asian="14pt" style:language-asian="en" style:country-asian="US" style:font-name-complex="Times New Roman1" style:font-size-complex="14pt" style:language-complex="ar" style:country-complex="SA"/>
    </style:style>
    <style:style style:name="P2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Times New Roman" fo:font-size="14pt" fo:language="kpv" fo:country="RU" officeooo:rsid="005c18b6" officeooo:paragraph-rsid="005c18b6" style:letter-kerning="false" fo:background-color="transparent" style:font-name-asian="Calibri1" style:font-size-asian="14pt" style:language-asian="zh" style:country-asian="CN" style:font-name-complex="Times New Roman1" style:font-size-complex="14pt" style:language-complex="ar" style:country-complex="SA"/>
    </style:style>
    <style:style style:name="P25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Times New Roman" fo:font-size="14pt" fo:language="kpv" fo:country="RU" officeooo:rsid="005ecf03" officeooo:paragraph-rsid="005ecf03" style:letter-kerning="false" fo:background-color="transparent" style:font-name-asian="Calibri1" style:font-size-asian="14pt" style:language-asian="zh" style:country-asian="CN" style:font-name-complex="Times New Roman1" style:font-size-complex="14pt" style:language-complex="ar" style:country-complex="SA"/>
    </style:style>
    <style:style style:name="P2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Times New Roman" fo:font-size="14pt" fo:language="kpv" fo:country="RU" officeooo:rsid="00612262" officeooo:paragraph-rsid="00612262" style:letter-kerning="false" fo:background-color="transparent" style:font-name-asian="Calibri1" style:font-size-asian="14pt" style:language-asian="zh" style:country-asian="CN" style:font-name-complex="Times New Roman1" style:font-size-complex="14pt" style:language-complex="ar" style:country-complex="SA"/>
    </style:style>
    <style:style style:name="P25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Times New Roman" fo:font-size="14pt" fo:language="kpv" fo:country="RU" officeooo:rsid="00612262" officeooo:paragraph-rsid="0062af51" style:letter-kerning="false" fo:background-color="transparent" style:font-name-asian="Calibri1" style:font-size-asian="14pt" style:language-asian="zh" style:country-asian="CN" style:font-name-complex="Times New Roman1" style:font-size-complex="14pt" style:language-complex="ar" style:country-complex="SA"/>
    </style:style>
    <style:style style:name="P253"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color="#000000" loext:opacity="100%" style:font-name="Times New Roman" fo:font-size="14pt" fo:language="kpv" fo:country="RU" officeooo:rsid="014c1d40" officeooo:paragraph-rsid="014c1d40" style:letter-kerning="false" fo:background-color="transparent" style:font-name-asian="Calibri1" style:font-size-asian="14pt" style:language-asian="zh" style:country-asian="CN"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color="#000000" loext:opacity="100%" style:font-name="Times New Roman" fo:font-size="14pt" fo:language="kpv" fo:country="RU" officeooo:rsid="014ccb61" officeooo:paragraph-rsid="014ccb61" style:letter-kerning="false" fo:background-color="transparent" style:font-name-asian="Calibri1" style:font-size-asian="14pt" style:language-asian="zh" style:country-asian="CN"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fo:color="#000000" loext:opacity="100%" style:font-name="Times New Roman" fo:font-size="14pt" fo:language="kpv" fo:country="RU" fo:font-weight="bold" officeooo:rsid="005ecf03" officeooo:paragraph-rsid="005ecf03" style:letter-kerning="false" fo:background-color="transparent" style:font-name-asian="Calibri1" style:font-size-asian="14pt" style:language-asian="zh" style:country-asian="CN" style:font-weight-asian="bold"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fo:color="#000000" loext:opacity="100%" style:font-name="Times New Roman" fo:font-size="14pt" fo:language="kpv" fo:country="RU" fo:font-weight="bold" officeooo:rsid="00612262" officeooo:paragraph-rsid="0062af51" style:letter-kerning="false" fo:background-color="transparent" style:font-name-asian="Calibri1" style:font-size-asian="14pt" style:language-asian="zh" style:country-asian="CN" style:font-weight-asian="bold"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f01e" officeooo:paragraph-rsid="011f20bd"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f01e" officeooo:paragraph-rsid="01210f70" fo:hyphenate="tru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f01e" officeooo:paragraph-rsid="012519ad"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f01e" officeooo:paragraph-rsid="012586fa"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f01e" officeooo:paragraph-rsid="01269711"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f01e" officeooo:paragraph-rsid="0127a39c" fo:hyphenate="tru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f01e" officeooo:paragraph-rsid="0127a39c" fo:hyphenate="tru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499cm" style:auto-text-indent="false" fo:padding="0cm" fo:border="none" style:shadow="none" style:writing-mode="lr-tb"/>
      <style:text-properties officeooo:rsid="0118f01e" officeooo:paragraph-rsid="0127a39c"/>
    </style:style>
    <style:style style:name="P265"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fo:padding="0cm" fo:border="none" style:shadow="none" style:writing-mode="lr-tb"/>
      <style:text-properties officeooo:rsid="0118f01e" officeooo:paragraph-rsid="01287681"/>
    </style:style>
    <style:style style:name="P26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fo:padding="0cm" fo:border="none" style:shadow="none" style:writing-mode="lr-tb"/>
      <style:text-properties fo:font-weight="bold" officeooo:rsid="0118f01e" officeooo:paragraph-rsid="01287681" style:font-weight-asian="bold" style:font-weight-complex="bold"/>
    </style:style>
    <style:style style:name="P267"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font-weight="bold" officeooo:paragraph-rsid="012bce6e" style:font-weight-asian="bold" style:font-weight-complex="bold"/>
    </style:style>
    <style:style style:name="P26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weight="bold" officeooo:paragraph-rsid="01338d5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fo:font-weight="bold" officeooo:paragraph-rsid="01338d5d" style:font-weight-asian="bold" style:font-weight-complex="bold"/>
    </style:style>
    <style:style style:name="P27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fo:padding="0cm" fo:border="none" style:shadow="none" style:writing-mode="lr-tb"/>
      <style:text-properties fo:font-weight="bold" officeooo:paragraph-rsid="01d9a4d2" style:font-weight-asian="bold" style:font-weight-complex="bold"/>
    </style:style>
    <style:style style:name="P271" style:family="paragraph" style:parent-style-name="Standard">
      <style:text-properties fo:font-size="13pt" fo:language="kpv" fo:country="RU" officeooo:rsid="014ea210" officeooo:paragraph-rsid="01500f3c" style:font-size-asian="13pt" style:language-asian="zh" style:country-asian="CN" style:font-size-complex="13pt" style:language-complex="ar" style:country-complex="SA"/>
    </style:style>
    <style:style style:name="P272" style:family="paragraph" style:parent-style-name="Table_20_Contents">
      <style:text-properties fo:font-size="13pt" fo:language="kpv" fo:country="RU" officeooo:rsid="01500f3c" officeooo:paragraph-rsid="01500f3c" style:font-size-asian="13pt" style:language-asian="zh" style:country-asian="CN" style:font-size-complex="13pt" style:language-complex="ar" style:country-complex="SA"/>
    </style:style>
    <style:style style:name="P273" style:family="paragraph" style:parent-style-name="Table_20_Contents">
      <style:paragraph-properties fo:text-align="start" style:justify-single-word="false"/>
      <style:text-properties fo:font-size="13pt" fo:language="kpv" fo:country="RU" fo:font-weight="normal" officeooo:rsid="01500f3c" officeooo:paragraph-rsid="01500f3c" style:font-size-asian="13pt" style:language-asian="zh" style:country-asian="CN" style:font-weight-asian="normal" style:font-size-complex="13pt" style:language-complex="ar" style:country-complex="SA" style:font-weight-complex="normal"/>
    </style:style>
    <style:style style:name="P274" style:family="paragraph" style:parent-style-name="Table_20_Contents">
      <style:text-properties fo:font-size="12pt" style:font-size-asian="12pt" style:font-size-complex="12pt"/>
    </style:style>
    <style:style style:name="P275" style:family="paragraph" style:parent-style-name="Table_20_Contents">
      <style:text-properties fo:font-size="12pt" officeooo:rsid="0151a98c" officeooo:paragraph-rsid="0151a98c" style:font-size-asian="12pt" style:font-size-complex="12pt"/>
    </style:style>
    <style:style style:name="P276" style:family="paragraph" style:parent-style-name="Table_20_Contents">
      <style:text-properties fo:font-size="12pt" fo:language="kpv" fo:country="RU" officeooo:rsid="0151a98c" officeooo:paragraph-rsid="0151a98c" style:font-size-asian="12pt" style:language-asian="zh" style:country-asian="CN" style:font-size-complex="12pt" style:language-complex="ar" style:country-complex="SA"/>
    </style:style>
    <style:style style:name="P277" style:family="paragraph" style:parent-style-name="Standard">
      <style:paragraph-properties fo:margin-left="0cm" fo:margin-right="0cm" fo:line-height="100%" fo:text-align="justify" style:justify-single-word="false" fo:text-indent="1.499cm" style:auto-text-indent="false" style:writing-mode="lr-tb"/>
      <style:text-properties fo:color="#00000a" loext:opacity="100%" style:font-name="Times New Roman" fo:font-size="14pt" fo:language="kpv" fo:country="RU" officeooo:rsid="014c1d40" officeooo:paragraph-rsid="014c1d40" style:font-size-asian="14pt" style:language-asian="en" style:country-asian="US" style:font-name-complex="Times New Roman1" style:font-size-complex="14pt" style:language-complex="ar" style:country-complex="SA"/>
    </style:style>
    <style:style style:name="P27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6bcfa" officeooo:paragraph-rsid="01175e34" fo:hyphenate="tru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ab-stops>
          <style:tab-stop style:position="0cm"/>
        </style:tab-stops>
      </style:paragraph-properties>
      <style:text-properties officeooo:rsid="012d74c1" officeooo:paragraph-rsid="012d74c1" fo:hyphenate="tru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officeooo:rsid="013122bb" officeooo:paragraph-rsid="0131eb5e" fo:hyphenate="tru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fo:font-weight="normal" officeooo:rsid="013682ff" officeooo:paragraph-rsid="013682f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fo:font-weight="normal" officeooo:rsid="0136926d" officeooo:paragraph-rsid="0136926d"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be399" officeooo:paragraph-rsid="013be399" fo:hyphenate="tru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de585" officeooo:paragraph-rsid="013f73cc" fo:hyphenate="tru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de585" officeooo:paragraph-rsid="01419f97" fo:hyphenate="tru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de585" officeooo:paragraph-rsid="014248a2" fo:hyphenate="tru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de585" officeooo:paragraph-rsid="0147acfe" fo:hyphenate="tru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de585" officeooo:paragraph-rsid="0147fd0d" fo:hyphenate="tru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de585" officeooo:paragraph-rsid="01482e18" fo:hyphenate="tru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482e18" officeooo:paragraph-rsid="01482e18" fo:hyphenate="tru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rsid="014a4a97" officeooo:paragraph-rsid="014a4a97" fo:hyphenate="tru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draw:fill-hatch-name="hatch"/>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rsid="014a4a97" officeooo:paragraph-rsid="014a4a97" fo:hyphenate="tru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rsid="014c1d40" officeooo:paragraph-rsid="014c1d40" fo:hyphenate="tru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75e34" officeooo:paragraph-rsid="01d28a81" fo:hyphenate="tru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fo:padding="0cm" fo:border="none" style:shadow="none" style:writing-mode="lr-tb"/>
      <style:text-properties officeooo:rsid="0118a633" officeooo:paragraph-rsid="01d28a81" fo:hyphenate="tru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13be399" fo:background-color="transparent" fo:hyphenate="tru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2a8a35" officeooo:paragraph-rsid="020724df" fo:hyphenate="tru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rsid="013cb1b0" officeooo:paragraph-rsid="020724df" fo:hyphenate="tru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Standard">
      <loext:graphic-properties draw:fill-hatch-name="hatch"/>
      <style:paragraph-properties fo:margin-left="0cm" fo:margin-right="0cm" fo:margin-top="0cm" fo:margin-bottom="0cm" style:contextual-spacing="true" fo:line-height="100%" fo:text-align="start" style:justify-single-word="false" fo:text-indent="0cm" style:auto-text-indent="false" style:page-number="1" style:writing-mode="lr-tb">
        <style:tab-stops>
          <style:tab-stop style:position="7.502cm"/>
        </style:tab-stops>
      </style:paragraph-properties>
      <style:text-properties fo:font-size="14pt" fo:language="kpv" fo:country="RU" fo:font-weight="bold" officeooo:rsid="015bedbd" officeooo:paragraph-rsid="015bedbd" style:font-size-asian="14pt" style:font-weight-asian="bold" style:font-name-complex="Times New Roman1" style:font-size-complex="14pt" style:font-weight-complex="bold"/>
    </style:style>
    <style:style style:name="P30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officeooo:rsid="013122bb" officeooo:paragraph-rsid="0131eb5e" fo:hyphenate="true" fo:hyphenation-remain-char-count="2" fo:hyphenation-push-char-count="2" loext:hyphenation-no-caps="false" loext:hyphenation-no-last-word="false" loext:hyphenation-word-char-count="no-limit" loext:hyphenation-zone="no-limit"/>
    </style:style>
    <style:style style:name="T1" style:family="text">
      <style:text-properties fo:font-size="14pt" fo:language="kpv" fo:country="RU" style:font-size-asian="14pt" style:font-name-complex="Times New Roman1" style:font-size-complex="14pt"/>
    </style:style>
    <style:style style:name="T2" style:family="text">
      <style:text-properties fo:font-size="14pt" fo:language="kpv" fo:country="RU" officeooo:rsid="002d4cc3" style:font-size-asian="14pt" style:font-name-complex="Times New Roman1" style:font-size-complex="14pt"/>
    </style:style>
    <style:style style:name="T3" style:family="text">
      <style:text-properties fo:font-size="14pt" fo:language="kpv" fo:country="RU" style:font-size-asian="14pt" style:font-size-complex="14pt"/>
    </style:style>
    <style:style style:name="T4" style:family="text">
      <style:text-properties fo:font-size="14pt" fo:language="kpv" fo:country="RU" style:font-size-asian="14pt" style:language-asian="zh" style:country-asian="CN" style:font-size-complex="14pt" style:language-complex="hi" style:country-complex="IN"/>
    </style:style>
    <style:style style:name="T5" style:family="text">
      <style:text-properties fo:font-size="14pt" fo:language="kpv" fo:country="RU" officeooo:rsid="00b5b85a" style:font-size-asian="14pt" style:language-asian="zh" style:country-asian="CN" style:font-size-complex="14pt" style:language-complex="hi" style:country-complex="IN"/>
    </style:style>
    <style:style style:name="T6" style:family="text">
      <style:text-properties fo:font-size="14pt" fo:language="kpv" fo:country="RU" officeooo:rsid="00b64377" style:font-size-asian="14pt" style:language-asian="zh" style:country-asian="CN" style:font-size-complex="14pt" style:language-complex="hi" style:country-complex="IN"/>
    </style:style>
    <style:style style:name="T7" style:family="text">
      <style:text-properties fo:font-size="14pt" fo:language="kpv" fo:country="RU" officeooo:rsid="00b6ebeb" style:font-size-asian="14pt" style:language-asian="zh" style:country-asian="CN" style:font-size-complex="14pt" style:language-complex="hi" style:country-complex="IN"/>
    </style:style>
    <style:style style:name="T8" style:family="text">
      <style:text-properties fo:font-size="14pt" fo:language="kpv" fo:country="RU" officeooo:rsid="00b87f03" style:font-size-asian="14pt" style:language-asian="zh" style:country-asian="CN" style:font-size-complex="14pt" style:language-complex="hi" style:country-complex="IN"/>
    </style:style>
    <style:style style:name="T9" style:family="text">
      <style:text-properties fo:font-size="14pt" fo:language="kpv" fo:country="RU" officeooo:rsid="00ba2b57" style:font-size-asian="14pt" style:language-asian="zh" style:country-asian="CN" style:font-size-complex="14pt" style:language-complex="hi" style:country-complex="IN"/>
    </style:style>
    <style:style style:name="T10" style:family="text">
      <style:text-properties fo:font-size="14pt" fo:language="kpv" fo:country="RU" officeooo:rsid="00bba9d8" style:font-size-asian="14pt" style:language-asian="zh" style:country-asian="CN" style:font-size-complex="14pt" style:language-complex="hi" style:country-complex="IN"/>
    </style:style>
    <style:style style:name="T11" style:family="text">
      <style:text-properties fo:font-size="14pt" fo:language="kpv" fo:country="RU" officeooo:rsid="00bd5ba5" style:font-size-asian="14pt" style:language-asian="zh" style:country-asian="CN" style:font-size-complex="14pt" style:language-complex="hi" style:country-complex="IN"/>
    </style:style>
    <style:style style:name="T12" style:family="text">
      <style:text-properties fo:font-size="14pt" fo:language="kpv" fo:country="RU" officeooo:rsid="00be4479" style:font-size-asian="14pt" style:language-asian="zh" style:country-asian="CN" style:font-size-complex="14pt" style:language-complex="hi" style:country-complex="IN"/>
    </style:style>
    <style:style style:name="T13" style:family="text">
      <style:text-properties fo:font-size="14pt" fo:language="kpv" fo:country="RU" officeooo:rsid="0197805f" style:font-size-asian="14pt" style:language-asian="zh" style:country-asian="CN" style:font-size-complex="14pt" style:language-complex="hi" style:country-complex="IN"/>
    </style:style>
    <style:style style:name="T14" style:family="text">
      <style:text-properties fo:font-size="14pt" fo:language="kpv" fo:country="RU" officeooo:rsid="01986688" style:font-size-asian="14pt" style:language-asian="zh" style:country-asian="CN" style:font-size-complex="14pt" style:language-complex="hi" style:country-complex="IN"/>
    </style:style>
    <style:style style:name="T15" style:family="text">
      <style:text-properties fo:font-size="14pt" fo:language="kpv" fo:country="RU" fo:font-style="normal" style:text-underline-style="none" fo:font-weight="normal" style:font-size-asian="14pt" style:language-asian="en" style:country-asian="US" style:font-style-asian="normal" style:font-weight-asian="normal" style:font-size-complex="14pt" style:language-complex="ar" style:country-complex="SA"/>
    </style:style>
    <style:style style:name="T16" style:family="text">
      <style:text-properties fo:font-size="14pt" fo:language="kpv" fo:country="RU" fo:font-weight="bold" style:font-size-asian="14pt" style:font-weight-asian="bold" style:font-name-complex="Times New Roman1" style:font-size-complex="14pt" style:font-weight-complex="bold"/>
    </style:style>
    <style:style style:name="T17" style:family="text">
      <style:text-properties fo:font-size="14pt" fo:language="kpv" fo:country="RU" officeooo:rsid="00b6ebeb" fo:background-color="transparent" loext:char-shading-value="0" style:font-size-asian="14pt" style:language-asian="zh" style:country-asian="CN" style:font-size-complex="14pt" style:language-complex="hi" style:country-complex="IN"/>
    </style:style>
    <style:style style:name="T18" style:family="text">
      <style:text-properties style:font-name="Times New Roman" fo:language="kpv" fo:country="RU"/>
    </style:style>
    <style:style style:name="T19" style:family="text">
      <style:text-properties style:font-name="Times New Roman" fo:language="kpv" fo:country="RU" fo:font-weight="normal" officeooo:rsid="002d4cc3" style:language-asian="zxx" style:country-asian="none" style:font-weight-asian="normal" style:font-name-complex="Times New Roman1" style:font-weight-complex="normal"/>
    </style:style>
    <style:style style:name="T20" style:family="text">
      <style:text-properties style:font-name="Times New Roman" fo:language="kpv" fo:country="RU" fo:font-weight="normal" style:language-asian="zxx" style:country-asian="none" style:font-weight-asian="normal" style:font-weight-complex="normal"/>
    </style:style>
    <style:style style:name="T21" style:family="text">
      <style:text-properties style:font-name="Times New Roman" fo:language="kpv" fo:country="RU" fo:font-weight="normal" officeooo:rsid="002f27a3" style:language-asian="zxx" style:country-asian="none" style:font-weight-asian="normal" style:font-weight-complex="normal"/>
    </style:style>
    <style:style style:name="T22" style:family="text">
      <style:text-properties style:font-name="Times New Roman" fo:language="kpv" fo:country="RU" style:language-complex="ar" style:country-complex="SA"/>
    </style:style>
    <style:style style:name="T23" style:family="text">
      <style:text-properties style:font-name="Times New Roman" fo:language="kpv" fo:country="RU" officeooo:rsid="0041f579" style:language-complex="ar" style:country-complex="SA"/>
    </style:style>
    <style:style style:name="T24" style:family="text">
      <style:text-properties style:font-name="Times New Roman" fo:language="kpv" fo:country="RU" style:text-underline-style="none" style:font-name-asian="Calibri1" style:font-name-complex="Times New Roman1"/>
    </style:style>
    <style:style style:name="T25" style:family="text">
      <style:text-properties style:font-name="Times New Roman" fo:language="kpv" fo:country="RU" style:text-underline-style="none" officeooo:rsid="0155b686" style:font-name-asian="Calibri1" style:font-name-complex="Times New Roman1"/>
    </style:style>
    <style:style style:name="T26" style:family="text">
      <style:text-properties style:font-name="Times New Roman" fo:language="kpv" fo:country="RU" style:text-underline-style="none" officeooo:rsid="0154a9e6" style:font-name-asian="Calibri1" style:font-name-complex="Times New Roman1"/>
    </style:style>
    <style:style style:name="T27" style:family="text">
      <style:text-properties style:font-name="Times New Roman" fo:language="kpv" fo:country="RU" style:text-underline-style="none" officeooo:rsid="01fac95c" style:font-name-asian="Calibri1" style:font-name-complex="Times New Roman1"/>
    </style:style>
    <style:style style:name="T28" style:family="text">
      <style:text-properties style:font-name="Times New Roman" fo:language="kpv" fo:country="RU" style:text-underline-style="none" officeooo:rsid="01fbaa63" style:font-name-asian="Calibri1" style:font-name-complex="Times New Roman1"/>
    </style:style>
    <style:style style:name="T29" style:family="text">
      <style:text-properties style:font-name="Times New Roman" fo:language="kpv" fo:country="RU" style:font-name-complex="Times New Roman1"/>
    </style:style>
    <style:style style:name="T30" style:family="text">
      <style:text-properties style:font-name="Times New Roman" fo:language="kpv" fo:country="RU" officeooo:rsid="0155b686" style:font-name-complex="Times New Roman1"/>
    </style:style>
    <style:style style:name="T31" style:family="text">
      <style:text-properties style:font-name="Times New Roman" fo:language="kpv" fo:country="RU" officeooo:rsid="0154a9e6" style:font-name-complex="Times New Roman1"/>
    </style:style>
    <style:style style:name="T32" style:family="text">
      <style:text-properties style:font-name="Times New Roman" fo:language="kpv" fo:country="RU" officeooo:rsid="0157a0a3" style:font-name-complex="Times New Roman1"/>
    </style:style>
    <style:style style:name="T33" style:family="text">
      <style:text-properties style:font-name="Times New Roman" fo:language="kpv" fo:country="RU" officeooo:rsid="01fac95c" style:font-name-complex="Times New Roman1"/>
    </style:style>
    <style:style style:name="T34" style:family="text">
      <style:text-properties style:font-name="Times New Roman" fo:language="kpv" fo:country="RU" officeooo:rsid="01fbaa63" style:font-name-complex="Times New Roman1"/>
    </style:style>
    <style:style style:name="T35" style:family="text">
      <style:text-properties style:font-name="Times New Roman" fo:language="kpv" fo:country="RU" fo:background-color="transparent" loext:char-shading-value="0" style:font-name-complex="Times New Roman1"/>
    </style:style>
    <style:style style:name="T36" style:family="text">
      <style:text-properties style:font-name="Times New Roman" fo:language="kpv" fo:country="RU" officeooo:rsid="0154a9e6" fo:background-color="transparent" loext:char-shading-value="0" style:font-name-complex="Times New Roman1"/>
    </style:style>
    <style:style style:name="T37" style:family="text">
      <style:text-properties style:font-name="Times New Roman" fo:font-size="14pt" fo:language="kpv" fo:country="RU" style:font-size-asian="14pt" style:font-size-complex="14pt"/>
    </style:style>
    <style:style style:name="T38" style:family="text">
      <style:text-properties style:font-name="Times New Roman" fo:font-size="14pt" fo:language="kpv" fo:country="RU" style:font-size-asian="14pt" style:font-size-complex="14pt" style:language-complex="ar" style:country-complex="SA"/>
    </style:style>
    <style:style style:name="T39" style:family="text">
      <style:text-properties style:font-name="Times New Roman" fo:font-size="14pt" fo:language="kpv" fo:country="RU" officeooo:rsid="0041f579" style:font-size-asian="14pt" style:font-size-complex="14pt" style:language-complex="ar" style:country-complex="SA"/>
    </style:style>
    <style:style style:name="T40" style:family="text">
      <style:text-properties style:font-name="Times New Roman" fo:font-size="14pt" fo:language="kpv" fo:country="RU" officeooo:rsid="0115afdf" style:font-size-asian="14pt" style:font-size-complex="14pt"/>
    </style:style>
    <style:style style:name="T41" style:family="text">
      <style:text-properties style:font-name="Times New Roman" fo:font-size="14pt" fo:language="kpv" fo:country="RU" officeooo:rsid="0116bcfa" style:font-size-asian="14pt" style:font-size-complex="14pt"/>
    </style:style>
    <style:style style:name="T42" style:family="text">
      <style:text-properties style:font-name="Times New Roman" fo:font-size="14pt" fo:language="kpv" fo:country="RU" officeooo:rsid="01175e34" style:font-size-asian="14pt" style:font-size-complex="14pt"/>
    </style:style>
    <style:style style:name="T43" style:family="text">
      <style:text-properties style:font-name="Times New Roman" fo:font-size="14pt" fo:language="kpv" fo:country="RU" officeooo:rsid="011884ca" style:font-size-asian="14pt" style:font-size-complex="14pt"/>
    </style:style>
    <style:style style:name="T44" style:family="text">
      <style:text-properties style:font-name="Times New Roman" fo:font-size="14pt" fo:language="kpv" fo:country="RU" officeooo:rsid="0118a633" style:font-size-asian="14pt" style:font-size-complex="14pt"/>
    </style:style>
    <style:style style:name="T45" style:family="text">
      <style:text-properties style:font-name="Times New Roman" fo:font-size="14pt" fo:language="kpv" fo:country="RU" officeooo:rsid="0122db74" style:font-size-asian="14pt" style:font-size-complex="14pt"/>
    </style:style>
    <style:style style:name="T46" style:family="text">
      <style:text-properties style:font-name="Times New Roman" fo:font-size="14pt" fo:language="kpv" fo:country="RU" officeooo:rsid="01d28a81" style:font-size-asian="14pt" style:font-size-complex="14pt"/>
    </style:style>
    <style:style style:name="T47" style:family="text">
      <style:text-properties style:font-name="Times New Roman" fo:font-size="14pt" fo:language="kpv" fo:country="RU" style:font-size-asian="14pt" style:language-asian="zh" style:country-asian="CN" style:font-size-complex="14pt"/>
    </style:style>
    <style:style style:name="T48" style:family="text">
      <style:text-properties style:font-name="Times New Roman" fo:font-size="14pt" fo:language="kpv" fo:country="RU" style:font-size-asian="14pt" style:language-asian="zh" style:country-asian="CN" style:font-size-complex="14pt" style:language-complex="hi" style:country-complex="IN"/>
    </style:style>
    <style:style style:name="T49" style:family="text">
      <style:text-properties style:font-name="Times New Roman" fo:font-size="14pt" fo:language="kpv" fo:country="RU" officeooo:rsid="00c67688" style:font-size-asian="14pt" style:language-asian="zh" style:country-asian="CN" style:font-size-complex="14pt" style:language-complex="hi" style:country-complex="IN"/>
    </style:style>
    <style:style style:name="T50" style:family="text">
      <style:text-properties style:font-name="Times New Roman" fo:font-size="14pt" fo:language="kpv" fo:country="RU" officeooo:rsid="00c6c9b0" style:font-size-asian="14pt" style:language-asian="zh" style:country-asian="CN" style:font-size-complex="14pt" style:language-complex="hi" style:country-complex="IN"/>
    </style:style>
    <style:style style:name="T51" style:family="text">
      <style:text-properties style:font-name="Times New Roman" fo:font-size="14pt" fo:language="kpv" fo:country="RU" officeooo:rsid="00c8f144" style:font-size-asian="14pt" style:language-asian="zh" style:country-asian="CN" style:font-size-complex="14pt" style:language-complex="hi" style:country-complex="IN"/>
    </style:style>
    <style:style style:name="T52" style:family="text">
      <style:text-properties style:font-name="Times New Roman" fo:font-size="14pt" fo:language="kpv" fo:country="RU" officeooo:rsid="00cae1d0" style:font-size-asian="14pt" style:language-asian="zh" style:country-asian="CN" style:font-size-complex="14pt" style:language-complex="hi" style:country-complex="IN"/>
    </style:style>
    <style:style style:name="T53" style:family="text">
      <style:text-properties style:font-name="Times New Roman" fo:font-size="14pt" fo:language="kpv" fo:country="RU" officeooo:rsid="00caf4d9" style:font-size-asian="14pt" style:language-asian="zh" style:country-asian="CN" style:font-size-complex="14pt" style:language-complex="hi" style:country-complex="IN"/>
    </style:style>
    <style:style style:name="T54" style:family="text">
      <style:text-properties style:font-name="Times New Roman" fo:font-size="14pt" fo:language="kpv" fo:country="RU" officeooo:rsid="00d28577" style:font-size-asian="14pt" style:language-asian="zh" style:country-asian="CN" style:font-size-complex="14pt" style:language-complex="hi" style:country-complex="IN"/>
    </style:style>
    <style:style style:name="T55" style:family="text">
      <style:text-properties style:font-name="Times New Roman" fo:font-size="14pt" fo:language="kpv" fo:country="RU" officeooo:rsid="00e97f98" style:font-size-asian="14pt" style:language-asian="zh" style:country-asian="CN" style:font-size-complex="14pt" style:language-complex="hi" style:country-complex="IN"/>
    </style:style>
    <style:style style:name="T56" style:family="text">
      <style:text-properties style:font-name="Times New Roman" fo:font-size="14pt" fo:language="kpv" fo:country="RU" officeooo:rsid="00ea0a33" style:font-size-asian="14pt" style:language-asian="zh" style:country-asian="CN" style:font-size-complex="14pt" style:language-complex="hi" style:country-complex="IN"/>
    </style:style>
    <style:style style:name="T57" style:family="text">
      <style:text-properties style:font-name="Times New Roman" fo:font-size="14pt" fo:language="kpv" fo:country="RU" officeooo:rsid="019d3a98" style:font-size-asian="14pt" style:language-asian="zh" style:country-asian="CN" style:font-size-complex="14pt" style:language-complex="hi" style:country-complex="IN"/>
    </style:style>
    <style:style style:name="T58" style:family="text">
      <style:text-properties style:font-name="Times New Roman" fo:font-size="14pt" fo:language="kpv" fo:country="RU" officeooo:rsid="010ea82d" style:font-size-asian="14pt" style:language-asian="zh" style:country-asian="CN" style:font-size-complex="14pt"/>
    </style:style>
    <style:style style:name="T59" style:family="text">
      <style:text-properties style:font-name="Times New Roman" fo:font-size="14pt" fo:language="kpv" fo:country="RU" style:font-size-asian="14pt" style:language-asian="en" style:country-asian="US" style:font-name-complex="Times New Roman1" style:font-size-complex="14pt" style:language-complex="ar" style:country-complex="SA"/>
    </style:style>
    <style:style style:name="T60" style:family="text">
      <style:text-properties style:font-name="Times New Roman" fo:font-size="14pt" fo:language="kpv" fo:country="RU" officeooo:rsid="0118f01e" style:font-size-asian="14pt" style:language-asian="en" style:country-asian="US" style:font-name-complex="Times New Roman1" style:font-size-complex="14pt" style:language-complex="ar" style:country-complex="SA"/>
    </style:style>
    <style:style style:name="T61" style:family="text">
      <style:text-properties style:font-name="Times New Roman" fo:font-size="14pt" fo:language="kpv" fo:country="RU" officeooo:rsid="012bce6e" style:font-size-asian="14pt" style:language-asian="en" style:country-asian="US" style:font-name-complex="Times New Roman1" style:font-size-complex="14pt" style:language-complex="ar" style:country-complex="SA"/>
    </style:style>
    <style:style style:name="T62" style:family="text">
      <style:text-properties style:font-name="Times New Roman" fo:font-size="14pt" fo:language="kpv" fo:country="RU" officeooo:rsid="012ac5a5" style:font-size-asian="14pt" style:language-asian="en" style:country-asian="US" style:font-name-complex="Times New Roman1" style:font-size-complex="14pt" style:language-complex="ar" style:country-complex="SA"/>
    </style:style>
    <style:style style:name="T63" style:family="text">
      <style:text-properties style:font-name="Times New Roman" fo:font-size="14pt" fo:language="kpv" fo:country="RU" officeooo:rsid="012a8a35" style:font-size-asian="14pt" style:language-asian="en" style:country-asian="US" style:font-name-complex="Times New Roman1" style:font-size-complex="14pt" style:language-complex="ar" style:country-complex="SA"/>
    </style:style>
    <style:style style:name="T64" style:family="text">
      <style:text-properties style:font-name="Times New Roman" fo:font-size="14pt" fo:language="kpv" fo:country="RU" officeooo:rsid="012d74c1" style:font-size-asian="14pt" style:language-asian="en" style:country-asian="US" style:font-name-complex="Times New Roman1" style:font-size-complex="14pt" style:language-complex="ar" style:country-complex="SA"/>
    </style:style>
    <style:style style:name="T65" style:family="text">
      <style:text-properties style:font-name="Times New Roman" fo:font-size="14pt" fo:language="kpv" fo:country="RU" officeooo:rsid="012eb719" style:font-size-asian="14pt" style:language-asian="en" style:country-asian="US" style:font-name-complex="Times New Roman1" style:font-size-complex="14pt" style:language-complex="ar" style:country-complex="SA"/>
    </style:style>
    <style:style style:name="T66" style:family="text">
      <style:text-properties style:font-name="Times New Roman" fo:font-size="14pt" fo:language="kpv" fo:country="RU" officeooo:rsid="012f6dcc" style:font-size-asian="14pt" style:language-asian="en" style:country-asian="US" style:font-name-complex="Times New Roman1" style:font-size-complex="14pt" style:language-complex="ar" style:country-complex="SA"/>
    </style:style>
    <style:style style:name="T67" style:family="text">
      <style:text-properties style:font-name="Times New Roman" fo:font-size="14pt" fo:language="kpv" fo:country="RU" officeooo:rsid="013122bb" style:font-size-asian="14pt" style:language-asian="en" style:country-asian="US" style:font-name-complex="Times New Roman1" style:font-size-complex="14pt" style:language-complex="ar" style:country-complex="SA"/>
    </style:style>
    <style:style style:name="T68" style:family="text">
      <style:text-properties style:font-name="Times New Roman" fo:font-size="14pt" fo:language="kpv" fo:country="RU" officeooo:rsid="01336fbd" style:font-size-asian="14pt" style:language-asian="en" style:country-asian="US" style:font-name-complex="Times New Roman1" style:font-size-complex="14pt" style:language-complex="ar" style:country-complex="SA"/>
    </style:style>
    <style:style style:name="T69" style:family="text">
      <style:text-properties style:font-name="Times New Roman" fo:font-size="14pt" fo:language="kpv" fo:country="RU" officeooo:rsid="0134b864" style:font-size-asian="14pt" style:language-asian="en" style:country-asian="US" style:font-name-complex="Times New Roman1" style:font-size-complex="14pt" style:language-complex="ar" style:country-complex="SA"/>
    </style:style>
    <style:style style:name="T70" style:family="text">
      <style:text-properties style:font-name="Times New Roman" fo:font-size="14pt" fo:language="kpv" fo:country="RU" officeooo:rsid="013525a6" style:font-size-asian="14pt" style:language-asian="en" style:country-asian="US" style:font-name-complex="Times New Roman1" style:font-size-complex="14pt" style:language-complex="ar" style:country-complex="SA"/>
    </style:style>
    <style:style style:name="T71" style:family="text">
      <style:text-properties style:font-name="Times New Roman" fo:font-size="14pt" fo:language="kpv" fo:country="RU" officeooo:rsid="0136926d" style:font-size-asian="14pt" style:language-asian="en" style:country-asian="US" style:font-name-complex="Times New Roman1" style:font-size-complex="14pt" style:language-complex="ar" style:country-complex="SA"/>
    </style:style>
    <style:style style:name="T72" style:family="text">
      <style:text-properties style:font-name="Times New Roman" fo:font-size="14pt" fo:language="kpv" fo:country="RU" officeooo:rsid="01386e88" style:font-size-asian="14pt" style:language-asian="en" style:country-asian="US" style:font-name-complex="Times New Roman1" style:font-size-complex="14pt" style:language-complex="ar" style:country-complex="SA"/>
    </style:style>
    <style:style style:name="T73" style:family="text">
      <style:text-properties style:font-name="Times New Roman" fo:font-size="14pt" fo:language="kpv" fo:country="RU" officeooo:rsid="01397efd" style:font-size-asian="14pt" style:language-asian="en" style:country-asian="US" style:font-name-complex="Times New Roman1" style:font-size-complex="14pt" style:language-complex="ar" style:country-complex="SA"/>
    </style:style>
    <style:style style:name="T74" style:family="text">
      <style:text-properties style:font-name="Times New Roman" fo:font-size="14pt" fo:language="kpv" fo:country="RU" officeooo:rsid="013cb1b0" style:font-size-asian="14pt" style:language-asian="en" style:country-asian="US" style:font-name-complex="Times New Roman1" style:font-size-complex="14pt" style:language-complex="ar" style:country-complex="SA"/>
    </style:style>
    <style:style style:name="T75" style:family="text">
      <style:text-properties style:font-name="Times New Roman" fo:font-size="14pt" fo:language="kpv" fo:country="RU" officeooo:rsid="013be399" style:font-size-asian="14pt" style:language-asian="en" style:country-asian="US" style:font-name-complex="Times New Roman1" style:font-size-complex="14pt" style:language-complex="ar" style:country-complex="SA"/>
    </style:style>
    <style:style style:name="T76" style:family="text">
      <style:text-properties style:font-name="Times New Roman" fo:font-size="14pt" fo:language="kpv" fo:country="RU" officeooo:rsid="013dda34" style:font-size-asian="14pt" style:language-asian="en" style:country-asian="US" style:font-name-complex="Times New Roman1" style:font-size-complex="14pt" style:language-complex="ar" style:country-complex="SA"/>
    </style:style>
    <style:style style:name="T77" style:family="text">
      <style:text-properties style:font-name="Times New Roman" fo:font-size="14pt" fo:language="kpv" fo:country="RU" officeooo:rsid="013de585" style:font-size-asian="14pt" style:language-asian="en" style:country-asian="US" style:font-name-complex="Times New Roman1" style:font-size-complex="14pt" style:language-complex="ar" style:country-complex="SA"/>
    </style:style>
    <style:style style:name="T78" style:family="text">
      <style:text-properties style:font-name="Times New Roman" fo:font-size="14pt" fo:language="kpv" fo:country="RU" officeooo:rsid="013f73cc" style:font-size-asian="14pt" style:language-asian="en" style:country-asian="US" style:font-name-complex="Times New Roman1" style:font-size-complex="14pt" style:language-complex="ar" style:country-complex="SA"/>
    </style:style>
    <style:style style:name="T79" style:family="text">
      <style:text-properties style:font-name="Times New Roman" fo:font-size="14pt" fo:language="kpv" fo:country="RU" officeooo:rsid="01403981" style:font-size-asian="14pt" style:language-asian="en" style:country-asian="US" style:font-name-complex="Times New Roman1" style:font-size-complex="14pt" style:language-complex="ar" style:country-complex="SA"/>
    </style:style>
    <style:style style:name="T80" style:family="text">
      <style:text-properties style:font-name="Times New Roman" fo:font-size="14pt" fo:language="kpv" fo:country="RU" officeooo:rsid="015a48d4" style:font-size-asian="14pt" style:language-asian="en" style:country-asian="US" style:font-name-complex="Times New Roman1" style:font-size-complex="14pt" style:language-complex="ar" style:country-complex="SA"/>
    </style:style>
    <style:style style:name="T81" style:family="text">
      <style:text-properties style:font-name="Times New Roman" fo:font-size="14pt" fo:language="kpv" fo:country="RU" officeooo:rsid="01d9a4d2" style:font-size-asian="14pt" style:language-asian="en" style:country-asian="US" style:font-name-complex="Times New Roman1" style:font-size-complex="14pt" style:language-complex="ar" style:country-complex="SA"/>
    </style:style>
    <style:style style:name="T82" style:family="text">
      <style:text-properties style:font-name="Times New Roman" fo:font-size="14pt" fo:language="kpv" fo:country="RU" officeooo:rsid="01daa8f5" style:font-size-asian="14pt" style:language-asian="en" style:country-asian="US" style:font-name-complex="Times New Roman1" style:font-size-complex="14pt" style:language-complex="ar" style:country-complex="SA"/>
    </style:style>
    <style:style style:name="T83" style:family="text">
      <style:text-properties style:font-name="Times New Roman" fo:font-size="14pt" fo:language="kpv" fo:country="RU" officeooo:rsid="01e0a2aa" style:font-size-asian="14pt" style:language-asian="en" style:country-asian="US" style:font-name-complex="Times New Roman1" style:font-size-complex="14pt" style:language-complex="ar" style:country-complex="SA"/>
    </style:style>
    <style:style style:name="T84" style:family="text">
      <style:text-properties style:font-name="Times New Roman" fo:font-size="14pt" fo:language="kpv" fo:country="RU" officeooo:rsid="01e191b3" style:font-size-asian="14pt" style:language-asian="en" style:country-asian="US" style:font-name-complex="Times New Roman1" style:font-size-complex="14pt" style:language-complex="ar" style:country-complex="SA"/>
    </style:style>
    <style:style style:name="T85" style:family="text">
      <style:text-properties style:font-name="Times New Roman" fo:font-size="14pt" fo:language="kpv" fo:country="RU" officeooo:rsid="01e25a4e" style:font-size-asian="14pt" style:language-asian="en" style:country-asian="US" style:font-name-complex="Times New Roman1" style:font-size-complex="14pt" style:language-complex="ar" style:country-complex="SA"/>
    </style:style>
    <style:style style:name="T86" style:family="text">
      <style:text-properties style:font-name="Times New Roman" fo:font-size="14pt" fo:language="kpv" fo:country="RU" officeooo:rsid="01e3affb" style:font-size-asian="14pt" style:language-asian="en" style:country-asian="US" style:font-name-complex="Times New Roman1" style:font-size-complex="14pt" style:language-complex="ar" style:country-complex="SA"/>
    </style:style>
    <style:style style:name="T87" style:family="text">
      <style:text-properties style:font-name="Times New Roman" fo:font-size="14pt" fo:language="kpv" fo:country="RU" officeooo:rsid="01e669c3" style:font-size-asian="14pt" style:language-asian="en" style:country-asian="US" style:font-name-complex="Times New Roman1" style:font-size-complex="14pt" style:language-complex="ar" style:country-complex="SA"/>
    </style:style>
    <style:style style:name="T88" style:family="text">
      <style:text-properties style:font-name="Times New Roman" fo:font-size="14pt" fo:language="kpv" fo:country="RU" officeooo:rsid="01ed5c7f" style:font-size-asian="14pt" style:language-asian="en" style:country-asian="US" style:font-name-complex="Times New Roman1" style:font-size-complex="14pt" style:language-complex="ar" style:country-complex="SA"/>
    </style:style>
    <style:style style:name="T89" style:family="text">
      <style:text-properties style:font-name="Times New Roman" fo:font-size="14pt" fo:language="kpv" fo:country="RU" style:font-size-asian="14pt" style:language-asian="ru" style:country-asian="RU" style:font-name-complex="Times New Roman1" style:font-size-complex="14pt" style:language-complex="ar" style:country-complex="SA"/>
    </style:style>
    <style:style style:name="T90" style:family="text">
      <style:text-properties style:font-name="Times New Roman" fo:font-size="14pt" fo:language="kpv" fo:country="RU" officeooo:rsid="013a647e" style:font-size-asian="14pt" style:language-asian="ru" style:country-asian="RU" style:font-name-complex="Times New Roman1" style:font-size-complex="14pt" style:language-complex="ar" style:country-complex="SA"/>
    </style:style>
    <style:style style:name="T91" style:family="text">
      <style:text-properties style:font-name="Times New Roman" fo:font-size="14pt" fo:language="kpv" fo:country="RU" officeooo:rsid="013ac5e6" style:font-size-asian="14pt" style:language-asian="ru" style:country-asian="RU" style:font-name-complex="Times New Roman1" style:font-size-complex="14pt" style:language-complex="ar" style:country-complex="SA"/>
    </style:style>
    <style:style style:name="T92" style:family="text">
      <style:text-properties style:font-name="Times New Roman" fo:font-size="14pt" fo:language="kpv" fo:country="RU" officeooo:rsid="013be399" style:font-size-asian="14pt" style:language-asian="ru" style:country-asian="RU" style:font-name-complex="Times New Roman1" style:font-size-complex="14pt" style:language-complex="ar" style:country-complex="SA"/>
    </style:style>
    <style:style style:name="T93" style:family="text">
      <style:text-properties style:font-name="Times New Roman" fo:font-size="14pt" fo:language="kpv" fo:country="RU" officeooo:rsid="013cb1b0" style:font-size-asian="14pt" style:language-asian="ru" style:country-asian="RU" style:font-name-complex="Times New Roman1" style:font-size-complex="14pt" style:language-complex="ar" style:country-complex="SA"/>
    </style:style>
    <style:style style:name="T94" style:family="text">
      <style:text-properties style:font-name="Times New Roman" fo:font-size="14pt" fo:language="kpv" fo:country="RU" officeooo:rsid="01494999" style:font-size-asian="14pt" style:language-asian="ru" style:country-asian="RU" style:font-name-complex="Times New Roman1" style:font-size-complex="14pt" style:language-complex="ar" style:country-complex="SA"/>
    </style:style>
    <style:style style:name="T95" style:family="text">
      <style:text-properties style:font-name="Times New Roman" fo:font-size="14pt" fo:language="kpv" fo:country="RU" officeooo:rsid="014a4a97" style:font-size-asian="14pt" style:language-asian="ru" style:country-asian="RU" style:font-name-complex="Times New Roman1" style:font-size-complex="14pt" style:language-complex="ar" style:country-complex="SA"/>
    </style:style>
    <style:style style:name="T96" style:family="text">
      <style:text-properties style:font-name="Times New Roman" fo:font-size="14pt" fo:language="kpv" fo:country="RU" officeooo:rsid="01eadb7c" style:font-size-asian="14pt" style:language-asian="ru" style:country-asian="RU" style:font-name-complex="Times New Roman1" style:font-size-complex="14pt" style:language-complex="ar" style:country-complex="SA"/>
    </style:style>
    <style:style style:name="T97" style:family="text">
      <style:text-properties style:font-name="Times New Roman" fo:font-size="14pt" fo:language="kpv" fo:country="RU" officeooo:rsid="01ec5748" style:font-size-asian="14pt" style:language-asian="ru" style:country-asian="RU" style:font-name-complex="Times New Roman1" style:font-size-complex="14pt" style:language-complex="ar" style:country-complex="SA"/>
    </style:style>
    <style:style style:name="T98" style:family="text">
      <style:text-properties style:font-name="Times New Roman" fo:font-size="14pt" fo:language="kpv" fo:country="RU" officeooo:rsid="01eefdf5" style:font-size-asian="14pt" style:language-asian="ru" style:country-asian="RU" style:font-name-complex="Times New Roman1" style:font-size-complex="14pt" style:language-complex="ar" style:country-complex="SA"/>
    </style:style>
    <style:style style:name="T99" style:family="text">
      <style:text-properties style:font-name="Times New Roman" fo:font-size="14pt" fo:language="kpv" fo:country="RU" officeooo:rsid="01f0e2ae" style:font-size-asian="14pt" style:language-asian="ru" style:country-asian="RU" style:font-name-complex="Times New Roman1" style:font-size-complex="14pt" style:language-complex="ar" style:country-complex="SA"/>
    </style:style>
    <style:style style:name="T100" style:family="text">
      <style:text-properties style:font-name="Times New Roman" fo:font-size="14pt" fo:language="kpv" fo:country="RU" officeooo:rsid="01f2e025" style:font-size-asian="14pt" style:language-asian="ru" style:country-asian="RU" style:font-name-complex="Times New Roman1" style:font-size-complex="14pt" style:language-complex="ar" style:country-complex="SA"/>
    </style:style>
    <style:style style:name="T101" style:family="text">
      <style:text-properties style:font-name="Times New Roman" fo:font-size="14pt" fo:language="kpv" fo:country="RU" officeooo:rsid="01f4d785" style:font-size-asian="14pt" style:language-asian="ru" style:country-asian="RU" style:font-name-complex="Times New Roman1" style:font-size-complex="14pt" style:language-complex="ar" style:country-complex="SA"/>
    </style:style>
    <style:style style:name="T102" style:family="text">
      <style:text-properties style:font-name="Times New Roman" fo:font-size="14pt" fo:language="kpv" fo:country="RU" style:font-size-asian="14pt" style:font-name-complex="Times New Roman1" style:font-size-complex="14pt"/>
    </style:style>
    <style:style style:name="T103" style:family="text">
      <style:text-properties style:font-name="Times New Roman" fo:font-size="14pt" fo:language="kpv" fo:country="RU" officeooo:rsid="01494999" style:font-size-asian="14pt" style:font-name-complex="Times New Roman1" style:font-size-complex="14pt"/>
    </style:style>
    <style:style style:name="T104" style:family="text">
      <style:text-properties style:font-name="Times New Roman" fo:font-size="14pt" fo:language="kpv" fo:country="RU" officeooo:rsid="015a48d4" style:font-size-asian="14pt" style:font-name-complex="Times New Roman1" style:font-size-complex="14pt"/>
    </style:style>
    <style:style style:name="T105" style:family="text">
      <style:text-properties style:font-name="Times New Roman" fo:font-size="14pt" fo:language="kpv" fo:country="RU" officeooo:rsid="01ef174e" style:font-size-asian="14pt" style:font-name-complex="Times New Roman1" style:font-size-complex="14pt"/>
    </style:style>
    <style:style style:name="T106" style:family="text">
      <style:text-properties style:font-name="Times New Roman" fo:font-size="14pt" fo:language="kpv" fo:country="RU" fo:font-style="normal" style:text-underline-style="none" fo:font-weight="normal" style:font-size-asian="14pt" style:language-asian="zh" style:country-asian="CN" style:font-style-asian="normal" style:font-weight-asian="normal" style:font-name-complex="Times New Roman1" style:font-size-complex="14pt" style:language-complex="hi" style:country-complex="IN"/>
    </style:style>
    <style:style style:name="T107" style:family="text">
      <style:text-properties style:font-name="Times New Roman" fo:font-size="14pt" fo:language="kpv" fo:country="RU" fo:font-style="normal" style:text-underline-style="none" fo:font-weight="normal" officeooo:rsid="00a8899e" style:font-size-asian="14pt" style:language-asian="zh" style:country-asian="CN" style:font-style-asian="normal" style:font-weight-asian="normal" style:font-name-complex="Times New Roman1" style:font-size-complex="14pt" style:language-complex="hi" style:country-complex="IN"/>
    </style:style>
    <style:style style:name="T108" style:family="text">
      <style:text-properties style:font-name="Times New Roman" fo:font-size="14pt" fo:language="kpv" fo:country="RU" fo:font-style="normal" style:text-underline-style="none" fo:font-weight="normal" officeooo:rsid="00aa1125" style:font-size-asian="14pt" style:language-asian="zh" style:country-asian="CN" style:font-style-asian="normal" style:font-weight-asian="normal" style:font-name-complex="Times New Roman1" style:font-size-complex="14pt" style:language-complex="hi" style:country-complex="IN"/>
    </style:style>
    <style:style style:name="T109" style:family="text">
      <style:text-properties style:font-name="Times New Roman" fo:font-size="14pt" fo:language="kpv" fo:country="RU" fo:font-style="normal" style:text-underline-style="none" fo:font-weight="normal" officeooo:rsid="00a8899e"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0" style:family="text">
      <style:text-properties style:font-name="Times New Roman" fo:font-size="14pt" fo:language="kpv" fo:country="RU" fo:font-style="normal" style:text-underline-style="none" fo:font-weight="normal" officeooo:rsid="00aa1125"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1" style:family="text">
      <style:text-properties style:font-name="Times New Roman" fo:font-size="14pt" fo:language="kpv" fo:country="RU" fo:font-style="normal" style:text-underline-style="none" fo:font-weight="normal" officeooo:rsid="00aafbae"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2" style:family="text">
      <style:text-properties style:font-name="Times New Roman" fo:font-size="14pt" fo:language="kpv" fo:country="RU" fo:font-style="normal" style:text-underline-style="none" fo:font-weight="normal" officeooo:rsid="00ab8979"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3" style:family="text">
      <style:text-properties style:font-name="Times New Roman" fo:font-size="14pt" fo:language="kpv" fo:country="RU" fo:font-style="normal" style:text-underline-style="none" fo:font-weight="normal" officeooo:rsid="00ad16ff"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4" style:family="text">
      <style:text-properties style:font-name="Times New Roman" fo:font-size="14pt" fo:language="kpv" fo:country="RU" fo:font-style="normal" style:text-underline-style="none" fo:font-weight="normal" officeooo:rsid="00adace7"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5" style:family="text">
      <style:text-properties style:font-name="Times New Roman" fo:font-size="14pt" fo:language="kpv" fo:country="RU" fo:font-style="normal" style:text-underline-style="none" fo:font-weight="normal" officeooo:rsid="00af402c"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6" style:family="text">
      <style:text-properties style:font-name="Times New Roman" fo:font-size="14pt" fo:language="kpv" fo:country="RU" fo:font-style="normal" style:text-underline-style="none" fo:font-weight="normal" officeooo:rsid="00b10e1a"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7" style:family="text">
      <style:text-properties style:font-name="Times New Roman" fo:font-size="14pt" fo:language="kpv" fo:country="RU" fo:font-style="normal" style:text-underline-style="none" fo:font-weight="normal" officeooo:rsid="018ebf92"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18" style:family="text">
      <style:text-properties style:font-name="Times New Roman" fo:font-size="14pt" fo:language="kpv" fo:country="RU" fo:font-style="normal" style:text-underline-style="none" fo:font-weight="bold"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119" style:family="text">
      <style:text-properties style:font-name="Times New Roman" fo:font-size="14pt" fo:language="kpv" fo:country="RU" fo:font-style="normal" style:text-underline-style="none" fo:font-weight="bold" officeooo:rsid="00a8899e"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120" style:family="text">
      <style:text-properties style:font-name="Times New Roman" fo:font-size="14pt" fo:language="kpv" fo:country="RU" fo:font-style="normal" style:text-underline-style="none" fo:font-weight="bold" officeooo:rsid="00aa1125"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121" style:family="text">
      <style:text-properties style:font-name="Times New Roman" fo:font-size="14pt" fo:language="kpv" fo:country="RU" fo:font-style="normal" style:text-underline-style="none" fo:font-weight="bold" officeooo:rsid="00adace7"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122" style:family="text">
      <style:text-properties style:font-name="Times New Roman" fo:font-size="14pt" fo:language="kpv" fo:country="RU" fo:font-style="normal" style:text-underline-style="none" fo:font-weight="bold" officeooo:rsid="00adace7" fo:background-color="transparent" loext:char-shading-value="0"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123" style:family="text">
      <style:text-properties style:font-name="Times New Roman" fo:font-size="14pt" fo:language="kpv" fo:country="RU" fo:font-style="normal" fo:background-color="transparent" loext:char-shading-value="0" style:font-size-asian="14pt" style:font-style-asian="normal" style:font-size-complex="14pt" style:font-style-complex="normal"/>
    </style:style>
    <style:style style:name="T124" style:family="text">
      <style:text-properties style:font-name="Times New Roman" fo:font-size="14pt" fo:language="kpv" fo:country="RU" fo:font-style="normal" officeooo:rsid="011a8a9f" fo:background-color="transparent" loext:char-shading-value="0" style:font-size-asian="14pt" style:font-style-asian="normal" style:font-size-complex="14pt" style:font-style-complex="normal"/>
    </style:style>
    <style:style style:name="T125" style:family="text">
      <style:text-properties style:font-name="Times New Roman" fo:font-size="14pt" fo:language="kpv" fo:country="RU" fo:font-weight="bold" style:font-size-asian="14pt" style:font-weight-asian="bold" style:font-name-complex="Times New Roman1" style:font-size-complex="14pt" style:font-weight-complex="bold"/>
    </style:style>
    <style:style style:name="T126" style:family="text">
      <style:text-properties style:font-name="Times New Roman" fo:font-size="14pt" fo:language="kpv" fo:country="RU" fo:font-weight="bold" style:font-size-asian="14pt" style:language-asian="en" style:country-asian="US" style:font-weight-asian="bold" style:font-name-complex="Times New Roman1" style:font-size-complex="14pt" style:language-complex="ar" style:country-complex="SA" style:font-weight-complex="bold"/>
    </style:style>
    <style:style style:name="T127" style:family="text">
      <style:text-properties style:font-name="Times New Roman" fo:font-size="14pt" fo:language="kpv" fo:country="RU" fo:font-weight="bold" officeooo:rsid="0134b864" style:font-size-asian="14pt" style:language-asian="en" style:country-asian="US" style:font-weight-asian="bold" style:font-name-complex="Times New Roman1" style:font-size-complex="14pt" style:language-complex="ar" style:country-complex="SA" style:font-weight-complex="bold"/>
    </style:style>
    <style:style style:name="T128" style:family="text">
      <style:text-properties style:font-name="Times New Roman" fo:font-size="14pt" fo:language="kpv" fo:country="RU" fo:font-weight="bold" officeooo:rsid="013525a6" style:font-size-asian="14pt" style:language-asian="en" style:country-asian="US" style:font-weight-asian="bold" style:font-name-complex="Times New Roman1" style:font-size-complex="14pt" style:language-complex="ar" style:country-complex="SA" style:font-weight-complex="bold"/>
    </style:style>
    <style:style style:name="T129" style:family="text">
      <style:text-properties style:font-name="Times New Roman" fo:font-size="14pt" fo:language="kpv" fo:country="RU" style:font-name-asian="Calibri1" style:font-size-asian="14pt" style:font-size-complex="14pt"/>
    </style:style>
    <style:style style:name="T130" style:family="text">
      <style:text-properties style:font-name="Times New Roman" fo:font-size="14pt" fo:language="kpv" fo:country="RU" officeooo:rsid="0199a7d2" style:font-name-asian="Calibri1" style:font-size-asian="14pt" style:font-size-complex="14pt"/>
    </style:style>
    <style:style style:name="T131" style:family="text">
      <style:text-properties style:font-name="Times New Roman" fo:font-size="14pt" fo:language="kpv" fo:country="RU" officeooo:rsid="00caf4d9" style:font-name-asian="Calibri1" style:font-size-asian="14pt" style:language-asian="zh" style:country-asian="CN" style:font-size-complex="14pt" style:language-complex="hi" style:country-complex="IN"/>
    </style:style>
    <style:style style:name="T132" style:family="text">
      <style:text-properties style:font-name="Times New Roman" fo:font-size="14pt" fo:language="kpv" fo:country="RU" officeooo:rsid="019d80a6" style:font-name-asian="Calibri1" style:font-size-asian="14pt" style:language-asian="zh" style:country-asian="CN" style:font-size-complex="14pt" style:language-complex="hi" style:country-complex="IN"/>
    </style:style>
    <style:style style:name="T133" style:family="text">
      <style:text-properties style:font-name="Times New Roman" fo:font-size="14pt" fo:language="kpv" fo:country="RU" fo:font-weight="normal" style:font-size-asian="14pt" style:language-asian="en" style:country-asian="US" style:font-weight-asian="normal" style:font-name-complex="Times New Roman1" style:font-size-complex="14pt" style:language-complex="ar" style:country-complex="SA" style:font-weight-complex="normal"/>
    </style:style>
    <style:style style:name="T134" style:family="text">
      <style:text-properties style:font-name="Times New Roman" fo:font-size="14pt" fo:language="kpv" fo:country="RU" fo:font-weight="normal" officeooo:rsid="01291b7f" style:font-size-asian="14pt" style:language-asian="en" style:country-asian="US" style:font-weight-asian="normal" style:font-name-complex="Times New Roman1" style:font-size-complex="14pt" style:language-complex="ar" style:country-complex="SA" style:font-weight-complex="normal"/>
    </style:style>
    <style:style style:name="T135" style:family="text">
      <style:text-properties style:font-name="Times New Roman" fo:font-size="14pt" fo:language="kpv" fo:country="RU" fo:font-weight="normal" officeooo:rsid="012ac5a5" style:font-size-asian="14pt" style:language-asian="en" style:country-asian="US" style:font-weight-asian="normal" style:font-name-complex="Times New Roman1" style:font-size-complex="14pt" style:language-complex="ar" style:country-complex="SA" style:font-weight-complex="normal"/>
    </style:style>
    <style:style style:name="T136" style:family="text">
      <style:text-properties style:font-name="Times New Roman" fo:font-size="14pt" fo:language="kpv" fo:country="RU" fo:font-weight="normal" officeooo:rsid="012bce6e" style:font-size-asian="14pt" style:language-asian="en" style:country-asian="US" style:font-weight-asian="normal" style:font-name-complex="Times New Roman1" style:font-size-complex="14pt" style:language-complex="ar" style:country-complex="SA" style:font-weight-complex="normal"/>
    </style:style>
    <style:style style:name="T137" style:family="text">
      <style:text-properties style:font-name="Times New Roman" fo:font-size="14pt" fo:language="kpv" fo:country="RU" fo:font-weight="normal" officeooo:rsid="012a8a35" style:font-size-asian="14pt" style:language-asian="en" style:country-asian="US" style:font-weight-asian="normal" style:font-name-complex="Times New Roman1" style:font-size-complex="14pt" style:language-complex="ar" style:country-complex="SA" style:font-weight-complex="normal"/>
    </style:style>
    <style:style style:name="T138" style:family="text">
      <style:text-properties style:font-name="Times New Roman" fo:font-size="14pt" fo:language="kpv" fo:country="RU" fo:font-weight="normal" officeooo:rsid="012d74c1" style:font-size-asian="14pt" style:language-asian="en" style:country-asian="US" style:font-weight-asian="normal" style:font-name-complex="Times New Roman1" style:font-size-complex="14pt" style:language-complex="ar" style:country-complex="SA" style:font-weight-complex="normal"/>
    </style:style>
    <style:style style:name="T139" style:family="text">
      <style:text-properties style:font-name="Times New Roman" fo:font-size="14pt" fo:language="kpv" fo:country="RU" fo:font-weight="normal" officeooo:rsid="0139d712" style:font-size-asian="14pt" style:language-asian="en" style:country-asian="US" style:font-weight-asian="normal" style:font-name-complex="Times New Roman1" style:font-size-complex="14pt" style:language-complex="ar" style:country-complex="SA" style:font-weight-complex="normal"/>
    </style:style>
    <style:style style:name="T140" style:family="text">
      <style:text-properties style:font-name="Times New Roman" fo:font-size="14pt" fo:language="kpv" fo:country="RU" fo:font-weight="normal" officeooo:rsid="01d9a4d2" style:font-size-asian="14pt" style:language-asian="en" style:country-asian="US" style:font-weight-asian="normal" style:font-name-complex="Times New Roman1" style:font-size-complex="14pt" style:language-complex="ar" style:country-complex="SA" style:font-weight-complex="normal"/>
    </style:style>
    <style:style style:name="T141" style:family="text">
      <style:text-properties style:font-name="Times New Roman" fo:font-size="14pt" fo:language="kpv" fo:country="RU" fo:font-weight="normal" officeooo:rsid="01daa8f5" style:font-size-asian="14pt" style:language-asian="en" style:country-asian="US" style:font-weight-asian="normal" style:font-name-complex="Times New Roman1" style:font-size-complex="14pt" style:language-complex="ar" style:country-complex="SA" style:font-weight-complex="normal"/>
    </style:style>
    <style:style style:name="T142" style:family="text">
      <style:text-properties style:font-name="Times New Roman" fo:font-size="14pt" fo:language="kpv" fo:country="RU" fo:font-weight="normal" officeooo:rsid="01ddbb84" style:font-size-asian="14pt" style:language-asian="en" style:country-asian="US" style:font-weight-asian="normal" style:font-name-complex="Times New Roman1" style:font-size-complex="14pt" style:language-complex="ar" style:country-complex="SA" style:font-weight-complex="normal"/>
    </style:style>
    <style:style style:name="T143" style:family="text">
      <style:text-properties style:font-name="Times New Roman" fo:font-size="14pt" fo:language="kpv" fo:country="RU" fo:font-weight="normal" officeooo:rsid="012ac5a5" fo:background-color="transparent" loext:char-shading-value="0" style:font-size-asian="14pt" style:language-asian="en" style:country-asian="US" style:font-weight-asian="normal" style:font-name-complex="Times New Roman1" style:font-size-complex="14pt" style:language-complex="ar" style:country-complex="SA" style:font-weight-complex="normal"/>
    </style:style>
    <style:style style:name="T144" style:family="text">
      <style:text-properties style:font-name="Times New Roman" fo:font-size="14pt" fo:language="kpv" fo:country="RU" fo:font-weight="normal" officeooo:rsid="0205de1a" fo:background-color="transparent" loext:char-shading-value="0" style:font-size-asian="14pt" style:language-asian="en" style:country-asian="US" style:font-weight-asian="normal" style:font-name-complex="Times New Roman1" style:font-size-complex="14pt" style:language-complex="ar" style:country-complex="SA" style:font-weight-complex="normal"/>
    </style:style>
    <style:style style:name="T145" style:family="text">
      <style:text-properties style:font-name="Times New Roman" fo:font-size="14pt" fo:language="kpv" fo:country="RU" fo:background-color="transparent" loext:char-shading-value="0" style:font-size-asian="14pt" style:font-size-complex="14pt"/>
    </style:style>
    <style:style style:name="T146" style:family="text">
      <style:text-properties style:font-name="Times New Roman" fo:font-size="14pt" fo:language="kpv" fo:country="RU" officeooo:rsid="01d28a81" fo:background-color="transparent" loext:char-shading-value="0" style:font-size-asian="14pt" style:font-size-complex="14pt"/>
    </style:style>
    <style:style style:name="T147" style:family="text">
      <style:text-properties style:font-name="Times New Roman" fo:font-size="14pt" fo:language="kpv" fo:country="RU" officeooo:rsid="011a8a9f" fo:background-color="transparent" loext:char-shading-value="0" style:font-size-asian="14pt" style:font-size-complex="14pt"/>
    </style:style>
    <style:style style:name="T148" style:family="text">
      <style:text-properties style:font-name="Times New Roman" fo:font-size="14pt" fo:language="kpv" fo:country="RU" fo:background-color="transparent" loext:char-shading-value="0" style:font-size-asian="14pt" style:language-asian="en" style:country-asian="US" style:font-name-complex="Times New Roman1" style:font-size-complex="14pt" style:language-complex="ar" style:country-complex="SA"/>
    </style:style>
    <style:style style:name="T149" style:family="text">
      <style:text-properties style:font-name="Times New Roman" fo:font-size="14pt" fo:language="kpv" fo:country="RU" officeooo:rsid="01ed5c7f" fo:background-color="transparent" loext:char-shading-value="0" style:font-size-asian="14pt" style:language-asian="en" style:country-asian="US" style:font-name-complex="Times New Roman1" style:font-size-complex="14pt" style:language-complex="ar" style:country-complex="SA"/>
    </style:style>
    <style:style style:name="T150" style:family="text">
      <style:text-properties style:font-name="Times New Roman" fo:font-size="14pt" fo:language="kpv" fo:country="RU" officeooo:rsid="013dda34" fo:background-color="transparent" loext:char-shading-value="0" style:font-size-asian="14pt" style:language-asian="en" style:country-asian="US" style:font-name-complex="Times New Roman1" style:font-size-complex="14pt" style:language-complex="ar" style:country-complex="SA"/>
    </style:style>
    <style:style style:name="T151" style:family="text">
      <style:text-properties style:font-name="Times New Roman" fo:font-size="14pt" fo:language="kpv" fo:country="RU" officeooo:rsid="020724df" fo:background-color="transparent" loext:char-shading-value="0" style:font-size-asian="14pt" style:language-asian="en" style:country-asian="US" style:font-name-complex="Times New Roman1" style:font-size-complex="14pt" style:language-complex="ar" style:country-complex="SA"/>
    </style:style>
    <style:style style:name="T152" style:family="text">
      <style:text-properties style:font-name="Times New Roman" style:font-name-asian="Calibri1" style:font-name-complex="Times New Roman1"/>
    </style:style>
    <style:style style:name="T153" style:family="text">
      <style:text-properties style:font-name="Times New Roman" officeooo:rsid="01500f3c" style:font-name-asian="Calibri1" style:font-name-complex="Times New Roman1"/>
    </style:style>
    <style:style style:name="T154" style:family="text">
      <style:text-properties style:font-name="Times New Roman" officeooo:rsid="01f95138" style:font-name-asian="Calibri1" style:font-name-complex="Times New Roman1"/>
    </style:style>
    <style:style style:name="T155" style:family="text">
      <style:text-properties fo:color="#000000" loext:opacity="100%" fo:font-size="14pt" fo:language="kpv" fo:country="RU" style:text-underline-style="none" fo:font-weight="bold" style:letter-kerning="true" style:font-size-asian="14pt" style:language-asian="ar" style:country-asian="SA" style:font-weight-asian="bold" style:language-complex="ar" style:country-complex="SA"/>
    </style:style>
    <style:style style:name="T156" style:family="text">
      <style:text-properties fo:color="#000000" loext:opacity="100%" fo:font-size="14pt" fo:language="kpv" fo:country="RU"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57" style:family="text">
      <style:text-properties fo:color="#000000" loext:opacity="100%" fo:font-size="14pt" fo:language="kpv" fo:country="RU" officeooo:rsid="0066a048"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58" style:family="text">
      <style:text-properties fo:color="#000000" loext:opacity="100%" fo:font-size="14pt" fo:language="kpv" fo:country="RU" fo:font-style="normal" style:text-underline-style="none" fo:font-weight="normal" style:letter-kerning="fals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59" style:family="text">
      <style:text-properties fo:color="#000000" loext:opacity="100%" fo:font-size="14pt" fo:language="kpv" fo:country="RU" fo:font-style="normal" style:text-underline-style="none" fo:font-weight="normal"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160" style:family="text">
      <style:text-properties fo:color="#000000" loext:opacity="100%" fo:font-size="14pt" fo:language="kpv" fo:country="RU" fo:font-style="normal" style:text-underline-style="none" fo:font-weight="normal" officeooo:rsid="00686e43"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161" style:family="text">
      <style:text-properties fo:color="#000000" loext:opacity="100%" fo:font-size="14pt" fo:language="kpv" fo:country="RU" fo:font-style="normal" style:text-underline-style="none" fo:font-weight="normal" officeooo:rsid="006a6de0"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162" style:family="text">
      <style:text-properties fo:color="#000000" loext:opacity="100%" fo:font-size="14pt" fo:language="kpv" fo:country="RU" fo:font-style="normal" style:text-underline-style="none" fo:font-weight="normal" officeooo:rsid="006c2ea0"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163" style:family="text">
      <style:text-properties fo:color="#000000" loext:opacity="100%" fo:font-size="14pt" fo:language="kpv" fo:country="RU" fo:font-style="normal" style:text-underline-style="none" fo:font-weight="normal" officeooo:rsid="006c6b9c"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164" style:family="text">
      <style:text-properties fo:color="#000000" loext:opacity="100%" fo:font-size="14pt" fo:language="kpv" fo:country="RU" fo:font-style="normal" style:text-underline-style="none" fo:font-weight="normal" officeooo:rsid="006c2ea0"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65" style:family="text">
      <style:text-properties fo:color="#000000" loext:opacity="100%" fo:font-size="14pt" fo:language="kpv" fo:country="RU" fo:font-style="normal" style:text-underline-style="none" fo:font-weight="normal" officeooo:rsid="006c6b9c"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66" style:family="text">
      <style:text-properties fo:color="#000000" loext:opacity="100%" fo:font-size="14pt" fo:language="kpv" fo:country="RU" fo:font-style="normal" style:text-underline-style="none" fo:font-weight="normal" officeooo:rsid="006a6de0"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67" style:family="text">
      <style:text-properties fo:color="#000000" loext:opacity="100%" fo:font-size="14pt" fo:language="kpv" fo:country="RU" fo:font-style="normal" style:text-underline-style="none" fo:font-weight="normal" officeooo:rsid="00991f4d"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68" style:family="text">
      <style:text-properties fo:color="#000000" loext:opacity="100%" fo:font-size="14pt" fo:language="kpv" fo:country="RU" fo:font-style="normal" style:text-underline-style="none" fo:font-weight="normal" officeooo:rsid="009b046b"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69" style:family="text">
      <style:text-properties fo:color="#000000" loext:opacity="100%" fo:font-size="14pt" fo:language="kpv" fo:country="RU" fo:font-style="normal" style:text-underline-style="none" fo:font-weight="normal" officeooo:rsid="00a22129"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0" style:family="text">
      <style:text-properties fo:color="#000000" loext:opacity="100%" fo:font-size="14pt" fo:language="kpv" fo:country="RU" fo:font-style="normal" style:text-underline-style="none" fo:font-weight="normal" officeooo:rsid="00a5efce"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1" style:family="text">
      <style:text-properties fo:color="#000000" loext:opacity="100%" fo:font-size="14pt" fo:language="kpv" fo:country="RU" fo:font-style="normal" style:text-underline-style="none" fo:font-weight="normal" officeooo:rsid="00a66f85"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2" style:family="text">
      <style:text-properties fo:color="#000000" loext:opacity="100%" fo:font-size="14pt" fo:language="kpv" fo:country="RU" fo:font-style="normal" style:text-underline-style="none" fo:font-weight="normal" officeooo:rsid="00a7d16d"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3" style:family="text">
      <style:text-properties fo:color="#000000" loext:opacity="100%" fo:font-size="14pt" fo:language="kpv" fo:country="RU" fo:font-style="normal" style:text-underline-style="none" fo:font-weight="normal" officeooo:rsid="010da798"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4" style:family="text">
      <style:text-properties fo:color="#000000" loext:opacity="100%" fo:font-size="14pt" fo:language="kpv" fo:country="RU" fo:font-style="normal" style:text-underline-style="none" fo:font-weight="normal" officeooo:rsid="016e787c"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5" style:family="text">
      <style:text-properties fo:color="#000000" loext:opacity="100%" fo:font-size="14pt" fo:language="kpv" fo:country="RU" fo:font-style="normal" style:text-underline-style="none" fo:font-weight="normal" officeooo:rsid="0174bae7"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6" style:family="text">
      <style:text-properties fo:color="#000000" loext:opacity="100%" fo:font-size="14pt" fo:language="kpv" fo:country="RU" fo:font-style="normal" style:text-underline-style="none" fo:font-weight="normal" officeooo:rsid="0179d343"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7" style:family="text">
      <style:text-properties fo:color="#000000" loext:opacity="100%" fo:font-size="14pt" fo:language="kpv" fo:country="RU" fo:font-style="normal" style:text-underline-style="none" fo:font-weight="normal" officeooo:rsid="017b3717"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8" style:family="text">
      <style:text-properties fo:color="#000000" loext:opacity="100%" fo:font-size="14pt" fo:language="kpv" fo:country="RU" fo:font-style="normal" style:text-underline-style="none" fo:font-weight="normal" officeooo:rsid="0180f147"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79" style:family="text">
      <style:text-properties fo:color="#000000" loext:opacity="100%" fo:font-size="14pt" fo:language="kpv" fo:country="RU" fo:font-style="normal" style:text-underline-style="none" fo:font-weight="normal" officeooo:rsid="01873e0b"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0" style:family="text">
      <style:text-properties fo:color="#000000" loext:opacity="100%" fo:font-size="14pt" fo:language="kpv" fo:country="RU" fo:font-style="normal" style:text-underline-style="none" fo:font-weight="normal" officeooo:rsid="0071fe34"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1" style:family="text">
      <style:text-properties fo:color="#000000" loext:opacity="100%" fo:font-size="14pt" fo:language="kpv" fo:country="RU" fo:font-style="normal" style:text-underline-style="none" fo:font-weight="normal" officeooo:rsid="0169173d"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182" style:family="text">
      <style:text-properties fo:color="#000000" loext:opacity="100%" fo:font-size="14pt" fo:language="kpv" fo:country="RU" fo:font-style="normal" style:text-underline-style="none" fo:font-weight="normal" officeooo:rsid="016e787c"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183" style:family="text">
      <style:text-properties fo:color="#000000" loext:opacity="100%" fo:font-size="14pt" fo:language="kpv" fo:country="RU" fo:font-style="normal" style:text-underline-style="none" fo:font-weight="normal" officeooo:rsid="006c2ea0"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4" style:family="text">
      <style:text-properties fo:color="#000000" loext:opacity="100%" fo:font-size="14pt" fo:language="kpv" fo:country="RU" fo:font-style="normal" style:text-underline-style="none" fo:font-weight="normal" officeooo:rsid="006c6b9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5" style:family="text">
      <style:text-properties fo:color="#000000" loext:opacity="100%" fo:font-size="14pt" fo:language="kpv" fo:country="RU" fo:font-style="normal" style:text-underline-style="none" fo:font-weight="normal" officeooo:rsid="006f6d80"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6" style:family="text">
      <style:text-properties fo:color="#000000" loext:opacity="100%" fo:font-size="14pt" fo:language="kpv" fo:country="RU" fo:font-style="normal" style:text-underline-style="none" fo:font-weight="normal" officeooo:rsid="00705d8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7" style:family="text">
      <style:text-properties fo:color="#000000" loext:opacity="100%" fo:font-size="14pt" fo:language="kpv" fo:country="RU" fo:font-style="normal" style:text-underline-style="none" fo:font-weight="normal" officeooo:rsid="0071fe34"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8" style:family="text">
      <style:text-properties fo:color="#000000" loext:opacity="100%" fo:font-size="14pt" fo:language="kpv" fo:country="RU" fo:font-style="normal" style:text-underline-style="none" fo:font-weight="normal" officeooo:rsid="00720f19"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89" style:family="text">
      <style:text-properties fo:color="#000000" loext:opacity="100%" fo:font-size="14pt" fo:language="kpv" fo:country="RU" fo:font-style="normal" style:text-underline-style="none" fo:font-weight="normal" officeooo:rsid="0078eaf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0" style:family="text">
      <style:text-properties fo:color="#000000" loext:opacity="100%" fo:font-size="14pt" fo:language="kpv" fo:country="RU" fo:font-style="normal" style:text-underline-style="none" fo:font-weight="normal" officeooo:rsid="007cef5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1" style:family="text">
      <style:text-properties fo:color="#000000" loext:opacity="100%" fo:font-size="14pt" fo:language="kpv" fo:country="RU" fo:font-style="normal" style:text-underline-style="none" fo:font-weight="normal" officeooo:rsid="007dd08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2" style:family="text">
      <style:text-properties fo:color="#000000" loext:opacity="100%" fo:font-size="14pt" fo:language="kpv" fo:country="RU" fo:font-style="normal" style:text-underline-style="none" fo:font-weight="normal" officeooo:rsid="007fc38b"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3" style:family="text">
      <style:text-properties fo:color="#000000" loext:opacity="100%" fo:font-size="14pt" fo:language="kpv" fo:country="RU" fo:font-style="normal" style:text-underline-style="none" fo:font-weight="normal" officeooo:rsid="0082638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4" style:family="text">
      <style:text-properties fo:color="#000000" loext:opacity="100%" fo:font-size="14pt" fo:language="kpv" fo:country="RU" fo:font-style="normal" style:text-underline-style="none" fo:font-weight="normal" officeooo:rsid="0082c13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5" style:family="text">
      <style:text-properties fo:color="#000000" loext:opacity="100%" fo:font-size="14pt" fo:language="kpv" fo:country="RU" fo:font-style="normal" style:text-underline-style="none" fo:font-weight="normal" officeooo:rsid="00844a9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6" style:family="text">
      <style:text-properties fo:color="#000000" loext:opacity="100%" fo:font-size="14pt" fo:language="kpv" fo:country="RU" fo:font-style="normal" style:text-underline-style="none" fo:font-weight="normal" officeooo:rsid="008604b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7" style:family="text">
      <style:text-properties fo:color="#000000" loext:opacity="100%" fo:font-size="14pt" fo:language="kpv" fo:country="RU" fo:font-style="normal" style:text-underline-style="none" fo:font-weight="normal" officeooo:rsid="0087273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8" style:family="text">
      <style:text-properties fo:color="#000000" loext:opacity="100%" fo:font-size="14pt" fo:language="kpv" fo:country="RU" fo:font-style="normal" style:text-underline-style="none" fo:font-weight="normal" officeooo:rsid="009418be"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99" style:family="text">
      <style:text-properties fo:color="#000000" loext:opacity="100%" fo:font-size="14pt" fo:language="kpv" fo:country="RU" fo:font-style="normal" style:text-underline-style="none" fo:font-weight="normal" officeooo:rsid="009536af"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0" style:family="text">
      <style:text-properties fo:color="#000000" loext:opacity="100%" fo:font-size="14pt" fo:language="kpv" fo:country="RU" fo:font-style="normal" style:text-underline-style="none" fo:font-weight="normal" officeooo:rsid="00958e9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1" style:family="text">
      <style:text-properties fo:color="#000000" loext:opacity="100%" fo:font-size="14pt" fo:language="kpv" fo:country="RU" fo:font-style="normal" style:text-underline-style="none" fo:font-weight="normal" officeooo:rsid="00971e8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2" style:family="text">
      <style:text-properties fo:color="#000000" loext:opacity="100%" fo:font-size="14pt" fo:language="kpv" fo:country="RU" fo:font-style="normal" style:text-underline-style="none" fo:font-weight="normal" officeooo:rsid="0099fdf4"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3" style:family="text">
      <style:text-properties fo:color="#000000" loext:opacity="100%" fo:font-size="14pt" fo:language="kpv" fo:country="RU" fo:font-style="normal" style:text-underline-style="none" fo:font-weight="normal" officeooo:rsid="009cf32b"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4" style:family="text">
      <style:text-properties fo:color="#000000" loext:opacity="100%" fo:font-size="14pt" fo:language="kpv" fo:country="RU" fo:font-style="normal" style:text-underline-style="none" fo:font-weight="normal" officeooo:rsid="009d19a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5" style:family="text">
      <style:text-properties fo:color="#000000" loext:opacity="100%" fo:font-size="14pt" fo:language="kpv" fo:country="RU" fo:font-style="normal" style:text-underline-style="none" fo:font-weight="normal" officeooo:rsid="009fdc2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6" style:family="text">
      <style:text-properties fo:color="#000000" loext:opacity="100%" fo:font-size="14pt" fo:language="kpv" fo:country="RU" fo:font-style="normal" style:text-underline-style="none" fo:font-weight="normal" officeooo:rsid="00a2662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7" style:family="text">
      <style:text-properties fo:color="#000000" loext:opacity="100%" fo:font-size="14pt" fo:language="kpv" fo:country="RU" fo:font-style="normal" style:text-underline-style="none" fo:font-weight="normal" officeooo:rsid="00a304d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8" style:family="text">
      <style:text-properties fo:color="#000000" loext:opacity="100%" fo:font-size="14pt" fo:language="kpv" fo:country="RU" fo:font-style="normal" style:text-underline-style="none" fo:font-weight="normal" officeooo:rsid="00a4581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09" style:family="text">
      <style:text-properties fo:color="#000000" loext:opacity="100%" fo:font-size="14pt" fo:language="kpv" fo:country="RU" fo:font-style="normal" style:text-underline-style="none" fo:font-weight="normal" officeooo:rsid="00c119b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0" style:family="text">
      <style:text-properties fo:color="#000000" loext:opacity="100%" fo:font-size="14pt" fo:language="kpv" fo:country="RU" fo:font-style="normal" style:text-underline-style="none" fo:font-weight="normal" officeooo:rsid="00c1c2d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1" style:family="text">
      <style:text-properties fo:color="#000000" loext:opacity="100%" fo:font-size="14pt" fo:language="kpv" fo:country="RU" fo:font-style="normal" style:text-underline-style="none" fo:font-weight="normal" officeooo:rsid="01698a5e"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2" style:family="text">
      <style:text-properties fo:color="#000000" loext:opacity="100%" fo:font-size="14pt" fo:language="kpv" fo:country="RU" fo:font-style="normal" style:text-underline-style="none" fo:font-weight="normal" officeooo:rsid="016b1fa3"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3" style:family="text">
      <style:text-properties fo:color="#000000" loext:opacity="100%" fo:font-size="14pt" fo:language="kpv" fo:country="RU" fo:font-style="normal" style:text-underline-style="none" fo:font-weight="normal" officeooo:rsid="016ce88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4" style:family="text">
      <style:text-properties fo:color="#000000" loext:opacity="100%" fo:font-size="14pt" fo:language="kpv" fo:country="RU" fo:font-style="normal" style:text-underline-style="none" fo:font-weight="normal" officeooo:rsid="016e787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5" style:family="text">
      <style:text-properties fo:color="#000000" loext:opacity="100%" fo:font-size="14pt" fo:language="kpv" fo:country="RU" fo:font-style="normal" style:text-underline-style="none" fo:font-weight="normal" officeooo:rsid="016f8c4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6" style:family="text">
      <style:text-properties fo:color="#000000" loext:opacity="100%" fo:font-size="14pt" fo:language="kpv" fo:country="RU" fo:font-style="normal" style:text-underline-style="none" fo:font-weight="normal" officeooo:rsid="01715b8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7" style:family="text">
      <style:text-properties fo:color="#000000" loext:opacity="100%" fo:font-size="14pt" fo:language="kpv" fo:country="RU" fo:font-style="normal" style:text-underline-style="none" fo:font-weight="normal" officeooo:rsid="0174d37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8" style:family="text">
      <style:text-properties fo:color="#000000" loext:opacity="100%" fo:font-size="14pt" fo:language="kpv" fo:country="RU" fo:font-style="normal" style:text-underline-style="none" fo:font-weight="normal" officeooo:rsid="0176e264"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19" style:family="text">
      <style:text-properties fo:color="#000000" loext:opacity="100%" fo:font-size="14pt" fo:language="kpv" fo:country="RU" fo:font-style="normal" style:text-underline-style="none" fo:font-weight="normal" officeooo:rsid="0178c649"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0" style:family="text">
      <style:text-properties fo:color="#000000" loext:opacity="100%" fo:font-size="14pt" fo:language="kpv" fo:country="RU" fo:font-style="normal" style:text-underline-style="none" fo:font-weight="normal" officeooo:rsid="017a4af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1" style:family="text">
      <style:text-properties fo:color="#000000" loext:opacity="100%" fo:font-size="14pt" fo:language="kpv" fo:country="RU" fo:font-style="normal" style:text-underline-style="none" fo:font-weight="normal" officeooo:rsid="017bcb6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2" style:family="text">
      <style:text-properties fo:color="#000000" loext:opacity="100%" fo:font-size="14pt" fo:language="kpv" fo:country="RU" fo:font-style="normal" style:text-underline-style="none" fo:font-weight="normal" officeooo:rsid="017e0e8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3" style:family="text">
      <style:text-properties fo:color="#000000" loext:opacity="100%" fo:font-size="14pt" fo:language="kpv" fo:country="RU" fo:font-style="normal" style:text-underline-style="none" fo:font-weight="normal" officeooo:rsid="017e3e32"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4" style:family="text">
      <style:text-properties fo:color="#000000" loext:opacity="100%" fo:font-size="14pt" fo:language="kpv" fo:country="RU" fo:font-style="normal" style:text-underline-style="none" fo:font-weight="normal" officeooo:rsid="0182767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5" style:family="text">
      <style:text-properties fo:color="#000000" loext:opacity="100%" fo:font-size="14pt" fo:language="kpv" fo:country="RU" fo:font-style="normal" style:text-underline-style="none" fo:font-weight="normal" officeooo:rsid="018460e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6" style:family="text">
      <style:text-properties fo:color="#000000" loext:opacity="100%" fo:font-size="14pt" fo:language="kpv" fo:country="RU" fo:font-style="normal" style:text-underline-style="none" fo:font-weight="normal" officeooo:rsid="0184c4a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227" style:family="text">
      <style:text-properties fo:color="#000000" loext:opacity="100%" fo:font-size="14pt" fo:language="kpv" fo:country="RU" fo:font-style="normal" style:text-underline-style="none" fo:font-weight="normal" officeooo:rsid="00240ea6" style:letter-kerning="false" fo:background-color="#ffffff" loext:char-shading-value="0" style:font-name-asian="Calibri1" style:font-size-asian="14pt" style:language-asian="zxx" style:country-asian="none" style:font-style-asian="normal" style:font-weight-asian="normal" style:font-name-complex="Times New Roman1" style:font-size-complex="14pt" style:language-complex="ar" style:country-complex="SA" style:font-weight-complex="bold"/>
    </style:style>
    <style:style style:name="T228" style:family="text">
      <style:text-properties fo:color="#000000" loext:opacity="100%" fo:font-size="14pt" fo:language="kpv" fo:country="RU" fo:font-style="normal" style:text-underline-style="none" fo:font-weight="normal" officeooo:rsid="008d93a4" style:letter-kerning="true" fo:background-color="#ffffff" loext:char-shading-value="0" style:font-name-asian="Droid Sans Fallback" style:font-size-asian="14pt" style:language-asian="ru" style:country-asian="RU" style:font-style-asian="normal" style:font-weight-asian="normal" style:font-name-complex="Times New Roman1" style:font-size-complex="14pt" style:language-complex="ar" style:country-complex="SA" style:font-weight-complex="bold"/>
    </style:style>
    <style:style style:name="T229" style:family="text">
      <style:text-properties fo:color="#000000" loext:opacity="100%" fo:font-size="14pt" fo:language="kpv" fo:country="RU" fo:font-style="normal" style:text-underline-style="none" fo:font-weight="normal" officeooo:rsid="0017c13d"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230" style:family="text">
      <style:text-properties fo:color="#000000" loext:opacity="100%" fo:font-size="14pt" fo:language="kpv" fo:country="RU" fo:font-style="normal" style:text-underline-style="none" fo:font-weight="normal" officeooo:rsid="009536af"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231" style:family="text">
      <style:text-properties fo:color="#000000" loext:opacity="100%" fo:font-size="14pt" fo:language="kpv" fo:country="RU" fo:font-style="normal" style:text-underline-style="none" fo:font-weight="normal" officeooo:rsid="0174c6c5"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232" style:family="text">
      <style:text-properties fo:color="#000000" loext:opacity="100%" fo:font-size="14pt" fo:language="kpv" fo:country="RU" fo:font-style="normal" style:text-underline-style="none" fo:font-weight="normal" officeooo:rsid="0180f147"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233" style:family="text">
      <style:text-properties fo:color="#000000" loext:opacity="100%" fo:font-size="14pt" fo:language="kpv" fo:country="RU" fo:font-style="normal" style:text-underline-style="none" fo:font-weight="normal" officeooo:rsid="0017c13d" style:letter-kerning="true" fo:background-color="#ffffff" loext:char-shading-value="0" style:font-name-asian="Calibri1"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234" style:family="text">
      <style:text-properties fo:color="#000000" loext:opacity="100%" fo:font-size="14pt" fo:language="kpv" fo:country="RU" fo:font-style="normal" style:text-underline-style="none" fo:font-weight="normal" style:letter-kerning="true" style:font-size-asian="14pt" style:language-asian="ru" style:country-asian="RU" style:font-style-asian="normal" style:font-weight-asian="normal" style:font-size-complex="14pt" style:language-complex="ar" style:country-complex="SA"/>
    </style:style>
    <style:style style:name="T235" style:family="text">
      <style:text-properties fo:color="#000000" loext:opacity="100%" fo:font-size="14pt" fo:language="kpv" fo:country="RU" fo:font-style="normal" style:text-underline-style="none" fo:font-weight="normal" officeooo:rsid="008d93a4" style:letter-kerning="true" style:font-size-asian="14pt" style:language-asian="ru" style:country-asian="RU" style:font-style-asian="normal" style:font-weight-asian="normal" style:font-size-complex="14pt" style:language-complex="ar" style:country-complex="SA"/>
    </style:style>
    <style:style style:name="T236" style:family="text">
      <style:text-properties fo:color="#000000" loext:opacity="100%" fo:font-size="14pt" fo:language="kpv" fo:country="RU" fo:font-style="normal" style:text-underline-style="none" fo:font-weight="normal" officeooo:rsid="0090acf0" style:letter-kerning="true" style:font-size-asian="14pt" style:language-asian="ru" style:country-asian="RU" style:font-style-asian="normal" style:font-weight-asian="normal" style:font-size-complex="14pt" style:language-complex="ar" style:country-complex="SA"/>
    </style:style>
    <style:style style:name="T237" style:family="text">
      <style:text-properties fo:color="#000000" loext:opacity="100%" fo:font-size="14pt" fo:language="kpv" fo:country="RU" fo:font-style="normal" style:text-underline-style="none" fo:font-weight="normal" officeooo:rsid="0090f7ee" style:letter-kerning="true" style:font-size-asian="14pt" style:language-asian="ru" style:country-asian="RU" style:font-style-asian="normal" style:font-weight-asian="normal" style:font-size-complex="14pt" style:language-complex="ar" style:country-complex="SA"/>
    </style:style>
    <style:style style:name="T238" style:family="text">
      <style:text-properties fo:color="#000000" loext:opacity="100%" fo:font-size="14pt" fo:language="kpv" fo:country="RU" fo:font-style="normal" style:text-underline-style="none" fo:font-weight="normal" officeooo:rsid="00921a3b" style:letter-kerning="true" style:font-size-asian="14pt" style:language-asian="ru" style:country-asian="RU" style:font-style-asian="normal" style:font-weight-asian="normal" style:font-size-complex="14pt" style:language-complex="ar" style:country-complex="SA"/>
    </style:style>
    <style:style style:name="T239" style:family="text">
      <style:text-properties fo:color="#000000" loext:opacity="100%" fo:font-size="14pt" fo:language="kpv" fo:country="RU" fo:font-style="normal" style:text-underline-style="none" fo:font-weight="normal" officeooo:rsid="0174bae7" style:letter-kerning="true" style:font-size-asian="14pt" style:language-asian="ru" style:country-asian="RU" style:font-style-asian="normal" style:font-weight-asian="normal" style:font-size-complex="14pt" style:language-complex="ar" style:country-complex="SA"/>
    </style:style>
    <style:style style:name="T240" style:family="text">
      <style:text-properties fo:color="#000000" loext:opacity="100%" fo:font-size="14pt" fo:language="kpv" fo:country="RU" fo:font-style="normal" style:text-underline-style="none" fo:font-weight="normal" officeooo:rsid="017fc4d3" style:letter-kerning="true" style:font-size-asian="14pt" style:language-asian="ru" style:country-asian="RU" style:font-style-asian="normal" style:font-weight-asian="normal" style:font-size-complex="14pt" style:language-complex="ar" style:country-complex="SA"/>
    </style:style>
    <style:style style:name="T241" style:family="text">
      <style:text-properties fo:color="#000000" loext:opacity="100%" fo:font-size="14pt" fo:language="kpv" fo:country="RU" fo:font-style="normal" style:text-underline-style="none" fo:font-weight="bold" officeooo:rsid="006a6de0" style:letter-kerning="false" fo:background-color="transparent" loext:char-shading-value="0" style:font-name-asian="Calibri1" style:font-size-asian="14pt" style:language-asian="zh" style:country-asian="CN" style:font-style-asian="normal" style:font-weight-asian="bold" style:font-name-complex="Times New Roman1" style:font-size-complex="14pt" style:language-complex="ar" style:country-complex="SA" style:font-weight-complex="bold"/>
    </style:style>
    <style:style style:name="T242" style:family="text">
      <style:text-properties fo:color="#000000" loext:opacity="100%" fo:font-size="14pt" fo:language="kpv" fo:country="RU" fo:font-style="normal" style:text-underline-style="none" fo:font-weight="bold" officeooo:rsid="00c1c2d7"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ar" style:country-complex="SA" style:font-weight-complex="bold"/>
    </style:style>
    <style:style style:name="T243" style:family="text">
      <style:text-properties fo:color="#000000" loext:opacity="100%" fo:font-size="14pt" fo:language="kpv" fo:country="RU" fo:font-style="normal" style:text-underline-style="none" fo:font-weight="bold" officeooo:rsid="00c119ba"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ar" style:country-complex="SA" style:font-weight-complex="bold"/>
    </style:style>
    <style:style style:name="T244" style:family="text">
      <style:text-properties fo:color="#000000" loext:opacity="100%" fo:font-size="14pt" style:text-underline-style="none" fo:font-weight="normal" officeooo:rsid="0029aa7d" style:letter-kerning="true" style:font-size-asian="14pt" style:language-asian="ar" style:country-asian="SA" style:font-weight-asian="normal" style:font-weight-complex="normal"/>
    </style:style>
    <style:style style:name="T245" style:family="text">
      <style:text-properties fo:color="#000000" loext:opacity="100%" fo:font-size="14pt" fo:font-style="normal" style:text-underline-style="none" fo:font-weight="normal" officeooo:rsid="002f27a3" style:letter-kerning="false" fo:background-color="transparent" loext:char-shading-value="0" style:font-size-asian="14pt" style:language-asian="zxx" style:country-asian="none" style:font-style-asian="normal" style:font-weight-asian="normal" style:font-weight-complex="normal"/>
    </style:style>
    <style:style style:name="T246" style:family="text">
      <style:text-properties fo:color="#000000" loext:opacity="100%" fo:font-size="14pt" fo:font-style="normal" style:text-underline-style="none" fo:font-weight="normal" officeooo:rsid="0152fd6e" style:letter-kerning="false" fo:background-color="transparent" loext:char-shading-value="0" style:font-size-asian="14pt" style:language-asian="zxx" style:country-asian="none" style:font-style-asian="normal" style:font-weight-asian="normal" style:font-weight-complex="normal"/>
    </style:style>
    <style:style style:name="T247" style:family="text">
      <style:text-properties fo:color="#000000" loext:opacity="100%" fo:font-size="14pt" fo:font-style="normal" style:text-underline-style="none" fo:font-weight="normal" officeooo:rsid="01533525" style:letter-kerning="false" fo:background-color="transparent" loext:char-shading-value="0" style:font-size-asian="14pt" style:language-asian="zxx" style:country-asian="none" style:font-style-asian="normal" style:font-weight-asian="normal" style:font-weight-complex="normal"/>
    </style:style>
    <style:style style:name="T248" style:family="text">
      <style:text-properties fo:color="#000000" loext:opacity="100%" style:font-name="Times New Roman" fo:font-size="14pt" fo:language="kpv" fo:country="RU" style:text-underline-style="none" fo:font-weight="bold" officeooo:rsid="002f56c1" style:letter-kerning="true" style:font-name-asian="Calibri1" style:font-size-asian="14pt" style:language-asian="zxx" style:country-asian="none" style:font-weight-asian="bold" style:font-name-complex="Times New Roman1" style:font-size-complex="14pt" style:language-complex="ar" style:country-complex="SA" style:font-weight-complex="bold"/>
    </style:style>
    <style:style style:name="T249" style:family="text">
      <style:text-properties fo:color="#000000" loext:opacity="100%" style:font-name="Times New Roman" fo:font-size="14pt" fo:language="kpv" fo:country="RU" style:text-underline-style="none" fo:font-weight="bold" officeooo:rsid="002fc5d6" style:letter-kerning="true" style:font-name-asian="Calibri1" style:font-size-asian="14pt" style:language-asian="zxx" style:country-asian="none" style:font-weight-asian="bold" style:font-name-complex="Times New Roman1" style:font-size-complex="14pt" style:language-complex="ar" style:country-complex="SA" style:font-weight-complex="bold"/>
    </style:style>
    <style:style style:name="T250" style:family="text">
      <style:text-properties fo:color="#000000" loext:opacity="100%" style:font-name="Times New Roman" fo:font-size="14pt" fo:language="kpv" fo:country="RU" style:text-underline-style="none" fo:font-weight="bold" officeooo:rsid="0035ee97" style:letter-kerning="true" style:font-name-asian="Calibri1" style:font-size-asian="14pt" style:language-asian="zxx" style:country-asian="none" style:font-weight-asian="bold" style:font-name-complex="Times New Roman1" style:font-size-complex="14pt" style:language-complex="ar" style:country-complex="SA" style:font-weight-complex="bold"/>
    </style:style>
    <style:style style:name="T251" style:family="text">
      <style:text-properties fo:color="#000000" loext:opacity="100%" style:font-name="Times New Roman" fo:font-size="14pt" fo:language="kpv" fo:country="RU" style:text-underline-style="none" fo:font-weight="bold" officeooo:rsid="0037e151" style:letter-kerning="true" style:font-name-asian="Calibri1" style:font-size-asian="14pt" style:language-asian="zxx" style:country-asian="none" style:font-weight-asian="bold" style:font-name-complex="Times New Roman1" style:font-size-complex="14pt" style:language-complex="ar" style:country-complex="SA" style:font-weight-complex="bold"/>
    </style:style>
    <style:style style:name="T252" style:family="text">
      <style:text-properties fo:color="#000000" loext:opacity="100%" style:font-name="Times New Roman" fo:font-size="14pt" fo:language="kpv" fo:country="RU" style:text-underline-style="none" fo:font-weight="bold" officeooo:rsid="003bb143" style:letter-kerning="true" style:font-name-asian="Calibri1" style:font-size-asian="14pt" style:language-asian="zxx" style:country-asian="none" style:font-weight-asian="bold" style:font-name-complex="Times New Roman1" style:font-size-complex="14pt" style:language-complex="ar" style:country-complex="SA" style:font-weight-complex="bold"/>
    </style:style>
    <style:style style:name="T253" style:family="text">
      <style:text-properties fo:color="#000000" loext:opacity="100%" style:font-name="Times New Roman" fo:font-size="14pt" fo:language="kpv" fo:country="RU" style:text-underline-style="none" fo:font-weight="bold" officeooo:rsid="003dae15" style:letter-kerning="true" style:font-name-asian="Calibri1" style:font-size-asian="14pt" style:language-asian="zxx" style:country-asian="none" style:font-weight-asian="bold" style:font-name-complex="Times New Roman1" style:font-size-complex="14pt" style:language-complex="ar" style:country-complex="SA" style:font-weight-complex="bold"/>
    </style:style>
    <style:style style:name="T254" style:family="text">
      <style:text-properties fo:color="#000000" loext:opacity="100%" style:font-name="Times New Roman" fo:font-size="14pt" fo:language="kpv" fo:country="RU" style:text-underline-style="none" fo:font-weight="bold" officeooo:rsid="0162ffec" style:letter-kerning="true" style:font-name-asian="Calibri1" style:font-size-asian="14pt" style:language-asian="zxx" style:country-asian="none" style:font-weight-asian="bold" style:font-name-complex="Times New Roman1" style:font-size-complex="14pt" style:language-complex="ar" style:country-complex="SA" style:font-weight-complex="bold"/>
    </style:style>
    <style:style style:name="T255" style:family="text">
      <style:text-properties fo:color="#000000" loext:opacity="100%" style:font-name="Times New Roman" fo:font-size="14pt" fo:language="kpv" fo:country="RU" style:text-underline-style="none" fo:font-weight="normal" officeooo:rsid="0029aa7d" style:letter-kerning="true" style:font-name-asian="Calibri1" style:font-size-asian="14pt" style:language-asian="ar" style:country-asian="SA" style:font-weight-asian="normal" style:font-name-complex="Times New Roman1" style:font-size-complex="14pt" style:language-complex="ar" style:country-complex="SA" style:font-weight-complex="normal"/>
    </style:style>
    <style:style style:name="T256" style:family="text">
      <style:text-properties fo:color="#000000" loext:opacity="100%" style:font-name="Times New Roman" fo:font-size="14pt" fo:language="kpv" fo:country="RU" style:text-underline-style="none" fo:font-weight="normal" style:letter-kerning="true" style:font-name-asian="Calibri1" style:font-size-asian="14pt" style:language-asian="ar" style:country-asian="SA" style:font-weight-asian="normal" style:font-name-complex="Times New Roman1" style:language-complex="ar" style:country-complex="SA"/>
    </style:style>
    <style:style style:name="T257" style:family="text">
      <style:text-properties fo:color="#000000" loext:opacity="100%" style:font-name="Times New Roman" fo:font-size="14pt" fo:language="kpv" fo:country="RU" style:text-underline-style="none" fo:font-weight="normal" officeooo:rsid="0154a9e6" style:letter-kerning="true" style:font-name-asian="Calibri1" style:font-size-asian="14pt" style:language-asian="ar" style:country-asian="SA" style:font-weight-asian="normal" style:font-name-complex="Times New Roman1" style:language-complex="ar" style:country-complex="SA"/>
    </style:style>
    <style:style style:name="T258" style:family="text">
      <style:text-properties fo:color="#000000" loext:opacity="100%" style:font-name="Times New Roman" fo:font-size="14pt" fo:language="kpv" fo:country="RU" style:text-underline-style="none" fo:font-weight="normal" officeooo:rsid="002fc5d6"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59" style:family="text">
      <style:text-properties fo:color="#000000" loext:opacity="100%" style:font-name="Times New Roman" fo:font-size="14pt" fo:language="kpv" fo:country="RU" style:text-underline-style="none" fo:font-weight="normal" officeooo:rsid="0029aa7d"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0" style:family="text">
      <style:text-properties fo:color="#000000" loext:opacity="100%" style:font-name="Times New Roman" fo:font-size="14pt" fo:language="kpv" fo:country="RU" style:text-underline-style="none" fo:font-weight="normal" officeooo:rsid="00304240"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1" style:family="text">
      <style:text-properties fo:color="#000000" loext:opacity="100%" style:font-name="Times New Roman" fo:font-size="14pt" fo:language="kpv" fo:country="RU" style:text-underline-style="none" fo:font-weight="normal" officeooo:rsid="0031e090"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2" style:family="text">
      <style:text-properties fo:color="#000000" loext:opacity="100%" style:font-name="Times New Roman" fo:font-size="14pt" fo:language="kpv" fo:country="RU" style:text-underline-style="none" fo:font-weight="normal" officeooo:rsid="0033d3d4"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3" style:family="text">
      <style:text-properties fo:color="#000000" loext:opacity="100%" style:font-name="Times New Roman" fo:font-size="14pt" fo:language="kpv" fo:country="RU" style:text-underline-style="none" fo:font-weight="normal" officeooo:rsid="00346936"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4" style:family="text">
      <style:text-properties fo:color="#000000" loext:opacity="100%" style:font-name="Times New Roman" fo:font-size="14pt" fo:language="kpv" fo:country="RU" style:text-underline-style="none" fo:font-weight="normal" officeooo:rsid="003477ec"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5" style:family="text">
      <style:text-properties fo:color="#000000" loext:opacity="100%" style:font-name="Times New Roman" fo:font-size="14pt" fo:language="kpv" fo:country="RU" style:text-underline-style="none" fo:font-weight="normal" officeooo:rsid="0035ee97"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6" style:family="text">
      <style:text-properties fo:color="#000000" loext:opacity="100%" style:font-name="Times New Roman" fo:font-size="14pt" fo:language="kpv" fo:country="RU" style:text-underline-style="none" fo:font-weight="normal" officeooo:rsid="0037398d"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7" style:family="text">
      <style:text-properties fo:color="#000000" loext:opacity="100%" style:font-name="Times New Roman" fo:font-size="14pt" fo:language="kpv" fo:country="RU" style:text-underline-style="none" fo:font-weight="normal" officeooo:rsid="00375325"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8" style:family="text">
      <style:text-properties fo:color="#000000" loext:opacity="100%" style:font-name="Times New Roman" fo:font-size="14pt" fo:language="kpv" fo:country="RU" style:text-underline-style="none" fo:font-weight="normal" officeooo:rsid="0037e151"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69" style:family="text">
      <style:text-properties fo:color="#000000" loext:opacity="100%" style:font-name="Times New Roman" fo:font-size="14pt" fo:language="kpv" fo:country="RU" style:text-underline-style="none" fo:font-weight="normal" officeooo:rsid="003b62ae"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0" style:family="text">
      <style:text-properties fo:color="#000000" loext:opacity="100%" style:font-name="Times New Roman" fo:font-size="14pt" fo:language="kpv" fo:country="RU" style:text-underline-style="none" fo:font-weight="normal" officeooo:rsid="003bb143"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1" style:family="text">
      <style:text-properties fo:color="#000000" loext:opacity="100%" style:font-name="Times New Roman" fo:font-size="14pt" fo:language="kpv" fo:country="RU" style:text-underline-style="none" fo:font-weight="normal" officeooo:rsid="003dae15"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2" style:family="text">
      <style:text-properties fo:color="#000000" loext:opacity="100%" style:font-name="Times New Roman" fo:font-size="14pt" fo:language="kpv" fo:country="RU" style:text-underline-style="none" fo:font-weight="normal" officeooo:rsid="003f583f"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3" style:family="text">
      <style:text-properties fo:color="#000000" loext:opacity="100%" style:font-name="Times New Roman" fo:font-size="14pt" fo:language="kpv" fo:country="RU" style:text-underline-style="none" fo:font-weight="normal" officeooo:rsid="0040e208"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4" style:family="text">
      <style:text-properties fo:color="#000000" loext:opacity="100%" style:font-name="Times New Roman" fo:font-size="14pt" fo:language="kpv" fo:country="RU" style:text-underline-style="none" fo:font-weight="normal" officeooo:rsid="015f42b3"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5" style:family="text">
      <style:text-properties fo:color="#000000" loext:opacity="100%" style:font-name="Times New Roman" fo:font-size="14pt" fo:language="kpv" fo:country="RU" style:text-underline-style="none" fo:font-weight="normal" officeooo:rsid="0160a9be"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6" style:family="text">
      <style:text-properties fo:color="#000000" loext:opacity="100%" style:font-name="Times New Roman" fo:font-size="14pt" fo:language="kpv" fo:country="RU" style:text-underline-style="none" fo:font-weight="normal" officeooo:rsid="0162ffec" style:letter-kerning="true" style:font-name-asian="Calibri1" style:font-size-asian="14pt" style:language-asian="zxx" style:country-asian="none" style:font-weight-asian="normal" style:font-name-complex="Times New Roman1" style:font-size-complex="14pt" style:language-complex="ar" style:country-complex="SA" style:font-weight-complex="normal"/>
    </style:style>
    <style:style style:name="T277" style:family="text">
      <style:text-properties fo:color="#000000" loext:opacity="100%" style:font-name="Times New Roman" fo:font-size="14pt" fo:language="kpv" fo:country="RU" fo:background-color="transparent" loext:char-shading-value="0" style:font-size-asian="14pt" style:font-size-complex="14pt" style:language-complex="ar" style:country-complex="SA"/>
    </style:style>
    <style:style style:name="T278" style:family="text">
      <style:text-properties fo:color="#000000" loext:opacity="100%" style:font-name="Times New Roman" fo:font-size="14pt" fo:language="kpv" fo:country="RU"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79" style:family="text">
      <style:text-properties fo:color="#000000" loext:opacity="100%" style:font-name="Times New Roman" fo:font-size="14pt" fo:language="kpv" fo:country="RU" officeooo:rsid="0061226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0" style:family="text">
      <style:text-properties fo:color="#000000" loext:opacity="100%" style:font-name="Times New Roman" fo:font-size="14pt" fo:language="kpv" fo:country="RU" officeooo:rsid="005ecf03"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1" style:family="text">
      <style:text-properties fo:color="#000000" loext:opacity="100%" style:font-name="Times New Roman" fo:font-size="14pt" fo:language="kpv" fo:country="RU" officeooo:rsid="00be4479"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2" style:family="text">
      <style:text-properties fo:color="#000000" loext:opacity="100%" style:font-name="Times New Roman" fo:font-size="14pt" fo:language="kpv" fo:country="RU" officeooo:rsid="00c01c3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3" style:family="text">
      <style:text-properties fo:color="#000000" loext:opacity="100%" style:font-name="Times New Roman" fo:font-size="14pt" fo:language="kpv" fo:country="RU" officeooo:rsid="00caf4d9"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4" style:family="text">
      <style:text-properties fo:color="#000000" loext:opacity="100%" style:font-name="Times New Roman" fo:font-size="14pt" fo:language="kpv" fo:country="RU" officeooo:rsid="00c0b314"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5" style:family="text">
      <style:text-properties fo:color="#000000" loext:opacity="100%" style:font-name="Times New Roman" fo:font-size="14pt" fo:language="kpv" fo:country="RU" officeooo:rsid="00c119b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6" style:family="text">
      <style:text-properties fo:color="#000000" loext:opacity="100%" style:font-name="Times New Roman" fo:font-size="14pt" fo:language="kpv" fo:country="RU" officeooo:rsid="00cd7afc"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7" style:family="text">
      <style:text-properties fo:color="#000000" loext:opacity="100%" style:font-name="Times New Roman" fo:font-size="14pt" fo:language="kpv" fo:country="RU" officeooo:rsid="00cf75a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8" style:family="text">
      <style:text-properties fo:color="#000000" loext:opacity="100%" style:font-name="Times New Roman" fo:font-size="14pt" fo:language="kpv" fo:country="RU" officeooo:rsid="00d175a6"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89" style:family="text">
      <style:text-properties fo:color="#000000" loext:opacity="100%" style:font-name="Times New Roman" fo:font-size="14pt" fo:language="kpv" fo:country="RU" officeooo:rsid="00d28577"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0" style:family="text">
      <style:text-properties fo:color="#000000" loext:opacity="100%" style:font-name="Times New Roman" fo:font-size="14pt" fo:language="kpv" fo:country="RU" officeooo:rsid="00d4c930"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1" style:family="text">
      <style:text-properties fo:color="#000000" loext:opacity="100%" style:font-name="Times New Roman" fo:font-size="14pt" fo:language="kpv" fo:country="RU" officeooo:rsid="00d64a24"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2" style:family="text">
      <style:text-properties fo:color="#000000" loext:opacity="100%" style:font-name="Times New Roman" fo:font-size="14pt" fo:language="kpv" fo:country="RU" officeooo:rsid="00d7baf1"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3" style:family="text">
      <style:text-properties fo:color="#000000" loext:opacity="100%" style:font-name="Times New Roman" fo:font-size="14pt" fo:language="kpv" fo:country="RU" officeooo:rsid="00d88b37"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4" style:family="text">
      <style:text-properties fo:color="#000000" loext:opacity="100%" style:font-name="Times New Roman" fo:font-size="14pt" fo:language="kpv" fo:country="RU" officeooo:rsid="00d88b37"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5" style:family="text">
      <style:text-properties fo:color="#000000" loext:opacity="100%" style:font-name="Times New Roman" fo:font-size="14pt" fo:language="kpv" fo:country="RU" officeooo:rsid="00ed00d3"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6" style:family="text">
      <style:text-properties fo:color="#000000" loext:opacity="100%" style:font-name="Times New Roman" fo:font-size="14pt" fo:language="kpv" fo:country="RU" officeooo:rsid="00edda1f"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7" style:family="text">
      <style:text-properties fo:color="#000000" loext:opacity="100%" style:font-name="Times New Roman" fo:font-size="14pt" fo:language="kpv" fo:country="RU" officeooo:rsid="00ef946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8" style:family="text">
      <style:text-properties fo:color="#000000" loext:opacity="100%" style:font-name="Times New Roman" fo:font-size="14pt" fo:language="kpv" fo:country="RU" officeooo:rsid="00f05e5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299" style:family="text">
      <style:text-properties fo:color="#000000" loext:opacity="100%" style:font-name="Times New Roman" fo:font-size="14pt" fo:language="kpv" fo:country="RU" officeooo:rsid="00f0bda0"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00" style:family="text">
      <style:text-properties fo:color="#000000" loext:opacity="100%" style:font-name="Times New Roman" fo:font-size="14pt" fo:language="kpv" fo:country="RU" officeooo:rsid="00f270b0"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01" style:family="text">
      <style:text-properties fo:color="#000000" loext:opacity="100%" style:font-name="Times New Roman" fo:font-size="14pt" fo:language="kpv" fo:country="RU" officeooo:rsid="00f4ea27"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02" style:family="text">
      <style:text-properties fo:color="#000000" loext:opacity="100%" style:font-name="Times New Roman" fo:font-size="14pt" fo:language="kpv" fo:country="RU" officeooo:rsid="00f6a6e3"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03" style:family="text">
      <style:text-properties fo:color="#000000" loext:opacity="100%" style:font-name="Times New Roman" fo:font-size="14pt" fo:language="kpv" fo:country="RU" officeooo:rsid="00f6b62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04" style:family="text">
      <style:text-properties fo:color="#000000" loext:opacity="100%" style:font-name="Times New Roman" fo:font-size="14pt" fo:language="kpv" fo:country="RU" officeooo:rsid="00d175a6"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305" style:family="text">
      <style:text-properties fo:color="#000000" loext:opacity="100%" style:font-name="Times New Roman" fo:font-size="14pt" fo:language="kpv" fo:country="RU" officeooo:rsid="00f05e5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306" style:family="text">
      <style:text-properties fo:color="#000000" loext:opacity="100%" style:font-name="Times New Roman" fo:font-size="14pt" fo:language="kpv" fo:country="RU" officeooo:rsid="00f780c1"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307" style:family="text">
      <style:text-properties fo:color="#000000" loext:opacity="100%" style:font-name="Times New Roman" fo:font-size="14pt" fo:language="kpv" fo:country="RU" officeooo:rsid="010da798"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08" style:family="text">
      <style:text-properties fo:color="#000000" loext:opacity="100%" style:font-name="Times New Roman" fo:font-size="14pt" fo:language="kpv" fo:country="RU" officeooo:rsid="014ccb61"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09" style:family="text">
      <style:text-properties fo:color="#000000" loext:opacity="100%" style:font-name="Times New Roman" fo:font-size="14pt" fo:language="kpv" fo:country="RU" officeooo:rsid="0199a7d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0" style:family="text">
      <style:text-properties fo:color="#000000" loext:opacity="100%" style:font-name="Times New Roman" fo:font-size="14pt" fo:language="kpv" fo:country="RU" officeooo:rsid="019d80a6"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1" style:family="text">
      <style:text-properties fo:color="#000000" loext:opacity="100%" style:font-name="Times New Roman" fo:font-size="14pt" fo:language="kpv" fo:country="RU" officeooo:rsid="019db51e"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2" style:family="text">
      <style:text-properties fo:color="#000000" loext:opacity="100%" style:font-name="Times New Roman" fo:font-size="14pt" fo:language="kpv" fo:country="RU" officeooo:rsid="019e26d4"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3" style:family="text">
      <style:text-properties fo:color="#000000" loext:opacity="100%" style:font-name="Times New Roman" fo:font-size="14pt" fo:language="kpv" fo:country="RU" officeooo:rsid="019f38f4"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4" style:family="text">
      <style:text-properties fo:color="#000000" loext:opacity="100%" style:font-name="Times New Roman" fo:font-size="14pt" fo:language="kpv" fo:country="RU" officeooo:rsid="01a0d03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5" style:family="text">
      <style:text-properties fo:color="#000000" loext:opacity="100%" style:font-name="Times New Roman" fo:font-size="14pt" fo:language="kpv" fo:country="RU" officeooo:rsid="01a17393"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6" style:family="text">
      <style:text-properties fo:color="#000000" loext:opacity="100%" style:font-name="Times New Roman" fo:font-size="14pt" fo:language="kpv" fo:country="RU" officeooo:rsid="01ac95b8"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7" style:family="text">
      <style:text-properties fo:color="#000000" loext:opacity="100%" style:font-name="Times New Roman" fo:font-size="14pt" fo:language="kpv" fo:country="RU" officeooo:rsid="01b0ca4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8" style:family="text">
      <style:text-properties fo:color="#000000" loext:opacity="100%" style:font-name="Times New Roman" fo:font-size="14pt" fo:language="kpv" fo:country="RU" officeooo:rsid="01aec9c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19" style:family="text">
      <style:text-properties fo:color="#000000" loext:opacity="100%" style:font-name="Times New Roman" fo:font-size="14pt" fo:language="kpv" fo:country="RU" officeooo:rsid="01acecf3"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320" style:family="text">
      <style:text-properties fo:color="#000000" loext:opacity="100%" style:font-name="Times New Roman" fo:font-size="14pt" fo:language="kpv" fo:country="RU" officeooo:rsid="00caf4d9" style:letter-kerning="false" fo:background-color="transparent" loext:char-shading-value="0" style:font-name-asian="Calibri1" style:font-size-asian="14pt" style:language-asian="zh" style:country-asian="CN" style:font-name-complex="Times New Roman1" style:font-size-complex="14pt" style:language-complex="hi" style:country-complex="IN"/>
    </style:style>
    <style:style style:name="T321" style:family="text">
      <style:text-properties fo:color="#000000" loext:opacity="100%" style:font-name="Times New Roman" fo:font-size="14pt" fo:language="kpv" fo:country="RU" officeooo:rsid="00d28577" style:letter-kerning="false" fo:background-color="transparent" loext:char-shading-value="0" style:font-name-asian="Calibri1" style:font-size-asian="14pt" style:language-asian="zh" style:country-asian="CN" style:font-name-complex="Times New Roman1" style:font-size-complex="14pt" style:language-complex="hi" style:country-complex="IN"/>
    </style:style>
    <style:style style:name="T322" style:family="text">
      <style:text-properties fo:color="#000000" loext:opacity="100%" style:font-name="Times New Roman" fo:font-size="14pt" fo:language="kpv" fo:country="RU" officeooo:rsid="01af61e4" style:letter-kerning="false" fo:background-color="transparent" loext:char-shading-value="0" style:font-name-asian="Calibri1" style:font-size-asian="14pt" style:language-asian="zh" style:country-asian="CN" style:font-name-complex="Times New Roman1" style:font-size-complex="14pt" style:language-complex="hi" style:country-complex="IN"/>
    </style:style>
    <style:style style:name="T323" style:family="text">
      <style:text-properties fo:color="#000000" loext:opacity="100%" style:font-name="Times New Roman" fo:font-size="14pt" fo:language="kpv" fo:country="RU" officeooo:rsid="00d88b37" style:letter-kerning="false" fo:background-color="#ffff38" loext:char-shading-value="0" style:font-name-asian="Calibri1" style:font-size-asian="14pt" style:language-asian="zh" style:country-asian="CN" style:font-name-complex="Times New Roman1" style:font-size-complex="14pt" style:language-complex="ar" style:country-complex="SA"/>
    </style:style>
    <style:style style:name="T324" style:family="text">
      <style:text-properties fo:color="#000000" loext:opacity="100%" style:font-name="Times New Roman" fo:font-size="14pt" fo:language="kpv" fo:country="RU" fo:font-weight="bold" officeooo:rsid="00be4479" style:letter-kerning="false" fo:background-color="transparent" loext:char-shading-value="0" style:font-name-asian="Calibri1" style:font-size-asian="14pt" style:language-asian="zh" style:country-asian="CN" style:font-weight-asian="bold" style:font-name-complex="Times New Roman1" style:font-size-complex="14pt" style:language-complex="ar" style:country-complex="SA" style:font-weight-complex="bold"/>
    </style:style>
    <style:style style:name="T325" style:family="text">
      <style:text-properties fo:color="#000000" loext:opacity="100%" style:font-name="Times New Roman" fo:font-size="14pt" fo:language="kpv" fo:country="RU" fo:font-style="normal" style:text-underline-style="none" fo:font-weight="normal" officeooo:rsid="007cef5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26" style:family="text">
      <style:text-properties fo:color="#000000" loext:opacity="100%" style:font-name="Times New Roman" fo:font-size="14pt" fo:language="kpv" fo:country="RU" fo:font-style="normal" style:text-underline-style="none" fo:font-weight="normal" officeooo:rsid="007dd08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27" style:family="text">
      <style:text-properties fo:color="#000000" loext:opacity="100%" style:font-name="Times New Roman" fo:font-size="14pt" fo:language="kpv" fo:country="RU" fo:font-style="normal" style:text-underline-style="none" fo:font-weight="normal" officeooo:rsid="006c2ea0"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28" style:family="text">
      <style:text-properties fo:color="#000000" loext:opacity="100%" style:font-name="Times New Roman" fo:font-size="14pt" fo:language="kpv" fo:country="RU" fo:font-style="normal" style:text-underline-style="none" fo:font-weight="normal" officeooo:rsid="006c6b9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29" style:family="text">
      <style:text-properties fo:color="#000000" loext:opacity="100%" style:font-name="Times New Roman" fo:font-size="14pt" fo:language="kpv" fo:country="RU" fo:font-style="normal" style:text-underline-style="none" fo:font-weight="normal" officeooo:rsid="006f6d80"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0" style:family="text">
      <style:text-properties fo:color="#000000" loext:opacity="100%" style:font-name="Times New Roman" fo:font-size="14pt" fo:language="kpv" fo:country="RU" fo:font-style="normal" style:text-underline-style="none" fo:font-weight="normal" officeooo:rsid="00705d8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1" style:family="text">
      <style:text-properties fo:color="#000000" loext:opacity="100%" style:font-name="Times New Roman" fo:font-size="14pt" fo:language="kpv" fo:country="RU" fo:font-style="normal" style:text-underline-style="none" fo:font-weight="normal" officeooo:rsid="0071fe34"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2" style:family="text">
      <style:text-properties fo:color="#000000" loext:opacity="100%" style:font-name="Times New Roman" fo:font-size="14pt" fo:language="kpv" fo:country="RU" fo:font-style="normal" style:text-underline-style="none" fo:font-weight="normal" officeooo:rsid="0078eaf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3" style:family="text">
      <style:text-properties fo:color="#000000" loext:opacity="100%" style:font-name="Times New Roman" fo:font-size="14pt" fo:language="kpv" fo:country="RU" fo:font-style="normal" style:text-underline-style="none" fo:font-weight="normal" officeooo:rsid="00d914c2"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4" style:family="text">
      <style:text-properties fo:color="#000000" loext:opacity="100%" style:font-name="Times New Roman" fo:font-size="14pt" fo:language="kpv" fo:country="RU" fo:font-style="normal" style:text-underline-style="none" fo:font-weight="normal" officeooo:rsid="00d931d3"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5" style:family="text">
      <style:text-properties fo:color="#000000" loext:opacity="100%" style:font-name="Times New Roman" fo:font-size="14pt" fo:language="kpv" fo:country="RU" fo:font-style="normal" style:text-underline-style="none" fo:font-weight="normal" officeooo:rsid="00d93e6b"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6" style:family="text">
      <style:text-properties fo:color="#000000" loext:opacity="100%" style:font-name="Times New Roman" fo:font-size="14pt" fo:language="kpv" fo:country="RU" fo:font-style="normal" style:text-underline-style="none" fo:font-weight="normal" officeooo:rsid="00dac0d3"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7" style:family="text">
      <style:text-properties fo:color="#000000" loext:opacity="100%" style:font-name="Times New Roman" fo:font-size="14pt" fo:language="kpv" fo:country="RU" fo:font-style="normal" style:text-underline-style="none" fo:font-weight="normal" officeooo:rsid="00db6db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8" style:family="text">
      <style:text-properties fo:color="#000000" loext:opacity="100%" style:font-name="Times New Roman" fo:font-size="14pt" fo:language="kpv" fo:country="RU" fo:font-style="normal" style:text-underline-style="none" fo:font-weight="normal" officeooo:rsid="00dd090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39" style:family="text">
      <style:text-properties fo:color="#000000" loext:opacity="100%" style:font-name="Times New Roman" fo:font-size="14pt" fo:language="kpv" fo:country="RU" fo:font-style="normal" style:text-underline-style="none" fo:font-weight="normal" officeooo:rsid="00dd96e2"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0" style:family="text">
      <style:text-properties fo:color="#000000" loext:opacity="100%" style:font-name="Times New Roman" fo:font-size="14pt" fo:language="kpv" fo:country="RU" fo:font-style="normal" style:text-underline-style="none" fo:font-weight="normal" officeooo:rsid="00e03f6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1" style:family="text">
      <style:text-properties fo:color="#000000" loext:opacity="100%" style:font-name="Times New Roman" fo:font-size="14pt" fo:language="kpv" fo:country="RU" fo:font-style="normal" style:text-underline-style="none" fo:font-weight="normal" officeooo:rsid="00e136c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2" style:family="text">
      <style:text-properties fo:color="#000000" loext:opacity="100%" style:font-name="Times New Roman" fo:font-size="14pt" fo:language="kpv" fo:country="RU" fo:font-style="normal" style:text-underline-style="none" fo:font-weight="normal" officeooo:rsid="00e1692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3" style:family="text">
      <style:text-properties fo:color="#000000" loext:opacity="100%" style:font-name="Times New Roman" fo:font-size="14pt" fo:language="kpv" fo:country="RU" fo:font-style="normal" style:text-underline-style="none" fo:font-weight="normal" officeooo:rsid="00e16f7e"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4" style:family="text">
      <style:text-properties fo:color="#000000" loext:opacity="100%" style:font-name="Times New Roman" fo:font-size="14pt" fo:language="kpv" fo:country="RU" fo:font-style="normal" style:text-underline-style="none" fo:font-weight="normal" officeooo:rsid="00e1864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5" style:family="text">
      <style:text-properties fo:color="#000000" loext:opacity="100%" style:font-name="Times New Roman" fo:font-size="14pt" fo:language="kpv" fo:country="RU" fo:font-style="normal" style:text-underline-style="none" fo:font-weight="normal" officeooo:rsid="00e1c9d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6" style:family="text">
      <style:text-properties fo:color="#000000" loext:opacity="100%" style:font-name="Times New Roman" fo:font-size="14pt" fo:language="kpv" fo:country="RU" fo:font-style="normal" style:text-underline-style="none" fo:font-weight="normal" officeooo:rsid="00e37f2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7" style:family="text">
      <style:text-properties fo:color="#000000" loext:opacity="100%" style:font-name="Times New Roman" fo:font-size="14pt" fo:language="kpv" fo:country="RU" fo:font-style="normal" style:text-underline-style="none" fo:font-weight="normal" officeooo:rsid="00e5322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8" style:family="text">
      <style:text-properties fo:color="#000000" loext:opacity="100%" style:font-name="Times New Roman" fo:font-size="14pt" fo:language="kpv" fo:country="RU" fo:font-style="normal" style:text-underline-style="none" fo:font-weight="normal" officeooo:rsid="00e5a7e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49" style:family="text">
      <style:text-properties fo:color="#000000" loext:opacity="100%" style:font-name="Times New Roman" fo:font-size="14pt" fo:language="kpv" fo:country="RU" fo:font-style="normal" style:text-underline-style="none" fo:font-weight="normal" officeooo:rsid="00e5cc7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0" style:family="text">
      <style:text-properties fo:color="#000000" loext:opacity="100%" style:font-name="Times New Roman" fo:font-size="14pt" fo:language="kpv" fo:country="RU" fo:font-style="normal" style:text-underline-style="none" fo:font-weight="normal" officeooo:rsid="00e5d844"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1" style:family="text">
      <style:text-properties fo:color="#000000" loext:opacity="100%" style:font-name="Times New Roman" fo:font-size="14pt" fo:language="kpv" fo:country="RU" fo:font-style="normal" style:text-underline-style="none" fo:font-weight="normal" officeooo:rsid="00e600d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2" style:family="text">
      <style:text-properties fo:color="#000000" loext:opacity="100%" style:font-name="Times New Roman" fo:font-size="14pt" fo:language="kpv" fo:country="RU" fo:font-style="normal" style:text-underline-style="none" fo:font-weight="normal" officeooo:rsid="00f73aa0"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3" style:family="text">
      <style:text-properties fo:color="#000000" loext:opacity="100%" style:font-name="Times New Roman" fo:font-size="14pt" fo:language="kpv" fo:country="RU" fo:font-style="normal" style:text-underline-style="none" fo:font-weight="normal" officeooo:rsid="00f780c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4" style:family="text">
      <style:text-properties fo:color="#000000" loext:opacity="100%" style:font-name="Times New Roman" fo:font-size="14pt" fo:language="kpv" fo:country="RU" fo:font-style="normal" style:text-underline-style="none" fo:font-weight="normal" officeooo:rsid="01009a2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5" style:family="text">
      <style:text-properties fo:color="#000000" loext:opacity="100%" style:font-name="Times New Roman" fo:font-size="14pt" fo:language="kpv" fo:country="RU" fo:font-style="normal" style:text-underline-style="none" fo:font-weight="normal" officeooo:rsid="010121f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6" style:family="text">
      <style:text-properties fo:color="#000000" loext:opacity="100%" style:font-name="Times New Roman" fo:font-size="14pt" fo:language="kpv" fo:country="RU" fo:font-style="normal" style:text-underline-style="none" fo:font-weight="normal" officeooo:rsid="010154b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7" style:family="text">
      <style:text-properties fo:color="#000000" loext:opacity="100%" style:font-name="Times New Roman" fo:font-size="14pt" fo:language="kpv" fo:country="RU" fo:font-style="normal" style:text-underline-style="none" fo:font-weight="normal" officeooo:rsid="0102ffb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8" style:family="text">
      <style:text-properties fo:color="#000000" loext:opacity="100%" style:font-name="Times New Roman" fo:font-size="14pt" fo:language="kpv" fo:country="RU" fo:font-style="normal" style:text-underline-style="none" fo:font-weight="normal" officeooo:rsid="01a451d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59" style:family="text">
      <style:text-properties fo:color="#000000" loext:opacity="100%" style:font-name="Times New Roman" fo:font-size="14pt" fo:language="kpv" fo:country="RU" fo:font-style="normal" style:text-underline-style="none" fo:font-weight="normal" officeooo:rsid="01a62979"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0" style:family="text">
      <style:text-properties fo:color="#000000" loext:opacity="100%" style:font-name="Times New Roman" fo:font-size="14pt" fo:language="kpv" fo:country="RU" fo:font-style="normal" style:text-underline-style="none" fo:font-weight="normal" officeooo:rsid="01a85bb3"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1" style:family="text">
      <style:text-properties fo:color="#000000" loext:opacity="100%" style:font-name="Times New Roman" fo:font-size="14pt" fo:language="kpv" fo:country="RU" fo:font-style="normal" style:text-underline-style="none" fo:font-weight="normal" officeooo:rsid="01a8b8c0"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2" style:family="text">
      <style:text-properties fo:color="#000000" loext:opacity="100%" style:font-name="Times New Roman" fo:font-size="14pt" fo:language="kpv" fo:country="RU" fo:font-style="normal" style:text-underline-style="none" fo:font-weight="normal" officeooo:rsid="01a90a8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3" style:family="text">
      <style:text-properties fo:color="#000000" loext:opacity="100%" style:font-name="Times New Roman" fo:font-size="14pt" fo:language="kpv" fo:country="RU" fo:font-style="normal" style:text-underline-style="none" fo:font-weight="normal" officeooo:rsid="01a9436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4" style:family="text">
      <style:text-properties fo:color="#000000" loext:opacity="100%" style:font-name="Times New Roman" fo:font-size="14pt" fo:language="kpv" fo:country="RU" fo:font-style="normal" style:text-underline-style="none" fo:font-weight="normal" officeooo:rsid="01aa1873"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5" style:family="text">
      <style:text-properties fo:color="#000000" loext:opacity="100%" style:font-name="Times New Roman" fo:font-size="14pt" fo:language="kpv" fo:country="RU" fo:font-style="normal" style:text-underline-style="none" fo:font-weight="normal" officeooo:rsid="01b26d6b"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6" style:family="text">
      <style:text-properties fo:color="#000000" loext:opacity="100%" style:font-name="Times New Roman" fo:font-size="14pt" fo:language="kpv" fo:country="RU" fo:font-style="normal" style:text-underline-style="none" fo:font-weight="normal" officeooo:rsid="01b34514"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7" style:family="text">
      <style:text-properties fo:color="#000000" loext:opacity="100%" style:font-name="Times New Roman" fo:font-size="14pt" fo:language="kpv" fo:country="RU" fo:font-style="normal" style:text-underline-style="none" fo:font-weight="normal" officeooo:rsid="01b4513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8" style:family="text">
      <style:text-properties fo:color="#000000" loext:opacity="100%" style:font-name="Times New Roman" fo:font-size="14pt" fo:language="kpv" fo:country="RU" fo:font-style="normal" style:text-underline-style="none" fo:font-weight="normal" officeooo:rsid="01bf49c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69" style:family="text">
      <style:text-properties fo:color="#000000" loext:opacity="100%" style:font-name="Times New Roman" fo:font-size="14pt" fo:language="kpv" fo:country="RU" fo:font-style="normal" style:text-underline-style="none" fo:font-weight="normal" officeooo:rsid="01c08d4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70" style:family="text">
      <style:text-properties fo:color="#000000" loext:opacity="100%" style:font-name="Times New Roman" fo:font-size="14pt" fo:language="kpv" fo:country="RU" fo:font-style="normal" style:text-underline-style="none" fo:font-weight="normal" officeooo:rsid="006c2ea0"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371" style:family="text">
      <style:text-properties fo:color="#000000" loext:opacity="100%" style:font-name="Times New Roman" fo:font-size="14pt" fo:language="kpv" fo:country="RU" fo:font-style="normal" style:text-underline-style="none" fo:font-weight="normal" officeooo:rsid="006c6b9c"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372" style:family="text">
      <style:text-properties fo:color="#000000" loext:opacity="100%" style:font-name="Times New Roman" fo:font-size="14pt" fo:language="kpv" fo:country="RU" fo:font-style="normal" style:text-underline-style="none" fo:font-weight="normal" officeooo:rsid="00e18647"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73" style:family="text">
      <style:text-properties fo:color="#000000" loext:opacity="100%" style:font-name="Times New Roman" fo:font-size="14pt" fo:language="kpv" fo:country="RU" fo:font-style="normal" style:text-underline-style="none" fo:font-weight="normal" officeooo:rsid="01c08d46"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74" style:family="text">
      <style:text-properties fo:color="#000000" loext:opacity="100%" style:font-name="Times New Roman" fo:font-size="14pt" fo:language="kpv" fo:country="RU" fo:font-style="normal" style:text-underline-style="none" fo:font-weight="normal" officeooo:rsid="00d931d3"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75" style:family="text">
      <style:text-properties fo:color="#000000" loext:opacity="100%" style:font-name="Times New Roman" fo:font-size="14pt" fo:language="kpv" fo:country="RU" fo:font-style="normal" style:text-underline-style="none" fo:font-weight="normal" officeooo:rsid="01b11aed"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376" style:family="text">
      <style:text-properties fo:color="#000000" loext:opacity="100%" style:font-name="Times New Roman" fo:font-size="14pt" fo:language="kpv" fo:country="RU" fo:font-style="normal" style:text-underline-style="none" fo:font-weight="normal" style:letter-kerning="true" style:font-name-asian="Calibri1" style:font-size-asian="14pt" style:language-asian="zh" style:country-asian="CN" style:font-style-asian="normal" style:font-weight-asian="normal" style:font-size-complex="14pt" style:language-complex="ar" style:country-complex="SA"/>
    </style:style>
    <style:style style:name="T377" style:family="text">
      <style:text-properties fo:color="#000000" loext:opacity="100%" style:font-name="Times New Roman" fo:font-size="14pt" fo:language="kpv" fo:country="RU" fo:font-style="normal" style:text-underline-style="none" fo:font-weight="normal" officeooo:rsid="01403981" style:letter-kerning="true" style:font-name-asian="Calibri1" style:font-size-asian="14pt" style:language-asian="zh" style:country-asian="CN" style:font-style-asian="normal" style:font-weight-asian="normal" style:font-size-complex="14pt" style:language-complex="ar" style:country-complex="SA"/>
    </style:style>
    <style:style style:name="T378" style:family="text">
      <style:text-properties fo:color="#000000" loext:opacity="100%" style:font-name="Times New Roman" fo:font-size="14pt" fo:language="kpv" fo:country="RU" fo:font-style="normal" style:text-underline-style="none" fo:font-weight="normal" officeooo:rsid="01403981" style:letter-kerning="true" style:font-name-asian="Calibri1" style:font-size-asian="14pt" style:language-asian="zh" style:country-asian="CN" style:font-style-asian="normal" style:font-weight-asian="normal" style:font-name-complex="Times New Roman1" style:font-size-complex="14pt" style:language-complex="ar" style:country-complex="SA"/>
    </style:style>
    <style:style style:name="T379" style:family="text">
      <style:text-properties fo:color="#000000" loext:opacity="100%"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0" style:family="text">
      <style:text-properties fo:color="#000000" loext:opacity="100%" style:font-name="Times New Roman" fo:font-size="14pt" fo:language="kpv" fo:country="RU" fo:font-style="normal" style:text-underline-style="none" fo:font-weight="normal" officeooo:rsid="013f73cc"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1" style:family="text">
      <style:text-properties fo:color="#000000" loext:opacity="100%" style:font-name="Times New Roman" fo:font-size="14pt" fo:language="kpv" fo:country="RU" fo:font-style="normal" style:text-underline-style="none" fo:font-weight="normal" officeooo:rsid="013dda34"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2" style:family="text">
      <style:text-properties fo:color="#000000" loext:opacity="100%" style:font-name="Times New Roman" fo:font-size="14pt" fo:language="kpv" fo:country="RU" fo:font-style="normal" style:text-underline-style="none" fo:font-weight="normal" officeooo:rsid="01419f97"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3" style:family="text">
      <style:text-properties fo:color="#000000" loext:opacity="100%" style:font-name="Times New Roman" fo:font-size="14pt" fo:language="kpv" fo:country="RU" fo:font-style="normal" style:text-underline-style="none" fo:font-weight="normal" officeooo:rsid="013be399"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4" style:family="text">
      <style:text-properties fo:color="#000000" loext:opacity="100%" style:font-name="Times New Roman" fo:font-size="14pt" fo:language="kpv" fo:country="RU" fo:font-style="normal" style:text-underline-style="none" fo:font-weight="normal" officeooo:rsid="013cb1b0"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5" style:family="text">
      <style:text-properties fo:color="#000000" loext:opacity="100%" style:font-name="Times New Roman" fo:font-size="14pt" fo:language="kpv" fo:country="RU" fo:font-style="normal" style:text-underline-style="none" fo:font-weight="normal" officeooo:rsid="014248a2"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6" style:family="text">
      <style:text-properties fo:color="#000000" loext:opacity="100%" style:font-name="Times New Roman" fo:font-size="14pt" fo:language="kpv" fo:country="RU" fo:font-style="normal" style:text-underline-style="none" fo:font-weight="normal" officeooo:rsid="0147acfe"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7" style:family="text">
      <style:text-properties fo:color="#000000" loext:opacity="100%" style:font-name="Times New Roman" fo:font-size="14pt" fo:language="kpv" fo:country="RU" fo:font-style="normal" style:text-underline-style="none" fo:font-weight="normal" officeooo:rsid="0147fd0d"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8" style:family="text">
      <style:text-properties fo:color="#000000" loext:opacity="100%" style:font-name="Times New Roman" fo:font-size="14pt" fo:language="kpv" fo:country="RU" fo:font-style="normal" style:text-underline-style="none" fo:font-weight="normal" officeooo:rsid="01482e18"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9" style:family="text">
      <style:text-properties fo:color="#000000" loext:opacity="100%" style:font-name="Times New Roman" fo:font-size="14pt" fo:language="kpv" fo:country="RU" fo:font-style="normal" style:text-underline-style="none" fo:font-weight="normal" officeooo:rsid="01eda3e5"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90" style:family="text">
      <style:text-properties fo:color="#000000" loext:opacity="100%" style:font-name="Times New Roman" fo:font-size="14pt" fo:language="kpv" fo:country="RU" fo:font-style="normal" style:text-underline-style="none" fo:font-weight="normal" officeooo:rsid="01ee33e6"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91" style:family="text">
      <style:text-properties fo:color="#000000" loext:opacity="100%" style:font-name="Times New Roman" fo:font-size="14pt" fo:language="kpv" fo:country="RU" fo:font-style="normal" style:text-underline-style="none" fo:font-weight="normal" officeooo:rsid="01eefdf5"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92" style:family="text">
      <style:text-properties fo:color="#000000" loext:opacity="100%" style:font-name="Times New Roman" fo:font-size="14pt" fo:language="kpv" fo:country="RU" fo:font-style="normal" style:text-underline-style="none" fo:font-weight="normal" officeooo:rsid="013ac5e6" style:letter-kerning="true" style:font-name-asian="Calibri1" style:font-size-asian="14pt" style:language-asian="ru" style:country-asian="RU" style:font-style-asian="normal" style:font-weight-asian="normal" style:font-name-complex="Times New Roman1" style:font-size-complex="14pt" style:language-complex="ar" style:country-complex="SA"/>
    </style:style>
    <style:style style:name="T393" style:family="text">
      <style:text-properties fo:color="#000000" loext:opacity="100%" style:font-name="Times New Roman" fo:font-size="14pt" fo:language="kpv" fo:country="RU" fo:font-style="normal" style:text-underline-style="none" fo:font-weight="normal" officeooo:rsid="013a647e" style:letter-kerning="true" style:font-name-asian="Calibri1" style:font-size-asian="14pt" style:language-asian="ru" style:country-asian="RU" style:font-style-asian="normal" style:font-weight-asian="normal" style:font-name-complex="Times New Roman1" style:font-size-complex="14pt" style:language-complex="ar" style:country-complex="SA"/>
    </style:style>
    <style:style style:name="T394" style:family="text">
      <style:text-properties fo:color="#000000" loext:opacity="100%" style:font-name="Times New Roman" fo:font-size="14pt" fo:language="kpv" fo:country="RU" fo:font-style="normal" style:text-underline-style="none" fo:font-weight="normal" officeooo:rsid="01418e78" style:letter-kerning="true" style:font-name-asian="Calibri1" style:font-size-asian="14pt" style:language-asian="ru" style:country-asian="RU" style:font-style-asian="normal" style:font-weight-asian="normal" style:font-name-complex="Times New Roman1" style:font-size-complex="14pt" style:language-complex="ar" style:country-complex="SA"/>
    </style:style>
    <style:style style:name="T395" style:family="text">
      <style:text-properties fo:color="#000000" loext:opacity="100%" style:font-name="Times New Roman" fo:font-size="14pt" fo:language="kpv" fo:country="RU" fo:font-style="normal" style:text-underline-style="none" fo:font-weight="normal" officeooo:rsid="01482e18" style:letter-kerning="true" style:font-name-asian="Calibri1" style:font-size-asian="14pt" style:language-asian="ru" style:country-asian="RU" style:font-style-asian="normal" style:font-weight-asian="normal" style:font-name-complex="Times New Roman1" style:font-size-complex="14pt" style:language-complex="ar" style:country-complex="SA"/>
    </style:style>
    <style:style style:name="T396" style:family="text">
      <style:text-properties fo:color="#000000" loext:opacity="100%" style:font-name="Times New Roman" fo:font-size="14pt" fo:language="kpv" fo:country="RU" fo:font-style="normal" style:text-underline-style="none" fo:font-weight="bold" officeooo:rsid="00c119ba"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ar" style:country-complex="SA" style:font-weight-complex="bold"/>
    </style:style>
    <style:style style:name="T397" style:family="text">
      <style:text-properties fo:color="#000000" loext:opacity="100%" style:text-underline-style="none" fo:font-weight="bold" officeooo:rsid="002f56c1" style:letter-kerning="true" style:language-asian="zxx" style:country-asian="none" style:font-weight-asian="bold"/>
    </style:style>
    <style:style style:name="T398" style:family="text">
      <style:text-properties fo:color="#000000" loext:opacity="100%" style:text-underline-style="none" fo:font-weight="normal" officeooo:rsid="0029aa7d" style:letter-kerning="true" style:language-asian="zxx" style:country-asian="none" style:font-weight-asian="normal" style:font-weight-complex="normal"/>
    </style:style>
    <style:style style:name="T399" style:family="text">
      <style:text-properties fo:color="#000000" loext:opacity="100%" style:text-underline-style="none" fo:font-weight="normal" officeooo:rsid="002ae806" style:letter-kerning="true" style:language-asian="zxx" style:country-asian="none" style:font-weight-asian="normal" style:font-weight-complex="normal"/>
    </style:style>
    <style:style style:name="T400" style:family="text">
      <style:text-properties fo:color="#000000" loext:opacity="100%" style:text-underline-style="none" fo:font-weight="normal" officeooo:rsid="002d4cc3" style:letter-kerning="true" style:language-asian="zxx" style:country-asian="none" style:font-weight-asian="normal" style:font-weight-complex="normal"/>
    </style:style>
    <style:style style:name="T401" style:family="text">
      <style:text-properties fo:color="#000000" loext:opacity="100%" style:text-underline-style="none" fo:font-weight="normal" officeooo:rsid="00507f69" style:letter-kerning="true" style:language-asian="zxx" style:country-asian="none" style:font-weight-asian="normal" style:font-weight-complex="normal"/>
    </style:style>
    <style:style style:name="T402" style:family="text">
      <style:text-properties fo:color="#000000" loext:opacity="100%" style:text-underline-style="none" fo:font-weight="normal" officeooo:rsid="014ccb61" style:letter-kerning="true" style:language-asian="zxx" style:country-asian="none" style:font-weight-asian="normal" style:font-weight-complex="normal"/>
    </style:style>
    <style:style style:name="T403" style:family="text">
      <style:text-properties fo:color="#000000" loext:opacity="100%" style:text-underline-style="none" fo:font-weight="normal" officeooo:rsid="015d8dc3" style:letter-kerning="true" style:language-asian="zxx" style:country-asian="none" style:font-weight-asian="normal" style:font-weight-complex="normal"/>
    </style:style>
    <style:style style:name="T404" style:family="text">
      <style:text-properties fo:color="#000000" loext:opacity="100%" style:text-underline-style="none" fo:font-weight="normal" officeooo:rsid="015f42b3" style:letter-kerning="true" style:language-asian="zxx" style:country-asian="none" style:font-weight-asian="normal" style:font-weight-complex="normal"/>
    </style:style>
    <style:style style:name="T405" style:family="text">
      <style:text-properties fo:color="#000000" loext:opacity="100%" style:text-underline-style="none" fo:font-weight="normal" officeooo:rsid="01f95138" style:letter-kerning="true" style:language-asian="zxx" style:country-asian="none" style:font-weight-asian="normal" style:font-weight-complex="normal"/>
    </style:style>
    <style:style style:name="T406" style:family="text">
      <style:text-properties fo:color="#000000" loext:opacity="100%" fo:font-weight="normal" officeooo:rsid="0017c13d" style:letter-kerning="true" style:language-asian="en" style:country-asian="US" style:font-weight-asian="normal" style:font-weight-complex="normal"/>
    </style:style>
    <style:style style:name="T407" style:family="text">
      <style:text-properties fo:color="#000000" loext:opacity="100%" fo:font-weight="normal" officeooo:rsid="0027a2a9" style:letter-kerning="true" style:language-asian="en" style:country-asian="US" style:font-weight-asian="normal" style:font-weight-complex="normal"/>
    </style:style>
    <style:style style:name="T408" style:family="text">
      <style:text-properties fo:color="#000000" loext:opacity="100%" fo:font-weight="normal" officeooo:rsid="0029aa7d" style:letter-kerning="true" style:language-asian="en" style:country-asian="US" style:font-weight-asian="normal" style:font-weight-complex="normal"/>
    </style:style>
    <style:style style:name="T409" style:family="text">
      <style:text-properties fo:color="#000000" loext:opacity="100%" fo:font-weight="normal" officeooo:rsid="015d8dc3" style:letter-kerning="true" style:language-asian="en" style:country-asian="US" style:font-weight-asian="normal" style:font-weight-complex="normal"/>
    </style:style>
    <style:style style:name="T410" style:family="text">
      <style:text-properties fo:color="#000000" loext:opacity="100%" fo:font-weight="normal" officeooo:rsid="0209f1ba" style:letter-kerning="true" style:language-asian="en" style:country-asian="US" style:font-weight-asian="normal" style:font-weight-complex="normal"/>
    </style:style>
    <style:style style:name="T411" style:family="text">
      <style:text-properties fo:color="#000000" loext:opacity="100%" fo:font-weight="normal" style:letter-kerning="true" style:language-asian="zxx" style:country-asian="none" style:font-weight-asian="normal"/>
    </style:style>
    <style:style style:name="T412" style:family="text">
      <style:text-properties fo:color="#000000" loext:opacity="100%" fo:font-weight="normal" officeooo:rsid="0017c13d" style:letter-kerning="true" style:language-asian="zxx" style:country-asian="none" style:font-weight-asian="normal" style:font-weight-complex="normal"/>
    </style:style>
    <style:style style:name="T413" style:family="text">
      <style:text-properties fo:color="#000000" loext:opacity="100%" fo:font-weight="normal" officeooo:rsid="0029aa7d" style:letter-kerning="true" style:language-asian="zxx" style:country-asian="none" style:font-weight-asian="normal"/>
    </style:style>
    <style:style style:name="T414" style:family="text">
      <style:text-properties fo:color="#000000" loext:opacity="100%" fo:font-weight="normal" officeooo:rsid="002b5340" style:letter-kerning="true" style:language-asian="zxx" style:country-asian="none" style:font-weight-asian="normal"/>
    </style:style>
    <style:style style:name="T415" style:family="text">
      <style:text-properties fo:color="#000000" loext:opacity="100%" fo:font-weight="normal" officeooo:rsid="015d8dc3" style:letter-kerning="true" style:language-asian="zxx" style:country-asian="none" style:font-weight-asian="normal"/>
    </style:style>
    <style:style style:name="T416" style:family="text">
      <style:text-properties fo:color="#000000" loext:opacity="100%" fo:font-weight="normal" officeooo:rsid="0029aa7d" style:letter-kerning="true" fo:background-color="transparent" loext:char-shading-value="0" style:language-asian="zxx" style:country-asian="none" style:font-weight-asian="normal"/>
    </style:style>
    <style:style style:name="T417" style:family="text">
      <style:text-properties fo:color="#000000" loext:opacity="100%" fo:language="kpv" fo:country="RU" fo:background-color="transparent" loext:char-shading-value="0" style:language-complex="ar" style:country-complex="SA"/>
    </style:style>
    <style:style style:name="T418" style:family="text">
      <style:text-properties fo:color="#000000" loext:opacity="100%" fo:language="kpv" fo:country="RU" style:letter-kerning="false" fo:background-color="transparent" loext:char-shading-value="0" style:font-name-asian="Calibri1" style:language-asian="en" style:country-asian="US" style:font-name-complex="Times New Roman1" style:language-complex="ar" style:country-complex="SA"/>
    </style:style>
    <style:style style:name="T419" style:family="text">
      <style:text-properties fo:color="#000000" loext:opacity="100%" fo:language="kpv" fo:country="RU" officeooo:rsid="0058b5a3" style:letter-kerning="false" fo:background-color="transparent" loext:char-shading-value="0" style:font-name-asian="Calibri1" style:language-asian="en" style:country-asian="US" style:font-name-complex="Times New Roman1" style:language-complex="ar" style:country-complex="SA"/>
    </style:style>
    <style:style style:name="T420" style:family="text">
      <style:text-properties fo:color="#000000" loext:opacity="100%" fo:language="kpv" fo:country="RU" officeooo:rsid="005829fc" style:letter-kerning="false" fo:background-color="transparent" loext:char-shading-value="0" style:font-name-asian="Calibri1" style:language-asian="en" style:country-asian="US" style:font-name-complex="Times New Roman1" style:language-complex="ar" style:country-complex="SA"/>
    </style:style>
    <style:style style:name="T421" style:family="text">
      <style:text-properties fo:color="#000000" loext:opacity="100%" fo:language="kpv" fo:country="RU" officeooo:rsid="005440cd" style:letter-kerning="false" fo:background-color="transparent" loext:char-shading-value="0" style:font-name-asian="Calibri1" style:language-asian="en" style:country-asian="US" style:font-name-complex="Times New Roman1" style:language-complex="ar" style:country-complex="SA"/>
    </style:style>
    <style:style style:name="T422" style:family="text">
      <style:text-properties fo:color="#000000" loext:opacity="100%" fo:language="kpv" fo:country="RU" officeooo:rsid="005606cd" style:letter-kerning="false" fo:background-color="transparent" loext:char-shading-value="0" style:font-name-asian="Calibri1" style:language-asian="en" style:country-asian="US" style:font-name-complex="Times New Roman1" style:language-complex="ar" style:country-complex="SA"/>
    </style:style>
    <style:style style:name="T423" style:family="text">
      <style:text-properties fo:color="#000000" loext:opacity="100%" fo:language="kpv" fo:country="RU" officeooo:rsid="005ac995" style:letter-kerning="false" fo:background-color="transparent" loext:char-shading-value="0" style:font-name-asian="Calibri1" style:language-asian="en" style:country-asian="US" style:font-name-complex="Times New Roman1" style:language-complex="ar" style:country-complex="SA"/>
    </style:style>
    <style:style style:name="T424" style:family="text">
      <style:text-properties fo:color="#000000" loext:opacity="100%" fo:language="kpv" fo:country="RU" officeooo:rsid="005ad9ea" style:letter-kerning="false" fo:background-color="transparent" loext:char-shading-value="0" style:font-name-asian="Calibri1" style:language-asian="en" style:country-asian="US" style:font-name-complex="Times New Roman1" style:language-complex="ar" style:country-complex="SA"/>
    </style:style>
    <style:style style:name="T425" style:family="text">
      <style:text-properties fo:color="#000000" loext:opacity="100%" fo:language="kpv" fo:country="RU" officeooo:rsid="005bf864" style:letter-kerning="false" fo:background-color="transparent" loext:char-shading-value="0" style:font-name-asian="Calibri1" style:language-asian="en" style:country-asian="US" style:font-name-complex="Times New Roman1" style:language-complex="ar" style:country-complex="SA"/>
    </style:style>
    <style:style style:name="T426" style:family="text">
      <style:text-properties fo:color="#000000" loext:opacity="100%" fo:language="kpv" fo:country="RU" officeooo:rsid="01675fcd" style:letter-kerning="false" fo:background-color="transparent" loext:char-shading-value="0" style:font-name-asian="Calibri1" style:language-asian="en" style:country-asian="US" style:font-name-complex="Times New Roman1" style:language-complex="ar" style:country-complex="SA"/>
    </style:style>
    <style:style style:name="T427" style:family="text">
      <style:text-properties fo:color="#000000" loext:opacity="100%" fo:language="kpv" fo:country="RU" style:letter-kerning="false" fo:background-color="transparent" loext:char-shading-value="0" style:font-name-asian="Calibri1" style:language-asian="zh" style:country-asian="CN" style:font-name-complex="Times New Roman1" style:language-complex="ar" style:country-complex="SA"/>
    </style:style>
    <style:style style:name="T428" style:family="text">
      <style:text-properties fo:color="#000000" loext:opacity="100%" fo:language="kpv" fo:country="RU" officeooo:rsid="0046dcad" style:letter-kerning="false" fo:background-color="transparent" loext:char-shading-value="0" style:font-name-asian="Calibri1" style:language-asian="zh" style:country-asian="CN" style:font-name-complex="Times New Roman1" style:language-complex="ar" style:country-complex="SA"/>
    </style:style>
    <style:style style:name="T429" style:family="text">
      <style:text-properties fo:color="#000000" loext:opacity="100%" fo:language="kpv" fo:country="RU" officeooo:rsid="005c18b6" style:letter-kerning="false" fo:background-color="transparent" loext:char-shading-value="0" style:font-name-asian="Calibri1" style:language-asian="zh" style:country-asian="CN" style:font-name-complex="Times New Roman1" style:language-complex="ar" style:country-complex="SA"/>
    </style:style>
    <style:style style:name="T430" style:family="text">
      <style:text-properties fo:color="#000000" loext:opacity="100%" fo:language="kpv" fo:country="RU" officeooo:rsid="005bf864" style:letter-kerning="false" fo:background-color="transparent" loext:char-shading-value="0" style:font-name-asian="Calibri1" style:language-asian="zh" style:country-asian="CN" style:font-name-complex="Times New Roman1" style:language-complex="ar" style:country-complex="SA"/>
    </style:style>
    <style:style style:name="T431" style:family="text">
      <style:text-properties fo:color="#000000" loext:opacity="100%" fo:language="kpv" fo:country="RU" officeooo:rsid="005d4743" style:letter-kerning="false" fo:background-color="transparent" loext:char-shading-value="0" style:font-name-asian="Calibri1" style:language-asian="zh" style:country-asian="CN" style:font-name-complex="Times New Roman1" style:language-complex="ar" style:country-complex="SA"/>
    </style:style>
    <style:style style:name="T432" style:family="text">
      <style:text-properties fo:color="#000000" loext:opacity="100%" fo:language="kpv" fo:country="RU" officeooo:rsid="005ecf03" style:letter-kerning="false" fo:background-color="transparent" loext:char-shading-value="0" style:font-name-asian="Calibri1" style:language-asian="zh" style:country-asian="CN" style:font-name-complex="Times New Roman1" style:language-complex="ar" style:country-complex="SA"/>
    </style:style>
    <style:style style:name="T433" style:family="text">
      <style:text-properties fo:color="#000000" loext:opacity="100%" fo:language="kpv" fo:country="RU" officeooo:rsid="00612262" style:letter-kerning="false" fo:background-color="transparent" loext:char-shading-value="0" style:font-name-asian="Calibri1" style:language-asian="zh" style:country-asian="CN" style:font-name-complex="Times New Roman1" style:language-complex="ar" style:country-complex="SA"/>
    </style:style>
    <style:style style:name="T434" style:family="text">
      <style:text-properties fo:color="#000000" loext:opacity="100%" fo:language="kpv" fo:country="RU" officeooo:rsid="0062af51" style:letter-kerning="false" fo:background-color="transparent" loext:char-shading-value="0" style:font-name-asian="Calibri1" style:language-asian="zh" style:country-asian="CN" style:font-name-complex="Times New Roman1" style:language-complex="ar" style:country-complex="SA"/>
    </style:style>
    <style:style style:name="T435" style:family="text">
      <style:text-properties fo:color="#000000" loext:opacity="100%" fo:language="kpv" fo:country="RU" officeooo:rsid="00654350" style:letter-kerning="false" fo:background-color="transparent" loext:char-shading-value="0" style:font-name-asian="Calibri1" style:language-asian="zh" style:country-asian="CN" style:font-name-complex="Times New Roman1" style:language-complex="ar" style:country-complex="SA"/>
    </style:style>
    <style:style style:name="T436" style:family="text">
      <style:text-properties fo:color="#000000" loext:opacity="100%" fo:language="kpv" fo:country="RU" officeooo:rsid="0066a048" style:letter-kerning="false" fo:background-color="transparent" loext:char-shading-value="0" style:font-name-asian="Calibri1" style:language-asian="zh" style:country-asian="CN" style:font-name-complex="Times New Roman1" style:language-complex="ar" style:country-complex="SA"/>
    </style:style>
    <style:style style:name="T437" style:family="text">
      <style:text-properties fo:color="#000000" loext:opacity="100%" fo:language="kpv" fo:country="RU" officeooo:rsid="0168e894" style:letter-kerning="false" fo:background-color="transparent" loext:char-shading-value="0" style:font-name-asian="Calibri1" style:language-asian="zh" style:country-asian="CN" style:font-name-complex="Times New Roman1" style:language-complex="ar" style:country-complex="SA"/>
    </style:style>
    <style:style style:name="T438" style:family="text">
      <style:text-properties fo:color="#000000" loext:opacity="100%" fo:language="kpv" fo:country="RU" officeooo:rsid="01690370" style:letter-kerning="false" fo:background-color="transparent" loext:char-shading-value="0" style:font-name-asian="Calibri1" style:language-asian="zh" style:country-asian="CN" style:font-name-complex="Times New Roman1" style:language-complex="ar" style:country-complex="SA"/>
    </style:style>
    <style:style style:name="T439" style:family="text">
      <style:text-properties fo:color="#000000" loext:opacity="100%" fo:background-color="transparent" loext:char-shading-value="0"/>
    </style:style>
    <style:style style:name="T440" style:family="text">
      <style:text-properties fo:color="#000000" loext:opacity="100%" style:text-position="0% 100%" style:font-name="Times New Roman" fo:font-size="14pt" fo:language="kpv" fo:country="RU" fo:font-style="normal" style:text-underline-style="none" fo:font-weight="normal" officeooo:rsid="00b4cade"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1" style:family="text">
      <style:text-properties fo:color="#000000" loext:opacity="100%" style:text-position="0% 100%" style:font-name="Times New Roman" fo:font-size="14pt" fo:language="kpv" fo:country="RU" fo:font-style="normal" style:text-underline-style="none" fo:font-weight="normal" officeooo:rsid="00cf75aa"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2" style:family="text">
      <style:text-properties fo:color="#000000" loext:opacity="100%" style:text-position="0% 100%" style:font-name="Times New Roman" fo:font-size="14pt" fo:language="kpv" fo:country="RU" fo:font-style="normal" style:text-underline-style="none" fo:font-weight="normal" officeooo:rsid="00c538d2"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3" style:family="text">
      <style:text-properties fo:color="#000000" loext:opacity="100%" style:text-position="0% 100%" style:font-name="Times New Roman" fo:font-size="14pt" fo:language="kpv" fo:country="RU" fo:font-style="normal" style:text-underline-style="none" fo:font-weight="normal" officeooo:rsid="0107f2fa"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4" style:family="text">
      <style:text-properties fo:color="#000000" loext:opacity="100%" style:text-position="0% 100%" style:font-name="Times New Roman" fo:font-size="14pt" fo:language="kpv" fo:country="RU" fo:font-style="normal" style:text-underline-style="none" fo:font-weight="normal" officeooo:rsid="01082641"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5" style:family="text">
      <style:text-properties fo:color="#000000" loext:opacity="100%" style:text-position="0% 100%" style:font-name="Times New Roman" fo:font-size="14pt" fo:language="kpv" fo:country="RU" fo:font-style="normal" style:text-underline-style="none" fo:font-weight="normal" officeooo:rsid="010fb11c"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6" style:family="text">
      <style:text-properties fo:color="#000000" loext:opacity="100%" style:text-position="0% 100%" style:font-name="Times New Roman" fo:font-size="14pt" fo:language="kpv" fo:country="RU" fo:font-style="normal" style:text-underline-style="none" fo:font-weight="normal" officeooo:rsid="010ea82d"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7" style:family="text">
      <style:text-properties fo:color="#000000" loext:opacity="100%" style:text-position="0% 100%" style:font-name="Times New Roman" fo:font-size="14pt" fo:language="kpv" fo:country="RU" fo:font-style="normal" style:text-underline-style="none" fo:font-weight="normal" officeooo:rsid="019db51e"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8" style:family="text">
      <style:text-properties fo:color="#000000" loext:opacity="100%" style:text-position="0% 100%" style:font-name="Times New Roman" fo:font-size="14pt" fo:language="kpv" fo:country="RU" fo:font-style="normal" style:text-underline-style="none" fo:font-weight="normal" officeooo:rsid="01ac95b8"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49" style:family="text">
      <style:text-properties fo:color="#000000" loext:opacity="100%" style:text-position="0% 100%" style:font-name="Times New Roman" fo:font-size="14pt" fo:language="kpv" fo:country="RU" fo:font-style="normal" style:text-underline-style="none" fo:font-weight="normal" officeooo:rsid="01c6b5a2"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50" style:family="text">
      <style:text-properties fo:color="#000000" loext:opacity="100%" style:text-position="0% 100%" style:font-name="Times New Roman" fo:font-size="14pt" fo:language="kpv" fo:country="RU" fo:font-style="normal" style:text-underline-style="none" fo:font-weight="normal" officeooo:rsid="01c764b5"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51" style:family="text">
      <style:text-properties fo:color="#000000" loext:opacity="100%" style:text-position="0% 100%" style:font-name="Times New Roman" fo:font-size="14pt" fo:language="kpv" fo:country="RU" fo:font-style="normal" style:text-underline-style="none" fo:font-weight="normal" officeooo:rsid="00c548b5"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52" style:family="text">
      <style:text-properties fo:color="#000000" loext:opacity="100%" style:text-position="0% 100%" style:font-name="Times New Roman" fo:font-size="14pt" fo:language="kpv" fo:country="RU" fo:font-style="normal" style:text-underline-style="none" fo:font-weight="normal" officeooo:rsid="00a66f85"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53" style:family="text">
      <style:text-properties fo:color="#000000" loext:opacity="100%" style:text-position="0% 100%" style:font-name="Times New Roman" fo:font-size="14pt" fo:language="kpv" fo:country="RU" fo:font-style="normal" style:text-underline-style="none" fo:font-weight="normal" officeooo:rsid="00a5efce"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54" style:family="text">
      <style:text-properties fo:color="#000000" loext:opacity="100%" style:text-position="0% 100%" style:font-name="Times New Roman" fo:font-size="14pt" fo:language="kpv" fo:country="RU" fo:font-style="normal" style:text-underline-style="none" fo:font-weight="normal" officeooo:rsid="010da798"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55" style:family="text">
      <style:text-properties fo:color="#000000" loext:opacity="100%" style:text-position="0% 100%" style:font-name="Times New Roman" fo:font-size="14pt" fo:language="kpv" fo:country="RU" fo:font-style="normal" style:text-underline-style="none" fo:font-weight="normal" officeooo:rsid="006a6de0"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56" style:family="text">
      <style:text-properties fo:color="#000000" loext:opacity="100%" style:text-position="0% 100%" style:font-name="Times New Roman" fo:font-size="14pt" fo:language="kpv" fo:country="RU" fo:font-style="normal" style:text-underline-style="none" fo:font-weight="normal" officeooo:rsid="01153b79"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57" style:family="text">
      <style:text-properties fo:color="#000000" loext:opacity="100%" style:text-position="0% 100%" style:font-name="Times New Roman" fo:font-size="14pt" fo:language="kpv" fo:country="RU" fo:font-style="normal" style:text-underline-style="none" fo:font-weight="normal" officeooo:rsid="01154554"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58" style:family="text">
      <style:text-properties fo:color="#000000" loext:opacity="100%" style:text-position="0% 100%" style:font-name="Times New Roman" fo:font-size="14pt" fo:language="kpv" fo:country="RU" fo:font-style="normal" style:text-underline-style="none" fo:font-weight="normal" officeooo:rsid="00f7a05f"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59" style:family="text">
      <style:text-properties fo:color="#000000" loext:opacity="100%" style:text-position="0% 100%" style:font-name="Times New Roman" fo:font-size="14pt" fo:language="kpv" fo:country="RU" fo:font-style="normal" style:text-underline-style="none" fo:font-weight="normal" officeooo:rsid="00dd090a"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0" style:family="text">
      <style:text-properties fo:color="#000000" loext:opacity="100%" style:text-position="0% 100%" style:font-name="Times New Roman" fo:font-size="14pt" fo:language="kpv" fo:country="RU" fo:font-style="normal" style:text-underline-style="none" fo:font-weight="normal" officeooo:rsid="00dd96e2"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1" style:family="text">
      <style:text-properties fo:color="#000000" loext:opacity="100%" style:text-position="0% 100%" style:font-name="Times New Roman" fo:font-size="14pt" fo:language="kpv" fo:country="RU" fo:font-style="normal" style:text-underline-style="none" fo:font-weight="normal" officeooo:rsid="00e03f65"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2" style:family="text">
      <style:text-properties fo:color="#000000" loext:opacity="100%" style:text-position="0% 100%" style:font-name="Times New Roman" fo:font-size="14pt" fo:language="kpv" fo:country="RU" fo:font-style="normal" style:text-underline-style="none" fo:font-weight="normal" officeooo:rsid="00f8e7ae"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3" style:family="text">
      <style:text-properties fo:color="#000000" loext:opacity="100%" style:text-position="0% 100%" style:font-name="Times New Roman" fo:font-size="14pt" fo:language="kpv" fo:country="RU" fo:font-style="normal" style:text-underline-style="none" fo:font-weight="normal" officeooo:rsid="00fb0806"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4" style:family="text">
      <style:text-properties fo:color="#000000" loext:opacity="100%" style:text-position="0% 100%" style:font-name="Times New Roman" fo:font-size="14pt" fo:language="kpv" fo:country="RU" fo:font-style="normal" style:text-underline-style="none" fo:font-weight="normal" officeooo:rsid="00fad8f6"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5" style:family="text">
      <style:text-properties fo:color="#000000" loext:opacity="100%" style:text-position="0% 100%" style:font-name="Times New Roman" fo:font-size="14pt" fo:language="kpv" fo:country="RU" fo:font-style="normal" style:text-underline-style="none" fo:font-weight="normal" officeooo:rsid="00e16f7e"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6" style:family="text">
      <style:text-properties fo:color="#000000" loext:opacity="100%" style:text-position="0% 100%" style:font-name="Times New Roman" fo:font-size="14pt" fo:language="kpv" fo:country="RU" fo:font-style="normal" style:text-underline-style="none" fo:font-weight="normal" officeooo:rsid="01134d8e"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7" style:family="text">
      <style:text-properties fo:color="#000000" loext:opacity="100%" style:text-position="0% 100%" style:font-name="Times New Roman" fo:font-size="14pt" fo:language="kpv" fo:country="RU" fo:font-style="normal" style:text-underline-style="none" fo:font-weight="normal" officeooo:rsid="00e18647"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8" style:family="text">
      <style:text-properties fo:color="#000000" loext:opacity="100%" style:text-position="0% 100%" style:font-name="Times New Roman" fo:font-size="14pt" fo:language="kpv" fo:country="RU" fo:font-style="normal" style:text-underline-style="none" fo:font-weight="normal" officeooo:rsid="01cc4d97"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69" style:family="text">
      <style:text-properties fo:color="#000000" loext:opacity="100%" style:text-position="0% 100%" style:font-name="Times New Roman" fo:font-size="14pt" fo:language="kpv" fo:country="RU" fo:font-style="normal" style:text-underline-style="none" fo:font-weight="normal" officeooo:rsid="01d0f343"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0" style:family="text">
      <style:text-properties fo:color="#000000" loext:opacity="100%" style:text-position="0% 100%" style:font-name="Times New Roman" fo:font-size="14pt" fo:language="kpv" fo:country="RU" fo:font-style="normal" style:text-underline-style="none" fo:font-weight="normal" officeooo:rsid="01d28a81"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1" style:family="text">
      <style:text-properties fo:color="#000000" loext:opacity="100%" style:text-position="0% 100%" style:font-name="Times New Roman" fo:font-size="14pt" fo:language="kpv" fo:country="RU" fo:font-style="normal" style:text-underline-style="none" fo:font-weight="normal" officeooo:rsid="00db6db8"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2" style:family="text">
      <style:text-properties fo:color="#000000" loext:opacity="100%" style:text-position="0% 100%" style:font-name="Times New Roman" fo:font-size="14pt" fo:language="kpv" fo:country="RU" fo:font-style="normal" style:text-underline-style="none" fo:font-weight="normal" officeooo:rsid="01bd18dc" style:letter-kerning="fals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3" style:family="text">
      <style:text-properties fo:color="#000000" loext:opacity="100%" style:text-position="0% 100%" style:font-name="Times New Roman" fo:font-size="14pt" fo:language="kpv" fo:country="RU" fo:font-style="normal" style:text-underline-style="none" fo:font-weight="normal" officeooo:rsid="00db6db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4" style:family="text">
      <style:text-properties fo:color="#000000" loext:opacity="100%" style:text-position="0% 100%" style:font-name="Times New Roman" fo:font-size="14pt" fo:language="kpv" fo:country="RU" fo:font-style="normal" style:text-underline-style="none" fo:font-weight="normal" officeooo:rsid="00dd090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5" style:family="text">
      <style:text-properties fo:color="#000000" loext:opacity="100%" style:text-position="0% 100%" style:font-name="Times New Roman" fo:font-size="14pt" fo:language="kpv" fo:country="RU" fo:font-style="normal" style:text-underline-style="none" fo:font-weight="normal" officeooo:rsid="00e03f6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6" style:family="text">
      <style:text-properties fo:color="#000000" loext:opacity="100%" style:text-position="0% 100%" style:font-name="Times New Roman" fo:font-size="14pt" fo:language="kpv" fo:country="RU" fo:font-style="normal" style:text-underline-style="none" fo:font-weight="normal" officeooo:rsid="00f8e7ae"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7" style:family="text">
      <style:text-properties fo:color="#000000" loext:opacity="100%" style:text-position="0% 100%" style:font-name="Times New Roman" fo:font-size="14pt" fo:language="kpv" fo:country="RU" fo:font-style="normal" style:text-underline-style="none" fo:font-weight="normal" officeooo:rsid="00fb01b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8" style:family="text">
      <style:text-properties fo:color="#000000" loext:opacity="100%" style:text-position="0% 100%" style:font-name="Times New Roman" fo:font-size="14pt" fo:language="kpv" fo:country="RU" fo:font-style="normal" style:text-underline-style="none" fo:font-weight="normal" officeooo:rsid="00fb080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79" style:family="text">
      <style:text-properties fo:color="#000000" loext:opacity="100%" style:text-position="0% 100%" style:font-name="Times New Roman" fo:font-size="14pt" fo:language="kpv" fo:country="RU" fo:font-style="normal" style:text-underline-style="none" fo:font-weight="normal" officeooo:rsid="00fc1a0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0" style:family="text">
      <style:text-properties fo:color="#000000" loext:opacity="100%" style:text-position="0% 100%" style:font-name="Times New Roman" fo:font-size="14pt" fo:language="kpv" fo:country="RU" fo:font-style="normal" style:text-underline-style="none" fo:font-weight="normal" officeooo:rsid="00fea48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1" style:family="text">
      <style:text-properties fo:color="#000000" loext:opacity="100%" style:text-position="0% 100%" style:font-name="Times New Roman" fo:font-size="14pt" fo:language="kpv" fo:country="RU" fo:font-style="normal" style:text-underline-style="none" fo:font-weight="normal" officeooo:rsid="00e600d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2" style:family="text">
      <style:text-properties fo:color="#000000" loext:opacity="100%" style:text-position="0% 100%" style:font-name="Times New Roman" fo:font-size="14pt" fo:language="kpv" fo:country="RU" fo:font-style="normal" style:text-underline-style="none" fo:font-weight="normal" officeooo:rsid="0102ffb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3" style:family="text">
      <style:text-properties fo:color="#000000" loext:opacity="100%" style:text-position="0% 100%" style:font-name="Times New Roman" fo:font-size="14pt" fo:language="kpv" fo:country="RU" fo:font-style="normal" style:text-underline-style="none" fo:font-weight="normal" officeooo:rsid="01040720"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4" style:family="text">
      <style:text-properties fo:color="#000000" loext:opacity="100%" style:text-position="0% 100%" style:font-name="Times New Roman" fo:font-size="14pt" fo:language="kpv" fo:country="RU" fo:font-style="normal" style:text-underline-style="none" fo:font-weight="normal" officeooo:rsid="01059142"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5" style:family="text">
      <style:text-properties fo:color="#000000" loext:opacity="100%" style:text-position="0% 100%" style:font-name="Times New Roman" fo:font-size="14pt" fo:language="kpv" fo:country="RU" fo:font-style="normal" style:text-underline-style="none" fo:font-weight="normal" officeooo:rsid="00e136c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6" style:family="text">
      <style:text-properties fo:color="#000000" loext:opacity="100%" style:text-position="0% 100%" style:font-name="Times New Roman" fo:font-size="14pt" fo:language="kpv" fo:country="RU" fo:font-style="normal" style:text-underline-style="none" fo:font-weight="normal" officeooo:rsid="00e1692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7" style:family="text">
      <style:text-properties fo:color="#000000" loext:opacity="100%" style:text-position="0% 100%" style:font-name="Times New Roman" fo:font-size="14pt" fo:language="kpv" fo:country="RU" fo:font-style="normal" style:text-underline-style="none" fo:font-weight="normal" officeooo:rsid="010fb11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8" style:family="text">
      <style:text-properties fo:color="#000000" loext:opacity="100%" style:text-position="0% 100%" style:font-name="Times New Roman" fo:font-size="14pt" fo:language="kpv" fo:country="RU" fo:font-style="normal" style:text-underline-style="none" fo:font-weight="normal" officeooo:rsid="01101de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89" style:family="text">
      <style:text-properties fo:color="#000000" loext:opacity="100%" style:text-position="0% 100%" style:font-name="Times New Roman" fo:font-size="14pt" fo:language="kpv" fo:country="RU" fo:font-style="normal" style:text-underline-style="none" fo:font-weight="normal" officeooo:rsid="0111e2f1"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90" style:family="text">
      <style:text-properties fo:color="#000000" loext:opacity="100%" style:text-position="0% 100%" style:font-name="Times New Roman" fo:font-size="14pt" fo:language="kpv" fo:country="RU" fo:font-style="normal" style:text-underline-style="none" fo:font-weight="normal" officeooo:rsid="0114ec6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91" style:family="text">
      <style:text-properties fo:color="#000000" loext:opacity="100%" style:text-position="0% 100%" style:font-name="Times New Roman" fo:font-size="14pt" fo:language="kpv" fo:country="RU" fo:font-style="normal" style:text-underline-style="none" fo:font-weight="normal" officeooo:rsid="01153b79"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492" style:family="text">
      <style:text-properties fo:color="#000000" loext:opacity="100%" style:text-position="0% 100%" style:font-name="Times New Roman" fo:font-size="14pt" fo:language="kpv" fo:country="RU" fo:font-style="normal" style:text-underline-style="none" fo:font-weight="normal" officeooo:rsid="00c40b3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93" style:family="text">
      <style:text-properties fo:color="#000000" loext:opacity="100%" style:text-position="0% 100%" style:font-name="Times New Roman" fo:font-size="14pt" fo:language="kpv" fo:country="RU" fo:font-style="normal" style:text-underline-style="none" fo:font-weight="normal" officeooo:rsid="00e6c55a"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94" style:family="text">
      <style:text-properties fo:color="#000000" loext:opacity="100%" style:text-position="0% 100%" style:font-name="Times New Roman" fo:font-size="14pt" fo:language="kpv" fo:country="RU" fo:font-style="normal" style:text-underline-style="none" fo:font-weight="normal" officeooo:rsid="00e6e20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95" style:family="text">
      <style:text-properties fo:color="#000000" loext:opacity="100%" style:text-position="0% 100%" style:font-name="Times New Roman" fo:font-size="14pt" fo:language="kpv" fo:country="RU" fo:font-style="normal" style:text-underline-style="none" fo:font-weight="normal" officeooo:rsid="00c538d2"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96" style:family="text">
      <style:text-properties fo:color="#000000" loext:opacity="100%" style:text-position="0% 100%" style:font-name="Times New Roman" fo:font-size="14pt" fo:language="kpv" fo:country="RU" fo:font-style="normal" style:text-underline-style="none" fo:font-weight="normal" officeooo:rsid="00c548b5"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97" style:family="text">
      <style:text-properties fo:color="#000000" loext:opacity="100%" style:text-position="0% 100%" style:font-name="Times New Roman" fo:font-size="14pt" fo:language="kpv" fo:country="RU" fo:font-style="normal" style:text-underline-style="none" fo:font-weight="normal" officeooo:rsid="010ad5a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98" style:family="text">
      <style:text-properties fo:color="#000000" loext:opacity="100%" style:text-position="0% 100%" style:font-name="Times New Roman" fo:font-size="14pt" fo:language="kpv" fo:country="RU" fo:font-style="normal" style:text-underline-style="none" fo:font-weight="normal" officeooo:rsid="010ba32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99" style:family="text">
      <style:text-properties fo:color="#000000" loext:opacity="100%" style:text-position="0% 100%" style:font-name="Times New Roman" fo:font-size="14pt" fo:language="kpv" fo:country="RU" fo:font-style="normal" style:text-underline-style="none" fo:font-weight="normal" officeooo:rsid="010d050f"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500" style:family="text">
      <style:text-properties fo:color="#000000" loext:opacity="100%" style:text-position="0% 100%" style:font-name="Times New Roman" fo:font-size="14pt" fo:language="kpv" fo:country="RU" fo:font-style="normal" style:text-underline-style="none" fo:font-weight="normal" officeooo:rsid="010d6c4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501" style:family="text">
      <style:text-properties fo:color="#000000" loext:opacity="100%" style:text-position="0% 100%" style:font-name="Times New Roman" fo:font-size="14pt" fo:language="kpv" fo:country="RU" fo:font-style="normal" style:text-underline-style="none" fo:font-weight="normal" officeooo:rsid="006821b6"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502" style:family="text">
      <style:text-properties fo:color="#000000" loext:opacity="100%" style:text-position="0% 100%" style:font-name="Times New Roman" fo:font-size="14pt" fo:language="kpv" fo:country="RU" fo:font-style="normal" style:text-underline-style="none" fo:font-weight="normal" officeooo:rsid="010ea82d"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503" style:family="text">
      <style:text-properties fo:color="#000000" loext:opacity="100%" style:text-position="0% 100%" style:font-name="Times New Roman" fo:font-size="14pt" fo:language="kpv" fo:country="RU" fo:font-style="normal" style:text-underline-style="none" fo:font-weight="normal" officeooo:rsid="010fb11c"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504" style:family="text">
      <style:text-properties fo:color="#000000" loext:opacity="100%" style:text-position="0% 100%" style:font-name="Times New Roman" fo:font-size="14pt" fo:language="kpv" fo:country="RU" fo:font-style="normal" style:text-underline-style="none" fo:font-weight="normal" officeooo:rsid="01101de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505" style:family="text">
      <style:text-properties fo:color="#000000" loext:opacity="100%" style:text-position="0% 100%" style:font-name="Times New Roman" fo:font-size="14pt" fo:language="kpv" fo:country="RU" fo:font-style="normal" style:text-underline-style="none" fo:font-weight="normal" officeooo:rsid="0114ec67"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506" style:family="text">
      <style:text-properties fo:color="#000000" loext:opacity="100%" style:text-position="0% 100%" style:font-name="Times New Roman" fo:font-size="14pt" fo:language="kpv" fo:country="RU" fo:font-style="normal" style:text-underline-style="none" fo:font-weight="bold" officeooo:rsid="00e6c55a"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507" style:family="text">
      <style:text-properties fo:color="#000000" loext:opacity="100%" style:text-position="0% 100%" style:font-name="Times New Roman" fo:font-size="14pt" fo:language="kpv" fo:country="RU" fo:font-style="normal" style:text-underline-style="none" fo:font-weight="bold" officeooo:rsid="00c40b3d"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508" style:family="text">
      <style:text-properties fo:color="#000000" loext:opacity="100%" style:text-position="0% 100%" style:font-name="Times New Roman" fo:font-size="14pt" fo:language="kpv" fo:country="RU" fo:font-style="normal" style:text-underline-style="none" fo:font-weight="bold" officeooo:rsid="010b85ba"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509" style:family="text">
      <style:text-properties fo:color="#000000" loext:opacity="100%" style:text-position="0% 100%" style:font-name="Times New Roman" fo:font-size="14pt" fo:language="kpv" fo:country="RU" fo:font-style="normal" style:text-underline-style="none" fo:font-weight="bold" officeooo:rsid="00c538d2"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510" style:family="text">
      <style:text-properties fo:color="#000000" loext:opacity="100%" style:text-position="0% 100%" style:font-name="Times New Roman" fo:font-size="14pt" fo:language="kpv" fo:country="RU" fo:font-style="normal" style:text-underline-style="none" fo:font-weight="bold" officeooo:rsid="00c548b5"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511" style:family="text">
      <style:text-properties fo:color="#000000" loext:opacity="100%" style:text-position="0% 100%" style:font-name="Times New Roman" fo:font-size="14pt" fo:language="kpv" fo:country="RU" fo:font-style="normal" style:text-underline-style="none" fo:font-weight="bold" officeooo:rsid="01153b79" style:letter-kerning="false" fo:background-color="#ffffff" loext:char-shading-value="0" style:font-name-asian="Calibri1" style:font-size-asian="14pt" style:language-asian="zh" style:country-asian="CN" style:font-style-asian="normal" style:font-weight-asian="bold" style:font-name-complex="Times New Roman1" style:font-size-complex="14pt" style:language-complex="ar" style:country-complex="SA" style:font-weight-complex="bold"/>
    </style:style>
    <style:style style:name="T512" style:family="text">
      <style:text-properties fo:color="#000000" loext:opacity="100%" style:text-position="0% 100%" style:font-name="Times New Roman" fo:font-size="14pt" fo:language="kpv" fo:country="RU" fo:font-style="normal" style:text-underline-style="none" fo:font-weight="bold" officeooo:rsid="0107f2fa" style:letter-kerning="false" fo:background-color="transparent" loext:char-shading-value="0" style:font-name-asian="Calibri1"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513" style:family="text">
      <style:text-properties fo:color="#000000" loext:opacity="100%" style:text-position="0% 100%" style:font-name="Times New Roman" fo:font-size="14pt" fo:language="kpv" fo:country="RU" fo:font-style="normal" style:text-underline-style="none" fo:font-weight="bold" officeooo:rsid="00c538d2" style:letter-kerning="false" fo:background-color="transparent" loext:char-shading-value="0" style:font-name-asian="Calibri1"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514" style:family="text">
      <style:text-properties fo:color="#000000" loext:opacity="100%" style:text-position="0% 100%" style:font-name="Times New Roman" fo:font-size="14pt" fo:language="kpv" fo:country="RU" officeooo:rsid="00c67688"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15" style:family="text">
      <style:text-properties fo:color="#000000" loext:opacity="100%" style:text-position="0% 100%" style:font-name="Times New Roman" fo:font-size="14pt" fo:language="kpv" fo:country="RU" officeooo:rsid="00c6c9b0"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16" style:family="text">
      <style:text-properties fo:color="#000000" loext:opacity="100%" style:text-position="0% 100%" style:font-name="Times New Roman" fo:font-size="14pt" fo:language="kpv" fo:country="RU" officeooo:rsid="00e7a9c9"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17" style:family="text">
      <style:text-properties fo:color="#000000" loext:opacity="100%" style:text-position="0% 100%" style:font-name="Times New Roman" fo:font-size="14pt" fo:language="kpv" fo:country="RU" officeooo:rsid="00cae1d0"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18" style:family="text">
      <style:text-properties fo:color="#000000" loext:opacity="100%" style:text-position="0% 100%" style:font-name="Times New Roman" fo:font-size="14pt" fo:language="kpv" fo:country="RU" officeooo:rsid="00caf4d9"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19" style:family="text">
      <style:text-properties fo:color="#000000" loext:opacity="100%" style:text-position="0% 100%" style:font-name="Times New Roman" fo:font-size="14pt" fo:language="kpv" fo:country="RU" officeooo:rsid="00d28577"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0" style:family="text">
      <style:text-properties fo:color="#000000" loext:opacity="100%" style:text-position="0% 100%" style:font-name="Times New Roman" fo:font-size="14pt" fo:language="kpv" fo:country="RU" officeooo:rsid="00c8f144"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1" style:family="text">
      <style:text-properties fo:color="#000000" loext:opacity="100%" style:text-position="0% 100%" style:font-name="Times New Roman" fo:font-size="14pt" fo:language="kpv" fo:country="RU" officeooo:rsid="00e97f98"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2" style:family="text">
      <style:text-properties fo:color="#000000" loext:opacity="100%" style:text-position="0% 100%" style:font-name="Times New Roman" fo:font-size="14pt" fo:language="kpv" fo:country="RU" officeooo:rsid="00eb9369"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3" style:family="text">
      <style:text-properties fo:color="#000000" loext:opacity="100%" style:text-position="0% 100%" style:font-name="Times New Roman" fo:font-size="14pt" fo:language="kpv" fo:country="RU" officeooo:rsid="01082641"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4" style:family="text">
      <style:text-properties fo:color="#000000" loext:opacity="100%" style:text-position="0% 100%" style:font-name="Times New Roman" fo:font-size="14pt" fo:language="kpv" fo:country="RU" officeooo:rsid="01084363"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5" style:family="text">
      <style:text-properties fo:color="#000000" loext:opacity="100%" style:text-position="0% 100%" style:font-name="Times New Roman" fo:font-size="14pt" fo:language="kpv" fo:country="RU" officeooo:rsid="0109f521"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6" style:family="text">
      <style:text-properties fo:color="#000000" loext:opacity="100%" style:text-position="0% 100%" style:font-name="Times New Roman" fo:font-size="14pt" fo:language="kpv" fo:country="RU" officeooo:rsid="0109fc64"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7" style:family="text">
      <style:text-properties fo:color="#000000" loext:opacity="100%" style:text-position="0% 100%" style:font-name="Times New Roman" fo:font-size="14pt" fo:language="kpv" fo:country="RU" officeooo:rsid="010d050f"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8" style:family="text">
      <style:text-properties fo:color="#000000" loext:opacity="100%" style:text-position="0% 100%" style:font-name="Times New Roman" fo:font-size="14pt" fo:language="kpv" fo:country="RU" officeooo:rsid="010d6c4d"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29" style:family="text">
      <style:text-properties fo:color="#000000" loext:opacity="100%" style:text-position="0% 100%" style:font-name="Times New Roman" fo:font-size="14pt" fo:language="kpv" fo:country="RU" officeooo:rsid="010da798"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0" style:family="text">
      <style:text-properties fo:color="#000000" loext:opacity="100%" style:text-position="0% 100%" style:font-name="Times New Roman" fo:font-size="14pt" fo:language="kpv" fo:country="RU" officeooo:rsid="010ea82d"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1" style:family="text">
      <style:text-properties fo:color="#000000" loext:opacity="100%" style:text-position="0% 100%" style:font-name="Times New Roman" fo:font-size="14pt" fo:language="kpv" fo:country="RU" officeooo:rsid="01101de8"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2" style:family="text">
      <style:text-properties fo:color="#000000" loext:opacity="100%" style:text-position="0% 100%" style:font-name="Times New Roman" fo:font-size="14pt" fo:language="kpv" fo:country="RU" officeooo:rsid="0111e2f1"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3" style:family="text">
      <style:text-properties fo:color="#000000" loext:opacity="100%" style:text-position="0% 100%" style:font-name="Times New Roman" fo:font-size="14pt" fo:language="kpv" fo:country="RU" officeooo:rsid="0112bd28"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4" style:family="text">
      <style:text-properties fo:color="#000000" loext:opacity="100%" style:text-position="0% 100%" style:font-name="Times New Roman" fo:font-size="14pt" fo:language="kpv" fo:country="RU" officeooo:rsid="01aa1da9"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5" style:family="text">
      <style:text-properties fo:color="#000000" loext:opacity="100%" style:text-position="0% 100%" style:font-name="Times New Roman" fo:font-size="14pt" fo:language="kpv" fo:country="RU" officeooo:rsid="01ab7802"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6" style:family="text">
      <style:text-properties fo:color="#000000" loext:opacity="100%" style:text-position="0% 100%" style:font-name="Times New Roman" fo:font-size="14pt" fo:language="kpv" fo:country="RU" officeooo:rsid="01c34c95"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7" style:family="text">
      <style:text-properties fo:color="#000000" loext:opacity="100%" style:text-position="0% 100%" style:font-name="Times New Roman" fo:font-size="14pt" fo:language="kpv" fo:country="RU" officeooo:rsid="01c54d15"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8" style:family="text">
      <style:text-properties fo:color="#000000" loext:opacity="100%" style:text-position="0% 100%" style:font-name="Times New Roman" fo:font-size="14pt" fo:language="kpv" fo:country="RU" officeooo:rsid="01c58cb2"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39" style:family="text">
      <style:text-properties fo:color="#000000" loext:opacity="100%" style:text-position="0% 100%" style:font-name="Times New Roman" fo:font-size="14pt" fo:language="kpv" fo:country="RU" officeooo:rsid="01c68e7a"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40" style:family="text">
      <style:text-properties fo:color="#000000" loext:opacity="100%" style:text-position="0% 100%" style:font-name="Times New Roman" fo:font-size="14pt" fo:language="kpv" fo:country="RU" officeooo:rsid="01c7d664"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41" style:family="text">
      <style:text-properties fo:color="#000000" loext:opacity="100%" style:text-position="0% 100%" style:font-name="Times New Roman" fo:font-size="14pt" fo:language="kpv" fo:country="RU" officeooo:rsid="01c930be"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42" style:family="text">
      <style:text-properties fo:color="#000000" loext:opacity="100%" style:text-position="0% 100%" style:font-name="Times New Roman" fo:font-size="14pt" fo:language="kpv" fo:country="RU" officeooo:rsid="01c9d73b" style:letter-kerning="false" fo:background-color="#ffffff"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43" style:family="text">
      <style:text-properties fo:color="#000000" loext:opacity="100%" style:text-position="0% 100%" style:font-name="Times New Roman" fo:font-size="14pt" fo:language="kpv" fo:country="RU" officeooo:rsid="00c01c3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44" style:family="text">
      <style:text-properties fo:color="#000000" loext:opacity="100%" style:text-position="0% 100%" style:font-name="Times New Roman" fo:font-size="14pt" fo:language="kpv" fo:country="RU" officeooo:rsid="00eb9369"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45" style:family="text">
      <style:text-properties fo:color="#000000" loext:opacity="100%" style:text-position="0% 100%" style:font-name="Times New Roman" fo:font-size="14pt" fo:language="kpv" fo:country="RU" officeooo:rsid="00cd7afc"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46" style:family="text">
      <style:text-properties fo:color="#000000" loext:opacity="100%" style:text-position="0% 100%" style:font-name="Times New Roman" fo:font-size="14pt" fo:language="kpv" fo:country="RU" officeooo:rsid="00caf4d9"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47" style:family="text">
      <style:text-properties fo:color="#000000" loext:opacity="100%" style:text-position="0% 100%" style:font-name="Times New Roman" fo:font-size="14pt" fo:language="kpv" fo:country="RU" officeooo:rsid="00d4c930"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48" style:family="text">
      <style:text-properties fo:color="#000000" loext:opacity="100%" style:text-position="0% 100%" style:font-name="Times New Roman" fo:font-size="14pt" fo:language="kpv" fo:country="RU" officeooo:rsid="00f270b0"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49" style:family="text">
      <style:text-properties fo:color="#000000" loext:opacity="100%" style:text-position="0% 100%" style:font-name="Times New Roman" fo:font-size="14pt" fo:language="kpv" fo:country="RU" officeooo:rsid="0109f521"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0" style:family="text">
      <style:text-properties fo:color="#000000" loext:opacity="100%" style:text-position="0% 100%" style:font-name="Times New Roman" fo:font-size="14pt" fo:language="kpv" fo:country="RU" officeooo:rsid="00d64a24"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1" style:family="text">
      <style:text-properties fo:color="#000000" loext:opacity="100%" style:text-position="0% 100%" style:font-name="Times New Roman" fo:font-size="14pt" fo:language="kpv" fo:country="RU" officeooo:rsid="010da798"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2" style:family="text">
      <style:text-properties fo:color="#000000" loext:opacity="100%" style:text-position="0% 100%" style:font-name="Times New Roman" fo:font-size="14pt" fo:language="kpv" fo:country="RU" officeooo:rsid="010ea82d"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3" style:family="text">
      <style:text-properties fo:color="#000000" loext:opacity="100%" style:text-position="0% 100%" style:font-name="Times New Roman" fo:font-size="14pt" fo:language="kpv" fo:country="RU" officeooo:rsid="01ab780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4" style:family="text">
      <style:text-properties fo:color="#000000" loext:opacity="100%" style:text-position="0% 100%" style:font-name="Times New Roman" fo:font-size="14pt" fo:language="kpv" fo:country="RU" officeooo:rsid="01aff6db"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5" style:family="text">
      <style:text-properties fo:color="#000000" loext:opacity="100%" style:text-position="0% 100%" style:font-name="Times New Roman" fo:font-size="14pt" fo:language="kpv" fo:country="RU" officeooo:rsid="01c54d15"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6" style:family="text">
      <style:text-properties fo:color="#000000" loext:opacity="100%" style:text-position="0% 100%" style:font-name="Times New Roman" fo:font-size="14pt" fo:language="kpv" fo:country="RU" officeooo:rsid="01c58cb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7" style:family="text">
      <style:text-properties fo:color="#000000" loext:opacity="100%" style:text-position="0% 100%" style:font-name="Times New Roman" fo:font-size="14pt" fo:language="kpv" fo:country="RU" officeooo:rsid="01c68e7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normal"/>
    </style:style>
    <style:style style:name="T558" style:family="text">
      <style:text-properties fo:color="#000000" loext:opacity="100%" style:text-position="0% 100%" style:font-name="Times New Roman" fo:font-size="14pt" fo:language="kpv" fo:country="RU" officeooo:rsid="00d175a6"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59" style:family="text">
      <style:text-properties fo:color="#000000" loext:opacity="100%" style:text-position="0% 100%" style:font-name="Times New Roman" fo:font-size="14pt" fo:language="kpv" fo:country="RU" officeooo:rsid="00f05e5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0" style:family="text">
      <style:text-properties fo:color="#000000" loext:opacity="100%" style:text-position="0% 100%" style:font-name="Times New Roman" fo:font-size="14pt" fo:language="kpv" fo:country="RU" officeooo:rsid="010154b5"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1" style:family="text">
      <style:text-properties fo:color="#000000" loext:opacity="100%" style:text-position="0% 100%" style:font-name="Times New Roman" fo:font-size="14pt" fo:language="kpv" fo:country="RU" officeooo:rsid="0102ffb8"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2" style:family="text">
      <style:text-properties fo:color="#000000" loext:opacity="100%" style:text-position="0% 100%" style:font-name="Times New Roman" fo:font-size="14pt" fo:language="kpv" fo:country="RU" officeooo:rsid="0105914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3" style:family="text">
      <style:text-properties fo:color="#000000" loext:opacity="100%" style:text-position="0% 100%" style:font-name="Times New Roman" fo:font-size="14pt" fo:language="kpv" fo:country="RU" officeooo:rsid="0107047e"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4" style:family="text">
      <style:text-properties fo:color="#000000" loext:opacity="100%" style:text-position="0% 100%" style:font-name="Times New Roman" fo:font-size="14pt" fo:language="kpv" fo:country="RU" officeooo:rsid="0107f2f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5" style:family="text">
      <style:text-properties fo:color="#000000" loext:opacity="100%" style:text-position="0% 100%" style:font-name="Times New Roman" fo:font-size="14pt" fo:language="kpv" fo:country="RU" officeooo:rsid="01c16621"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6" style:family="text">
      <style:text-properties fo:color="#000000" loext:opacity="100%" style:text-position="0% 100%" style:font-name="Times New Roman" fo:font-size="14pt" fo:language="kpv" fo:country="RU" officeooo:rsid="01c20872"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7" style:family="text">
      <style:text-properties fo:color="#000000" loext:opacity="100%" style:text-position="0% 100%" style:font-name="Times New Roman" fo:font-size="14pt" fo:language="kpv" fo:country="RU" officeooo:rsid="01c30037"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8" style:family="text">
      <style:text-properties fo:color="#000000" loext:opacity="100%" style:text-position="0% 100%" style:font-name="Times New Roman" fo:font-size="14pt" fo:language="kpv" fo:country="RU" officeooo:rsid="0205de1a" style:letter-kerning="false" fo:background-color="transparent" loext:char-shading-value="0" style:font-name-asian="Calibri1" style:font-size-asian="14pt" style:language-asian="zh" style:country-asian="CN" style:font-name-complex="Times New Roman1" style:font-size-complex="14pt" style:language-complex="ar" style:country-complex="SA" style:font-weight-complex="bold"/>
    </style:style>
    <style:style style:name="T569" style:family="text">
      <style:text-properties fo:color="#000000" loext:opacity="100%" style:text-position="0% 100%" style:font-name="Times New Roman" fo:font-size="14pt" fo:language="kpv" fo:country="RU" officeooo:rsid="0112bd28" style:letter-kerning="false" fo:background-color="transparent"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70" style:family="text">
      <style:text-properties fo:color="#000000" loext:opacity="100%" style:text-position="0% 100%" style:font-name="Times New Roman" fo:font-size="14pt" fo:language="kpv" fo:country="RU" officeooo:rsid="01101de8" style:letter-kerning="false" fo:background-color="transparent" loext:char-shading-value="0" style:font-name-asian="Calibri1" style:font-size-asian="14pt" style:language-asian="zh" style:country-asian="CN" style:font-name-complex="Times New Roman1" style:font-size-complex="14pt" style:language-complex="hi" style:country-complex="IN" style:font-weight-complex="normal"/>
    </style:style>
    <style:style style:name="T571" style:family="text">
      <style:text-properties fo:color="#000000" loext:opacity="100%" style:text-position="0% 100%" style:font-name="Times New Roman" fo:font-size="14pt" fo:language="kpv" fo:country="RU" officeooo:rsid="005aa314"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2" style:family="text">
      <style:text-properties fo:color="#000000" loext:opacity="100%" style:text-position="0% 100%" style:font-name="Times New Roman" fo:font-size="14pt" fo:language="kpv" fo:country="RU" officeooo:rsid="0058b5a3"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3" style:family="text">
      <style:text-properties fo:color="#000000" loext:opacity="100%" style:text-position="0% 100%" style:font-name="Times New Roman" fo:font-size="14pt" fo:language="kpv" fo:country="RU" officeooo:rsid="005829fc"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4" style:family="text">
      <style:text-properties fo:color="#000000" loext:opacity="100%" style:text-position="0% 100%" style:font-name="Times New Roman" fo:font-size="14pt" fo:language="kpv" fo:country="RU" officeooo:rsid="005440cd"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5" style:family="text">
      <style:text-properties fo:color="#000000" loext:opacity="100%" style:text-position="0% 100%" style:font-name="Times New Roman" fo:font-size="14pt" fo:language="kpv" fo:country="RU" officeooo:rsid="005606cd"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6" style:family="text">
      <style:text-properties fo:color="#000000" loext:opacity="100%" style:text-position="0% 100%" style:font-name="Times New Roman" fo:font-size="14pt" fo:language="kpv" fo:country="RU" officeooo:rsid="005ac995"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7" style:family="text">
      <style:text-properties fo:color="#000000" loext:opacity="100%" style:text-position="0% 100%" style:font-name="Times New Roman" fo:font-size="14pt" fo:language="kpv" fo:country="RU" officeooo:rsid="005ad9ea"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8" style:family="text">
      <style:text-properties fo:color="#000000" loext:opacity="100%" style:text-position="0% 100%" style:font-name="Times New Roman" fo:font-size="14pt" fo:language="kpv" fo:country="RU" officeooo:rsid="0109f521" style:letter-kerning="false" fo:background-color="transparent" loext:char-shading-value="0" style:font-name-asian="Calibri1" style:font-size-asian="14pt" style:language-asian="en" style:country-asian="US" style:font-name-complex="Times New Roman1" style:font-size-complex="14pt" style:language-complex="ar" style:country-complex="SA" style:font-weight-complex="normal"/>
    </style:style>
    <style:style style:name="T579" style:family="text">
      <style:text-properties fo:color="#000000" loext:opacity="100%" style:text-position="super 58%" style:font-name="Times New Roman" fo:font-size="14pt" fo:language="kpv" fo:country="RU" fo:font-style="normal" style:text-underline-style="none" fo:font-weight="normal" officeooo:rsid="00db6db8" style:letter-kerning="fals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580" style:family="text">
      <style:text-properties fo:color="#000000" loext:opacity="100%" fo:font-size="13pt" style:text-underline-style="none" fo:font-weight="bold" officeooo:rsid="014ccb61" style:letter-kerning="true" style:font-size-asian="13pt" style:language-asian="zxx" style:country-asian="none" style:font-weight-asian="bold" style:font-size-complex="13pt"/>
    </style:style>
    <style:style style:name="T581" style:family="text">
      <style:text-properties fo:color="#000000" loext:opacity="100%" fo:font-size="13pt" style:text-underline-style="none" fo:font-weight="normal" officeooo:rsid="014ccb61" style:letter-kerning="true" style:font-size-asian="13pt" style:language-asian="zxx" style:country-asian="none" style:font-weight-asian="normal" style:font-size-complex="13pt" style:font-weight-complex="normal"/>
    </style:style>
    <style:style style:name="T582" style:family="text">
      <style:text-properties fo:color="#000000" loext:opacity="100%" fo:font-size="13pt" style:text-underline-style="none" fo:font-weight="normal" officeooo:rsid="014d9dae" style:letter-kerning="true" style:font-size-asian="13pt" style:language-asian="zxx" style:country-asian="none" style:font-weight-asian="normal" style:font-size-complex="13pt" style:font-weight-complex="normal"/>
    </style:style>
    <style:style style:name="T583" style:family="text">
      <style:text-properties fo:color="#000000" loext:opacity="100%" fo:font-size="13pt" style:text-underline-style="none" fo:font-weight="normal" officeooo:rsid="0151a98c" style:letter-kerning="true" style:font-size-asian="13pt" style:language-asian="zxx" style:country-asian="none" style:font-weight-asian="normal" style:font-size-complex="13pt" style:font-weight-complex="normal"/>
    </style:style>
    <style:style style:name="T584" style:family="text">
      <style:text-properties fo:color="#000000" loext:opacity="100%" fo:font-size="11pt" style:text-underline-style="none" fo:font-weight="normal" officeooo:rsid="014d9dae" style:letter-kerning="true" style:font-size-asian="11pt" style:language-asian="zxx" style:country-asian="none" style:font-weight-asian="normal" style:font-size-complex="11pt" style:font-weight-complex="normal"/>
    </style:style>
    <style:style style:name="T585" style:family="text">
      <style:text-properties fo:color="#000000" loext:opacity="100%" fo:font-size="11pt" style:text-underline-style="none" fo:font-weight="normal" officeooo:rsid="0151a98c" style:letter-kerning="true" style:font-size-asian="11pt" style:language-asian="zxx" style:country-asian="none" style:font-weight-asian="normal" style:font-size-complex="11pt" style:font-weight-complex="normal"/>
    </style:style>
    <style:style style:name="T586" style:family="text">
      <style:text-properties fo:color="#000000" loext:opacity="100%" fo:font-size="11pt" fo:font-style="normal" style:text-underline-style="none" fo:font-weight="normal" officeooo:rsid="006a6de0" style:letter-kerning="false" fo:background-color="transparent" loext:char-shading-value="0" style:font-size-asian="11pt" style:font-style-asian="normal" style:font-weight-asian="normal" style:font-size-complex="11pt" style:font-weight-complex="normal"/>
    </style:style>
    <style:style style:name="T587" style:family="text">
      <style:text-properties fo:color="#000000" loext:opacity="100%" fo:font-size="11pt" fo:font-style="normal" style:text-underline-style="none" fo:font-weight="normal" officeooo:rsid="0151a98c" style:letter-kerning="false" fo:background-color="transparent" loext:char-shading-value="0" style:font-size-asian="11pt" style:font-style-asian="normal" style:font-weight-asian="normal" style:font-size-complex="11pt" style:font-weight-complex="normal"/>
    </style:style>
    <style:style style:name="T588" style:family="text">
      <style:text-properties fo:color="#000000" loext:opacity="100%" fo:font-size="11pt" fo:font-style="normal" style:text-underline-style="none" fo:font-weight="normal" officeooo:rsid="0152fd6e" style:letter-kerning="false" fo:background-color="transparent" loext:char-shading-value="0" style:font-size-asian="11pt" style:font-style-asian="normal" style:font-weight-asian="normal" style:font-size-complex="11pt" style:font-weight-complex="normal"/>
    </style:style>
    <style:style style:name="T589" style:family="text">
      <style:text-properties fo:color="#000000" loext:opacity="100%" fo:font-size="11pt" fo:font-style="normal" style:text-underline-style="none" fo:font-weight="normal" officeooo:rsid="01f95138" style:letter-kerning="false" fo:background-color="transparent" loext:char-shading-value="0" style:font-size-asian="11pt" style:font-style-asian="normal" style:font-weight-asian="normal" style:font-size-complex="11pt" style:font-weight-complex="normal"/>
    </style:style>
    <style:style style:name="T590" style:family="text">
      <style:text-properties style:use-window-font-color="true" loext:opacity="0%" fo:font-size="14pt" fo:language="kpv" fo:country="RU" officeooo:rsid="0022241b" style:font-name-asian="Times New Roman1" style:font-size-asian="14pt" style:font-name-complex="Times New Roman1" style:font-size-complex="14pt" style:language-complex="ar" style:country-complex="SA"/>
    </style:style>
    <style:style style:name="T591" style:family="text">
      <style:text-properties style:use-window-font-color="true" loext:opacity="0%" fo:font-size="14pt" fo:language="kpv" fo:country="RU" officeooo:rsid="002d4cc3" style:font-name-asian="Times New Roman1" style:font-size-asian="14pt" style:font-name-complex="Times New Roman1" style:font-size-complex="14pt" style:language-complex="ar" style:country-complex="SA"/>
    </style:style>
    <style:style style:name="T592" style:family="text">
      <style:text-properties fo:language="kpv" fo:country="RU"/>
    </style:style>
    <style:style style:name="T593" style:family="text">
      <style:text-properties fo:language="kpv" fo:country="RU" style:language-complex="ar" style:country-complex="SA"/>
    </style:style>
    <style:style style:name="T594" style:family="text">
      <style:text-properties fo:language="kpv" fo:country="RU" style:letter-kerning="false" style:font-name-asian="Calibri1" style:language-asian="en" style:country-asian="US" style:font-name-complex="Times New Roman1" style:language-complex="ar" style:country-complex="SA"/>
    </style:style>
    <style:style style:name="T595" style:family="text">
      <style:text-properties fo:language="kpv" fo:country="RU" officeooo:rsid="0058b5a3" style:letter-kerning="false" style:font-name-asian="Calibri1" style:language-asian="en" style:country-asian="US" style:font-name-complex="Times New Roman1" style:language-complex="ar" style:country-complex="SA"/>
    </style:style>
    <style:style style:name="T596" style:family="text">
      <style:text-properties fo:language="kpv" fo:country="RU" officeooo:rsid="004fd7a1" style:letter-kerning="false" style:font-name-asian="Calibri1" style:language-asian="en" style:country-asian="US" style:font-name-complex="Times New Roman1" style:language-complex="ar" style:country-complex="SA"/>
    </style:style>
    <style:style style:name="T597" style:family="text">
      <style:text-properties fo:language="kpv" fo:country="RU" officeooo:rsid="00507f69" style:letter-kerning="false" style:font-name-asian="Calibri1" style:language-asian="en" style:country-asian="US" style:font-name-complex="Times New Roman1" style:language-complex="ar" style:country-complex="SA"/>
    </style:style>
    <style:style style:name="T598" style:family="text">
      <style:text-properties fo:language="kpv" fo:country="RU" officeooo:rsid="00539f50" style:letter-kerning="false" style:font-name-asian="Calibri1" style:language-asian="en" style:country-asian="US" style:font-name-complex="Times New Roman1" style:language-complex="ar" style:country-complex="SA"/>
    </style:style>
    <style:style style:name="T599" style:family="text">
      <style:text-properties fo:language="kpv" fo:country="RU" officeooo:rsid="005606cd" style:letter-kerning="false" style:font-name-asian="Calibri1" style:language-asian="en" style:country-asian="US" style:font-name-complex="Times New Roman1" style:language-complex="ar" style:country-complex="SA"/>
    </style:style>
    <style:style style:name="T600" style:family="text">
      <style:text-properties fo:language="kpv" fo:country="RU" officeooo:rsid="005829fc" style:letter-kerning="false" style:font-name-asian="Calibri1" style:language-asian="en" style:country-asian="US" style:font-name-complex="Times New Roman1" style:language-complex="ar" style:country-complex="SA"/>
    </style:style>
    <style:style style:name="T601" style:family="text">
      <style:text-properties fo:language="kpv" fo:country="RU" officeooo:rsid="005440cd" style:letter-kerning="false" style:font-name-asian="Calibri1" style:language-asian="en" style:country-asian="US" style:font-name-complex="Times New Roman1" style:language-complex="ar" style:country-complex="SA"/>
    </style:style>
    <style:style style:name="T602" style:family="text">
      <style:text-properties fo:language="kpv" fo:country="RU" officeooo:rsid="01656105" style:letter-kerning="false" style:font-name-asian="Calibri1" style:language-asian="en" style:country-asian="US" style:font-name-complex="Times New Roman1" style:language-complex="ar" style:country-complex="SA"/>
    </style:style>
    <style:style style:name="T603" style:family="text">
      <style:text-properties fo:language="kpv" fo:country="RU" officeooo:rsid="01656b56" style:letter-kerning="false" style:font-name-asian="Calibri1" style:language-asian="en" style:country-asian="US" style:font-name-complex="Times New Roman1" style:language-complex="ar" style:country-complex="SA"/>
    </style:style>
    <style:style style:name="T604" style:family="text">
      <style:text-properties fo:language="kpv" fo:country="RU" officeooo:rsid="0201397e" style:letter-kerning="false" fo:background-color="transparent" loext:char-shading-value="0" style:font-name-asian="Calibri1" style:language-asian="en" style:country-asian="US" style:font-name-complex="Times New Roman1" style:language-complex="ar" style:country-complex="SA"/>
    </style:style>
    <style:style style:name="T605" style:family="text">
      <style:text-properties fo:language="kpv" fo:country="RU" officeooo:rsid="015c14e6"/>
    </style:style>
    <style:style style:name="T606" style:family="text">
      <style:text-properties style:language-asian="zxx" style:country-asian="none"/>
    </style:style>
    <style:style style:name="T607" style:family="text">
      <style:text-properties officeooo:rsid="004465b4"/>
    </style:style>
    <style:style style:name="T608" style:family="text">
      <style:text-properties officeooo:rsid="00465ce7"/>
    </style:style>
    <style:style style:name="T609" style:family="text">
      <style:text-properties officeooo:rsid="0049924a"/>
    </style:style>
    <style:style style:name="T610" style:family="text">
      <style:text-properties officeooo:rsid="004b3a3a"/>
    </style:style>
    <style:style style:name="T611" style:family="text">
      <style:text-properties style:letter-kerning="false" style:font-name-asian="Calibri1" style:language-asian="en" style:country-asian="US" style:font-name-complex="Times New Roman1"/>
    </style:style>
    <style:style style:name="T612" style:family="text">
      <style:text-properties officeooo:rsid="004f1525" style:letter-kerning="false" style:font-name-asian="Calibri1" style:language-asian="en" style:country-asian="US" style:font-name-complex="Times New Roman1"/>
    </style:style>
    <style:style style:name="T613" style:family="text">
      <style:text-properties officeooo:rsid="004fd7a1" style:letter-kerning="false" style:font-name-asian="Calibri1" style:language-asian="en" style:country-asian="US" style:font-name-complex="Times New Roman1"/>
    </style:style>
    <style:style style:name="T614" style:family="text">
      <style:text-properties officeooo:rsid="0163cd79" style:letter-kerning="false" style:font-name-asian="Calibri1" style:language-asian="en" style:country-asian="US" style:font-name-complex="Times New Roman1"/>
    </style:style>
    <style:style style:name="T615" style:family="text">
      <style:text-properties fo:color="#00000a" loext:opacity="100%" fo:language="kpv" fo:country="RU" fo:font-weight="normal" style:letter-kerning="true" fo:background-color="#ffffff" loext:char-shading-value="0" style:font-name-asian="Droid Sans Fallback" style:language-asian="zxx" style:country-asian="none" style:font-weight-asian="normal" style:font-name-complex="Times New Roman1" style:font-size-complex="14pt" style:language-complex="ar" style:country-complex="SA" style:font-weight-complex="bold"/>
    </style:style>
    <style:style style:name="T616" style:family="text">
      <style:text-properties fo:color="#00000a" loext:opacity="100%" fo:language="kpv" fo:country="RU" fo:font-weight="normal" officeooo:rsid="006821b6" style:letter-kerning="true" fo:background-color="#ffffff" loext:char-shading-value="0" style:font-name-asian="Droid Sans Fallback" style:language-asian="zxx" style:country-asian="none" style:font-weight-asian="normal" style:font-name-complex="Times New Roman1" style:font-size-complex="14pt" style:language-complex="ar" style:country-complex="SA" style:font-weight-complex="bold"/>
    </style:style>
    <style:style style:name="T617" style:family="text">
      <style:text-properties fo:color="#00000a" loext:opacity="100%" fo:language="kpv" fo:country="RU" fo:font-style="normal" style:text-underline-style="none" fo:font-weight="normal"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18" style:family="text">
      <style:text-properties fo:color="#00000a" loext:opacity="100%" fo:language="kpv" fo:country="RU" fo:font-style="normal" style:text-underline-style="none" fo:font-weight="normal" officeooo:rsid="006c6b9c"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19" style:family="text">
      <style:text-properties fo:color="#00000a" loext:opacity="100%" fo:language="kpv" fo:country="RU" fo:font-style="normal" style:text-underline-style="none" fo:font-weight="normal" officeooo:rsid="00754829"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0" style:family="text">
      <style:text-properties fo:color="#00000a" loext:opacity="100%" fo:language="kpv" fo:country="RU" fo:font-style="normal" style:text-underline-style="none" fo:font-weight="normal" officeooo:rsid="007788b2"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1" style:family="text">
      <style:text-properties fo:color="#00000a" loext:opacity="100%" fo:language="kpv" fo:country="RU" fo:font-style="normal" style:text-underline-style="none" fo:font-weight="normal" officeooo:rsid="0078eafd"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2" style:family="text">
      <style:text-properties fo:color="#00000a" loext:opacity="100%" fo:language="kpv" fo:country="RU" fo:font-style="normal" style:text-underline-style="none" fo:font-weight="normal" officeooo:rsid="00872737"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3" style:family="text">
      <style:text-properties fo:color="#00000a" loext:opacity="100%" fo:language="kpv" fo:country="RU" fo:font-style="normal" style:text-underline-style="none" fo:font-weight="normal" officeooo:rsid="0088107f"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4" style:family="text">
      <style:text-properties fo:color="#00000a" loext:opacity="100%" fo:language="kpv" fo:country="RU" fo:font-style="normal" style:text-underline-style="none" fo:font-weight="normal" officeooo:rsid="008a0469"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5" style:family="text">
      <style:text-properties fo:color="#00000a" loext:opacity="100%" fo:language="kpv" fo:country="RU" fo:font-style="normal" style:text-underline-style="none" fo:font-weight="normal" officeooo:rsid="008be3e0"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6" style:family="text">
      <style:text-properties fo:color="#00000a" loext:opacity="100%" fo:language="kpv" fo:country="RU" fo:font-style="normal" style:text-underline-style="none" fo:font-weight="normal" officeooo:rsid="008d93a4"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7" style:family="text">
      <style:text-properties fo:color="#00000a" loext:opacity="100%" fo:language="kpv" fo:country="RU" fo:font-style="normal" style:text-underline-style="none" fo:font-weight="normal" officeooo:rsid="0090acf0"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8" style:family="text">
      <style:text-properties fo:color="#00000a" loext:opacity="100%" fo:language="kpv" fo:country="RU" fo:font-style="normal" style:text-underline-style="none" fo:font-weight="normal" officeooo:rsid="00a0a086"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29" style:family="text">
      <style:text-properties fo:color="#00000a" loext:opacity="100%" fo:language="kpv" fo:country="RU" fo:font-style="normal" style:text-underline-style="none" fo:font-weight="normal" officeooo:rsid="00a15605"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0" style:family="text">
      <style:text-properties fo:color="#00000a" loext:opacity="100%" fo:language="kpv" fo:country="RU" fo:font-style="normal" style:text-underline-style="none" fo:font-weight="normal" officeooo:rsid="00a4581c"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1" style:family="text">
      <style:text-properties fo:color="#00000a" loext:opacity="100%" fo:language="kpv" fo:country="RU" fo:font-style="normal" style:text-underline-style="none" fo:font-weight="normal" officeooo:rsid="00a5efce"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2" style:family="text">
      <style:text-properties fo:color="#00000a" loext:opacity="100%" fo:language="kpv" fo:country="RU" fo:font-style="normal" style:text-underline-style="none" fo:font-weight="normal" officeooo:rsid="016ce887"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3" style:family="text">
      <style:text-properties fo:color="#00000a" loext:opacity="100%" fo:language="kpv" fo:country="RU" fo:font-style="normal" style:text-underline-style="none" fo:font-weight="normal" officeooo:rsid="0174bae7"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4" style:family="text">
      <style:text-properties fo:color="#00000a" loext:opacity="100%" fo:language="kpv" fo:country="RU" fo:font-style="normal" style:text-underline-style="none" fo:font-weight="normal" officeooo:rsid="0176e264"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5" style:family="text">
      <style:text-properties fo:color="#00000a" loext:opacity="100%" fo:language="kpv" fo:country="RU" fo:font-style="normal" style:text-underline-style="none" fo:font-weight="normal" officeooo:rsid="017eafbd"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6" style:family="text">
      <style:text-properties fo:color="#00000a" loext:opacity="100%" fo:language="kpv" fo:country="RU" fo:font-style="normal" style:text-underline-style="none" fo:font-weight="normal" officeooo:rsid="017f7806"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7" style:family="text">
      <style:text-properties fo:color="#00000a" loext:opacity="100%" fo:language="kpv" fo:country="RU" fo:font-style="normal" style:text-underline-style="none" fo:font-weight="normal" officeooo:rsid="017fc4d3"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8" style:family="text">
      <style:text-properties fo:color="#00000a" loext:opacity="100%" fo:language="kpv" fo:country="RU" fo:font-style="normal" style:text-underline-style="none" fo:font-weight="normal" officeooo:rsid="018460e5"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39" style:family="text">
      <style:text-properties fo:color="#00000a" loext:opacity="100%" fo:language="kpv" fo:country="RU" fo:font-style="normal" style:text-underline-style="none" fo:font-weight="normal" officeooo:rsid="0185a54a"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40" style:family="text">
      <style:text-properties fo:color="#00000a" loext:opacity="100%" fo:language="kpv" fo:country="RU" fo:font-style="normal" style:text-underline-style="none" fo:font-weight="normal" officeooo:rsid="01873e0b" style:letter-kerning="true" fo:background-color="#ffffff"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41" style:family="text">
      <style:text-properties fo:color="#00000a" loext:opacity="100%" fo:language="kpv" fo:country="RU" fo:font-style="normal" style:text-underline-style="none" fo:font-weight="normal" officeooo:rsid="0088107f" style:letter-kerning="true" fo:background-color="transparent" loext:char-shading-value="0" style:font-name-asian="Droid Sans Fallback" style:language-asian="zxx" style:country-asian="none" style:font-style-asian="normal" style:font-weight-asian="normal" style:font-name-complex="Times New Roman1" style:font-size-complex="14pt" style:language-complex="ar" style:country-complex="SA" style:font-weight-complex="bold"/>
    </style:style>
    <style:style style:name="T642" style:family="text">
      <style:text-properties fo:color="#00000a" loext:opacity="100%" style:font-name="Times New Roman" fo:font-size="14pt" fo:language="kpv" fo:country="RU" fo:font-style="normal" style:letter-kerning="true" fo:background-color="transparent" loext:char-shading-value="0" style:font-name-asian="WenQuanYi Micro Hei" style:font-size-asian="14pt" style:language-asian="zh" style:country-asian="CN" style:font-style-asian="normal" style:font-size-complex="14pt" style:language-complex="hi" style:country-complex="IN" style:font-style-complex="normal"/>
    </style:style>
    <style:style style:name="T643" style:family="text">
      <style:text-properties fo:color="#00000a" loext:opacity="100%" style:font-name="Times New Roman" fo:font-size="14pt" fo:language="kpv" fo:country="RU" fo:font-style="normal" style:letter-kerning="true" fo:background-color="transparent" loext:char-shading-value="0" style:font-name-asian="WenQuanYi Micro Hei" style:font-size-asian="14pt" style:language-asian="zh" style:country-asian="CN" style:font-style-asian="normal" style:font-size-complex="14pt" style:language-complex="ar" style:country-complex="SA" style:font-style-complex="normal"/>
    </style:style>
    <style:style style:name="T644" style:family="text">
      <style:text-properties fo:color="#00000a" loext:opacity="100%" style:font-name="Times New Roman" fo:font-size="14pt" fo:language="kpv" fo:country="RU" fo:font-style="normal" officeooo:rsid="011c0c2e" style:letter-kerning="true" fo:background-color="transparent" loext:char-shading-value="0" style:font-name-asian="WenQuanYi Micro Hei" style:font-size-asian="14pt" style:language-asian="zh" style:country-asian="CN" style:font-style-asian="normal" style:font-size-complex="14pt" style:language-complex="ar" style:country-complex="SA" style:font-style-complex="normal"/>
    </style:style>
    <style:style style:name="T645" style:family="text">
      <style:text-properties fo:color="#00000a" loext:opacity="100%" style:font-name="Times New Roman" fo:font-size="14pt" fo:language="kpv" fo:country="RU" fo:font-style="normal" officeooo:rsid="011d4966" style:letter-kerning="true" fo:background-color="transparent" loext:char-shading-value="0" style:font-name-asian="WenQuanYi Micro Hei" style:font-size-asian="14pt" style:language-asian="zh" style:country-asian="CN" style:font-style-asian="normal" style:font-size-complex="14pt" style:language-complex="ar" style:country-complex="SA" style:font-style-complex="normal"/>
    </style:style>
    <style:style style:name="T646" style:family="text">
      <style:text-properties fo:color="#00000a" loext:opacity="100%" style:font-name="Times New Roman" fo:font-size="14pt" fo:language="kpv" fo:country="RU" fo:font-style="normal" officeooo:rsid="011a8a9f" style:letter-kerning="true" fo:background-color="transparent" loext:char-shading-value="0" style:font-name-asian="WenQuanYi Micro Hei" style:font-size-asian="14pt" style:language-asian="zh" style:country-asian="CN" style:font-style-asian="normal" style:font-size-complex="14pt" style:language-complex="ar" style:country-complex="SA" style:font-style-complex="normal"/>
    </style:style>
    <style:style style:name="T647" style:family="text">
      <style:text-properties fo:color="#00000a" loext:opacity="100%" style:font-name="Times New Roman" fo:font-size="14pt" fo:language="kpv" fo:country="RU" fo:font-style="normal" officeooo:rsid="01d48385" style:letter-kerning="true" fo:background-color="transparent" loext:char-shading-value="0" style:font-name-asian="WenQuanYi Micro Hei" style:font-size-asian="14pt" style:language-asian="zh" style:country-asian="CN" style:font-style-asian="normal" style:font-size-complex="14pt" style:language-complex="ar" style:country-complex="SA" style:font-style-complex="normal"/>
    </style:style>
    <style:style style:name="T648" style:family="text">
      <style:text-properties fo:color="#00000a" loext:opacity="100%" style:font-name="Times New Roman" fo:font-size="14pt" fo:language="kpv" fo:country="RU" fo:font-style="normal" fo:font-weight="normal" officeooo:rsid="0120c752"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49" style:family="text">
      <style:text-properties fo:color="#00000a" loext:opacity="100%" style:font-name="Times New Roman" fo:font-size="14pt" fo:language="kpv" fo:country="RU" fo:font-style="normal" fo:font-weight="normal" officeooo:rsid="01210f70"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0" style:family="text">
      <style:text-properties fo:color="#00000a" loext:opacity="100%" style:font-name="Times New Roman" fo:font-size="14pt" fo:language="kpv" fo:country="RU" fo:font-style="normal" fo:font-weight="normal" officeooo:rsid="0122db74"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1" style:family="text">
      <style:text-properties fo:color="#00000a" loext:opacity="100%" style:font-name="Times New Roman" fo:font-size="14pt" fo:language="kpv" fo:country="RU" fo:font-style="normal" fo:font-weight="normal" officeooo:rsid="0123d339"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2" style:family="text">
      <style:text-properties fo:color="#00000a" loext:opacity="100%" style:font-name="Times New Roman" fo:font-size="14pt" fo:language="kpv" fo:country="RU" fo:font-style="normal" fo:font-weight="normal" officeooo:rsid="0124a2de"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3" style:family="text">
      <style:text-properties fo:color="#00000a" loext:opacity="100%" style:font-name="Times New Roman" fo:font-size="14pt" fo:language="kpv" fo:country="RU" fo:font-style="normal" fo:font-weight="normal" officeooo:rsid="012519ad"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4" style:family="text">
      <style:text-properties fo:color="#00000a" loext:opacity="100%" style:font-name="Times New Roman" fo:font-size="14pt" fo:language="kpv" fo:country="RU" fo:font-style="normal" fo:font-weight="normal" officeooo:rsid="012586fa"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5" style:family="text">
      <style:text-properties fo:color="#00000a" loext:opacity="100%" style:font-name="Times New Roman" fo:font-size="14pt" fo:language="kpv" fo:country="RU" fo:font-style="normal" fo:font-weight="normal" officeooo:rsid="0125fc3b"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6" style:family="text">
      <style:text-properties fo:color="#00000a" loext:opacity="100%" style:font-name="Times New Roman" fo:font-size="14pt" fo:language="kpv" fo:country="RU" fo:font-style="normal" fo:font-weight="normal" officeooo:rsid="01269711"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7" style:family="text">
      <style:text-properties fo:color="#00000a" loext:opacity="100%" style:font-name="Times New Roman" fo:font-size="14pt" fo:language="kpv" fo:country="RU" fo:font-style="normal" fo:font-weight="normal" officeooo:rsid="0127a39c"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8" style:family="text">
      <style:text-properties fo:color="#00000a" loext:opacity="100%" style:font-name="Times New Roman" fo:font-size="14pt" fo:language="kpv" fo:country="RU" fo:font-style="normal" fo:font-weight="normal" officeooo:rsid="01287681"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59" style:family="text">
      <style:text-properties fo:color="#00000a" loext:opacity="100%" style:font-name="Times New Roman" fo:font-size="14pt" fo:language="kpv" fo:country="RU" fo:font-style="normal" fo:font-weight="normal" officeooo:rsid="01d7b477" style:letter-kerning="true"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0" style:family="text">
      <style:text-properties fo:color="#00000a" loext:opacity="100%" style:font-name="Times New Roman" fo:font-size="14pt" fo:language="kpv" fo:country="RU" fo:font-style="normal" fo:font-weight="normal"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1" style:family="text">
      <style:text-properties fo:color="#00000a" loext:opacity="100%" style:font-name="Times New Roman" fo:font-size="14pt" fo:language="kpv" fo:country="RU" fo:font-style="normal" fo:font-weight="normal" officeooo:rsid="01175e34"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2" style:family="text">
      <style:text-properties fo:color="#00000a" loext:opacity="100%" style:font-name="Times New Roman" fo:font-size="14pt" fo:language="kpv" fo:country="RU" fo:font-style="normal" fo:font-weight="normal" officeooo:rsid="011a8a9f"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3" style:family="text">
      <style:text-properties fo:color="#00000a" loext:opacity="100%" style:font-name="Times New Roman" fo:font-size="14pt" fo:language="kpv" fo:country="RU" fo:font-style="normal" fo:font-weight="normal" officeooo:rsid="0122db74"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4" style:family="text">
      <style:text-properties fo:color="#00000a" loext:opacity="100%" style:font-name="Times New Roman" fo:font-size="14pt" fo:language="kpv" fo:country="RU" fo:font-style="normal" fo:font-weight="normal" officeooo:rsid="0120c752"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5" style:family="text">
      <style:text-properties fo:color="#00000a" loext:opacity="100%" style:font-name="Times New Roman" fo:font-size="14pt" fo:language="kpv" fo:country="RU" fo:font-style="normal" fo:font-weight="normal" officeooo:rsid="011d4966"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6" style:family="text">
      <style:text-properties fo:color="#00000a" loext:opacity="100%" style:font-name="Times New Roman" fo:font-size="14pt" fo:language="kpv" fo:country="RU" fo:font-style="normal" fo:font-weight="normal" officeooo:rsid="011f20bd"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7" style:family="text">
      <style:text-properties fo:color="#00000a" loext:opacity="100%" style:font-name="Times New Roman" fo:font-size="14pt" fo:language="kpv" fo:country="RU" fo:font-style="normal" fo:font-weight="normal" officeooo:rsid="01d48385"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8" style:family="text">
      <style:text-properties fo:color="#00000a" loext:opacity="100%" style:font-name="Times New Roman" fo:font-size="14pt" fo:language="kpv" fo:country="RU" fo:font-style="normal" fo:font-weight="normal" officeooo:rsid="01d4df4d" style:letter-kerning="true" fo:background-color="transparent" loext:char-shading-value="0" style:font-name-asian="WenQuanYi Micro Hei" style:font-size-asian="14pt" style:language-asian="zh" style:country-asian="CN" style:font-style-asian="normal" style:font-weight-asian="normal" style:font-size-complex="14pt" style:language-complex="ar" style:country-complex="SA" style:font-style-complex="normal" style:font-weight-complex="normal"/>
    </style:style>
    <style:style style:name="T669" style:family="text">
      <style:text-properties fo:color="#00000a" loext:opacity="100%" style:font-name="Times New Roman" fo:font-size="14pt" fo:language="kpv" fo:country="RU" fo:font-style="normal" fo:font-weight="bold" officeooo:rsid="0127a39c" style:letter-kerning="true" style:font-name-asian="WenQuanYi Micro He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670" style:family="text">
      <style:text-properties fo:color="#00000a" loext:opacity="100%" style:font-name="Times New Roman" fo:font-size="14pt" fo:language="kpv" fo:country="RU" style:font-size-asian="14pt" style:language-asian="en" style:country-asian="US" style:font-name-complex="Times New Roman1" style:font-size-complex="14pt" style:language-complex="ar" style:country-complex="SA"/>
    </style:style>
    <style:style style:name="T671" style:family="text">
      <style:text-properties fo:color="#00000a" loext:opacity="100%" style:font-name="Times New Roman" fo:font-size="14pt" fo:language="kpv" fo:country="RU" officeooo:rsid="014c1d40" style:font-size-asian="14pt" style:language-asian="en" style:country-asian="US" style:font-name-complex="Times New Roman1" style:font-size-complex="14pt" style:language-complex="ar" style:country-complex="SA"/>
    </style:style>
    <style:style style:name="T672" style:family="text">
      <style:text-properties fo:color="#00000a" loext:opacity="100%" style:font-name="Times New Roman" fo:font-size="14pt" fo:language="kpv" fo:country="RU" officeooo:rsid="01f5ccfd" style:font-size-asian="14pt" style:language-asian="en" style:country-asian="US" style:font-name-complex="Times New Roman1" style:font-size-complex="14pt" style:language-complex="ar" style:country-complex="SA"/>
    </style:style>
    <style:style style:name="T673" style:family="text">
      <style:text-properties fo:color="#00000a" loext:opacity="100%" style:font-name="Times New Roman" fo:font-size="14pt" fo:language="kpv" fo:country="RU" style:font-size-asian="14pt" style:language-asian="ru" style:country-asian="RU" style:font-name-complex="Times New Roman1" style:font-size-complex="14pt" style:language-complex="ar" style:country-complex="SA"/>
    </style:style>
    <style:style style:name="T674" style:family="text">
      <style:text-properties fo:color="#00000a" loext:opacity="100%" style:font-name="Times New Roman" fo:font-size="14pt" fo:language="kpv" fo:country="RU" style:font-size-asian="14pt" style:language-asian="ru" style:country-asian="RU" style:font-name-complex="Times New Roman1" style:font-size-complex="10pt" style:language-complex="ar" style:country-complex="SA"/>
    </style:style>
    <style:style style:name="T675" style:family="text">
      <style:text-properties style:text-position="super 58%" style:font-name="Times New Roman" fo:font-size="14pt" fo:language="kpv" fo:country="RU" fo:font-style="normal" style:text-underline-style="none" fo:font-weight="normal" officeooo:rsid="00b10e1a"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76" style:family="text">
      <style:text-properties style:text-position="0% 100%" style:font-name="Times New Roman" fo:font-size="14pt" fo:language="kpv" fo:country="RU" fo:font-style="normal" style:text-underline-style="none" fo:font-weight="normal" officeooo:rsid="00b10e1a"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77" style:family="text">
      <style:text-properties style:text-position="0% 100%" style:font-name="Times New Roman" fo:font-size="14pt" fo:language="kpv" fo:country="RU" fo:font-style="normal" style:text-underline-style="none" fo:font-weight="normal" officeooo:rsid="00b18792"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78" style:family="text">
      <style:text-properties style:text-position="0% 100%" style:font-name="Times New Roman" fo:font-size="14pt" fo:language="kpv" fo:country="RU" fo:font-style="normal" style:text-underline-style="none" fo:font-weight="normal" officeooo:rsid="00b1d967"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79" style:family="text">
      <style:text-properties style:text-position="0% 100%" style:font-name="Times New Roman" fo:font-size="14pt" fo:language="kpv" fo:country="RU" fo:font-style="normal" style:text-underline-style="none" fo:font-weight="normal" officeooo:rsid="00b25fa7"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0" style:family="text">
      <style:text-properties style:text-position="0% 100%" style:font-name="Times New Roman" fo:font-size="14pt" fo:language="kpv" fo:country="RU" fo:font-style="normal" style:text-underline-style="none" fo:font-weight="normal" officeooo:rsid="00b3c692"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1" style:family="text">
      <style:text-properties style:text-position="0% 100%" style:font-name="Times New Roman" fo:font-size="14pt" fo:language="kpv" fo:country="RU" fo:font-style="normal" style:text-underline-style="none" fo:font-weight="normal" officeooo:rsid="00b4cade"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2" style:family="text">
      <style:text-properties style:text-position="0% 100%" style:font-name="Times New Roman" fo:font-size="14pt" fo:language="kpv" fo:country="RU" fo:font-style="normal" style:text-underline-style="none" fo:font-weight="normal" officeooo:rsid="00b5b85a"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3" style:family="text">
      <style:text-properties style:text-position="0% 100%" style:font-name="Times New Roman" fo:font-size="14pt" fo:language="kpv" fo:country="RU" fo:font-style="normal" style:text-underline-style="none" fo:font-weight="normal" officeooo:rsid="00c1c2d7"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4" style:family="text">
      <style:text-properties style:text-position="0% 100%" style:font-name="Times New Roman" fo:font-size="14pt" fo:language="kpv" fo:country="RU" fo:font-style="normal" style:text-underline-style="none" fo:font-weight="normal" officeooo:rsid="00c319fb"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5" style:family="text">
      <style:text-properties style:text-position="0% 100%" style:font-name="Times New Roman" fo:font-size="14pt" fo:language="kpv" fo:country="RU" fo:font-style="normal" style:text-underline-style="none" fo:font-weight="normal" officeooo:rsid="00c40b3d"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6" style:family="text">
      <style:text-properties style:text-position="0% 100%" style:font-name="Times New Roman" fo:font-size="14pt" fo:language="kpv" fo:country="RU" fo:font-style="normal" style:text-underline-style="none" fo:font-weight="normal" officeooo:rsid="00c538d2"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7" style:family="text">
      <style:text-properties style:text-position="0% 100%" style:font-name="Times New Roman" fo:font-size="14pt" fo:language="kpv" fo:country="RU" fo:font-style="normal" style:text-underline-style="none" fo:font-weight="normal" officeooo:rsid="00c548b5"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8" style:family="text">
      <style:text-properties style:text-position="0% 100%" style:font-name="Times New Roman" fo:font-size="14pt" fo:language="kpv" fo:country="RU" fo:font-style="normal" style:text-underline-style="none" fo:font-weight="normal" officeooo:rsid="018ebf92"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89" style:family="text">
      <style:text-properties style:text-position="0% 100%" style:font-name="Times New Roman" fo:font-size="14pt" fo:language="kpv" fo:country="RU" fo:font-style="normal" style:text-underline-style="none" fo:font-weight="normal" officeooo:rsid="019029ec"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90" style:family="text">
      <style:text-properties style:text-position="0% 100%" style:font-name="Times New Roman" fo:font-size="14pt" fo:language="kpv" fo:country="RU" fo:font-style="normal" style:text-underline-style="none" fo:font-weight="normal" officeooo:rsid="0191db83"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91" style:family="text">
      <style:text-properties style:text-position="0% 100%" style:font-name="Times New Roman" fo:font-size="14pt" fo:language="kpv" fo:country="RU" fo:font-style="normal" style:text-underline-style="none" fo:font-weight="normal" officeooo:rsid="01960dbd"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92" style:family="text">
      <style:text-properties style:text-position="0% 100%" style:font-name="Times New Roman" fo:font-size="14pt" fo:language="kpv" fo:country="RU" fo:font-style="normal" style:text-underline-style="none" fo:font-weight="normal" officeooo:rsid="020d4d72"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693" style:family="text">
      <style:text-properties style:text-position="0% 100%" style:font-name="Times New Roman" fo:font-size="14pt" fo:language="kpv" fo:country="RU" fo:font-style="normal" style:text-underline-style="none" fo:font-weight="bold" officeooo:rsid="00b3c692"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694" style:family="text">
      <style:text-properties style:text-position="0% 100%" style:font-name="Times New Roman" fo:font-size="14pt" fo:language="kpv" fo:country="RU" fo:font-style="normal" style:text-underline-style="none" fo:font-weight="bold" officeooo:rsid="00b25fa7"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695" style:family="text">
      <style:text-properties style:text-position="0% 100%" style:font-name="Times New Roman" fo:font-size="14pt" fo:language="kpv" fo:country="RU" fo:font-style="normal" style:text-underline-style="none" fo:font-weight="bold" officeooo:rsid="00b4cade"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696" style:family="text">
      <style:text-properties style:text-position="0% 100%" style:font-name="Times New Roman" fo:font-size="14pt" fo:language="kpv" fo:country="RU" fo:font-style="normal" style:text-underline-style="none" fo:font-weight="bold" officeooo:rsid="00b5b85a"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697" style:family="text">
      <style:text-properties style:text-position="0% 100%" style:font-name="Times New Roman" fo:font-size="14pt" fo:language="kpv" fo:country="RU" fo:font-style="normal" style:text-underline-style="none" fo:font-weight="bold" officeooo:rsid="00c40b3d"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698" style:family="text">
      <style:text-properties style:text-position="0% 100%" style:font-name="Times New Roman" fo:font-size="14pt" fo:language="kpv" fo:country="RU" fo:font-style="normal" style:text-underline-style="none" fo:font-weight="bold" officeooo:rsid="00c548b5" style:font-size-asian="14pt" style:language-asian="zh" style:country-asian="CN" style:font-style-asian="normal" style:font-weight-asian="bold" style:font-name-complex="Times New Roman1" style:font-size-complex="14pt" style:language-complex="hi" style:country-complex="IN" style:font-weight-complex="bold"/>
    </style:style>
    <style:style style:name="T699" style:family="text">
      <style:text-properties officeooo:rsid="01633f27"/>
    </style:style>
    <style:style style:name="T700" style:family="text">
      <style:text-properties officeooo:rsid="01e3f49c"/>
    </style:style>
    <style:style style:name="T701" style:family="text">
      <style:text-properties officeooo:rsid="01e52ce0"/>
    </style:style>
    <style:style style:name="T702" style:family="text">
      <style:text-properties officeooo:rsid="01e669c3"/>
    </style:style>
    <style:style style:name="T703" style:family="text">
      <style:text-properties officeooo:rsid="01e7c5d1"/>
    </style:style>
    <style:style style:name="T704" style:family="text">
      <style:text-properties officeooo:rsid="01ef174e"/>
    </style:style>
    <style:style style:name="T705" style:family="text">
      <style:text-properties officeooo:rsid="01f4d785"/>
    </style:style>
    <style:style style:name="T706" style:family="text">
      <style:text-properties officeooo:rsid="01f5ccfd"/>
    </style:style>
    <style:style style:name="T707" style:family="text">
      <style:text-properties officeooo:rsid="01f757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К ОПУБЛИКОВАНИЮ</text:p>
      <text:p text:style-name="P1"/>
      <text:p text:style-name="P1">КОМИ РЕСПУБЛИКАСА ЮРАЛЫСЬЛӦН</text:p>
      <text:p text:style-name="P1">ИНДӦД</text:p>
      <text:p text:style-name="P41"/>
      <text:p text:style-name="P123"><text:span text:style-name="Основной_20_текст7"><text:span text:style-name="T155">Медицина</text:span></text:span><text:span text:style-name="T592"> организацияяслысь (федеральнӧй олӧмӧ пӧртысь власьт органъяслӧн кипод улын </text:span><text:span text:style-name="T605">уджалысь</text:span><text:span text:style-name="T592"> медицина организацияяс кындзи) медицина удж нуӧдӧмсӧ лицензируйтӧм серти канму услуга сетан административнӧй уджаланарт вынсьӧдӧм йылысь</text:span></text:p>
      <text:p text:style-name="P44"/>
      <text:p text:style-name="P45"><text:span text:style-name="Strong"><text:span text:style-name="T406">«</text:span></text:span><text:span text:style-name="Strong"><text:span text:style-name="T412">Россия </text:span></text:span><text:span text:style-name="T606">Федерацияын гражданалысь дзоньвидзалун видзан подувъяс йылысь»</text:span><text:span text:style-name="Strong"><text:span text:style-name="T406"> </text:span></text:span><text:span text:style-name="Strong"><text:span text:style-name="T407">2011 во вӧльгым тӧлысь 21 лунся 323-ФЗ №-а </text:span></text:span><text:span text:style-name="Strong"><text:span text:style-name="T410">Ф</text:span></text:span><text:span text:style-name="Strong"><text:span text:style-name="T407">едеральнӧй оланпас</text:span></text:span><text:span text:style-name="Strong"><text:span text:style-name="T409">ын</text:span></text:span><text:span text:style-name="Strong"><text:span text:style-name="T407"> 15 статья</text:span></text:span><text:span text:style-name="Strong"><text:span text:style-name="T409">лӧн</text:span></text:span><text:span text:style-name="Strong"><text:span text:style-name="T407"> 10 юкӧн</text:span></text:span><text:span text:style-name="Strong"><text:span text:style-name="T409">са</text:span></text:span><text:span text:style-name="Strong"><text:span text:style-name="T407"> 4 пункт, «</text:span></text:span><text:span text:style-name="Strong"><text:span text:style-name="T408">Коми Республикаын </text:span></text:span><text:span text:style-name="Strong"><text:span text:style-name="T411">гражданалысь дзоньвидзалун видзан </text:span></text:span><text:span text:style-name="Strong"><text:span text:style-name="T413">юкӧнын ӧткымын юалӧм йылысь» 2007 во ӧшым тӧлысь 21 лунся 124-РЗ №-а Коми Республикаса </text:span></text:span><text:span text:style-name="Strong"><text:span text:style-name="T415">О</text:span></text:span><text:span text:style-name="Strong"><text:span text:style-name="T413">ланпасл</text:span></text:span><text:span text:style-name="Strong"><text:span text:style-name="T414">ӧ</text:span></text:span><text:span text:style-name="Strong"><text:span text:style-name="T413">н 4 статьяса 2 юкӧн серти</text:span></text:span><text:span text:style-name="Strong"><text:span text:style-name="T416"> шуа:</text:span></text:span></text:p>
      <text:p text:style-name="P45"><text:span text:style-name="Strong"><text:span text:style-name="T413">1. Вынсьӧдны </text:span></text:span><text:span text:style-name="Основной_20_текст7"><text:span text:style-name="T244">Медицина</text:span></text:span><text:span text:style-name="Strong"><text:span text:style-name="T398"> организацияяслысь (федеральнӧй олӧмӧ пӧртысь власьт органъяслӧн кипод улын </text:span></text:span><text:span text:style-name="Strong"><text:span text:style-name="T403">уджалысь</text:span></text:span><text:span text:style-name="Strong"><text:span text:style-name="T398"> медицина организацияяс кындзи) медицина удж нуӧдӧмсӧ лицензируйтӧм серти канму услуга сетан административнӧй уджаланарт </text:span></text:span><text:span text:style-name="Strong"><text:span text:style-name="T399">1 №-а содтӧд серти.</text:span></text:span></text:p>
      <text:p text:style-name="P46"><text:span text:style-name="Strong"><text:span text:style-name="T399">2. Лыддьыны вынтӧмӧн Коми Республикаса Юралысьлысь ӧткымын индӧд 2 №-а содтӧдын индӧм лыддьӧг серти.</text:span></text:span></text:p>
      <text:p text:style-name="P46"><text:span text:style-name="Strong"><text:span text:style-name="T399">3. Тайӧ Индӧдыс вынсялӧ сійӧс официальнӧя </text:span></text:span><text:span text:style-name="Strong"><text:span text:style-name="T401">публикуйтан</text:span></text:span><text:span text:style-name="Strong"><text:span text:style-name="T399"> лун бӧрын дас лун кольӧм мысти.</text:span></text:span></text:p>
      <text:p text:style-name="P47"><text:span text:style-name="Strong"><text:span text:style-name="T399">4. </text:span></text:span><text:span text:style-name="Strong"><text:span text:style-name="T400">Урчитны, мый 2023 во</text:span></text:span><text:span text:style-name="Strong"><text:span text:style-name="T403">ын</text:span></text:span><text:span text:style-name="Strong"><text:span text:style-name="T400"> м</text:span></text:span><text:span text:style-name="Основной_20_текст7"><text:span text:style-name="T244">едицина</text:span></text:span><text:span text:style-name="Strong"><text:span text:style-name="T398"> организацияяслысь (федеральнӧй олӧмӧ пӧртысь власьт органъяслӧн кипод улын </text:span></text:span><text:span text:style-name="Strong"><text:span text:style-name="T403">уджалысь</text:span></text:span><text:span text:style-name="Strong"><text:span text:style-name="T398"> медицина организацияяс кындзи) медицина удж нуӧдӧмсӧ лицензируйтӧм серти канму услуга</text:span></text:span><text:span text:style-name="Strong"><text:span text:style-name="T400">сӧ сетӧны «2022 да 2023 вояс</text:span></text:span><text:span text:style-name="Strong"><text:span text:style-name="T403">ын</text:span></text:span><text:span text:style-name="Strong"><text:span text:style-name="T400"> Россия Федерацияын разрешительнӧй уджлӧн аслыспӧлӧслунъяс йылысь» Россия Федерацияса Веськӧдлан котырлӧн 2022 во рака тӧлысь 12 лунся 353 №-а шуӧмӧн урчитӧм аслыспӧлӧслунъяс</text:span></text:span><text:span text:style-name="Strong"><text:span text:style-name="T403">сӧ</text:span></text:span><text:span text:style-name="Strong"><text:span text:style-name="T400"> тӧд вылӧ босьтӧмӧн.</text:span></text:span></text:p>
      <text:p text:style-name="P106"/>
      <text:p text:style-name="P107"/>
      <text:p text:style-name="P2">Коми Республикаса Юралысь <text:s text:c="64"/>В. Уйба</text:p>
      <text:p text:style-name="P66"/>
      <text:p text:style-name="P3">Сыктывкар </text:p>
      <text:p text:style-name="P218"><text:span text:style-name="T1">202</text:span><text:span text:style-name="T2">3</text:span><text:span text:style-name="T1"> вося </text:span><text:span text:style-name="T590">сора</text:span><text:span text:style-name="T1"> тӧлысь </text:span><text:span text:style-name="T591">5</text:span><text:span text:style-name="T1"> лун</text:span></text:p>
      <text:p text:style-name="P218"><text:span text:style-name="T590">7</text:span><text:span text:style-name="T591">1</text:span><text:span text:style-name="T1"> №</text:span></text:p>
      <text:p text:style-name="P6"><text:span text:style-name="T19">Коми </text:span><text:span text:style-name="T20">Республикаса Юралысьлӧн</text:span></text:p>
      <text:p text:style-name="P7"><text:span text:style-name="T20">202</text:span><text:span text:style-name="T21">3</text:span><text:span text:style-name="T20"> во </text:span><text:span text:style-name="T21">сора</text:span><text:span text:style-name="T20"> тӧлысь </text:span><text:span text:style-name="T21">5</text:span><text:span text:style-name="T20"> лунся </text:span><text:span text:style-name="T21">71</text:span><text:span text:style-name="T20"> №-а Индӧд дорӧ</text:span></text:p>
      <text:p text:style-name="P7"><text:span text:style-name="T21">1 №-а </text:span><text:span text:style-name="T20">СОДТӦД</text:span></text:p>
      <text:p text:style-name="P100"/>
      <text:p text:style-name="P55"><text:span text:style-name="Основной_20_текст7"><text:span text:style-name="T244">Медицина</text:span></text:span><text:span text:style-name="Strong"><text:span text:style-name="T398"> организацияяслысь </text:span></text:span></text:p>
      <text:p text:style-name="P59"><text:span text:style-name="Strong"><text:span text:style-name="T398">(федеральнӧй олӧмӧ пӧртысь власьт органъяслӧн кипод улын </text:span></text:span></text:p>
      <text:p text:style-name="P59"><text:span text:style-name="Strong"><text:span text:style-name="T404">уджалысь </text:span></text:span><text:span text:style-name="Strong"><text:span text:style-name="T398">медицина организацияяс кындзи) медицина удж </text:span></text:span></text:p>
      <text:p text:style-name="P55"><text:span text:style-name="Strong"><text:span text:style-name="T398">нуӧдӧмсӧ лицензируйтӧм серти канму услуга сетан</text:span></text:span></text:p>
      <text:p text:style-name="P56"><text:span text:style-name="Strong"><text:span text:style-name="T397">АДМИНИСТРАТИВНӦЙ УДЖАЛАНАРТ</text:span></text:span></text:p>
      <text:p text:style-name="P56"><text:span text:style-name="Strong"/></text:p>
      <text:p text:style-name="P56"><text:span text:style-name="Strong"><text:span text:style-name="T397">I. Панас</text:span></text:span></text:p>
      <text:p text:style-name="P56"><text:span text:style-name="Strong"/></text:p>
      <text:p text:style-name="P222"><text:span text:style-name="Strong"><text:span text:style-name="T248">Административнӧй уджаланарт</text:span></text:span><text:span text:style-name="Strong"><text:span text:style-name="T249">ӧн ладмӧдантор</text:span></text:span></text:p>
      <text:p text:style-name="P221"><text:span text:style-name="Strong"/></text:p>
      <text:p text:style-name="P219"><text:span text:style-name="Strong"><text:span text:style-name="T258">1. </text:span></text:span><text:span text:style-name="Основной_20_текст7"><text:span text:style-name="T255">Медицина</text:span></text:span><text:span text:style-name="Strong"><text:span text:style-name="T259"> организацияяслысь (федеральнӧй олӧмӧ пӧртысь власьт органъяслӧн кипод улын </text:span></text:span><text:span text:style-name="Strong"><text:span text:style-name="T274">уджалысь </text:span></text:span><text:span text:style-name="Strong"><text:span text:style-name="T259">медицина организацияяс кындзи) медицина удж нуӧдӧмсӧ лицензируйтӧм серти канму услуга сетан </text:span></text:span><text:span text:style-name="Strong"><text:span text:style-name="T260">административнӧй уджаланарт</text:span></text:span><text:span text:style-name="Strong"><text:span text:style-name="T274">ыс</text:span></text:span><text:span text:style-name="Strong"><text:span text:style-name="T260"> </text:span></text:span><text:span text:style-name="Strong"><text:span text:style-name="T261">(водзӧ лӧсялӧмӧн – А</text:span></text:span><text:span text:style-name="Strong"><text:span text:style-name="T262">дминистративнӧй уджаланарт, медицина удж, канму услуга) урчитӧ </text:span></text:span><text:span text:style-name="Strong"><text:span text:style-name="T264">канму услуга сетігӧн</text:span></text:span><text:span text:style-name="Strong"><text:span text:style-name="T262"> </text:span></text:span><text:span text:style-name="Strong"><text:span text:style-name="T263">Коми Республикаса йӧзлысь дзоньвидзалун видзан министерстволӧн </text:span></text:span><text:span text:style-name="Strong"><text:span text:style-name="T264">(водзӧ – Министерство, лицензируйтан орган) да чина йӧзлӧн </text:span></text:span><text:span text:style-name="Strong"><text:span text:style-name="T263">административнӧй процедураяслысь да административнӧй вӧчӧмторъяслысь </text:span></text:span><text:span text:style-name="Strong"><text:span text:style-name="T262">кадколаст</text:span></text:span><text:span text:style-name="Strong"><text:span text:style-name="T263">ъяссӧ</text:span></text:span><text:span text:style-name="Strong"><text:span text:style-name="T262"> да сьӧрсьӧн-бӧрсьӧн мунӧм</text:span></text:span><text:span text:style-name="Strong"><text:span text:style-name="T263">сӧ, </text:span></text:span><text:span text:style-name="Strong"><text:span text:style-name="T264">а сідзжӧ Министерстволысь шыӧдчысьяскӧд, канму власьт органъяскӧд, организацияяскӧд ӧтув уджалӧмсӧ.</text:span></text:span></text:p>
      <text:p text:style-name="P219"><text:span text:style-name="Strong"/></text:p>
      <text:p text:style-name="P223"><text:span text:style-name="Strong"><text:span text:style-name="T250">Шыӧдчысьяс</text:span></text:span></text:p>
      <text:p text:style-name="P219"><text:span text:style-name="Strong"/></text:p>
      <text:p text:style-name="P220"><text:span text:style-name="Strong"><text:span text:style-name="T265">2. </text:span></text:span><text:span text:style-name="Strong"><text:span text:style-name="T266">Канму услуга босьтӧм могысь шыӧдчысьясӧн лоӧны юридическӧй кывкутысьяс да асшӧр уджалысьяс </text:span></text:span><text:span text:style-name="Strong"><text:span text:style-name="T259">(федеральнӧй олӧмӧ пӧртысь власьт органъяслӧн кипод улын </text:span></text:span><text:span text:style-name="Strong"><text:span text:style-name="T275">уджалысь </text:span></text:span><text:span text:style-name="Strong"><text:span text:style-name="T259">медицина организацияяс кындзи), </text:span></text:span><text:span text:style-name="Strong"><text:span text:style-name="T266">кодъяс </text:span></text:span><text:span text:style-name="Strong"><text:span text:style-name="T267">кӧсйӧны збыльмӧдны либӧ збыльмӧдӧны медицина удж</text:span></text:span><text:span text:style-name="Strong"><text:span text:style-name="T275">сӧ</text:span></text:span><text:span text:style-name="Strong"><text:span text:style-name="T267">, либӧ найӧс уполномочитӧм петкӧдлысьяс (водзӧ лӧсялӧмӧн – лицензия </text:span></text:span><text:span text:style-name="Strong"><text:span text:style-name="T268">шедӧдысь, лицензиат, шыӧдчысь).</text:span></text:span></text:p>
      <text:p text:style-name="P220"><text:span text:style-name="Strong"/></text:p>
      <text:p text:style-name="P227"><text:span text:style-name="Strong"><text:span text:style-name="T251">Шыӧдчысьлы канму услуга сетны корӧм </text:span></text:span></text:p>
      <text:p text:style-name="P228"><text:span text:style-name="Strong"><text:span text:style-name="T251">канму услуга сетан вариант серти, мый лӧсялӧ </text:span></text:span></text:p>
      <text:p text:style-name="P228"><text:span text:style-name="Strong"><text:span text:style-name="T251">шыӧдчысьлӧн признакъяслы, кутшӧмӧс урчитӧма органӧн, </text:span></text:span></text:p>
      <text:p text:style-name="P228"><text:span text:style-name="Strong"><text:span text:style-name="T251">коді сетӧ услугасӧ, нуӧдан анкетируйтӧм (водзӧ – профилируйтӧм), </text:span></text:span></text:p>
      <text:p text:style-name="P228"><text:span text:style-name="Strong"><text:span text:style-name="T251">а сідзжӧ бӧртас бӧрын, кутшӧмӧс сетӧмла </text:span></text:span></text:p>
      <text:p text:style-name="P228"><text:span text:style-name="Strong"><text:span text:style-name="T251">шыӧдч</text:span></text:span><text:span text:style-name="Strong"><text:span text:style-name="T254">ӧма</text:span></text:span><text:span text:style-name="Strong"><text:span text:style-name="T251"> шыӧдчысь</text:span></text:span></text:p>
      <text:p text:style-name="P124"><text:span text:style-name="Strong"/></text:p>
      <text:p text:style-name="P124"><text:span text:style-name="Strong"><text:span text:style-name="T268">3. </text:span></text:span><text:span text:style-name="Strong"><text:span text:style-name="T269">Шыӧдчысьӧс профилируйтан административнӧй процедурасӧ а</text:span></text:span><text:span text:style-name="Strong"><text:span text:style-name="T270">б</text:span></text:span><text:span text:style-name="Strong"><text:span text:style-name="T269">у урчитӧма.</text:span></text:span></text:p>
      <text:p text:style-name="P124"><text:span text:style-name="Strong"/></text:p>
      <text:p text:style-name="P229"><text:span text:style-name="Strong"><text:span text:style-name="T252">II. Канму услуга сетан стандарт</text:span></text:span></text:p>
      <text:p text:style-name="P230"><text:span text:style-name="Strong"/></text:p>
      <text:p text:style-name="P230"><text:soft-page-break/><text:span text:style-name="Strong"><text:span text:style-name="T252">Канму услуга ним</text:span></text:span></text:p>
      <text:p text:style-name="P230"><text:span text:style-name="Strong"/></text:p>
      <text:p text:style-name="P125"><text:span text:style-name="Strong"><text:span text:style-name="T270">4. </text:span></text:span><text:span text:style-name="Основной_20_текст7"><text:span text:style-name="T255">Медицина</text:span></text:span><text:span text:style-name="Strong"><text:span text:style-name="T259"> организацияяслысь (федеральнӧй олӧмӧ пӧртысь власьт органъяслӧн кипод улын </text:span></text:span><text:span text:style-name="Strong"><text:span text:style-name="T276">уджалысь </text:span></text:span><text:span text:style-name="Strong"><text:span text:style-name="T259">медицина организацияяс кындзи) медицина удж нуӧдӧмсӧ лицензируйтӧм.</text:span></text:span></text:p>
      <text:p text:style-name="P125"><text:span text:style-name="Strong"/></text:p>
      <text:p text:style-name="P231"><text:span text:style-name="Strong"><text:span text:style-name="T253">Канму услуга сетысь органлӧн ним</text:span></text:span></text:p>
      <text:p text:style-name="P125"><text:span text:style-name="Strong"/></text:p>
      <text:p text:style-name="P125"><text:span text:style-name="Strong"><text:span text:style-name="T271">5. </text:span></text:span><text:span text:style-name="Strong"><text:span text:style-name="T272">Канму услугасӧ сетӧ Коми Республикаса йӧзлысь дзоньвидзалун видзан министерство (водзӧ – Министерство).</text:span></text:span></text:p>
      <text:p text:style-name="P126"><text:span text:style-name="Strong"><text:span text:style-name="T272">Министерство могмӧдӧ электроннӧя канму услуга сетӧмсӧ, </text:span></text:span><text:span text:style-name="Strong"><text:span text:style-name="T273">сы лыдын «Канму</text:span></text:span><text:span text:style-name="T38"> да муниципальнӧй услугаяслӧн (уджъяслӧн) </text:span><text:span text:style-name="T277">ӧтувъя портал»</text:span><text:span text:style-name="T38"> федеральнӧй канму юӧртан система </text:span><text:span text:style-name="T39">отсӧгӧн (водзӧ – Ӧтувъя портал).</text:span></text:p>
      <text:p text:style-name="P4"><text:span text:style-name="T23">М</text:span><text:span text:style-name="T22">инистерство сетӧ канму услугасӧ:</text:span></text:p>
      <text:p text:style-name="P69">1) Россия Федерацияса федеральнӧй вот службакӧд ӧтув (водзӧ – Россияса ФВС);</text:p>
      <text:p text:style-name="P72">2) Канмусянь пасъян, кадастр да <text:span text:style-name="T439">картография</text:span> федеральнӧй службалӧн Коми Республикаын веськӧдланін<text:span text:style-name="T607">кӧд ӧтув (водзӧ – Росреестр);</text:span></text:p>
      <text:p text:style-name="P73">3) Ньӧбысьяслысь инӧдъяс да мортлысь бур олӧм доръян юкӧнын дӧзьӧр нуӧдысь федеральнӧй службалӧн Коми Республикаын веськӧдланін<text:span text:style-name="T608">кӧд ӧтув</text:span> <text:span text:style-name="T608">(водзӧ – Роспотребнадзор);</text:span></text:p>
      <text:p text:style-name="P74">4) Федеральнӧй казначействокӧд ӧтув (водзӧ – Россияса казначейство).</text:p>
      <text:p text:style-name="P74"/>
      <text:p text:style-name="P91">Канму услуга сетан бӧртас</text:p>
      <text:p text:style-name="P74"/>
      <text:p text:style-name="P74">6. Канму услуга сетан бӧртасъясӧн лоӧны:</text:p>
      <text:p text:style-name="P75">1) лицензия сетӧм (сетӧмын ӧткажитӧм);</text:p>
      <text:p text:style-name="P75">2) лицензияяслӧн реестрӧ вежсьӧмъяс пыртӧм (вежсьӧмъяс пыртӧмын ӧткажитӧм);</text:p>
      <text:p text:style-name="P75">3) лицензияяслӧн реестрысь тӧдмӧгъяс сетӧм;</text:p>
      <text:p text:style-name="P75">4) лицензиатлӧн медицина удж дугӧдӧм йылысь заявление серти лицензиялысь вынсӧ дугӧдӧм.</text:p>
      <text:p text:style-name="P77">7. Лицензияяслысь реестрсӧ лӧсьӧдӧны да нуӧдӧны электроннӧя наӧ гижӧдъяс пыртӧмӧн. Лицензияяслӧн реестрӧ юридическӧй кывкутысьлы либӧ асшӧр уджалысьлы лицензия сетӧм йылысь пыртӧм реестрса гижӧдлы сетӧны номер, мый лоӧ лицензиялӧн пасъян номерӧн. <text:span text:style-name="T609">Пасъян номерсӧ сетӧны лицензиялы </text:span><text:span text:style-name="T610">лицензияяс учёт </text:span><text:span text:style-name="T699">вылӧ </text:span><text:span text:style-name="T610">босьтан ӧтувъя реестрӧн вӧдитчӧмӧн Россия Федерацияса Веськӧдлан котырӧн урчитӧм пӧрадокын.</text:span></text:p>
      <text:p text:style-name="P76">Лицензиялысь номерсӧ сетӧны <text:span text:style-name="T611">Лxxx-xxxxx-xx/xxxxxxxx форматын да сійӧ артмӧ татшӧм юкӧнъясысь: </text:span><text:span text:style-name="T612">лицензируйт</text:span><text:span text:style-name="T614">ан</text:span><text:span text:style-name="T612"> удж сикаслысь код</text:span><text:span text:style-name="T614">сӧ</text:span><text:span text:style-name="T612"> </text:span><text:span text:style-name="T613">индысь</text:span><text:span text:style-name="T612"> </text:span><text:span text:style-name="T611">3 лыдпас; </text:span><text:span text:style-name="T613">лицензируйтысь органлысь код</text:span><text:span text:style-name="T614">сӧ</text:span><text:span text:style-name="T613"> индысь 5 лыдпас; лицензия сетӧм йылысь помшуӧм примитанін серти </text:span><text:span text:style-name="T614">дінмулысь</text:span><text:span text:style-name="T613"> код</text:span><text:span text:style-name="T614">сӧ</text:span><text:span text:style-name="T613"> индысь 2 лыдпас; сетӧм лицензиялысь дорвыв номер</text:span><text:span text:style-name="T614">сӧ</text:span><text:span text:style-name="T613"> индысь 8 лыдпас.</text:span></text:p>
      <text:p text:style-name="P108"><text:soft-page-break/><text:span text:style-name="T596">Ш</text:span><text:span text:style-name="T597">ыӧдчысьӧн канму услугалысь бӧртас босьтӧмсӧ </text:span><text:span text:style-name="T604">пасйӧны</text:span><text:span text:style-name="T597"> автоматизируйтӧм юӧртан системаын (Росздравнадзорлӧн АЮС). Министерстволӧн сайтын йӧзӧдӧма лицензияяслӧн реестр вылӧ, кутшӧмӧс нуӧдӧны тайӧ юӧртан системаын, ыстӧг. Лицензияяслӧн реестрӧ лӧсялана гижӧд пырт</text:span><text:span text:style-name="T602">ан</text:span><text:span text:style-name="T597"> подулӧн лоӧ лицензируйтысь органӧн примитӧм помшуӧм.</text:span></text:p>
      <text:p text:style-name="P109"><text:span text:style-name="T594">Документӧн, кӧні эм канму услуга сетӧм йылысь (сетӧмын ӧткажитӧм йылысь) помшуӧм, лоӧ Министерстволӧн тшӧктӧд, кутшӧмӧс кырымалӧ уполномочитӧм чина морт. Министерстволӧн тшӧктӧдӧ колӧ пыртны: лицензируйтысь органлысь ним – Коми Республикаса йӧзлысь дзоньвидзалун видзан министерство, помшуӧм </text:span><text:span text:style-name="T598">примитан кадпас да пасъян номер.</text:span></text:p>
      <text:p text:style-name="P110"><text:span text:style-name="T598">С</text:span><text:span text:style-name="T594">эк, кор лицензируйтысь орган примитӧ канму услуга сетӧм йылысь помшуӧм, лӧсялана гижӧдсӧ лицензияяслӧн реестрӧ пыртӧны татшӧм помшуӧм примитан лунӧ.</text:span></text:p>
      <text:p text:style-name="P111"><text:span text:style-name="T599">Л</text:span><text:span text:style-name="T594">ицензияяслӧн реестрӧ </text:span><text:span text:style-name="T599">гижӧд пыртӧмкӧд ӧт</text:span><text:span text:style-name="T603">тшӧтш</text:span><text:span text:style-name="T599"> лицензируйтысь орган ыстӧ лицензиатлы уведомление, кӧні эм </text:span><text:span text:style-name="T594">лицензияяслӧн реестр</text:span><text:span text:style-name="T599">ын лицензия йылысь тӧдмӧгъяс вылӧ ыстӧ</text:span><text:span text:style-name="T600">г,</text:span><text:span text:style-name="T599"> лицензиатлӧн </text:span><text:span text:style-name="T603">заявлениеын</text:span><text:span text:style-name="T599"> индӧм </text:span><text:span text:style-name="T603">электроннӧй </text:span><text:span text:style-name="T599">пошта инпас вылӧ.</text:span></text:p>
      <text:p text:style-name="P112"><text:span text:style-name="T599">С</text:span><text:span text:style-name="T594">эк, кор заявлениеын шыӧдчысь инд</text:span><text:span text:style-name="T603">ӧма</text:span><text:span text:style-name="T594">, мый колӧ босьтны </text:span><text:span text:style-name="T601">лицензияяслӧн реестр</text:span><text:span text:style-name="T594">ысь электроннӧй документӧн выписка, уведомление ыстӧмкӧд ӧт</text:span><text:span text:style-name="T603">тшӧтш</text:span><text:span text:style-name="T594"> ыстӧны </text:span><text:span text:style-name="T601">лицензияяслӧн реестр</text:span><text:span text:style-name="T594">ысь электроннӧй документӧн выписка, </text:span><text:span text:style-name="T595">кутшӧмӧс кырымалӧма вынсьӧдӧм</text:span><text:span text:style-name="T593"> квалифицируйтӧм электроннӧй </text:span><text:span text:style-name="T417">кырымпасӧн</text:span><text:span text:style-name="T419">.</text:span></text:p>
      <text:p text:style-name="P113"><text:span text:style-name="T419">Ш</text:span><text:span text:style-name="T418">ыӧдчысьлӧн бӧрйӧм серти </text:span><text:span text:style-name="T424">урчитӧм</text:span><text:span text:style-name="T418"> лицензия йылысь тӧдмӧгъяссӧ вермӧны сетны электроннӧй документӧн, </text:span><text:span text:style-name="T419">кутшӧмӧс кырымалӧма вынсьӧдӧм</text:span><text:span text:style-name="T420"> квалифицируйтӧм электроннӧй кырымпасӧн, </text:span><text:span text:style-name="T421">лицензияяслӧн реестр</text:span><text:span text:style-name="T422">ы</text:span><text:span text:style-name="T418">сь выпискаӧн, </text:span><text:span text:style-name="T423">либӧ примитӧм помшуӧм йылысь лицензируйтысь органлӧн акт копияӧн, либӧ корана тӧдмӧгъяслӧн абутӧмлун йылысь справкаӧн, </text:span><text:span text:style-name="T424">кутшӧмӧс сетӧны сэк, кор лицензияяслӧн реестрын лицензияяс йылысь тӧдмӧгъясыс абуӧсь либӧ оз позь индыны урчитӧм лицензиат</text:span><text:span text:style-name="T426">сӧ</text:span><text:span text:style-name="T424">.</text:span></text:p>
      <text:p text:style-name="P247"/>
      <text:p text:style-name="P42"><text:span text:style-name="T424">К</text:span><text:span text:style-name="T418">анму услуга сетан кадколаст</text:span></text:p>
      <text:p text:style-name="P248"/>
      <text:p text:style-name="P248">8. Канму услуга сетан кадколастъяс:</text:p>
      <text:p text:style-name="P114"><text:span text:style-name="T418">1) </text:span><text:span text:style-name="T428">лицензия сетӧм </text:span><text:span text:style-name="T427">йылысь </text:span><text:span text:style-name="T428">(сетӧмын ӧткажитӧм </text:span><text:span text:style-name="T427">йылысь) помшуӧм примитӧм – Министерствоӧн лицензия сетӧм йылысь заявление да сы дорӧ содтӧм документъяс (тӧдмӧгъяс), кутшӧмъясӧс урчитӧма Административнӧй уджаланартлӧн 10 пунктӧн, примитан лунсянь 15 уджалан лунысь абу дырджык;</text:span></text:p>
      <text:p text:style-name="P115"><text:span text:style-name="T427">2) </text:span><text:span text:style-name="T428">лицензияяслӧн реестрӧ вежсьӧмъяс пыртӧм </text:span><text:span text:style-name="T427">йылысь </text:span><text:span text:style-name="T428">(вежсьӧмъяс пыртӧмын ӧткажитӧм </text:span><text:span text:style-name="T427">йылысь</text:span><text:span text:style-name="T428">)</text:span><text:span text:style-name="T419"> </text:span><text:span text:style-name="T418">помшуӧм примитӧм – </text:span><text:span text:style-name="T427">Министерствоӧн </text:span><text:span text:style-name="T428">лицензияяслӧн реестрӧ вежсьӧмъяс пыртӧм </text:span><text:span text:style-name="T427">йылысь заявление да сы дорӧ содтӧм документъяс (тӧдмӧгъяс), кутшӧмъясӧс урчитӧма Административнӧй уджаланартлӧн 1</text:span><text:span text:style-name="T429">2</text:span><text:span text:style-name="T427"> пунктӧн, </text:span><text:span text:style-name="T437">босьтан</text:span><text:span text:style-name="T427"> лунсянь 1</text:span><text:span text:style-name="T429">0</text:span><text:span text:style-name="T427"> уджалан лунысь абу дырджык </text:span><text:span text:style-name="T429">сэк, кор:</text:span></text:p>
      <text:p text:style-name="P249"><text:soft-page-break/>медицина удж нуӧдӧмсӧ дугӧдӧма сійӧс збыльмӧдан ӧти либӧ некымын инпас серти, кутшӧмъясӧс урчитӧма лицензияӧн;</text:p>
      <text:p text:style-name="P249">лицензиат кӧсйӧ пыртны вежсьӧмъяс лицензияӧн урчитӧм вӧчан уджъяслӧн, сетан услугаяслӧн лыддьӧгӧ, кутшӧмъяс артмӧдӧны медицина уджсӧ, уджъяс вӧчӧмсӧ, услугаяс сетӧмсӧ дугӧдан юкӧнын;</text:p>
      <text:p text:style-name="P116"><text:span text:style-name="T427">3) </text:span><text:span text:style-name="T428">лицензияяслӧн реестрӧ вежсьӧмъяс пыртӧм </text:span><text:span text:style-name="T430">йылысь </text:span><text:span text:style-name="T428">(вежсьӧмъяс пыртӧмын ӧткажитӧм </text:span><text:span text:style-name="T430">йылысь</text:span><text:span text:style-name="T428">)</text:span><text:span text:style-name="T419"> </text:span><text:span text:style-name="T425">помшуӧм примитӧм – </text:span><text:span text:style-name="T430">Министерствоӧн </text:span><text:span text:style-name="T428">лицензияяслӧн реестрӧ вежсьӧмъяс пыртӧм </text:span><text:span text:style-name="T430">йылысь заявление да сы дорӧ содтӧм документъяс (тӧдмӧгъяс), кутшӧмъясӧс урчитӧма Административнӧй уджаланартлӧн 1</text:span><text:span text:style-name="T431">1</text:span><text:span text:style-name="T430"> пунктӧн, </text:span><text:span text:style-name="T437">босьтан</text:span><text:span text:style-name="T430"> лунсянь 1</text:span><text:span text:style-name="T429">0</text:span><text:span text:style-name="T430"> уджалан лунысь абу дырджык </text:span><text:span text:style-name="T429">сэк, кор:</text:span></text:p>
      <text:p text:style-name="P117"><text:span text:style-name="T429">л</text:span><text:span text:style-name="T427">ицензиат кӧсйӧ збыльмӧдны медицина удж</text:span><text:span text:style-name="T438">сӧ</text:span><text:span text:style-name="T427"> лицензияӧн урчиттӧм збыльмӧданінлӧн инпас серти;</text:span></text:p>
      <text:p text:style-name="P118"><text:span text:style-name="T427">лицензиат кӧсйӧ вӧчны уджъяс, сетны услугаяс, </text:span><text:span text:style-name="T429">кутшӧмъяс артмӧдӧны медицина уджсӧ, </text:span><text:span text:style-name="T427">кутшӧмъясӧс абу урчитӧма лицензияӧн;</text:span></text:p>
      <text:p text:style-name="P119"><text:span text:style-name="T427">4) </text:span><text:span text:style-name="T428">лицензияяслӧн реестрысь тӧдмӧгъяс сетӧм – </text:span><text:span text:style-name="T432">Министерствоӧн заявление, кутшӧмӧс урчитӧма Административнӧй уджаланартлӧн 14 пунктӧн, босьт</text:span><text:span text:style-name="T438">ӧмсянь</text:span><text:span text:style-name="T432"> 3 уджалан лун;</text:span></text:p>
      <text:p text:style-name="P120"><text:span text:style-name="T427">5) </text:span><text:span text:style-name="T428">лицензиатлӧн заявление серти лицензиялысь вынсӧ дугӧдӧм – </text:span><text:span text:style-name="T427">Министерствоӧн заявление, кутшӧмӧс урчитӧма Административнӧй уджаланартлӧн 13 пунктӧн, босьтан лунсянь 10 уджалан лун чӧжӧн.</text:span></text:p>
      <text:p text:style-name="P250"/>
      <text:p text:style-name="P255">Канму услуга сетӧм вылӧ инӧд боксянь подувъяс</text:p>
      <text:p text:style-name="P250"/>
      <text:p text:style-name="P121"><text:span text:style-name="T427">9. </text:span><text:span text:style-name="T433">К</text:span><text:span text:style-name="T427">анму услуга сетӧмсӧ ладмӧдысь нормативнӧй инӧда актъяслысь лыддьӧг</text:span><text:span text:style-name="T433">сӧ</text:span><text:span text:style-name="T427">, </text:span><text:span text:style-name="T433">Министерстволысь, а сідзжӧ сылӧн чина йӧзлысь</text:span><text:span text:style-name="T427"> помшуӧмъяссӧ да вӧчӧмторъяссӧ (вӧчтӧмторсӧ) ёрдӧдз (ёрдысь ӧтдор) обжалуйтан пӧрадок йылысь юӧр</text:span><text:span text:style-name="T433">сӧ йӧзӧдӧны «Ӧтуввез» юӧртан да телекоммуникация везйын Министерстволӧн официальнӧй сайтын (водзӧ – Министерстволӧн официальнӧй сайт) да Ӧтувъя порталын.</text:span></text:p>
      <text:p text:style-name="P251"/>
      <text:p text:style-name="P43"><text:span text:style-name="T434">К</text:span><text:span text:style-name="T433">анму услуга сетӧм вылӧ колана </text:span></text:p>
      <text:p text:style-name="P256">документъяслӧн тырвыйӧ лыддьӧг</text:p>
      <text:p text:style-name="P252"/>
      <text:p text:style-name="P122"><text:span text:style-name="T433">1</text:span><text:span text:style-name="T427">0. </text:span><text:span text:style-name="T435">Лицензия </text:span><text:span text:style-name="T436">шедӧдысь лицензия </text:span><text:span text:style-name="T435">босьтӧм могысь </text:span><text:span text:style-name="T436">ачыс сетӧ (ыстӧ) электроннӧй документӧн Коми Республикаса йӧзлысь дзоньвидзалун видзан министерствоӧ татшӧм документъяс (тӧдмӧгъяс):</text:span></text:p>
      <text:p text:style-name="P28"><text:span text:style-name="T157">1</text:span><text:span text:style-name="T156">) медицина удж нуӧдӧм вылӧ лицензия сетӧм йылысь заявление, «</text:span><text:span text:style-name="Основной_20_текст7"><text:span text:style-name="T158">Уджлысь </text:span></text:span><text:span text:style-name="Основной_20_текст7"><text:span text:style-name="T15">торъя сикасъяс лицензируйтӧм йылысь</text:span></text:span><text:span text:style-name="Основной_20_текст7"><text:span text:style-name="T159">» </text:span></text:span><text:span text:style-name="Основной_20_текст7"><text:span text:style-name="T160">2011 во ода-кора тӧлысь 4 лунся </text:span></text:span><text:span text:style-name="Основной_20_текст7"><text:span text:style-name="T161">99-ФЗ №-а </text:span></text:span><text:span text:style-name="Основной_20_текст7"><text:span text:style-name="T181">Ф</text:span></text:span><text:span text:style-name="Основной_20_текст7"><text:span text:style-name="T161">едеральнӧй оланпаслӧн 13 статьяса 1 юкӧн серти (водзӧ – </text:span></text:span><text:span text:style-name="Основной_20_текст7"><text:span text:style-name="T159">«</text:span></text:span><text:span text:style-name="Основной_20_текст7"><text:span text:style-name="T158">Уджлысь торъя сикасъяс лицензируйтӧм йылысь</text:span></text:span><text:span text:style-name="Основной_20_текст7"><text:span text:style-name="T159">»</text:span></text:span><text:span text:style-name="Основной_20_текст7"><text:span text:style-name="T161"> </text:span></text:span><text:span text:style-name="Основной_20_текст7"><text:span text:style-name="T181">Ф</text:span></text:span><text:span text:style-name="Основной_20_текст7"><text:span text:style-name="T161">едеральнӧй оланпас) да кутшӧмӧс кырымалӧ юридическӧй кывкутысьлӧн пыр уджалысь олӧмӧ пӧртысь органӧн юрнуӧдысь либӧ мӧд морт, кодлӧн эм инӧд уджавны тайӧ юридическӧй кывкутысь нимсянь, либӧ асшӧр уджалысь услугалӧн карточкаын запрослысь электроннӧй </text:span></text:span><text:soft-page-break/><text:span text:style-name="Основной_20_текст7"><text:span text:style-name="T161">форма гижӧмӧн. Л</text:span></text:span><text:span text:style-name="Основной_20_текст7"><text:span text:style-name="T159">ицензия сетӧм йылысь заявление</text:span></text:span><text:span text:style-name="Основной_20_текст7"><text:span text:style-name="T161">ын лицензия шедӧдысь вермӧ индыны лицензируйтан юалӧмъяс серти юӧр </text:span></text:span><text:span text:style-name="Основной_20_текст7"><text:span text:style-name="T181">сылы </text:span></text:span><text:span text:style-name="Основной_20_текст7"><text:span text:style-name="T161">электроннӧя ыстӧм йылысь корӧм;</text:span></text:span></text:p>
      <text:p text:style-name="P35"><text:span text:style-name="Основной_20_текст7"><text:span text:style-name="T162">2) документ</text:span></text:span><text:span text:style-name="Основной_20_текст7"><text:span text:style-name="T182">ъяслӧн</text:span></text:span><text:span text:style-name="Основной_20_текст7"><text:span text:style-name="T162"> копияяс, кутшӧмъяс эскӧдӧны, мый лицензия шедӧдысьлӧн</text:span></text:span><text:span text:style-name="Основной_20_текст7"><text:span text:style-name="T163"> </text:span></text:span><text:span text:style-name="pt-a0"><text:span text:style-name="T618">эмбуралан</text:span></text:span><text:span text:style-name="pt-a0"><text:span text:style-name="T615"> инӧд вылын либӧ оланпас серти мӧд подув вылын </text:span></text:span><text:span text:style-name="Основной_20_текст7"><text:span text:style-name="T183">эм</text:span></text:span><text:span text:style-name="Основной_20_текст7"><text:span text:style-name="T184">ӧсь </text:span></text:span><text:span text:style-name="Основной_20_текст7"><text:span text:style-name="T185">зданиеяс, стрӧйбаяс, </text:span></text:span><text:span text:style-name="Основной_20_текст7"><text:span text:style-name="T186">сооружениеяс да (либӧ) жыръяс, </text:span></text:span><text:span text:style-name="Основной_20_текст7"><text:span text:style-name="T187">кутшӧмъяс колӧны индӧм уджъяс (услугаяс) </text:span></text:span><text:span text:style-name="Основной_20_текст7"><text:span text:style-name="T189">вӧчӧм</text:span></text:span><text:span text:style-name="Основной_20_текст7"><text:span text:style-name="T187"> вылӧ, кутшӧмъяс вылӧ инӧдъяссӧ абу пасйӧма Вӧрзьӧдтӧм эмбурлӧн ӧтувъя канму реестрын (сэк, кор татшӧм инӧдъяссӧ пасйӧма индӧм реестрын, </text:span></text:span><text:span text:style-name="Основной_20_текст7"><text:span text:style-name="T194">–</text:span></text:span><text:span text:style-name="Основной_20_текст7"><text:span text:style-name="T187"> документъяслӧн, </text:span></text:span><text:span text:style-name="Основной_20_текст7"><text:span text:style-name="T188">кутшӧмъяс эскӧдӧны, мый индӧм объектъясыс </text:span></text:span><text:span text:style-name="Основной_20_текст7"><text:span text:style-name="T211">лоӧны </text:span></text:span><text:span text:style-name="Основной_20_текст7"><text:span text:style-name="T188">лицензия шедӧдысьлӧн,</text:span></text:span><text:span text:style-name="Основной_20_текст7"><text:span text:style-name="T187"> реквизитъяс йылысь тӧдмӧгъяс</text:span></text:span><text:span text:style-name="Основной_20_текст7"><text:span text:style-name="T188">);</text:span></text:span></text:p>
      <text:p text:style-name="P17"><text:span text:style-name="Основной_20_текст7"><text:span text:style-name="T188">3) </text:span></text:span><text:span text:style-name="Основной_20_текст7"><text:span text:style-name="T164">документъясл</text:span></text:span><text:span text:style-name="Основной_20_текст7"><text:span text:style-name="T174">ӧн</text:span></text:span><text:span text:style-name="Основной_20_текст7"><text:span text:style-name="T164"> копияяс, кутшӧмъяс эскӧдӧны, мый лицензия шедӧдысьлӧн</text:span></text:span><text:span text:style-name="Основной_20_текст7"><text:span text:style-name="T165"> </text:span></text:span><text:span text:style-name="pt-a0"><text:span text:style-name="T618">эмбуралан</text:span></text:span><text:span text:style-name="pt-a0"><text:span text:style-name="T617"> инӧд вылын либӧ оланпас серти мӧд подув вылын, </text:span></text:span><text:span text:style-name="pt-a0"><text:span text:style-name="T619">мый урчитӧ </text:span></text:span><text:span text:style-name="pt-a0"><text:span text:style-name="T620">киын кутан да вӧдитчан инӧдсӧ, эмӧсь медицина </text:span></text:span><text:span text:style-name="pt-a0"><text:span text:style-name="T621">изделиеяс (оборудование, аппаратъяс, приборъяс, инструментъяс), <text:s/></text:span></text:span><text:span text:style-name="Основной_20_текст7"><text:span text:style-name="T187">кутшӧмъяс колӧны индӧм уджъяс (услугаяс) </text:span></text:span><text:span text:style-name="Основной_20_текст7"><text:span text:style-name="T189">вӧчӧм</text:span></text:span><text:span text:style-name="Основной_20_текст7"><text:span text:style-name="T187"> вылӧ.</text:span></text:span></text:p>
      <text:p text:style-name="P18"><text:span text:style-name="Основной_20_текст7"><text:span text:style-name="T189">4)</text:span></text:span><text:span text:style-name="Основной_20_текст7"><text:span text:style-name="T190"> </text:span></text:span><text:span text:style-name="Основной_20_текст7"><text:span text:style-name="T212">тӧдмӧгъяс сы йылысь, мый </text:span></text:span><text:span text:style-name="Основной_20_текст7"><text:span text:style-name="T213">эм </text:span></text:span><text:span text:style-name="Основной_20_текст7"><text:span text:style-name="T191">лицензия шедӧдысьӧн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1">колана</text:span></text:span><text:span text:style-name="Основной_20_текст7"><text:span text:style-name="T187"> </text:span></text:span><text:span text:style-name="Основной_20_текст7"><text:span text:style-name="T185">зданиеяс</text:span></text:span><text:span text:style-name="Основной_20_текст7"><text:span text:style-name="T191">лӧн</text:span></text:span><text:span text:style-name="Основной_20_текст7"><text:span text:style-name="T185">, стрӧйбаяс</text:span></text:span><text:span text:style-name="Основной_20_текст7"><text:span text:style-name="T191">лӧн</text:span></text:span><text:span text:style-name="Основной_20_текст7"><text:span text:style-name="T185">, </text:span></text:span><text:span text:style-name="Основной_20_текст7"><text:span text:style-name="T186">сооружениеяс</text:span></text:span><text:span text:style-name="Основной_20_текст7"><text:span text:style-name="T191">лӧн</text:span></text:span><text:span text:style-name="Основной_20_текст7"><text:span text:style-name="T186"> да (либӧ) жыръяс</text:span></text:span><text:span text:style-name="Основной_20_текст7"><text:span text:style-name="T191">лӧн</text:span></text:span><text:span text:style-name="Основной_20_текст7"><text:span text:style-name="T190"> </text:span></text:span><text:span text:style-name="Основной_20_текст7"><text:span text:style-name="T191">санитарнӧй правилӧяслы лӧсялӧм йылысь</text:span></text:span><text:span text:style-name="Основной_20_текст7"><text:span text:style-name="T190"> урчитӧм пӧрадокын сетӧм санитарно-эпидемиологическӧй заключение</text:span></text:span><text:span text:style-name="Основной_20_текст7"><text:span text:style-name="T213">ыс;</text:span></text:span></text:p>
      <text:p text:style-name="P29"><text:span text:style-name="Основной_20_текст7"><text:span text:style-name="T191">5) </text:span></text:span><text:span text:style-name="Основной_20_текст7"><text:span text:style-name="T213">тӧдмӧгъяс сы йылысь, мый</text:span></text:span><text:span text:style-name="Основной_20_текст7"><text:span text:style-name="T192"> </text:span></text:span><text:span text:style-name="Основной_20_текст7"><text:span text:style-name="T213"><text:s/>канмусянь пасйӧма </text:span></text:span><text:span text:style-name="pt-a0"><text:span text:style-name="T620">медицина </text:span></text:span><text:span text:style-name="pt-a0"><text:span text:style-name="T621">изделиеяс</text:span></text:span><text:span text:style-name="pt-a0"><text:span text:style-name="T632">сӧ</text:span></text:span><text:span text:style-name="pt-a0"><text:span text:style-name="T621"> (оборудование</text:span></text:span><text:span text:style-name="pt-a0"><text:span text:style-name="T632">сӧ</text:span></text:span><text:span text:style-name="pt-a0"><text:span text:style-name="T621">, аппаратъяс</text:span></text:span><text:span text:style-name="pt-a0"><text:span text:style-name="T632">сӧ</text:span></text:span><text:span text:style-name="pt-a0"><text:span text:style-name="T621">, приборъяс</text:span></text:span><text:span text:style-name="pt-a0"><text:span text:style-name="T632">сӧ</text:span></text:span><text:span text:style-name="pt-a0"><text:span text:style-name="T621">, инструментъяс</text:span></text:span><text:span text:style-name="pt-a0"><text:span text:style-name="T632">сӧ</text:span></text:span><text:span text:style-name="pt-a0"><text:span text:style-name="T621">), </text:span></text:span><text:span text:style-name="pt-a0"><text:span text:style-name="T632">кутшӧмъясӧс пасйӧма</text:span></text:span><text:span text:style-name="pt-a0"><text:span text:style-name="T621"> </text:span></text:span><text:span text:style-name="Основной_20_текст7"><text:span text:style-name="T192">Россия Федерацияса Веськӧдлан котырӧн урчитӧм пӧрадокын, </text:span></text:span><text:span text:style-name="Основной_20_текст7"><text:span text:style-name="T213">да (либӧ) </text:span></text:span><text:span text:style-name="Основной_20_текст7"><text:span text:style-name="T192">пасйӧм</text:span></text:span><text:span text:style-name="Основной_20_текст7"><text:span text:style-name="T213">а</text:span></text:span><text:span text:style-name="Основной_20_текст7"><text:span text:style-name="T192"> медицина изделиеяс</text:span></text:span><text:span text:style-name="Основной_20_текст7"><text:span text:style-name="T213">сӧ, кутшӧмъясӧс пасйӧма</text:span></text:span><text:span text:style-name="Основной_20_текст7"><text:span text:style-name="T192"> войтыркостса сёрнитчӧмъяс да актъяс серти, кутшӧмъяс артмӧдӧны Евразияса экономика котырлысь инӧд, </text:span></text:span><text:span text:style-name="Основной_20_текст7"><text:span text:style-name="T213">кутшӧмъяс колӧны</text:span></text:span><text:span text:style-name="Основной_20_текст7"><text:span text:style-name="T192"> </text:span></text:span><text:span text:style-name="Основной_20_текст7"><text:span text:style-name="T191">лицензия шедӧдысьӧн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text:span></text:span></text:p>
      <text:p text:style-name="P19"><text:span text:style-name="Основной_20_текст7"><text:span text:style-name="T193">6) документъясл</text:span></text:span><text:span text:style-name="Основной_20_текст7"><text:span text:style-name="T214">ӧн</text:span></text:span><text:span text:style-name="Основной_20_текст7"><text:span text:style-name="T193"> реквизитъяс, кутшӧмъяс эскӧдӧны, мый уджалысьяслӧн, кодъяс кырымалісны лицензия шедӧдыськӧд удж йылысь сёрнитчӧмъяс, </text:span></text:span><text:span text:style-name="Основной_20_текст7"><text:span text:style-name="T194">эм лӧсялана тӧдӧмлун да специалистлысь прӧйдитӧм аккредитация</text:span></text:span><text:span text:style-name="Основной_20_текст7"><text:span text:style-name="T193"> </text:span></text:span><text:span text:style-name="Основной_20_текст7"><text:span text:style-name="T194">либӧ специалистлӧн сертификатъяс, либӧ налӧн копияяс – сэк, кор татшӧм документъяс йылысь тӧдмӧгъясыс абуӧсь «</text:span></text:span><text:span text:style-name="Основной_20_текст7"><text:span text:style-name="T195">Тӧдӧмлун йылысь да (либӧ) квалификация йылысь документъяс, велӧдчӧм йылысь документъяс йылысь тӧдмӧгъяслӧн федеральнӧй реестр</text:span></text:span><text:span text:style-name="Основной_20_текст7"><text:span text:style-name="T189">» </text:span></text:span><text:span text:style-name="Основной_20_текст7"><text:span text:style-name="T195">федеральнӧй юӧртан системаын да Россия Федерацияса пенсия фондлӧн юӧртан системаын;</text:span></text:span></text:p>
      <text:p text:style-name="P20"><text:span text:style-name="Основной_20_текст7"><text:span text:style-name="T196">7) </text:span></text:span><text:span text:style-name="Основной_20_текст7"><text:span text:style-name="T193">документъясл</text:span></text:span><text:span text:style-name="Основной_20_текст7"><text:span text:style-name="T215">ӧн</text:span></text:span><text:span text:style-name="Основной_20_текст7"><text:span text:style-name="T193"> реквизитъяс, кутшӧмъяс эскӧдӧны, мый уджалысьяслӧн, кодъяс кырымалісны лицензия шедӧдыськӧд удж йылысь сёрнитчӧмъяс, </text:span></text:span><text:span text:style-name="Основной_20_текст7"><text:span text:style-name="T197">кодъяс техническӧя могмӧдӧны медицина изделиеяс </text:span></text:span><text:span text:style-name="pt-a0"><text:span text:style-name="T621">(оборудование, аппаратъяс, приборъяс, инструментъяс), </text:span></text:span><text:span text:style-name="pt-a0"><text:span text:style-name="T622">эм лӧсялана уджсикасын тӧдӧмлун да (либӧ) квалификация, либӧ налӧн копияяс </text:span></text:span><text:span text:style-name="Основной_20_текст7"><text:span text:style-name="T194">– сэк, кор татшӧм документъяс йылысь тӧдмӧгъясыс абуӧсь «</text:span></text:span><text:span text:style-name="Основной_20_текст7"><text:span text:style-name="T195">Тӧдӧмлун йылысь да (либӧ) квалификация йылысь документъяс, велӧдчӧм йылысь документъяс йылысь тӧдмӧгъяслӧн федеральнӧй реестр</text:span></text:span><text:span text:style-name="Основной_20_текст7"><text:span text:style-name="T189">» </text:span></text:span><text:span text:style-name="Основной_20_текст7"><text:span text:style-name="T195">федеральнӧй </text:span></text:span><text:soft-page-break/><text:span text:style-name="Основной_20_текст7"><text:span text:style-name="T195">юӧртан системаын да Россия Федерацияса пенсия фондлӧн юӧртан системаын, </text:span></text:span><text:span text:style-name="Основной_20_текст7"><text:span text:style-name="T197">либӧ организациякӧд, кодлӧн эм лӧсялана удж збыльмӧдӧм вылӧ лицензия, сёрнитчӧмл</text:span></text:span><text:span text:style-name="Основной_20_текст7"><text:span text:style-name="T216">ӧн</text:span></text:span><text:span text:style-name="Основной_20_текст7"><text:span text:style-name="T197"> копия</text:span></text:span><text:span text:style-name="Основной_20_текст7"><text:span text:style-name="T195">;</text:span></text:span></text:p>
      <text:p text:style-name="P21"><text:span text:style-name="pt-a0"><text:span text:style-name="T641">8) медицина организацияяслӧн федеральнӧй реестрӧ да ӧтувъя системаса медицина уджалысьяслӧн федеральнӧй регистрӧ лӧсялана юӧр пыртӧм йылысь тӧдмӧгъяс.</text:span></text:span></text:p>
      <text:p text:style-name="P21"><text:span text:style-name="pt-a0"><text:span text:style-name="T623">Тайӧ пунктса «3», «5» да «6» пунктувъясын индӧм документъяслысь копияяссӧ сетны оз ков сэк, кор лӧсялана юӧрсӧ пыртӧма медицина организацияяслӧн федеральнӧй реестрӧ да ӧтувъя системаса медицина уджалысьяслӧн федеральнӧй регистрӧ;</text:span></text:span></text:p>
      <text:p text:style-name="P21"><text:span text:style-name="pt-a0"><text:span text:style-name="T623">9) содтӧм документъяслысь </text:span></text:span><text:span text:style-name="pt-a0"><text:span text:style-name="T624">опись.</text:span></text:span></text:p>
      <text:p text:style-name="P22"><text:span text:style-name="pt-a0"><text:span text:style-name="T624">Лицензия шедӧдысь вермӧ ас</text:span></text:span><text:span text:style-name="pt-a0"><text:span text:style-name="T633">лас</text:span></text:span><text:span text:style-name="pt-a0"><text:span text:style-name="T624"> кӧсйӧм серти сетны (ыстыны) Министерствоӧ татшӧм документъяс (тӧдмӧгъяс):</text:span></text:span></text:p>
      <text:p text:style-name="P14"><text:span text:style-name="pt-a0"><text:span text:style-name="T624">1) </text:span></text:span><text:span text:style-name="pt-a0"><text:span text:style-name="T625">Вӧрзьӧдтӧм эмбурлӧн ӧтувъя канму реестрысь выписка, кӧні</text:span></text:span><text:span text:style-name="pt-a0"><text:span text:style-name="T626"> </text:span></text:span><text:span text:style-name="pt-a0"><text:span text:style-name="T633">эм</text:span></text:span><text:span text:style-name="pt-a0"><text:span text:style-name="T626"> вӧрзьӧдтӧм эмбур объект опишитӧм, сы вылӧ пасйӧм инӧдъяс, а сідзжӧ </text:span></text:span><text:span text:style-name="pt-a0"><text:span text:style-name="T627">тайӧ вӧрзьӧд</text:span></text:span><text:span text:style-name="pt-a0"><text:span text:style-name="T633">т</text:span></text:span><text:span text:style-name="pt-a0"><text:span text:style-name="T627">ӧм эмбур объект серти </text:span></text:span><text:span text:style-name="pt-a0"><text:span text:style-name="T626">инӧдъяс </text:span></text:span><text:span text:style-name="Основной_20_текст7"><text:span text:style-name="T228">дзеск</text:span></text:span><text:span text:style-name="Основной_20_текст7"><text:span text:style-name="T234">ӧдӧм (сьӧктӧдӧм), </text:span></text:span><text:span text:style-name="Основной_20_текст7"><text:span text:style-name="T235">выписка сет</text:span></text:span><text:span text:style-name="Основной_20_текст7"><text:span text:style-name="T239">ӧм</text:span></text:span><text:span text:style-name="Основной_20_текст7"><text:span text:style-name="T235"> </text:span></text:span><text:span text:style-name="Основной_20_текст7"><text:span text:style-name="T239">кежлӧ</text:span></text:span><text:span text:style-name="Основной_20_текст7"><text:span text:style-name="T235"> инӧд серти вензьӧмъяс, </text:span></text:span><text:span text:style-name="Основной_20_текст7"><text:span text:style-name="T239">кутшӧмъяс эмӧсь,</text:span></text:span><text:span text:style-name="Основной_20_текст7"><text:span text:style-name="T235"> да ёрд пӧрадокын </text:span></text:span><text:span text:style-name="Основной_20_текст7"><text:span text:style-name="T237">индӧм</text:span></text:span><text:span text:style-name="Основной_20_текст7"><text:span text:style-name="T235"> </text:span></text:span><text:span text:style-name="Основной_20_текст7"><text:span text:style-name="T236">коран инӧдъяс </text:span></text:span><text:span text:style-name="Основной_20_текст7"><text:span text:style-name="T235">йылысь тӧдмӧгъяс;</text:span></text:span></text:p>
      <text:p text:style-name="P15"><text:span text:style-name="Основной_20_текст7"><text:span text:style-name="T238">2) </text:span></text:span><text:span text:style-name="Основной_20_текст7"><text:span text:style-name="T164">документъясл</text:span></text:span><text:span text:style-name="Основной_20_текст7"><text:span text:style-name="T175">ӧн</text:span></text:span><text:span text:style-name="Основной_20_текст7"><text:span text:style-name="T164"> копияяс, кутшӧмъяс эскӧдӧны, мый лицензия шедӧдысьлӧн</text:span></text:span><text:span text:style-name="Основной_20_текст7"><text:span text:style-name="T165"> </text:span></text:span><text:span text:style-name="pt-a0"><text:span text:style-name="T618">эмбуралан</text:span></text:span><text:span text:style-name="pt-a0"><text:span text:style-name="T617"> инӧд вылын либӧ оланпас серти мӧд подув вылын, </text:span></text:span><text:span text:style-name="pt-a0"><text:span text:style-name="T619">мый урчитӧ </text:span></text:span><text:span text:style-name="pt-a0"><text:span text:style-name="T620">киын кутан да вӧдитчан инӧдсӧ, эмӧсь медицина </text:span></text:span><text:span text:style-name="pt-a0"><text:span text:style-name="T621">изделиеяс (оборудование, аппаратъяс, приборъяс, инструментъяс), <text:s/></text:span></text:span><text:span text:style-name="Основной_20_текст7"><text:span text:style-name="T187">кутшӧмъяс колӧны индӧм уджъяс (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8">да кутшӧмъясӧс пасйӧма </text:span></text:span><text:span text:style-name="Strong"><text:span text:style-name="T229">«</text:span></text:span><text:span text:style-name="Strong"><text:span text:style-name="T233">Россия </text:span></text:span><text:span text:style-name="Основной_20_текст7"><text:span text:style-name="T227">Федерацияын гражданалысь дзоньвидзалун видзан подувъяс йылысь</text:span></text:span><text:span text:style-name="Strong"><text:span text:style-name="T229">» </text:span></text:span><text:span text:style-name="Strong"><text:span text:style-name="T231">Ф</text:span></text:span><text:span text:style-name="Strong"><text:span text:style-name="T230">едеральнӧй оланпаслӧн 38 статьяса 4 юкӧнӧн урчитӧм пӧрадокын;</text:span></text:span></text:p>
      <text:p text:style-name="P15"><text:span text:style-name="Strong"><text:span text:style-name="T230">3) </text:span></text:span><text:span text:style-name="Основной_20_текст7"><text:span text:style-name="T191">лицензия шедӧдысьӧн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1">колана</text:span></text:span><text:span text:style-name="Основной_20_текст7"><text:span text:style-name="T187"> </text:span></text:span><text:span text:style-name="Основной_20_текст7"><text:span text:style-name="T185">зданиеяс</text:span></text:span><text:span text:style-name="Основной_20_текст7"><text:span text:style-name="T191">лӧн</text:span></text:span><text:span text:style-name="Основной_20_текст7"><text:span text:style-name="T185">, стрӧйбаяс</text:span></text:span><text:span text:style-name="Основной_20_текст7"><text:span text:style-name="T191">лӧн</text:span></text:span><text:span text:style-name="Основной_20_текст7"><text:span text:style-name="T185">, </text:span></text:span><text:span text:style-name="Основной_20_текст7"><text:span text:style-name="T186">сооружениеяс</text:span></text:span><text:span text:style-name="Основной_20_текст7"><text:span text:style-name="T191">лӧн</text:span></text:span><text:span text:style-name="Основной_20_текст7"><text:span text:style-name="T186"> да (либӧ) жыръяс</text:span></text:span><text:span text:style-name="Основной_20_текст7"><text:span text:style-name="T191">лӧн</text:span></text:span><text:span text:style-name="Основной_20_текст7"><text:span text:style-name="T190"> </text:span></text:span><text:span text:style-name="Основной_20_текст7"><text:span text:style-name="T191">санитарнӧй правилӧяслы лӧсялӧм йылысь</text:span></text:span><text:span text:style-name="Основной_20_текст7"><text:span text:style-name="T190"> санитарно-эпидемиологическӧй заключениел</text:span></text:span><text:span text:style-name="Основной_20_текст7"><text:span text:style-name="T217">ӧн</text:span></text:span><text:span text:style-name="Основной_20_текст7"><text:span text:style-name="T199"> копия</text:span></text:span><text:span text:style-name="Основной_20_текст7"><text:span text:style-name="T189">;</text:span></text:span></text:p>
      <text:p text:style-name="P30"><text:span text:style-name="Основной_20_текст7"><text:span text:style-name="T199">4) </text:span></text:span><text:span text:style-name="pt-a0"><text:span text:style-name="T620">медицина </text:span></text:span><text:span text:style-name="pt-a0"><text:span text:style-name="T621">изделиеяс</text:span></text:span><text:span text:style-name="pt-a0"><text:span text:style-name="T634">лӧн</text:span></text:span><text:span text:style-name="pt-a0"><text:span text:style-name="T621"> (оборудование, аппаратъяс, приборъяс, инструментъяс), </text:span></text:span><text:span text:style-name="pt-a0"><text:span text:style-name="T634">кутшӧмъясӧс пасйӧма </text:span></text:span><text:span text:style-name="Основной_20_текст7"><text:span text:style-name="T192">Россия Федерацияса Веськӧдлан котырӧн урчитӧм пӧрадокын, </text:span></text:span><text:span text:style-name="Основной_20_текст7"><text:span text:style-name="T218">да </text:span></text:span><text:span text:style-name="Основной_20_текст7"><text:span text:style-name="T192">(либӧ)</text:span></text:span><text:span text:style-name="Основной_20_текст7"><text:span text:style-name="T199"> </text:span></text:span><text:span text:style-name="Основной_20_текст7"><text:span text:style-name="T192">медицина изделиеяс </text:span></text:span><text:span text:style-name="Основной_20_текст7"><text:span text:style-name="T218">пасъян, кутшӧмъясӧс пасйӧма </text:span></text:span><text:span text:style-name="Основной_20_текст7"><text:span text:style-name="T192">войтыркостса сёрнитчӧмъяс да актъяс серти, кутшӧмъяс артмӧдӧны Евразияса экономика котырлысь инӧд,</text:span></text:span><text:span text:style-name="Основной_20_текст7"><text:span text:style-name="T218"> кутшӧмъясӧс пасйӧма </text:span></text:span><text:span text:style-name="Основной_20_текст7"><text:span text:style-name="T191">лицензия шедӧдысьӧн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text:span></text:span><text:span text:style-name="Основной_20_текст7"><text:span text:style-name="T192"> </text:span></text:span><text:span text:style-name="Основной_20_текст7"><text:span text:style-name="T199">пасъян эскӧданпасъясл</text:span></text:span><text:span text:style-name="Основной_20_текст7"><text:span text:style-name="T218">ӧн</text:span></text:span><text:span text:style-name="Основной_20_текст7"><text:span text:style-name="T199"> копияяс</text:span></text:span><text:span text:style-name="Основной_20_текст7"><text:span text:style-name="T192">;</text:span></text:span></text:p>
      <text:p text:style-name="P16"><text:span text:style-name="Основной_20_текст7"><text:span text:style-name="T199">5) удж йылысь сёрнитчӧмъясл</text:span></text:span><text:span text:style-name="Основной_20_текст7"><text:span text:style-name="T218">ӧн</text:span></text:span><text:span text:style-name="Основной_20_текст7"><text:span text:style-name="T199"> копияяс, уджалысьяслӧн индӧм уджъяс </text:span></text:span><text:span text:style-name="Основной_20_текст7"><text:span text:style-name="T187">(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1">колана </text:span></text:span><text:span text:style-name="Основной_20_текст7"><text:span text:style-name="T199">уджсикас серти тӧдӧмлун йылысь документъясл</text:span></text:span><text:span text:style-name="Основной_20_текст7"><text:span text:style-name="T218">ӧн</text:span></text:span><text:span text:style-name="Основной_20_текст7"><text:span text:style-name="T199"> копияяс;</text:span></text:span></text:p>
      <text:p text:style-name="P16"><text:span text:style-name="Основной_20_текст7"><text:span text:style-name="T200">6) канму услуга сетӧмысь госпошлина мынтӧмсӧ эскӧдысь документл</text:span></text:span><text:span text:style-name="Основной_20_текст7"><text:span text:style-name="T218">ӧн</text:span></text:span><text:span text:style-name="Основной_20_текст7"><text:span text:style-name="T200"> копия.</text:span></text:span></text:p>
      <text:p text:style-name="P16"><text:span text:style-name="Основной_20_текст7"><text:span text:style-name="T200">11. Лицензиат сэк, кор кӧсйӧ збыльмӧдны медицина удж</text:span></text:span><text:span text:style-name="Основной_20_текст7"><text:span text:style-name="T219">сӧ</text:span></text:span><text:span text:style-name="Основной_20_текст7"><text:span text:style-name="T200"> инпас серти, кутшӧмӧс абу индӧма лицензияяслӧн реестрын да (либӧ) вӧчны уджъяс (услугаяс), кутшӧмъяс артмӧдӧны медицина удж, кутшӧмъясӧс абу </text:span></text:span><text:soft-page-break/><text:span text:style-name="Основной_20_текст7"><text:span text:style-name="T200">урчитӧма лицензияяслӧн реестрӧн, ыстӧ (сетӧ) Министерствоӧ электроннӧй документӧн татшӧм документъяс (тӧдмӧгъяс):</text:span></text:span></text:p>
      <text:p text:style-name="P31"><text:span text:style-name="Основной_20_текст7"><text:span text:style-name="T201">1) медицина удж збыльмӧдӧм вылӧ лицензияяслӧн реестрӧ вежсьӧмъяс пыртӧм йылысь заявление </text:span></text:span><text:span text:style-name="Основной_20_текст7"><text:span text:style-name="T166">услугалӧн карточкаын запрослысь </text:span></text:span><text:span text:style-name="Основной_20_текст7"><text:span text:style-name="T201">электроннӧй форма гижӧмӧн;</text:span></text:span></text:p>
      <text:p text:style-name="P35"><text:span text:style-name="Основной_20_текст7"><text:span text:style-name="T201">2)</text:span></text:span><text:span text:style-name="Основной_20_текст7"><text:span text:style-name="T164"> документъясл</text:span></text:span><text:span text:style-name="Основной_20_текст7"><text:span text:style-name="T176">ӧн</text:span></text:span><text:span text:style-name="Основной_20_текст7"><text:span text:style-name="T164"> копияяс, кутшӧмъяс эскӧдӧны, мый лицензи</text:span></text:span><text:span text:style-name="Основной_20_текст7"><text:span text:style-name="T167">ат</text:span></text:span><text:span text:style-name="Основной_20_текст7"><text:span text:style-name="T164">лӧн</text:span></text:span><text:span text:style-name="Основной_20_текст7"><text:span text:style-name="T165"> </text:span></text:span><text:span text:style-name="pt-a0"><text:span text:style-name="T618">эмбуралан</text:span></text:span><text:span text:style-name="pt-a0"><text:span text:style-name="T617"> инӧд вылын либӧ оланпас серти мӧд подув вылын </text:span></text:span><text:span text:style-name="Основной_20_текст7"><text:span text:style-name="T183">эм</text:span></text:span><text:span text:style-name="Основной_20_текст7"><text:span text:style-name="T184">ӧсь </text:span></text:span><text:span text:style-name="Основной_20_текст7"><text:span text:style-name="T185">зданиеяс, стрӧйбаяс, </text:span></text:span><text:span text:style-name="Основной_20_текст7"><text:span text:style-name="T186">сооружениеяс да (либӧ) жыръяс, </text:span></text:span><text:span text:style-name="Основной_20_текст7"><text:span text:style-name="T187">кутшӧмъяс колӧны индӧм уджъяс (услугаяс) </text:span></text:span><text:span text:style-name="Основной_20_текст7"><text:span text:style-name="T189">вӧчӧм</text:span></text:span><text:span text:style-name="Основной_20_текст7"><text:span text:style-name="T187"> вылӧ, кутшӧмъяс вылӧ инӧдъяссӧ абу пасйӧма Вӧрзьӧдтӧм эмбурлӧн ӧтувъя канму реестрын (сэк, кор татшӧм инӧдъяссӧ пасйӧма индӧм реестрын, </text:span></text:span><text:span text:style-name="Основной_20_текст7"><text:span text:style-name="T194">–</text:span></text:span><text:span text:style-name="Основной_20_текст7"><text:span text:style-name="T180"> </text:span></text:span><text:span text:style-name="Основной_20_текст7"><text:span text:style-name="T187">документъяслӧн, </text:span></text:span><text:span text:style-name="Основной_20_текст7"><text:span text:style-name="T188">кутшӧмъяс эскӧдӧны, мый индӧм объектъясыс </text:span></text:span><text:span text:style-name="Основной_20_текст7"><text:span text:style-name="T220">лоӧны</text:span></text:span><text:span text:style-name="Основной_20_текст7"><text:span text:style-name="T188"> лицензи</text:span></text:span><text:span text:style-name="Основной_20_текст7"><text:span text:style-name="T202">ат</text:span></text:span><text:span text:style-name="Основной_20_текст7"><text:span text:style-name="T188">лӧн,</text:span></text:span><text:span text:style-name="Основной_20_текст7"><text:span text:style-name="T187"> реквизитъяс йылысь тӧдмӧгъяс</text:span></text:span><text:span text:style-name="Основной_20_текст7"><text:span text:style-name="T188">);</text:span></text:span></text:p>
      <text:p text:style-name="P23"><text:span text:style-name="Основной_20_текст7"><text:span text:style-name="T188">3) </text:span></text:span><text:span text:style-name="Основной_20_текст7"><text:span text:style-name="T164">документъясл</text:span></text:span><text:span text:style-name="Основной_20_текст7"><text:span text:style-name="T177">ӧн</text:span></text:span><text:span text:style-name="Основной_20_текст7"><text:span text:style-name="T164"> копияяс, кутшӧмъяс эскӧдӧны, мый лицензи</text:span></text:span><text:span text:style-name="Основной_20_текст7"><text:span text:style-name="T168">ат</text:span></text:span><text:span text:style-name="Основной_20_текст7"><text:span text:style-name="T164">лӧн</text:span></text:span><text:span text:style-name="Основной_20_текст7"><text:span text:style-name="T165"> </text:span></text:span><text:span text:style-name="pt-a0"><text:span text:style-name="T618">эмбуралан</text:span></text:span><text:span text:style-name="pt-a0"><text:span text:style-name="T617"> инӧд вылын либӧ оланпас серти мӧд подув вылын, </text:span></text:span><text:span text:style-name="pt-a0"><text:span text:style-name="T619">мый урчитӧ </text:span></text:span><text:span text:style-name="pt-a0"><text:span text:style-name="T620">киын кутан да вӧдитчан инӧдсӧ, эмӧсь медицина </text:span></text:span><text:span text:style-name="pt-a0"><text:span text:style-name="T621">изделиеяс (оборудование, аппаратъяс, приборъяс, инструментъяс), <text:s/></text:span></text:span><text:span text:style-name="Основной_20_текст7"><text:span text:style-name="T187">кутшӧмъяс колӧны индӧм уджъяс (услугаяс) </text:span></text:span><text:span text:style-name="Основной_20_текст7"><text:span text:style-name="T189">вӧчӧм</text:span></text:span><text:span text:style-name="Основной_20_текст7"><text:span text:style-name="T187"> вылӧ.</text:span></text:span></text:p>
      <text:p text:style-name="P23"><text:span text:style-name="Основной_20_текст7"><text:span text:style-name="T189">4)</text:span></text:span><text:span text:style-name="Основной_20_текст7"><text:span text:style-name="T190"> </text:span></text:span><text:span text:style-name="Основной_20_текст7"><text:span text:style-name="T221">тӧдмӧгъяс сы йылысь, мый эм </text:span></text:span><text:span text:style-name="Основной_20_текст7"><text:span text:style-name="T191">лицензи</text:span></text:span><text:span text:style-name="Основной_20_текст7"><text:span text:style-name="T203">ат</text:span></text:span><text:span text:style-name="Основной_20_текст7"><text:span text:style-name="T221">ӧн</text:span></text:span><text:span text:style-name="Основной_20_текст7"><text:span text:style-name="T191">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1">колана</text:span></text:span><text:span text:style-name="Основной_20_текст7"><text:span text:style-name="T187"> </text:span></text:span><text:span text:style-name="Основной_20_текст7"><text:span text:style-name="T185">зданиеяс</text:span></text:span><text:span text:style-name="Основной_20_текст7"><text:span text:style-name="T191">лӧн</text:span></text:span><text:span text:style-name="Основной_20_текст7"><text:span text:style-name="T185">, стрӧйбаяс</text:span></text:span><text:span text:style-name="Основной_20_текст7"><text:span text:style-name="T191">лӧн</text:span></text:span><text:span text:style-name="Основной_20_текст7"><text:span text:style-name="T185">, </text:span></text:span><text:span text:style-name="Основной_20_текст7"><text:span text:style-name="T186">сооружениеяс</text:span></text:span><text:span text:style-name="Основной_20_текст7"><text:span text:style-name="T191">лӧн</text:span></text:span><text:span text:style-name="Основной_20_текст7"><text:span text:style-name="T186"> да (либӧ) жыръяс</text:span></text:span><text:span text:style-name="Основной_20_текст7"><text:span text:style-name="T191">лӧн</text:span></text:span><text:span text:style-name="Основной_20_текст7"><text:span text:style-name="T190"> </text:span></text:span><text:span text:style-name="Основной_20_текст7"><text:span text:style-name="T191">санитарнӧй правилӧяслы лӧсялӧм йылысь</text:span></text:span><text:span text:style-name="Основной_20_текст7"><text:span text:style-name="T190"> урчитӧм пӧрадокын сетӧм санитарно-эпидемиологическӧй заключение</text:span></text:span><text:span text:style-name="Основной_20_текст7"><text:span text:style-name="T221">ыс</text:span></text:span><text:span text:style-name="Основной_20_текст7"><text:span text:style-name="T189">;</text:span></text:span></text:p>
      <text:p text:style-name="P32"><text:span text:style-name="Основной_20_текст7"><text:span text:style-name="T191">5) </text:span></text:span><text:span text:style-name="Основной_20_текст7"><text:span text:style-name="T213">тӧдмӧгъяс сы йылысь, мый</text:span></text:span><text:span text:style-name="Основной_20_текст7"><text:span text:style-name="T192"> </text:span></text:span><text:span text:style-name="Основной_20_текст7"><text:span text:style-name="T213">канмусянь пасйӧма </text:span></text:span><text:span text:style-name="pt-a0"><text:span text:style-name="T620">медицина </text:span></text:span><text:span text:style-name="pt-a0"><text:span text:style-name="T621">изделиеяс</text:span></text:span><text:span text:style-name="pt-a0"><text:span text:style-name="T632">сӧ</text:span></text:span><text:span text:style-name="pt-a0"><text:span text:style-name="T621"> (оборудование</text:span></text:span><text:span text:style-name="pt-a0"><text:span text:style-name="T632">сӧ</text:span></text:span><text:span text:style-name="pt-a0"><text:span text:style-name="T621">, аппаратъяс</text:span></text:span><text:span text:style-name="pt-a0"><text:span text:style-name="T632">сӧ</text:span></text:span><text:span text:style-name="pt-a0"><text:span text:style-name="T621">, приборъяс</text:span></text:span><text:span text:style-name="pt-a0"><text:span text:style-name="T632">сӧ</text:span></text:span><text:span text:style-name="pt-a0"><text:span text:style-name="T621">, инструментъяс</text:span></text:span><text:span text:style-name="pt-a0"><text:span text:style-name="T632">сӧ</text:span></text:span><text:span text:style-name="pt-a0"><text:span text:style-name="T621">), </text:span></text:span><text:span text:style-name="pt-a0"><text:span text:style-name="T632">кутшӧмъясӧс пасйӧма</text:span></text:span><text:span text:style-name="pt-a0"><text:span text:style-name="T621"> </text:span></text:span><text:span text:style-name="Основной_20_текст7"><text:span text:style-name="T192">Россия Федерацияса Веськӧдлан котырӧн урчитӧм пӧрадокын, </text:span></text:span><text:span text:style-name="Основной_20_текст7"><text:span text:style-name="T213">да (либӧ) </text:span></text:span><text:span text:style-name="Основной_20_текст7"><text:span text:style-name="T192">пасйӧм</text:span></text:span><text:span text:style-name="Основной_20_текст7"><text:span text:style-name="T213">а</text:span></text:span><text:span text:style-name="Основной_20_текст7"><text:span text:style-name="T192"> медицина изделиеяс</text:span></text:span><text:span text:style-name="Основной_20_текст7"><text:span text:style-name="T213">сӧ, кутшӧмъясӧс пасйӧма</text:span></text:span><text:span text:style-name="Основной_20_текст7"><text:span text:style-name="T192"> войтыркостса сёрнитчӧмъяс да актъяс серти, кутшӧмъяс артмӧдӧны Евразияса экономика котырлысь инӧд, </text:span></text:span><text:span text:style-name="Основной_20_текст7"><text:span text:style-name="T213">кутшӧмъяс колӧны</text:span></text:span><text:span text:style-name="Основной_20_текст7"><text:span text:style-name="T192"> </text:span></text:span><text:span text:style-name="Основной_20_текст7"><text:span text:style-name="T191">лицензия шедӧдысьӧн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text:span></text:span></text:p>
      <text:p text:style-name="P23"><text:span text:style-name="Основной_20_текст7"><text:span text:style-name="T193">6) документъясл</text:span></text:span><text:span text:style-name="Основной_20_текст7"><text:span text:style-name="T222">ӧн</text:span></text:span><text:span text:style-name="Основной_20_текст7"><text:span text:style-name="T193"> реквизитъяс, кутшӧмъяс эскӧдӧны, мый уджалысьяслӧн, кодъяс кырымалісны лицензи</text:span></text:span><text:span text:style-name="Основной_20_текст7"><text:span text:style-name="T204">ат</text:span></text:span><text:span text:style-name="Основной_20_текст7"><text:span text:style-name="T193">кӧд удж йылысь сёрнитчӧмъяс, </text:span></text:span><text:span text:style-name="Основной_20_текст7"><text:span text:style-name="T194">эм лӧсялана тӧдӧмлун да специалистлысь прӧйдитӧм аккредитация</text:span></text:span><text:span text:style-name="Основной_20_текст7"><text:span text:style-name="T193"> </text:span></text:span><text:span text:style-name="Основной_20_текст7"><text:span text:style-name="T194">либӧ специалистлӧн сертификатъяс, либӧ налӧн копияяс – сэк, кор татшӧм документъяс йылысь тӧдмӧгъясыс абуӧсь «</text:span></text:span><text:span text:style-name="Основной_20_текст7"><text:span text:style-name="T195">Тӧдӧмлун йылысь да (либӧ) квалификация йылысь документъяс, велӧдчӧм йылысь документъяс йылысь тӧдмӧгъяслӧн федеральнӧй реестр</text:span></text:span><text:span text:style-name="Основной_20_текст7"><text:span text:style-name="T189">» </text:span></text:span><text:span text:style-name="Основной_20_текст7"><text:span text:style-name="T195">федеральнӧй юӧртан системаын да Россия Федерацияса пенсия фондлӧн юӧртан системаын;</text:span></text:span></text:p>
      <text:p text:style-name="P23"><text:span text:style-name="Основной_20_текст7"><text:span text:style-name="T196">7) </text:span></text:span><text:span text:style-name="Основной_20_текст7"><text:span text:style-name="T193">документъясл</text:span></text:span><text:span text:style-name="Основной_20_текст7"><text:span text:style-name="T223">ӧн</text:span></text:span><text:span text:style-name="Основной_20_текст7"><text:span text:style-name="T193"> реквизитъяс, кутшӧмъяс эскӧдӧны, мый уджалысьяслӧн, кодъяс кырымалісны лицензи</text:span></text:span><text:span text:style-name="Основной_20_текст7"><text:span text:style-name="T205">ат</text:span></text:span><text:span text:style-name="Основной_20_текст7"><text:span text:style-name="T193">кӧд удж йылысь сёрнитчӧмъяс, </text:span></text:span><text:span text:style-name="Основной_20_текст7"><text:span text:style-name="T197">кодъяс техническӧя могмӧдӧны медицина изделиеяс </text:span></text:span><text:span text:style-name="pt-a0"><text:span text:style-name="T621">(оборудование, аппаратъяс, приборъяс, инструментъяс), </text:span></text:span><text:span text:style-name="pt-a0"><text:span text:style-name="T622">эм лӧсялана уджсикасын тӧдӧмлун да (либӧ) квалификация, либӧ налӧн копияяс </text:span></text:span><text:span text:style-name="Основной_20_текст7"><text:span text:style-name="T194">– сэк, кор татшӧм документъяс йылысь тӧдмӧгъясыс абуӧсь «</text:span></text:span><text:span text:style-name="Основной_20_текст7"><text:span text:style-name="T195">Тӧдӧмлун йылысь </text:span></text:span><text:soft-page-break/><text:span text:style-name="Основной_20_текст7"><text:span text:style-name="T195">да (либӧ) квалификация йылысь документъяс, велӧдчӧм йылысь документъяс йылысь тӧдмӧгъяслӧн федеральнӧй реестр</text:span></text:span><text:span text:style-name="Основной_20_текст7"><text:span text:style-name="T189">» </text:span></text:span><text:span text:style-name="Основной_20_текст7"><text:span text:style-name="T195">федеральнӧй юӧртан системаын да Россия Федерацияса пенсия фондлӧн юӧртан системаын, </text:span></text:span><text:span text:style-name="Основной_20_текст7"><text:span text:style-name="T197">либӧ организациякӧд, кодлӧн эм лӧсялана удж збыльмӧдӧм вылӧ лицензия, сёрнитчӧмл</text:span></text:span><text:span text:style-name="Основной_20_текст7"><text:span text:style-name="T223">ӧн</text:span></text:span><text:span text:style-name="Основной_20_текст7"><text:span text:style-name="T197"> копия</text:span></text:span><text:span text:style-name="Основной_20_текст7"><text:span text:style-name="T195">;</text:span></text:span></text:p>
      <text:p text:style-name="P23"><text:span text:style-name="pt-a0"><text:span text:style-name="T623">8) медицина организацияяслӧн федеральнӧй реестрӧ да ӧтувъя системаса медицина уджалысьяслӧн федеральнӧй регистрӧ лӧсялана юӧр пыртӧм йылысь тӧдмӧгъяс.</text:span></text:span></text:p>
      <text:p text:style-name="P23"><text:span text:style-name="pt-a0"><text:span text:style-name="T623">Тайӧ пунктса 3, 5 да 6 пунктувъясын индӧм документъяслысь копияяссӧ сетны оз ков сэк, кор лӧсялана юӧрсӧ пыртӧма медицина организацияяслӧн федеральнӧй реестрӧ да ӧтувъя системаса медицина уджалысьяслӧн федеральнӧй регистрӧ;</text:span></text:span></text:p>
      <text:p text:style-name="P23"><text:span text:style-name="pt-a0"><text:span text:style-name="T623">9) документъясл</text:span></text:span><text:span text:style-name="pt-a0"><text:span text:style-name="T635">ӧн</text:span></text:span><text:span text:style-name="pt-a0"><text:span text:style-name="T623"> </text:span></text:span><text:span text:style-name="pt-a0"><text:span text:style-name="T624">опись.</text:span></text:span></text:p>
      <text:p text:style-name="P23"><text:span text:style-name="pt-a0"><text:span text:style-name="T624">Лицензи</text:span></text:span><text:span text:style-name="pt-a0"><text:span text:style-name="T628">ат</text:span></text:span><text:span text:style-name="pt-a0"><text:span text:style-name="T624"> вермӧ ас</text:span></text:span><text:span text:style-name="pt-a0"><text:span text:style-name="T636">лас</text:span></text:span><text:span text:style-name="pt-a0"><text:span text:style-name="T624"> кӧсйӧм серти </text:span></text:span><text:span text:style-name="pt-a0"><text:span text:style-name="T629">ыстыны</text:span></text:span><text:span text:style-name="pt-a0"><text:span text:style-name="T624"> (</text:span></text:span><text:span text:style-name="pt-a0"><text:span text:style-name="T629">сетны</text:span></text:span><text:span text:style-name="pt-a0"><text:span text:style-name="T624">) Министерствоӧ татшӧм документъяс (тӧдмӧгъяс):</text:span></text:span></text:p>
      <text:p text:style-name="P23"><text:span text:style-name="pt-a0"><text:span text:style-name="T624">1) </text:span></text:span><text:span text:style-name="pt-a0"><text:span text:style-name="T625">Вӧрзьӧдтӧм эмбурлӧн ӧтувъя канму реестрысь выписка, кӧні</text:span></text:span><text:span text:style-name="pt-a0"><text:span text:style-name="T626"> </text:span></text:span><text:span text:style-name="pt-a0"><text:span text:style-name="T637">эм</text:span></text:span><text:span text:style-name="pt-a0"><text:span text:style-name="T626"> вӧрзьӧд</text:span></text:span><text:span text:style-name="pt-a0"><text:span text:style-name="T637">т</text:span></text:span><text:span text:style-name="pt-a0"><text:span text:style-name="T626">ӧм эмбур объект опишитӧм, сы вылӧ пасйӧм инӧдъяс, а сідзжӧ </text:span></text:span><text:span text:style-name="pt-a0"><text:span text:style-name="T627">тайӧ вӧрзьӧдтӧм эмбур объект серти </text:span></text:span><text:span text:style-name="pt-a0"><text:span text:style-name="T626">инӧдъяс </text:span></text:span><text:span text:style-name="Основной_20_текст7"><text:span text:style-name="T228">дзеск</text:span></text:span><text:span text:style-name="Основной_20_текст7"><text:span text:style-name="T234">ӧдӧм (сьӧктӧдӧм), </text:span></text:span><text:span text:style-name="Основной_20_текст7"><text:span text:style-name="T235">выписка сет</text:span></text:span><text:span text:style-name="Основной_20_текст7"><text:span text:style-name="T240">ӧм кежлӧ</text:span></text:span><text:span text:style-name="Основной_20_текст7"><text:span text:style-name="T235"> инӧд серти вензьӧмъяс, </text:span></text:span><text:span text:style-name="Основной_20_текст7"><text:span text:style-name="T240">кутшӧмъяс эмӧсь,</text:span></text:span><text:span text:style-name="Основной_20_текст7"><text:span text:style-name="T235"> да ёрд пӧрадокын </text:span></text:span><text:span text:style-name="Основной_20_текст7"><text:span text:style-name="T237">индӧм</text:span></text:span><text:span text:style-name="Основной_20_текст7"><text:span text:style-name="T235"> </text:span></text:span><text:span text:style-name="Основной_20_текст7"><text:span text:style-name="T236">коран инӧдъяс </text:span></text:span><text:span text:style-name="Основной_20_текст7"><text:span text:style-name="T235">йылысь тӧдмӧгъяс;</text:span></text:span></text:p>
      <text:p text:style-name="P23"><text:span text:style-name="Основной_20_текст7"><text:span text:style-name="T238">2) </text:span></text:span><text:span text:style-name="Основной_20_текст7"><text:span text:style-name="T164">документъясл</text:span></text:span><text:span text:style-name="Основной_20_текст7"><text:span text:style-name="T178">ӧн</text:span></text:span><text:span text:style-name="Основной_20_текст7"><text:span text:style-name="T164"> копияяс, кутшӧмъяс эскӧдӧны, мый лицензи</text:span></text:span><text:span text:style-name="Основной_20_текст7"><text:span text:style-name="T169">ат</text:span></text:span><text:span text:style-name="Основной_20_текст7"><text:span text:style-name="T164">лӧн</text:span></text:span><text:span text:style-name="Основной_20_текст7"><text:span text:style-name="T165"> </text:span></text:span><text:span text:style-name="pt-a0"><text:span text:style-name="T618">эмбуралан</text:span></text:span><text:span text:style-name="pt-a0"><text:span text:style-name="T617"> инӧд вылын либӧ оланпас серти мӧд подув вылын, </text:span></text:span><text:span text:style-name="pt-a0"><text:span text:style-name="T619">мый урчитӧ </text:span></text:span><text:span text:style-name="pt-a0"><text:span text:style-name="T620">киын кутан да вӧдитчан инӧдсӧ, эмӧсь медицина </text:span></text:span><text:span text:style-name="pt-a0"><text:span text:style-name="T621">изделиеяс (оборудование, аппаратъяс, приборъяс, инструментъяс), </text:span></text:span><text:span text:style-name="Основной_20_текст7"><text:span text:style-name="T187">кутшӧмъяс колӧны индӧм уджъяс (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8">да кутшӧмъясӧс пасйӧма </text:span></text:span><text:span text:style-name="Strong"><text:span text:style-name="T229">«</text:span></text:span><text:span text:style-name="Strong"><text:span text:style-name="T233">Россия </text:span></text:span><text:span text:style-name="Основной_20_текст7"><text:span text:style-name="T227">Федерацияын гражданалысь дзоньвидзалун видзан подувъяс йылысь</text:span></text:span><text:span text:style-name="Strong"><text:span text:style-name="T229">» </text:span></text:span><text:span text:style-name="Strong"><text:span text:style-name="T232">Ф</text:span></text:span><text:span text:style-name="Strong"><text:span text:style-name="T230">едеральнӧй оланпас</text:span></text:span><text:span text:style-name="Strong"><text:span text:style-name="T232">ын</text:span></text:span><text:span text:style-name="Strong"><text:span text:style-name="T230"> 38 статьяса 4 юкӧнӧн урчитӧм пӧрадокын;</text:span></text:span></text:p>
      <text:p text:style-name="P23"><text:span text:style-name="Strong"><text:span text:style-name="T230">3) </text:span></text:span><text:span text:style-name="Основной_20_текст7"><text:span text:style-name="T191">лицензи</text:span></text:span><text:span text:style-name="Основной_20_текст7"><text:span text:style-name="T206">ат</text:span></text:span><text:span text:style-name="Основной_20_текст7"><text:span text:style-name="T191">ӧн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1">колана</text:span></text:span><text:span text:style-name="Основной_20_текст7"><text:span text:style-name="T187"> </text:span></text:span><text:span text:style-name="Основной_20_текст7"><text:span text:style-name="T185">зданиеяс</text:span></text:span><text:span text:style-name="Основной_20_текст7"><text:span text:style-name="T191">лӧн</text:span></text:span><text:span text:style-name="Основной_20_текст7"><text:span text:style-name="T185">, стрӧйбаяс</text:span></text:span><text:span text:style-name="Основной_20_текст7"><text:span text:style-name="T191">лӧн</text:span></text:span><text:span text:style-name="Основной_20_текст7"><text:span text:style-name="T185">, </text:span></text:span><text:span text:style-name="Основной_20_текст7"><text:span text:style-name="T186">сооружениеяс</text:span></text:span><text:span text:style-name="Основной_20_текст7"><text:span text:style-name="T191">лӧн</text:span></text:span><text:span text:style-name="Основной_20_текст7"><text:span text:style-name="T186"> да (либӧ) жыръяс</text:span></text:span><text:span text:style-name="Основной_20_текст7"><text:span text:style-name="T191">лӧн</text:span></text:span><text:span text:style-name="Основной_20_текст7"><text:span text:style-name="T190"> </text:span></text:span><text:span text:style-name="Основной_20_текст7"><text:span text:style-name="T191">санитарнӧй правилӧяслы лӧсялӧм йылысь</text:span></text:span><text:span text:style-name="Основной_20_текст7"><text:span text:style-name="T190"> санитарно-эпидемиологическӧй заключениел</text:span></text:span><text:span text:style-name="Основной_20_текст7"><text:span text:style-name="T224">ӧн</text:span></text:span><text:span text:style-name="Основной_20_текст7"><text:span text:style-name="T199"> копия</text:span></text:span><text:span text:style-name="Основной_20_текст7"><text:span text:style-name="T189">;</text:span></text:span></text:p>
      <text:p text:style-name="P33"><text:span text:style-name="Основной_20_текст7"><text:span text:style-name="T199">4) </text:span></text:span><text:span text:style-name="pt-a0"><text:span text:style-name="T620">медицина </text:span></text:span><text:span text:style-name="pt-a0"><text:span text:style-name="T621">изделиеяс (оборудование, аппаратъяс, приборъяс, инструментъяс), </text:span></text:span><text:span text:style-name="pt-a0"><text:span text:style-name="T638">кутшӧмъясӧс пасйӧма </text:span></text:span><text:span text:style-name="Основной_20_текст7"><text:span text:style-name="T192">Россия Федерацияса Веськӧдлан котырӧн урчитӧм пӧрадокын, </text:span></text:span><text:span text:style-name="Основной_20_текст7"><text:span text:style-name="T199"><text:s/></text:span></text:span><text:span text:style-name="Основной_20_текст7"><text:span text:style-name="T192">медицина изделиеяс </text:span></text:span><text:span text:style-name="Основной_20_текст7"><text:span text:style-name="T225">пасъян, кутшӧмъясӧс пасйӧма </text:span></text:span><text:span text:style-name="Основной_20_текст7"><text:span text:style-name="T192">войтыркостса сёрнитчӧмъяс да актъяс серти, кутшӧмъяс артмӧдӧны Евразияса экономика котырлысь инӧд, </text:span></text:span><text:span text:style-name="Основной_20_текст7"><text:span text:style-name="T225">кутшӧмъяс колӧны </text:span></text:span><text:span text:style-name="Основной_20_текст7"><text:span text:style-name="T191">лицензи</text:span></text:span><text:span text:style-name="Основной_20_текст7"><text:span text:style-name="T206">ат</text:span></text:span><text:span text:style-name="Основной_20_текст7"><text:span text:style-name="T191">ӧн </text:span></text:span><text:span text:style-name="Основной_20_текст7"><text:span text:style-name="T187">индӧм уджъяс (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9">пасъян эскӧданпасъясл</text:span></text:span><text:span text:style-name="Основной_20_текст7"><text:span text:style-name="T225">ӧн</text:span></text:span><text:span text:style-name="Основной_20_текст7"><text:span text:style-name="T199"> копияяс</text:span></text:span><text:span text:style-name="Основной_20_текст7"><text:span text:style-name="T192">;</text:span></text:span></text:p>
      <text:p text:style-name="P23"><text:span text:style-name="Основной_20_текст7"><text:span text:style-name="T199">5) удж йылысь сёрнитчӧмъясл</text:span></text:span><text:span text:style-name="Основной_20_текст7"><text:span text:style-name="T226">ӧн</text:span></text:span><text:span text:style-name="Основной_20_текст7"><text:span text:style-name="T199"> копияяс, уджалысьяслӧн индӧм уджъяс </text:span></text:span><text:span text:style-name="Основной_20_текст7"><text:span text:style-name="T187">(услугаяс) </text:span></text:span><text:span text:style-name="Основной_20_текст7"><text:span text:style-name="T189">вӧчӧм</text:span></text:span><text:span text:style-name="Основной_20_текст7"><text:span text:style-name="T187"> вылӧ </text:span></text:span><text:span text:style-name="Основной_20_текст7"><text:span text:style-name="T191">колана </text:span></text:span><text:span text:style-name="Основной_20_текст7"><text:span text:style-name="T199">уджсикас серти тӧдӧмлун йылысь документъясл</text:span></text:span><text:span text:style-name="Основной_20_текст7"><text:span text:style-name="T226">ӧн</text:span></text:span><text:span text:style-name="Основной_20_текст7"><text:span text:style-name="T199"> копияяс;</text:span></text:span></text:p>
      <text:p text:style-name="P23"><text:span text:style-name="Основной_20_текст7"><text:span text:style-name="T200">6) канму услуга сетӧмысь госпошлина мынтӧмсӧ эскӧдысь документл</text:span></text:span><text:span text:style-name="Основной_20_текст7"><text:span text:style-name="T226">ӧн</text:span></text:span><text:span text:style-name="Основной_20_текст7"><text:span text:style-name="T200"> копия.</text:span></text:span></text:p>
      <text:p text:style-name="P24"><text:span text:style-name="Основной_20_текст7"><text:span text:style-name="T207">12. Сэк, кор лицензиат кӧсйӧ пыртны вежсьӧмъяс лицензияяслӧн реестрӧ, </text:span></text:span><text:span text:style-name="Основной_20_текст7"><text:span text:style-name="T208">Административнӧй уджаланартлӧн 8 пунктса 2 пунктулын индӧм </text:span></text:span><text:soft-page-break/><text:span text:style-name="Основной_20_текст7"><text:span text:style-name="T208">случайясын лицензиат ачыс сетӧ</text:span></text:span><text:span text:style-name="Основной_20_текст7"><text:span text:style-name="T200"> (</text:span></text:span><text:span text:style-name="Основной_20_текст7"><text:span text:style-name="T208">ыстӧ</text:span></text:span><text:span text:style-name="Основной_20_текст7"><text:span text:style-name="T200">) Министерствоӧ электроннӧй документӧн татшӧм документъяс (тӧдмӧгъяс):</text:span></text:span></text:p>
      <text:p text:style-name="P34"><text:span text:style-name="Основной_20_текст7"><text:span text:style-name="T208">1)</text:span></text:span><text:span text:style-name="Основной_20_текст7"><text:span text:style-name="T201"> лицензияяслӧн реестрӧ вежсьӧмъяс пыртӧм йылысь заявление </text:span></text:span><text:span text:style-name="Основной_20_текст7"><text:span text:style-name="T166">услугалӧн карточкаын запрослысь </text:span></text:span><text:span text:style-name="Основной_20_текст7"><text:span text:style-name="T201">электроннӧй форма гижӧмӧн;</text:span></text:span></text:p>
      <text:p text:style-name="P24"><text:span text:style-name="Основной_20_текст7"><text:span text:style-name="T208">2) </text:span></text:span><text:span text:style-name="pt-a0"><text:span text:style-name="T623">содтӧм документъясл</text:span></text:span><text:span text:style-name="pt-a0"><text:span text:style-name="T639">ӧн</text:span></text:span><text:span text:style-name="pt-a0"><text:span text:style-name="T623"> </text:span></text:span><text:span text:style-name="pt-a0"><text:span text:style-name="T624">опись.</text:span></text:span></text:p>
      <text:p text:style-name="P24"><text:span text:style-name="pt-a0"><text:span text:style-name="T630">Лицензиат вермӧ ас</text:span></text:span><text:span text:style-name="pt-a0"><text:span text:style-name="T640">лас</text:span></text:span><text:span text:style-name="pt-a0"><text:span text:style-name="T630"> кӧсйӧм серти сетны (ыстыны) Министерствоӧ </text:span></text:span><text:span text:style-name="Основной_20_текст7"><text:span text:style-name="T200">канму услуга сетӧмысь госпошлина мынтӧмсӧ эскӧдысь </text:span></text:span><text:span text:style-name="pt-a0"><text:span text:style-name="T630">документлысь копия</text:span></text:span><text:span text:style-name="pt-a0"><text:span text:style-name="T640">сӧ</text:span></text:span><text:span text:style-name="pt-a0"><text:span text:style-name="T630">.</text:span></text:span></text:p>
      <text:p text:style-name="P25"><text:span text:style-name="pt-a0"><text:span text:style-name="T630">13. </text:span></text:span><text:span text:style-name="pt-a0"><text:span text:style-name="T631">Лицензиялысь вынсӧ дугӧдӧм могысь лицензиат сетӧ (ыстӧ) Министерствоӧ медицина удж збыльмӧдӧм вылӧ лицензиялысь вын</text:span></text:span><text:span text:style-name="pt-a0"><text:span text:style-name="T640">сӧ</text:span></text:span><text:span text:style-name="pt-a0"><text:span text:style-name="T631"> дугӧдӧм йылысь заявление, кутшӧмӧс кырымалӧ </text:span></text:span><text:span text:style-name="Основной_20_текст7"><text:span text:style-name="T166">юридическӧй кывкутысьлӧн пыр уджалысь олӧмӧ пӧртысь органӧн юрнуӧдысь либӧ мӧд морт, кодлӧн эм инӧд уджавны тайӧ юридическӧй кывкутысь нимсянь, либӧ асшӧр уджалысь услугалӧн карточкаын запрослысь электроннӧй форма гижӧмӧн, </text:span></text:span><text:span text:style-name="Основной_20_текст7"><text:span text:style-name="T170">кӧні индыссьӧ медицина уджсӧ збыльвылас дугӧдан кад</text:span></text:span><text:span text:style-name="Основной_20_текст7"><text:span text:style-name="T173">пас</text:span></text:span><text:span text:style-name="Основной_20_текст7"><text:span text:style-name="T179">ыс</text:span></text:span><text:span text:style-name="Основной_20_текст7"><text:span text:style-name="T170">.</text:span></text:span></text:p>
      <text:p text:style-name="P25"><text:span text:style-name="Основной_20_текст7"><text:span text:style-name="T170">Лицензируйтан удж сикас дугӧдӧм йылысь заявлениесӧ позьӧ сетны либӧ ыстыны </text:span></text:span><text:span text:style-name="Основной_20_текст7"><text:span text:style-name="T171">лицензируйтан органӧ пошта </text:span></text:span><text:span text:style-name="T3">пыр заказнӧя мӧдӧдӧмӧн сетӧм йылысь уведомлениеӧн </text:span><text:span text:style-name="Основной_20_текст7"><text:span text:style-name="T172">тайӧ Административнӧй уджаланарт дорӧ содтӧдын индӧм форма серти.</text:span></text:span></text:p>
      <text:p text:style-name="P26"><text:span text:style-name="Основной_20_текст7"><text:span text:style-name="T172">14. Лицензияяслӧн реестрысь тӧдмӧгъяс босьтӧм могысь шыӧдчысь электроннӧй документӧн сетӧ Министерствоӧ лицензияяслӧн реестрысь тӧдмӧгъяс </text:span></text:span><text:span text:style-name="Основной_20_текст7"><text:span text:style-name="T179">сетӧм</text:span></text:span><text:span text:style-name="Основной_20_текст7"><text:span text:style-name="T172"> йылысь заявление </text:span></text:span><text:span text:style-name="Основной_20_текст7"><text:span text:style-name="T166">услугалӧн карточкаын запрослысь электроннӧй форма гижӧмӧн.</text:span></text:span></text:p>
      <text:p text:style-name="P26"><text:span text:style-name="Основной_20_текст7"/></text:p>
      <text:p text:style-name="P36"><text:span text:style-name="Основной_20_текст7"><text:span text:style-name="T241">Канму</text:span></text:span><text:span text:style-name="T16"> услуга сетӧм вылӧ </text:span></text:p>
      <text:p text:style-name="P92">колана документъяс примитӧмын</text:p>
      <text:p text:style-name="P226"><text:span text:style-name="Основной_20_текст7"><text:span text:style-name="T118">ӧткажитан подувъяслӧн тырвыйӧ лыддьӧг</text:span></text:span></text:p>
      <text:p text:style-name="P67"/>
      <text:p text:style-name="P190"><text:span text:style-name="Основной_20_текст7"><text:span text:style-name="T106">15. Канму услуга сетӧм вылӧ колана документъяс примитӧмын ӧткажитан подувъяс</text:span></text:span><text:span text:style-name="Основной_20_текст7"><text:span text:style-name="T107">сӧ абу урчитӧма.</text:span></text:span></text:p>
      <text:p text:style-name="P216"/>
      <text:p text:style-name="P224"><text:span text:style-name="Основной_20_текст7"><text:span text:style-name="T119">Канму</text:span></text:span><text:span text:style-name="T125"> услуга сетӧмсӧ дугӧдлан </text:span></text:p>
      <text:p text:style-name="P93">либӧ канму услуга сетӧмын ӧткажитан </text:p>
      <text:p text:style-name="P93">подувъяслӧн тырвыйӧ лыддьӧг</text:p>
      <text:p text:style-name="P215"/>
      <text:p text:style-name="P201"><text:span text:style-name="Основной_20_текст7"><text:span text:style-name="T108">16. </text:span></text:span><text:span text:style-name="Основной_20_текст7"><text:span text:style-name="T109">Канму</text:span></text:span><text:span text:style-name="Основной_20_текст7"><text:span text:style-name="T120"> </text:span></text:span><text:span text:style-name="Основной_20_текст7"><text:span text:style-name="T110">услуга сетӧмсӧ дугӧдлан </text:span></text:span><text:span text:style-name="Основной_20_текст7"><text:span text:style-name="T111">подувъяссӧ Россия Федерацияса оланпастэчасӧн абу урчитӧма.</text:span></text:span></text:p>
      <text:p text:style-name="P202"><text:span text:style-name="Основной_20_текст7"><text:span text:style-name="T112">17. Канму</text:span></text:span><text:span text:style-name="Основной_20_текст7"><text:span text:style-name="T106"> услуга сетӧмын ӧткажитан подувъясӧн лоӧ сійӧ, мый:</text:span></text:span></text:p>
      <text:p text:style-name="P202"><text:span text:style-name="Основной_20_текст7"><text:span text:style-name="T112">1) </text:span></text:span><text:span text:style-name="Основной_20_текст7"><text:span text:style-name="T113">лицензия шедӧдысьӧн (лицензиатӧн) сетӧм заявлениеын да (либӧ) сы дорӧ содтӧм документъясын эм абу збыль либӧ дзугӧм юӧр;</text:span></text:span></text:p>
      <text:p text:style-name="P203"><text:span text:style-name="Основной_20_текст7"><text:span text:style-name="T113">2) юридическӧй кывкутысьлӧн либӧ асшӧр уджалысьлӧн, кодъяс шыӧдчисны Министерствоӧ медицина удж збыльмӧдӧм вылӧ лицензия сетӧм йылысь заявлениеӧн, эм тайӧ удж сикас вылӧ вына лицензия;</text:span></text:span></text:p>
      <text:p text:style-name="P204"><text:soft-page-break/><text:span text:style-name="Основной_20_текст7"><text:span text:style-name="T114">3) лицензия шелӧдысьлӧн (лицензиатлӧн) лицензия корӧмъяслы лӧсявтӧмлун, мый урчитӧма донъялігӧн.</text:span></text:span></text:p>
      <text:p text:style-name="P5"/>
      <text:p text:style-name="P232"><text:span text:style-name="Основной_20_текст7"><text:span text:style-name="T122">Мынтан мында, мыйта колӧ мынтыны шыӧдчысьлы </text:span></text:span></text:p>
      <text:p text:style-name="P233"><text:span text:style-name="Основной_20_текст7"><text:span text:style-name="T122">канму услуга сетігӧн</text:span></text:span><text:span text:style-name="Основной_20_текст7"><text:span text:style-name="T121">, да сійӧс мынтанногъяс</text:span></text:span></text:p>
      <text:p text:style-name="P233"><text:span text:style-name="Основной_20_текст7"/></text:p>
      <text:p text:style-name="P127"><text:span text:style-name="Основной_20_текст7"><text:span text:style-name="T115">18. </text:span></text:span><text:span text:style-name="Основной_20_текст7"><text:span text:style-name="T116">Канму услуга сетӧмысь (лицензия сетӧм, лицензияяслӧн ӧтувъя реестрӧ вежсьӧмъяс пыртӧм) канму пошлинасӧ мынтӧны Россия Федерацияса вот кодекс</text:span></text:span><text:span text:style-name="Основной_20_текст7"><text:span text:style-name="T117">ын</text:span></text:span><text:span text:style-name="Основной_20_текст7"><text:span text:style-name="T116"> 333</text:span></text:span><text:span text:style-name="Основной_20_текст7"><text:span text:style-name="T675">33</text:span></text:span><text:span text:style-name="Основной_20_текст7"><text:span text:style-name="T676"> статья</text:span></text:span><text:span text:style-name="Основной_20_текст7"><text:span text:style-name="T688">лӧн</text:span></text:span><text:span text:style-name="Основной_20_текст7"><text:span text:style-name="T676"> 1 пункт</text:span></text:span><text:span text:style-name="Основной_20_текст7"><text:span text:style-name="T688">са</text:span></text:span><text:span text:style-name="Основной_20_текст7"><text:span text:style-name="T676"> 92 пунктулӧн урчитӧм мындаын.</text:span></text:span></text:p>
      <text:p text:style-name="P128"><text:span text:style-name="Основной_20_текст7"><text:span text:style-name="T677">19. Канму услуга сетӧмысь </text:span></text:span><text:span text:style-name="Основной_20_текст7"><text:span text:style-name="T689">мынтан</text:span></text:span><text:span text:style-name="Основной_20_текст7"><text:span text:style-name="T677"> канму пошлиналӧн мында йылысь юӧрсӧ йӧзӧдӧны Министерстволӧн сайтын да Ӧтувъя порталын. Канму услуга сетӧмысь канму пошлина</text:span></text:span><text:span text:style-name="Основной_20_текст7"><text:span text:style-name="T678">сӧ шыӧдчысь вермӧ мынтыны Ӧтувъя порталӧн вӧдитчӧмӧн.</text:span></text:span></text:p>
      <text:p text:style-name="P128"><text:span text:style-name="Основной_20_текст7"><text:span text:style-name="T678">20. Лицензияяслӧн реестрысь электроннӧй документӧн выпискаӧн, либӧ примитӧм помшуӧм йылысь Министерстволӧн акт копияӧн; корана тӧдмӧгъяслӧн абутӧмлун йылысь справкаӧн, кутшӧмӧс сетӧны сэк, кор лицензияяслӧн реестрын абуӧсь лицензияяс йылысь тӧдмӧгъясыс либӧ торъя лицензиатӧс оз позь </text:span></text:span><text:span text:style-name="Основной_20_текст7"><text:span text:style-name="T679">урчитны,</text:span></text:span><text:span text:style-name="Основной_20_текст7"><text:span text:style-name="T678"> лицензияяслӧн ӧтувъя реестрысь тӧдмӧгъяс</text:span></text:span><text:span text:style-name="Основной_20_текст7"><text:span text:style-name="T679">сӧ сетӧны дон босьттӧг.</text:span></text:span></text:p>
      <text:p text:style-name="P128"><text:span text:style-name="Основной_20_текст7"/></text:p>
      <text:p text:style-name="P234"><text:span text:style-name="Основной_20_текст7"><text:span text:style-name="T693">К</text:span></text:span><text:span text:style-name="Основной_20_текст7"><text:span text:style-name="T694">анму услуга сетӧм йылысь </text:span></text:span></text:p>
      <text:p text:style-name="P235"><text:span text:style-name="Основной_20_текст7"><text:span text:style-name="T694">шыӧдчысьлысь запроссӧ пасъян кадколаст</text:span></text:span></text:p>
      <text:p text:style-name="P129"><text:span text:style-name="Основной_20_текст7"/></text:p>
      <text:p text:style-name="P185"><text:span text:style-name="Основной_20_текст7"><text:span text:style-name="T680">21.</text:span></text:span><text:span text:style-name="Основной_20_текст7"><text:span text:style-name="T681"> </text:span></text:span><text:span text:style-name="Основной_20_текст7"><text:span text:style-name="T690">Ш</text:span></text:span><text:span text:style-name="Основной_20_текст7"><text:span text:style-name="T681">ыӧдчыссянь Министерствоӧ </text:span></text:span><text:span text:style-name="Основной_20_текст7"><text:span text:style-name="T690">воӧм з</text:span></text:span><text:span text:style-name="Основной_20_текст7"><text:span text:style-name="T681">аявление</text:span></text:span><text:span text:style-name="Основной_20_текст7"><text:span text:style-name="T690">ыс</text:span></text:span><text:span text:style-name="Основной_20_текст7"><text:span text:style-name="T681"> да содтӧм документъяс</text:span></text:span><text:span text:style-name="Основной_20_текст7"><text:span text:style-name="T690">ыс пасйыссьӧны </text:span></text:span><text:span text:style-name="Основной_20_текст7"><text:span text:style-name="T681">налӧн воан кадпассянь 1 уджалан лун чӧж</text:span></text:span><text:span text:style-name="Основной_20_текст7"><text:span text:style-name="T690">ӧн</text:span></text:span><text:span text:style-name="Основной_20_текст7"><text:span text:style-name="T681"> <text:s/>Министерствоын документъяс примитӧм да пасйӧм </text:span></text:span><text:span text:style-name="Основной_20_текст7"><text:span text:style-name="T690">вӧсна кывкутысь йӧзӧн</text:span></text:span><text:span text:style-name="Основной_20_текст7"><text:span text:style-name="T681">.</text:span></text:span></text:p>
      <text:p text:style-name="P130"><text:span text:style-name="Основной_20_текст7"><text:span text:style-name="T681">22. Канму услуга босьтӧм могысь </text:span></text:span><text:span text:style-name="Основной_20_текст7"><text:span text:style-name="T691">Ӧ</text:span></text:span><text:span text:style-name="Основной_20_текст7"><text:span text:style-name="T681">тувъя порталӧн </text:span></text:span><text:span text:style-name="Основной_20_текст7"><text:span text:style-name="T691">вӧдитчӧмӧн </text:span></text:span><text:span text:style-name="Основной_20_текст7"><text:span text:style-name="T681">электроннӧй документӧн</text:span></text:span><text:span text:style-name="Основной_20_текст7"><text:span text:style-name="T691"> </text:span></text:span><text:span text:style-name="Основной_20_текст7"><text:span text:style-name="T681">уджалан лунлӧн 16 час 00 минутӧдз сетӧм заявлениесӧ пасйӧны Министерствоын сійӧс сетан лунӧ; уджалан лунлӧн 16 час 00 минут бӧрын либӧ уджавтӧм лунӧ сетӧм </text:span></text:span><text:span text:style-name="Основной_20_текст7"><text:span text:style-name="T691">заявлени</text:span></text:span><text:span text:style-name="Основной_20_текст7"><text:span text:style-name="T692">е</text:span></text:span><text:span text:style-name="Основной_20_текст7"><text:span text:style-name="T691">сӧ</text:span></text:span><text:span text:style-name="Основной_20_текст7"><text:span text:style-name="T681"> пасйӧны Министерствоын локтан уджалан лунӧ.</text:span></text:span></text:p>
      <text:p text:style-name="P130"><text:span text:style-name="Основной_20_текст7"/></text:p>
      <text:p text:style-name="P236"><text:span text:style-name="Основной_20_текст7"><text:span text:style-name="T696">К</text:span></text:span><text:span text:style-name="Основной_20_текст7"><text:span text:style-name="T695">анму услугаӧн вӧдитчыны позянлун </text:span></text:span></text:p>
      <text:p text:style-name="P237"><text:span text:style-name="Основной_20_текст7"><text:span text:style-name="T695">да налӧн ногтуй серти петкӧдласъяс</text:span></text:span></text:p>
      <text:p text:style-name="P180"><text:span text:style-name="Основной_20_текст7"/></text:p>
      <text:p text:style-name="P189"><text:span text:style-name="Основной_20_текст7"><text:span text:style-name="T682">23. </text:span></text:span><text:span text:style-name="Основной_20_текст7"><text:span text:style-name="T4">Канму услугаяс</text:span></text:span><text:span text:style-name="Основной_20_текст7"><text:span text:style-name="T5">л</text:span></text:span><text:span text:style-name="Основной_20_текст7"><text:span text:style-name="T4">ӧн </text:span></text:span><text:span text:style-name="Основной_20_текст7"><text:span text:style-name="T5">ногтуй да наӧн</text:span></text:span><text:span text:style-name="Основной_20_текст7"><text:span text:style-name="T4"> вӧдитчыны позянлу</text:span></text:span><text:span text:style-name="Основной_20_текст7"><text:span text:style-name="T5">н</text:span></text:span><text:span text:style-name="Основной_20_текст7"><text:span text:style-name="T4"> серти петкӧдласъяс</text:span></text:span><text:span text:style-name="Основной_20_текст7"><text:span text:style-name="T5">ӧн лоӧ сійӧ, мый:</text:span></text:span></text:p>
      <text:p text:style-name="P193"><text:span text:style-name="Основной_20_текст7"><text:span text:style-name="T5">1) шыӧдчысьясл</text:span></text:span><text:span text:style-name="Основной_20_текст7"><text:span text:style-name="T6">ӧн</text:span></text:span><text:span text:style-name="Основной_20_текст7"><text:span text:style-name="T5"> да мукӧд йӧзл</text:span></text:span><text:span text:style-name="Основной_20_текст7"><text:span text:style-name="T6">ӧн эм </text:span></text:span><text:span text:style-name="Основной_20_текст7"><text:span text:style-name="T5">восьса позянлун вӧдитчыны канму услуга сетан пӧрадок да кадколастъяс, </text:span></text:span><text:span text:style-name="Основной_20_текст7"><text:span text:style-name="T6">Министерствоса чина йӧзлысь вӧчӧмторъяссӧ (вӧчтӧмторъяссӧ) обжалуйтан пӧрадок</text:span></text:span><text:span text:style-name="Основной_20_текст7"><text:span text:style-name="T5"> йылысь юӧрӧн;</text:span></text:span></text:p>
      <text:p text:style-name="P193"><text:span text:style-name="Основной_20_текст7"><text:span text:style-name="T6">2) кутчысьӧма канму услуга сетан стандартӧ;</text:span></text:span></text:p>
      <text:p text:style-name="P193"><text:span text:style-name="Основной_20_текст7"><text:span text:style-name="T6">3) шыӧдчысьяслӧн абуӧсь канму услуга сетігӧн Министерствоса чина йӧзлӧн вӧчӧмторъяс (вӧчтӧмторъяс) вылӧ норасьӧмъяс;</text:span></text:span></text:p>
      <text:p text:style-name="P193"><text:soft-page-break/><text:span text:style-name="Основной_20_текст7"><text:span text:style-name="T6">4) канму услуга сетан пӧрадок йылысь юӧр</text:span></text:span><text:span text:style-name="Основной_20_текст7"><text:span text:style-name="T7">ыс</text:span></text:span><text:span text:style-name="Основной_20_текст7"><text:span text:style-name="T6"> тырвыйӧ да выль;</text:span></text:span></text:p>
      <text:p text:style-name="P194"><text:span text:style-name="Основной_20_текст7"><text:span text:style-name="T7">5) сетӧма позянлун сетны канму услуга сетӧм йылысь запроссӧ да документъяссӧ (тӧдмӧгъяссӧ, кутшӧмъяс эмӧсь наын), кутшӧмъяс колӧны канму услугаяс сетӧм вылӧ Ӧтувъя порталӧн </text:span></text:span><text:span text:style-name="Основной_20_текст7"><text:span text:style-name="T13">вӧдитчӧмӧн</text:span></text:span><text:span text:style-name="Основной_20_текст7"><text:span text:style-name="T7">;</text:span></text:span></text:p>
      <text:p text:style-name="P194"><text:span text:style-name="Основной_20_текст7"><text:span text:style-name="T7">6) сетӧма позянлун босьтны канму услуга сетанног йылысь юӧр, сы лыдын юӧртан да коммуникация технологияясӧн вӧдитчӧмӧн;</text:span></text:span></text:p>
      <text:p text:style-name="P194"><text:span text:style-name="Основной_20_текст7"><text:span text:style-name="T7">7) эм позянлун </text:span></text:span><text:span text:style-name="Основной_20_текст7"><text:span text:style-name="T17">мынтыны канму услуга сетӧмысь канму пошлинасӧ Ӧтувъя порталӧн вӧдитчӧмӧн;</text:span></text:span></text:p>
      <text:p text:style-name="P194"><text:span text:style-name="Основной_20_текст7"><text:span text:style-name="T7">8) канму услугасӧ сетӧма ас кадӧ (канму услуга сетан кадколастъяссӧ абу торкалӧма).</text:span></text:span></text:p>
      <text:p text:style-name="P195"><text:span text:style-name="Основной_20_текст7"><text:span text:style-name="T8">24. </text:span></text:span><text:span text:style-name="Основной_20_текст7"><text:span text:style-name="T9">Шыӧдчысьлы Ӧтувъя порталӧн вӧдитчӧмӧн электроннӧя канму услуга сетігӧн могмӧдӧны татшӧм вӧчӧмторъяс збыльмӧдӧмсӧ:</text:span></text:span></text:p>
      <text:p text:style-name="P196"><text:span text:style-name="Основной_20_текст7"><text:span text:style-name="T9">1) канму пошлина мынтӧм;</text:span></text:span></text:p>
      <text:p text:style-name="P196"><text:span text:style-name="Основной_20_текст7"><text:span text:style-name="T9">2) </text:span></text:span><text:span text:style-name="Основной_20_текст7"><text:span text:style-name="T5">канму услуга сетан пӧрадок да кадколастъяс </text:span></text:span><text:span text:style-name="Основной_20_текст7"><text:span text:style-name="T9">йылысь юӧр босьтӧм;</text:span></text:span></text:p>
      <text:p text:style-name="P196"><text:span text:style-name="Основной_20_текст7"><text:span text:style-name="T9">3) канму услуга сетӧм йылысь запрос артмӧдӧм;</text:span></text:span></text:p>
      <text:p text:style-name="P196"><text:span text:style-name="Основной_20_текст7"><text:span text:style-name="T9">4) канму услуга сетӧм йылысь запрос да канму услуга сетӧм вылӧ колана мукӧд документ примитӧм да пасйӧм;</text:span></text:span></text:p>
      <text:p text:style-name="P196"><text:span text:style-name="Основной_20_текст7"><text:span text:style-name="T9">5) канму услуга сет</text:span></text:span><text:span text:style-name="Основной_20_текст7"><text:span text:style-name="T14">ан</text:span></text:span><text:span text:style-name="Основной_20_текст7"><text:span text:style-name="T9"> бӧртас босьтӧм;</text:span></text:span></text:p>
      <text:p text:style-name="P197"><text:span text:style-name="Основной_20_текст7"><text:span text:style-name="T10">6) </text:span></text:span><text:span text:style-name="Основной_20_текст7"><text:span text:style-name="T9">канму услуга сетӧм йылысь запрос </text:span></text:span><text:span text:style-name="Основной_20_текст7"><text:span text:style-name="T11">збыльмӧданног йылысь тӧдмӧгъяс босьтӧм;</text:span></text:span></text:p>
      <text:p text:style-name="P197"><text:span text:style-name="Основной_20_текст7"><text:span text:style-name="T11">7) </text:span></text:span><text:span text:style-name="Основной_20_текст7"><text:span text:style-name="T9">канму услуга сет</text:span></text:span><text:span text:style-name="Основной_20_текст7"><text:span text:style-name="T11">ан ногтуй</text:span></text:span><text:span text:style-name="Основной_20_текст7"><text:span text:style-name="T12">сӧ</text:span></text:span><text:span text:style-name="Основной_20_текст7"><text:span text:style-name="T11"> донъялӧм;</text:span></text:span></text:p>
      <text:p text:style-name="P198"><text:span text:style-name="Основной_20_текст7"><text:span text:style-name="T12">8) Министерствоса </text:span></text:span><text:span text:style-name="Основной_20_текст7"><text:span text:style-name="T279">чина </text:span></text:span><text:span text:style-name="Основной_20_текст7"><text:span text:style-name="T281">морт</text:span></text:span><text:span text:style-name="Основной_20_текст7"><text:span text:style-name="T279">лысь</text:span></text:span><text:span text:style-name="Основной_20_текст7"><text:span text:style-name="T280"> помшуӧмъяссӧ да вӧчӧмторъяссӧ (вӧчтӧмторсӧ) ёрдӧдз (ёрдысь ӧтдор) обжалуйт</text:span></text:span><text:span text:style-name="Основной_20_текст7"><text:span text:style-name="T281">ӧм.</text:span></text:span></text:p>
      <text:p text:style-name="P198"><text:span text:style-name="Основной_20_текст7"/></text:p>
      <text:p text:style-name="P225"><text:span text:style-name="Основной_20_текст7"><text:span text:style-name="T324">Канму услуга сетӧм дорӧ мукӧд корӧм</text:span></text:span></text:p>
      <text:p text:style-name="P198"><text:span text:style-name="Основной_20_текст7"/></text:p>
      <text:p text:style-name="P198"><text:span text:style-name="Основной_20_текст7"><text:span text:style-name="T281">25. Ӧтувъя порт</text:span></text:span><text:span text:style-name="Основной_20_текст7"><text:span text:style-name="T282">ал</text:span></text:span><text:span text:style-name="Основной_20_текст7"><text:span text:style-name="T281"> пыр электроннӧя запрос сетны позянлунсӧ могмӧдӧм вылӧ шыӧдчысьӧс быть колӧ пасйыны Ӧтувъя порталлӧн системаын.</text:span></text:span></text:p>
      <text:p text:style-name="P199"><text:span text:style-name="Основной_20_текст7"><text:span text:style-name="T282">26. Заявление да Административнӧй уджаланартлӧн 10 – 14 пунктъясын индӧм документъяс электроннӧя ыстігӧн шыӧдчысь вӧдитчӧ электроннӧй кырымпасӧн «Электроннӧй кырымпас йылысь» 2011 во косму тӧлысь 6 лунся 63-ФЗ №-а </text:span></text:span><text:span text:style-name="Основной_20_текст7"><text:span text:style-name="T309">Ф</text:span></text:span><text:span text:style-name="Основной_20_текст7"><text:span text:style-name="T282">едеральнӧй оланпас да «Электронн</text:span></text:span><text:span text:style-name="T129">ӧй кырымпас</text:span><text:span text:style-name="T130">ъяслӧн</text:span><text:span text:style-name="T129"> сикасъяс йылысь, кутшӧмъясӧн позьӧ вӧдитчыны канму да муниципальнӧй услугаяс босьтӧмла шыӧдчигӧн» Россия Федерацияса Веськӧдлан котырлӧн 2012 во лӧддза-номъя тӧлысь 25 лунся 634 №-а шуӧм </text:span><text:span text:style-name="Основной_20_текст7"><text:span text:style-name="T282">серти.</text:span></text:span></text:p>
      <text:p text:style-name="P200"><text:span text:style-name="Основной_20_текст7"><text:span text:style-name="T284">27. </text:span></text:span><text:span text:style-name="Основной_20_текст7"><text:span text:style-name="T285">У</text:span></text:span><text:span text:style-name="Основной_20_текст7"><text:span text:style-name="T284">слугаяс</text:span></text:span><text:span text:style-name="Основной_20_текст7"><text:span text:style-name="T285">ыс</text:span></text:span><text:span text:style-name="Основной_20_текст7"><text:span text:style-name="T284">, кутшӧмъяс лоӧны быть коланаӧн да быть вӧчанаӧн канму услуга сетӧм вылӧ, </text:span></text:span><text:span text:style-name="Основной_20_текст7"><text:span text:style-name="T285">абуӧсь.</text:span></text:span></text:p>
      <text:p text:style-name="P200"><text:span text:style-name="Основной_20_текст7"><text:span text:style-name="T285">28. Канму услугасӧ сетӧны татшӧм автоматизируйтӧм юӧртан системаясӧн вӧдитчӧмӧн:</text:span></text:span></text:p>
      <text:p text:style-name="P200"><text:span text:style-name="Основной_20_текст7"><text:span text:style-name="T285">юридическӧй кывкутысьяслӧн ӧтувъя канму реестр;</text:span></text:span></text:p>
      <text:p text:style-name="P200"><text:span text:style-name="Основной_20_текст7"><text:span text:style-name="T285">вӧрзьӧдтӧм эмбурлӧн ӧтувъя канму реестр;</text:span></text:span></text:p>
      <text:p text:style-name="P27"><text:span text:style-name="Основной_20_текст7"><text:span text:style-name="T210">удж сикасъяслӧн (уджъяслӧн, услугаяслӧн) </text:span></text:span><text:span text:style-name="Основной_20_текст7"><text:span text:style-name="T209">канму </text:span></text:span><text:span text:style-name="Основной_20_текст7"><text:span text:style-name="T190">санитарно-эпидемиологическӧй </text:span></text:span><text:span text:style-name="Основной_20_текст7"><text:span text:style-name="T191">правилӧяслы </text:span></text:span><text:span text:style-name="Основной_20_текст7"><text:span text:style-name="T209">да нормативъяслы </text:span></text:span><text:span text:style-name="Основной_20_текст7"><text:span text:style-name="T191">лӧсялӧм </text:span></text:span><text:span text:style-name="Основной_20_текст7"><text:span text:style-name="T209">(лӧсявтӧм)</text:span></text:span><text:span text:style-name="Основной_20_текст7"><text:span text:style-name="T191"> </text:span></text:span><text:soft-page-break/><text:span text:style-name="Основной_20_текст7"><text:span text:style-name="T191">йылысь</text:span></text:span><text:span text:style-name="Основной_20_текст7"><text:span text:style-name="T190"> санитарно-эпидемиологическӧй заключение</text:span></text:span><text:span text:style-name="Основной_20_текст7"><text:span text:style-name="T209">яслӧн реестр.</text:span></text:span></text:p>
      <text:p text:style-name="P27"><text:span text:style-name="Основной_20_текст7"/></text:p>
      <text:p text:style-name="P37"><text:span text:style-name="Основной_20_текст7"><text:span text:style-name="T242">III. А</text:span></text:span><text:span text:style-name="Основной_20_текст7"><text:span text:style-name="T243">дминистративнӧй процедураяслӧн состав,</text:span></text:span></text:p>
      <text:p text:style-name="P245"><text:span text:style-name="Основной_20_текст7"><text:span text:style-name="T396">сьӧрсьӧн-бӧрсьӧн мунӧм да найӧс збыльмӧдан кадколастъяс</text:span></text:span></text:p>
      <text:p text:style-name="P197"><text:span text:style-name="Основной_20_текст7"/></text:p>
      <text:p text:style-name="P131"><text:span text:style-name="Основной_20_текст7"><text:span text:style-name="T683">29. </text:span></text:span><text:span text:style-name="Основной_20_текст7"><text:span text:style-name="T684">Канму услуга сетігӧн Министерствоын збыльмӧдӧны татшӧм административнӧй процедураяс:</text:span></text:span></text:p>
      <text:p text:style-name="P132"><text:span text:style-name="Основной_20_текст7"><text:span text:style-name="T684">1) </text:span></text:span><text:span text:style-name="Основной_20_текст7"><text:span text:style-name="T685">видлалӧны лицензия сетӧм йылысь заявление да документъяс (тӧдмӧгъяс) да примитӧны лицензия сетӧм йылысь (сетӧмын ӧткажитӧм йылысь) помшуӧм;</text:span></text:span></text:p>
      <text:p text:style-name="P133"><text:span text:style-name="Основной_20_текст7"><text:span text:style-name="T685">2) видлалӧны лицензияяслӧн реестрӧ вежсьӧмъяс пыртӧм йылысь заявление да документъяс (тӧдмӧгъяс) да примитӧны лицензияяслӧн реестрӧ вежсьӧмъяс пыртӧм йылысь (вежсьӧмъяс пыртӧмын ӧткажитӧм йылысь) помшуӧм;</text:span></text:span></text:p>
      <text:p text:style-name="P134"><text:span text:style-name="Основной_20_текст7"><text:span text:style-name="T686">3) видлалӧны тӧдмӧгъяс, кутшӧмъяс эмӧсь лицензияяслӧн реестрын, сетӧм йылысь заявление да примитӧны юӧр сетӧм йылысь помшуӧм;</text:span></text:span></text:p>
      <text:p text:style-name="P134"><text:span text:style-name="Основной_20_текст7"><text:span text:style-name="T686">4) видлалӧны медицина удж збыльмӧдӧм вылӧ лицензиялыс</text:span></text:span><text:span text:style-name="Основной_20_текст7"><text:span text:style-name="T687">ь</text:span></text:span><text:span text:style-name="Основной_20_текст7"><text:span text:style-name="T686"> вынсӧ дугӧдӧм йылысь заявление да примитӧны лицензиялысь вынсӧ дугӧдӧм йылысь помшуӧм.</text:span></text:span></text:p>
      <text:p text:style-name="P134"><text:span text:style-name="Основной_20_текст7"/></text:p>
      <text:p text:style-name="P238"><text:span text:style-name="Основной_20_текст7"><text:span text:style-name="T698">Л</text:span></text:span><text:span text:style-name="Основной_20_текст7"><text:span text:style-name="T697">ицензия сетӧм йылысь заявление да документъяс (тӧдмӧгъяс) </text:span></text:span><text:span text:style-name="Основной_20_текст7"><text:span text:style-name="T698">видлалан административнӧй процедура </text:span></text:span><text:span text:style-name="Основной_20_текст7"><text:span text:style-name="T697">да лицензия сетӧм йылысь (сетӧмын ӧткажитӧм йылысь) помшуӧм </text:span></text:span><text:span text:style-name="Основной_20_текст7"><text:span text:style-name="T698">примитӧм</text:span></text:span></text:p>
      <text:p text:style-name="P181"><text:span text:style-name="Основной_20_текст7"/></text:p>
      <text:p text:style-name="P135"><text:span text:style-name="Основной_20_текст7"><text:span text:style-name="T687">30. «</text:span></text:span><text:span text:style-name="Основной_20_текст7"><text:span text:style-name="T48">Лицензия сетӧм йылысь заявление да документъяс (тӧдмӧгъяс) видлал</text:span></text:span><text:span text:style-name="Основной_20_текст7"><text:span text:style-name="T49">ӧм</text:span></text:span><text:span text:style-name="Основной_20_текст7"><text:span text:style-name="T48"> да лицензия сетӧм йылысь (сетӧмын ӧткажитӧм йылысь) помшуӧм примитӧм»</text:span></text:span><text:span text:style-name="Основной_20_текст7"><text:span text:style-name="T49"> административнӧй процедурасӧ збыльмӧдӧны Министерствоӧ </text:span></text:span><text:span text:style-name="Основной_20_текст7"><text:span text:style-name="T50">лицензия да Административнӧй уджаланартлӧн 10 пунктӧн урчитӧм документъяс (тӧдмӧгъяс) сетӧм йылысь заявление воӧмкӧд йитӧдын.</text:span></text:span></text:p>
      <text:p text:style-name="P154"><text:span text:style-name="Основной_20_текст7"><text:span text:style-name="T51">31. Лицензия шедӧдысь лицензия босьтӧм </text:span></text:span><text:span text:style-name="Основной_20_текст7"><text:span text:style-name="T57">могысь</text:span></text:span><text:span text:style-name="Основной_20_текст7"><text:span text:style-name="T51"> ыстӧ (сетӧ) лицензия</text:span></text:span><text:span text:style-name="Основной_20_текст7"><text:span text:style-name="T52"> </text:span></text:span><text:span text:style-name="Основной_20_текст7"><text:span text:style-name="T51">сетӧм йылысь заявление </text:span></text:span><text:span text:style-name="Основной_20_текст7"><text:span text:style-name="T52">да сы дорӧ содтӧм документъяс</text:span></text:span><text:span text:style-name="Основной_20_текст7"><text:span text:style-name="T56">сӧ </text:span></text:span><text:span text:style-name="Основной_20_текст7"><text:span text:style-name="T52">электроннӧй документъясӧн </text:span></text:span><text:span text:style-name="Основной_20_текст7"><text:span text:style-name="T53">(электроннӧй докумен</text:span></text:span><text:span text:style-name="Основной_20_текст7"><text:span text:style-name="T54">т чукӧр</text:span></text:span><text:span text:style-name="Основной_20_текст7"><text:span text:style-name="T55">ӧн</text:span></text:span><text:span text:style-name="Основной_20_текст7"><text:span text:style-name="T53">)</text:span></text:span><text:span text:style-name="Основной_20_текст7"><text:span text:style-name="T51"> </text:span></text:span><text:span text:style-name="Основной_20_текст7"><text:span text:style-name="T53">Ӧтувъя порталӧн вӧдитчӧмӧн.</text:span></text:span></text:p>
      <text:p text:style-name="P136"><text:span text:style-name="Основной_20_текст7"><text:span text:style-name="T53">32. Лицензия сетӧм йылысь заявление ыстігӧн шыӧдчысь (либӧ уполномочитӧм петкӧдлысь) вӧдитчӧ электроннӧй кырымпасӧн </text:span></text:span><text:span text:style-name="Основной_20_текст7"><text:span text:style-name="T282">«Электроннӧй кырымпас йылысь» 2011 во косму тӧлысь 6 лунся 63-ФЗ <text:s/>№-а </text:span></text:span><text:span text:style-name="Основной_20_текст7"><text:span text:style-name="T310">Ф</text:span></text:span><text:span text:style-name="Основной_20_текст7"><text:span text:style-name="T282">едеральнӧй оланпас да «Электронн</text:span></text:span><text:span text:style-name="Основной_20_текст7"><text:span text:style-name="T131">ӧй кырымпас</text:span></text:span><text:span text:style-name="Основной_20_текст7"><text:span text:style-name="T132">лӧн</text:span></text:span><text:span text:style-name="Основной_20_текст7"><text:span text:style-name="T131"> сикасъяс йылысь, кутшӧмъясӧн позьӧ вӧдитчыны канму да муниципальнӧй услугаяс босьтӧмла шыӧдчигӧн» Россия Федерацияса Веськӧдлан котырлӧн 2012 во лӧддза-номъя тӧлысь 25 лунся 634 №-а шуӧм </text:span></text:span><text:span text:style-name="Основной_20_текст7"><text:span text:style-name="T282">серти.</text:span></text:span></text:p>
      <text:p text:style-name="P137"><text:span text:style-name="Основной_20_текст7"><text:span text:style-name="T283">33. </text:span></text:span><text:span text:style-name="Основной_20_текст7"><text:span text:style-name="T286">Министерствоса чина йӧз, </text:span></text:span><text:span text:style-name="Основной_20_текст7"><text:span text:style-name="T440">кодъяс кывкутӧны документъяс примитӧм да </text:span></text:span><text:span text:style-name="Основной_20_текст7"><text:span text:style-name="T441">найӧс пасъян журналын </text:span></text:span><text:span text:style-name="Основной_20_текст7"><text:span text:style-name="T440">пасйӧм </text:span></text:span><text:span text:style-name="Основной_20_текст7"><text:span text:style-name="T447">вӧсна</text:span></text:span><text:span text:style-name="Основной_20_текст7"><text:span text:style-name="T440">,</text:span></text:span><text:span text:style-name="Основной_20_текст7"><text:span text:style-name="T286"> </text:span></text:span><text:span text:style-name="Основной_20_текст7"><text:span text:style-name="T283">пасйӧ</text:span></text:span><text:span text:style-name="Основной_20_текст7"><text:span text:style-name="T286">ны</text:span></text:span><text:span text:style-name="Основной_20_текст7"><text:span text:style-name="T283"> </text:span></text:span><text:span text:style-name="Основной_20_текст7"><text:span text:style-name="T286">л</text:span></text:span><text:span text:style-name="Основной_20_текст7"><text:span text:style-name="T283">ицензия сетӧм йылысь заявлениесӧ Министерствоӧ </text:span></text:span><text:span text:style-name="Основной_20_текст7"><text:span text:style-name="T311">сылӧн </text:span></text:span><text:span text:style-name="Основной_20_текст7"><text:span text:style-name="T283">воан </text:span></text:span><text:span text:style-name="Основной_20_текст7"><text:span text:style-name="T307">кадпассянь</text:span></text:span><text:span text:style-name="Основной_20_текст7"><text:span text:style-name="T283"> 1 уджалан лун чӧжӧн.</text:span></text:span></text:p>
      <text:p text:style-name="P137"><text:span text:style-name="Основной_20_текст7"><text:span text:style-name="T287">34. </text:span></text:span><text:span text:style-name="Основной_20_текст7"><text:span text:style-name="T288">Воӧм документъяс серти учёт нуӧдӧм бӧрся видзӧдӧ Коми </text:span></text:span><text:soft-page-break/><text:span text:style-name="Основной_20_текст7"><text:span text:style-name="T288">Республикаса йӧзлысь дзоньвидзалун видзан министерствоса тэчас юкӧдулӧн юрнуӧдысь, коді лицензируйтӧ медицина удж</text:span></text:span><text:span text:style-name="Основной_20_текст7"><text:span text:style-name="T312">сӧ</text:span></text:span><text:span text:style-name="Основной_20_текст7"><text:span text:style-name="T288"> (водзӧ – юкӧдулӧн юрнуӧдысь), либӧ сійӧс вежысь морт.</text:span></text:span></text:p>
      <text:p text:style-name="P138"><text:span text:style-name="Основной_20_текст7"><text:span text:style-name="T288">35. Юкӧдулӧн юрнуӧдысь либӧ сійӧс вежысь морт Министерствоӧ воӧм лицензия </text:span></text:span><text:span text:style-name="Основной_20_текст7"><text:span text:style-name="T297">сетӧм йылысь заявление</text:span></text:span><text:span text:style-name="Основной_20_текст7"><text:span text:style-name="T288"> да документъяс (тӧдмӧгъяс) пасъян лунсянь 1 уджалан лун чӧжӧн индӧ лицензия шедӧдысьӧн сетӧм документъяс видлалӧм </text:span></text:span><text:span text:style-name="Основной_20_текст7"><text:span text:style-name="T314">вӧсна</text:span></text:span><text:span text:style-name="Основной_20_текст7"><text:span text:style-name="T288"> кывкут</text:span></text:span><text:span text:style-name="Основной_20_текст7"><text:span text:style-name="T313">ӧмӧн</text:span></text:span><text:span text:style-name="Основной_20_текст7"><text:span text:style-name="T288"> олӧмӧ пӧртысьӧс (водзӧ – кывкут</text:span></text:span><text:span text:style-name="Основной_20_текст7"><text:span text:style-name="T313">ӧмӧн</text:span></text:span><text:span text:style-name="Основной_20_текст7"><text:span text:style-name="T288"> олӧмӧ пӧртысь).</text:span></text:span></text:p>
      <text:p text:style-name="P139"><text:span text:style-name="Основной_20_текст7"><text:span text:style-name="T288">36. Министерствоӧн лицензия сетӧм йылысь заявление </text:span></text:span><text:span text:style-name="Основной_20_текст7"><text:span text:style-name="T289">да сы дорӧ содтӧм документъяс электроннӧй документъясӧн </text:span></text:span><text:span text:style-name="Основной_20_текст7"><text:span text:style-name="T320">(электроннӧй докумен</text:span></text:span><text:span text:style-name="Основной_20_текст7"><text:span text:style-name="T321">т чукӧр</text:span></text:span><text:span text:style-name="Основной_20_текст7"><text:span text:style-name="T320">) </text:span></text:span><text:span text:style-name="Основной_20_текст7"><text:span text:style-name="T289">примитан лунӧ лицензия шедӧдысьлы ыстӧны уведомление, мый эскӧдӧ </text:span></text:span><text:span text:style-name="Основной_20_текст7"><text:span text:style-name="T288">заявление </text:span></text:span><text:span text:style-name="Основной_20_текст7"><text:span text:style-name="T289">да сы дорӧ содтӧм документъяс </text:span></text:span><text:span text:style-name="Основной_20_текст7"><text:span text:style-name="T290">примитан кадпассӧ Ӧтувъя порталын сылӧн ас вежӧсӧн вӧдитчӧмӧн.</text:span></text:span></text:p>
      <text:p text:style-name="P140"><text:span text:style-name="Основной_20_текст7"><text:span text:style-name="T290">37. Канму услуга сетӧм вылӧ колана документъяссӧ примитӧмын ӧткажит</text:span></text:span><text:span text:style-name="Основной_20_текст7"><text:span text:style-name="T315">ан</text:span></text:span><text:span text:style-name="Основной_20_текст7"><text:span text:style-name="T290"> подувъяссӧ абу урчитӧма.</text:span></text:span></text:p>
      <text:p text:style-name="P158"><text:span text:style-name="Основной_20_текст7"><text:span text:style-name="T290">38. Лицензия сетӧм йылысь </text:span></text:span><text:span text:style-name="Основной_20_текст7"><text:span text:style-name="T288">заявление </text:span></text:span><text:span text:style-name="Основной_20_текст7"><text:span text:style-name="T289">да сы дорӧ содтӧм документъяс </text:span></text:span><text:span text:style-name="Основной_20_текст7"><text:span text:style-name="T291">примитан лунсянь 13 уджалан лунысь абу дырджык кадколастӧ </text:span></text:span><text:span text:style-name="Основной_20_текст7"><text:span text:style-name="T288">кывкут</text:span></text:span><text:span text:style-name="Основной_20_текст7"><text:span text:style-name="T315">ӧмӧн</text:span></text:span><text:span text:style-name="Основной_20_текст7"><text:span text:style-name="T288"> олӧмӧ пӧртысь </text:span></text:span><text:span text:style-name="Основной_20_текст7"><text:span text:style-name="T291">прӧверитӧ тӧдмӧгъяслысь тырвыйӧлунсӧ да збыльлунсӧ, </text:span></text:span><text:span text:style-name="Основной_20_текст7"><text:span text:style-name="T302">кутшӧмъяс эмӧсь индӧм </text:span></text:span><text:span text:style-name="Основной_20_текст7"><text:span text:style-name="T291">заявлениеын да документъясын, сы лыдын донъялӧ лицензия шедӧдысьлысь лицензия корӧмъяслы лӧсялӧмсӧ, а сідзжӧ лицензия шедӧдысь йылысь тӧдмӧгъяссӧ, </text:span></text:span><text:span text:style-name="Основной_20_текст7"><text:span text:style-name="T292">кутшӧмъяс эмӧсь юридическӧй кывкутысьяслӧн ӧтувъя канму реестрын да мукӧд федеральнӧй юӧртан ресурсын, сы могысь, медым тӧдмавны, лӧсялӧны-ӧ лицензия </text:span></text:span><text:span text:style-name="Основной_20_текст7"><text:span text:style-name="T315">шедӧдысь </text:span></text:span><text:span text:style-name="Основной_20_текст7"><text:span text:style-name="T292">йылысь тӧдмӧгъяслы, кутшӧмъясӧс Министерство босьт</text:span></text:span><text:span text:style-name="Основной_20_текст7"><text:span text:style-name="T315">ӧма </text:span></text:span><text:span text:style-name="Основной_20_текст7"><text:span text:style-name="T292">ведомствокостса юӧрӧн йитчӧмӧн:</text:span></text:span></text:p>
      <text:p text:style-name="P141"><text:span text:style-name="Основной_20_текст7"><text:span text:style-name="T293">Россияса ФВС-ысь – </text:span></text:span><text:span text:style-name="Основной_20_текст7"><text:span text:style-name="T291">лицензия шедӧдысь йылысь тӧдмӧгъяс, </text:span></text:span><text:span text:style-name="Основной_20_текст7"><text:span text:style-name="T292">кутшӧмъяс эмӧсь юридическӧй кывкутысьяслӧн ӧтувъя канму реестрын;</text:span></text:span></text:p>
      <text:p text:style-name="P142"><text:span text:style-name="Основной_20_текст7"><text:span text:style-name="T293">Росреестрысь – тӧдмӧгъяс, </text:span></text:span><text:span text:style-name="Основной_20_текст7"><text:span text:style-name="T370">кутшӧмъяс эскӧдӧны, мый лицензия шедӧдысьлӧн</text:span></text:span><text:span text:style-name="Основной_20_текст7"><text:span text:style-name="T371"> </text:span></text:span><text:span text:style-name="pt-a0"><text:span text:style-name="T618">эмбуралан</text:span></text:span><text:span text:style-name="pt-a0"><text:span text:style-name="T616"> инӧд вылын либӧ оланпас серти мӧд подув вылын </text:span></text:span><text:span text:style-name="Основной_20_текст7"><text:span text:style-name="T327">эм</text:span></text:span><text:span text:style-name="Основной_20_текст7"><text:span text:style-name="T328">ӧсь </text:span></text:span><text:span text:style-name="Основной_20_текст7"><text:span text:style-name="T329">зданиеяс, стрӧйбаяс, </text:span></text:span><text:span text:style-name="Основной_20_текст7"><text:span text:style-name="T330">сооружениеяс да (либӧ) жыръяс, </text:span></text:span><text:span text:style-name="Основной_20_текст7"><text:span text:style-name="T331">кутшӧмъяс колӧны индӧм уджъяс (услугаяс) </text:span></text:span><text:span text:style-name="Основной_20_текст7"><text:span text:style-name="T332">вӧчӧм</text:span></text:span><text:span text:style-name="Основной_20_текст7"><text:span text:style-name="T331"> вылӧ </text:span></text:span><text:span text:style-name="Основной_20_текст7"><text:span text:style-name="T333">да кутшӧмъяс лӧсялӧны урчитӧм корӧмъяслы;</text:span></text:span></text:p>
      <text:p text:style-name="P143"><text:span text:style-name="Основной_20_текст7"><text:span text:style-name="T334">Россияса Казначействоысь – канму услуга сетӧмысь канму пошлина мынтӧм йылысь тӧдмӧгъяс;</text:span></text:span></text:p>
      <text:p text:style-name="P144"><text:span text:style-name="Основной_20_текст7"><text:span text:style-name="T334">Роспотребнадзорысь – </text:span></text:span><text:span text:style-name="Основной_20_текст7"><text:span text:style-name="T358">тӧдмӧгъяс сы йылысь, мый эм </text:span></text:span><text:span text:style-name="Основной_20_текст7"><text:span text:style-name="T326">лицензия шедӧдысьӧн </text:span></text:span><text:span text:style-name="Основной_20_текст7"><text:span text:style-name="T331">индӧм уджъяс (услугаяс) </text:span></text:span><text:span text:style-name="Основной_20_текст7"><text:span text:style-name="T332">вӧчӧм</text:span></text:span><text:span text:style-name="Основной_20_текст7"><text:span text:style-name="T331"> вылӧ </text:span></text:span><text:span text:style-name="Основной_20_текст7"><text:span text:style-name="T326">колана</text:span></text:span><text:span text:style-name="Основной_20_текст7"><text:span text:style-name="T331"> </text:span></text:span><text:span text:style-name="Основной_20_текст7"><text:span text:style-name="T329">зданиеяс</text:span></text:span><text:span text:style-name="Основной_20_текст7"><text:span text:style-name="T326">лӧн</text:span></text:span><text:span text:style-name="Основной_20_текст7"><text:span text:style-name="T329">, стрӧйбаяс</text:span></text:span><text:span text:style-name="Основной_20_текст7"><text:span text:style-name="T326">лӧн</text:span></text:span><text:span text:style-name="Основной_20_текст7"><text:span text:style-name="T329">, </text:span></text:span><text:span text:style-name="Основной_20_текст7"><text:span text:style-name="T330">сооружениеяс</text:span></text:span><text:span text:style-name="Основной_20_текст7"><text:span text:style-name="T326">лӧн</text:span></text:span><text:span text:style-name="Основной_20_текст7"><text:span text:style-name="T330"> да (либӧ) жыръяс</text:span></text:span><text:span text:style-name="Основной_20_текст7"><text:span text:style-name="T326">лӧн</text:span></text:span><text:span text:style-name="Основной_20_текст7"><text:span text:style-name="T325"> </text:span></text:span><text:span text:style-name="Основной_20_текст7"><text:span text:style-name="T326">санитарнӧй правилӧяслы лӧсялӧм йылысь</text:span></text:span><text:span text:style-name="Основной_20_текст7"><text:span text:style-name="T325"> санитарно-эпидемиологическӧй заключение</text:span></text:span><text:span text:style-name="Основной_20_текст7"><text:span text:style-name="T332">.</text:span></text:span></text:p>
      <text:p text:style-name="P145"><text:span text:style-name="Основной_20_текст7"><text:span text:style-name="T335">39. Лицензия шедӧдысьлысь лӧсялӧмсӧ донъялӧны «</text:span></text:span><text:span text:style-name="Основной_20_текст7"><text:span text:style-name="T337">Торъя удж сикасъяс лицензируйтӧм йылысь» </text:span></text:span><text:span text:style-name="Основной_20_текст7"><text:span text:style-name="T359">Ф</text:span></text:span><text:span text:style-name="Основной_20_текст7"><text:span text:style-name="T337">едеральнӧй оланпаслӧн 19</text:span></text:span><text:span text:style-name="Основной_20_текст7"><text:span text:style-name="T579">1</text:span></text:span><text:span text:style-name="Основной_20_текст7"><text:span text:style-name="T473"> статья да Медицина удж лицензируйтӧм йылысь положениелӧн 16 пункт серти</text:span></text:span><text:span text:style-name="Основной_20_текст7"><text:span text:style-name="T337"> </text:span></text:span><text:span text:style-name="Основной_20_текст7"><text:span text:style-name="T336">ветлӧмӧн донъялӧмӧн </text:span></text:span><text:span text:style-name="Основной_20_текст7"><text:span text:style-name="T337">(индӧм удж кындзи, кутшӧмӧс збыльмӧдӧны «</text:span></text:span><text:span text:style-name="Основной_20_текст7"><text:span text:style-name="T338">Сколково» инновация шӧринын </text:span></text:span><text:span text:style-name="Основной_20_текст7"><text:span text:style-name="T337">медицина организацияяс да мукӧд организация, кутшӧмъяс пырӧны йӧзлысь дзоньвидзалун видзан аспом системаӧ, </text:span></text:span><text:span text:style-name="Основной_20_текст7"><text:span text:style-name="T338">кутшӧмъясӧс вынсьӧдӧма Россия Федерацияса Веськӧдлан </text:span></text:span><text:soft-page-break/><text:span text:style-name="Основной_20_текст7"><text:span text:style-name="T338">котырлӧн 2021 во лӧддза-номъя тӧлысь 1 лунся 852 №-а шуӧмӧн (водзӧ – Медицина удж лицензируйтӧм йылысь положение) Министерствоса уполномочитӧм чина мортлӧн помшуӧм подув вылын.</text:span></text:span></text:p>
      <text:p text:style-name="P146"><text:span text:style-name="Основной_20_текст7"><text:span text:style-name="T338">40. Лицензия шедӧдысь вермӧ бӧр корны лицензия сетӧм йылысь заявлениесӧ Министерствоӧн лицензия сетӧм йылысь либӧ сійӧс сетӧмын ӧткажитӧм йылысь помшуӧм примиттӧдз.</text:span></text:span></text:p>
      <text:p text:style-name="P147"><text:span text:style-name="Основной_20_текст7"><text:span text:style-name="T338">41. Сэк, кор донъялӧмлӧн бӧртасъяс серти эрдӧдӧма, мый </text:span></text:span><text:span text:style-name="Основной_20_текст7"><text:span text:style-name="T339">лицензия шедӧдысь оз лӧсяв </text:span></text:span><text:span text:style-name="Основной_20_текст7"><text:span text:style-name="T340">лицензируйтан удж сикас артмӧдысь</text:span></text:span><text:span text:style-name="Основной_20_текст7"><text:span text:style-name="T339"> </text:span></text:span><text:span text:style-name="Основной_20_текст7"><text:span text:style-name="T340">торъя уджъяс, услугаяс серти</text:span></text:span><text:span text:style-name="Основной_20_текст7"><text:span text:style-name="T339"> </text:span></text:span><text:span text:style-name="Основной_20_текст7"><text:span text:style-name="T340">лицензия корӧмъяслы, лицензия шедӧдысьлы лицензиясӧ сетӧны сылӧн корӧм серти сэтшӧм сикас уджъяс, услугаяс вылӧ, кутшӧмъяс серти лицензия шедӧдысьлысь лицензия корӧмъяслы лӧсялӧмсӧ эскӧдӧма индӧм донъялӧм нуӧдігӧн.</text:span></text:span></text:p>
      <text:p text:style-name="P147"><text:span text:style-name="Основной_20_текст7"><text:span text:style-name="T340">42. Министерство примитӧ лицензия сетӧм йылысь помшуӧмсӧ тшӧктӧдӧн да сійӧс кырымалӧ Министерствоса уполномочитӧм чина морт.</text:span></text:span></text:p>
      <text:p text:style-name="P148"><text:span text:style-name="Основной_20_текст7"><text:span text:style-name="T341">43. Сэк, кор Министерство примитӧ лицензия сетӧм йылысь помшуӧм, лицензия сетӧм йылысь </text:span></text:span><text:span text:style-name="Основной_20_текст7"><text:span text:style-name="T342">гижӧдсӧ тшӧктӧд пасъян лунӧ пыртӧны лицензияяслӧн реестрӧ. Л</text:span></text:span><text:span text:style-name="Основной_20_текст7"><text:span text:style-name="T341">ицензия сетӧм йылысь </text:span></text:span><text:span text:style-name="Основной_20_текст7"><text:span text:style-name="T342">тшӧктӧдлысь реквизитъяссӧ пыртӧны лицензияяслӧн реестрӧ.</text:span></text:span></text:p>
      <text:p text:style-name="P149"><text:span text:style-name="Основной_20_текст7"><text:span text:style-name="T343">44. Лицензияяслӧн реестрӧ гижӧд пыртӧмкӧд ӧт</text:span></text:span><text:span text:style-name="Основной_20_текст7"><text:span text:style-name="T360">тшӧтш</text:span></text:span><text:span text:style-name="Основной_20_текст7"><text:span text:style-name="T343"> лицензируйтысь орган ыстӧ лицензия шедӧдысьлы лицензия сетӧм йылысь</text:span></text:span><text:span text:style-name="Основной_20_текст7"><text:span text:style-name="T344"> </text:span></text:span><text:span text:style-name="Основной_20_текст7"><text:span text:style-name="T343">уведомление</text:span></text:span><text:span text:style-name="Основной_20_текст7"><text:span text:style-name="T361">сӧ</text:span></text:span><text:span text:style-name="Основной_20_текст7"><text:span text:style-name="T343"> </text:span></text:span><text:span text:style-name="Основной_20_текст7"><text:span text:style-name="T344">электроннӧй документӧн, кутшӧмӧс кырымалӧма Министерстволӧн вынсьӧдӧм квалифицированнӧй электроннӧй кырымпасӧн, кӧні эм</text:span></text:span><text:span text:style-name="Основной_20_текст7"><text:span text:style-name="T346"> лицензияяслӧн реестрысь лицензия сетӧм йылысь тӧдмӧгъяс вылӧ ыстӧг, </text:span></text:span><text:span text:style-name="Основной_20_текст7"><text:span text:style-name="T347">кутшӧмъясӧс йӧзӧдӧма </text:span></text:span><text:span text:style-name="Основной_20_текст7"><text:span text:style-name="T344">«</text:span></text:span><text:span text:style-name="Основной_20_текст7"><text:span text:style-name="T345">Ӧтуввез» юӧртан да телекоммуникация </text:span></text:span><text:span text:style-name="Основной_20_текст7"><text:span text:style-name="T346">везйын.</text:span></text:span></text:p>
      <text:p text:style-name="P149"><text:span text:style-name="Основной_20_текст7"><text:span text:style-name="T347">45. Лицензия сетӧм йылысь уведомлениесӧ </text:span></text:span><text:span text:style-name="Основной_20_текст7"><text:span text:style-name="T351">ыстӧны</text:span></text:span><text:span text:style-name="Основной_20_текст7"><text:span text:style-name="T347"> лицензия шедӧдысьлы Ӧтувъя порталын сылӧн ас вежӧсӧн вӧдитчӧмӧн.</text:span></text:span></text:p>
      <text:p text:style-name="P149"><text:span text:style-name="Основной_20_текст7"><text:span text:style-name="T347">46. Лицензия сетӧм йылысь индӧм уведомлениесӧ лицензируйтысь орган вермӧ ыстыны лицензиатлӧн электроннӧй пошта инпас вылӧ, кутшӧмӧс индӧма лицензия сетӧм йылысь заявлениеын.</text:span></text:span></text:p>
      <text:p text:style-name="P149"><text:span text:style-name="Основной_20_текст7"><text:span text:style-name="T347">47. Сэк, кор лицензия сетӧм йылысь заявлениеын лицензия шедӧдысь инд</text:span></text:span><text:span text:style-name="Основной_20_текст7"><text:span text:style-name="T362">ӧма</text:span></text:span><text:span text:style-name="Основной_20_текст7"><text:span text:style-name="T347">, мый быть колӧ босьтны электроннӧй документӧн лицензияяслӧн реестрысь выписка</text:span></text:span><text:span text:style-name="Основной_20_текст7"><text:span text:style-name="T362">сӧ</text:span></text:span><text:span text:style-name="Основной_20_текст7"><text:span text:style-name="T347">, кывкут</text:span></text:span><text:span text:style-name="Основной_20_текст7"><text:span text:style-name="T362">ӧмӧн</text:span></text:span><text:span text:style-name="Основной_20_текст7"><text:span text:style-name="T347"> олӧмӧ пӧртысь лицензия сетӧм йылысь уведомление ыстӧмкӧд ӧт</text:span></text:span><text:span text:style-name="Основной_20_текст7"><text:span text:style-name="T362">тшӧтш</text:span></text:span><text:span text:style-name="Основной_20_текст7"><text:span text:style-name="T347"> ыстӧ лицензия шедӧдысьлы </text:span></text:span><text:span text:style-name="Основной_20_текст7"><text:span text:style-name="T362">э</text:span></text:span><text:span text:style-name="Основной_20_текст7"><text:span text:style-name="T347">лектроннӧй документӧн лицензияяслӧн реестрысь выписка, кутшӧмӧс кырымалӧма вынсьӧдӧм квалифицируйтӧм электроннӧй кырымпасӧн.</text:span></text:span></text:p>
      <text:p text:style-name="P150"><text:span text:style-name="Основной_20_текст7"><text:span text:style-name="T348">48. Сэк, кор Министерство примитӧ лицензия сетӧмын ӧткажитӧм йылысь помшуӧм, кутшӧмӧс оформитӧны Министерстволӧн тшӧктӧдӧн, кывкут</text:span></text:span><text:span text:style-name="Основной_20_текст7"><text:span text:style-name="T363">ӧмӧн </text:span></text:span><text:span text:style-name="Основной_20_текст7"><text:span text:style-name="T348">олӧмӧ пӧртысь татшӧм помшуӧм примитан лунсянь 3 уджалан лун чӧжӧн ыстӧ лицензия шедӧдысьлы </text:span></text:span><text:span text:style-name="Основной_20_текст7"><text:span text:style-name="T347">вынсьӧдӧм квалифицируйтӧм электроннӧй кырымпасӧн </text:span></text:span><text:span text:style-name="Основной_20_текст7"><text:span text:style-name="T348">кырымалӧм электроннӧй документӧн лицензия сетӧмын ӧткажитӧм йылысь уведомление </text:span></text:span><text:span text:style-name="Основной_20_текст7"><text:span text:style-name="T349">ӧткажитан помкаяссӧ мотивируйтӧм подулалӧмӧн да нормативнӧй инӧда актъяслӧн да мукӧд документлӧн, кутшӧмъяс лоӧны татшӧм ӧткажит</text:span></text:span><text:span text:style-name="Основной_20_текст7"><text:span text:style-name="T363">ӧм вылӧ</text:span></text:span><text:span text:style-name="Основной_20_текст7"><text:span text:style-name="T349"> подулӧн, стӧч </text:span></text:span><text:soft-page-break/><text:span text:style-name="Основной_20_текст7"><text:span text:style-name="T349">положениеяс вылӧ ыстӧгӧн, либӧ, сэк, кор ӧткажитан помкаӧн лоӧ сійӧ, мый донъялігӧн урчитӧма лицензия шедӧдысьлысь лицензия корӧмъяслы лӧсявтӧмлунсӧ, лицензия шедӧдысьӧс донъялан актлысь реквизитъяс.</text:span></text:span></text:p>
      <text:p text:style-name="P151"><text:span text:style-name="Основной_20_текст7"><text:span text:style-name="T350">49. Л</text:span></text:span><text:span text:style-name="Основной_20_текст7"><text:span text:style-name="T348">ицензия сетӧмын ӧткажитӧм йылысь </text:span></text:span><text:span text:style-name="Основной_20_текст7"><text:span text:style-name="T350">уведомлениесӧ </text:span></text:span><text:span text:style-name="Основной_20_текст7"><text:span text:style-name="T351">ыстӧны</text:span></text:span><text:span text:style-name="Основной_20_текст7"><text:span text:style-name="T347"> лицензия шедӧдысьлы Ӧтувъя порталын сылӧн ас вежӧсӧн вӧдитчӧмӧн.</text:span></text:span></text:p>
      <text:p text:style-name="P151"><text:span text:style-name="Основной_20_текст7"><text:span text:style-name="T351">50. Министерствоӧн лицензия сетӧм йылысь либӧ </text:span></text:span><text:span text:style-name="Основной_20_текст7"><text:span text:style-name="T364">сійӧс</text:span></text:span><text:span text:style-name="Основной_20_текст7"><text:span text:style-name="T351"> сетӧмын ӧткажитӧм йылысь помшуӧм примитан кадколастсӧ арталӧны лицензия сетӧм йылысь заявление да сы дорӧ содтӧм документъяс примитан лунсянь да сійӧ оз вермы лоны 15 уджалан лунысь дырджык.</text:span></text:span></text:p>
      <text:p text:style-name="P151"><text:span text:style-name="Основной_20_текст7"/></text:p>
      <text:p text:style-name="P239"><text:span text:style-name="Основной_20_текст7"><text:span text:style-name="T506">Л</text:span></text:span><text:span text:style-name="Основной_20_текст7"><text:span text:style-name="T507">ицензияяслӧн реестрӧ вежсьӧмъяс пыртӧм йылысь заявление да документъяс (тӧдмӧгъяс) видлал</text:span></text:span><text:span text:style-name="Основной_20_текст7"><text:span text:style-name="T506">ан</text:span></text:span><text:span text:style-name="Основной_20_текст7"><text:span text:style-name="T507"> </text:span></text:span><text:span text:style-name="Основной_20_текст7"><text:span text:style-name="T506">административнӧй процедура </text:span></text:span><text:span text:style-name="Основной_20_текст7"><text:span text:style-name="T507">да лицензияяслӧн реестрӧ вежсьӧмъяс пыртӧм йылысь (вежсьӧмъяс пыртӧмын ӧткажитӧм йылысь) помшуӧм примит</text:span></text:span><text:span text:style-name="Основной_20_текст7"><text:span text:style-name="T506">ӧм</text:span></text:span></text:p>
      <text:p text:style-name="P182"><text:span text:style-name="Основной_20_текст7"/></text:p>
      <text:p text:style-name="P152"><text:span text:style-name="Основной_20_текст7"><text:span text:style-name="T493">51. «Л</text:span></text:span><text:span text:style-name="Основной_20_текст7"><text:span text:style-name="T492">ицензияяслӧн реестрӧ вежсьӧмъяс пыртӧм йылысь заявление да документъяс (тӧдмӧгъяс) видлал</text:span></text:span><text:span text:style-name="Основной_20_текст7"><text:span text:style-name="T494">ӧм</text:span></text:span><text:span text:style-name="Основной_20_текст7"><text:span text:style-name="T493"> </text:span></text:span><text:span text:style-name="Основной_20_текст7"><text:span text:style-name="T492">да лицензияяслӧн реестрӧ вежсьӧмъяс пыртӧм йылысь (вежсьӧмъяс пыртӧмын ӧткажитӧм йылысь) помшуӧм примит</text:span></text:span><text:span text:style-name="Основной_20_текст7"><text:span text:style-name="T493">ӧм» </text:span></text:span><text:span text:style-name="Основной_20_текст7"><text:span text:style-name="T494">административнӧй процедура</text:span></text:span><text:span text:style-name="Основной_20_текст7"><text:span text:style-name="T514">сӧ збыльмӧдӧны </text:span></text:span><text:span text:style-name="Основной_20_текст7"><text:span text:style-name="T516">лицензиатсянь либӧ сыл</text:span></text:span><text:span text:style-name="Основной_20_текст7"><text:span text:style-name="T534">ысь</text:span></text:span><text:span text:style-name="Основной_20_текст7"><text:span text:style-name="T516"> инӧд босьтыссянь</text:span></text:span><text:span text:style-name="Основной_20_текст7"><text:span text:style-name="T514"> </text:span></text:span><text:span text:style-name="Основной_20_текст7"><text:span text:style-name="T515">лицензия</text:span></text:span><text:span text:style-name="Основной_20_текст7"><text:span text:style-name="T516">яслӧн</text:span></text:span><text:span text:style-name="Основной_20_текст7"><text:span text:style-name="T515"> да Административнӧй уджаланартлӧн 1</text:span></text:span><text:span text:style-name="Основной_20_текст7"><text:span text:style-name="T516">1, 12</text:span></text:span><text:span text:style-name="Основной_20_текст7"><text:span text:style-name="T515"> пункт</text:span></text:span><text:span text:style-name="Основной_20_текст7"><text:span text:style-name="T516">ъяс</text:span></text:span><text:span text:style-name="Основной_20_текст7"><text:span text:style-name="T515">ӧн урчитӧм документъяс</text:span></text:span><text:span text:style-name="Основной_20_текст7"><text:span text:style-name="T516">лӧн</text:span></text:span><text:span text:style-name="Основной_20_текст7"><text:span text:style-name="T515"> (тӧдмӧгъяс</text:span></text:span><text:span text:style-name="Основной_20_текст7"><text:span text:style-name="T516">лӧн</text:span></text:span><text:span text:style-name="Основной_20_текст7"><text:span text:style-name="T515">) </text:span></text:span><text:span text:style-name="Основной_20_текст7"><text:span text:style-name="T516">реестрӧ вежсьӧмъяс пыртӧм</text:span></text:span><text:span text:style-name="Основной_20_текст7"><text:span text:style-name="T515"> йылысь заявление воӧмкӧд йитӧдын.</text:span></text:span></text:p>
      <text:p text:style-name="P153"><text:span text:style-name="Основной_20_текст7"><text:span text:style-name="T516">52. </text:span></text:span><text:span text:style-name="Основной_20_текст7"><text:span text:style-name="T521">Лицензиат сетӧ Министерствоӧ</text:span></text:span><text:span text:style-name="Основной_20_текст7"><text:span text:style-name="T516"> </text:span></text:span><text:span text:style-name="Основной_20_текст7"><text:span text:style-name="T522">лицензияяслӧн </text:span></text:span><text:span text:style-name="Основной_20_текст7"><text:span text:style-name="T516">реестрӧ вежсьӧмъяс пыртӧм</text:span></text:span><text:span text:style-name="Основной_20_текст7"><text:span text:style-name="T515"> йылысь заявление </text:span></text:span><text:span text:style-name="Основной_20_текст7"><text:span text:style-name="T521">да сы дорӧ содтӧм документъяссӧ </text:span></text:span><text:span text:style-name="Основной_20_текст7"><text:span text:style-name="T517">электроннӧй документъясӧн </text:span></text:span><text:span text:style-name="Основной_20_текст7"><text:span text:style-name="T518">(электроннӧй докумен</text:span></text:span><text:span text:style-name="Основной_20_текст7"><text:span text:style-name="T519">т чукӧр</text:span></text:span><text:span text:style-name="Основной_20_текст7"><text:span text:style-name="T521">ӧн</text:span></text:span><text:span text:style-name="Основной_20_текст7"><text:span text:style-name="T518">)</text:span></text:span><text:span text:style-name="Основной_20_текст7"><text:span text:style-name="T520"> </text:span></text:span><text:span text:style-name="Основной_20_текст7"><text:span text:style-name="T518">Ӧтувъя порталӧн вӧдитчӧмӧн.</text:span></text:span></text:p>
      <text:p text:style-name="P155"><text:span text:style-name="Основной_20_текст7"><text:span text:style-name="T522">53. </text:span></text:span><text:span text:style-name="Основной_20_текст7"><text:span text:style-name="T518">Лицензия</text:span></text:span><text:span text:style-name="Основной_20_текст7"><text:span text:style-name="T522">яслӧн реестрӧ вежсьӧмъяс пыртӧм</text:span></text:span><text:span text:style-name="Основной_20_текст7"><text:span text:style-name="T518"> йылысь заявление ыстігӧн шыӧдчысь (либӧ уполномочитӧм петкӧдлысь) вӧдитчӧ электроннӧй кырымпасӧн </text:span></text:span><text:span text:style-name="Основной_20_текст7"><text:span text:style-name="T543">«Электроннӧй кырымпас йылысь» 2011 во <text:s text:c="5"/>косму тӧлысь 6 лунся 63-ФЗ №-а </text:span></text:span><text:span text:style-name="Основной_20_текст7"><text:span text:style-name="T553">Ф</text:span></text:span><text:span text:style-name="Основной_20_текст7"><text:span text:style-name="T543">едеральнӧй оланпас да «Электронн</text:span></text:span><text:span text:style-name="Основной_20_текст7"><text:span text:style-name="T518">ӧй кырымпас</text:span></text:span><text:span text:style-name="Основной_20_текст7"><text:span text:style-name="T535">лӧн</text:span></text:span><text:span text:style-name="Основной_20_текст7"><text:span text:style-name="T518"> сикасъяс йылысь, кутшӧмъясӧн позьӧ вӧдитчыны канму да муниципальнӧй услугаяс босьтӧмла шыӧдчигӧн» Россия Федерацияса Веськӧдлан котырлӧн 2012 во лӧддза-номъя тӧлысь 25 лунся 634 №-а шуӧм </text:span></text:span><text:span text:style-name="Основной_20_текст7"><text:span text:style-name="T543">серти.</text:span></text:span></text:p>
      <text:p text:style-name="P155"><text:span text:style-name="Основной_20_текст7"><text:span text:style-name="T544">54. </text:span></text:span><text:span text:style-name="Основной_20_текст7"><text:span text:style-name="T545">Министерствоса чина йӧз, </text:span></text:span><text:span text:style-name="Основной_20_текст7"><text:span text:style-name="T440">кодъяс кывкутӧны документъяс примитӧм да </text:span></text:span><text:span text:style-name="Основной_20_текст7"><text:span text:style-name="T441">найӧс пасъян журналын </text:span></text:span><text:span text:style-name="Основной_20_текст7"><text:span text:style-name="T440">пасйӧм </text:span></text:span><text:span text:style-name="Основной_20_текст7"><text:span text:style-name="T448">вӧсна</text:span></text:span><text:span text:style-name="Основной_20_текст7"><text:span text:style-name="T440">,</text:span></text:span><text:span text:style-name="Основной_20_текст7"><text:span text:style-name="T545"> </text:span></text:span><text:span text:style-name="Основной_20_текст7"><text:span text:style-name="T546">пасйӧ</text:span></text:span><text:span text:style-name="Основной_20_текст7"><text:span text:style-name="T545">ны </text:span></text:span><text:span text:style-name="Основной_20_текст7"><text:span text:style-name="T522">лицензияяслӧн </text:span></text:span><text:span text:style-name="Основной_20_текст7"><text:span text:style-name="T516">реестрӧ вежсьӧмъяс пыртӧм</text:span></text:span><text:span text:style-name="Основной_20_текст7"><text:span text:style-name="T515"> йылысь заявление</text:span></text:span><text:span text:style-name="Основной_20_текст7"><text:span text:style-name="T522">сӧ сылӧн</text:span></text:span><text:span text:style-name="Основной_20_текст7"><text:span text:style-name="T546"> <text:s/>воан </text:span></text:span><text:span text:style-name="Основной_20_текст7"><text:span text:style-name="T551">кадпассянь</text:span></text:span><text:span text:style-name="Основной_20_текст7"><text:span text:style-name="T546"> 1 уджалан лун чӧжӧн.</text:span></text:span></text:p>
      <text:p text:style-name="P155"><text:span text:style-name="Основной_20_текст7"><text:span text:style-name="T295">55</text:span></text:span><text:span text:style-name="Основной_20_текст7"><text:span text:style-name="T287">. </text:span></text:span><text:span text:style-name="Основной_20_текст7"><text:span text:style-name="T288">Воӧм документъяс серти учёт нуӧдӧм бӧрся видзӧдӧ Коми Республикаса йӧзлысь дзоньвидзалун видзан министерство</text:span></text:span><text:span text:style-name="Основной_20_текст7"><text:span text:style-name="T316">лӧн</text:span></text:span><text:span text:style-name="Основной_20_текст7"><text:span text:style-name="T288"> тэча</text:span></text:span><text:span text:style-name="Основной_20_текст7"><text:span text:style-name="T316">с</text:span></text:span><text:span text:style-name="Основной_20_текст7"><text:span text:style-name="T288"> юкӧдулӧн юрнуӧдысь, коді лицензируйтӧ медицина удж</text:span></text:span><text:span text:style-name="Основной_20_текст7"><text:span text:style-name="T316">сӧ</text:span></text:span><text:span text:style-name="Основной_20_текст7"><text:span text:style-name="T288">, либӧ сійӧс вежысь морт.</text:span></text:span></text:p>
      <text:p text:style-name="P155"><text:span text:style-name="Основной_20_текст7"><text:span text:style-name="T296">56</text:span></text:span><text:span text:style-name="Основной_20_текст7"><text:span text:style-name="T288">. Юкӧдулӧн юрнуӧдысь либӧ сійӧс вежысь морт Министерствоӧ воӧм лицензия</text:span></text:span><text:span text:style-name="Основной_20_текст7"><text:span text:style-name="T298">яслӧн реестрӧ вежсьӧмъяс пыртӧм йылысь заявление</text:span></text:span><text:span text:style-name="Основной_20_текст7"><text:span text:style-name="T288"> да </text:span></text:span><text:soft-page-break/><text:span text:style-name="Основной_20_текст7"><text:span text:style-name="T288">документъяс (тӧдмӧгъяс) пасъян лунсянь 1 уджалан лун чӧжӧн индӧ лицензи</text:span></text:span><text:span text:style-name="Основной_20_текст7"><text:span text:style-name="T298">атӧн</text:span></text:span><text:span text:style-name="Основной_20_текст7"><text:span text:style-name="T288"> сетӧм документъяс видлалӧм </text:span></text:span><text:span text:style-name="Основной_20_текст7"><text:span text:style-name="T318">серти</text:span></text:span><text:span text:style-name="Основной_20_текст7"><text:span text:style-name="T288"> кывкут</text:span></text:span><text:span text:style-name="Основной_20_текст7"><text:span text:style-name="T319">ӧмӧн</text:span></text:span><text:span text:style-name="Основной_20_текст7"><text:span text:style-name="T288"> олӧмӧ пӧртысьӧс.</text:span></text:span></text:p>
      <text:p text:style-name="P156"><text:span text:style-name="Основной_20_текст7"><text:span text:style-name="T299">57</text:span></text:span><text:span text:style-name="Основной_20_текст7"><text:span text:style-name="T288">. Министерствоӧн лицензия</text:span></text:span><text:span text:style-name="Основной_20_текст7"><text:span text:style-name="T298">яслӧн реестрӧ вежсьӧмъяс пыртӧм</text:span></text:span><text:span text:style-name="Основной_20_текст7"><text:span text:style-name="T288"> йылысь заявление </text:span></text:span><text:span text:style-name="Основной_20_текст7"><text:span text:style-name="T289">да сы дорӧ содтӧм документъяс электроннӧй документъясӧн </text:span></text:span><text:span text:style-name="Основной_20_текст7"><text:span text:style-name="T320">(электроннӧй докумен</text:span></text:span><text:span text:style-name="Основной_20_текст7"><text:span text:style-name="T321">т чукӧр</text:span></text:span><text:span text:style-name="Основной_20_текст7"><text:span text:style-name="T322">ӧн</text:span></text:span><text:span text:style-name="Основной_20_текст7"><text:span text:style-name="T320">) </text:span></text:span><text:span text:style-name="Основной_20_текст7"><text:span text:style-name="T289">примитан лунӧ лицензи</text:span></text:span><text:span text:style-name="Основной_20_текст7"><text:span text:style-name="T300">атлы</text:span></text:span><text:span text:style-name="Основной_20_текст7"><text:span text:style-name="T289"> ыстӧны уведомление, мый эскӧдӧ </text:span></text:span><text:span text:style-name="Основной_20_текст7"><text:span text:style-name="T300">вежсьӧмъяс пыртӧм йылысь </text:span></text:span><text:span text:style-name="Основной_20_текст7"><text:span text:style-name="T288">заявление </text:span></text:span><text:span text:style-name="Основной_20_текст7"><text:span text:style-name="T289">да сы дорӧ содтӧм документъяс </text:span></text:span><text:span text:style-name="Основной_20_текст7"><text:span text:style-name="T290">примитан кадпассӧ Ӧтувъя порталын сылӧн ас вежӧсӧн вӧдитчӧмӧн.</text:span></text:span></text:p>
      <text:p text:style-name="P155"><text:span text:style-name="Основной_20_текст7"><text:span text:style-name="T548">58</text:span></text:span><text:span text:style-name="Основной_20_текст7"><text:span text:style-name="T547">. Канму услуга сетӧм вылӧ колана документъяссӧ примитӧмын ӧткажит</text:span></text:span><text:span text:style-name="Основной_20_текст7"><text:span text:style-name="T554">ан</text:span></text:span><text:span text:style-name="Основной_20_текст7"><text:span text:style-name="T547"> подувъяссӧ абу урчитӧма.</text:span></text:span></text:p>
      <text:p text:style-name="P158"><text:span text:style-name="Основной_20_текст7"><text:span text:style-name="T301">59</text:span></text:span><text:span text:style-name="Основной_20_текст7"><text:span text:style-name="T290">. </text:span></text:span><text:span text:style-name="Основной_20_текст7"><text:span text:style-name="T301">Л</text:span></text:span><text:span text:style-name="Основной_20_текст7"><text:span text:style-name="T288">ицензия</text:span></text:span><text:span text:style-name="Основной_20_текст7"><text:span text:style-name="T298">яслӧн реестрӧ вежсьӧмъяс пыртӧм</text:span></text:span><text:span text:style-name="Основной_20_текст7"><text:span text:style-name="T288"> йылысь</text:span></text:span><text:span text:style-name="Основной_20_текст7"><text:span text:style-name="T290"> </text:span></text:span><text:span text:style-name="Основной_20_текст7"><text:span text:style-name="T288">заявление </text:span></text:span><text:span text:style-name="Основной_20_текст7"><text:span text:style-name="T289">да сы дорӧ содтӧм документъяс </text:span></text:span><text:span text:style-name="Основной_20_текст7"><text:span text:style-name="T291">примитан лунсянь </text:span></text:span><text:span text:style-name="Основной_20_текст7"><text:span text:style-name="T301">8</text:span></text:span><text:span text:style-name="Основной_20_текст7"><text:span text:style-name="T291"> уджалан лунысь абу </text:span></text:span><text:span text:style-name="Основной_20_текст7"><text:span text:style-name="T301">сёрджык</text:span></text:span><text:span text:style-name="Основной_20_текст7"><text:span text:style-name="T291"> кадколастӧ </text:span></text:span><text:span text:style-name="Основной_20_текст7"><text:span text:style-name="T288">кывкут</text:span></text:span><text:span text:style-name="Основной_20_текст7"><text:span text:style-name="T317">ӧмӧн </text:span></text:span><text:span text:style-name="Основной_20_текст7"><text:span text:style-name="T288">олӧмӧ пӧртысь </text:span></text:span><text:span text:style-name="Основной_20_текст7"><text:span text:style-name="T301">видлалӧ найӧс лицензиат йылысь тӧдмӧгъяс</text:span></text:span><text:span text:style-name="Основной_20_текст7"><text:span text:style-name="T317">сӧ</text:span></text:span><text:span text:style-name="Основной_20_текст7"><text:span text:style-name="T301"> тӧд вылӧ босьтӧмӧн</text:span></text:span><text:span text:style-name="Основной_20_текст7"><text:span text:style-name="T291">, </text:span></text:span><text:span text:style-name="Основной_20_текст7"><text:span text:style-name="T301">кутшӧмъяс эмӧсь сылӧн лицензионнӧй делӧын,</text:span></text:span><text:span text:style-name="Основной_20_текст7"><text:span text:style-name="T291"> сы лыдын донъялӧ лицензи</text:span></text:span><text:span text:style-name="Основной_20_текст7"><text:span text:style-name="T301">атлысь</text:span></text:span><text:span text:style-name="Основной_20_текст7"><text:span text:style-name="T291"> лицензия корӧмъяслы лӧсялӧмсӧ, а сідзжӧ прӧверитӧ </text:span></text:span><text:span text:style-name="Основной_20_текст7"><text:span text:style-name="T303">выль </text:span></text:span><text:span text:style-name="Основной_20_текст7"><text:span text:style-name="T291">тӧдмӧгъяслысь збыльлунсӧ, </text:span></text:span><text:span text:style-name="Основной_20_текст7"><text:span text:style-name="T302">кутшӧмъяс эмӧсь</text:span></text:span><text:span text:style-name="Основной_20_текст7"><text:span text:style-name="T291"> </text:span></text:span><text:span text:style-name="Основной_20_текст7"><text:span text:style-name="T302">индӧм </text:span></text:span><text:span text:style-name="Основной_20_текст7"><text:span text:style-name="T291">заявлениеын да</text:span></text:span><text:span text:style-name="Основной_20_текст7"><text:span text:style-name="T303"> сы дорӧ содтӧм </text:span></text:span><text:span text:style-name="Основной_20_текст7"><text:span text:style-name="T291">документъясын,</text:span></text:span><text:span text:style-name="Основной_20_текст7"><text:span text:style-name="T292"> кутшӧмъясӧс Министерство босьтіс ведомствокостса юӧрӧн йитчӧмӧн:</text:span></text:span></text:p>
      <text:p text:style-name="P157"><text:span text:style-name="Основной_20_текст7"><text:span text:style-name="T293">Россияса ФВС-ысь – </text:span></text:span><text:span text:style-name="Основной_20_текст7"><text:span text:style-name="T291">лицензия шедӧдысь йылысь тӧдмӧгъяс, </text:span></text:span><text:span text:style-name="Основной_20_текст7"><text:span text:style-name="T292">кутшӧмъяс эмӧсь юридическӧй кывкутысьяслӧн ӧтувъя канму реестрын;</text:span></text:span></text:p>
      <text:p text:style-name="P157"><text:span text:style-name="Основной_20_текст7"><text:span text:style-name="T293">Росреестрысь</text:span></text:span><text:span text:style-name="Основной_20_текст7"><text:span text:style-name="T294"> – </text:span></text:span><text:span text:style-name="Основной_20_текст7"><text:span text:style-name="T293">тӧдмӧгъяс, </text:span></text:span><text:span text:style-name="Основной_20_текст7"><text:span text:style-name="T370">кутшӧмъяс эскӧдӧны, мый лицензия шедӧдысьлӧн</text:span></text:span><text:span text:style-name="Основной_20_текст7"><text:span text:style-name="T371"> </text:span></text:span><text:span text:style-name="pt-a0"><text:span text:style-name="T618">эмбуралан</text:span></text:span><text:span text:style-name="pt-a0"><text:span text:style-name="T616"> инӧд вылын либӧ оланпас серти мӧд подув вылын </text:span></text:span><text:span text:style-name="Основной_20_текст7"><text:span text:style-name="T327">эм</text:span></text:span><text:span text:style-name="Основной_20_текст7"><text:span text:style-name="T328">ӧсь </text:span></text:span><text:span text:style-name="Основной_20_текст7"><text:span text:style-name="T329">зданиеяс, стрӧйбаяс, </text:span></text:span><text:span text:style-name="Основной_20_текст7"><text:span text:style-name="T330">сооружениеяс да (либӧ) жыръяс, </text:span></text:span><text:span text:style-name="Основной_20_текст7"><text:span text:style-name="T331">кутшӧмъяс колӧны индӧм уджъяс (услугаяс) </text:span></text:span><text:span text:style-name="Основной_20_текст7"><text:span text:style-name="T332">вӧчӧм</text:span></text:span><text:span text:style-name="Основной_20_текст7"><text:span text:style-name="T331"> вылӧ </text:span></text:span><text:span text:style-name="Основной_20_текст7"><text:span text:style-name="T333">да кутшӧмъяс лӧсялӧны урчитӧм корӧмъяслы;</text:span></text:span></text:p>
      <text:p text:style-name="P157"><text:span text:style-name="Основной_20_текст7"><text:span text:style-name="T334">Россияса</text:span></text:span><text:span text:style-name="Основной_20_текст7"><text:span text:style-name="T374"> </text:span></text:span><text:span text:style-name="Основной_20_текст7"><text:span text:style-name="T375">к</text:span></text:span><text:span text:style-name="Основной_20_текст7"><text:span text:style-name="T334">азначействоысь – канму услуга сетӧмысь канму пошлина мынтӧм йылысь тӧдмӧгъяс;</text:span></text:span></text:p>
      <text:p text:style-name="P157"><text:span text:style-name="Основной_20_текст7"><text:span text:style-name="T334">Роспотребнадзорысь – </text:span></text:span><text:span text:style-name="Основной_20_текст7"><text:span text:style-name="T365">тӧдмӧгъяс </text:span></text:span><text:span text:style-name="Основной_20_текст7"><text:span text:style-name="T366">сы йылысь</text:span></text:span><text:span text:style-name="Основной_20_текст7"><text:span text:style-name="T365">, мый эм </text:span></text:span><text:span text:style-name="Основной_20_текст7"><text:span text:style-name="T326">лицензия шедӧдысьӧн </text:span></text:span><text:span text:style-name="Основной_20_текст7"><text:span text:style-name="T331">индӧм уджъяс (услугаяс) </text:span></text:span><text:span text:style-name="Основной_20_текст7"><text:span text:style-name="T332">вӧчӧм</text:span></text:span><text:span text:style-name="Основной_20_текст7"><text:span text:style-name="T331"> вылӧ </text:span></text:span><text:span text:style-name="Основной_20_текст7"><text:span text:style-name="T326">колана</text:span></text:span><text:span text:style-name="Основной_20_текст7"><text:span text:style-name="T331"> </text:span></text:span><text:span text:style-name="Основной_20_текст7"><text:span text:style-name="T329">зданиеяс</text:span></text:span><text:span text:style-name="Основной_20_текст7"><text:span text:style-name="T326">лӧн</text:span></text:span><text:span text:style-name="Основной_20_текст7"><text:span text:style-name="T329">, стрӧйбаяс</text:span></text:span><text:span text:style-name="Основной_20_текст7"><text:span text:style-name="T326">лӧн</text:span></text:span><text:span text:style-name="Основной_20_текст7"><text:span text:style-name="T329">, </text:span></text:span><text:span text:style-name="Основной_20_текст7"><text:span text:style-name="T330">сооружениеяс</text:span></text:span><text:span text:style-name="Основной_20_текст7"><text:span text:style-name="T326">лӧн</text:span></text:span><text:span text:style-name="Основной_20_текст7"><text:span text:style-name="T330"> да (либӧ) жыръяс</text:span></text:span><text:span text:style-name="Основной_20_текст7"><text:span text:style-name="T326">лӧн</text:span></text:span><text:span text:style-name="Основной_20_текст7"><text:span text:style-name="T325"> </text:span></text:span><text:span text:style-name="Основной_20_текст7"><text:span text:style-name="T326">санитарнӧй правилӧяслы лӧсялӧм йылысь</text:span></text:span><text:span text:style-name="Основной_20_текст7"><text:span text:style-name="T325"> санитарно-эпидемиологическӧй заключение</text:span></text:span><text:span text:style-name="Основной_20_текст7"><text:span text:style-name="T332">.</text:span></text:span></text:p>
      <text:p text:style-name="P157"><text:span text:style-name="Основной_20_текст7"><text:span text:style-name="T352">60</text:span></text:span><text:span text:style-name="Основной_20_текст7"><text:span text:style-name="T335">. Лицензи</text:span></text:span><text:span text:style-name="Основной_20_текст7"><text:span text:style-name="T352">атлысь лицензия корӧмъяслы</text:span></text:span><text:span text:style-name="Основной_20_текст7"><text:span text:style-name="T335"> лӧсялӧмсӧ донъялӧны «</text:span></text:span><text:span text:style-name="Основной_20_текст7"><text:span text:style-name="T337">Торъя удж сикасъяс лицензируйтӧм йылысь» </text:span></text:span><text:span text:style-name="Основной_20_текст7"><text:span text:style-name="T367">Ф</text:span></text:span><text:span text:style-name="Основной_20_текст7"><text:span text:style-name="T337">едеральнӧй оланпаслӧн 19</text:span></text:span><text:span text:style-name="Основной_20_текст7"><text:span text:style-name="T579">1</text:span></text:span><text:span text:style-name="Основной_20_текст7"><text:span text:style-name="T473"> статья да Медицина </text:span></text:span><text:span text:style-name="Основной_20_текст7"><text:span text:style-name="T471">удж лицензируйтӧм</text:span></text:span><text:span text:style-name="Основной_20_текст7"><text:span text:style-name="T473"> йылысь положениелӧн 16 пункт серти</text:span></text:span><text:span text:style-name="Основной_20_текст7"><text:span text:style-name="T337"> </text:span></text:span><text:span text:style-name="Основной_20_текст7"><text:span text:style-name="T336">ветлӧмӧн донъялӧмӧн </text:span></text:span><text:span text:style-name="Основной_20_текст7"><text:span text:style-name="T352">(сы лыдын дистанционнӧя йитчан средствоясӧн вӧдитчӧмӧн)</text:span></text:span><text:span text:style-name="Основной_20_текст7"><text:span text:style-name="T338"> Министерствоса уполномочитӧм чина мортлӧн помшуӧм подув вылын.</text:span></text:span></text:p>
      <text:p text:style-name="P159"><text:span text:style-name="Основной_20_текст7"><text:span text:style-name="T353">61</text:span></text:span><text:span text:style-name="Основной_20_текст7"><text:span text:style-name="T338">. Лицензи</text:span></text:span><text:span text:style-name="Основной_20_текст7"><text:span text:style-name="T353">ат</text:span></text:span><text:span text:style-name="Основной_20_текст7"><text:span text:style-name="T338"> вермӧ бӧр корны </text:span></text:span><text:span text:style-name="Основной_20_текст7"><text:span text:style-name="T304">лицензия</text:span></text:span><text:span text:style-name="Основной_20_текст7"><text:span text:style-name="T305">яслӧн реестрӧ вежсьӧмъяс пыртӧм</text:span></text:span><text:span text:style-name="Основной_20_текст7"><text:span text:style-name="T304"> йылысь</text:span></text:span><text:span text:style-name="Основной_20_текст7"><text:span text:style-name="T338"> заявлениесӧ </text:span></text:span><text:span text:style-name="Основной_20_текст7"><text:span text:style-name="T353">лицензируйтан органӧн</text:span></text:span><text:span text:style-name="Основной_20_текст7"><text:span text:style-name="T338"> </text:span></text:span><text:span text:style-name="Основной_20_текст7"><text:span text:style-name="T304">лицензия</text:span></text:span><text:span text:style-name="Основной_20_текст7"><text:span text:style-name="T305">яслӧн реестрӧ вежсьӧмъяс пыртӧм </text:span></text:span><text:span text:style-name="Основной_20_текст7"><text:span text:style-name="T306">йылысь</text:span></text:span><text:span text:style-name="Основной_20_текст7"><text:span text:style-name="T338"> либӧ </text:span></text:span><text:span text:style-name="Основной_20_текст7"><text:span text:style-name="T304">лицензия</text:span></text:span><text:span text:style-name="Основной_20_текст7"><text:span text:style-name="T305">яслӧн реестрӧ вежсьӧмъяс пыртӧм</text:span></text:span><text:span text:style-name="Основной_20_текст7"><text:span text:style-name="T306">ын</text:span></text:span><text:span text:style-name="Основной_20_текст7"><text:span text:style-name="T338"> ӧткажитӧм йылысь помшуӧм примиттӧдз.</text:span></text:span></text:p>
      <text:p text:style-name="P160"><text:span text:style-name="Основной_20_текст7"><text:span text:style-name="T458">62</text:span></text:span><text:span text:style-name="Основной_20_текст7"><text:span text:style-name="T459">. Сэк, кор </text:span></text:span><text:span text:style-name="Основной_20_текст7"><text:span text:style-name="T458">лицензиатлысь лицензия корӧмъяслы лӧсялӧмсӧ </text:span></text:span><text:span text:style-name="Основной_20_текст7"><text:span text:style-name="T459">донъялӧмлӧн бӧртасъяс серти эрдӧдӧма, мый </text:span></text:span><text:span text:style-name="Основной_20_текст7"><text:span text:style-name="T460">лицензи</text:span></text:span><text:span text:style-name="Основной_20_текст7"><text:span text:style-name="T458">ат</text:span></text:span><text:span text:style-name="Основной_20_текст7"><text:span text:style-name="T460"> оз лӧсяв </text:span></text:span><text:soft-page-break/><text:span text:style-name="Основной_20_текст7"><text:span text:style-name="T461">лицензируйтан удж сикас артмӧдысь, </text:span></text:span><text:span text:style-name="Основной_20_текст7"><text:span text:style-name="T462">но лицензияяслӧн реестрӧн </text:span></text:span><text:span text:style-name="Основной_20_текст7"><text:span text:style-name="T463">урчиттӧм</text:span></text:span><text:span text:style-name="Основной_20_текст7"><text:span text:style-name="T460"> </text:span></text:span><text:span text:style-name="Основной_20_текст7"><text:span text:style-name="T461">торъя уджъяс, услугаяс серти</text:span></text:span><text:span text:style-name="Основной_20_текст7"><text:span text:style-name="T460"> </text:span></text:span><text:span text:style-name="Основной_20_текст7"><text:span text:style-name="T461">лицензия корӧмъяслы</text:span></text:span><text:span text:style-name="Основной_20_текст7"><text:span text:style-name="T462"> да (либӧ) </text:span></text:span><text:span text:style-name="Основной_20_текст7"><text:span text:style-name="T461">лицензируйтан удж сикас артмӧдысь уджъяс, услугаяс серти, </text:span></text:span><text:span text:style-name="Основной_20_текст7"><text:span text:style-name="T462">кутшӧмъясӧс збыльмӧдӧны лицензияяслӧн реестрӧн урчиттӧм инын, лицензияяслӧн реестрӧ пыртӧны </text:span></text:span><text:span text:style-name="Основной_20_текст7"><text:span text:style-name="T461">лицензируйтан удж сикас артмӧдысь </text:span></text:span><text:span text:style-name="Основной_20_текст7"><text:span text:style-name="T462">уджъяс йылысь, услугаяс йылысь </text:span></text:span><text:span text:style-name="Основной_20_текст7"><text:span text:style-name="T464">да (либӧ) </text:span></text:span><text:span text:style-name="Основной_20_текст7"><text:span text:style-name="T461">лицензируйтан удж сикас артмӧдысь уджъяс, услугаяс </text:span></text:span><text:span text:style-name="Основной_20_текст7"><text:span text:style-name="T464">збыльмӧдан инъяс йылысь</text:span></text:span><text:span text:style-name="Основной_20_текст7"><text:span text:style-name="T462"> тӧдмӧгъяс</text:span></text:span><text:span text:style-name="Основной_20_текст7"><text:span text:style-name="T461">, кутшӧмъяс серти лицензи</text:span></text:span><text:span text:style-name="Основной_20_текст7"><text:span text:style-name="T472">атлӧн</text:span></text:span><text:span text:style-name="Основной_20_текст7"><text:span text:style-name="T461"> лицензия корӧмъяслы лӧсялӧмсӧ эскӧдӧма индӧм донъялӧм нуӧдігӧн.</text:span></text:span></text:p>
      <text:p text:style-name="P160"><text:span text:style-name="Основной_20_текст7"><text:span text:style-name="T477">63. Министерство пыртӧ вежсьӧмъяссӧ лицензияяслӧн реестрӧ лицензиатлысь </text:span></text:span><text:span text:style-name="Основной_20_текст7"><text:span text:style-name="T475">лицензируйтан удж сикас артмӧдысь, </text:span></text:span><text:span text:style-name="Основной_20_текст7"><text:span text:style-name="T476">но лицензияяслӧн реестрӧн </text:span></text:span><text:span text:style-name="Основной_20_текст7"><text:span text:style-name="T478">урчиттӧм</text:span></text:span><text:span text:style-name="Основной_20_текст7"><text:span text:style-name="T475"> </text:span></text:span><text:span text:style-name="Основной_20_текст7"><text:span text:style-name="T477">уджъяс вӧчигӧн, услугаяс сетігӧн </text:span></text:span><text:span text:style-name="Основной_20_текст7"><text:span text:style-name="T478">да (либӧ) лицензияяслӧн реестрӧн урчиттӧм инын лицензируйтан удж сикас збыльмӧдігӧн </text:span></text:span><text:span text:style-name="Основной_20_текст7"><text:span text:style-name="T477">лицензия корӧмъяслы лӧсялӧмсӧ донъялӧм бӧрын.</text:span></text:span></text:p>
      <text:p text:style-name="P161"><text:span text:style-name="Основной_20_текст7"><text:span text:style-name="T479">64. Административнӧй уджаланартлӧн 8 пунктса 2 пунктулын индӧм случайясын лицензияяслӧн реестрӧ вежсьӧмъяс пыртігӧн оз ков донъявны лицензиатлысь лицензия корӧмъяслы лӧсялӧмсӧ </text:span></text:span><text:span text:style-name="Основной_20_текст7"><text:span text:style-name="T480">да сійӧс збыльмӧдӧ Министерство автоматическӧя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558"> йылысь</text:span></text:span><text:span text:style-name="Основной_20_текст7"><text:span text:style-name="T474"> заявление </text:span></text:span><text:span text:style-name="Основной_20_текст7"><text:span text:style-name="T480">подув вылын.</text:span></text:span></text:p>
      <text:p text:style-name="P161"><text:span text:style-name="Основной_20_текст7"><text:span text:style-name="T480">65. Министерство примитӧ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558"> йылысь</text:span></text:span><text:span text:style-name="Основной_20_текст7"><text:span text:style-name="T474"> </text:span></text:span><text:span text:style-name="Основной_20_текст7"><text:span text:style-name="T480">помшуӧм тшӧктӧдӧн да сійӧс кырымалӧ Министерствоса уполномочитӧм чина морт.</text:span></text:span></text:p>
      <text:p text:style-name="P162"><text:span text:style-name="Основной_20_текст7"><text:span text:style-name="T480">66</text:span></text:span><text:span text:style-name="Основной_20_текст7"><text:span text:style-name="T341">. Сэк, кор Министерство примитӧ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341"> йылысь помшуӧм, </text:span></text:span><text:span text:style-name="Основной_20_текст7"><text:span text:style-name="T354">лӧсялана</text:span></text:span><text:span text:style-name="Основной_20_текст7"><text:span text:style-name="T341"> </text:span></text:span><text:span text:style-name="Основной_20_текст7"><text:span text:style-name="T342">гижӧдсӧ тшӧктӧд пасъян лунӧ пыртӧны лицензияяслӧн реестрӧ. </text:span></text:span><text:span text:style-name="Основной_20_текст7"><text:span text:style-name="T354">Л</text:span></text:span><text:span text:style-name="Основной_20_текст7"><text:span text:style-name="T558">ицензия</text:span></text:span><text:span text:style-name="Основной_20_текст7"><text:span text:style-name="T559">яслӧн реестрӧ вежсьӧмъяс пыртӧм</text:span></text:span><text:span text:style-name="Основной_20_текст7"><text:span text:style-name="T341"> йылысь </text:span></text:span><text:span text:style-name="Основной_20_текст7"><text:span text:style-name="T342">тшӧктӧдлысь реквизитъяссӧ пыртӧны лицензияяслӧн реестрӧ.</text:span></text:span></text:p>
      <text:p text:style-name="P162"><text:span text:style-name="Основной_20_текст7"><text:span text:style-name="T354">67</text:span></text:span><text:span text:style-name="Основной_20_текст7"><text:span text:style-name="T343">. Лицензияяслӧн реестрӧ гижӧд пыртӧмкӧд ӧт</text:span></text:span><text:span text:style-name="Основной_20_текст7"><text:span text:style-name="T368">тшӧтш</text:span></text:span><text:span text:style-name="Основной_20_текст7"><text:span text:style-name="T343"> лицензируйтысь орган ыстӧ лицензи</text:span></text:span><text:span text:style-name="Основной_20_текст7"><text:span text:style-name="T354">атлы</text:span></text:span><text:span text:style-name="Основной_20_текст7"><text:span text:style-name="T343">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343"> йылысь</text:span></text:span><text:span text:style-name="Основной_20_текст7"><text:span text:style-name="T344"> </text:span></text:span><text:span text:style-name="Основной_20_текст7"><text:span text:style-name="T343">уведомление </text:span></text:span><text:span text:style-name="Основной_20_текст7"><text:span text:style-name="T344">электроннӧй документӧн, кутшӧмӧс кырымалӧма вынсьӧд</text:span></text:span><text:span text:style-name="Основной_20_текст7"><text:span text:style-name="T372">ӧм квалифицир</text:span></text:span><text:span text:style-name="Основной_20_текст7"><text:span text:style-name="T373">уйтӧм</text:span></text:span><text:span text:style-name="Основной_20_текст7"><text:span text:style-name="T372"> </text:span></text:span><text:span text:style-name="Основной_20_текст7"><text:span text:style-name="T344">электроннӧй кырымпасӧн, кӧні эм</text:span></text:span><text:span text:style-name="Основной_20_текст7"><text:span text:style-name="T346"> лицензияяслӧн реестрысь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346"> йылысь тӧдмӧгъяс вылӧ ыстӧг, </text:span></text:span><text:span text:style-name="Основной_20_текст7"><text:span text:style-name="T347">кутшӧмъясӧс йӧзӧдӧма </text:span></text:span><text:span text:style-name="Основной_20_текст7"><text:span text:style-name="T344">«</text:span></text:span><text:span text:style-name="Основной_20_текст7"><text:span text:style-name="T345">Ӧтуввез» юӧртан да телекоммуникация </text:span></text:span><text:span text:style-name="Основной_20_текст7"><text:span text:style-name="T346">везйын.</text:span></text:span></text:p>
      <text:p text:style-name="P162"><text:span text:style-name="Основной_20_текст7"><text:span text:style-name="T354">68</text:span></text:span><text:span text:style-name="Основной_20_текст7"><text:span text:style-name="T347">. </text:span></text:span><text:span text:style-name="Основной_20_текст7"><text:span text:style-name="T354">Л</text:span></text:span><text:span text:style-name="Основной_20_текст7"><text:span text:style-name="T558">ицензия</text:span></text:span><text:span text:style-name="Основной_20_текст7"><text:span text:style-name="T559">яслӧн реестрӧ вежсьӧмъяс пыртӧм</text:span></text:span><text:span text:style-name="Основной_20_текст7"><text:span text:style-name="T347"> йылысь уведомлениесӧ </text:span></text:span><text:span text:style-name="Основной_20_текст7"><text:span text:style-name="T351">ыстӧны</text:span></text:span><text:span text:style-name="Основной_20_текст7"><text:span text:style-name="T347"> лицензи</text:span></text:span><text:span text:style-name="Основной_20_текст7"><text:span text:style-name="T354">атлы</text:span></text:span><text:span text:style-name="Основной_20_текст7"><text:span text:style-name="T347"> Ӧтувъя порталын сылӧн ас вежӧсӧн вӧдитчӧмӧн.</text:span></text:span></text:p>
      <text:p text:style-name="P163"><text:span text:style-name="Основной_20_текст7"><text:span text:style-name="T355">69</text:span></text:span><text:span text:style-name="Основной_20_текст7"><text:span text:style-name="T347">. </text:span></text:span><text:span text:style-name="Основной_20_текст7"><text:span text:style-name="T355">Л</text:span></text:span><text:span text:style-name="Основной_20_текст7"><text:span text:style-name="T558">ицензия</text:span></text:span><text:span text:style-name="Основной_20_текст7"><text:span text:style-name="T559">яслӧн реестрӧ вежсьӧмъяс пыртӧм</text:span></text:span><text:span text:style-name="Основной_20_текст7"><text:span text:style-name="T347"> йылысь индӧм уведомлениесӧ лицензируйтысь орган вермӧ ыстыны лицензиатлӧн электроннӧй пошта инпас вылӧ, кутшӧмӧс индӧма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347"> йылысь заявлениеын.</text:span></text:span></text:p>
      <text:p text:style-name="P164"><text:span text:style-name="Основной_20_текст7"><text:span text:style-name="T347">7</text:span></text:span><text:span text:style-name="Основной_20_текст7"><text:span text:style-name="T356">0</text:span></text:span><text:span text:style-name="Основной_20_текст7"><text:span text:style-name="T347">. Сэк, кор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347"> йылысь заявлениеын лицензи</text:span></text:span><text:span text:style-name="Основной_20_текст7"><text:span text:style-name="T356">ат</text:span></text:span><text:span text:style-name="Основной_20_текст7"><text:span text:style-name="T347"> инд</text:span></text:span><text:span text:style-name="Основной_20_текст7"><text:span text:style-name="T369">ӧма</text:span></text:span><text:span text:style-name="Основной_20_текст7"><text:span text:style-name="T347">, мый быть колӧ босьтны лицензияяслӧн реестрысь выписка, </text:span></text:span><text:span text:style-name="Основной_20_текст7"><text:span text:style-name="T356">Министерство</text:span></text:span><text:span text:style-name="Основной_20_текст7"><text:span text:style-name="T347"> уведомление ыстӧмкӧд ӧт</text:span></text:span><text:span text:style-name="Основной_20_текст7"><text:span text:style-name="T369">тшӧтш</text:span></text:span><text:span text:style-name="Основной_20_текст7"><text:span text:style-name="T347"> ыстӧ лицензи</text:span></text:span><text:span text:style-name="Основной_20_текст7"><text:span text:style-name="T356">атлы</text:span></text:span><text:span text:style-name="Основной_20_текст7"><text:span text:style-name="T347"> </text:span></text:span><text:span text:style-name="Основной_20_текст7"><text:span text:style-name="T356">э</text:span></text:span><text:span text:style-name="Основной_20_текст7"><text:span text:style-name="T347">лектроннӧй документӧн, кутшӧмӧс кырымалӧма вынсьӧдӧм </text:span></text:span><text:soft-page-break/><text:span text:style-name="Основной_20_текст7"><text:span text:style-name="T347">квалифицируйтӧм электроннӧй кырымпасӧн, лицензияяслӧн реестрысь выписка.</text:span></text:span></text:p>
      <text:p text:style-name="P165"><text:span text:style-name="Основной_20_текст7"><text:span text:style-name="T356">71</text:span></text:span><text:span text:style-name="Основной_20_текст7"><text:span text:style-name="T348">. Сэк, кор Министерство примитӧ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560">ын</text:span></text:span><text:span text:style-name="Основной_20_текст7"><text:span text:style-name="T348"> ӧткажитӧм йылысь помшуӧм, кутшӧмӧс оформитӧны Министерстволӧн тшӧктӧдӧн, кывкут</text:span></text:span><text:span text:style-name="Основной_20_текст7"><text:span text:style-name="T369">ӧмӧн</text:span></text:span><text:span text:style-name="Основной_20_текст7"><text:span text:style-name="T348"> олӧмӧ пӧртысь татшӧм помшуӧм примитан лунсянь 3 уджалан лун чӧжӧн ыстӧ лицензи</text:span></text:span><text:span text:style-name="Основной_20_текст7"><text:span text:style-name="T357">атлы</text:span></text:span><text:span text:style-name="Основной_20_текст7"><text:span text:style-name="T348"> </text:span></text:span><text:span text:style-name="Основной_20_текст7"><text:span text:style-name="T347">вынсьӧдӧм квалифицируйтӧм электроннӧй кырымпасӧн </text:span></text:span><text:span text:style-name="Основной_20_текст7"><text:span text:style-name="T348">кырымалӧм электроннӧй документӧн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561">ын</text:span></text:span><text:span text:style-name="Основной_20_текст7"><text:span text:style-name="T348"> ӧткажитӧм йылысь уведомление </text:span></text:span><text:span text:style-name="Основной_20_текст7"><text:span text:style-name="T349">ӧткажитан помкаяссӧ мотивируйтӧм подулалӧмӧн да нормативнӧй инӧда актъяслӧн да мукӧд документлӧн, кутшӧмъяс лоӧны татшӧм ӧткажитӧм </text:span></text:span><text:span text:style-name="Основной_20_текст7"><text:span text:style-name="T369">вылӧ</text:span></text:span><text:span text:style-name="Основной_20_текст7"><text:span text:style-name="T349"> подулӧн, стӧч положениеяс вылӧ ыстӧгӧн, либӧ, сэк, кор ӧткажитан помкаӧн лоӧ сійӧ, мый донъялігӧн урчитӧма лицензи</text:span></text:span><text:span text:style-name="Основной_20_текст7"><text:span text:style-name="T357">атлысь</text:span></text:span><text:span text:style-name="Основной_20_текст7"><text:span text:style-name="T349"> лицензия корӧмъяслы лӧсявтӧмлунсӧ, лицензия шедӧдысьӧс донъялан актлысь реквизитъяс.</text:span></text:span></text:p>
      <text:p text:style-name="P165"><text:span text:style-name="Основной_20_текст7"><text:span text:style-name="T357">72</text:span></text:span><text:span text:style-name="Основной_20_текст7"><text:span text:style-name="T350">. </text:span></text:span><text:span text:style-name="Основной_20_текст7"><text:span text:style-name="T357">Л</text:span></text:span><text:span text:style-name="Основной_20_текст7"><text:span text:style-name="T558">ицензия</text:span></text:span><text:span text:style-name="Основной_20_текст7"><text:span text:style-name="T559">яслӧн реестрӧ вежсьӧмъяс пыртӧм</text:span></text:span><text:span text:style-name="Основной_20_текст7"><text:span text:style-name="T561">ын</text:span></text:span><text:span text:style-name="Основной_20_текст7"><text:span text:style-name="T348"> ӧткажитӧм йылысь </text:span></text:span><text:span text:style-name="Основной_20_текст7"><text:span text:style-name="T350">уведомлениесӧ </text:span></text:span><text:span text:style-name="Основной_20_текст7"><text:span text:style-name="T351">ыстӧны</text:span></text:span><text:span text:style-name="Основной_20_текст7"><text:span text:style-name="T347"> лицензи</text:span></text:span><text:span text:style-name="Основной_20_текст7"><text:span text:style-name="T357">атлы</text:span></text:span><text:span text:style-name="Основной_20_текст7"><text:span text:style-name="T347"> Ӧтувъя порталын сылӧн ас вежӧсӧн вӧдитчӧмӧн.</text:span></text:span></text:p>
      <text:p text:style-name="P165"><text:span text:style-name="Основной_20_текст7"><text:span text:style-name="T483">73</text:span></text:span><text:span text:style-name="Основной_20_текст7"><text:span text:style-name="T481">. Министерствоӧн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481"> йылысь либӧ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561">ын</text:span></text:span><text:span text:style-name="Основной_20_текст7"><text:span text:style-name="T481"> ӧткажитӧм йылысь помшуӧм примитан кадколастсӧ арталӧны </text:span></text:span><text:span text:style-name="Основной_20_текст7"><text:span text:style-name="T558">лицензия</text:span></text:span><text:span text:style-name="Основной_20_текст7"><text:span text:style-name="T559">яслӧн реестрӧ вежсьӧмъяс пыртӧм</text:span></text:span><text:span text:style-name="Основной_20_текст7"><text:span text:style-name="T481"> йылысь заявление да сы дорӧ содтӧм документъяс примитан лунсянь да сійӧ оз вермы лоны 1</text:span></text:span><text:span text:style-name="Основной_20_текст7"><text:span text:style-name="T482">0</text:span></text:span><text:span text:style-name="Основной_20_текст7"><text:span text:style-name="T481"> уджалан лунысь дырджык.</text:span></text:span></text:p>
      <text:p text:style-name="P166"><text:span text:style-name="Основной_20_текст7"><text:span text:style-name="T484">74. Л</text:span></text:span><text:span text:style-name="Основной_20_текст7"><text:span text:style-name="T558">ицензия</text:span></text:span><text:span text:style-name="Основной_20_текст7"><text:span text:style-name="T559">яслӧн реестрӧ вежсьӧмъяс пырт</text:span></text:span><text:span text:style-name="Основной_20_текст7"><text:span text:style-name="T562">ан пӧрадок</text:span></text:span><text:span text:style-name="Основной_20_текст7"><text:span text:style-name="T565">сӧ</text:span></text:span><text:span text:style-name="Основной_20_текст7"><text:span text:style-name="T562"> да кадколастъяссӧ сэк, кор эрдӧдӧма техническӧй шыбӧльяс</text:span></text:span><text:span text:style-name="Основной_20_текст7"><text:span text:style-name="T565">сӧ</text:span></text:span><text:span text:style-name="Основной_20_текст7"><text:span text:style-name="T562"> лицензияяслӧн реестрӧ пыртӧм тӧдмӧгъясын, а сідзжӧ сэк, кор оз уджав юӧртан система, кӧні нуӧдӧны лицензияяслысь реестр</text:span></text:span><text:span text:style-name="Основной_20_текст7"><text:span text:style-name="T565">сӧ</text:span></text:span><text:span text:style-name="Основной_20_текст7"><text:span text:style-name="T562">, урчитӧны лицензияяслысь реестр артмӧдан да нуӧдан пӧрадокӧн, кутшӧмӧс вынсьӧдӧ Россия Федерацияса Веськӧдлан котыр.</text:span></text:span></text:p>
      <text:p text:style-name="P167"><text:span text:style-name="Основной_20_текст7"><text:span text:style-name="T563">75. Л</text:span></text:span><text:span text:style-name="Основной_20_текст7"><text:span text:style-name="T562">ицензияяслӧн реестрӧ пыртӧм тӧдмӧгъясын </text:span></text:span><text:span text:style-name="Основной_20_текст7"><text:span text:style-name="T563">техническӧй шыбӧльяссӧ бырӧдӧны лицензируйтысь органса уполномочитӧм чина мортлӧн помшуӧм серти найӧс эрдӧдан лунсянь 5 уджалан луныс</text:span></text:span><text:span text:style-name="Основной_20_текст7"><text:span text:style-name="T564">ь</text:span></text:span><text:span text:style-name="Основной_20_текст7"><text:span text:style-name="T563"> </text:span></text:span><text:span text:style-name="Основной_20_текст7"><text:span text:style-name="T566">оз</text:span></text:span><text:span text:style-name="Основной_20_текст7"><text:span text:style-name="T563"> дырджык лицензияяслӧн реестрӧ выль гижӧд пыртӧмӧн гижӧд вылӧ ыстӧ</text:span></text:span><text:span text:style-name="Основной_20_текст7"><text:span text:style-name="T568">г</text:span></text:span><text:span text:style-name="Основной_20_текст7"><text:span text:style-name="T563">ӧн, кӧні эмӧсь тӧдмӧгъяс</text:span></text:span><text:span text:style-name="Основной_20_текст7"><text:span text:style-name="T564">ыс</text:span></text:span><text:span text:style-name="Основной_20_текст7"><text:span text:style-name="T563">, к</text:span></text:span><text:span text:style-name="Основной_20_текст7"><text:span text:style-name="T567">ӧні</text:span></text:span><text:span text:style-name="Основной_20_текст7"><text:span text:style-name="T563"> </text:span></text:span><text:span text:style-name="Основной_20_текст7"><text:span text:style-name="T566">лоӧма</text:span></text:span><text:span text:style-name="Основной_20_текст7"><text:span text:style-name="T563"> техническӧй шыбӧль</text:span></text:span><text:span text:style-name="Основной_20_текст7"><text:span text:style-name="T566">ыс</text:span></text:span><text:span text:style-name="Основной_20_текст7"><text:span text:style-name="T563">.</text:span></text:span></text:p>
      <text:p text:style-name="P167"><text:span text:style-name="Основной_20_текст7"/></text:p>
      <text:p text:style-name="P240"><text:span text:style-name="Основной_20_текст7"><text:span text:style-name="T512">Т</text:span></text:span><text:span text:style-name="Основной_20_текст7"><text:span text:style-name="T513">ӧдмӧгъяс, кутшӧмъяс эмӧсь лицензияяслӧн реестрын, </text:span></text:span></text:p>
      <text:p text:style-name="P241"><text:span text:style-name="Основной_20_текст7"><text:span text:style-name="T513">сетӧм йылысь заявление </text:span></text:span><text:span text:style-name="Основной_20_текст7"><text:span text:style-name="T512">видлалан административнӧй процедура</text:span></text:span><text:span text:style-name="Основной_20_текст7"><text:span text:style-name="T513"> </text:span></text:span></text:p>
      <text:p text:style-name="P241"><text:span text:style-name="Основной_20_текст7"><text:span text:style-name="T513">да юӧр сетӧм йылысь помшуӧм примитӧ</text:span></text:span><text:span text:style-name="Основной_20_текст7"><text:span text:style-name="T512">м</text:span></text:span></text:p>
      <text:p text:style-name="P183"><text:span text:style-name="Основной_20_текст7"/></text:p>
      <text:p text:style-name="P168"><text:span text:style-name="Основной_20_текст7"><text:span text:style-name="T443">76. «Т</text:span></text:span><text:span text:style-name="Основной_20_текст7"><text:span text:style-name="T442">ӧдмӧгъяс, кутшӧмъяс эмӧсь лицензияяслӧн реестрын, сетӧм йылысь заявление </text:span></text:span><text:span text:style-name="Основной_20_текст7"><text:span text:style-name="T443">видлалӧм</text:span></text:span><text:span text:style-name="Основной_20_текст7"><text:span text:style-name="T442"> да юӧр сетӧм йылысь помшуӧм </text:span></text:span><text:span text:style-name="Основной_20_текст7"><text:span text:style-name="T443">примитӧм» </text:span></text:span><text:span text:style-name="Основной_20_текст7"><text:span text:style-name="T494">административнӧй процедура</text:span></text:span><text:span text:style-name="Основной_20_текст7"><text:span text:style-name="T514">сӧ збыльмӧдӧны </text:span></text:span><text:span text:style-name="Основной_20_текст7"><text:span text:style-name="T523">Министерствоӧ</text:span></text:span><text:span text:style-name="Основной_20_текст7"><text:span text:style-name="T515"> </text:span></text:span><text:span text:style-name="Основной_20_текст7"><text:span text:style-name="T523">Административнӧй уджаланартлӧн 14 пункт серти </text:span></text:span><text:span text:style-name="Основной_20_текст7"><text:span text:style-name="T444">т</text:span></text:span><text:span text:style-name="Основной_20_текст7"><text:span text:style-name="T442">ӧдмӧгъяс, кутшӧмъяс эмӧсь лицензияяслӧн реестрын, сетӧм йылысь </text:span></text:span><text:span text:style-name="Основной_20_текст7"><text:span text:style-name="T515">заявление воӧмкӧд йитӧдын.</text:span></text:span></text:p>
      <text:p text:style-name="P168"><text:span text:style-name="Основной_20_текст7"><text:span text:style-name="T523">77.</text:span></text:span><text:span text:style-name="Основной_20_текст7"><text:span text:style-name="T516"> </text:span></text:span><text:span text:style-name="Основной_20_текст7"><text:span text:style-name="T523">Шыӧдчысь ыстӧ</text:span></text:span><text:span text:style-name="Основной_20_текст7"><text:span text:style-name="T521"> Министерствоӧ</text:span></text:span><text:span text:style-name="Основной_20_текст7"><text:span text:style-name="T516"> </text:span></text:span><text:span text:style-name="Основной_20_текст7"><text:span text:style-name="T444">т</text:span></text:span><text:span text:style-name="Основной_20_текст7"><text:span text:style-name="T442">ӧдмӧгъяс, кутшӧмъяс эмӧсь лицензияяслӧн реестрын, сетӧм</text:span></text:span><text:span text:style-name="Основной_20_текст7"><text:span text:style-name="T515"> йылысь заявление</text:span></text:span><text:span text:style-name="Основной_20_текст7"><text:span text:style-name="T536">сӧ</text:span></text:span><text:span text:style-name="Основной_20_текст7"><text:span text:style-name="T521"> </text:span></text:span><text:span text:style-name="Основной_20_текст7"><text:span text:style-name="T517">электроннӧй </text:span></text:span><text:soft-page-break/><text:span text:style-name="Основной_20_текст7"><text:span text:style-name="T517">документӧн</text:span></text:span><text:span text:style-name="Основной_20_текст7"><text:span text:style-name="T520"> </text:span></text:span><text:span text:style-name="Основной_20_текст7"><text:span text:style-name="T518">Ӧтувъя порталӧн вӧдитчӧмӧн.</text:span></text:span></text:p>
      <text:p text:style-name="P168"><text:span text:style-name="Основной_20_текст7"><text:span text:style-name="T523">78</text:span></text:span><text:span text:style-name="Основной_20_текст7"><text:span text:style-name="T522">. </text:span></text:span><text:span text:style-name="Основной_20_текст7"><text:span text:style-name="T444">Т</text:span></text:span><text:span text:style-name="Основной_20_текст7"><text:span text:style-name="T442">ӧдмӧгъяс, кутшӧмъяс эмӧсь лицензияяслӧн реестрын, сетӧм</text:span></text:span><text:span text:style-name="Основной_20_текст7"><text:span text:style-name="T515"> йылысь</text:span></text:span><text:span text:style-name="Основной_20_текст7"><text:span text:style-name="T518"> заявление </text:span></text:span><text:span text:style-name="Основной_20_текст7"><text:span text:style-name="T524">электроннӧй документӧн </text:span></text:span><text:span text:style-name="Основной_20_текст7"><text:span text:style-name="T518">ыстігӧн шыӧдчысь (либӧ </text:span></text:span><text:span text:style-name="Основной_20_текст7"><text:span text:style-name="T524">сійӧс </text:span></text:span><text:span text:style-name="Основной_20_текст7"><text:span text:style-name="T518">уполномочитӧм петкӧдлысь) вӧдитчӧ электроннӧй кырымпасӧн </text:span></text:span><text:span text:style-name="Основной_20_текст7"><text:span text:style-name="T543">«Электроннӧй кырымпас йылысь» 2011 во косму тӧлысь 6 лунся 63-ФЗ <text:s/>№-а </text:span></text:span><text:span text:style-name="Основной_20_текст7"><text:span text:style-name="T555">Ф</text:span></text:span><text:span text:style-name="Основной_20_текст7"><text:span text:style-name="T543">едеральнӧй оланпас да «Электронн</text:span></text:span><text:span text:style-name="Основной_20_текст7"><text:span text:style-name="T518">ӧй кырымпас</text:span></text:span><text:span text:style-name="Основной_20_текст7"><text:span text:style-name="T537">лӧн</text:span></text:span><text:span text:style-name="Основной_20_текст7"><text:span text:style-name="T518"> сикасъяс йылысь, кутшӧмъясӧн позьӧ вӧдитчыны канму да муниципальнӧй услугаяс босьтӧмла шыӧдчигӧн» Россия Федерацияса Веськӧдлан котырлӧн 2012 во лӧддза-номъя тӧлысь 25 лунся 634 №-а шуӧм </text:span></text:span><text:span text:style-name="Основной_20_текст7"><text:span text:style-name="T543">серти.</text:span></text:span></text:p>
      <text:p text:style-name="P169"><text:span text:style-name="Основной_20_текст7"><text:span text:style-name="T549">79. Торъя лицензия йылысь корана тӧдмӧгъяслысь сикассӧ шыӧдчысь индӧ татшӧм тӧдмӧгъяс сетӧм йылысь заявлениеын.</text:span></text:span></text:p>
      <text:p text:style-name="P169"><text:span text:style-name="Основной_20_текст7"><text:span text:style-name="T549">80. Торъя лицензия йылысь тӧдмӧгъяссӧ шыӧдчысьлы сетӧны </text:span></text:span><text:span text:style-name="Основной_20_текст7"><text:span text:style-name="T571">электроннӧй документӧн, </text:span></text:span><text:span text:style-name="Основной_20_текст7"><text:span text:style-name="T572">кутшӧмӧс кырымалӧма </text:span></text:span><text:span text:style-name="Основной_20_текст7"><text:span text:style-name="T578">лицензируйтысь органлӧн </text:span></text:span><text:span text:style-name="Основной_20_текст7"><text:span text:style-name="T572">вынсьӧдӧм</text:span></text:span><text:span text:style-name="Основной_20_текст7"><text:span text:style-name="T573"> квалифицируйтӧм электроннӧй кырымпасӧн, </text:span></text:span><text:span text:style-name="Основной_20_текст7"><text:span text:style-name="T574">лицензияяслӧн реестр</text:span></text:span><text:span text:style-name="Основной_20_текст7"><text:span text:style-name="T575">ы</text:span></text:span><text:span text:style-name="Основной_20_текст7"><text:span text:style-name="T571">сь выпискаӧн, </text:span></text:span><text:span text:style-name="Основной_20_текст7"><text:span text:style-name="T576">либӧ примитӧм помшуӧм йылысь лицензируйтысь органлӧн акт копияӧн, либӧ корана тӧдмӧгъяслӧн абутӧмлун йылысь справкаӧн, </text:span></text:span><text:span text:style-name="Основной_20_текст7"><text:span text:style-name="T577">кутшӧмӧс сетӧны сэк, кор лицензияяслӧн реестрын лицензияяс йылысь тӧдмӧгъясыс абуӧсь либӧ оз позь индыны урчитӧм лицензиатӧс.</text:span></text:span></text:p>
      <text:p text:style-name="P169"><text:span text:style-name="Основной_20_текст7"><text:span text:style-name="T578">81. </text:span></text:span><text:span text:style-name="Основной_20_текст7"><text:span text:style-name="T549">Торъя лицензия йылысь тӧдмӧгъяссӧ лицензируйтысь орган сетӧ </text:span></text:span><text:span text:style-name="Основной_20_текст7"><text:span text:style-name="T518">Ӧтувъя порталӧн вӧдитчӧмӧн.</text:span></text:span></text:p>
      <text:p text:style-name="P170"><text:span text:style-name="Основной_20_текст7"><text:span text:style-name="T525">82. </text:span></text:span><text:span text:style-name="Основной_20_текст7"><text:span text:style-name="T526">Индӧм тӧдмӧгъяссӧ сетӧны шыӧдчысьлы татшӧм тӧдмӧгъяс сетӧм йылысь заявление босьт</text:span></text:span><text:span text:style-name="Основной_20_текст7"><text:span text:style-name="T538">ӧмсянь</text:span></text:span><text:span text:style-name="Основной_20_текст7"><text:span text:style-name="T526"> 3 </text:span></text:span><text:span text:style-name="Основной_20_текст7"><text:span text:style-name="T550">уджалан лунысь </text:span></text:span><text:span text:style-name="Основной_20_текст7"><text:span text:style-name="T556">оз</text:span></text:span><text:span text:style-name="Основной_20_текст7"><text:span text:style-name="T550"> дырджык </text:span></text:span><text:span text:style-name="Основной_20_текст7"><text:span text:style-name="T526">кадколастӧ.</text:span></text:span></text:p>
      <text:p text:style-name="P170"><text:span text:style-name="Основной_20_текст7"/></text:p>
      <text:p text:style-name="P242"><text:span text:style-name="Основной_20_текст7"><text:span text:style-name="T508">М</text:span></text:span><text:span text:style-name="Основной_20_текст7"><text:span text:style-name="T509">едицина удж збыльмӧдӧм вылӧ лицензиялыс</text:span></text:span><text:span text:style-name="Основной_20_текст7"><text:span text:style-name="T510">ь</text:span></text:span><text:span text:style-name="Основной_20_текст7"><text:span text:style-name="T509"> вынсӧ </text:span></text:span></text:p>
      <text:p text:style-name="P243"><text:span text:style-name="Основной_20_текст7"><text:span text:style-name="T509">дугӧдӧм йылысь заявление </text:span></text:span><text:span text:style-name="Основной_20_текст7"><text:span text:style-name="T508">видлалан административнӧй процедура</text:span></text:span><text:span text:style-name="Основной_20_текст7"><text:span text:style-name="T509"> </text:span></text:span></text:p>
      <text:p text:style-name="P243"><text:span text:style-name="Основной_20_текст7"><text:span text:style-name="T509">да лицензиялысь вынсӧ дугӧдӧм йылысь помшуӧм </text:span></text:span><text:span text:style-name="Основной_20_текст7"><text:span text:style-name="T508">примитӧм</text:span></text:span></text:p>
      <text:p text:style-name="P184"><text:span text:style-name="Основной_20_текст7"/></text:p>
      <text:p text:style-name="P171"><text:span text:style-name="Основной_20_текст7"><text:span text:style-name="T497">83. «</text:span></text:span><text:span text:style-name="Основной_20_текст7"><text:span text:style-name="T498">М</text:span></text:span><text:span text:style-name="Основной_20_текст7"><text:span text:style-name="T495">едицина удж збыльмӧдӧм вылӧ лицензиялыс</text:span></text:span><text:span text:style-name="Основной_20_текст7"><text:span text:style-name="T496">ь</text:span></text:span><text:span text:style-name="Основной_20_текст7"><text:span text:style-name="T495"> вынсӧ дугӧдӧм йылысь заявление </text:span></text:span><text:span text:style-name="Основной_20_текст7"><text:span text:style-name="T498">видлалӧм </text:span></text:span><text:span text:style-name="Основной_20_текст7"><text:span text:style-name="T495">да лицензиялысь вынсӧ дугӧдӧм йылысь помшуӧм </text:span></text:span><text:span text:style-name="Основной_20_текст7"><text:span text:style-name="T498">примитӧм» </text:span></text:span><text:span text:style-name="Основной_20_текст7"><text:span text:style-name="T494">административнӧй процедура</text:span></text:span><text:span text:style-name="Основной_20_текст7"><text:span text:style-name="T514">сӧ збыльмӧдӧны </text:span></text:span><text:span text:style-name="Основной_20_текст7"><text:span text:style-name="T527">Коми Республикаса йӧзлысь дзоньвидзалун видзан м</text:span></text:span><text:span text:style-name="Основной_20_текст7"><text:span text:style-name="T523">инистерствоӧ</text:span></text:span><text:span text:style-name="Основной_20_текст7"><text:span text:style-name="T515"> </text:span></text:span><text:span text:style-name="Основной_20_текст7"><text:span text:style-name="T523">Административнӧй уджаланартлӧн 1</text:span></text:span><text:span text:style-name="Основной_20_текст7"><text:span text:style-name="T527">3</text:span></text:span><text:span text:style-name="Основной_20_текст7"><text:span text:style-name="T523"> пункт серти</text:span></text:span><text:span text:style-name="Основной_20_текст7"><text:span text:style-name="T442"> </text:span></text:span><text:span text:style-name="Основной_20_текст7"><text:span text:style-name="T515">заявление </text:span></text:span><text:span text:style-name="Основной_20_текст7"><text:span text:style-name="T527">(водзӧ – </text:span></text:span><text:span text:style-name="Основной_20_текст7"><text:span text:style-name="T495">лицензиялыс</text:span></text:span><text:span text:style-name="Основной_20_текст7"><text:span text:style-name="T496">ь</text:span></text:span><text:span text:style-name="Основной_20_текст7"><text:span text:style-name="T495"> вынсӧ дугӧдӧм йылысь заявление</text:span></text:span><text:span text:style-name="Основной_20_текст7"><text:span text:style-name="T499">)</text:span></text:span><text:span text:style-name="Основной_20_текст7"><text:span text:style-name="T515"> воӧмкӧд йитӧдын.</text:span></text:span></text:p>
      <text:p text:style-name="P172"><text:span text:style-name="Основной_20_текст7"><text:span text:style-name="T528">84. Лицензиат ыстӧ Министерствоӧ </text:span></text:span><text:span text:style-name="Основной_20_текст7"><text:span text:style-name="T495">лицензиялыс</text:span></text:span><text:span text:style-name="Основной_20_текст7"><text:span text:style-name="T496">ь</text:span></text:span><text:span text:style-name="Основной_20_текст7"><text:span text:style-name="T495"> вынсӧ дугӧдӧм йылысь заявление</text:span></text:span><text:span text:style-name="Основной_20_текст7"><text:span text:style-name="T500"> </text:span></text:span><text:span text:style-name="Основной_20_текст7"><text:span text:style-name="T517">электроннӧй документӧн</text:span></text:span><text:span text:style-name="Основной_20_текст7"><text:span text:style-name="T520"> </text:span></text:span><text:span text:style-name="Основной_20_текст7"><text:span text:style-name="T518">Ӧтувъя порталӧн вӧдитчӧмӧн.</text:span></text:span></text:p>
      <text:p text:style-name="P172"><text:span text:style-name="Основной_20_текст7"><text:span text:style-name="T528">85. 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 йылысь заявление</text:span></text:span><text:span text:style-name="Основной_20_текст7"><text:span text:style-name="T500">сӧ</text:span></text:span><text:span text:style-name="Основной_20_текст7"><text:span text:style-name="T495"> </text:span></text:span><text:span text:style-name="Основной_20_текст7"><text:span text:style-name="T500">(тайӧ Административнӧй уджаланарт дорӧ содтӧдын индӧм форма серти) позьӧ сетны либӧ ыстыны Министерствоӧ </text:span></text:span><text:span text:style-name="Основной_20_текст7"><text:span text:style-name="T452">пошта </text:span></text:span><text:span text:style-name="Основной_20_текст7"><text:span text:style-name="T501">пыр заказнӧя мӧдӧдӧмӧн сетӧм йылысь уведомлениеӧн.</text:span></text:span></text:p>
      <text:p text:style-name="P172"><text:span text:style-name="Основной_20_текст7"><text:span text:style-name="T500">86. </text:span></text:span><text:span text:style-name="Основной_20_текст7"><text:span text:style-name="T528">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text:span></text:span><text:span text:style-name="Основной_20_текст7"><text:span text:style-name="T515"> йылысь</text:span></text:span><text:span text:style-name="Основной_20_текст7"><text:span text:style-name="T518"> заявление</text:span></text:span><text:span text:style-name="Основной_20_текст7"><text:span text:style-name="T539">сӧ</text:span></text:span><text:span text:style-name="Основной_20_текст7"><text:span text:style-name="T518"> </text:span></text:span><text:span text:style-name="Основной_20_текст7"><text:span text:style-name="T524">электроннӧй документӧн </text:span></text:span><text:span text:style-name="Основной_20_текст7"><text:span text:style-name="T518">ыстігӧн шыӧдчысь (либӧ</text:span></text:span><text:span text:style-name="Основной_20_текст7"><text:span text:style-name="T524"> </text:span></text:span><text:span text:style-name="Основной_20_текст7"><text:span text:style-name="T518">уполномочитӧм петкӧдлысь) вӧдитчӧ электроннӧй кырымпасӧн </text:span></text:span><text:span text:style-name="Основной_20_текст7"><text:span text:style-name="T543">«Электроннӧй кырымпас йылысь» 2011 во <text:s text:c="6"/>косму тӧлысь 6 лунся 63-ФЗ №-а </text:span></text:span><text:span text:style-name="Основной_20_текст7"><text:span text:style-name="T557">Ф</text:span></text:span><text:span text:style-name="Основной_20_текст7"><text:span text:style-name="T543">едеральнӧй оланпас да «Электронн</text:span></text:span><text:span text:style-name="Основной_20_текст7"><text:span text:style-name="T518">ӧй </text:span></text:span><text:soft-page-break/><text:span text:style-name="Основной_20_текст7"><text:span text:style-name="T518">кырымпас</text:span></text:span><text:span text:style-name="Основной_20_текст7"><text:span text:style-name="T539">лӧн</text:span></text:span><text:span text:style-name="Основной_20_текст7"><text:span text:style-name="T518"> сикасъяс йылысь, кутшӧмъясӧн позьӧ вӧдитчыны канму да муниципальнӧй услугаяс босьтӧмла шыӧдчигӧн» Россия Федерацияса Веськӧдлан котырлӧн 2012 во лӧддза-номъя тӧлысь 25 лунся 634 №-а шуӧм </text:span></text:span><text:span text:style-name="Основной_20_текст7"><text:span text:style-name="T543">серти.</text:span></text:span></text:p>
      <text:p text:style-name="P173"><text:span text:style-name="Основной_20_текст7"><text:span text:style-name="T551">87. Лицензиат сетӧ Министерствоӧ </text:span></text:span><text:span text:style-name="Основной_20_текст7"><text:span text:style-name="T529">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text:span></text:span><text:span text:style-name="Основной_20_текст7"><text:span text:style-name="T515"> йылысь</text:span></text:span><text:span text:style-name="Основной_20_текст7"><text:span text:style-name="T518"> заявление </text:span></text:span><text:span text:style-name="Основной_20_текст7"><text:span text:style-name="T453">медицина уджсӧ збыльвылас дугӧдан </text:span></text:span><text:span text:style-name="Основной_20_текст7"><text:span text:style-name="T454">лунӧдз </text:span></text:span><text:span text:style-name="Основной_20_текст7"><text:span text:style-name="T529">15 календарнӧй лунысь оз сёрджык</text:span></text:span><text:span text:style-name="Основной_20_текст7"><text:span text:style-name="T526">.</text:span></text:span></text:p>
      <text:p text:style-name="P173"><text:span text:style-name="Основной_20_текст7"><text:span text:style-name="T529">88. </text:span></text:span><text:span text:style-name="Основной_20_текст7"><text:span text:style-name="T545">Министерствоса чина йӧз, </text:span></text:span><text:span text:style-name="Основной_20_текст7"><text:span text:style-name="T440">кодъяс кывкутӧны документъяс примитӧм да </text:span></text:span><text:span text:style-name="Основной_20_текст7"><text:span text:style-name="T441">найӧс пасъян журналын </text:span></text:span><text:span text:style-name="Основной_20_текст7"><text:span text:style-name="T440">пасйӧм </text:span></text:span><text:span text:style-name="Основной_20_текст7"><text:span text:style-name="T449">вӧсна</text:span></text:span><text:span text:style-name="Основной_20_текст7"><text:span text:style-name="T440">,</text:span></text:span><text:span text:style-name="Основной_20_текст7"><text:span text:style-name="T545"> </text:span></text:span><text:span text:style-name="Основной_20_текст7"><text:span text:style-name="T546">пасйӧ</text:span></text:span><text:span text:style-name="Основной_20_текст7"><text:span text:style-name="T545">ны</text:span></text:span><text:span text:style-name="Основной_20_текст7"><text:span text:style-name="T546"> </text:span></text:span><text:span text:style-name="Основной_20_текст7"><text:span text:style-name="T529">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text:span></text:span><text:span text:style-name="Основной_20_текст7"><text:span text:style-name="T546"> йылысь заявлениесӧ </text:span></text:span><text:span text:style-name="Основной_20_текст7"><text:span text:style-name="T551">сылӧн</text:span></text:span><text:span text:style-name="Основной_20_текст7"><text:span text:style-name="T546"> воан </text:span></text:span><text:span text:style-name="Основной_20_текст7"><text:span text:style-name="T551">кадпассянь</text:span></text:span><text:span text:style-name="Основной_20_текст7"><text:span text:style-name="T546"> 1 уджалан лун чӧжӧн.</text:span></text:span></text:p>
      <text:p text:style-name="P186"><text:span text:style-name="Основной_20_текст7"><text:span text:style-name="T552">89. </text:span></text:span><text:span text:style-name="Основной_20_текст7"><text:span text:style-name="T545">Министерствоса чина йӧз, </text:span></text:span><text:span text:style-name="Основной_20_текст7"><text:span text:style-name="T440">кодъяс кывкутӧны документъяс примитӧм да </text:span></text:span><text:span text:style-name="Основной_20_текст7"><text:span text:style-name="T441">найӧс пасъян журналын </text:span></text:span><text:span text:style-name="Основной_20_текст7"><text:span text:style-name="T440">пасйӧм </text:span></text:span><text:span text:style-name="Основной_20_текст7"><text:span text:style-name="T450">вӧсна, </text:span></text:span><text:span text:style-name="Основной_20_текст7"><text:span text:style-name="T503">пасйӧны</text:span></text:span><text:span text:style-name="Основной_20_текст7"><text:span text:style-name="T552"> </text:span></text:span><text:span text:style-name="Основной_20_текст7"><text:span text:style-name="T540">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text:span></text:span><text:span text:style-name="Основной_20_текст7"><text:span text:style-name="T515"> йылысь</text:span></text:span><text:span text:style-name="Основной_20_текст7"><text:span text:style-name="T518"> заявление</text:span></text:span><text:span text:style-name="Основной_20_текст7"><text:span text:style-name="T530">сӧ, кутшӧмӧс ыстӧма Министерствоӧ </text:span></text:span><text:span text:style-name="Основной_20_текст7"><text:span text:style-name="T452">пошта </text:span></text:span><text:span text:style-name="Основной_20_текст7"><text:span text:style-name="T501">пыр заказнӧя мӧдӧдӧмӧн сетӧм йылысь уведомлениеӧн,</text:span></text:span><text:span text:style-name="Основной_20_текст7"><text:span text:style-name="T502"> пошта связь организациясянь, </text:span></text:span><text:span text:style-name="Основной_20_текст7"><text:span text:style-name="T446">корреспонденция</text:span></text:span><text:span text:style-name="T47"> вайысь мукӧд организация</text:span><text:span text:style-name="T58">сянь</text:span><text:span text:style-name="Основной_20_текст7"><text:span text:style-name="T502"> Министерствоӧ сылӧн воан лунӧ</text:span></text:span><text:span text:style-name="Основной_20_текст7"><text:span text:style-name="T440">.</text:span></text:span></text:p>
      <text:p text:style-name="P187"><text:span text:style-name="Основной_20_текст7"><text:span text:style-name="T445">90.</text:span></text:span><text:span text:style-name="Основной_20_текст7"><text:span text:style-name="T485"> </text:span></text:span><text:span text:style-name="Основной_20_текст7"><text:span text:style-name="T541">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 </text:span></text:span><text:span text:style-name="Основной_20_текст7"><text:span text:style-name="T503">йылысь</text:span></text:span><text:span text:style-name="Основной_20_текст7"><text:span text:style-name="T485"> Министерство</text:span></text:span><text:span text:style-name="Основной_20_текст7"><text:span text:style-name="T487">лысь </text:span></text:span><text:span text:style-name="Основной_20_текст7"><text:span text:style-name="T485">помшуӧ</text:span></text:span><text:span text:style-name="Основной_20_текст7"><text:span text:style-name="T487">мсӧ оформитӧны тшӧктӧдӧн</text:span></text:span><text:span text:style-name="Основной_20_текст7"><text:span text:style-name="T486">. </text:span></text:span><text:span text:style-name="Основной_20_текст7"><text:span text:style-name="T528">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text:span></text:span><text:span text:style-name="Основной_20_текст7"><text:span text:style-name="T485"> йылысь </text:span></text:span><text:span text:style-name="Основной_20_текст7"><text:span text:style-name="T486">тшӧктӧдлысь реквизитъяссӧ пыртӧны лицензияяслӧн реестрӧ.</text:span></text:span></text:p>
      <text:p text:style-name="P174"><text:span text:style-name="Основной_20_текст7"><text:span text:style-name="T488">91. Лицензиялысь вынсӧ дугӧдӧны лицензияяслӧн реестрӧ лӧсялана гижӧд пыртан лунсянь (пыртӧны </text:span></text:span><text:span text:style-name="Основной_20_текст7"><text:span text:style-name="T531">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 </text:span></text:span><text:span text:style-name="Основной_20_текст7"><text:span text:style-name="T504">йылысь </text:span></text:span><text:span text:style-name="Основной_20_текст7"><text:span text:style-name="T488">тшӧктӧд пасъян лунӧ).</text:span></text:span></text:p>
      <text:p text:style-name="P175"><text:span text:style-name="Основной_20_текст7"><text:span text:style-name="T489">92. Министерствоса чина морт пыртӧ медицина удж вылӧ </text:span></text:span><text:span text:style-name="Основной_20_текст7"><text:span text:style-name="T532">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text:span></text:span><text:span text:style-name="Основной_20_текст7"><text:span text:style-name="T515"> йылысь </text:span></text:span><text:span text:style-name="Основной_20_текст7"><text:span text:style-name="T532">тӧдмӧгъяс</text:span></text:span><text:span text:style-name="Основной_20_текст7"><text:span text:style-name="T533">сӧ лицензияяслӧн реестрӧ лицензиатсянь либӧ </text:span></text:span><text:span text:style-name="Основной_20_текст7"><text:span text:style-name="T502">пошта связь организациясянь, </text:span></text:span><text:span text:style-name="Основной_20_текст7"><text:span text:style-name="T446">корреспонденция</text:span></text:span><text:span text:style-name="Основной_20_текст7"><text:span text:style-name="T533"> вайысь мукӧд организация</text:span></text:span><text:span text:style-name="Основной_20_текст7"><text:span text:style-name="T530">сянь </text:span></text:span><text:span text:style-name="Основной_20_текст7"><text:span text:style-name="T532">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text:span></text:span><text:span text:style-name="Основной_20_текст7"><text:span text:style-name="T515"> йылысь </text:span></text:span><text:span text:style-name="Основной_20_текст7"><text:span text:style-name="T533">заявление босьтан кадпас</text:span></text:span><text:span text:style-name="Основной_20_текст7"><text:span text:style-name="T542">сянь</text:span></text:span><text:span text:style-name="Основной_20_текст7"><text:span text:style-name="T533"> 10 уджалан лунысь оз сёрджык.</text:span></text:span></text:p>
      <text:p text:style-name="P176"><text:span text:style-name="Основной_20_текст7"><text:span text:style-name="T569">93. </text:span></text:span><text:span text:style-name="Основной_20_текст7"><text:span text:style-name="T465">Лицензияяслӧн реестрӧ </text:span></text:span><text:span text:style-name="Основной_20_текст7"><text:span text:style-name="T570">л</text:span></text:span><text:span text:style-name="Основной_20_текст7"><text:span text:style-name="T442">ицензиялыс</text:span></text:span><text:span text:style-name="Основной_20_текст7"><text:span text:style-name="T451">ь</text:span></text:span><text:span text:style-name="Основной_20_текст7"><text:span text:style-name="T442"> вынсӧ дугӧдӧм </text:span></text:span><text:span text:style-name="Основной_20_текст7"><text:span text:style-name="T445">йылысь </text:span></text:span><text:span text:style-name="Основной_20_текст7"><text:span text:style-name="T465">гижӧд пыртӧмкӧд ӧт</text:span></text:span><text:span text:style-name="Основной_20_текст7"><text:span text:style-name="T468">тшӧтш</text:span></text:span><text:span text:style-name="Основной_20_текст7"><text:span text:style-name="T465"> </text:span></text:span><text:span text:style-name="Основной_20_текст7"><text:span text:style-name="T466">Министерство</text:span></text:span><text:span text:style-name="Основной_20_текст7"><text:span text:style-name="T465"> ыстӧ лицензи</text:span></text:span><text:span text:style-name="Основной_20_текст7"><text:span text:style-name="T466">атлы</text:span></text:span><text:span text:style-name="Основной_20_текст7"><text:span text:style-name="T465"> </text:span></text:span><text:span text:style-name="Основной_20_текст7"><text:span text:style-name="T570">л</text:span></text:span><text:span text:style-name="Основной_20_текст7"><text:span text:style-name="T442">ицензиялыс</text:span></text:span><text:span text:style-name="Основной_20_текст7"><text:span text:style-name="T451">ь</text:span></text:span><text:span text:style-name="Основной_20_текст7"><text:span text:style-name="T442"> вынсӧ дугӧдӧм </text:span></text:span><text:span text:style-name="Основной_20_текст7"><text:span text:style-name="T445">йылысь</text:span></text:span><text:span text:style-name="Основной_20_текст7"><text:span text:style-name="T467"> </text:span></text:span><text:span text:style-name="Основной_20_текст7"><text:span text:style-name="T465">уведомление </text:span></text:span><text:span text:style-name="Основной_20_текст7"><text:span text:style-name="T467">электроннӧй документӧн, кутшӧмӧс кырымалӧма вынсьӧдӧм квалифицированнӧй электроннӧй кырымпасӧн, </text:span></text:span><text:span text:style-name="Основной_20_текст7"><text:span text:style-name="T466">сылӧн электроннӧй пошта инпас вылӧ.</text:span></text:span></text:p>
      <text:p text:style-name="P177"><text:span text:style-name="Основной_20_текст7"><text:span text:style-name="T490">94. Сэк, кор </text:span></text:span><text:span text:style-name="Основной_20_текст7"><text:span text:style-name="T531">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 </text:span></text:span><text:span text:style-name="Основной_20_текст7"><text:span text:style-name="T503">йылысь </text:span></text:span><text:span text:style-name="Основной_20_текст7"><text:span text:style-name="T505">заявлениесӧ сетӧма Ӧтувъя порталӧн вӧдитчӧмӧн электроннӧй документӧн, <text:s/></text:span></text:span><text:span text:style-name="Основной_20_текст7"><text:span text:style-name="T531">л</text:span></text:span><text:span text:style-name="Основной_20_текст7"><text:span text:style-name="T495">ицензиясӧ дугӧдӧм </text:span></text:span><text:span text:style-name="Основной_20_текст7"><text:span text:style-name="T503">йылысь </text:span></text:span><text:span text:style-name="Основной_20_текст7"><text:span text:style-name="T505">уведомлениесӧ ыстӧны лицензиатлы </text:span></text:span><text:span text:style-name="Основной_20_текст7"><text:span text:style-name="T547">Ӧтувъя порталын сылӧн ас вежӧсӧн вӧдитчӧмӧн.</text:span></text:span></text:p>
      <text:p text:style-name="P177"><text:span text:style-name="Основной_20_текст7"><text:span text:style-name="T505">95. </text:span></text:span><text:span text:style-name="Основной_20_текст7"><text:span text:style-name="T481">Министерствоӧн </text:span></text:span><text:span text:style-name="Основной_20_текст7"><text:span text:style-name="T531">л</text:span></text:span><text:span text:style-name="Основной_20_текст7"><text:span text:style-name="T495">ицензиялыс</text:span></text:span><text:span text:style-name="Основной_20_текст7"><text:span text:style-name="T481">ь</text:span></text:span><text:span text:style-name="Основной_20_текст7"><text:span text:style-name="T495"> вынсӧ дугӧдӧм </text:span></text:span><text:span text:style-name="Основной_20_текст7"><text:span text:style-name="T503">йылысь</text:span></text:span><text:span text:style-name="Основной_20_текст7"><text:span text:style-name="T481"> помшуӧм примитан кадколастсӧ арталӧны </text:span></text:span><text:span text:style-name="Основной_20_текст7"><text:span text:style-name="T531">л</text:span></text:span><text:span text:style-name="Основной_20_текст7"><text:span text:style-name="T495">ицензиялыс</text:span></text:span><text:span text:style-name="Основной_20_текст7"><text:span text:style-name="T496">ь</text:span></text:span><text:span text:style-name="Основной_20_текст7"><text:span text:style-name="T495"> вынсӧ дугӧдӧм </text:span></text:span><text:span text:style-name="Основной_20_текст7"><text:span text:style-name="T503">йылысь</text:span></text:span><text:span text:style-name="Основной_20_текст7"><text:span text:style-name="T505"> заявление </text:span></text:span><text:span text:style-name="Основной_20_текст7"><text:span text:style-name="T490">босьтан</text:span></text:span><text:span text:style-name="Основной_20_текст7"><text:span text:style-name="T505"> лунсянь да сійӧ оз вермы лоны 10</text:span></text:span><text:span text:style-name="Основной_20_текст7"><text:span text:style-name="T481"> уджалан лунысь дырджык.</text:span></text:span></text:p>
      <text:p text:style-name="P177"><text:span text:style-name="Основной_20_текст7"/></text:p>
      <text:p text:style-name="P244"><text:span text:style-name="Основной_20_текст7"><text:span text:style-name="T511">Административнӧй процедураяс </text:span></text:span></text:p>
      <text:p text:style-name="P244"><text:span text:style-name="Основной_20_текст7"><text:span text:style-name="T511">электроннӧя збыльмӧдан пӧрадок, сы лыдын </text:span></text:span></text:p>
      <text:p text:style-name="P244"><text:span text:style-name="Основной_20_текст7"><text:span text:style-name="T511">Ӧтувъя порталӧн вӧдитчӧмӧн</text:span></text:span></text:p>
      <text:p text:style-name="P188"><text:soft-page-break/><text:span text:style-name="Основной_20_текст7"><text:span text:style-name="T491">96. Канму услуга сетӧм йылысь запроссӧ лӧсьӧдӧны Ӧтувъя порталын канму услуга сетӧм йылысь </text:span></text:span><text:span text:style-name="Основной_20_текст7"><text:span text:style-name="T455">запрослысь электроннӧй форма гижӧмӧн </text:span></text:span><text:span text:style-name="Основной_20_текст7"><text:span text:style-name="T456">(водзӧ – </text:span></text:span><text:span text:style-name="Основной_20_текст7"><text:span text:style-name="T457">заявление</text:span></text:span><text:span text:style-name="Основной_20_текст7"><text:span text:style-name="T469">лӧн</text:span></text:span><text:span text:style-name="Основной_20_текст7"><text:span text:style-name="T456"> электроннӧй форма), </text:span></text:span><text:span text:style-name="Основной_20_текст7"><text:span text:style-name="T457">кутшӧм-либӧ мӧд формаын канму услуга сетӧм йылысь заявлениесӧ содтӧд сетны оз ков.</text:span></text:span></text:p>
      <text:p text:style-name="P178"><text:span text:style-name="Основной_20_текст7"><text:span text:style-name="T457">Ӧтувъя порталын йӧзӧдӧны заявлениелысь электроннӧй форма гижан образецъяс</text:span></text:span><text:span text:style-name="Основной_20_текст7"><text:span text:style-name="T470">сӧ</text:span></text:span><text:span text:style-name="Основной_20_текст7"><text:span text:style-name="T457">.</text:span></text:span></text:p>
      <text:p text:style-name="P179"><text:span text:style-name="T40">Канму услуга сетӧм йылысь л</text:span><text:span text:style-name="T37">ӧсьӧдӧм запроссӧ форматно-логическӧя прӧверитӧны </text:span><text:span text:style-name="T40">Ӧтувъя порталын </text:span><text:span text:style-name="T37">шыӧдчысьӧн запросын электроннӧй формалысь быд полеӧ гиж</text:span><text:span text:style-name="T40">игӧн</text:span><text:span text:style-name="T37">. Сэк, кор эрдӧдӧма запрослӧн электроннӧй формаын абу стӧча гижӧм полесӧ, шыӧдчысьлы юӧртӧны эрдӧдӧм шыбӧль да сійӧс бырӧдан пӧрадок йылысь запрослӧн электроннӧй формаын </text:span><text:span text:style-name="T41">веськыда</text:span><text:span text:style-name="T37"> юӧртан сообщениеӧн.</text:span></text:p>
      <text:p text:style-name="P70">97. Шыӧдчысьӧн канму услуга сетӧм йылысь запрос лӧсьӧдігӧн могмӧдӧны:</text:p>
      <text:p text:style-name="P278"><text:span text:style-name="T37">1) </text:span><text:span text:style-name="T42">к</text:span><text:span text:style-name="T40">анму услуга сетӧм йылысь</text:span><text:span text:style-name="T37"> запроссӧ </text:span><text:span text:style-name="T42">да к</text:span><text:span text:style-name="T40">анму услуга сетӧм </text:span><text:span text:style-name="T42">вылӧ колана мукӧд документ копируйтны да коль</text:span><text:span text:style-name="T43">ӧд</text:span><text:span text:style-name="T42">ны позянлунсӧ;</text:span></text:p>
      <text:p text:style-name="P71">2) запрослӧн электроннӧй формалысь копиясӧ бумага вылын печатайтны позянлунсӧ;</text:p>
      <text:p text:style-name="P294"><text:span text:style-name="T37">3) </text:span><text:span text:style-name="T43">запрослӧн электроннӧй формаӧ водзджык пыртӧм </text:span><text:span text:style-name="T44">значениеяссӧ</text:span><text:span text:style-name="T43"> </text:span><text:span text:style-name="T46">вӧдитчысьлӧн</text:span><text:span text:style-name="T43"> кӧсйӧм серти кӧть кутшӧм здукӧ кольӧдӧм</text:span><text:span text:style-name="T45">сӧ</text:span><text:span text:style-name="T43">, </text:span><text:span text:style-name="T44">сы лыдын запрослӧн электроннӧй формаӧ значениеяссӧ гижигӧн шыбӧльяс артмигӧн да </text:span><text:span text:style-name="T46">найӧс </text:span><text:span text:style-name="T44">выльысь гиж</text:span><text:span text:style-name="T46">игӧн</text:span><text:span text:style-name="T44">;</text:span></text:p>
      <text:p text:style-name="P295"><text:span text:style-name="T37">4) </text:span><text:span text:style-name="T43">запрослӧн электроннӧй формаӧ водзджык пыртӧм </text:span><text:span text:style-name="T37">значениеяссӧ</text:span><text:span text:style-name="T43"> </text:span><text:span text:style-name="T46">вӧдитчысьлӧн</text:span><text:span text:style-name="T43"> кӧсйӧм серти кӧть кутшӧм здукӧ кольӧдӧм</text:span><text:span text:style-name="T45">сӧ</text:span><text:span text:style-name="T43">, </text:span><text:span text:style-name="T37">сы лыдын запрослӧн электроннӧй формаӧ значениеяссӧ гижигӧн шыбӧльяс артмигӧн да </text:span><text:span text:style-name="T46">н</text:span><text:span text:style-name="T146">айӧс</text:span><text:span text:style-name="T145"> выльысь гиж</text:span><text:span text:style-name="T146">игӧн</text:span><text:span text:style-name="T145">;</text:span></text:p>
      <text:p text:style-name="P257"><text:span text:style-name="T145">5) </text:span><text:span text:style-name="T147">шыӧдчысьӧн тӧдмӧгъяс пырттӧдз </text:span><text:span text:style-name="T124">«Канму </text:span><text:span text:style-name="T123">да муниципальнӧй услугаяс электроннӧя сетӧм могысь вӧдитчан юӧртан системаяслӧн </text:span><text:span text:style-name="Emphasis"><text:span text:style-name="T642">юӧрӧн да технологическӧя йитчӧмсӧ могмӧдысь инфраструктураын </text:span></text:span><text:span text:style-name="Emphasis"><text:span text:style-name="T643">идентифицируйтан да аутентифициру</text:span></text:span><text:span text:style-name="Emphasis"><text:span text:style-name="T647">й</text:span></text:span><text:span text:style-name="Emphasis"><text:span text:style-name="T643">тан ӧтувъя система» </text:span></text:span><text:span text:style-name="Emphasis"><text:span text:style-name="T644">федеральнӧй канму юӧртан система йылысь» </text:span></text:span><text:span text:style-name="Emphasis"><text:span text:style-name="T645">Россия Федерацияса Веськӧдлан котырлӧн 2011 во вӧльгым тӧлысь 28 лунся 977 №-а шуӧмӧн вынсьӧдӧм</text:span></text:span><text:span text:style-name="Emphasis"><text:span text:style-name="T646"> </text:span></text:span><text:span text:style-name="T124">«Канму </text:span><text:span text:style-name="T123">да муниципальнӧй услугаяс электроннӧя сетӧм могысь вӧдитчан юӧртан системаяслӧн </text:span><text:span text:style-name="Emphasis"><text:span text:style-name="T642">юӧрӧн да технологическӧя йитчӧмсӧ могмӧдысь инфраструктураын </text:span></text:span><text:span text:style-name="Emphasis"><text:span text:style-name="T643">идентифицируйтан да аутентифициру</text:span></text:span><text:span text:style-name="Emphasis"><text:span text:style-name="T647">й</text:span></text:span><text:span text:style-name="Emphasis"><text:span text:style-name="T643">тан ӧтувъя система» </text:span></text:span><text:span text:style-name="Emphasis"><text:span text:style-name="T644">федеральнӧй канму юӧртан системаын йӧзӧдӧм тӧдмӧгъясӧн </text:span></text:span><text:span text:style-name="Emphasis"><text:span text:style-name="T645">да Ӧтувъя порталын публикуйтӧм тӧдмӧгъясӧн</text:span></text:span><text:span text:style-name="Emphasis"><text:span text:style-name="T644"> вӧдитчӧмӧн </text:span></text:span><text:span text:style-name="Emphasis"><text:span text:style-name="T661">запрослӧн электроннӧй форма</text:span></text:span><text:span text:style-name="Emphasis"><text:span text:style-name="T668">лӧн</text:span></text:span><text:span text:style-name="Emphasis"><text:span text:style-name="T661"> </text:span></text:span><text:span text:style-name="Emphasis"><text:span text:style-name="T662">полеясӧ гижӧм</text:span></text:span><text:span text:style-name="Emphasis"><text:span text:style-name="T663">сӧ</text:span></text:span><text:span text:style-name="Emphasis"><text:span text:style-name="T662"> </text:span></text:span><text:span text:style-name="Emphasis"><text:span text:style-name="T664">сійӧ</text:span></text:span><text:span text:style-name="Emphasis"><text:span text:style-name="T662"> </text:span></text:span><text:span text:style-name="Emphasis"><text:span text:style-name="T665">юкӧнын, мый йитчӧ тӧдмӧгъяскӧд, </text:span></text:span><text:span text:style-name="Emphasis"><text:span text:style-name="T666">кутшӧмъяс абуӧсь </text:span></text:span><text:span text:style-name="Emphasis"><text:span text:style-name="T660">идентифицируйтан да аутентифициру</text:span></text:span><text:span text:style-name="Emphasis"><text:span text:style-name="T667">й</text:span></text:span><text:span text:style-name="Emphasis"><text:span text:style-name="T660">тан ӧтувъя система</text:span></text:span><text:span text:style-name="Emphasis"><text:span text:style-name="T666">ын;</text:span></text:span></text:p>
      <text:p text:style-name="P258"><text:span text:style-name="Emphasis"><text:span text:style-name="T648">6)</text:span></text:span><text:span text:style-name="Emphasis"><text:span text:style-name="T649"> запрослысь электроннӧй форма гижан кӧть кутшӧм этапӧ водзджык пыртӧм юӧрсӧ воштытӧг бӧр бергӧдчыны позянлун</text:span></text:span><text:span text:style-name="Emphasis"><text:span text:style-name="T650">сӧ</text:span></text:span><text:span text:style-name="Emphasis"><text:span text:style-name="T649">;</text:span></text:span></text:p>
      <text:p text:style-name="P259"><text:span text:style-name="Emphasis"><text:span text:style-name="T649">7) шыӧдчысь</text:span></text:span><text:span text:style-name="Emphasis"><text:span text:style-name="T653">лысь</text:span></text:span><text:span text:style-name="Emphasis"><text:span text:style-name="T649"> Ӧтувъя порталын сыӧн водзджык запросъясӧн </text:span></text:span><text:span text:style-name="Emphasis"><text:span text:style-name="T651">ӧти воысь абу этшаджык</text:span></text:span><text:span text:style-name="Emphasis"><text:span text:style-name="T649">, </text:span></text:span><text:span text:style-name="Emphasis"><text:span text:style-name="T651">а сідзжӧ мыйкӧ мында лӧсьӧдӧм запросъясӧн – </text:span></text:span><text:span text:style-name="Emphasis"><text:span text:style-name="T652">3 тӧлысьысь абу этшадджык</text:span></text:span><text:span text:style-name="Emphasis"><text:span text:style-name="T649"> вӧдитчыны позянлун</text:span></text:span><text:span text:style-name="Emphasis"><text:span text:style-name="T651">сӧ</text:span></text:span><text:span text:style-name="Emphasis"><text:span text:style-name="T649">.</text:span></text:span></text:p>
      <text:p text:style-name="P260"><text:soft-page-break/><text:span text:style-name="Emphasis"><text:span text:style-name="T654">98. Канму услуга сетӧм йылысь лӧсьӧдӧм да кырымалӧм запрос</text:span></text:span><text:span text:style-name="Emphasis"><text:span text:style-name="T655">сӧ</text:span></text:span><text:span text:style-name="Emphasis"><text:span text:style-name="T654"> </text:span></text:span><text:span text:style-name="Emphasis"><text:span text:style-name="T655">да канму услуга сетӧм вылӧ колана документъяссӧ ыстӧны Министерствоӧ Ӧтувъя портал отсӧгӧн.</text:span></text:span></text:p>
      <text:p text:style-name="P261"><text:span text:style-name="Emphasis"><text:span text:style-name="T655">99. </text:span></text:span><text:span text:style-name="Emphasis"><text:span text:style-name="T656">Шыӧдчысьлӧн эм позянлун босьтны канму услуга сетанног йылысь юӧр.</text:span></text:span></text:p>
      <text:p text:style-name="P261"><text:span text:style-name="Emphasis"><text:span text:style-name="T656">Министерство ыстӧ канму услуга сетанног йылысь юӧрсӧ шыӧдчысьлы электроннӧй пошта инпас вылӧ либӧ Ӧтувъя порталлӧн средствоясӧн вӧдитчӧмӧн, шыӧдчысьлӧн бӧрйӧм серти.</text:span></text:span></text:p>
      <text:p text:style-name="P261"><text:span text:style-name="Emphasis"><text:span text:style-name="T656">100. Ӧтувъя порталын шыӧдчысьлы сетӧны позянлун мынтыны канму услуга сетӧмысь канму пошлина.</text:span></text:span></text:p>
      <text:p text:style-name="P261"><text:span text:style-name="Emphasis"><text:span text:style-name="T656">101. Ӧтувъя порталӧн вӧдитчӧмӧн канму услуга сетігӧн шыӧдчыс</text:span></text:span><text:span text:style-name="Emphasis"><text:span text:style-name="T658">ь</text:span></text:span><text:span text:style-name="Emphasis"><text:span text:style-name="T656">лы ыстӧны:</text:span></text:span></text:p>
      <text:p text:style-name="P261"><text:span text:style-name="Emphasis"><text:span text:style-name="T656">1) запроссӧ примитӧм да пасйӧм йылысь уведомление;</text:span></text:span></text:p>
      <text:p text:style-name="P261"><text:span text:style-name="Emphasis"><text:span text:style-name="T656">2) </text:span></text:span><text:span text:style-name="Emphasis"><text:span text:style-name="T657">канму услуга сетан процедура заводитӧм йылысь уведомление;</text:span></text:span></text:p>
      <text:p text:style-name="P262"><text:span text:style-name="Emphasis"><text:span text:style-name="T657">3) канму услуга сетны помалӧм йылысь уведомление;</text:span></text:span></text:p>
      <text:p text:style-name="P262"><text:span text:style-name="Emphasis"><text:span text:style-name="T657">4) Административнӧй уджаланартлӧн 10 – 14 пунктъясӧн урчитӧм колана документъяс видлалан бӧртасъяс йылысь уведомление;</text:span></text:span></text:p>
      <text:p text:style-name="P262"><text:span text:style-name="Emphasis"><text:span text:style-name="T657">5) канму услуга сетан бӧртассӧ босьтны позянлун йылысь уведомление;</text:span></text:span></text:p>
      <text:p text:style-name="P262"><text:span text:style-name="Emphasis"><text:span text:style-name="T657">6) услуга сетӧмын мотивируйтӧм ӧткажитӧм йылысь уведомление;</text:span></text:span></text:p>
      <text:p text:style-name="P262"><text:span text:style-name="Emphasis"><text:span text:style-name="T657">7) канму услуга сетӧмысь канму пошлина мынтӧмсӧ збыльмӧдӧм йылысь уведомление.</text:span></text:span></text:p>
      <text:p text:style-name="P263"><text:span text:style-name="Emphasis"><text:span text:style-name="T657">102. Шыӧдчысьлы сетӧны позянлун донъявны канму услуга сетан ногтуйсӧ электроннӧя, сы лыдын </text:span></text:span><text:span text:style-name="Emphasis"><text:span text:style-name="T659">Ӧтувъя</text:span></text:span><text:span text:style-name="Emphasis"><text:span text:style-name="T657"> портал отсӧгӧн.</text:span></text:span></text:p>
      <text:p text:style-name="P263"><text:span text:style-name="Emphasis"><text:span text:style-name="T657">103. Шыӧдчысь вермӧ босьтны канму услуга сетан бӧртассӧ электроннӧй документӧн.</text:span></text:span></text:p>
      <text:p text:style-name="P264"><text:span text:style-name="Emphasis"/></text:p>
      <text:p text:style-name="P265"><text:span text:style-name="Emphasis"><text:span text:style-name="T669">IV. </text:span></text:span><text:span text:style-name="T126">Административнӧй уджаланарт збыльмӧдӧм бӧрся видзӧданногъяс</text:span></text:p>
      <text:p text:style-name="P266"/>
      <text:p text:style-name="P270"><text:span text:style-name="T60">Административнӧй уджаланартлӧн да мукӧд нормативнӧй инӧда акт</text:span><text:span text:style-name="T81">л</text:span><text:span text:style-name="T60">ӧ</text:span><text:span text:style-name="T81">н </text:span><text:span text:style-name="T60">положениеясӧ, кутшӧмъяс урчитӧны канму услуга сетӧм дорӧ корӧмъяссӧ, кывкутысь чина йӧзӧн кутчысьӧм да </text:span><text:span text:style-name="T82">найӧс </text:span><text:span text:style-name="T60">збыльмӧдӧм бӧрся, </text:span><text:span text:style-name="T59">а сідзжӧ наӧн помшуӧмъяс примитӧм бӧрся воча</text:span><text:span text:style-name="T148">сӧн видзӧдӧмсӧ</text:span></text:p>
      <text:p text:style-name="P99">олӧмӧ пӧртан пӧрадок</text:p>
      <text:p text:style-name="P95"/>
      <text:p text:style-name="P213"><text:span text:style-name="T134">104. </text:span><text:span text:style-name="T133">Административнӧй уджаланартлӧн да нормативнӧй инӧда актъяс</text:span><text:span text:style-name="T140">лӧн положениеясӧ</text:span><text:span text:style-name="T133">, кутшӧмъяс </text:span><text:span text:style-name="T134">урчитӧны</text:span><text:span text:style-name="T133"> канму услуга сетӧм </text:span><text:span text:style-name="T134">дорӧ </text:span><text:span text:style-name="T141">найӧс </text:span><text:span text:style-name="T133">збыльмӧдӧм бӧрся, а сідзжӧ наӧн помшуӧмъяс примитӧм бӧрся вочасӧн видзӧдӧмсӧ пӧртӧ олӧмӧ </text:span><text:span text:style-name="T134">Коми Республикаса йӧзлысь дзоньвидзалун видзан министрӧс вежысь, коді курируйтӧ канму услуга сетӧм серти удж котыртӧмсӧ (водзӧ – министрӧс вежысь).</text:span></text:p>
      <text:p text:style-name="P298"><text:span text:style-name="T134">1</text:span><text:span text:style-name="T133">05. </text:span><text:span text:style-name="T142">В</text:span><text:span text:style-name="T133">очасӧн видзӧдӧмсӧ пӧртӧ</text:span><text:span text:style-name="T135">ны</text:span><text:span text:style-name="T133"> олӧмӧ</text:span><text:span text:style-name="T135"> тӧдмӧгъяс, кутшӧмъясӧс Министерствоса чина йӧз сетӧны министрӧс вежысьлы быд квартал, <text:s/>дасьтӧм документъяслысь ногтуйсӧ анализируйтӧм, </text:span><text:span text:style-name="T136">а</text:span><text:span text:style-name="T135"> сідзжӧ </text:span><text:soft-page-break/><text:span text:style-name="T135">Министерс</text:span><text:span text:style-name="T143">тволӧн документ</text:span><text:span text:style-name="T144">ъяслӧн </text:span><text:span text:style-name="T143">электроннӧ</text:span><text:span text:style-name="T144">я бергалан</text:span><text:span text:style-name="T143"> сист</text:span><text:span text:style-name="T135">емалӧн мыччӧдъяс подув вылын.</text:span></text:p>
      <text:p text:style-name="P101"/>
      <text:p text:style-name="P267"><text:span text:style-name="T62">Канму</text:span><text:span text:style-name="T63"> услуга сетан тырвыйӧлун да ногтуй серти планӧвӧй </text:span></text:p>
      <text:p text:style-name="P267"><text:span text:style-name="T63">да планысь </text:span><text:span text:style-name="T59">ӧтдор прӧверкаяс нуӧдан пӧрадок да тшӧкыдлун, </text:span></text:p>
      <text:p text:style-name="P98">сы лыдын канму услуга сетан тырвыйӧлун да ногтуй бӧрся </text:p>
      <text:p text:style-name="P267"><text:span text:style-name="T64">видзӧдан</text:span><text:span text:style-name="T61"> пӧрадок да формаяс</text:span></text:p>
      <text:p text:style-name="P98"/>
      <text:p text:style-name="P84">106. Канму услуга сетан тырвыйӧлун да ногтуй бӧрся видзӧдӧны планӧвӧй да планысь ӧтдор прӧверкаяс нуӧдӧмӧн.</text:p>
      <text:p text:style-name="P217"><text:span text:style-name="T64">107. </text:span><text:span text:style-name="T135">Канму</text:span><text:span text:style-name="T137"> услуга сетан тырвыйӧлун да ногтуй серти </text:span><text:span text:style-name="T138">п</text:span><text:span text:style-name="T59">ланӧвӧй прӧверкаяссӧ нуӧдӧны </text:span><text:span text:style-name="T64">вонас ӧтчыдысь</text:span><text:span text:style-name="T59"> Министерство</text:span><text:span text:style-name="T83">лӧн</text:span><text:span text:style-name="T59"> уджалан план серти.</text:span></text:p>
      <text:p text:style-name="P82">108. Планӧвӧй прӧверка дырйи анализируйтӧны канму услуга сетан тырвыйӧлунсӧ да ногтуйсӧ, сы лыдын видзӧдӧны административнӧй процедураяс олӧмӧ пӧртан кадколастъясӧ, пӧрадокӧ кутчысьӧм, примитӧм помшуӧмъяслӧн веськыдлун да найӧс подулалӧм, канму услуга сетігӧн шыӧдчысьяслӧн инӧдъясӧ кутчысьӧм бӧрся.</text:p>
      <text:p text:style-name="P279"><text:span text:style-name="T59">109. Планысь ӧтдор прӧверкаяссӧ нуӧдӧны шыӧдчысьяслӧн Министерствоса чина мортӧн канму услуга сетігӧн примитӧм (</text:span><text:span text:style-name="T66">олӧмӧ пӧртӧм</text:span><text:span text:style-name="T59">) помшуӧмъяс либӧ </text:span><text:span text:style-name="T280">вӧчӧмторъяс (вӧчтӧмтор) </text:span><text:span text:style-name="T278">вылӧ</text:span><text:span text:style-name="T280"> </text:span><text:span text:style-name="T59">норасьӧмӧн шыӧдчӧмъяс подув вылын.</text:span></text:p>
      <text:p text:style-name="P279"><text:span text:style-name="T59">110. Прӧверкаяслысь бӧртасъяссӧ оформитӧны </text:span><text:span text:style-name="T65">заключениеӧн</text:span><text:span text:style-name="T59">, </text:span><text:span text:style-name="T65">кутшӧмӧс кырымалӧ уполномочитӧм чина морт.</text:span><text:span text:style-name="T59"> </text:span><text:span text:style-name="T65">Заключениеын колӧ индыны</text:span><text:span text:style-name="T59"> эрдӧдӧм тырмытӧмторъяс</text:span><text:span text:style-name="T84">сӧ</text:span><text:span text:style-name="T59"> да найӧс бырӧдӧм серти вӧзйӧмъяс</text:span><text:span text:style-name="T84">сӧ</text:span><text:span text:style-name="T59">.</text:span></text:p>
      <text:p text:style-name="P81"/>
      <text:p text:style-name="P268"><text:span text:style-name="T66">Министерствоса ч</text:span><text:span text:style-name="T64">ина йӧзлӧн помшуӧмъясысь да вӧчӧмторъясысь (вӧчтӧмторйысь) </text:span><text:span text:style-name="T59">кывкутӧм, кутшӧмъясӧс найӧ примитӧны </text:span></text:p>
      <text:p text:style-name="P96">(пӧртӧны олӧмӧ) канму услуга сетігӧн</text:p>
      <text:p text:style-name="P78"/>
      <text:p text:style-name="P205"><text:span text:style-name="T80">111</text:span><text:span text:style-name="T59">. Министерствоса чина йӧз </text:span><text:span text:style-name="T66">Россия Федерацияса оланпастэчас серти </text:span><text:span text:style-name="T59">кывкутӧны </text:span><text:span text:style-name="T66">тайӧ Административнӧй уджаланартлӧн корӧмъясӧ </text:span><text:span text:style-name="T59">кутчысьӧм</text:span><text:span text:style-name="T85">ысь</text:span><text:span text:style-name="T59">,</text:span><text:span text:style-name="T66"> олӧмӧ пӧртӧм вӧчӧмторъясысь (вӧчтӧмторйысь) </text:span><text:span text:style-name="T67">да </text:span><text:span text:style-name="T66">канму услуга сетігӧн </text:span><text:span text:style-name="T67">примитӧм помшуӧмъясысь.</text:span></text:p>
      <text:p text:style-name="P83"/>
      <text:p text:style-name="P269"><text:span text:style-name="T67">Канму</text:span><text:span text:style-name="T59"> услуга сетӧм бӧрся,</text:span></text:p>
      <text:p text:style-name="P269"><text:span text:style-name="T67">сы лыдын</text:span><text:span text:style-name="T59"> гражданаӧн, налӧн ӧтувъясӧн да организацияясӧн </text:span></text:p>
      <text:p text:style-name="P97">видзӧдан пӧрадок да ногъяс дорӧ</text:p>
      <text:p text:style-name="P95">корӧмъяссӧ петкӧдлысь положениеяс</text:p>
      <text:p text:style-name="P246"/>
      <text:p text:style-name="P280"><text:span text:style-name="T59">112. Канму услуга сетӧм бӧрся, сы лыдын граждана, налӧн ӧтувъяс да организацияяс, видзӧд</text:span><text:span text:style-name="T68">ӧны наӧн канму услуга сетан пӧрадок да </text:span><text:span text:style-name="T69">канму услуга сетігӧн шыӧдчӧмъяс (норасьӧмъяс) ёрдӧдз видлавны </text:span><text:span text:style-name="T68">позянлун йылысь тырвыйӧ выль да збыль юӧр босьтӧмӧн, </text:span><text:span text:style-name="T69">мый йӧзӧдӧма Министерстволӧн официальнӧй сайтын.</text:span></text:p>
      <text:p text:style-name="P301"><text:soft-page-break/><text:span text:style-name="T127">V. </text:span><text:span text:style-name="T128">Министерстволысь, а сідзжӧ сылӧн чина йӧзлысь </text:span><text:span text:style-name="T127">помшу</text:span><text:span text:style-name="T126">ӧмъяс</text:span></text:p>
      <text:p text:style-name="P95">да вӧчӧмторъяс (вӧчтӧмтор) ёрдӧдз (ёрдтӧг) обжалуйтан пӧрадок</text:p>
      <text:p text:style-name="P102"/>
      <text:p text:style-name="P103">113. Шыӧдчысь вермӧ ёрдӧдз (ёрдтӧг) обжалуйтны Министерствоса чина йӧзлысь вӧчӧмторъяссӧ (вӧчтӧмторсӧ) да помшуӧмъяссӧ, кутшӧмъясӧс найӧ примитісны (олӧмӧ пӧртісны) канму услуга сетігӧн.</text:p>
      <text:p text:style-name="P281"><text:span text:style-name="T59">114. </text:span><text:span text:style-name="T71">Шыӧдчысьяс вермӧны шыӧдчыны канму услугаяс сетан пӧрадок торкалӧм вылӧ норасьӧмӧн (водзӧ – норасьӧм), сы лыдын </text:span><text:span text:style-name="T86">сэк, кор</text:span><text:span text:style-name="T71">:</text:span></text:p>
      <text:p text:style-name="P282"><text:span text:style-name="T59">1) </text:span><text:span text:style-name="T86">торкалӧма </text:span><text:span text:style-name="T72">заявлениеяс, кутшӧмъясӧс шыӧдчысь ыстӧ Административнӧй уджаланарт серти,</text:span><text:span text:style-name="T59"> пасъян кадколастсӧ;</text:span></text:p>
      <text:p text:style-name="P79">2) <text:span text:style-name="T700">торкалӧма </text:span>канму услуга сетан кадколастсӧ;</text:p>
      <text:p text:style-name="P80">3) <text:span text:style-name="T701">корӧны </text:span>шыӧдчысьлысь документъяс либӧ юӧр, либӧ <text:span text:style-name="T701">корӧны </text:span>олӧмӧ пӧртны вӧчӧмторъяс, кутшӧмъясӧс сетӧмсӧ либӧ олӧмӧ пӧртӧмсӧ канму услуга сетӧм могысь Россия Федерацияса да (либӧ) Коми Республикаса нормативнӧй инӧда актъясӧн абу урчитӧма;</text:p>
      <text:p text:style-name="P79">4) <text:span text:style-name="T702">ӧткажитӧма </text:span>шыӧдчысьлысь документъяс прими<text:span text:style-name="T702">тӧмын</text:span>, кутшӧмъясӧс сетӧмсӧ урчитӧма канму услуга сетӧм могысь Россия Федерацияса да (либӧ) Коми Республикаса нормативнӧй инӧда актъясӧн;</text:p>
      <text:p text:style-name="P79">5) <text:span text:style-name="T702">ӧткажитӧма </text:span>канму услуга сетӧмын сэк, кор ӧткажитан подувъяссӧ абу урчитӧма федеральнӧй оланпасъясӧн да на серти примитӧм Россия Федерацияса мукӧд нормативнӧй инӧда актӧн, Коми Республикаса оланпасъясӧн да мукӧд нормативнӧй инӧда актӧн;</text:p>
      <text:p text:style-name="P79">6) <text:span text:style-name="T702">корӧны </text:span>канму услуга сетігӧн шыӧдчысь<text:span text:style-name="T702">ӧс</text:span> мынт<text:span text:style-name="T702">ӧм</text:span>, кутшӧмӧс абу урчитӧма Россия Федерацияса да (либӧ) Коми Республикаса нормативнӧй инӧда актъясӧн;</text:p>
      <text:p text:style-name="P214"><text:span text:style-name="T59">7) Министерство, сылӧн чина </text:span><text:span text:style-name="T73">йӧз</text:span><text:span text:style-name="T59"> </text:span><text:span text:style-name="T87">ӧткажитӧмаӧсь </text:span><text:span text:style-name="T59">канму услуга сетӧм бӧрын сетӧм документъясын наӧн вӧчӧм торксьӧмъяс да шыбӧльяс</text:span><text:span text:style-name="T87"> веськӧдӧмын</text:span><text:span text:style-name="T59"> либӧ </text:span><text:span text:style-name="T87">торкалӧмаӧсь </text:span><text:span text:style-name="T59">татшӧм веськӧдӧмъяс вылӧ урчитӧм кадколаст</text:span><text:span text:style-name="T87">сӧ</text:span><text:span text:style-name="T59">;</text:span></text:p>
      <text:p text:style-name="P79">8) <text:span text:style-name="T702">торкалӧма </text:span>канму услуга сет<text:span text:style-name="T702">ӧм бӧрын</text:span> документъяс сетан кадколаст<text:span text:style-name="T702">сӧ</text:span> либӧ пӧрадок<text:span text:style-name="T702">сӧ</text:span>;</text:p>
      <text:p text:style-name="P79">9) <text:span text:style-name="T703">дугӧдлӧма </text:span>канму услуга сетӧмсӧ сэк, кор дугӧдлан подувъяссӧ абу урчитӧма федеральнӧй оланпасъясӧн да на серти примитӧм Россия Федерацияса мукӧд нормативнӧй инӧда актӧн, Коми Республикаса оланпасъясӧн да нормативнӧй инӧда акт<text:span text:style-name="T703">ъяс</text:span>ӧн;</text:p>
      <text:p text:style-name="P104">10) <text:span text:style-name="T703">корны </text:span>канму услуга сетігӧн шыӧдчысьлысь документъяс либӧ юӧр, кутшӧмъяслысь абутӧмлунсӧ да (либӧ) сійӧ, мый найӧ абу збыльӧсь, эз индывлыны канму услугаяс сетӧм вылӧ колана документъяс примитӧмын либӧ канму услуга сетӧмын медводдзаысь ӧткажитігӧн, случайяс кындзи, кутшӧмъясӧс урчитӧма «Канму да муниципальнӧй услугаяс сетӧмсӧ котыртӧм йылысь» Федеральнӧй оланпаслӧн 7 статьяса 1 юкӧнлӧн 4 пунктӧн.</text:p>
      <text:p text:style-name="P105">115. Шыӧдчысь сетӧ Министерствоӧ норасьӧмсӧ бумага вылын гижӧмӧн, электроннӧя.</text:p>
      <text:p text:style-name="P105"><text:soft-page-break/>Министерствоса чина мортлӧн помшуӧмъяс, вӧчӧмторъяс (вӧчтӧмтор) вылӧ норасьӧмсӧ сетӧны Министерствоӧн юрнуӧдысь ним вылӧ.</text:p>
      <text:p text:style-name="P105">Министерствоӧн юрнуӧдысьлӧн помшуӧмъяс <text:span text:style-name="T703">да</text:span> вӧчӧмторъяс (вӧчтӧмтор) вылӧ норасьӧмъяссӧ Министерствоӧн юрнуӧдысь видлалӧ ачыс.</text:p>
      <text:p text:style-name="P206"><text:span text:style-name="T139">116. </text:span><text:span text:style-name="T89">Норасьӧмын колӧ индыны:</text:span></text:p>
      <text:p text:style-name="P207"><text:span text:style-name="T89">1) </text:span><text:span text:style-name="T90">Министерстволысь</text:span><text:span text:style-name="T89"> ним, </text:span><text:span text:style-name="T90">Министерствоса чина мортлысь либӧ Министерствоса канму гражданскӧй служащӧйлысь ов, ним, вич, </text:span><text:span text:style-name="T89">кодъяслысь помшуӧмъяссӧ да </text:span><text:span text:style-name="T90">(либӧ) </text:span><text:span text:style-name="T89">вӧчӧмторъяссӧ (вӧчтӧмторсӧ) обжалуйтӧны;</text:span></text:p>
      <text:p text:style-name="P87">2) шыӧдчысьлысь – торъя мортлысь ов, ним, вич (бӧръяыс – эм кӧ), сылӧн оланін йылысь тӧдмӧгъяс либӧ шыӧдчысьлысь – юридическӧй кывкутысьлысь ним, <text:span text:style-name="T703">сылӧн</text:span> меститчанін <text:span text:style-name="T703">йылысь тӧдмӧгъяс</text:span>, а сідзжӧ йитчан телефон номер (номеръяс), электроннӧй пошта инпас (инпасъяс) (эм кӧ) да пошта инпас, <text:span text:style-name="T703">кытчӧ</text:span> колӧ ыстыны шыӧдчысьлы вочакывсӧ;</text:p>
      <text:p text:style-name="P208"><text:span text:style-name="T89">3) </text:span><text:span text:style-name="T91">Министерстволысь, Министерствоса чина мортлысь </text:span><text:span text:style-name="T90">либӧ Министерствоса канму гражданскӧй служащӧйлысь</text:span><text:span text:style-name="T89"> обжалуйтан помшуӧмъяс да </text:span><text:span text:style-name="T91">(либӧ) </text:span><text:span text:style-name="T89">вӧчӧмторъяс (вӧчтӧмтор) йылысь тӧдмӧгъяс;</text:span></text:p>
      <text:p text:style-name="P209"><text:span text:style-name="T89">4) доводъяс, мыйяс подув вылын шыӧдчысь абу сӧглас </text:span><text:span text:style-name="T91">Министерствол</text:span><text:span text:style-name="T92">ӧн</text:span><text:span text:style-name="T91">, Министерствоса чина мортл</text:span><text:span text:style-name="T92">ӧн</text:span><text:span text:style-name="T91"> </text:span><text:span text:style-name="T90">либӧ Министерствоса канму гражданскӧй служащӧйл</text:span><text:span text:style-name="T92">ӧн</text:span><text:span text:style-name="T89"> помшуӧмкӧд да </text:span><text:span text:style-name="T92">(либӧ) </text:span><text:span text:style-name="T89">вӧчӧмторъяскӧд (вӧчтӧмторкӧд).</text:span></text:p>
      <text:p text:style-name="P296"><text:span text:style-name="T92">117.</text:span><text:span text:style-name="T89"> Сэк, кор норасьӧмсӧ сетӧны шыӧдчысьӧс петкӧдлысь пыр, сідзжӧ сетсьӧ документ, кутшӧм эскӧдӧ шыӧдчысь нимсянь вӧчӧмторъяс олӧмӧ пӧртӧм вылӧ уджмогъяссӧ. Шыӧдчысь нимсянь вӧчӧмторъяс олӧмӧ пӧртӧм вылӧ уджмогъяссӧ эскӧдысь документ пыдди сетӧны:</text:span></text:p>
      <text:p text:style-name="P297"><text:span text:style-name="T92">а</text:span><text:span text:style-name="T89">) Россия Федерацияса оланпастэчас серти оформитӧм эсканпас (торъя йӧзлы);</text:span></text:p>
      <text:p text:style-name="P297"><text:span text:style-name="T92">б</text:span><text:span text:style-name="T89">) Россия Федерацияса оланпастэчас серти оформитӧм эсканпас, кутшӧмӧс кырымалӧма шыӧдчысьлӧн юрнуӧдысьӧн либӧ тайӧ юрнуӧдысьӧн уполномочитӧм мортӧн (юридическӧй кывкутысьяслы);</text:span></text:p>
      <text:p text:style-name="P297"><text:span text:style-name="T92">в</text:span><text:span text:style-name="T89">) торъя мортӧс чинӧ индӧм йылысь либӧ бӧрйӧм йылысь помшуӧм</text:span><text:span text:style-name="T96">лӧн</text:span><text:span text:style-name="T89"> копия либӧ чинӧ индӧм йылысь тшӧктӧд</text:span><text:span text:style-name="T96">лӧн</text:span><text:span text:style-name="T89"> копия, мый серти татшӧм торъя мортлӧн эм инӧд уджавны шыӧдчысь нимсянь эсканпастӧг.</text:span></text:p>
      <text:p text:style-name="P209"><text:span text:style-name="T92">118. </text:span><text:span text:style-name="T89">Шыӧдчысь вермӧ сетны документъяслысь оригиналъяс (эмӧсь кӧ), кутшӧмъяс эскӧдӧны шыӧдчысьлысь доводъяссӧ, либӧ налысь копияяс.</text:span></text:p>
      <text:p text:style-name="P90">Шыӧдчысьлӧн эм инӧд босьтны юӧр да документъяс, кутшӧмъяс колӧны норасьӧмсӧ подулалӧм да видлалӧм вылӧ.</text:p>
      <text:p text:style-name="P283"><text:span text:style-name="T89">119. </text:span><text:span text:style-name="T93">Шыӧдчысь вермӧ ыстыны норасьӧмсӧ «Ӧтуввез» </text:span><text:span text:style-name="T97">везйӧн</text:span><text:span text:style-name="T93">, Министерстволӧн официальнӧй сайтӧн вӧдитчӧмӧн либӧ </text:span><text:span text:style-name="T74">пошта</text:span><text:span text:style-name="T59"> связь организация, корреспонденция вайысь мукӧд организация пыр, </text:span><text:span text:style-name="T74">Ӧтувъя </text:span><text:soft-page-break/><text:span text:style-name="T74">портал отсӧгӧн, а сідзжӧ сійӧс вермӧны примитны шыӧдчысьӧс Министерствоын ас</text:span><text:span text:style-name="T59"> сёрниӧн примитігӧн.</text:span></text:p>
      <text:p text:style-name="P299"><text:span text:style-name="T148">120. Министерствоӧ воӧм норасьӧмсӧ Министерство</text:span><text:span text:style-name="T149">ын</text:span><text:span text:style-name="T148"> </text:span><text:span text:style-name="T150">гражданалӧн шыӧдчӧмъяс</text:span><text:span text:style-name="T149">ӧн</text:span><text:span text:style-name="T150"> уджалан юкӧн </text:span><text:span text:style-name="T148">пасйӧ</text:span><text:span text:style-name="T150"> документ</text:span><text:span text:style-name="T151">ъяслӧн </text:span><text:span text:style-name="T150">электроннӧ</text:span><text:span text:style-name="T151">я бергалан</text:span><text:span text:style-name="T150"> системаын</text:span><text:span text:style-name="T76">, а сідзжӧ </text:span><text:span text:style-name="T77">сылӧн чина йӧзлӧн да канму гражданскӧй служащӧйяслӧн помшуӧмъяс да вӧчӧмторъяс (вӧчтӧмтор) вылӧ</text:span><text:span text:style-name="T76"> </text:span><text:span text:style-name="T77">норасьӧмъяссӧ учётӧ </text:span><text:span text:style-name="T88">вылӧ</text:span><text:span text:style-name="T77"> босьтан журналын сылы пасъян номер сетӧмӧн Министерствоӧ сылӧн воан лун бӧрын мунысь уджалан лунысь оз сёрджык.</text:span></text:p>
      <text:p text:style-name="P284"><text:span text:style-name="T59">121. </text:span><text:span text:style-name="T78">Сэк, кор норасьӧмсӧ </text:span><text:span text:style-name="T88">вӧлі </text:span><text:span text:style-name="T78">сетӧма шыӧдчысьӧс </text:span><text:span text:style-name="T74">ас</text:span><text:span text:style-name="T75"> сёрниӧн примитігӧн, </text:span><text:span text:style-name="T74">Министерство</text:span><text:span text:style-name="T88">ын</text:span><text:span text:style-name="T74"> </text:span><text:span text:style-name="T76">гражданалӧн шыӧдчӧмъяс</text:span><text:span text:style-name="T88">ӧн</text:span><text:span text:style-name="T76"> уджалан юкӧн</text:span><text:span text:style-name="T78">са специалист ас сёрниӧн примитігӧн веськыда пасйӧ норасьӧмсӧ </text:span><text:span text:style-name="T59">помшуӧмъяс да вӧчӧмторъяс (вӧчтӧмтор) вылӧ</text:span><text:span text:style-name="T76"> </text:span><text:span text:style-name="T59">норасьӧмъяссӧ учёт </text:span><text:span text:style-name="T88">вылӧ</text:span><text:span text:style-name="T59"> босьтан журнал</text:span><text:span text:style-name="T78">ын да сетӧ шыӧдчысьлы </text:span><text:span text:style-name="T79">сы</text:span><text:span text:style-name="T88">сянь</text:span><text:span text:style-name="T79"> </text:span><text:span text:style-name="Основной_20_текст7"><text:span text:style-name="T378">норасьӧм да мукӧд сетӧм документ</text:span></text:span><text:span text:style-name="Основной_20_текст7"><text:span text:style-name="T376"> босьтӧм йылысь </text:span></text:span><text:span text:style-name="Основной_20_текст7"><text:span text:style-name="T377">бумага вылын гижӧмӧн </text:span></text:span><text:span text:style-name="Основной_20_текст7"><text:span text:style-name="T376">гижсьӧг.</text:span></text:span></text:p>
      <text:p text:style-name="P285"><text:span text:style-name="Основной_20_текст7"><text:span text:style-name="T377">122. </text:span></text:span><text:span text:style-name="Основной_20_текст7"><text:span text:style-name="T380">Сэк, кор </text:span></text:span><text:span text:style-name="Основной_20_текст7"><text:span text:style-name="T392">Министерствол</text:span></text:span><text:span text:style-name="Основной_20_текст7"><text:span text:style-name="T394">ӧн да сылӧн</text:span></text:span><text:span text:style-name="Основной_20_текст7"><text:span text:style-name="T392"> чина </text:span></text:span><text:span text:style-name="Основной_20_текст7"><text:span text:style-name="T394">йӧзлӧн</text:span></text:span><text:span text:style-name="Основной_20_текст7"><text:span text:style-name="T392">,</text:span></text:span><text:span text:style-name="Основной_20_текст7"><text:span text:style-name="T393"> канму гражданскӧй служащӧйл</text:span></text:span><text:span text:style-name="Основной_20_текст7"><text:span text:style-name="T394">ӧн </text:span></text:span><text:span text:style-name="Основной_20_текст7"><text:span text:style-name="T379">помшуӧмъяс да вӧчӧмторъяс (вӧчтӧмтор) вылӧ</text:span></text:span><text:span text:style-name="Основной_20_текст7"><text:span text:style-name="T381"> </text:span></text:span><text:span text:style-name="Основной_20_текст7"><text:span text:style-name="T379">норасьӧмъяссӧ </text:span></text:span><text:span text:style-name="Основной_20_текст7"><text:span text:style-name="T382">ыстӧма </text:span></text:span><text:span text:style-name="Основной_20_текст7"><text:span text:style-name="T384">пошта</text:span></text:span><text:span text:style-name="Основной_20_текст7"><text:span text:style-name="T383"> связь организация, корреспонденция вайысь мукӧд организация пыр, «</text:span></text:span><text:span text:style-name="Основной_20_текст7"><text:span text:style-name="T382">Ӧтуввез» юӧртан да телекоммуникация везйӧн, Министерстволӧн официальнӧй сайтӧн, Ӧтувъя порталӧн вӧдитчӧмӧн, </text:span></text:span><text:span text:style-name="Основной_20_текст7"><text:span text:style-name="T384">Министерство</text:span></text:span><text:span text:style-name="Основной_20_текст7"><text:span text:style-name="T389">ын</text:span></text:span><text:span text:style-name="Основной_20_текст7"><text:span text:style-name="T384"> </text:span></text:span><text:span text:style-name="Основной_20_текст7"><text:span text:style-name="T381">гражданалӧн шыӧдчӧмъяс</text:span></text:span><text:span text:style-name="Основной_20_текст7"><text:span text:style-name="T389">ӧн</text:span></text:span><text:span text:style-name="Основной_20_текст7"><text:span text:style-name="T381"> уджалан юкӧн </text:span></text:span><text:span text:style-name="Основной_20_текст7"><text:span text:style-name="T382">ыстӧ шыӧдчысьлы норасьӧмсӧ пасйӧм да </text:span></text:span><text:span text:style-name="Основной_20_текст7"><text:span text:style-name="T384">пошта</text:span></text:span><text:span text:style-name="Основной_20_текст7"><text:span text:style-name="T383"> связь организация, корреспонденция вайысь мукӧд организация пыр </text:span></text:span><text:span text:style-name="Основной_20_текст7"><text:span text:style-name="T382">документъяс босьтӧм йылысь гижсьӧг норасьӧмсӧ пасъян лунсянь 3 уджалан лун чӧжӧн.</text:span></text:span></text:p>
      <text:p text:style-name="P285"><text:span text:style-name="Основной_20_текст7"><text:span text:style-name="T382">123. </text:span></text:span><text:span text:style-name="Основной_20_текст7"><text:span text:style-name="T385">Гижсьӧгын индӧны:</text:span></text:span></text:p>
      <text:p text:style-name="P286"><text:span text:style-name="Основной_20_текст7"><text:span text:style-name="T385">а) </text:span></text:span><text:span text:style-name="Основной_20_текст7"><text:span text:style-name="T386">норасьӧмлысь пасъян номер, шыӧдчысьлысь норасьӧмсӧ примитан кад</text:span></text:span><text:span text:style-name="Основной_20_текст7"><text:span text:style-name="T390">п</text:span></text:span><text:span text:style-name="Основной_20_текст7"><text:span text:style-name="T386">ас да кад;</text:span></text:span></text:p>
      <text:p text:style-name="P287"><text:span text:style-name="Основной_20_текст7"><text:span text:style-name="T386">б) норасьӧмсӧ примитысь специалистлысь ов, ним, вич (бӧръяыс кӧ эм);</text:span></text:span></text:p>
      <text:p text:style-name="P287"><text:span text:style-name="Основной_20_текст7"><text:span text:style-name="T386">в) шыӧдчысьлысь ов, ним, вич (бӧръяыс кӧ эм);</text:span></text:span></text:p>
      <text:p text:style-name="P287"><text:span text:style-name="Основной_20_текст7"><text:span text:style-name="T386">г) шыӧдчысьӧн сетӧм документъяслысь лыддьӧг;</text:span></text:span></text:p>
      <text:p text:style-name="P287"><text:span text:style-name="Основной_20_текст7"><text:span text:style-name="T386">д) </text:span></text:span><text:span text:style-name="Основной_20_текст7"><text:span text:style-name="T387">шыӧдчысьлы норасьӧм видлалан бӧртаслӧн дасьлун йылысь юӧртанног, кутшӧмӧс бӧрйис шыӧдчысь (sms-тӧдмӧдӧм, электроннӧй пошта пыр, «ас вежӧс» пыр, телефон пыр);</text:span></text:span></text:p>
      <text:p text:style-name="P288"><text:span text:style-name="Основной_20_текст7"><text:span text:style-name="T387">е) норасьӧмсӧ Административнӧй уджаланарт серти видлалан кадколаст.</text:span></text:span></text:p>
      <text:p text:style-name="P288"><text:span text:style-name="Основной_20_текст7"><text:span text:style-name="T387">124. Норасьӧмсӧ с</text:span></text:span><text:span text:style-name="Основной_20_текст7"><text:span text:style-name="T388">і</text:span></text:span><text:span text:style-name="Основной_20_текст7"><text:span text:style-name="T387">йӧс пасъян лунсянь ӧти уджалан лун чӧжӧн колӧ сетны чина мортлы, кодлӧн эмӧсь норасьӧм</text:span></text:span><text:span text:style-name="Основной_20_текст7"><text:span text:style-name="T391">сӧ</text:span></text:span><text:span text:style-name="Основной_20_текст7"><text:span text:style-name="T387"> видлалӧм серти уджмогъяс.</text:span></text:span></text:p>
      <text:p text:style-name="P289"><text:span text:style-name="Основной_20_текст7"><text:span text:style-name="T388">125. </text:span></text:span><text:span text:style-name="Основной_20_текст7"><text:span text:style-name="T395">Министерство</text:span></text:span><text:span text:style-name="T89">ӧ воӧм норасьӧмсӧ колӧ видлавны сійӧс пасъян лунсянь 15 уджалан лун чӧжӧн, а сэк, кор обжалуйтӧны шыӧдчысьлысь документъяс примитӧмын либӧ вӧчӧм торксьӧмъяс да шыбӧльяс веськӧдӧмын Министерстволысь ӧткажитӧмсӧ, либӧ сэк, кор обжалуйтӧны татшӧм веськӧдӧмъяс вылӧ урчитӧм кадколаст торк</text:span><text:span text:style-name="T98">ал</text:span><text:span text:style-name="T89">ӧмсӧ – сійӧс пасъян лунсянь 5 уджалан лун чӧжӧн.</text:span></text:p>
      <text:p text:style-name="P85"><text:soft-page-break/>126. Норасьӧмсӧ видлалӧм б<text:span text:style-name="T704">ӧ</text:span>рын примитӧны татшӧм помшуӧмъяс <text:span text:style-name="T704">пиысь</text:span> ӧтиӧс:</text:p>
      <text:p text:style-name="P290"><text:span text:style-name="T89">1) </text:span><text:span text:style-name="T94">норасьӧмсӧ могмӧдӧны;</text:span></text:p>
      <text:p text:style-name="P86">2) норасьӧмсӧ могмӧдӧмын ӧткажитӧны.</text:p>
      <text:p text:style-name="P86">Лӧсялана помшуӧмсӧ примитӧны Министерстволӧн актӧн.</text:p>
      <text:p text:style-name="P210"><text:span text:style-name="T94">127. </text:span><text:span text:style-name="T89">Норась</text:span><text:span text:style-name="T102">ӧмсӧ видлалан бӧртасъяс серти </text:span><text:span text:style-name="T105">мотивируйтӧм</text:span><text:span text:style-name="T102"> вочакывсӧ ыстӧны шыӧдчысьлы гижӧмӧн да сылӧн кӧсйӧм серти электроннӧя помшуӧм примитан лун бӧрын мунысь лунысь оз сёрджык.</text:span></text:p>
      <text:p text:style-name="P192"><text:span text:style-name="T104">128</text:span><text:span text:style-name="T102">. Норасьӧмсӧ видлалан бӧртасъяс серти </text:span><text:span text:style-name="T105">мотивируйтӧм</text:span><text:span text:style-name="T102"> вочакывйын инд</text:span><text:span text:style-name="T103">ӧны</text:span><text:span text:style-name="T102">:</text:span></text:p>
      <text:p text:style-name="P192"><text:span text:style-name="T103">а</text:span><text:span text:style-name="T102">) </text:span><text:span text:style-name="T103">Министерство</text:span><text:span text:style-name="T105">лысь</text:span><text:span text:style-name="T102"> ним, норасьӧм серти помшуӧмсӧ примитысь чина мортл</text:span><text:span text:style-name="T103">ысь</text:span><text:span text:style-name="T102"> чин, ов, ним, вич (бӧръяыс – эм кӧ);</text:span></text:p>
      <text:p text:style-name="P192"><text:span text:style-name="T103">б</text:span><text:span text:style-name="T102">) помшуӧм примитан номер, кадпас, ин, </text:span><text:span text:style-name="T103">Министерствоса</text:span><text:span text:style-name="T102"> чина морт йылысь тӧдмӧгъяссӧ пыртӧмӧн, кодлысь помшуӧмсӧ либӧ вӧчӧмторъяссӧ (вӧчтӧмторсӧ) обжалуйтӧны;</text:span></text:p>
      <text:p text:style-name="P192"><text:span text:style-name="T103">в</text:span><text:span text:style-name="T102">) шыӧдчысьл</text:span><text:span text:style-name="T103">ысь</text:span><text:span text:style-name="T102"> ов, ним, вич (бӧръяыс – эм кӧ) либӧ ним;</text:span></text:p>
      <text:p text:style-name="P192"><text:span text:style-name="T103">г</text:span><text:span text:style-name="T102">) норасьӧм серти помшуӧм примитан подувъяс;</text:span></text:p>
      <text:p text:style-name="P192"><text:span text:style-name="T103">д</text:span><text:span text:style-name="T102">) норасьӧм серти примитӧм помшуӧм;</text:span></text:p>
      <text:p text:style-name="P192"><text:span text:style-name="T103">е</text:span><text:span text:style-name="T102">) сэк, кор норасьӧмсӧ </text:span><text:span text:style-name="T103">колӧ могмӧдны</text:span><text:span text:style-name="T102"> – эрдӧдӧм торкалӧмъяс бырӧдан кадколастъяс, сы лыдын канму услуга бӧртас сетан кадколаст, </text:span><text:span text:style-name="T103">Министерствоӧн </text:span><text:span text:style-name="T105">олӧмӧ пӧртан </text:span><text:span text:style-name="T102">вӧчӧмторъяс йылысь юӧр канму услуга сетігӧн эрдӧдӧм торкалӧмъяс дзик пыр бырӧдӧм могысь, а сідзжӧ корӧны прӧща вӧчӧм сьӧкыдлунъясысь да индыссьӧ водзӧ вӧчӧмторъяс йылысь юӧр, кутшӧмъясӧс колӧ вӧчны шыӧдчысьлы канму услуга босьтӧм могысь;</text:span></text:p>
      <text:p text:style-name="P192"><text:span text:style-name="T103">ж</text:span><text:span text:style-name="T102">) норасьӧм серти примитӧм помшуӧмсӧ обжалуйтан пӧрадок йылысь тӧдмӧгъяс.</text:span></text:p>
      <text:p text:style-name="P68">129. Норасьӧмсӧ могмӧдігӧн Министерство примитӧ эрдӧдӧм торкалӧмъяс бырӧдӧм серти тырвыйӧ мераяс, сы лыдын шыӧдчысьлы канму услуга бӧртас сетӧм серти, помшуӧмсӧ примитан лунсянь 5 уджалан лунысь оз сёрджык.</text:p>
      <text:p text:style-name="P292"><text:span text:style-name="T102">130. </text:span><text:span text:style-name="T89">Сэк, кор норасьӧмсӧ видлалігӧн либӧ сылӧн бӧртасъяс серти индӧма административнӧй инӧд торкалан </text:span><text:span text:style-name="T99">признакъяс</text:span><text:span text:style-name="T89">, кутшӧмъясӧс урчитӧма административнӧй инӧд торкалӧмъяс йылысь Россия Федерацияса оланпастэчасӧн, либӧ мыж вӧчан </text:span><text:span text:style-name="T100">признакъяс</text:span><text:span text:style-name="T89">, материалъяссӧ, кутшӧмъяс эмӧсь, дзик пыр (индӧм лоӧмторъяссӧ индан лунсянь 1 уджалан лунысь оз сёрджык) чина морт, кодлӧн эмӧсь норасьӧмъяс видлалӧм серти уджмогъяс, ыстӧ прокуратура органъясӧ.</text:span></text:p>
      <text:p text:style-name="P211"><text:span text:style-name="T95">131. </text:span><text:span text:style-name="T89">Норасьӧмсӧ могмӧдӧмын ӧткажитан подувъяс</text:span><text:span text:style-name="T101">ыс сыын</text:span><text:span text:style-name="T89">, мый:</text:span></text:p>
      <text:p text:style-name="P88">а) эм сійӧ жӧ видлалантор серти да сійӧ жӧ подувъяс серти ёрдлӧн, арбитражнӧй ёрдлӧн оланпас серти вынсялӧм помшуӧм;</text:p>
      <text:p text:style-name="P88">б) норасьӧмсӧ сет<text:span text:style-name="T705">ӧма</text:span> морт, кодлысь уджмогъяссӧ абу эскӧдӧма Россия Федерацияса оланпастэчасӧн урчитӧм пӧрадокын;</text:p>
      <text:p text:style-name="P191"><text:span text:style-name="T89">в) эм норасьӧм серти помшуӧм, кутшӧмӧс водзджык примитӧма </text:span><text:span text:style-name="T95">Административнӧй уджаланартлӧн</text:span><text:span text:style-name="T89"> корӧмъяс серти сійӧ жӧ шыӧдчысь серти да сійӧ жӧ норасянтор серти;</text:span></text:p>
      <text:p text:style-name="P88"><text:soft-page-break/>г) норасьӧмсӧ шуӧма подулавтӧмӧн (помшуӧмъяссӧ да вӧчӧмторъяссӧ (вӧчтӧмторсӧ) шуӧма оланпаслы лӧсяланаӧн, шыӧдчысьлысь инӧдъяссӧ абу торкалӧма).</text:p>
      <text:p text:style-name="P89">132. Сэк, кор норасьӧмын абу индӧма норасьӧмсӧ ыстысь гражданинлысь овсӧ либӧ пошта инпассӧ, <text:span text:style-name="T706">кытчӧ </text:span>колӧ ыстыны вочакывсӧ, норасьӧм вылӧ вочакывсӧ оз сетны.</text:p>
      <text:p text:style-name="P291"><text:span text:style-name="T670">Сэк, кор норасьӧмсӧ лыддьыны </text:span><text:span text:style-name="T672">оз вермыны</text:span><text:span text:style-name="T670">, норасьӧм вылӧ вочакывсӧ оз сетны да сійӧс оз ков ыстыны видлалӧм вылӧ Министерствоӧ, чина мортлы, кодлы сетӧма норасьӧмъяс видлалӧм серти уджмогъяссӧ, мый йылысь норасьӧм пасъян лунсянь </text:span><text:span text:style-name="T671">7</text:span><text:span text:style-name="T670"> лун чӧжӧн юӧртӧны гражданинлы, коді ыст</text:span><text:span text:style-name="T672">ӧма</text:span><text:span text:style-name="T670"> норасьӧмсӧ, </text:span><text:span text:style-name="T672">вермӧны</text:span><text:span text:style-name="T670"> кӧ лыддьыны сылысь овсӧ да пошта инпассӧ.</text:span></text:p>
      <text:p text:style-name="P212"><text:span text:style-name="T671">133. </text:span><text:span text:style-name="T673">Норась</text:span><text:span text:style-name="T89">ӧм босьтігӧн, кӧні эмӧсь ёрччана либӧ увтыртана кывъяс, чина мортлӧн, а сідзжӧ налӧн семьяӧ пырысьяслӧн олӧмлы, дзоньвидзалунлы да эмбурлы грӧз, </text:span><text:span text:style-name="T674">Министерство, чина морт, </text:span><text:span text:style-name="T670">кодлы сетӧма норасьӧмъяс видлалӧм серти уджмогъяссӧ, вермӧ кольны норасьӧмсӧ сыын сувтӧдӧм юалӧмъяс вылӧ вочакывтӧг да </text:span><text:span text:style-name="T671">норасьӧмсӧ пасъян лунсянь 3 уджалан лун чӧжӧн </text:span><text:span text:style-name="T670">юӧртны </text:span><text:span text:style-name="T671">шыӧдчысьлы</text:span><text:span text:style-name="T670"> инӧдӧн ковтӧг вӧдитчыны позьтӧмлун йылысь.</text:span></text:p>
      <text:p text:style-name="P293"><text:span text:style-name="T670">134. Министерствоса </text:span><text:span text:style-name="T279">чина йӧзлысь</text:span><text:span text:style-name="T280"> помшуӧмсӧ да вӧчӧмторсӧ (вӧчтӧмторсӧ) ёрдӧдз (ёрдысь ӧтдор) обжалуйтан пӧрадок йылысь юӧр</text:span><text:span text:style-name="T279">сӧ </text:span><text:span text:style-name="T278">позьӧ тӧдмавны татшӧм ногӧн:</text:span></text:p>
      <text:p text:style-name="P253">а) шыӧдчысьӧн (сійӧс уполномочитӧм петкӧдлысьӧн) Министерствоӧ веськыда шыӧдчигӧн;</text:p>
      <text:p text:style-name="P253">б) телефон <text:span text:style-name="T707">связь</text:span> средствоясӧн да электроннӧй поштаӧн вӧдитчӧмӧн;</text:p>
      <text:p text:style-name="P293"><text:span text:style-name="T278">в) Министерстволӧн </text:span><text:span text:style-name="T308">юӧртан стенд вылын;</text:span></text:p>
      <text:p text:style-name="P254">г) Министерстволӧн официальнӧй сайтын да Ӧтувъя порталын;</text:p>
      <text:p text:style-name="P254">д) пошта связьӧн вӧдитчӧмӧн (шыӧдчысьяссянь гижӧм шыӧдчӧмъяс серти).</text:p>
      <text:p text:style-name="P277"/>
      <text:p text:style-name="P60"><text:span text:style-name="Основной_20_текст7"/></text:p>
      <text:p text:style-name="P61"><text:span text:style-name="Основной_20_текст7"><text:span text:style-name="T244">Медицина</text:span></text:span><text:span text:style-name="Strong"><text:span text:style-name="T398"> организацияяслысь </text:span></text:span></text:p>
      <text:p text:style-name="P64"><text:span text:style-name="Strong"><text:span text:style-name="T398">(федеральнӧй олӧмӧ пӧртысь власьт органъяслӧн кипод улын </text:span></text:span></text:p>
      <text:p text:style-name="P64"><text:span text:style-name="Strong"><text:span text:style-name="T405">уджалысь </text:span></text:span><text:span text:style-name="Strong"><text:span text:style-name="T398">медицина организацияяс кындзи) медицина удж </text:span></text:span></text:p>
      <text:p text:style-name="P60"><text:span text:style-name="Strong"><text:span text:style-name="T398">нуӧдӧмсӧ лицензируйтӧм серти канму услуга сетан </text:span></text:span><text:span text:style-name="Strong"><text:span text:style-name="T402">административнӧй уджаланарт дорӧ</text:span></text:span></text:p>
      <text:p text:style-name="P60"><text:span text:style-name="Strong"><text:span text:style-name="T402">СОДТӦД</text:span></text:span></text:p>
      <text:p text:style-name="P60"><text:span text:style-name="Strong"/></text:p>
      <text:p text:style-name="P60"><text:span text:style-name="Strong"><text:span text:style-name="T402">форма</text:span></text:span></text:p>
      <text:p text:style-name="P60"><text:span text:style-name="Strong"/></text:p>
      <text:p text:style-name="P57"><text:span text:style-name="Strong"><text:span text:style-name="T402">Коми Республикаса йӧзлысь дзоньвидзалун видзан министерствоӧ</text:span></text:span></text:p>
      <text:p text:style-name="P57"><text:span text:style-name="Strong"/></text:p>
      <text:p text:style-name="P57"><text:span text:style-name="Strong"><text:span text:style-name="T580">Медицина удж збыльмӧдӧм вылӧ лицензиялысь вын дугӧдӧм йылысь заявление</text:span></text:span></text:p>
      <text:p text:style-name="P60"><text:span text:style-name="Strong"/></text:p>
      <text:p text:style-name="P48"><text:span text:style-name="Strong"><text:span text:style-name="T581">Кора дугӧдны _______________________ №-а лицензиялысь вынсӧ, кутшӧмӧс сетӧма ________ во «___» лунӧ _________________________________</text:span></text:span></text:p>
      <text:p text:style-name="P49"><text:span text:style-name="Strong"><text:span text:style-name="T582"><text:s text:c="63"/></text:span></text:span><text:span text:style-name="Strong"><text:span text:style-name="T584">(лицензируйтысь органлӧн ним)</text:span></text:span></text:p>
      <text:p text:style-name="P50"><text:span text:style-name="Strong"><text:span text:style-name="T582">_________________________________________-сянь</text:span></text:span></text:p>
      <text:p text:style-name="P51"><text:span text:style-name="Strong"><text:span text:style-name="T584">(индыны дугӧдан кадпас, заявлениелӧн кадпасысь абу водзджык)</text:span></text:span></text:p>
      <text:p text:style-name="P51"><text:span text:style-name="Strong"/></text:p>
      <table:table table:name="Таблица1" table:style-name="Таблица1">
        <table:table-column table:style-name="Таблица1.A"/>
        <table:table-column table:style-name="Таблица1.B"/>
        <table:table-row>
          <table:table-cell table:style-name="Таблица1.A1" office:value-type="string">
            <text:p text:style-name="P38">Юридическӧй кывкутысьлӧн котыртан-инӧда форма да тыр ним/асшӧр уджалысьлӧн ов, ним да (эм кӧ) вич, мортӧс эскӧдысь документлӧн мыччӧдъяс</text:p>
          </table:table-cell>
          <table:table-cell table:style-name="Таблица1.B1" office:value-type="string">
            <text:p text:style-name="P274"/>
          </table:table-cell>
        </table:table-row>
        <table:table-row>
          <table:table-cell table:style-name="Таблица1.A2" office:value-type="string">
            <text:p text:style-name="P271"><text:span text:style-name="T152">Юридическӧй кывкутысьлӧн </text:span><text:span text:style-name="T153">меститчан</text:span><text:span text:style-name="T154">ін</text:span><text:span text:style-name="T153"> инпас/асшӧр уджалысьлӧн олан</text:span><text:span text:style-name="T154">ін</text:span><text:span text:style-name="T153"> инпас (пошта индекс индӧмӧн)</text:span></text:p>
          </table:table-cell>
          <table:table-cell table:style-name="Таблица1.B2" office:value-type="string">
            <text:p text:style-name="P274"/>
          </table:table-cell>
        </table:table-row>
        <table:table-row>
          <table:table-cell table:style-name="Таблица1.A2" office:value-type="string">
            <text:p text:style-name="P40">КПМП/АУКПМП</text:p>
          </table:table-cell>
          <table:table-cell table:style-name="Таблица1.B2" office:value-type="string">
            <text:p text:style-name="P274"/>
          </table:table-cell>
        </table:table-row>
        <table:table-row>
          <table:table-cell table:style-name="Таблица1.A2" office:value-type="string">
            <text:p text:style-name="P39">ВМП</text:p>
          </table:table-cell>
          <table:table-cell table:style-name="Таблица1.B2" office:value-type="string">
            <text:p text:style-name="P274"/>
          </table:table-cell>
        </table:table-row>
        <table:table-row>
          <table:table-cell table:style-name="Таблица1.A2" office:value-type="string">
            <text:p text:style-name="P272">Электроннӧй пошта инпас</text:p>
          </table:table-cell>
          <table:table-cell table:style-name="Таблица1.B2" office:value-type="string">
            <text:p text:style-name="P274"/>
          </table:table-cell>
        </table:table-row>
        <table:table-row>
          <table:table-cell table:style-name="Таблица1.A2" office:value-type="string">
            <text:p text:style-name="P273">Телефон</text:p>
          </table:table-cell>
          <table:table-cell table:style-name="Таблица1.B2" office:value-type="string">
            <text:p text:style-name="P274"/>
          </table:table-cell>
        </table:table-row>
        <table:table-row>
          <table:table-cell table:style-name="Таблица1.A2" office:value-type="string">
            <text:p text:style-name="P65"><text:span text:style-name="Strong"><text:span text:style-name="T581">Медицина удж збыльмӧдӧм вылӧ лицензиялысь вын дугӧдӧм йылысь </text:span></text:span><text:span text:style-name="Strong"><text:span text:style-name="T583">уведомление босьтанног</text:span></text:span></text:p>
          </table:table-cell>
          <table:table-cell table:style-name="Таблица1.B2" office:value-type="string">
            <text:p text:style-name="P276">Электроннӧй пошта инпас вылӧ:</text:p>
            <text:p text:style-name="P275">________________</text:p>
          </table:table-cell>
        </table:table-row>
      </table:table>
      <text:p text:style-name="P51"><text:span text:style-name="Strong"/></text:p>
      <text:p text:style-name="P51"><text:span text:style-name="Strong"><text:span text:style-name="T584">_________________________________________________________________________________________________________________________________________________________________</text:span></text:span></text:p>
      <text:p text:style-name="P54"><text:span text:style-name="Strong"><text:span text:style-name="T585">(</text:span></text:span><text:span text:style-name="Основной_20_текст7"><text:span text:style-name="T586">юридическӧй кывкутысьлӧн пыр уджалысь олӧмӧ пӧртысь органӧн юрнуӧдысь</text:span></text:span><text:span text:style-name="Основной_20_текст7"><text:span text:style-name="T587">лӧн О.Н.В. да чин, асшӧр уджалысьлӧн, </text:span></text:span><text:span text:style-name="Основной_20_текст7"><text:span text:style-name="T586">либӧ мӧд морт</text:span></text:span><text:span text:style-name="Основной_20_текст7"><text:span text:style-name="T587">лӧн О.Н.В.</text:span></text:span><text:span text:style-name="Основной_20_текст7"><text:span text:style-name="T586">, кодлӧн эм инӧд уджавны тайӧ юридическӧй кывкутысь </text:span></text:span><text:span text:style-name="Основной_20_текст7"><text:span text:style-name="T587">либӧ асшӧр уджалысь</text:span></text:span><text:span text:style-name="Основной_20_текст7"><text:span text:style-name="T586"> нимсянь</text:span></text:span><text:span text:style-name="Основной_20_текст7"><text:span text:style-name="T587">)</text:span></text:span></text:p>
      <text:p text:style-name="P52"><text:span text:style-name="Основной_20_текст7"/></text:p>
      <text:p text:style-name="P53"><text:span text:style-name="Основной_20_текст7"><text:span text:style-name="T588">20__ во _____________ «____» лун</text:span></text:span></text:p>
      <text:p text:style-name="P53"><text:span text:style-name="Основной_20_текст7"/></text:p>
      <text:p text:style-name="P53"><text:span text:style-name="Основной_20_текст7"><text:span text:style-name="T588">_____________________ <text:s text:c="8"/>М.П. (эм кӧ)</text:span></text:span></text:p>
      <text:p text:style-name="P54"><text:span text:style-name="Основной_20_текст7"><text:span text:style-name="T589"><text:s text:c="9"/>кырымпас</text:span></text:span></text:p>
      <text:p text:style-name="P8"><text:span text:style-name="T19">Коми </text:span><text:span text:style-name="T20">Республикаса Юралысьлӧн</text:span></text:p>
      <text:p text:style-name="P9"><text:span text:style-name="T20">202</text:span><text:span text:style-name="T21">3</text:span><text:span text:style-name="T20"> во </text:span><text:span text:style-name="T21">сора</text:span><text:span text:style-name="T20"> тӧлысь </text:span><text:span text:style-name="T21">5</text:span><text:span text:style-name="T20"> лунся </text:span><text:span text:style-name="T21">71</text:span><text:span text:style-name="T20"> №-а Индӧд дорӧ</text:span></text:p>
      <text:p text:style-name="P62"><text:span text:style-name="Основной_20_текст7"><text:span text:style-name="T247">2</text:span></text:span><text:span text:style-name="Основной_20_текст7"><text:span text:style-name="T245"> №-а </text:span></text:span><text:span text:style-name="Основной_20_текст7"><text:span text:style-name="T246">СОДТӦД</text:span></text:span></text:p>
      <text:p text:style-name="P62"><text:span text:style-name="Основной_20_текст7"/></text:p>
      <text:p text:style-name="P58"><text:span text:style-name="Основной_20_текст7"><text:span text:style-name="T246">Коми </text:span></text:span>Республикаса Юралысьлӧн </text:p>
      <text:p text:style-name="P58">вынтӧмӧн лыддьӧм ӧткымын индӧд</text:p>
      <text:p text:style-name="P94">ЛЫДДЬӦГ</text:p>
      <text:p text:style-name="P94"/>
      <text:p text:style-name="P10"><text:span text:style-name="T18">1) «</text:span><text:span text:style-name="Основной_20_текст7"><text:span text:style-name="T256">Медицина</text:span></text:span><text:span text:style-name="T24"> организацияяслысь (федеральнӧй олӧмӧ пӧртысь власьт органъяслӧн, </text:span><text:span text:style-name="T25">канму наукаяс академияяслӧн</text:span><text:span text:style-name="T24"> кипод улын </text:span><text:span text:style-name="T27">уджалысь </text:span><text:span text:style-name="T24">медицина организацияяс кындзи) медицина удж нуӧдӧмсӧ лицензируйтӧм серти канму услуга сетан административнӧй уджаланарт вынсьӧдӧм йылысь» К</text:span><text:span text:style-name="T25">Р</text:span><text:span text:style-name="T29"> Юралысьлӧн 201</text:span><text:span text:style-name="T30">4</text:span><text:span text:style-name="T29"> во лӧддза-номъя тӧлысь </text:span><text:span text:style-name="T30">1</text:span><text:span text:style-name="T33">7</text:span><text:span text:style-name="T29"> лунся 6</text:span><text:span text:style-name="T30">0</text:span><text:span text:style-name="T29"> №-а Индӧд;</text:span></text:p>
      <text:p text:style-name="P11"><text:span text:style-name="T29">2) «</text:span><text:span text:style-name="Основной_20_текст7"><text:span text:style-name="T257">Медицина</text:span></text:span><text:span text:style-name="T26"> организацияяслысь (федеральнӧй олӧмӧ пӧртысь власьт органъяслӧн, </text:span><text:span text:style-name="T24">канму наукаяс академияяслӧн</text:span><text:span text:style-name="T26"> кипод улын </text:span><text:span text:style-name="T27">уджалысь</text:span><text:span text:style-name="T26"> медицина организацияяс кындзи) медицина удж нуӧдӧмсӧ лицензируйтӧм серти канму услуга сетан административнӧй уджаланарт вынсьӧдӧм йылысь» </text:span><text:span text:style-name="T24">Коми Республикаса</text:span><text:span text:style-name="T31"> Юралысьлӧн 201</text:span><text:span text:style-name="T29">4</text:span><text:span text:style-name="T31"> во лӧддза-номъя тӧлысь </text:span><text:span text:style-name="T29">1</text:span><text:span text:style-name="T33">7</text:span><text:span text:style-name="T31"> лунся 6</text:span><text:span text:style-name="T29">0</text:span><text:span text:style-name="T31"> №-а Индӧд</text:span><text:span text:style-name="T29">ӧ вежсьӧмъяс пыртӧм йылысь» </text:span><text:span text:style-name="T26">К</text:span><text:span text:style-name="T24">Р</text:span><text:span text:style-name="T31"> Юралысьлӧн 201</text:span><text:span text:style-name="T29">4</text:span><text:span text:style-name="T31"> во </text:span><text:span text:style-name="T29">йирым</text:span><text:span text:style-name="T31"> тӧлысь </text:span><text:span text:style-name="T29">13</text:span><text:span text:style-name="T31"> лунся </text:span><text:span text:style-name="T29">107</text:span><text:span text:style-name="T31"> №-а Индӧд;</text:span></text:p>
      <text:p text:style-name="P12"><text:span text:style-name="T31">3</text:span><text:span text:style-name="T29">) «</text:span><text:span text:style-name="T32">Коми Республикаса Юралысьлӧн ӧткымын индӧдӧ вежсьӧмъяс пыртӧм йылысь» </text:span><text:span text:style-name="T26">К</text:span><text:span text:style-name="T24">Р</text:span><text:span text:style-name="T31"> Юралысьлӧн 201</text:span><text:span text:style-name="T32">6</text:span><text:span text:style-name="T31"> во </text:span><text:span text:style-name="T32">кӧч</text:span><text:span text:style-name="T31"> тӧлысь </text:span><text:span text:style-name="T32">28</text:span><text:span text:style-name="T31"> лунся </text:span><text:span text:style-name="T32">120</text:span><text:span text:style-name="T31"> №-а Индӧд </text:span><text:span text:style-name="T32">(«Коми Республикаса Юралысьлӧн ӧткымын индӧдӧ пыртӧм вежсьӧмъяс лыддьӧг</text:span><text:span text:style-name="T33">кӧд</text:span><text:span text:style-name="T32">» ӧтвылысь);</text:span></text:p>
      <text:p text:style-name="P13"><text:span text:style-name="T29">4) </text:span><text:span text:style-name="T30">«</text:span><text:span text:style-name="T29">Коми Республикаса Юралысьлӧн ӧткымын индӧдӧ вежсьӧмъяс пыртӧм йылысь» </text:span><text:span text:style-name="T26">К</text:span><text:span text:style-name="T25">Р</text:span><text:span text:style-name="T31"> Юралысьлӧн 201</text:span><text:span text:style-name="T29">7</text:span><text:span text:style-name="T31"> во </text:span><text:span text:style-name="T29">тӧвшӧр</text:span><text:span text:style-name="T31"> тӧлысь </text:span><text:span text:style-name="T29">13</text:span><text:span text:style-name="T31"> лунся </text:span><text:span text:style-name="T29">2</text:span><text:span text:style-name="T31"> №-а Индӧд </text:span><text:span text:style-name="T29">(«Коми Республикаса Юралысьлӧн ӧткымын индӧдӧ пыртӧм вежсьӧмъяс лыддьӧг</text:span><text:span text:style-name="T33">кӧд</text:span><text:span text:style-name="T29">» ӧтвылысь);</text:span></text:p>
      <text:p text:style-name="P13"><text:span text:style-name="T29">5) </text:span><text:span text:style-name="T30">«</text:span><text:span text:style-name="Основной_20_текст7"><text:span text:style-name="T257">Медицина</text:span></text:span><text:span text:style-name="T26"> организацияяслысь (федеральнӧй олӧмӧ пӧртысь власьт органъяслӧн кипод улын </text:span><text:span text:style-name="T28">уджалысь</text:span><text:span text:style-name="T26"> медицина организацияяс кындзи) медицина удж нуӧдӧмсӧ лицензируйтӧм серти канму услуга сетан административнӧй уджаланарт вынсьӧдӧм йылысь» </text:span><text:span text:style-name="T25">Коми Республикаса</text:span><text:span text:style-name="T31"> Юралысьлӧн 201</text:span><text:span text:style-name="T30">4</text:span><text:span text:style-name="T31"> во лӧддза-номъя тӧлысь </text:span><text:span text:style-name="T30">1</text:span><text:span text:style-name="T34">7</text:span><text:span text:style-name="T31"> лунся 6</text:span><text:span text:style-name="T30">0</text:span><text:span text:style-name="T31"> №-а Индӧд</text:span><text:span text:style-name="T30">ӧ вежсьӧмъяс пыртӧм йылысь» </text:span><text:span text:style-name="T26">К</text:span><text:span text:style-name="T25">Р</text:span><text:span text:style-name="T31"> Юралысьлӧн 201</text:span><text:span text:style-name="T29">8</text:span><text:span text:style-name="T31"> во </text:span><text:span text:style-name="T29">ода-кора</text:span><text:span text:style-name="T31"> тӧлысь </text:span><text:span text:style-name="T29">10</text:span><text:span text:style-name="T31"> </text:span><text:span text:style-name="T36">лунся </text:span><text:span text:style-name="T35">34</text:span><text:span text:style-name="T36"> №-а Индӧд.</text:span></text:p>
      <text:p text:style-name="P63"><text:span text:style-name="Основной_20_текст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left="1.259cm" fo:margin-right="0cm" fo:margin-top="0.423cm" fo:margin-bottom="0.106cm" style:contextual-spacing="false" fo:text-align="center" style:justify-single-word="false" fo:text-indent="-0.63cm" style:auto-text-indent="false"/>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text-align="center" style:justify-single-word="false" fo:keep-with-next="always"/>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WWNum1" style:list-level="3" style:class="text">
      <style:paragraph-properties fo:text-align="end" style:justify-single-word="false" fo:keep-with-next="always" style:punctuation-wrap="simple"/>
      <style:text-properties fo:language="ru" fo:country="RU" fo:font-style="italic" style:font-style-asian="italic"/>
    </style:style>
    <style:style style:name="Heading_20_5" style:display-name="Heading 5" style:family="paragraph" style:parent-style-name="Standard" style:next-style-name="Standard" style:default-outline-level="5" style:list-style-name="WWNum1" style:list-level="5" style:class="text">
      <style:paragraph-properties fo:margin-top="0.423cm" fo:margin-bottom="0.106cm" style:contextual-spacing="false" fo:line-height="115%"/>
      <style:text-properties style:font-name="Calibri" fo:font-family="Calibri" style:font-family-generic="roman" style:font-pitch="variable" fo:font-size="13pt" fo:language="ru" fo:country="RU"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margin-top="0.423cm" fo:margin-bottom="0.106cm" style:contextual-spacing="false" fo:line-height="115%"/>
      <style:text-properties style:font-name="Calibri" fo:font-family="Calibri" style:font-family-generic="roman" style:font-pitch="variable" fo:font-size="11pt" fo:language="ru" fo:country="RU" fo:font-weight="bold" style:font-size-asian="11pt" style:font-weight-asian="bold" style:font-name-complex="Calibri1" style:font-family-complex="Calibri"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Num1" style:list-level="8" style:class="text">
      <style:paragraph-properties fo:margin-top="0.423cm" fo:margin-bottom="0.106cm" style:contextual-spacing="false" fo:line-height="115%"/>
      <style:text-properties style:font-name="Calibri" fo:font-family="Calibri" style:font-family-generic="roman" style:font-pitch="variable" fo:font-size="12pt" fo:language="ru" fo:country="RU" fo:font-style="italic" style:font-size-asian="12pt" style:font-style-asian="italic" style:font-name-complex="Calibri1" style:font-family-complex="Calibri" style:font-family-generic-complex="system" style:font-pitch-complex="variable"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PlusCel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ormal" style:family="paragraph">
      <style:paragraph-properties fo:margin-left="0.071cm" fo:margin-right="0cm" fo:margin-top="0cm" fo:margin-bottom="0cm" style:contextual-spacing="false" fo:line-height="125%" fo:text-align="justify" style:justify-single-word="false" fo:orphans="0" fo:widows="0" fo:hyphenation-ladder-count="no-limit"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zh" style:country-asian="CN" style:font-weight-asian="bold" style:font-name-complex="Calibri1" style:font-family-complex="Calibri" style:font-family-generic-complex="system"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margin-top="0cm" fo:margin-bottom="0.353cm" style:contextual-spacing="false" fo:line-height="115%"/>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Foot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Текст_20_выноски" style:display-name="Текст выноски" style:family="paragraph" style:parent-style-name="Standard">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DocLis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ConsPlusNormal_20_Знак" style:display-name="ConsPlusNormal Знак" style:family="paragraph">
      <style:paragraph-properties fo:margin-left="0cm" fo:margin-right="0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9pt" fo:language="ru" fo:country="RU" style:letter-kerning="false"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34.876cm" fo:margin-top="0cm" fo:margin-bottom="0cm" style:contextual-spacing="false" style:line-height-at-least="0.635cm" fo:text-align="justify"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Заголовок_20_3_20_Знак" style:display-name="Заголовок 3 Знак" style:family="text">
      <style:text-properties fo:language="ru" fo:country="RU" fo:font-style="italic" style:font-style-asian="italic"/>
    </style:style>
    <style:style style:name="Заголовок_20_5_20_Знак" style:display-name="Заголовок 5 Знак" style:family="text">
      <style:text-properties style:font-name="Calibri" fo:font-family="Calibri" style:font-family-generic="roman" style:font-pitch="variable" fo:font-size="13pt" fo:language="ru" fo:country="RU"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text-properties style:font-name="Calibri" fo:font-family="Calibri" style:font-family-generic="roman" style:font-pitch="variable" fo:font-size="11pt" fo:language="ru" fo:country="RU" fo:font-weight="bold" style:font-size-asian="11pt" style:font-weight-asian="bold" style:font-name-complex="Calibri1" style:font-family-complex="Calibri" style:font-family-generic-complex="system" style:font-pitch-complex="variable" style:font-size-complex="11pt" style:font-weight-complex="bold"/>
    </style:style>
    <style:style style:name="Заголовок_20_8_20_Знак" style:display-name="Заголовок 8 Знак" style:family="text">
      <style:text-properties style:font-name="Calibri" fo:font-family="Calibri" style:font-family-generic="roman" style:font-pitch="variable" fo:font-size="12pt" fo:language="ru" fo:country="RU" fo:font-style="italic" style:font-size-asian="12pt" style:font-style-asian="italic" style:font-name-complex="Calibri1" style:font-family-complex="Calibri" style:font-family-generic-complex="system" style:font-pitch-complex="variable" style:font-size-complex="12pt" style:font-style-complex="italic"/>
    </style:style>
    <style:style style:name="Заголовок_20_1_20_Знак" style:display-name="Заголовок 1 Знак" style:family="text">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Текст_20_примечания_20_Знак" style:display-name="Текст примечания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Верхний_20_колонтитул_20_Знак" style:display-name="Верхний колонтитул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Нижний_20_колонтитул_20_Знак" style:display-name="Нижний колонтитул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Название_20_Знак" style:display-name="Название Знак" style:family="text">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ConsPlusNormal_20_Знак_20_Знак" style:display-name="ConsPlusNormal Знак Знак"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Знак_20_примечания" style:display-name="Знак примечания"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Абзац_20_списка_20_Знак" style:display-name="Абзац списка Знак"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Strong" style:family="text">
      <style:text-properties fo:font-weight="bold" style:font-weight-asian="bold"/>
    </style:style>
    <style:style style:name="s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style:style>
    <style:style style:name="Numbering_20_Symbols" style:display-name="Numbering Symbols" style:family="text"/>
    <style:style style:name="pt-a0" style:family="text">
      <style:text-properties style:font-name="Times New Roman" fo:font-family="'Times New Roman'" style:font-family-generic="roman" style:font-pitch="variable" fo:font-size="14pt" fo:font-weight="normal" style:font-size-asian="14pt" style:font-weight-asian="norma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2.25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02T10:49:00</meta:creation-date>
    <meta:initial-creator>User</meta:initial-creator>
    <dc:language>ru-RU</dc:language>
    <meta:print-date>2021-12-01T15:19:00</meta:print-date>
    <dc:date>2024-02-12T12:17:43.033000000</dc:date>
    <meta:editing-cycles>392</meta:editing-cycles>
    <dc:title> </dc:title>
    <meta:editing-duration>P2DT6H36M31S</meta:editing-duration>
    <meta:generator>LibreOffice/7.4.6.2$Windows_X86_64 LibreOffice_project/5b1f5509c2decdade7fda905e3e1429a67acd63d</meta:generator>
    <meta:document-statistic meta:table-count="1" meta:image-count="0" meta:object-count="0" meta:page-count="31" meta:paragraph-count="411" meta:word-count="8368" meta:character-count="69642" meta:non-whitespace-character-count="61439"/>
    <meta:template xlink:type="simple" xlink:actuate="onRequest" xlink:title="Normal_x005F_x0000_" xlink:href=""/>
  </office:meta>
</office:document-meta>
</file>