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erif CJK SC" svg:font-family="'Noto Serif CJK SC'" style:font-family-generic="system" style:font-pitch="variable"/>
    <style:font-face style:name="SchoolBook" svg:font-family="SchoolBook, 'Times New Roman'" style:font-family-generic="roman" style:font-pitch="variable"/>
    <style:font-face style:name="SchoolBook1" svg:font-family="SchoolBook, 'Times New Roman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font-size="14pt" fo:language="kpv" fo:country="RU" style:font-size-asian="14pt" style:font-name-complex="Times New Roman1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fo:font-size="14pt" fo:language="kpv" fo:country="RU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>
        <style:tab-stops>
          <style:tab-stop style:position="1.752cm"/>
        </style:tab-stops>
      </style:paragraph-properties>
      <style:text-properties fo:font-size="14pt" officeooo:rsid="0038edee" officeooo:paragraph-rsid="0038edee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>
        <style:tab-stops>
          <style:tab-stop style:position="1.752cm"/>
        </style:tab-stops>
      </style:paragraph-properties>
      <style:text-properties officeooo:paragraph-rsid="003042c8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>
        <style:tab-stops>
          <style:tab-stop style:position="1.752cm"/>
        </style:tab-stops>
      </style:paragraph-properties>
      <style:text-properties officeooo:paragraph-rsid="002b9747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>
        <style:tab-stops>
          <style:tab-stop style:position="1.752cm"/>
        </style:tab-stops>
      </style:paragraph-properties>
      <style:text-properties officeooo:rsid="002eff0d" officeooo:paragraph-rsid="00339172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>
        <style:tab-stops>
          <style:tab-stop style:position="1.752cm"/>
        </style:tab-stops>
      </style:paragraph-properties>
      <style:text-properties officeooo:rsid="00339172" officeooo:paragraph-rsid="00339172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>
        <style:tab-stops>
          <style:tab-stop style:position="1.752cm"/>
        </style:tab-stops>
      </style:paragraph-properties>
      <style:text-properties officeooo:rsid="00339172" officeooo:paragraph-rsid="00370a6e"/>
    </style:style>
    <style:style style:name="P10" style:family="paragraph" style:parent-style-name="Основной_20_текст_20_с_20_отступом_20_2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>
        <style:tab-stops>
          <style:tab-stop style:position="1.752cm"/>
        </style:tab-stops>
      </style:paragraph-properties>
      <style:text-properties officeooo:rsid="00339172" officeooo:paragraph-rsid="00370a6e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>
        <style:tab-stops>
          <style:tab-stop style:position="1.752cm"/>
        </style:tab-stops>
      </style:paragraph-properties>
      <style:text-properties officeooo:rsid="00353dec" officeooo:paragraph-rsid="00370a6e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>
        <style:tab-stops>
          <style:tab-stop style:position="1.752cm"/>
        </style:tab-stops>
      </style:paragraph-properties>
      <style:text-properties officeooo:rsid="00353dec" officeooo:paragraph-rsid="003e9f3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>
        <style:tab-stops>
          <style:tab-stop style:position="1.752cm"/>
        </style:tab-stops>
      </style:paragraph-properties>
      <style:text-properties officeooo:rsid="0038edee" officeooo:paragraph-rsid="0038ede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4pt" fo:language="kpv" fo:country="RU" officeooo:rsid="00240ea6" officeooo:paragraph-rsid="0017c13d" style:font-name-asian="Calibri1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style:font-size-asian="14pt" style:font-name-complex="Times New Roman1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4pt" fo:language="kpv" fo:country="RU" officeooo:rsid="00370a6e" officeooo:paragraph-rsid="00370a6e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4pt" fo:language="kpv" fo:country="RU" officeooo:rsid="0038edee" officeooo:paragraph-rsid="0038edee" style:font-size-asian="14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>
        <style:tab-stops>
          <style:tab-stop style:position="7.502cm"/>
        </style:tab-stops>
      </style:paragraph-properties>
      <style:text-properties style:font-name="Times New Roman" fo:font-size="14pt" style:text-underline-style="none" fo:font-weight="bold" officeooo:paragraph-rsid="000fb8de" style:font-name-asian="Calibri1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>
        <style:tab-stops>
          <style:tab-stop style:position="7.502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name-asian="Calibri1" style:font-size-asian="14pt" style:font-weight-asian="bold" style:font-name-complex="Times New Roman1" style:font-size-complex="14pt" style:font-weight-complex="bold"/>
    </style:style>
    <style:style style:name="P21" style:family="paragraph" style:parent-style-name="Основной_20_текст_20_с_20_отступом_20_2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>
        <style:tab-stops>
          <style:tab-stop style:position="1.752cm"/>
        </style:tab-stops>
      </style:paragraph-properties>
      <style:text-properties style:font-name="Times New Roman" fo:language="kpv" fo:country="RU" officeooo:rsid="00370a6e" officeooo:paragraph-rsid="00370a6e" style:font-size-complex="14pt"/>
    </style:style>
    <style:style style:name="P22" style:family="paragraph" style:parent-style-name="Основной_20_текст_20_с_20_отступом_20_21">
      <loext:graphic-properties draw:fill-gradient-name="gradient" draw:fill-hatch-name="hatch"/>
      <style:paragraph-properties fo:margin-left="0cm" fo:margin-right="0cm" fo:margin-top="0cm" fo:margin-bottom="0cm" style:contextual-spacing="true" fo:text-indent="1.499cm" style:auto-text-indent="false" style:writing-mode="lr-tb"/>
    </style:style>
    <style:style style:name="P23" style:family="paragraph" style:parent-style-name="Standard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page-number="1" style:writing-mode="lr-tb">
        <style:tab-stops>
          <style:tab-stop style:position="7.502cm"/>
        </style:tab-stops>
      </style:paragraph-properties>
      <style:text-properties fo:font-size="14pt" fo:language="kpv" fo:country="RU" fo:font-weight="bold" officeooo:rsid="0039f3f0" officeooo:paragraph-rsid="0039f3f0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/>
      <style:text-properties fo:font-size="14pt" fo:language="kpv" fo:country="RU" style:font-size-asian="14pt" style:font-name-complex="Times New Roman1" style:font-size-complex="14pt"/>
    </style:style>
    <style:style style:name="P25" style:family="paragraph" style:parent-style-name="Standard" style:master-page-name="">
      <style:paragraph-properties fo:margin-left="0cm" fo:margin-right="0cm" fo:line-height="100%" fo:text-align="end" style:justify-single-word="false" fo:orphans="0" fo:widows="0" fo:text-indent="0cm" style:auto-text-indent="false" style:page-number="auto"/>
      <style:text-properties fo:font-size="14pt" fo:language="kpv" fo:country="RU" style:font-size-asian="14pt" style:font-name-complex="Times New Roman1" style:font-size-complex="14pt"/>
    </style:style>
    <style:style style:name="T1" style:family="text">
      <style:text-properties fo:font-size="14pt" fo:language="kpv" fo:country="RU" style:font-size-asian="14pt" style:font-name-complex="Times New Roman1" style:font-size-complex="14pt"/>
    </style:style>
    <style:style style:name="T2" style:family="text">
      <style:text-properties fo:font-size="14pt" fo:language="kpv" fo:country="RU" officeooo:rsid="0038edee" style:font-size-asian="14pt" style:font-name-complex="Times New Roman1" style:font-size-complex="14pt"/>
    </style:style>
    <style:style style:name="T3" style:family="text">
      <style:text-properties fo:font-size="14pt" fo:font-style="normal" style:text-underline-style="none" fo:font-weight="normal" style:letter-kerning="true" style:font-size-asian="14pt" style:font-style-asian="normal" style:font-weight-asian="normal"/>
    </style:style>
    <style:style style:name="T4" style:family="text">
      <style:text-properties fo:font-size="14pt" fo:font-style="normal" style:text-underline-style="none" fo:font-weight="normal" officeooo:rsid="002719b6" style:letter-kerning="true" style:font-size-asian="14pt" style:font-style-asian="normal" style:font-weight-asian="normal"/>
    </style:style>
    <style:style style:name="T5" style:family="text">
      <style:text-properties style:font-name="Times New Roman" fo:font-size="14pt" fo:language="kpv" fo:country="RU" officeooo:rsid="00240ea6" style:font-name-asian="Calibri1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T6" style:family="text">
      <style:text-properties style:font-name="Times New Roman" fo:font-size="14pt" fo:language="kpv" fo:country="RU" officeooo:rsid="002c4c81" style:font-name-asian="Calibri1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T7" style:family="text">
      <style:text-properties style:font-name="Times New Roman" fo:font-size="14pt" fo:language="kpv" fo:country="RU" officeooo:rsid="002eff0d" style:font-name-asian="Calibri1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T8" style:family="text">
      <style:text-properties style:font-name="Times New Roman" fo:font-size="14pt" fo:language="kpv" fo:country="RU" style:font-size-asian="14pt" style:font-size-complex="14pt"/>
    </style:style>
    <style:style style:name="T9" style:family="text">
      <style:text-properties style:font-name="Times New Roman" fo:font-size="14pt" fo:language="kpv" fo:country="RU" style:font-size-asian="14pt" style:font-size-complex="14pt" style:font-weight-complex="bold"/>
    </style:style>
    <style:style style:name="T10" style:family="text">
      <style:text-properties style:font-name="Times New Roman" fo:font-size="14pt" fo:language="kpv" fo:country="RU" officeooo:rsid="002b9747" style:font-size-asian="14pt" style:font-size-complex="14pt" style:font-weight-complex="bold"/>
    </style:style>
    <style:style style:name="T11" style:family="text">
      <style:text-properties style:font-name="Times New Roman" fo:font-size="14pt" fo:language="kpv" fo:country="RU" officeooo:rsid="002c4c81" style:font-size-asian="14pt" style:font-size-complex="14pt" style:font-weight-complex="bold"/>
    </style:style>
    <style:style style:name="T12" style:family="text">
      <style:text-properties style:font-name="Times New Roman" fo:font-size="14pt" fo:language="kpv" fo:country="RU" officeooo:rsid="002eff0d" style:font-size-asian="14pt" style:font-size-complex="14pt" style:font-weight-complex="bold"/>
    </style:style>
    <style:style style:name="T13" style:family="text">
      <style:text-properties style:font-name="Times New Roman" fo:font-size="14pt" fo:language="kpv" fo:country="RU" officeooo:rsid="003bdc61" style:font-size-asian="14pt" style:font-size-complex="14pt" style:font-weight-complex="bold"/>
    </style:style>
    <style:style style:name="T14" style:family="text">
      <style:text-properties style:font-name="Times New Roman" fo:font-size="14pt" fo:language="kpv" fo:country="RU" officeooo:rsid="0038edee" style:font-size-asian="14pt" style:font-size-complex="14pt" style:font-weight-complex="bold"/>
    </style:style>
    <style:style style:name="T15" style:family="text">
      <style:text-properties style:font-name="Times New Roman" fo:font-size="14pt" fo:language="kpv" fo:country="RU" officeooo:rsid="00406129" style:font-size-asian="14pt" style:font-size-complex="14pt" style:font-weight-complex="bold"/>
    </style:style>
    <style:style style:name="T16" style:family="text">
      <style:text-properties style:font-name="Times New Roman" fo:font-size="14pt" fo:language="kpv" fo:country="RU" officeooo:rsid="00353dec" style:font-size-asian="14pt" style:font-size-complex="14pt"/>
    </style:style>
    <style:style style:name="T17" style:family="text">
      <style:text-properties style:font-name="Times New Roman" fo:font-size="14pt" fo:language="kpv" fo:country="RU" officeooo:rsid="00370a6e" style:font-size-asian="14pt" style:font-size-complex="14pt"/>
    </style:style>
    <style:style style:name="T18" style:family="text">
      <style:text-properties style:font-name="Times New Roman" fo:font-size="14pt" fo:language="kpv" fo:country="RU" officeooo:rsid="0038edee" style:font-size-asian="14pt" style:font-size-complex="14pt"/>
    </style:style>
    <style:style style:name="T19" style:family="text">
      <style:text-properties style:font-name="Times New Roman" fo:font-size="14pt" fo:language="kpv" fo:country="RU" officeooo:rsid="003cd4a9" style:font-size-asian="14pt" style:font-size-complex="14pt"/>
    </style:style>
    <style:style style:name="T20" style:family="text">
      <style:text-properties style:font-name="Times New Roman" fo:font-size="14pt" fo:language="kpv" fo:country="RU" officeooo:rsid="003e9f3d" style:font-size-asian="14pt" style:font-size-complex="14pt"/>
    </style:style>
    <style:style style:name="T21" style:family="text">
      <style:text-properties style:font-name="Times New Roman" fo:font-size="14pt" fo:language="kpv" fo:country="RU" style:font-size-asian="14pt" style:language-asian="zh" style:country-asian="CN" style:font-size-complex="14pt" style:language-complex="ar" style:country-complex="SA" style:font-weight-complex="bold"/>
    </style:style>
    <style:style style:name="T22" style:family="text">
      <style:text-properties style:font-name="Times New Roman" fo:font-size="14pt" fo:language="kpv" fo:country="RU" officeooo:rsid="002eff0d" style:font-size-asian="14pt" style:language-asian="zh" style:country-asian="CN" style:font-size-complex="14pt" style:language-complex="ar" style:country-complex="SA" style:font-weight-complex="bold"/>
    </style:style>
    <style:style style:name="T23" style:family="text">
      <style:text-properties style:font-name="Times New Roman" fo:font-size="14pt" fo:language="kpv" fo:country="RU" officeooo:rsid="003201a6" style:font-size-asian="14pt" style:language-asian="zh" style:country-asian="CN" style:font-size-complex="14pt" style:language-complex="ar" style:country-complex="SA" style:font-weight-complex="bold"/>
    </style:style>
    <style:style style:name="T24" style:family="text">
      <style:text-properties style:font-name="Times New Roman" fo:font-size="14pt" fo:language="kpv" fo:country="RU" officeooo:rsid="002b9747" style:font-size-asian="14pt" style:language-asian="zh" style:country-asian="CN" style:font-size-complex="14pt" style:language-complex="ar" style:country-complex="SA" style:font-weight-complex="bold"/>
    </style:style>
    <style:style style:name="T25" style:family="text">
      <style:text-properties style:font-name="Times New Roman" fo:font-size="14pt" fo:language="kpv" fo:country="RU" officeooo:rsid="00339172" style:font-size-asian="14pt" style:language-asian="zh" style:country-asian="CN" style:font-size-complex="14pt" style:language-complex="ar" style:country-complex="SA" style:font-weight-complex="bold"/>
    </style:style>
    <style:style style:name="T26" style:family="text">
      <style:text-properties style:font-name="Times New Roman" fo:font-size="14pt" fo:language="kpv" fo:country="RU" officeooo:rsid="00353dec" style:font-size-asian="14pt" style:language-asian="zh" style:country-asian="CN" style:font-size-complex="14pt" style:language-complex="ar" style:country-complex="SA" style:font-weight-complex="bold"/>
    </style:style>
    <style:style style:name="T27" style:family="text">
      <style:text-properties style:font-name="Times New Roman" fo:font-size="14pt" fo:language="kpv" fo:country="RU" officeooo:rsid="003bdc61" style:font-size-asian="14pt" style:language-asian="zh" style:country-asian="CN" style:font-size-complex="14pt" style:language-complex="ar" style:country-complex="SA" style:font-weight-complex="bold"/>
    </style:style>
    <style:style style:name="T28" style:family="text">
      <style:text-properties style:font-name="Times New Roman" fo:language="kpv" fo:country="RU" style:font-size-complex="14pt"/>
    </style:style>
    <style:style style:name="T29" style:family="text">
      <style:text-properties style:font-name="Times New Roman" fo:language="kpv" fo:country="RU" style:font-size-complex="14pt" style:font-weight-complex="bold"/>
    </style:style>
    <style:style style:name="T30" style:family="text">
      <style:text-properties style:font-name="Times New Roman" fo:language="kpv" fo:country="RU" officeooo:rsid="0038edee" style:font-size-complex="14pt" style:font-weight-complex="bold"/>
    </style:style>
    <style:style style:name="T31" style:family="text">
      <style:text-properties style:font-name="Times New Roman" fo:language="kpv" fo:country="RU" officeooo:rsid="0038edee" style:font-size-complex="14pt"/>
    </style:style>
    <style:style style:name="T32" style:family="text">
      <style:text-properties style:font-name="Times New Roman" fo:language="kpv" fo:country="RU" officeooo:rsid="003e9f3d" style:font-size-complex="14pt"/>
    </style:style>
    <style:style style:name="T33" style:family="text">
      <style:text-properties fo:color="#000000" loext:opacity="100%" fo:font-size="14pt" fo:language="kpv" fo:country="RU" style:text-underline-style="none" fo:font-weight="bold" officeooo:rsid="00247627" style:letter-kerning="true" style:font-size-asian="14pt" style:language-asian="ar" style:country-asian="SA" style:font-weight-asian="bold" style:language-complex="ar" style:country-complex="SA"/>
    </style:style>
    <style:style style:name="T34" style:family="text">
      <style:text-properties fo:color="#000000" loext:opacity="100%" fo:font-size="14pt" fo:language="kpv" fo:country="RU" style:text-underline-style="none" fo:font-weight="bold" officeooo:rsid="00257f50" style:letter-kerning="true" style:font-size-asian="14pt" style:language-asian="ar" style:country-asian="SA" style:font-weight-asian="bold" style:language-complex="ar" style:country-complex="SA"/>
    </style:style>
    <style:style style:name="T35" style:family="text">
      <style:text-properties fo:color="#000000" loext:opacity="100%" style:font-name="Times New Roman" fo:font-size="14pt" fo:language="kpv" fo:country="RU" fo:font-weight="normal" officeooo:rsid="0017c13d" style:letter-kerning="tru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36" style:family="text">
      <style:text-properties fo:color="#000000" loext:opacity="100%" style:font-name="Times New Roman" fo:font-size="14pt" fo:language="kpv" fo:country="RU" fo:font-weight="normal" officeooo:rsid="002c4c81" style:letter-kerning="tru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37" style:family="text">
      <style:text-properties fo:color="#000000" loext:opacity="100%" style:font-name="Times New Roman" fo:font-size="14pt" fo:language="kpv" fo:country="RU" fo:font-weight="normal" officeooo:rsid="002c4c81" style:letter-kerning="true" style:font-name-asian="Calibri1" style:font-size-asian="14pt" style:language-asian="zh" style:country-asian="CN" style:font-weight-asian="normal" style:font-name-complex="Times New Roman1" style:font-size-complex="14pt" style:language-complex="ar" style:country-complex="SA" style:font-weight-complex="bold"/>
    </style:style>
    <style:style style:name="T38" style:family="text">
      <style:text-properties fo:color="#000000" loext:opacity="100%" style:font-name="Times New Roman" fo:font-size="14pt" fo:language="kpv" fo:country="RU" fo:font-weight="normal" officeooo:rsid="002eff0d" style:letter-kerning="true" style:font-name-asian="Calibri1" style:font-size-asian="14pt" style:language-asian="zh" style:country-asian="CN" style:font-weight-asian="normal" style:font-name-complex="Times New Roman1" style:font-size-complex="14pt" style:language-complex="ar" style:country-complex="SA" style:font-weight-complex="bold"/>
    </style:style>
    <style:style style:name="T39" style:family="text">
      <style:text-properties fo:color="#000000" loext:opacity="100%" style:font-name="Times New Roman" fo:font-size="14pt" fo:language="kpv" fo:country="RU" officeooo:rsid="002b9747" fo:background-color="#ffffff" loext:char-shading-value="0" style:font-size-asian="14pt" style:font-size-complex="14pt" style:font-weight-complex="bold"/>
    </style:style>
    <style:style style:name="T40" style:family="text">
      <style:text-properties fo:color="#000000" loext:opacity="100%" style:font-name="Times New Roman" fo:font-size="14pt" fo:language="kpv" fo:country="RU" fo:background-color="#ffffff" loext:char-shading-value="0" style:font-size-asian="14pt" style:language-asian="zh" style:country-asian="CN" style:font-size-complex="14pt" style:language-complex="ar" style:country-complex="SA" style:font-weight-complex="bold"/>
    </style:style>
    <style:style style:name="T41" style:family="text">
      <style:text-properties fo:color="#000000" loext:opacity="100%" style:font-name="Times New Roman" fo:font-size="14pt" fo:language="kpv" fo:country="RU" officeooo:rsid="002b9747" fo:background-color="#ffffff" loext:char-shading-value="0" style:font-size-asian="14pt" style:language-asian="zh" style:country-asian="CN" style:font-size-complex="14pt" style:language-complex="ar" style:country-complex="SA" style:font-weight-complex="bold"/>
    </style:style>
    <style:style style:name="T42" style:family="text">
      <style:text-properties fo:color="#000000" loext:opacity="100%" style:font-name="Times New Roman" fo:font-size="14pt" fo:language="kpv" fo:country="RU" officeooo:rsid="002eff0d" fo:background-color="#ffffff" loext:char-shading-value="0" style:font-size-asian="14pt" style:language-asian="zh" style:country-asian="CN" style:font-size-complex="14pt" style:language-complex="ar" style:country-complex="SA" style:font-weight-complex="bold"/>
    </style:style>
    <style:style style:name="T43" style:family="text">
      <style:text-properties fo:color="#000000" loext:opacity="100%" style:font-name="Times New Roman" fo:font-size="14pt" fo:language="kpv" fo:country="RU" officeooo:rsid="002eff0d" fo:background-color="#ffffff" loext:char-shading-value="0" style:font-name-asian="Calibri1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T44" style:family="text">
      <style:text-properties fo:color="#000000" loext:opacity="100%" style:font-name="Times New Roman" fo:font-size="14pt" fo:language="kpv" fo:country="RU" officeooo:rsid="002b9747" fo:background-color="#ffffff" loext:char-shading-value="0" style:font-name-asian="Calibri1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T45" style:family="text">
      <style:text-properties fo:color="#000000" loext:opacity="100%" style:font-name="Times New Roman" fo:font-size="14pt" fo:language="kpv" fo:country="RU" style:font-size-asian="14pt" style:font-size-complex="14pt"/>
    </style:style>
    <style:style style:name="T46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47" style:family="text">
      <style:text-properties fo:color="#000000" loext:opacity="100%" style:font-name="Times New Roman" fo:font-size="14pt" fo:language="kpv" fo:country="RU" fo:font-style="normal" style:text-underline-style="none" fo:font-weight="normal" officeooo:rsid="003e9f3d" style:letter-kerning="true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48" style:family="text">
      <style:text-properties fo:color="#000000" loext:opacity="100%" fo:font-weight="normal" officeooo:rsid="0017c13d" style:letter-kerning="true" style:language-asian="en" style:country-asian="US" style:font-weight-asian="normal" style:font-weight-complex="normal"/>
    </style:style>
    <style:style style:name="T49" style:family="text">
      <style:text-properties style:use-window-font-color="true" loext:opacity="0%" fo:font-size="14pt" fo:language="kpv" fo:country="RU" officeooo:rsid="0038edee" style:font-name-asian="Times New Roman1" style:font-size-asian="14pt" style:font-name-complex="Times New Roman1" style:font-size-complex="14pt" style:language-complex="ar" style:country-complex="SA"/>
    </style:style>
    <style:style style:name="T50" style:family="text">
      <style:text-properties style:use-window-font-color="true" loext:opacity="0%" style:font-name="Times New Roman" fo:font-size="14pt" fo:language="kpv" fo:country="RU" officeooo:rsid="002719b6" fo:background-color="transparent" loext:char-shading-value="0" style:font-name-asian="Calibri1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T51" style:family="text">
      <style:text-properties style:use-window-font-color="true" loext:opacity="0%" style:font-name="Times New Roman" fo:font-size="14pt" fo:language="kpv" fo:country="RU" fo:font-weight="bold" officeooo:rsid="002719b6" fo:background-color="transparent" loext:char-shading-value="0" style:font-name-asian="Calibri1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T52" style:family="text">
      <style:text-properties style:use-window-font-color="true" loext:opacity="0%" style:font-name="Times New Roman" fo:font-size="14pt" fo:language="kpv" fo:country="RU" fo:font-style="normal" style:text-underline-style="none" fo:font-weight="normal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53" style:family="text">
      <style:text-properties style:use-window-font-color="true" loext:opacity="0%" style:font-name="Times New Roman" fo:font-size="14pt" fo:language="kpv" fo:country="RU" fo:font-style="normal" style:text-underline-style="none" fo:font-weight="normal" officeooo:rsid="002719b6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54" style:family="text">
      <style:text-properties style:use-window-font-color="true" loext:opacity="0%" style:font-name="Times New Roman" fo:font-size="14pt" fo:language="kpv" fo:country="RU" fo:font-style="normal" style:text-underline-style="none" fo:font-weight="normal" officeooo:rsid="00289169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55" style:family="text">
      <style:text-properties style:use-window-font-color="true" loext:opacity="0%" style:font-name="Times New Roman" fo:font-size="14pt" fo:language="kpv" fo:country="RU" fo:font-style="normal" style:text-underline-style="none" fo:font-weight="normal" officeooo:rsid="002b9747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56" style:family="text">
      <style:text-properties style:use-window-font-color="true" loext:opacity="0%" style:font-name="Times New Roman" fo:font-size="14pt" fo:language="kpv" fo:country="RU" fo:font-style="normal" style:text-underline-style="none" fo:font-weight="normal" officeooo:rsid="00353dec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57" style:family="text">
      <style:text-properties style:use-window-font-color="true" loext:opacity="0%" style:font-name="Times New Roman" fo:font-size="14pt" fo:language="kpv" fo:country="RU" fo:font-style="normal" style:text-underline-style="none" fo:font-weight="normal" officeooo:rsid="00339172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58" style:family="text">
      <style:text-properties style:use-window-font-color="true" loext:opacity="0%" style:font-name="Times New Roman" fo:font-size="14pt" fo:language="kpv" fo:country="RU" fo:font-style="normal" style:text-underline-style="none" fo:font-weight="normal" officeooo:rsid="00370a6e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59" style:family="text">
      <style:text-properties style:use-window-font-color="true" loext:opacity="0%" style:font-name="Times New Roman" fo:font-size="14pt" fo:language="kpv" fo:country="RU" fo:font-style="normal" style:text-underline-style="none" fo:font-weight="normal" officeooo:rsid="003e9f3d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60" style:family="text">
      <style:text-properties fo:language="kpv" fo:country="RU"/>
    </style:style>
    <style:style style:name="T61" style:family="text">
      <style:text-properties fo:language="kpv" fo:country="RU" officeooo:rsid="00247627"/>
    </style:style>
    <style:style style:name="T62" style:family="text">
      <style:text-properties style:text-position="super 58%"/>
    </style:style>
    <style:style style:name="T63" style:family="text">
      <style:text-properties officeooo:rsid="002719b6"/>
    </style:style>
    <style:style style:name="T64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size-asian="14pt" style:language-asian="zh" style:country-asian="CN" style:font-style-asian="normal" style:font-weight-asian="normal" style:language-complex="ar" style:country-complex="SA"/>
    </style:style>
    <style:style style:name="T65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29d8f7" style:letter-kerning="true" fo:background-color="transparent" loext:char-shading-value="0" style:font-size-asian="14pt" style:language-asian="zh" style:country-asian="CN" style:font-style-asian="normal" style:font-weight-asian="normal" style:language-complex="ar" style:country-complex="SA"/>
    </style:style>
    <style:style style:name="T66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2b2046" style:letter-kerning="true" fo:background-color="transparent" loext:char-shading-value="0" style:font-size-asian="14pt" style:language-asian="zh" style:country-asian="CN" style:font-style-asian="normal" style:font-weight-asian="normal" style:language-complex="ar" style:country-complex="SA"/>
    </style:style>
    <style:style style:name="T6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2c4c81" style:letter-kerning="true" fo:background-color="transparent" loext:char-shading-value="0" style:font-size-asian="14pt" style:language-asian="zh" style:country-asian="CN" style:font-style-asian="normal" style:font-weight-asian="normal" style:language-complex="ar" style:country-complex="SA"/>
    </style:style>
    <style:style style:name="T6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3042c8" style:letter-kerning="true" fo:background-color="transparent" loext:char-shading-value="0" style:font-size-asian="14pt" style:language-asian="zh" style:country-asian="CN" style:font-style-asian="normal" style:font-weight-asian="normal" style:language-complex="ar" style:country-complex="SA"/>
    </style:style>
    <style:style style:name="T6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3042c8" style:letter-kerning="true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70" style:family="text">
      <style:text-properties fo:color="#00000a" loext:opacity="100%" style:font-name="Times New Roman" fo:font-size="14pt" fo:language="kpv" fo:country="RU" fo:font-style="normal" style:text-underline-style="none" fo:font-weight="normal" style:letter-kerning="true" style:font-name-asian="Calibri1" style:font-size-asian="14pt" style:language-asian="zxx" style:country-asian="none" style:font-style-asian="normal" style:font-weight-asian="normal" style:font-size-complex="14pt" style:language-complex="ar" style:country-complex="SA" style:font-weight-complex="bold"/>
    </style:style>
    <style:style style:name="T71" style:family="text">
      <style:text-properties officeooo:rsid="003a1e0e"/>
    </style:style>
    <style:style style:name="T72" style:family="text">
      <style:text-properties officeooo:rsid="003e9f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К ОПУБЛИКОВАНИЮ</text:p>
      <text:p text:style-name="P2"/>
      <text:p text:style-name="P2">КОМИ РЕСПУБЛИКАСА ЮРАЛЫСЬЛӦН</text:p>
      <text:p text:style-name="P2">ИНДӦД</text:p>
      <text:p text:style-name="P18"/>
      <text:p text:style-name="P19"><text:span text:style-name="T60">Коми Республика</text:span><text:span text:style-name="T61">са</text:span><text:span text:style-name="Основной_20_текст7"><text:span text:style-name="T33"> Воркута карлӧн торъя мутасын пемӧсъяслӧн бешенство серти </text:span></text:span><text:span text:style-name="Основной_20_текст7"><text:span text:style-name="T34">дзескӧдан мероприятиеяс (карантин) урчитӧм йылысь</text:span></text:span></text:p>
      <text:p text:style-name="P20"/>
      <text:p text:style-name="P14"><text:span text:style-name="Strong"><text:span text:style-name="T48">«Ветеринария </text:span></text:span>йылысь» Россия Федерацияса Оланпаслӧн 3<text:span text:style-name="T62">1</text:span> да 17 статьяяс, «Пемӧсъяслӧн вуджан, сы лыдын тор<text:span text:style-name="T71">йӧн</text:span> ӧпаснӧй, висьӧмъяслысь, кутшӧмъяс серти вермӧны урчитны дзескӧдан мероприятиеяс (карантин), лыддьӧг вынсьӧдӧм йылысь» Россия Федерацияса видз-му овмӧс министерстволӧн 2011 во ӧшым тӧлысь 19 лунся 476 №-а да «Ӧлӧдан, диагностика вӧчан, дзескӧдан да мукӧд мероприятие збыльмӧдан, карантин да мукӧд дзескӧдӧм, кутшӧмъясӧс веськӧдӧма сы вылӧ, медым видзчысьны <text:span text:style-name="T63">бешенство</text:span> паськалӧмысь да бырӧдны висьманінъяссӧ, урчитан да дугӧдан ветеринарнӧй правилӧяс вынсьӧдӧм йылысь» Россия Федерацияса видз-му овмӧс министерстволӧн 202<text:span text:style-name="T63">0</text:span> во <text:span text:style-name="T63">вӧльгым</text:span> тӧлысь 2<text:span text:style-name="T63">5</text:span> лунся <text:span text:style-name="T63">705</text:span> №-а тшӧктӧдъяс серти (водзӧ – Ветеринарнӧй правилӧяс), «<text:span text:style-name="Основной_20_текст7"><text:span text:style-name="T3">Коми Республикаса </text:span></text:span><text:span text:style-name="Основной_20_текст7"><text:span text:style-name="T4">Воркута карлӧн</text:span></text:span><text:span text:style-name="Основной_20_текст7"><text:span text:style-name="T3"> торъя мутасын </text:span></text:span><text:span text:style-name="Основной_20_текст7"><text:span text:style-name="T4">пемӧсъяслӧн бешенство</text:span></text:span><text:span text:style-name="Основной_20_текст7"><text:span text:style-name="T3"> серти дзескӧдан мероприятиеяс (карантин) урчитӧм йылысь</text:span></text:span>» Коми Республикаса видз-му овмӧс да потребительскӧй рынок министрлӧн 202<text:span text:style-name="T63">4</text:span> во <text:span text:style-name="T63">урасьӧм</text:span> тӧлысь <text:span text:style-name="T63">7</text:span> лунся представление подув вылын шуа:</text:p>
      <text:p text:style-name="P4"><text:span text:style-name="T50">1. Урчитны Коми Республикаса Воркута карлӧн</text:span><text:span text:style-name="T51"> </text:span><text:span text:style-name="Основной_20_текст7"><text:span text:style-name="T53">торъя мутасын</text:span></text:span><text:span text:style-name="T50"> пемӧсъяслӧн бешенство серти</text:span><text:span text:style-name="Основной_20_текст7"><text:span text:style-name="T53"> дзескӧдан мероприятиеяс (карантин) 2024 вося урасьӧм тӧлысь 7 лунсянь </text:span></text:span><text:span text:style-name="Основной_20_текст7"><text:span text:style-name="T54">бешенствоӧн</text:span></text:span><text:span text:style-name="Основной_20_текст7"><text:span text:style-name="T64"> </text:span></text:span><text:span text:style-name="Основной_20_текст7"><text:span text:style-name="T65">висьны вермысь</text:span></text:span><text:span text:style-name="Основной_20_текст7"><text:span text:style-name="T64"> </text:span></text:span><text:span text:style-name="Основной_20_текст7"><text:span text:style-name="T68">восприимчивӧй</text:span></text:span><text:span text:style-name="Основной_20_текст7"><text:span text:style-name="T67"> </text:span></text:span><text:span text:style-name="Основной_20_текст7"><text:span text:style-name="T64">медбӧръя</text:span></text:span><text:span text:style-name="Основной_20_текст7"><text:span text:style-name="T66"> </text:span></text:span><text:span text:style-name="Основной_20_текст7"><text:span text:style-name="T64">пемӧсӧс начкӧм да (либӧ) </text:span></text:span><text:span text:style-name="Основной_20_текст7"><text:span text:style-name="T68">восприимчивӧй</text:span></text:span><text:span text:style-name="Основной_20_текст7"><text:span text:style-name="T67"> </text:span></text:span><text:span text:style-name="Основной_20_текст7"><text:span text:style-name="T64">висьысь пемӧслысь медбӧръя шойсӧ бырӧдӧм да Ветеринарнӧй правилӧясӧн урчитӧм мукӧд мероприятие нуӧдӧм бӧрын </text:span></text:span><text:span text:style-name="Основной_20_текст7"><text:span text:style-name="T53">60 календарнӧй лун кадколаст вылӧ.</text:span></text:span></text:p>
      <text:p text:style-name="P5"><text:span text:style-name="Основной_20_текст7"><text:span text:style-name="T55">2. </text:span></text:span><text:span text:style-name="Основной_20_текст7"><text:span text:style-name="T53">Дзеск</text:span></text:span><text:span text:style-name="T9">ӧдан мероприятиеяссӧ (карантинсӧ) колӧ дугӧдны В</text:span><text:span text:style-name="T8">етеринарнӧй правилӧясӧн</text:span><text:span text:style-name="T9"> урчитӧм мероприятиеяс нуӧдӧм бӧрын</text:span><text:span text:style-name="T8">.</text:span></text:p>
      <text:p text:style-name="P4"><text:span text:style-name="T10">3. Урчитны пемӧсъяслӧн бешенствоӧн эпизоотическӧй висьманінӧн висьысь пемӧслысь ӧшмӧс меститчанін</text:span><text:span text:style-name="T15">сӧ</text:span><text:span text:style-name="T10"> да </text:span><text:span text:style-name="T13">висьӧм </text:span><text:span text:style-name="T10">босьтчӧдысь</text:span><text:span text:style-name="T13">лӧн</text:span><text:span text:style-name="T10"> вуджан факторӧн – бешенствоысь кувсьӧм </text:span><text:span text:style-name="Основной_20_текст7"><text:span text:style-name="T69">восприимчивӧй</text:span></text:span><text:span text:style-name="T11"> пемӧслӧн шой</text:span><text:span text:style-name="T15">сӧ</text:span><text:span text:style-name="T11">, кутшӧмӧс </text:span><text:span text:style-name="T12">аддзӧма</text:span><text:span text:style-name="T11"> </text:span><text:span text:style-name="Strong"><text:span text:style-name="T35">«</text:span></text:span><text:span text:style-name="Strong"><text:span text:style-name="T38">Воркута</text:span></text:span><text:span text:style-name="T5">» </text:span><text:span text:style-name="T7">кар кытшса муниципальнӧй юкӧнын</text:span><text:span text:style-name="T5"> </text:span><text:span text:style-name="Strong"><text:span text:style-name="T35">«</text:span></text:span><text:span text:style-name="Strong"><text:span text:style-name="T36">Ӧтйӧза мутас</text:span></text:span><text:span text:style-name="Strong"><text:span text:style-name="T37">ъ</text:span></text:span><text:span text:style-name="T6">яс бурмӧдӧм</text:span><text:span text:style-name="T5">» </text:span><text:span text:style-name="T6">муниципальнӧй сьӧмкуд учреждениелӧн контроль да лэдзан пункт </text:span><text:span text:style-name="T7">мутасын </text:span><text:span text:style-name="T44">татшӧм </text:span><text:span text:style-name="T43">пель</text:span><text:span text:style-name="T39">ӧса чутъясӧн географическӧй координатъяса мудоръясы</text:span><text:span text:style-name="T41">н: </text:span><text:span text:style-name="T40">67.50385 </text:span><text:span text:style-name="T42">войвыв</text:span><text:span text:style-name="T21"> широт</text:span><text:span text:style-name="T22">а</text:span><text:span text:style-name="T21">, 63.948323 </text:span><text:span text:style-name="T22">асыввыв</text:span><text:span text:style-name="T21"> долгот</text:span><text:span text:style-name="T22">а</text:span><text:span text:style-name="T21">, 67.503865 </text:span><text:span text:style-name="T22">войвыв</text:span><text:span text:style-name="T21"> широт</text:span><text:span text:style-name="T22">а</text:span><text:span text:style-name="T21">, 63.948575 </text:span><text:span text:style-name="T22">асыввыв</text:span><text:span text:style-name="T21"> долгот</text:span><text:span text:style-name="T22">а</text:span><text:span text:style-name="T21">, 67.50376 </text:span><text:span text:style-name="T22">войвыв</text:span><text:span text:style-name="T21"> широт</text:span><text:span text:style-name="T22">а</text:span><text:span text:style-name="T21">, 63.948516 </text:span><text:span text:style-name="T22">асыввыв</text:span><text:span text:style-name="T21"> долгот</text:span><text:span text:style-name="T22">а</text:span><text:span text:style-name="T21">, 67.50378 <text:s/></text:span><text:span text:style-name="T22">войвыв</text:span><text:span text:style-name="T21"> широт</text:span><text:span text:style-name="T22">а</text:span><text:span text:style-name="T21">, 63.94831 </text:span><text:span text:style-name="T22">асыввыв</text:span><text:span text:style-name="T21"> долгот</text:span><text:span text:style-name="T22">а.</text:span></text:p>
      <text:p text:style-name="P7"><text:soft-page-break/><text:span text:style-name="T21">4. Индыны </text:span><text:span text:style-name="T23">омӧль пунктӧн </text:span><text:span text:style-name="T24">эпизоотическӧй висьманін </text:span><text:span text:style-name="T23">доры</text:span><text:span text:style-name="T27">н</text:span><text:span text:style-name="T23"> мутас</text:span><text:span text:style-name="T27">сӧ</text:span><text:span text:style-name="T23">, </text:span><text:span text:style-name="T24">эпизоотическӧй висьманін</text:span><text:span text:style-name="T23">лӧн </text:span><text:span text:style-name="T25">мудоръяссянь 1 километрӧдз радиус</text:span><text:span text:style-name="T27">ӧ</text:span><text:span text:style-name="T25">н </text:span><text:span text:style-name="T24">эпизоотическӧй </text:span><text:span text:style-name="T25">серпассӧ, месталысь ландшафт да география боксянь аслыспӧлӧслунъяссӧ, индӧм мутасын меститчысь овмӧсъяс костын овмӧс, транспорт да мукӧд йитӧд тӧд вылӧ босьтӧмӧн.</text:span></text:p>
      <text:p text:style-name="P8"><text:span text:style-name="T21">5. </text:span><text:span text:style-name="T26">Дугӧдны</text:span><text:span text:style-name="T21"> </text:span><text:span text:style-name="Основной_20_текст7"><text:span text:style-name="T53">дзескӧдан мероприятиеяс</text:span></text:span><text:span text:style-name="Основной_20_текст7"><text:span text:style-name="T52">лӧн</text:span></text:span><text:span text:style-name="Основной_20_текст7"><text:span text:style-name="T53"> (карантин</text:span></text:span><text:span text:style-name="Основной_20_текст7"><text:span text:style-name="T52">лӧн</text:span></text:span><text:span text:style-name="Основной_20_текст7"><text:span text:style-name="T53">) </text:span></text:span><text:span text:style-name="Основной_20_текст7"><text:span text:style-name="T52">вына периодӧ:</text:span></text:span></text:p>
      <text:p text:style-name="P8"><text:span text:style-name="Основной_20_текст7"><text:span text:style-name="T52">1) </text:span></text:span><text:span text:style-name="Основной_20_текст7"><text:span text:style-name="T55">эпизоотическӧй висьманін</text:span></text:span><text:span text:style-name="Основной_20_текст7"><text:span text:style-name="T52">ы</text:span></text:span><text:span text:style-name="Основной_20_текст7"><text:span text:style-name="T55">н:</text:span></text:span></text:p>
      <text:p text:style-name="P8"><text:span text:style-name="Основной_20_текст7"><text:span text:style-name="T52">висьысь восприимчивӧй пемӧсъясӧс бурдӧдӧм</text:span></text:span><text:span text:style-name="Основной_20_текст7"><text:span text:style-name="T56">сӧ</text:span></text:span><text:span text:style-name="Основной_20_текст7"><text:span text:style-name="T52">;</text:span></text:span></text:p>
      <text:p text:style-name="P8"><text:span text:style-name="Основной_20_текст7"><text:span text:style-name="T52">бок</text:span></text:span><text:span text:style-name="T8">ӧвӧй йӧзӧн мутасӧ волӧмсӧ, уджалысьяс кындзи, кодъяс збыльмӧдӧны производственнӧй (технологическӧй) операцияяс, сы лыдын </text:span><text:span text:style-name="T16">восприимчивӧй пемӧсъясӧс</text:span><text:span text:style-name="T8"> видзӧм серти, </text:span><text:span text:style-name="T16">госвет</text:span><text:span text:style-name="T8">службаса специалистъяс да висьманін бырӧдны корӧм уджалысьяс, йӧз кындзи, кодъяс олӧны да (либӧ) недыр кад кежлӧ воисны мутасӧ, к</text:span><text:span text:style-name="T19">утшӧмӧс</text:span><text:span text:style-name="T8"> шуӧма эпизоотическӧй висьманінӧн;</text:span></text:p>
      <text:p text:style-name="P12"><text:span text:style-name="T8">восприимчивӧй пемӧсъясӧс вайӧмсӧ (пыртӧмсӧ), нуӧ</text:span><text:span text:style-name="T20">дӧ</text:span><text:span text:style-name="T8">мсӧ (петкӧдӧмсӧ), восприимчивӧй пемӧсъясӧс нуӧ</text:span><text:span text:style-name="T20">дӧ</text:span><text:span text:style-name="T8">м кындзи, кодъясӧс вакцинируйтӧма бешенствоысь нуӧ</text:span><text:span text:style-name="T20">дтӧдз</text:span><text:span text:style-name="T8"> 179 календарнӧй лун чӧжӧн, сы лыдын </text:span><text:span text:style-name="T17">начкӧм вылӧ</text:span><text:span text:style-name="T8"> пемӧсъясӧс начкан предприятиеясӧ либӧ тайӧ могъяс вылӧ оборудуйтӧм начкан пунктъясӧ;</text:span></text:p>
      <text:p text:style-name="P11"><text:span text:style-name="Основной_20_текст7"><text:span text:style-name="T57">восприимчивӧй пемӧсъясӧс </text:span></text:span><text:span text:style-name="T8">мӧдлаӧ вуджӧдӧмсӧ да выль пӧв группируйтӧмсӧ;</text:span></text:p>
      <text:p text:style-name="P9"><text:span text:style-name="Основной_20_текст7"><text:span text:style-name="T52">восприимчивӧй пемӧсъяс</text:span></text:span><text:span text:style-name="Основной_20_текст7"><text:span text:style-name="T58">лӧн шойясысь кучик кульӧмсӧ;</text:span></text:span></text:p>
      <text:p text:style-name="P10"><text:span text:style-name="Основной_20_текст7"><text:span text:style-name="T52">восприимчивӧй пемӧсъяс</text:span></text:span><text:span text:style-name="Основной_20_текст7"><text:span text:style-name="T59">ӧс</text:span></text:span><text:span text:style-name="T28"> кыйӧмсӧ, кутшӧмъясӧс пыртӧма кыйсян-вӧралан озырлун лыдӧ, кыйсян-вӧралан озырлунлысь лыдсӧ ладмӧдӧм могысь кыйсьӧм кындзи;</text:span></text:p>
      <text:p text:style-name="P21">2) омӧль пунктын:</text:p>
      <text:p text:style-name="P16">ярмангаяс, выставкаяс (вузасьӧмъяс) да мукӧд мероприятие нуӧдӧмсӧ, кутшӧмъяс йитчӧмаӧсь восприимчивӧй пемӧсъясӧс новлӧдлӧмкӧд да чукӧртӧмкӧд;</text:p>
      <text:p text:style-name="P12"><text:span text:style-name="T8">восприимчивӧй пемӧсъясӧс нуӧ</text:span><text:span text:style-name="T20">дӧ</text:span><text:span text:style-name="T8">мсӧ, восприимчивӧй пемӧсъясӧс </text:span><text:span text:style-name="T17">начкӧм вылӧ</text:span><text:span text:style-name="T8"> начкан предприятиеясӧ либӧ тайӧ могъяс вылӧ оборудуйтӧм начкан пунктъясӧ нуӧ</text:span><text:span text:style-name="T20">дӧ</text:span><text:span text:style-name="T8">м </text:span><text:span text:style-name="T18">либӧ </text:span><text:span text:style-name="T8">восприимчивӧй пемӧсъясӧс </text:span><text:span text:style-name="T18">нуӧ</text:span><text:span text:style-name="T20">дӧ</text:span><text:span text:style-name="T18">м кындзи</text:span><text:span text:style-name="T8">, кодъясӧс вакцинируйтӧма бешенствоысь нуӧ</text:span><text:span text:style-name="T20">дан лун</text:span><text:span text:style-name="T8"> водзын 179 календарнӧй лун чӧжӧн</text:span><text:span text:style-name="T18">;</text:span></text:p>
      <text:p text:style-name="P17">вӧрса восприимчивӧй пемӧсъяссӧ зоопаркъясӧ нуӧ<text:span text:style-name="T72">дӧ</text:span>м могысь кыйӧмсӧ.</text:p>
      <text:p text:style-name="P13"><text:span text:style-name="T9">6. Урчитны, мый пемӧсъяслӧн бешенствоӧн</text:span><text:span text:style-name="T45"> </text:span><text:span text:style-name="Основной_20_текст7"><text:span text:style-name="T46">висьманін</text:span></text:span><text:span text:style-name="Основной_20_текст7"><text:span text:style-name="T47">сӧ</text:span></text:span><text:span text:style-name="Основной_20_текст7"><text:span text:style-name="T46"> бырӧдӧм серти </text:span></text:span><text:span text:style-name="T9">торъя мероприятиеяссӧ, кутшӧмъясӧс урчитӧма Россия Федерацияса ветеринарнӧй оланпастэчасӧн, збыльмӧдӧны В</text:span><text:span text:style-name="Основной_20_текст7"><text:span text:style-name="T46">етеринарнӧй правилӧяс серти</text:span></text:span><text:span text:style-name="T9">.</text:span></text:p>
      <text:p text:style-name="P22"><text:span text:style-name="T30">7</text:span><text:span text:style-name="T29">. Коми</text:span><text:span text:style-name="T28"> Республикаса видз-му овмӧс да потребительскӧй рынок министерстволы вынсьӧдны </text:span><text:span text:style-name="T31">бешенстволысь эпизоотическӧй ви</text:span><text:span text:style-name="T32">с</text:span><text:span text:style-name="T31">ьманін</text:span><text:span text:style-name="T32">сӧ</text:span><text:span text:style-name="T28"> бырӧдӧм да висьӧм босьтчӧдысьлӧн паськалӧмысь видзчысьӧм серти мероприятиеяслысь план.</text:span></text:p>
      <text:p text:style-name="P22"><text:soft-page-break/><text:span text:style-name="T14">8</text:span><text:span text:style-name="T9">.</text:span><text:span text:style-name="Основной_20_текст7"><text:span text:style-name="T70"> Тайӧ Индӧдыс вынсялӧ сійӧс официальнӧя йӧзӧдан лунсянь.</text:span></text:span></text:p>
      <text:p text:style-name="P3"/>
      <text:p text:style-name="P3"/>
      <text:p text:style-name="P3"/>
      <text:p text:style-name="P24">Коми Республикаса Юралысь <text:s text:c="64"/>В. Уйба</text:p>
      <text:p text:style-name="P15"/>
      <text:p text:style-name="P1">Сыктывкар</text:p>
      <text:p text:style-name="P6"><text:span text:style-name="T1">202</text:span><text:span text:style-name="T2">4</text:span><text:span text:style-name="T1"> вося </text:span><text:span text:style-name="T49">урасьӧм</text:span><text:span text:style-name="T1"> тӧлысь </text:span><text:span text:style-name="T49">7</text:span><text:span text:style-name="T1"> лун</text:span></text:p>
      <text:p text:style-name="P6"><text:span text:style-name="T49">11</text:span><text:span text:style-name="T1"> №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erif CJK SC" svg:font-family="'Noto Serif CJK SC'" style:font-family-generic="system" style:font-pitch="variable"/>
    <style:font-face style:name="SchoolBook" svg:font-family="SchoolBook, 'Times New Roman'" style:font-family-generic="roman" style:font-pitch="variable"/>
    <style:font-face style:name="SchoolBook1" svg:font-family="SchoolBook, 'Times New Roman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left="1.259cm" fo:margin-right="0cm" fo:margin-top="0.423cm" fo:margin-bottom="0.106cm" style:contextual-spacing="false" fo:text-align="center" style:justify-single-word="false" fo:text-indent="-0.63cm" style:auto-text-indent="false"/>
      <style:text-properties style:font-name="Cambria" fo:font-family="Cambria" style:font-family-generic="roman" style:font-pitch="variable" fo:font-size="16pt" fo:language="ru" fo:country="RU" fo:font-weight="bold" style:letter-kerning="true" style:font-size-asian="16pt" style:font-weight-asian="bold" style:font-name-complex="Cambria1" style:font-family-complex="Cambria" style:font-family-generic-complex="system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text-align="center" style:justify-single-word="false" fo:keep-with-next="always"/>
      <style:text-properties style:font-name="SchoolBook" fo:font-family="SchoolBook, 'Times New Roman'" style:font-family-generic="roman" style:font-pitch="variable" fo:font-size="22pt" style:font-size-asian="22pt" style:font-name-complex="SchoolBook1" style:font-family-complex="SchoolBook, 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text">
      <style:paragraph-properties fo:text-align="end" style:justify-single-word="false" fo:keep-with-next="always" style:punctuation-wrap="simple"/>
      <style:text-properties fo:language="ru" fo:country="RU"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margin-top="0.423cm" fo:margin-bottom="0.106cm" style:contextual-spacing="false" fo:line-height="115%"/>
      <style:text-properties style:font-name="Calibri" fo:font-family="Calibri" style:font-family-generic="roman" style:font-pitch="variable" fo:font-size="13pt" fo:language="ru" fo:country="RU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margin-top="0.423cm" fo:margin-bottom="0.106cm" style:contextual-spacing="false" fo:line-height="115%"/>
      <style:text-properties style:font-name="Calibri" fo:font-family="Calibri" style:font-family-generic="roman" style:font-pitch="variable" fo:font-size="11pt" fo:language="ru" fo:country="RU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list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list-style-name="WWNum1" style:list-level="8" style:class="text">
      <style:paragraph-properties fo:margin-top="0.423cm" fo:margin-bottom="0.106cm" style:contextual-spacing="false" fo:line-height="115%"/>
      <style:text-properties style:font-name="Calibri" fo:font-family="Calibri" style:font-family-generic="roman" style:font-pitch="variable" fo:font-size="12pt" fo:language="ru" fo:country="RU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ConsPlusCel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Абзац" style:family="paragraph" style:parent-style-name="Standard">
      <style:paragraph-properties fo:margin-left="0cm" fo:margin-right="0cm" fo:line-height="125%" fo:text-align="justify" style:justify-single-word="false" fo:hyphenation-ladder-count="no-limit" fo:text-indent="1.251cm" style:auto-text-indent="false"/>
      <style:text-properties style:font-name="Garamond" fo:font-family="Garamond" style:font-family-generic="roman" style:font-pitch="variable" fo:font-size="11pt" style:font-size-asian="11pt" style:font-name-complex="Garamond1" style:font-family-complex="Garamond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O-Normal" style:family="paragraph">
      <style:paragraph-properties fo:margin-left="0.071cm" fo:margin-right="0cm" fo:margin-top="0cm" fo:margin-bottom="0cm" style:contextual-spacing="false" fo:line-height="125%" fo:text-align="justify" style:justify-single-word="false" fo:orphans="0" fo:widows="0" fo:hyphenation-ladder-count="no-limit" fo:text-indent="1.05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.353cm" style:contextual-spacing="false" fo:line-height="115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Footer" style:family="paragraph" style:parent-style-name="Standard" style:class="extra">
      <style:paragraph-properties fo:margin-top="0cm" fo:margin-bottom="0.353cm" style:contextual-spacing="false" fo:line-height="115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roman" style:font-pitch="variable" fo:font-size="8pt" fo:language="ru" fo:country="RU" style:font-size-asian="8pt" style:font-name-complex="Tahoma1" style:font-family-complex="Tahoma" style:font-family-generic-complex="system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DocLis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ConsPlusNormal_20_Знак" style:display-name="ConsPlusNormal Знак" style:family="paragraph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9pt" fo:language="ru" fo:country="RU" style:letter-kerning="false" style:font-name-asian="Times New Roman1" style:font-family-asian="'Times New Roman'" style:font-family-generic-asian="system" style:font-pitch-asian="variable" style:font-size-asian="9pt" style:language-asian="zh" style:country-asian="CN" style:font-name-complex="Arial1" style:font-family-complex="Arial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Normal" style:family="paragraph">
      <style:paragraph-properties fo:margin-left="0cm" fo:margin-right="34.876cm" fo:margin-top="0cm" fo:margin-bottom="0cm" style:contextual-spacing="false" style:line-height-at-least="0.635cm" fo:text-align="justify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>
      <style:text-properties fo:language="ru" fo:country="RU" fo:font-style="italic" style:font-style-asian="italic"/>
    </style:style>
    <style:style style:name="Заголовок_20_5_20_Знак" style:display-name="Заголовок 5 Знак" style:family="text">
      <style:text-properties style:font-name="Calibri" fo:font-family="Calibri" style:font-family-generic="roman" style:font-pitch="variable" fo:font-size="13pt" fo:language="ru" fo:country="RU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Calibri" fo:font-family="Calibri" style:font-family-generic="roman" style:font-pitch="variable" fo:font-size="11pt" fo:language="ru" fo:country="RU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Заголовок_20_8_20_Знак" style:display-name="Заголовок 8 Знак" style:family="text">
      <style:text-properties style:font-name="Calibri" fo:font-family="Calibri" style:font-family-generic="roman" style:font-pitch="variable" fo:font-size="12pt" fo:language="ru" fo:country="RU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Заголовок_20_1_20_Знак" style:display-name="Заголовок 1 Знак" style:family="text">
      <style:text-properties style:font-name="SchoolBook" fo:font-family="SchoolBook, 'Times New Roman'" style:font-family-generic="roman" style:font-pitch="variable" fo:font-size="22pt" style:font-size-asian="22pt" style:font-name-complex="SchoolBook1" style:font-family-complex="SchoolBook, 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Текст_20_примечания_20_Знак" style:display-name="Текст примечания Знак" style:family="text"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16pt" fo:language="ru" fo:country="RU" fo:font-weight="bold" style:letter-kerning="true" style:font-size-asian="16pt" style:font-weight-asian="bold" style:font-name-complex="Cambria1" style:font-family-complex="Cambria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fo:language="ru" fo:country="RU" style:font-size-asian="8pt" style:font-name-complex="Tahoma1" style:font-family-complex="Tahoma" style:font-family-generic-complex="system" style:font-pitch-complex="variable"/>
    </style:style>
    <style:style style:name="ConsPlusNormal_20_Знак_20_Знак" style:display-name="ConsPlusNormal Знак Знак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Знак_20_примечания" style:display-name="Знак примечания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Абзац_20_списка_20_Знак" style:display-name="Абзац списка Знак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/>
    </style:style>
    <style:style style:name="Strong" style:family="text">
      <style:text-properties fo:font-weight="bold" style:font-weight-asian="bold"/>
    </style:style>
    <style:style style:name="s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fo:font-size="14pt" style:font-size-asian="14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.501cm" fo:margin-right="2.25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02T10:49:00</meta:creation-date>
    <meta:initial-creator>User</meta:initial-creator>
    <dc:language>ru-RU</dc:language>
    <meta:print-date>2021-12-01T15:19:00</meta:print-date>
    <dc:date>2024-05-21T14:37:56.106000000</dc:date>
    <meta:editing-cycles>28</meta:editing-cycles>
    <dc:title> </dc:title>
    <meta:editing-duration>PT2H53M4S</meta:editing-duration>
    <meta:generator>LibreOffice/7.4.6.2$Windows_X86_64 LibreOffice_project/5b1f5509c2decdade7fda905e3e1429a67acd63d</meta:generator>
    <meta:document-statistic meta:table-count="0" meta:image-count="0" meta:object-count="0" meta:page-count="3" meta:paragraph-count="28" meta:word-count="536" meta:character-count="4707" meta:non-whitespace-character-count="4132"/>
    <meta:template xlink:type="simple" xlink:actuate="onRequest" xlink:title="Normal_x005F_x0000_" xlink:href=""/>
  </office:meta>
</office:document-meta>
</file>