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fo:language="kpv" fo:country="RU" fo:font-weight="bold" officeooo:paragraph-rsid="0010c083" style:font-size-asian="14pt" style:font-weight-asian="bold" style:font-size-complex="14pt"/>
    </style:style>
    <style:style style:name="P2" style:family="paragraph" style:parent-style-name="ConsPlusTitle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fo:font-weight="bold" officeooo:paragraph-rsid="0010c083" style:font-size-asian="14pt" style:font-weight-asian="bold" style:font-name-complex="Times New Roman" style:font-size-complex="14pt" style:font-weight-complex="bold"/>
    </style:style>
    <style:style style:name="P3" style:family="paragraph" style:parent-style-name="ConsPlusNormal">
      <style:paragraph-properties fo:text-align="end" style:justify-single-word="false"/>
      <style:text-properties style:font-name="Times New Roman" fo:font-size="14pt" fo:language="kpv" fo:country="RU" officeooo:paragraph-rsid="0010c083" style:font-size-asian="14pt" style:font-name-complex="Times New Roman" style:font-size-complex="14pt"/>
    </style:style>
    <style:style style:name="P4" style:family="paragraph" style:parent-style-name="Основной_20_текст_20_с_20_отступом_20_2">
      <style:paragraph-properties fo:margin-left="0cm" fo:margin-right="0cm" fo:text-indent="0cm" style:auto-text-indent="false"/>
      <style:text-properties style:font-name="Times New Roman" fo:font-size="14pt" fo:language="kpv" fo:country="RU" officeooo:paragraph-rsid="0010c08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paragraph-rsid="0010c083" style:font-size-asian="14pt" style:font-size-complex="14pt"/>
    </style:style>
    <style:style style:name="P6" style:family="paragraph" style:parent-style-name="ConsPlusTitle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language="kpv" fo:country="RU" fo:font-weight="bold" officeooo:paragraph-rsid="0010c083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language="kpv" fo:country="RU" fo:font-weight="bold" officeooo:paragraph-rsid="0010c083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96cm" style:auto-text-indent="false"/>
      <style:text-properties fo:color="#000000" loext:opacity="100%" style:font-name="Times New Roman" fo:font-size="14pt" fo:language="kpv" fo:country="RU" officeooo:paragraph-rsid="0010c083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>
        <style:tab-stops>
          <style:tab-stop style:position="2cm"/>
        </style:tab-stops>
      </style:paragraph-properties>
      <style:text-properties officeooo:paragraph-rsid="0010c083"/>
    </style:style>
    <style:style style:name="P10" style:family="paragraph" style:parent-style-name="Основной_20_текст_20_с_20_отступом_20_2">
      <style:paragraph-properties fo:margin-left="0cm" fo:margin-right="0cm" fo:text-indent="0cm" style:auto-text-indent="false"/>
      <style:text-properties style:font-name="Times New Roman" fo:font-size="14pt" fo:language="kpv" fo:country="RU" officeooo:paragraph-rsid="0010c083" style:font-size-asian="14pt" style:font-size-complex="14pt"/>
    </style:style>
    <style:style style:name="P11" style:family="paragraph" style:parent-style-name="ConsPlusNormal" style:list-style-name="WW8Num9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 style:writing-mode="lr-tb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0c083" style:font-size-asian="14pt" style:font-size-complex="14pt"/>
    </style:style>
    <style:style style:name="P12" style:family="paragraph" style:parent-style-name="Heading_20_2">
      <style:text-properties style:font-name="Times New Roman" fo:font-size="14pt" fo:language="kpv" fo:country="RU" officeooo:paragraph-rsid="0010c083" style:font-size-asian="14pt" style:font-size-complex="14pt"/>
    </style:style>
    <style:style style:name="P13" style:family="paragraph" style:parent-style-name="Heading_20_5">
      <style:paragraph-properties fo:text-align="center" style:justify-single-word="false"/>
      <style:text-properties style:font-name="Times New Roman" fo:font-size="14pt" fo:language="kpv" fo:country="RU" fo:font-weight="bold" officeooo:paragraph-rsid="0010c083" style:font-size-asian="14pt" style:font-weight-asian="bold" style:font-size-complex="14pt" style:font-weight-complex="bold"/>
    </style:style>
    <style:style style:name="P14" style:family="paragraph" style:parent-style-name="Heading_20_7">
      <style:paragraph-properties fo:text-align="center" style:justify-single-word="false"/>
      <style:text-properties style:font-name="Times New Roman" fo:font-size="14pt" fo:language="kpv" fo:country="RU" fo:font-weight="bold" officeooo:rsid="0010c083" officeooo:paragraph-rsid="0010c083" style:font-size-asian="14pt" style:font-weight-asian="bold" style:font-size-complex="14pt" style:font-weight-complex="bold"/>
    </style:style>
    <style:style style:name="P15" style:family="paragraph" style:parent-style-name="Standard" style:list-style-name="WW8Num6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 style:writing-mode="lr-tb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0c083" style:font-size-asian="14pt" style:font-size-complex="14pt"/>
    </style:style>
    <style:style style:name="P16" style:family="paragraph" style:parent-style-name="Standard" style:list-style-name="WW8Num6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 style:writing-mode="lr-tb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3f8fe" style:font-size-asian="14pt" style:font-size-complex="14pt"/>
    </style:style>
    <style:style style:name="P17" style:family="paragraph" style:parent-style-name="Standard" style:list-style-name="WW8Num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0c083" style:font-size-asian="14pt" style:font-size-complex="14pt"/>
    </style:style>
    <style:style style:name="P18" style:family="paragraph" style:parent-style-name="Standard" style:list-style-name="WW8Num14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0c083" style:font-size-asian="14pt" style:font-size-complex="14pt"/>
    </style:style>
    <style:style style:name="P19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0c083" style:font-size-asian="14pt" style:font-size-complex="14pt"/>
    </style:style>
    <style:style style:name="P20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41db4" style:font-size-asian="14pt" style:font-size-complex="14pt"/>
    </style:style>
    <style:style style:name="P21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13f8fe" style:font-size-asian="14pt" style:font-size-complex="14pt"/>
    </style:style>
    <style:style style:name="P22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10c083" style:font-size-asian="14pt" style:font-size-complex="14pt"/>
    </style:style>
    <style:style style:name="P23" style:family="paragraph" style:parent-style-name="Standard" style:list-style-name="WW8Num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language="kpv" fo:country="RU" officeooo:paragraph-rsid="0010c083"/>
    </style:style>
    <style:style style:name="P24" style:family="paragraph" style:parent-style-name="Standard" style:list-style-name="">
      <style:paragraph-properties style:text-autospace="none"/>
      <style:text-properties style:font-name="Times New Roman" fo:font-size="14pt" fo:language="kpv" fo:country="RU" officeooo:paragraph-rsid="0010c083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officeooo:paragraph-rsid="001b1b3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c083" style:font-size-asian="14pt" style:font-size-complex="14pt"/>
    </style:style>
    <style:style style:name="T3" style:family="text">
      <style:text-properties fo:font-size="14pt" officeooo:rsid="0017549c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officeooo:rsid="0010c083" style:font-size-asian="14pt" style:font-name-complex="Times New Roman" style:font-size-complex="14pt"/>
    </style:style>
    <style:style style:name="T6" style:family="text">
      <style:text-properties fo:font-size="14pt" officeooo:rsid="0010c083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4pt" style:font-size-asian="14pt" style:font-size-complex="14pt"/>
    </style:style>
    <style:style style:name="T9" style:family="text">
      <style:text-properties style:font-name-complex="Times New Roman"/>
    </style:style>
    <style:style style:name="T10" style:family="text">
      <style:text-properties officeooo:rsid="00141db4" style:font-name-complex="Times New Roman"/>
    </style:style>
    <style:style style:name="T11" style:family="text">
      <style:text-properties officeooo:rsid="0010c083" style:font-name-complex="Times New Roman"/>
    </style:style>
    <style:style style:name="T12" style:family="text">
      <style:text-properties officeooo:rsid="0010c083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242ea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b423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7b513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8993a" style:font-size-asian="14pt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a542b" style:font-size-asian="14pt" style:font-size-complex="14pt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41db4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kpv" fo:country="RU" officeooo:rsid="001242ea" style:font-size-asian="14pt" style:font-size-complex="14pt"/>
    </style:style>
    <style:style style:name="T22" style:family="text">
      <style:text-properties fo:font-variant="normal" fo:text-transform="none" fo:font-size="14pt" fo:letter-spacing="normal" fo:font-style="normal" fo:font-weight="normal"/>
    </style:style>
    <style:style style:name="T23" style:family="text">
      <style:text-properties fo:font-variant="normal" fo:text-transform="none" fo:font-size="14pt" fo:letter-spacing="normal" fo:font-style="normal" fo:font-weight="normal" officeooo:rsid="0010c083"/>
    </style:style>
    <style:style style:name="T24" style:family="text">
      <style:text-properties fo:font-variant="normal" fo:text-transform="none" fo:font-size="14pt" fo:letter-spacing="normal" fo:font-style="normal" fo:font-weight="normal" officeooo:rsid="0013f8fe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 fo:font-weight="normal" officeooo:rsid="0013f8fe"/>
    </style:style>
    <style:style style:name="T27" style:family="text">
      <style:text-properties fo:font-variant="normal" fo:text-transform="none" fo:letter-spacing="normal" fo:font-style="normal" fo:font-weight="normal" officeooo:rsid="0010c083"/>
    </style:style>
    <style:style style:name="T28" style:family="text">
      <style:text-properties fo:font-variant="normal" fo:text-transform="none" fo:letter-spacing="normal" fo:font-style="normal" fo:font-weight="normal" officeooo:rsid="00141db4"/>
    </style:style>
    <style:style style:name="T29" style:family="text">
      <style:text-properties fo:font-variant="normal" fo:text-transform="none" fo:letter-spacing="normal" fo:font-style="normal" fo:font-weight="normal" officeooo:rsid="001b1b39"/>
    </style:style>
    <style:style style:name="T30" style:family="text">
      <style:text-properties fo:font-weight="normal" style:font-weight-asian="normal" style:font-name-complex="Times New Roman"/>
    </style:style>
    <style:style style:name="T31" style:family="text">
      <style:text-properties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13f8fe"/>
    </style:style>
    <style:style style:name="T33" style:family="text">
      <style:text-properties officeooo:rsid="00141db4"/>
    </style:style>
    <style:style style:name="T34" style:family="text">
      <style:text-properties style:language-asian="zh" style:country-asian="CN" style:font-name-complex="Times New Roman" style:language-complex="ar" style:country-complex="SA"/>
    </style:style>
    <style:style style:name="T35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36" style:family="text">
      <style:text-properties fo:color="#000000" loext:opacity="100%" style:font-name="Times New Roman" fo:font-size="14pt" fo:language="kpv" fo:country="RU" officeooo:rsid="0010c083" style:font-size-asian="14pt" style:font-size-complex="14pt"/>
    </style:style>
    <style:style style:name="T37" style:family="text">
      <style:text-properties fo:color="#000000" loext:opacity="100%" style:font-name="Times New Roman" fo:font-size="14pt" fo:language="kpv" fo:country="RU" officeooo:rsid="001242ea" style:font-size-asian="14pt" style:font-size-complex="14pt"/>
    </style:style>
    <style:style style:name="T38" style:family="text">
      <style:text-properties fo:color="#000000" loext:opacity="100%" style:font-name="Times New Roman" fo:font-size="14pt" fo:language="kpv" fo:country="RU" officeooo:rsid="0013b423" style:font-size-asian="14pt" style:font-size-complex="14pt"/>
    </style:style>
    <style:style style:name="T39" style:family="text">
      <style:text-properties fo:color="#000000" loext:opacity="100%" style:font-name="Times New Roman" fo:font-size="14pt" fo:language="kpv" fo:country="RU" officeooo:rsid="0017b513" style:font-size-asian="14pt" style:font-size-complex="14pt"/>
    </style:style>
    <style:style style:name="T40" style:family="text">
      <style:text-properties fo:color="#000000" loext:opacity="100%" style:text-position="super 58%" style:font-name="Times New Roman" fo:font-size="14pt" fo:language="kpv" fo:country="RU" style:font-size-asian="14pt" style:font-size-complex="14pt"/>
    </style:style>
    <style:style style:name="T41" style:family="text">
      <style:text-properties fo:color="#000000" loext:opacity="100%" style:text-outline="false" style:text-position="0% 100%" style:font-name="Times New Roman" fo:font-size="14pt" fo:language="kpv" fo:country="RU" fo:text-shadow="none" style:text-underline-style="none" fo:font-weight="normal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КОМИ РЕСПУБЛИКАСА ЮРАЛЫСЬЛÖН</text:h>
      <text:h text:style-name="P14" text:outline-level="7">ИНДÖД</text:h>
      <text:h text:style-name="P13" text:outline-level="5"/>
      <text:p text:style-name="P7"><text:span text:style-name="T5">«</text:span><text:span text:style-name="T4">Коми Республикаса Юралысь бердын стратегическӧя сӧвмӧдӧм </text:span></text:p>
      <text:p text:style-name="P6"><text:span text:style-name="T4">да проектъяс серти сӧвет котыртӧм йылыс</text:span><text:span text:style-name="T5">ь</text:span><text:span text:style-name="T6">»</text:span><text:span text:style-name="T4"> Коми Республикаса Юралысьлӧн 2019 во тӧвшӧр тӧлысь 28 лунся 4 №-а Индӧдӧ </text:span></text:p>
      <text:p text:style-name="P2">вежсьӧмъяс пыртӧм йылысь</text:p>
      <text:p text:style-name="P1"/>
      <text:p text:style-name="P8"><text:span text:style-name="T12">Шуа</text:span>:</text:p>
      <text:list xml:id="list2529774554" text:style-name="WW8Num9">
        <text:list-item>
          <text:p text:style-name="P11"><text:span text:style-name="T9">Пыртны </text:span><text:span text:style-name="T30">«</text:span><text:span text:style-name="T9">Коми Республикаса Юралысь бердын стратегическӧя сӧвмӧдӧм да проектъяс серти сӧвет котыртӧм йылысь</text:span><text:span text:style-name="T30">»</text:span><text:span text:style-name="T9"> Коми Республикаса Юралысьлӧн 2019 во тӧвшӧр тӧлысь 28 лунся 4 №-а Индӧдӧ </text:span><text:span text:style-name="T11">татшӧм </text:span><text:span text:style-name="T9">вежсьӧмъяс</text:span>:</text:p>
        </text:list-item>
      </text:list>
      <text:list xml:id="list2188153827" text:style-name="WW8Num6">
        <text:list-item>
          <text:p text:style-name="P15"><text:span text:style-name="T31">Коми Республикаса Юралысь бердын стратегическӧя сӧвмӧдӧм да проектъяс серти сӧветӧ чинъяс серти пырысьясын, кодъясӧс вынсьӧдӧма Индӧдӧн</text:span><text:span text:style-name="T34"> (2 №-а содтӧд):</text:span></text:p>
        </text:list-item>
      </text:list>
      <text:list xml:id="list3395549346" text:style-name="WW8Num3">
        <text:list-item>
          <text:p text:style-name="P23"><text:span text:style-name="T2">2 пунктын «</text:span><text:span text:style-name="T3">Медводдза вежысь</text:span><text:span text:style-name="T2">» кыв</text:span><text:span text:style-name="T3">ъяс</text:span><text:span text:style-name="T2"> бӧрын содтыны, «, </text:span><text:span text:style-name="T22">коді </text:span><text:span text:style-name="T23">кывкутана могъяс</text:span><text:span text:style-name="T22"> юклӧм серти ладмӧдӧ Коми Республикалӧн Веськӧдлан котыр</text:span><text:span text:style-name="T23">ӧн</text:span><text:span text:style-name="T22"> </text:span><text:span text:style-name="T23">Юрнуӧдысьӧс</text:span><text:span text:style-name="T22"> мукӧд вежысьлысь уджсӧ» </text:span><text:span text:style-name="T24">кывъяс</text:span><text:span text:style-name="T1">;</text:span></text:p>
        </text:list-item>
        <text:list-item>
          <text:p text:style-name="P23"><text:span text:style-name="T2">содтыны татшӧм сюрӧса</text:span><text:span text:style-name="T1"> 2</text:span><text:span text:style-name="T8">1</text:span><text:span text:style-name="T1"> </text:span><text:span text:style-name="T2">пункт</text:span><text:span text:style-name="T1">: </text:span></text:p>
        </text:list-item>
      </text:list>
      <text:p text:style-name="P9"><text:span text:style-name="T35">«2</text:span><text:span text:style-name="T40">1</text:span><text:span text:style-name="T35">. </text:span><text:span text:style-name="T36">Коми Республикаса Веськӧдлан котырӧн Юрнуӧдысьӧс </text:span><text:span text:style-name="T39">М</text:span><text:span text:style-name="T36">едводдза вежысь</text:span><text:span text:style-name="T14">, коді кывкутана могъяс юклӧм серти ладмӧдӧ Коми Республика</text:span><text:span text:style-name="T17">са</text:span><text:span text:style-name="T14"> инвестиционнӧй да инновационнӧй политика </text:span><text:span text:style-name="T15">артмӧдан</text:span><text:span text:style-name="T14"> да аспом инвестицияяс </text:span><text:span text:style-name="T18">ышӧдан</text:span><text:span text:style-name="T14">, Коми Республикаса экономикаын бур инвестиционнӧй климат </text:span><text:span text:style-name="T16">артмӧдан</text:span><text:span text:style-name="T14">;</text:span><text:span text:style-name="T21"> </text:span><text:span text:style-name="T14">Коми Республикаын «</text:span><text:span text:style-name="T15">Дінму</text:span><text:span text:style-name="T14"> инвестици</text:span><text:span text:style-name="T19">оннӧй</text:span><text:span text:style-name="T14"> стандарт» </text:span><text:span text:style-name="T15">пырт</text:span><text:span text:style-name="T16">ан</text:span><text:span text:style-name="T14">; </text:span><text:span text:style-name="T35">Коми Республикаын канму аграрнӧй политика </text:span><text:span text:style-name="T37">збыльмӧд</text:span><text:span text:style-name="T38">ан</text:span><text:span text:style-name="T35">; </text:span><text:span text:style-name="T38">К</text:span><text:span text:style-name="T35">оми Республикаын потребительскӧй, видз-му овмӧс кооперация сӧвмӧд</text:span><text:span text:style-name="T38">ан</text:span><text:span text:style-name="T35">; Коми Республика мутасын потребительскӧй рынок сӧвмӧд</text:span><text:span text:style-name="T38">ан</text:span><text:span text:style-name="T35">; </text:span><text:span text:style-name="Основной_20_текст7"><text:span text:style-name="T41">Коми Республикаын вӧчӧм вузӧссӧ Россия Федерацияса субъектъясӧ да суйӧр сайӧ мӧдӧдны да сэні вузавны отсалан юалӧмъяс серти Коми Республикаса олӧмӧ пӧртысь власьт органъяслысь уджсӧ</text:span></text:span><text:span text:style-name="T35">.»;</text:span></text:p>
      <text:list xml:id="list114343131350177" text:continue-numbering="true" text:style-name="WW8Num3">
        <text:list-item>
          <text:p text:style-name="P17"><text:span text:style-name="T32">5 </text:span>пункт <text:span text:style-name="T32">киритны</text:span>;</text:p>
        </text:list-item>
      </text:list>
      <text:list xml:id="list114343424896286" text:continue-list="list2188153827" text:style-name="WW8Num6">
        <text:list-item>
          <text:p text:style-name="P16"><text:span text:style-name="T31">Коми Республикаса Юралысь бердын стратегическӧя сӧвмӧдӧм да проектъяс серти сӧветӧ чинъяс серти пырысьясын, кодъясӧс вынсьӧдӧма Индӧдӧн</text:span><text:span text:style-name="T34"> </text:span>( <text:span text:style-name="T32">3</text:span> № <text:span text:style-name="T32">содтӧд</text:span>):</text:p>
        </text:list-item>
      </text:list>
      <text:list xml:id="list2515332354" text:style-name="WW8Num5">
        <text:list-item>
          <text:p text:style-name="P21"><text:span text:style-name="T29">1 пунктын </text:span><text:span text:style-name="T25">«</text:span><text:span text:style-name="T29">вежысь</text:span><text:span text:style-name="T25">» </text:span><text:span text:style-name="T26">кыв бӧрын содтыны </text:span><text:span text:style-name="T27">«, </text:span><text:span text:style-name="T26">коді </text:span><text:span text:style-name="T27">кывкутана могъяс</text:span><text:span text:style-name="T26"> юклӧм серти ладмӧдӧ Коми Республикалӧн Веськӧдлан котыр</text:span><text:span text:style-name="T27">ӧн</text:span><text:span text:style-name="T26"> </text:span><text:span text:style-name="T27">Юрнуӧдысьӧс</text:span><text:span text:style-name="T26"> мукӧд вежысьлысь уджсӧ» кывъяс;</text:span></text:p>
        </text:list-item>
        <text:list-item>
          <text:p text:style-name="P19"><text:span text:style-name="T32"><text:s/>содтыны татшӧм сюрӧса </text:span>1<text:span text:style-name="T7">1</text:span> <text:span text:style-name="T32">пункт</text:span>:</text:p>
        </text:list-item>
      </text:list>
      <text:p text:style-name="P25"><text:span text:style-name="T35">«1</text:span><text:span text:style-name="T40">1</text:span><text:span text:style-name="T35">. </text:span><text:span text:style-name="T36">Коми Республикаса Веськӧдлан котырӧн Юрнуӧдысьӧс </text:span><text:span text:style-name="T39">М</text:span><text:span text:style-name="T36">едводдза вежысь</text:span><text:span text:style-name="T14">, коді кывкутана могъяс юклӧм серти ладмӧдӧ Коми Республика</text:span><text:span text:style-name="T17">са</text:span><text:span text:style-name="T14"> инвестиционнӧй да инновационнӧй политика </text:span><text:span text:style-name="T15">артмӧдан</text:span><text:span text:style-name="T14"> да аспом инвестицияяс </text:span><text:span text:style-name="T18">ышӧдан</text:span><text:span text:style-name="T14">, Коми Республикаса экономикаын бур инвестиционнӧй климат </text:span><text:span text:style-name="T16">артмӧдан</text:span><text:span text:style-name="T14">;</text:span><text:span text:style-name="T21"> </text:span><text:span text:style-name="T14">Коми Республикаын «</text:span><text:span text:style-name="T15">Дінму</text:span><text:span text:style-name="T14"> инвестици</text:span><text:span text:style-name="T19">оннӧй</text:span><text:span text:style-name="T14"> стандарт» </text:span><text:span text:style-name="T15">пырт</text:span><text:span text:style-name="T16">ан</text:span><text:span text:style-name="T14">; </text:span><text:span text:style-name="T35">Коми Республикаын канму аграрнӧй </text:span><text:soft-page-break/><text:span text:style-name="T35">политика </text:span><text:span text:style-name="T37">збыльмӧд</text:span><text:span text:style-name="T38">ан</text:span><text:span text:style-name="T35">; </text:span><text:span text:style-name="T38">К</text:span><text:span text:style-name="T35">оми Республикаын потребительскӧй, видз-му овмӧс кооперация сӧвмӧд</text:span><text:span text:style-name="T38">ан</text:span><text:span text:style-name="T35">; Коми Республика мутасын потребительскӧй рынок сӧвмӧд</text:span><text:span text:style-name="T38">ан</text:span><text:span text:style-name="T35">; </text:span><text:span text:style-name="Основной_20_текст7"><text:span text:style-name="T41">Коми Республикаын вӧчӧм вузӧссӧ Россия Федерацияса субъектъясӧ да суйӧр сайӧ мӧдӧдны да сэні вузавны отсалан юалӧмъяс серти Коми Республикаса олӧмӧ пӧртысь власьт органъяслысь уджсӧ </text:span></text:span><text:span text:style-name="T35">(</text:span><text:span text:style-name="T13">Сӧветса президиумӧн </text:span><text:span text:style-name="T20">юрнуӧдысь</text:span><text:span text:style-name="T13">ӧс вежысь</text:span><text:span text:style-name="T35">).»;</text:span></text:p>
      <text:list xml:id="list114343197745884" text:continue-numbering="true" text:style-name="WW8Num5">
        <text:list-item>
          <text:p text:style-name="P20"><text:span text:style-name="T33"><text:s/>2 </text:span>пункт<text:span text:style-name="T33">ын </text:span>«(<text:span text:style-name="T25">Сӧветса президиумӧн </text:span><text:span text:style-name="T28">юрнуӧдысь</text:span><text:span text:style-name="T25">ӧс вежысь</text:span>)» <text:span text:style-name="T33">киритны</text:span>;</text:p>
        </text:list-item>
        <text:list-item>
          <text:p text:style-name="P22"><text:span text:style-name="T33">5 </text:span>пункт <text:span text:style-name="T33">киритны</text:span>.</text:p>
        </text:list-item>
      </text:list>
      <text:list xml:id="list3187683837" text:style-name="WW8Num14">
        <text:list-item>
          <text:p text:style-name="P18"><text:span text:style-name="T33">Тайӧ Индӧдыс вынсялӧ сійӧс официальнӧя йӧзӧдан лунсянь</text:span>.</text:p>
        </text:list-item>
      </text:list>
      <text:p text:style-name="P3"/>
      <text:p text:style-name="P3"/>
      <text:p text:style-name="P3"/>
      <text:p text:style-name="P4"><text:span text:style-name="T10">Коми</text:span> Республик<text:span text:style-name="T33">аса Юралысь </text:span><text:tab/><text:tab/><text:tab/><text:tab/><text:tab/><text:tab/> <text:s text:c="3"/>В. Уйба</text:p>
      <text:p text:style-name="P4"/>
      <text:p text:style-name="P4">Сыктывкар</text:p>
      <text:p text:style-name="P5"><text:span text:style-name="T33">2024 вося кӧч тӧлысь </text:span>10 <text:span text:style-name="T33">лун</text:span></text:p>
      <text:h text:style-name="P24" text:outline-level="1"><text:span text:style-name="T33">110 </text:span>№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WW8Num3z0" style:family="text"/>
    <style:style style:name="WW8Num5z0" style:family="text"/>
    <style:style style:name="WW8Num14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10:29:07.459275167</meta:creation-date>
    <dc:date>2025-01-16T11:43:42.086000000</dc:date>
    <meta:editing-duration>PT4M54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3" meta:word-count="364" meta:character-count="2833" meta:non-whitespace-character-count="2488"/>
  </office:meta>
</office:document-meta>
</file>