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4pt" fo:language="kpv" fo:country="RU" officeooo:paragraph-rsid="00049200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04920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4920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049200" style:font-size-asian="14pt" style:font-size-complex="14pt"/>
    </style:style>
    <style:style style:name="P5" style:family="paragraph" style:parent-style-name="ConsPlusTitle">
      <style:text-properties fo:color="#000000" loext:opacity="100%" style:font-name="Times New Roman" fo:font-size="14pt" fo:language="kpv" fo:country="RU" officeooo:paragraph-rsid="00049200" style:font-size-asian="14pt" style:font-name-complex="Times New Roman" style:font-size-complex="14pt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fo:font-style="normal" officeooo:paragraph-rsid="00049200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96cm" style:auto-text-indent="false" style:text-autospace="none"/>
      <style:text-properties fo:color="#000000" loext:opacity="100%" style:font-name="Times New Roman" fo:font-size="14pt" fo:language="kpv" fo:country="RU" fo:font-style="normal" fo:font-weight="normal" officeooo:rsid="00049200" officeooo:paragraph-rsid="0004f0e2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fo:font-style="normal" fo:font-weight="normal" officeooo:rsid="00049200" officeooo:paragraph-rsid="00049200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fo:font-style="normal" fo:font-weight="bold" officeooo:rsid="00049200" officeooo:paragraph-rsid="00049200" style:font-size-asian="14pt" style:font-style-asian="normal" style:font-weight-asian="bold" style:font-size-complex="14pt" style:font-style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fo:font-style="normal" fo:font-weight="bold" officeooo:paragraph-rsid="00049200" style:font-size-asian="14pt" style:font-style-asian="normal" style:font-weight-asian="bold" style:font-size-complex="14pt" style:font-style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fo:font-style="normal" style:text-underline-style="solid" style:text-underline-width="auto" style:text-underline-color="font-color" fo:font-weight="normal" officeooo:paragraph-rsid="00049200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4pt" officeooo:paragraph-rsid="0008b71b" style:font-size-asian="14pt" style:font-name-complex="Times New Roman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5.655cm"/>
        </style:tab-stops>
      </style:paragraph-properties>
      <style:text-properties fo:color="#000000" loext:opacity="100%" style:font-name="Times New Roman" fo:language="kpv" fo:country="RU" fo:font-style="normal" officeooo:paragraph-rsid="00049200" style:font-style-asian="normal" style:font-style-complex="normal" fo:hyphenate="false" fo:hyphenation-remain-char-count="2" fo:hyphenation-push-char-count="2" loext:hyphenation-no-caps="false"/>
    </style:style>
    <style:style style:name="P14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language="kpv" fo:country="RU" fo:font-style="normal" officeooo:paragraph-rsid="00049200" style:font-style-asian="normal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96cm" style:auto-text-indent="false" style:text-autospace="none"/>
      <style:text-properties fo:color="#000000" loext:opacity="100%" style:font-name="Times New Roman" fo:language="kpv" fo:country="RU" fo:font-style="normal" officeooo:paragraph-rsid="0004f0e2" style:font-style-asian="normal" style:font-style-complex="normal"/>
    </style:style>
    <style:style style:name="P16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language="kpv" fo:country="RU" officeooo:paragraph-rsid="000b7107"/>
    </style:style>
    <style:style style:name="P17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fo:font-style="normal" officeooo:paragraph-rsid="000f5312" style:font-size-asian="14pt" style:font-style-asian="normal" style:font-size-complex="14pt" style:font-style-complex="normal"/>
    </style:style>
    <style:style style:name="P18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language="kpv" fo:country="RU" fo:font-style="normal" officeooo:paragraph-rsid="0010d8ec" style:font-style-asian="normal" style:font-style-complex="normal"/>
    </style:style>
    <style:style style:name="P19" style:family="paragraph" style:parent-style-name="ConsPlusTitle">
      <style:text-properties fo:color="#000000" loext:opacity="100%" style:font-name="Times New Roman" fo:font-size="14pt" fo:language="kpv" fo:country="RU" fo:font-weight="normal" officeooo:paragraph-rsid="00049200" style:font-size-asian="14pt" style:font-weight-asian="normal" style:font-name-complex="Times New Roman" style:font-size-complex="14pt"/>
    </style:style>
    <style:style style:name="P20" style:family="paragraph" style:parent-style-name="Standard">
      <style:paragraph-properties fo:text-align="start" style:justify-single-word="false" fo:orphans="0" fo:widows="0" style:text-autospace="none"/>
      <style:text-properties fo:color="#000000" loext:opacity="100%" style:font-name="Times New Roman" fo:font-size="14pt" fo:language="kpv" fo:country="RU" fo:font-style="normal" fo:font-weight="bold" officeooo:rsid="00128a15" officeooo:paragraph-rsid="00128a15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officeooo:rsid="000a460f" style:font-size-asian="14pt" style:font-name-complex="Times New Roman" style:font-size-complex="14pt"/>
    </style:style>
    <style:style style:name="T3" style:family="text">
      <style:text-properties fo:font-size="14pt" officeooo:rsid="000b7107" style:font-size-asian="14pt" style:font-name-complex="Times New Roman" style:font-size-complex="14pt"/>
    </style:style>
    <style:style style:name="T4" style:family="text">
      <style:text-properties fo:font-size="14pt" officeooo:rsid="000f5312" style:font-size-asian="14pt" style:font-name-complex="Times New Roman" style:font-size-complex="14pt"/>
    </style:style>
    <style:style style:name="T5" style:family="text">
      <style:text-properties fo:font-size="14pt" officeooo:rsid="0010d8ec" style:font-size-asian="14pt" style:font-name-complex="Times New Roman" style:font-size-complex="14pt"/>
    </style:style>
    <style:style style:name="T6" style:family="text">
      <style:text-properties fo:font-size="14pt" fo:language="kpv" fo:country="RU" fo:font-style="normal" fo:font-weight="normal" style:letter-kerning="true" style:font-size-asian="14pt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fo:font-size="14pt" fo:font-weight="normal" officeooo:rsid="0004f0e2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font-weight="normal" officeooo:rsid="00049200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font-weight="normal" officeooo:rsid="0004f0e2" style:font-size-asian="14pt" style:font-weight-asian="normal" style:font-name-complex="Times New Roman" style:font-size-complex="14pt" style:font-weight-complex="normal"/>
    </style:style>
    <style:style style:name="T11" style:family="text">
      <style:text-properties officeooo:rsid="00049200"/>
    </style:style>
    <style:style style:name="T12" style:family="text">
      <style:text-properties fo:font-variant="normal" fo:text-transform="none" fo:font-size="14pt" fo:letter-spacing="normal" fo:font-style="normal" fo:font-weight="normal"/>
    </style:style>
    <style:style style:name="T13" style:family="text">
      <style:text-properties fo:font-variant="normal" fo:text-transform="none" fo:font-size="14pt" fo:letter-spacing="normal" fo:font-style="normal" fo:font-weight="normal" officeooo:rsid="000ca7d4"/>
    </style:style>
    <style:style style:name="T14" style:family="text">
      <style:text-properties fo:font-variant="normal" fo:text-transform="none" fo:font-size="14pt" fo:letter-spacing="normal" fo:font-style="normal" fo:font-weight="normal" officeooo:rsid="00128a15"/>
    </style:style>
    <style:style style:name="T15" style:family="text">
      <style:text-properties fo:font-variant="normal" fo:text-transform="none" fo:font-size="14pt" fo:letter-spacing="normal" style:font-size-asian="14pt" style:font-name-complex="Times New Roman" style:font-size-complex="14pt"/>
    </style:style>
    <style:style style:name="T16" style:family="text">
      <style:text-properties fo:font-variant="normal" fo:text-transform="none" fo:font-size="14pt" fo:letter-spacing="normal" style:font-size-asian="14pt" style:font-size-complex="14pt"/>
    </style:style>
    <style:style style:name="T17" style:family="text">
      <style:text-properties fo:font-variant="normal" fo:text-transform="none" fo:font-size="14pt" fo:letter-spacing="normal" officeooo:rsid="000a460f" style:font-size-asian="14pt" style:font-size-complex="14pt"/>
    </style:style>
    <style:style style:name="T18" style:family="text">
      <style:text-properties fo:font-variant="normal" fo:text-transform="none" fo:font-size="14pt" fo:letter-spacing="normal" officeooo:rsid="000b7107" style:font-size-asian="14pt" style:font-size-complex="14pt"/>
    </style:style>
    <style:style style:name="T19" style:family="text">
      <style:text-properties fo:font-variant="normal" fo:text-transform="none" fo:font-size="14pt" fo:letter-spacing="normal" officeooo:rsid="00128a15" style:font-size-asian="14pt" style:font-size-complex="14pt"/>
    </style:style>
    <style:style style:name="T20" style:family="text">
      <style:text-properties fo:font-variant="normal" fo:text-transform="none" fo:font-size="14pt" fo:letter-spacing="normal" fo:font-weight="normal" style:font-size-asian="14pt" style:font-name-complex="Times New Roman" style:font-size-complex="14pt"/>
    </style:style>
    <style:style style:name="T21" style:family="text">
      <style:text-properties fo:font-variant="normal" fo:text-transform="none" fo:font-size="14pt" fo:letter-spacing="normal" fo:font-weight="normal" officeooo:rsid="00049200" style:font-size-asian="14pt" style:font-name-complex="Times New Roman" style:font-size-complex="14pt"/>
    </style:style>
    <style:style style:name="T22" style:family="text">
      <style:text-properties fo:font-variant="normal" fo:text-transform="none" fo:font-size="14pt" fo:letter-spacing="normal" fo:font-weight="normal" officeooo:rsid="000f5312" style:font-size-asian="14pt" style:font-name-complex="Times New Roman" style:font-size-complex="14pt"/>
    </style:style>
    <style:style style:name="T23" style:family="text">
      <style:text-properties fo:font-variant="normal" fo:text-transform="none" fo:font-size="14pt" fo:letter-spacing="normal" fo:font-weight="normal" officeooo:rsid="0010d8ec" style:font-size-asian="14pt" style:font-name-complex="Times New Roman" style:font-size-complex="14pt"/>
    </style:style>
    <style:style style:name="T24" style:family="text">
      <style:text-properties fo:font-variant="normal" fo:text-transform="none" fo:font-size="14pt" fo:letter-spacing="normal" fo:font-weight="normal" officeooo:rsid="00128a15" style:font-size-asian="14pt" style:font-name-complex="Times New Roman" style:font-size-complex="14pt"/>
    </style:style>
    <style:style style:name="T25" style:family="text">
      <style:text-properties fo:font-variant="normal" fo:text-transform="none" fo:font-size="14pt" fo:letter-spacing="normal" fo:font-weight="normal" style:font-size-asian="14pt" style:language-asian="zh" style:country-asian="CN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font-size="14pt" fo:letter-spacing="normal" fo:font-weight="normal" officeooo:rsid="00049200" style:font-size-asian="14pt" style:language-asian="zh" style:country-asian="CN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font-size="14pt" fo:letter-spacing="normal" fo:font-weight="normal" officeooo:rsid="000f5312" style:font-size-asian="14pt" style:language-asian="zh" style:country-asian="CN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font-size="14pt" fo:letter-spacing="normal" fo:font-weight="normal" style:font-size-asian="14pt" style:font-size-complex="14pt"/>
    </style:style>
    <style:style style:name="T29" style:family="text">
      <style:text-properties fo:font-variant="normal" fo:text-transform="none" fo:font-size="14pt" fo:letter-spacing="normal" fo:font-weight="normal" officeooo:rsid="000a460f" style:font-size-asian="14pt" style:font-size-complex="14pt"/>
    </style:style>
    <style:style style:name="T30" style:family="text">
      <style:text-properties fo:font-variant="normal" fo:text-transform="none" fo:letter-spacing="normal" fo:font-weight="normal" style:font-name-complex="Times New Roman"/>
    </style:style>
    <style:style style:name="T31" style:family="text">
      <style:text-properties fo:font-variant="normal" fo:text-transform="none" fo:letter-spacing="normal" fo:font-weight="normal" officeooo:rsid="000f5312" style:font-name-complex="Times New Roman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officeooo:rsid="000ca7d4" style:font-weight-asian="normal"/>
    </style:style>
    <style:style style:name="T34" style:family="text">
      <style:text-properties officeooo:rsid="00057aff"/>
    </style:style>
    <style:style style:name="T35" style:family="text">
      <style:text-properties officeooo:rsid="0006f2b3"/>
    </style:style>
    <style:style style:name="T36" style:family="text">
      <style:text-properties fo:language="kpv" fo:country="RU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37" style:family="text">
      <style:text-properties fo:language="kpv" fo:country="RU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fo:language="kpv" fo:country="RU" fo:font-style="normal" fo:font-weight="normal" style:font-name-asian="Calibri1" style:language-asian="zxx" style:country-asian="none" style:font-style-asian="normal" style:font-weight-asian="normal" style:font-style-complex="normal" style:font-weight-complex="normal"/>
    </style:style>
    <style:style style:name="T39" style:family="text">
      <style:text-properties fo:language="kpv" fo:country="RU" fo:font-style="normal" fo:font-weight="normal" officeooo:rsid="0008b71b" style:font-name-asian="Calibri1" style:language-asian="zxx" style:country-asian="none" style:font-style-asian="normal" style:font-weight-asian="normal" style:font-style-complex="normal" style:font-weight-complex="normal"/>
    </style:style>
    <style:style style:name="T40" style:family="text">
      <style:text-properties fo:language="kpv" fo:country="RU" fo:font-style="normal" style:font-style-asian="normal" style:font-style-complex="normal"/>
    </style:style>
    <style:style style:name="T41" style:family="text">
      <style:text-properties fo:language="kpv" fo:country="RU" fo:font-style="normal" officeooo:rsid="0008b71b" style:font-style-asian="normal" style:font-style-complex="normal"/>
    </style:style>
    <style:style style:name="T42" style:family="text">
      <style:text-properties officeooo:rsid="000ca7d4"/>
    </style:style>
    <style:style style:name="T43" style:family="text">
      <style:text-properties style:font-name-complex="Times New Roman"/>
    </style:style>
    <style:style style:name="T44" style:family="text">
      <style:text-properties officeooo:rsid="0010d8ec" style:font-name-complex="Times New Roman"/>
    </style:style>
    <style:style style:name="T45" style:family="text">
      <style:text-properties officeooo:rsid="000f5312"/>
    </style:style>
    <style:style style:name="T46" style:family="text">
      <style:text-properties officeooo:rsid="0010d8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К ОПУБЛИКОВАНИЮ</text:p>
      <text:p text:style-name="P8">КОМИ РЕСПУБЛИКАСА ЮРАЛЫСЬЛӦН</text:p>
      <text:p text:style-name="P9">ИНДӦД</text:p>
      <text:p text:style-name="P10"/>
      <text:p text:style-name="P9">Коми Республикаса Юралысьлӧн ӧткымын индӧдӧ</text:p>
      <text:p text:style-name="P9">вежсьӧмъяс пыртӧм йылысь</text:p>
      <text:p text:style-name="P11"/>
      <text:p text:style-name="P7">Шуа:</text:p>
      <text:p text:style-name="P15"><text:span text:style-name="T7">1. </text:span><text:span text:style-name="T9">Пыртны </text:span><text:span text:style-name="T10">«</text:span><text:span text:style-name="T8">Неминучаясысь</text:span><text:span text:style-name="T25"> ӧлӧдӧм </text:span><text:span text:style-name="T27">да</text:span><text:span text:style-name="T25"> найӧс бырӧдӧм да пӧжарысь видзчысьӧмсӧ могмӧдӧм серти Коми Республикаса комиссия йылысь» </text:span><text:span text:style-name="T26">Коми Республикаса 2020 во рака тӧлысь 25 лунся 18 №-а Индӧдӧ татшӧм вежсьӧмъяс:</text:span></text:p>
      <text:p text:style-name="P13"><text:span text:style-name="T8">Неминучаясысь</text:span><text:span text:style-name="T25"> ӧлӧдӧм </text:span><text:span text:style-name="T27">да</text:span><text:span text:style-name="T25"> найӧс бырӧдӧм да пӧжарысь видзчысьӧмсӧ могмӧдӧм серти Коми Республикаса комиссия йылысь </text:span><text:span text:style-name="T26">Положениеын, кутшӧмӧс вынсьӧдӧма Индӧдӧн (2 №-а содтӧд)</text:span><text:span text:style-name="T1">:</text:span></text:p>
      <text:p text:style-name="P6">1) <text:span text:style-name="T11">3 пункт</text:span><text:span text:style-name="T45">са</text:span><text:span text:style-name="T11"> 6 пунктув гижны тадзи</text:span>:</text:p>
      <text:p text:style-name="P14"><text:span text:style-name="T1">«6) участвуйтны финансӧвӧй да материальнӧй ресурсъяс лӧсьӧдӧмын, </text:span><text:span text:style-name="T4">могмӧдны </text:span><text:span text:style-name="T20">Коми Республика мутасын муниципалитет</text:span><text:span text:style-name="T22">ъяс костын</text:span><text:span text:style-name="T20"> да дінму</text:span><text:span text:style-name="T22">ын</text:span><text:span text:style-name="T20"> </text:span><text:span text:style-name="T21">неминуч</text:span><text:span text:style-name="T22">а</text:span><text:span text:style-name="T21">ясысь</text:span><text:span text:style-name="T20"> ӧлӧдӧм либӧ найӧс бырӧдӧм вылӧ материальнӧй ресурсъяс</text:span><text:span text:style-name="T22">лӧн</text:span><text:span text:style-name="T20"> резервысь материальнӧй ресурсъяс лэдзӧмсӧ»;</text:span><text:span text:style-name="T15"> </text:span></text:p>
      <text:p text:style-name="P6">2) 9 <text:span text:style-name="T45">пункт гижны тадзи</text:span>:</text:p>
      <text:p text:style-name="P17"><text:span text:style-name="T43">«9. </text:span>Коми Республика мутасын <text:span text:style-name="T30">муниципалитет</text:span><text:span text:style-name="T31">ъяс костын</text:span><text:span text:style-name="T30"> да дінму</text:span><text:span text:style-name="T31">ын</text:span><text:span text:style-name="T34"> неминучаяс бы</text:span>рӧдӧм <text:span text:style-name="T45">вылӧ</text:span> материальнӧй ресурсъяс<text:span text:style-name="T34">лӧн</text:span> резервысь материальнӧй ресурсъяс лэдзӧм йылысь помшуӧм<text:span text:style-name="T45">сӧ</text:span><text:span text:style-name="T34"> примит</text:span><text:span text:style-name="T45">ӧны</text:span> Коми Республика мутасын <text:span text:style-name="T30">муниципалитет</text:span><text:span text:style-name="T31">ъяс костын</text:span><text:span text:style-name="T30"> да дінму</text:span><text:span text:style-name="T31">ын</text:span><text:span text:style-name="T34"> неминучаяс</text:span> бырӧдӧм <text:span text:style-name="T34">вылӧ</text:span> материальнӧй ресурсъяс<text:span text:style-name="T45">лысь</text:span> резерв лӧсьӧдан, сыӧн вӧдитчан да сійӧс <text:span text:style-name="T46">бӧр </text:span>содтан пӧрадок серти, <text:span text:style-name="T35">мый вынсьӧдӧма </text:span><text:span text:style-name="T43">Коми Республикаса Веськӧдлан котырлӧн 2011 во вӧльгым тӧлысь 7 лунся 494 №-а шуӧмӧн </text:span><text:span text:style-name="T44">(1 №-а содтӧд)</text:span><text:span text:style-name="T43">.».</text:span></text:p>
      <text:p text:style-name="P12"><text:span text:style-name="T40">2. </text:span><text:span text:style-name="T41">Пыртны </text:span><text:span text:style-name="T40">«</text:span><text:span text:style-name="Основной_20_текст7"><text:span text:style-name="T6">Содт</text:span></text:span><text:span text:style-name="T36">ӧд дасьлун режим пыртӧм йылысь</text:span><text:span text:style-name="T37">»</text:span><text:span text:style-name="T36"> </text:span><text:span text:style-name="T38">Коми Республикаса Юралысьлӧн 2020 во рака тӧлысь 15 лунся 16 №-а Индӧд</text:span><text:span text:style-name="T39">ӧ татшӧм вежсьӧмъяс</text:span><text:span text:style-name="T40">:</text:span></text:p>
      <text:p text:style-name="P18"><text:span text:style-name="T1">1) </text:span><text:span text:style-name="T2">водзкывйын </text:span><text:span text:style-name="T1">«, «</text:span><text:span text:style-name="T5">О</text:span><text:span text:style-name="T20">лысьясӧс ло</text:span><text:span text:style-name="T24">ан </text:span><text:span text:style-name="T20">лёкторъяс йылысь тӧдмӧдӧм могысь </text:span><text:span text:style-name="T23">ф</text:span><text:span text:style-name="T5">едеральнӧй о</text:span><text:span text:style-name="T28">лӧмӧ пӧртысь власьт органъяслӧн, Россия Федерацияса субъектъяслӧн олӧмӧ пӧртысь власьт органъяслӧн, меставывса асвеськӧдлан органъяслӧн связь операторъяскӧд да йӧзӧс юӧртан средствояслӧн редакцияяскӧд ӧтув уджалан пӧрадок йылысь</text:span><text:span text:style-name="T29">»</text:span><text:span text:style-name="T16"> </text:span><text:span text:style-name="T17">Россия Федерацияса Веськ</text:span><text:span text:style-name="T18">ӧ</text:span><text:span text:style-name="T17">длан кот</text:span><text:span text:style-name="T19">ы</text:span><text:span text:style-name="T17">рлӧн 2020 во ӧшым тӧлысь 2322 №-а шуӧм» кывъяс киритны;</text:span></text:p>
      <text:p text:style-name="P16"><text:span text:style-name="T1">2) </text:span><text:span text:style-name="T3">5.8 пунктлӧн медводдза абзацын «,</text:span><text:span text:style-name="T12"> поводдя</text:span><text:span text:style-name="T13">лӧн </text:span><text:span text:style-name="T14">артман </text:span><text:span text:style-name="T13">условиеяс</text:span><text:span text:style-name="T12"> йылысь» </text:span><text:span text:style-name="T13">кывъяс киритны.</text:span></text:p>
      <text:p text:style-name="P3">3. <text:span text:style-name="T42">Тайӧ Индӧдыс вынсялӧ сійӧс официальнӧя йӧзӧдан лунсянь</text:span>.</text:p>
      <text:p text:style-name="P2"/>
      <text:p text:style-name="P2"/>
      <text:p text:style-name="P2"/>
      <text:p text:style-name="P5"><text:soft-page-break/><text:span text:style-name="T33">Коми</text:span><text:span text:style-name="T32"> Республик</text:span><text:span text:style-name="T33">аса Юралысь </text:span><text:span text:style-name="T32"><text:s text:c="64"/>В. Уйба</text:span></text:p>
      <text:p text:style-name="P19"/>
      <text:p text:style-name="P1">Сыктывкар</text:p>
      <text:p text:style-name="P4"><text:span text:style-name="T42">2024 вося кӧч тӧлысь </text:span>17 <text:span text:style-name="T42">лун</text:span></text:p>
      <text:p text:style-name="P4"><text:span text:style-name="T42">117 </text:span>№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09:30:28.712451437</meta:creation-date>
    <dc:date>2025-01-14T15:44:07.421000000</dc:date>
    <meta:editing-duration>PT7H42M6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267" meta:character-count="2087" meta:non-whitespace-character-count="1775"/>
  </office:meta>
</office:document-meta>
</file>