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 style:list-style-name="WWNum1">
      <style:paragraph-properties fo:text-align="center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0b1851" style:font-size-asian="10.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e3bee" style:font-size-asian="10.5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021d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06021d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6" style:family="text">
      <style:text-properties fo:font-size="14pt" officeooo:rsid="0006021d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kpv" fo:country="RU" style:text-underline-style="none" fo:font-weight="bold" officeooo:rsid="0006021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fo:language="kpv" fo:country="RU"/>
    </style:style>
    <style:style style:name="T9" style:family="text">
      <style:text-properties style:language-complex="ar" style:country-complex="SA"/>
    </style:style>
    <style:style style:name="T10" style:family="text">
      <style:text-properties officeooo:rsid="000e07bf"/>
    </style:style>
    <style:style style:name="T11" style:family="text">
      <style:text-properties officeooo:rsid="000e3b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К ОПУБЛИКОВАНИЮ</text:p>
        </text:list-item>
        <text:list-item>
          <text:p text:style-name="P1"/>
        </text:list-item>
        <text:list-item>
          <text:p text:style-name="P2">КОМИ РЕСПУБЛИКАСА ЮРАЛЫСЬЛӦН</text:p>
        </text:list-item>
        <text:list-item>
          <text:p text:style-name="P2">ИНДӦД</text:p>
        </text:list-item>
      </text:list>
      <text:p text:style-name="P4"/>
      <text:p text:style-name="P3">Коми Республикаса Юралысьлӧн </text:p>
      <text:p text:style-name="P3">ӧткымын Индӧдӧ вежсьӧмъяс пыртӧм йылысь</text:p>
      <text:p text:style-name="P4"/>
      <text:p text:style-name="P5">Шуа:</text:p>
      <text:p text:style-name="P6">1. «Коми Республика мутасын гидротехническӧй сооружениеяс уджӧдӧм йылысь» Коми Республикаса <text:span text:style-name="T10">Юралысьлысь </text:span>1999 во косму т<text:span text:style-name="T10">ӧ</text:span>лысь 29 лунся 158 №-а Индӧд вынтӧмӧн лыддьӧм йылысь» Коми Республикаса <text:span text:style-name="T11">Юралысьлӧн </text:span>2001 во урасьӧм тӧлысь 2 лунся 37 №-а Индӧд<text:span text:style-name="T11">ысь</text:span> 1 пункт киритны.</text:p>
      <text:p text:style-name="P7">2. «Коми Республикаын му кадастр нуӧдӧм бурмӧдӧм йылысь» Коми Республикаса Министръяс Сӧветлысь 1992 во кӧч тӧлысь 16 лунся 403 №-а шуӧм вынтӧмӧн лыддьӧм йылысь» Коми Республикаса <text:span text:style-name="T11">Юралысьлӧн </text:span>2001 во урасьӧм тӧлысь 13 лунся 59 №-а Индӧд<text:span text:style-name="T11">ысь</text:span> 1 пункт киритны.</text:p>
      <text:p text:style-name="P6">3. Тайӧ Индӧдыс вынсялӧ сійӧс официальнӧя йӧзӧдан лунсянь.</text:p>
      <text:p text:style-name="P4"/>
      <text:p text:style-name="P4"/>
      <text:p text:style-name="P4"/>
      <text:p text:style-name="P4">Коми Республикаса Юралысь <text:s text:c="65"/>В.Уйба</text:p>
      <text:p text:style-name="P4"/>
      <text:p text:style-name="P4">Сыктывкар</text:p>
      <text:p text:style-name="P4">2024 вося кӧч тӧлысь 19 лун</text:p>
      <text:p text:style-name="P4">120 №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2:05:36.510876106</meta:creation-date>
    <dc:date>2025-02-25T15:39:33.790000000</dc:date>
    <meta:editing-duration>PT33M19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3" meta:word-count="113" meta:character-count="836" meta:non-whitespace-character-count="670"/>
  </office:meta>
</office:document-meta>
</file>