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hoolBook" svg:font-family="SchoolBook, 'Times New Roman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409fef"/>
    </style:style>
    <style:style style:name="P3" style:family="paragraph" style:parent-style-name="Standard">
      <style:paragraph-properties fo:text-align="center" style:justify-single-word="false"/>
      <style:text-properties officeooo:paragraph-rsid="004268c1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</style:style>
    <style:style style:name="P6" style:family="paragraph" style:parent-style-name="Standard" style:master-page-name="Standard">
      <style:paragraph-properties fo:text-align="start" style:justify-single-word="false" style:page-number="1"/>
      <style:text-properties style:font-name="Times New Roman" fo:font-size="14pt" fo:language="kpv" fo:country="RU" fo:font-weight="bold" officeooo:rsid="00403712" officeooo:paragraph-rsid="00403712" fo:background-color="transparent" style:font-size-asian="10.5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kpv" fo:country="RU" fo:font-weight="bold" fo:background-color="transparent" style:font-size-asian="10.5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kpv" fo:country="RU" fo:background-color="transparent" style:font-size-asian="10.5pt" style:font-size-complex="14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background-color="transparent" style:font-size-asian="10.5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background-color="transparent" style:font-size-asian="10.5pt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background-color="transparent" style:font-size-asian="10.5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kpv" fo:country="RU" officeooo:paragraph-rsid="00403712" fo:background-color="transparent" style:font-size-asian="10.5pt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4a76e5" fo:background-color="transparent" style:font-size-asian="10.5pt" style:font-size-complex="14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4a2cfa" fo:background-color="transparent" style:font-size-asian="10.5pt" style:font-size-complex="14pt"/>
    </style:style>
    <style:style style:name="P15" style:family="paragraph" style:parent-style-name="Standard">
      <style:paragraph-properties fo:text-align="end" style:justify-single-word="false" fo:break-before="page"/>
      <style:text-properties style:font-name="Times New Roman" fo:font-size="14pt" fo:language="kpv" fo:country="RU" fo:background-color="transparent" style:font-size-asian="10.5pt" style:font-size-complex="14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4pt" fo:language="kpv" fo:country="RU" fo:background-color="transparent" style:font-size-asian="10.5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language="kpv" fo:country="RU" officeooo:paragraph-rsid="0047a4a0" fo:background-color="transparent" style:font-size-asian="10.5pt" style:font-size-complex="14pt"/>
    </style:style>
    <style:style style:name="T1" style:family="text">
      <style:text-properties style:font-name-asian="Calibri" style:font-size-asian="14pt" style:language-asian="en" style:country-asian="US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4572ee" fo:background-color="transparent" loext:char-shading-value="0"/>
    </style:style>
    <style:style style:name="T4" style:family="text">
      <style:text-properties officeooo:rsid="00448acc" fo:background-color="transparent" loext:char-shading-value="0"/>
    </style:style>
    <style:style style:name="T5" style:family="text">
      <style:text-properties officeooo:rsid="00448acc" fo:background-color="transparent" loext:char-shading-value="0"/>
    </style:style>
    <style:style style:name="T6" style:family="text">
      <style:text-properties officeooo:rsid="004999a1" fo:background-color="transparent" loext:char-shading-value="0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4a2cfa" fo:background-color="transparent" loext:char-shading-value="0"/>
    </style:style>
    <style:style style:name="T9" style:family="text">
      <style:text-properties officeooo:rsid="004a2cfa" fo:background-color="transparent" loext:char-shading-value="0"/>
    </style:style>
    <style:style style:name="T10" style:family="text">
      <style:text-properties officeooo:rsid="004ad801" fo:background-color="transparent" loext:char-shading-value="0"/>
    </style:style>
    <style:style style:name="T11" style:family="text">
      <style:text-properties officeooo:rsid="004ad801" fo:background-color="transparent" loext:char-shading-value="0"/>
    </style:style>
    <style:style style:name="T12" style:family="text">
      <style:text-properties style:language-complex="ar" style:country-complex="SA"/>
    </style:style>
    <style:style style:name="T13" style:family="text">
      <style:text-properties style:language-asian="en" style:country-asian="US"/>
    </style:style>
    <style:style style:name="T14" style:family="text">
      <style:text-properties style:language-asian="en" style:country-asian="US" style:language-complex="ar" style:country-complex="SA"/>
    </style:style>
    <style:style style:name="T15" style:family="text">
      <style:text-properties officeooo:rsid="004999a1" style:language-asian="en" style:country-asian="US" style:language-complex="ar" style:country-complex="SA"/>
    </style:style>
    <style:style style:name="T16" style:family="text">
      <style:text-properties officeooo:rsid="004a2cfa" style:language-asian="en" style:country-asian="US"/>
    </style:style>
    <style:style style:name="T17" style:family="text">
      <style:text-properties style:language-asian="zh" style:country-asian="CN"/>
    </style:style>
    <style:style style:name="T18" style:family="text">
      <style:text-properties style:language-asian="zh" style:country-asian="CN" style:language-complex="ar" style:country-complex="SA"/>
    </style:style>
    <style:style style:name="T19" style:family="text">
      <style:text-properties officeooo:rsid="00448acc" style:language-asian="zh" style:country-asian="CN" style:language-complex="ar" style:country-complex="SA"/>
    </style:style>
    <style:style style:name="T20" style:family="text">
      <style:text-properties officeooo:rsid="004999a1" style:language-asian="zh" style:country-asian="CN" style:language-complex="ar" style:country-complex="SA"/>
    </style:style>
    <style:style style:name="T21" style:family="text">
      <style:text-properties style:language-asian="zh" style:country-asian="CN" style:language-complex="hi" style:country-complex="IN"/>
    </style:style>
    <style:style style:name="T22" style:family="text">
      <style:text-properties officeooo:rsid="00448acc" style:language-asian="zh" style:country-asian="CN" style:language-complex="hi" style:country-complex="IN"/>
    </style:style>
    <style:style style:name="T23" style:family="text">
      <style:text-properties officeooo:rsid="004999a1" style:language-asian="zh" style:country-asian="CN" style:language-complex="hi" style:country-complex="IN"/>
    </style:style>
    <style:style style:name="T24" style:family="text">
      <style:text-properties officeooo:rsid="00448acc" style:language-asian="zh" style:country-asian="CN"/>
    </style:style>
    <style:style style:name="T25" style:family="text">
      <style:text-properties officeooo:rsid="004999a1" style:language-asian="zh" style:country-asian="CN"/>
    </style:style>
    <style:style style:name="T26" style:family="text"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27" style:family="text">
      <style:text-properties style:font-name="Times New Roman" fo:font-size="14pt" fo:language="kpv" fo:country="RU" fo:font-weight="bold" officeooo:rsid="004268c1" style:font-size-asian="10.5pt" style:font-weight-asian="bold" style:font-size-complex="14pt" style:font-weight-complex="bold"/>
    </style:style>
    <style:style style:name="T28" style:family="text">
      <style:text-properties style:font-name="Times New Roman" fo:font-size="14pt" fo:language="kpv" fo:country="RU" fo:font-weight="bold" style:font-size-asian="10.5pt" style:language-asian="zh" style:country-asian="CN" style:font-weight-asian="bold" style:font-size-complex="14pt" style:language-complex="ar" style:country-complex="SA" style:font-weight-complex="bold"/>
    </style:style>
    <style:style style:name="T29" style:family="text">
      <style:text-properties style:font-name="Times New Roman" fo:font-size="14pt" fo:language="kpv" fo:country="RU" fo:font-weight="bold" fo:background-color="transparent" loext:char-shading-value="0" style:font-size-asian="10.5pt" style:font-weight-asian="bold" style:font-size-complex="14pt" style:font-weight-complex="bold"/>
    </style:style>
    <style:style style:name="T30" style:family="text">
      <style:text-properties style:font-name="Times New Roman" fo:font-size="14pt" fo:language="kpv" fo:country="RU" fo:font-weight="bold" officeooo:rsid="004268c1" fo:background-color="transparent" loext:char-shading-value="0" style:font-size-asian="10.5pt" style:font-weight-asian="bold" style:font-size-complex="14pt" style:font-weight-complex="bold"/>
    </style:style>
    <style:style style:name="T31" style:family="text">
      <style:text-properties style:font-name="Times New Roman" fo:font-size="14pt" fo:language="kpv" fo:country="RU" fo:font-weight="bold" officeooo:rsid="004268c1" fo:background-color="transparent" loext:char-shading-value="0" style:font-size-asian="10.5pt" style:font-weight-asian="bold" style:font-size-complex="14pt" style:font-weight-complex="bold"/>
    </style:style>
    <style:style style:name="T32" style:family="text">
      <style:text-properties style:font-name="Times New Roman" fo:font-size="14pt" fo:language="kpv" fo:country="RU" fo:font-weight="bold" fo:background-color="transparent" loext:char-shading-value="0" style:font-size-asian="10.5pt" style:font-weight-asian="bold" style:font-size-complex="14pt" style:font-weight-complex="bold"/>
    </style:style>
    <style:style style:name="T33" style:family="text">
      <style:text-properties style:font-name="Times New Roman" fo:font-size="14pt" fo:language="kpv" fo:country="RU" fo:font-weight="bold" fo:background-color="transparent" loext:char-shading-value="0" style:font-size-asian="10.5pt" style:language-asian="zh" style:country-asian="CN" style:font-weight-asian="bold" style:font-size-complex="14pt" style:language-complex="ar" style:country-complex="SA" style:font-weight-complex="bold"/>
    </style:style>
    <style:style style:name="T34" style:family="text">
      <style:text-properties style:font-name="Times New Roman" fo:font-size="14pt" fo:language="kpv" fo:country="RU" fo:font-weight="bold" fo:background-color="transparent" loext:char-shading-value="0" style:font-size-asian="10.5pt" style:language-asian="zh" style:country-asian="CN" style:font-weight-asian="bold" style:font-size-complex="14pt" style:language-complex="ar" style:country-complex="SA" style:font-weight-complex="bold"/>
    </style:style>
    <style:style style:name="T35" style:family="text">
      <style:text-properties style:font-name="Times New Roman" fo:font-size="14pt" fo:language="kpv" fo:country="RU" style:font-size-asian="10.5pt" style:font-size-complex="14pt"/>
    </style:style>
    <style:style style:name="T36" style:family="text">
      <style:text-properties style:font-name="Times New Roman" fo:font-size="14pt" fo:language="kpv" fo:country="RU" officeooo:rsid="00448acc" style:font-size-asian="10.5pt" style:font-size-complex="14pt"/>
    </style:style>
    <style:style style:name="T37" style:family="text">
      <style:text-properties style:font-name="Times New Roman" fo:font-size="14pt" fo:language="kpv" fo:country="RU" officeooo:rsid="004572ee" style:font-size-asian="10.5pt" style:font-size-complex="14pt"/>
    </style:style>
    <style:style style:name="T38" style:family="text">
      <style:text-properties style:font-name="Times New Roman" fo:font-size="14pt" fo:language="kpv" fo:country="RU" style:font-size-asian="10.5pt" style:language-asian="ar" style:country-asian="SA" style:font-size-complex="14pt" style:language-complex="ar" style:country-complex="SA"/>
    </style:style>
    <style:style style:name="T39" style:family="text">
      <style:text-properties style:font-name="Times New Roman" fo:font-size="14pt" fo:language="kpv" fo:country="RU" officeooo:rsid="004572ee" style:font-size-asian="10.5pt" style:language-asian="ar" style:country-asian="SA" style:font-size-complex="14pt" style:language-complex="ar" style:country-complex="SA"/>
    </style:style>
    <style:style style:name="T40" style:family="text">
      <style:text-properties style:font-name="Times New Roman" fo:font-size="14pt" fo:language="kpv" fo:country="RU" style:font-size-asian="10.5pt" style:language-asian="zxx" style:country-asian="none" style:font-size-complex="14pt" style:language-complex="zxx" style:country-complex="none"/>
    </style:style>
    <style:style style:name="T41" style:family="text">
      <style:text-properties style:font-name="Times New Roman" fo:font-size="14pt" fo:language="kpv" fo:country="RU" fo:background-color="transparent" loext:char-shading-value="0" style:font-size-asian="10.5pt" style:font-size-complex="14pt"/>
    </style:style>
    <style:style style:name="T42" style:family="text">
      <style:text-properties style:font-name="Times New Roman" fo:font-size="14pt" fo:language="kpv" fo:country="RU" officeooo:rsid="00448acc" fo:background-color="transparent" loext:char-shading-value="0" style:font-size-asian="10.5pt" style:font-size-complex="14pt"/>
    </style:style>
    <style:style style:name="T43" style:family="text">
      <style:text-properties style:font-name="Times New Roman" fo:font-size="14pt" fo:language="kpv" fo:country="RU" officeooo:rsid="00448acc" fo:background-color="transparent" loext:char-shading-value="0" style:font-size-asian="10.5pt" style:font-size-complex="14pt"/>
    </style:style>
    <style:style style:name="T44" style:family="text">
      <style:text-properties style:font-name="Times New Roman" fo:font-size="14pt" fo:language="kpv" fo:country="RU" officeooo:rsid="004572ee" fo:background-color="transparent" loext:char-shading-value="0" style:font-size-asian="10.5pt" style:font-size-complex="14pt"/>
    </style:style>
    <style:style style:name="T45" style:family="text">
      <style:text-properties style:font-name="Times New Roman" fo:font-size="14pt" fo:language="kpv" fo:country="RU" officeooo:rsid="004572ee" fo:background-color="transparent" loext:char-shading-value="0" style:font-size-asian="10.5pt" style:font-size-complex="14pt"/>
    </style:style>
    <style:style style:name="T46" style:family="text">
      <style:text-properties style:font-name="Times New Roman" fo:font-size="14pt" fo:language="kpv" fo:country="RU" fo:background-color="transparent" loext:char-shading-value="0" style:font-size-asian="10.5pt" style:font-size-complex="14pt"/>
    </style:style>
    <style:style style:name="T47" style:family="text">
      <style:text-properties style:font-name="Times New Roman" fo:font-size="14pt" fo:language="kpv" fo:country="RU" fo:background-color="transparent" loext:char-shading-value="0" style:font-size-asian="10.5pt" style:language-asian="ar" style:country-asian="SA" style:font-size-complex="14pt" style:language-complex="ar" style:country-complex="SA"/>
    </style:style>
    <style:style style:name="T48" style:family="text">
      <style:text-properties style:font-name="Times New Roman" fo:font-size="14pt" fo:language="kpv" fo:country="RU" officeooo:rsid="004572ee" fo:background-color="transparent" loext:char-shading-value="0" style:font-size-asian="10.5pt" style:language-asian="ar" style:country-asian="SA" style:font-size-complex="14pt" style:language-complex="ar" style:country-complex="SA"/>
    </style:style>
    <style:style style:name="T49" style:family="text">
      <style:text-properties style:font-name="Times New Roman" fo:font-size="14pt" fo:language="kpv" fo:country="RU" officeooo:rsid="004572ee" fo:background-color="transparent" loext:char-shading-value="0" style:font-size-asian="10.5pt" style:language-asian="ar" style:country-asian="SA" style:font-size-complex="14pt" style:language-complex="ar" style:country-complex="SA"/>
    </style:style>
    <style:style style:name="T50" style:family="text">
      <style:text-properties style:font-name="Times New Roman" fo:font-size="14pt" fo:language="kpv" fo:country="RU" fo:background-color="transparent" loext:char-shading-value="0" style:font-size-asian="10.5pt" style:language-asian="ar" style:country-asian="SA" style:font-size-complex="14pt" style:language-complex="ar" style:country-complex="SA"/>
    </style:style>
    <style:style style:name="T51" style:family="text">
      <style:text-properties style:font-name="Times New Roman" fo:font-size="14pt" fo:language="kpv" fo:country="RU" fo:background-color="transparent" loext:char-shading-value="0" style:font-size-asian="10.5pt" style:language-asian="zxx" style:country-asian="none" style:font-size-complex="14pt" style:language-complex="zxx" style:country-complex="none"/>
    </style:style>
    <style:style style:name="T52" style:family="text">
      <style:text-properties style:font-name="Times New Roman" fo:font-size="14pt" fo:language="kpv" fo:country="RU" fo:background-color="transparent" loext:char-shading-value="0" style:font-size-asian="10.5pt" style:language-asian="zxx" style:country-asian="none" style:font-size-complex="14pt" style:language-complex="zxx" style:country-complex="none"/>
    </style:style>
    <style:style style:name="T53" style:family="text">
      <style:text-properties officeooo:rsid="00448acc"/>
    </style:style>
    <style:style style:name="T54" style:family="text">
      <style:text-properties officeooo:rsid="00448acc"/>
    </style:style>
    <style:style style:name="T55" style:family="text">
      <style:text-properties officeooo:rsid="004572ee"/>
    </style:style>
    <style:style style:name="T56" style:family="text">
      <style:text-properties fo:background-color="#ffff00" loext:char-shading-value="0"/>
    </style:style>
    <style:style style:name="T57" style:family="text">
      <style:text-properties officeooo:rsid="00448acc" fo:background-color="#ffff00" loext:char-shading-value="0"/>
    </style:style>
    <style:style style:name="T58" style:family="text">
      <style:text-properties officeooo:rsid="00448acc" fo:background-color="#ffff00" loext:char-shading-value="0"/>
    </style:style>
    <style:style style:name="T59" style:family="text">
      <style:text-properties officeooo:rsid="004999a1" fo:background-color="#ffff00" loext:char-shading-value="0"/>
    </style:style>
    <style:style style:name="T60" style:family="text">
      <style:text-properties officeooo:rsid="004999a1" fo:background-color="#ffff00" loext:char-shading-value="0"/>
    </style:style>
    <style:style style:name="T61" style:family="text">
      <style:text-properties officeooo:rsid="004a2cfa" fo:background-color="#ffff00" loext:char-shading-value="0"/>
    </style:style>
    <style:style style:name="T62" style:family="text">
      <style:text-properties officeooo:rsid="004a76e5" fo:background-color="#ffff00" loext:char-shading-value="0"/>
    </style:style>
    <style:style style:name="T63" style:family="text">
      <style:text-properties fo:background-color="#ffff00" loext:char-shading-value="0"/>
    </style:style>
    <style:style style:name="T64" style:family="text">
      <style:text-properties officeooo:rsid="004ad801" fo:background-color="#ffff00" loext:char-shading-value="0"/>
    </style:style>
    <style:style style:name="T65" style:family="text">
      <style:text-properties officeooo:rsid="00462886"/>
    </style:style>
    <style:style style:name="T66" style:family="text">
      <style:text-properties officeooo:rsid="0047a4a0"/>
    </style:style>
    <style:style style:name="T67" style:family="text">
      <style:text-properties officeooo:rsid="004999a1"/>
    </style:style>
    <style:style style:name="T68" style:family="text">
      <style:text-properties officeooo:rsid="004999a1"/>
    </style:style>
    <style:style style:name="T69" style:family="text">
      <style:text-properties officeooo:rsid="004a2cfa"/>
    </style:style>
    <style:style style:name="T70" style:family="text">
      <style:text-properties officeooo:rsid="004a2cfa"/>
    </style:style>
    <style:style style:name="T71" style:family="text">
      <style:text-properties officeooo:rsid="004a76e5"/>
    </style:style>
    <style:style style:name="T72" style:family="text">
      <style:text-properties officeooo:rsid="004ad801"/>
    </style:style>
    <style:style style:name="T73" style:family="text">
      <style:text-properties officeooo:rsid="004ad801"/>
    </style:style>
    <style:style style:name="T74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К ОПУБЛИКОВАНИЮ</text:p>
      <text:p text:style-name="P7"/>
      <text:p text:style-name="P7">КОМИ РЕСПУБЛИКАСА ЮРАЛЫСЬЛӦН</text:p>
      <text:p text:style-name="P7">ИНДӦД</text:p>
      <text:p text:style-name="P8"/>
      <text:p text:style-name="P3"><text:span text:style-name="T32">«Коми Республикаса Юралысь бердын ветеранъяслӧн могъяс </text:span><text:span text:style-name="T31">серти</text:span><text:span text:style-name="T32"> координационнӧй сӧвет йылысь» </text:span><text:span text:style-name="Основной_20_текст7"><text:span text:style-name="T34">Коми Республикаса Юралысьлӧн </text:span></text:span></text:p>
      <text:p text:style-name="P3"><text:span text:style-name="Основной_20_текст7"><text:span text:style-name="T34">2007 во вӧльгым тӧлысь 30 лунся 99 №-а Индӧдӧ</text:span></text:span></text:p>
      <text:p text:style-name="P3"><text:span text:style-name="Основной_20_текст7"><text:span text:style-name="T34">вежсьӧмъяс пыртӧм йылысь</text:span></text:span></text:p>
      <text:p text:style-name="P8"/>
      <text:p text:style-name="P9">Шуа:</text:p>
      <text:p text:style-name="P4"><text:span text:style-name="Основной_20_текст7"><text:span text:style-name="T46">1. Пыртны «Коми Республикаса Юралысь бердын ветеранъяслӧн могъяс </text:span></text:span><text:span text:style-name="Основной_20_текст7"><text:span text:style-name="T43">серти</text:span></text:span><text:span text:style-name="Основной_20_текст7"><text:span text:style-name="T46"> координационнӧй сӧвет йылысь» Коми Республикаса Юралысьлӧн 2007 во вӧльгым тӧлысь 30 лунся 99 №-а Индӧдӧ вежсьӧмъяс содтӧд серти.</text:span></text:span></text:p>
      <text:p text:style-name="P10">2. Тайӧ Индӧдыс вынсялӧ сійӧс кырымалан лунсянь.</text:p>
      <text:p text:style-name="P10"/>
      <text:p text:style-name="P10"/>
      <text:p text:style-name="P8"/>
      <text:p text:style-name="P12">­<text:span text:style-name="T12">Коми Республикаса Юралысь <text:s text:c="63"/>В. Уйба</text:span></text:p>
      <text:p text:style-name="P8"/>
      <text:p text:style-name="P8">Сыктывкар</text:p>
      <text:p text:style-name="P8">2024 вося кӧч тӧлысь 30 лун</text:p>
      <text:p text:style-name="P8"><text:span text:style-name="T12">123 №</text:span>­­­</text:p>
      <text:p text:style-name="P8"/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>Коми Республикаса Юралысьлӧн </text:p>
      <text:p text:style-name="P16">2024 во кӧч тӧлысь 30 лунся 123 №-а Индӧд дорӧ</text:p>
      <text:p text:style-name="P16">СОДТӦД</text:p>
      <text:p text:style-name="P8"/>
      <text:p text:style-name="P2"><text:span text:style-name="Основной_20_текст7"><text:span text:style-name="T46">«Коми Республикаса Юралысь бердын ветеранъяслӧн могъяс </text:span></text:span><text:span text:style-name="Основной_20_текст7"><text:span text:style-name="T45">серти</text:span></text:span><text:span text:style-name="Основной_20_текст7"><text:span text:style-name="T46"> координационнӧй сӧвет йылысь» Коми Республикаса Юралысьлӧн </text:span></text:span></text:p>
      <text:p text:style-name="P2"><text:span text:style-name="Основной_20_текст7"><text:span text:style-name="T46">2007 во вӧльгым тӧлысь 30 лунся 99 №-а Индӧдӧ пыртӧм </text:span></text:span></text:p>
      <text:p text:style-name="P1"><text:span text:style-name="Основной_20_текст7"><text:span text:style-name="T32">ВЕЖСЬӦМЪЯС</text:span></text:span></text:p>
      <text:p text:style-name="P8"/>
      <text:p text:style-name="P5"><text:span text:style-name="Основной_20_текст7"><text:span text:style-name="T50">«Коми Республикаса Юралысь бердын ветеранъяслӧн могъяс </text:span></text:span><text:span text:style-name="Основной_20_текст7"><text:span text:style-name="T49">серти</text:span></text:span><text:span text:style-name="Основной_20_текст7"><text:span text:style-name="T50"> координационнӧй сӧвет йылысь» Коми Республикаса Юралысьлӧн 2007 во вӧльгым тӧлысь 30 лунся 99 №-а Индӧдын</text:span></text:span><text:span text:style-name="Основной_20_текст7"><text:span text:style-name="T46">:</text:span></text:span></text:p>
      <text:p text:style-name="P10">1. 3 пунктын «кансяма ютыръяскӧд, а сідзжӧ Коми Республикаын кансяма ютыръяслӧн дінму юкӧнъяскӧд да Коми Республикаса Каналан Сӧветын налӧн фракцияяскӧд, ӧтйӧза ӧтувъяскӧд да гражданскӧй йӧзкотырлӧн мукӧд тэчаскӧд <text:span text:style-name="T71">ӧтув уджалан</text:span>» кывъяс вежны «Коми Республикаса олӧмӧ пӧртысь власьт органъяслӧн ведомствоувса организацияясын гражданаӧс <text:span text:style-name="T65">ай</text:span><text:span text:style-name="T55">му радейтны да пыдди пуктыны</text:span> <text:span text:style-name="T55">велӧдан</text:span> мероприятиеяс збыльмӧд<text:span text:style-name="T71">ан</text:span>, а сідзжӧ Коми Республикаын торъя категория граждана<text:span text:style-name="T55">ӧс социальнӧя доръян, налы</text:span> социальнӧ<text:span text:style-name="T55">я отсалан</text:span>, тӧрасян да тӧждысян <text:span text:style-name="T55">юкӧнын</text:span>, сы лыдын бать-мамтӧм да бать-мам дӧзьӧртӧг кольӧм челядьлы, бать-мамтӧм да бать-мам дӧзьӧртӧг кольӧм челядь лыдысь йӧзлы, а сідзжӧ йӧзлы, кодъяс велӧдчан <text:span text:style-name="T55">периодӧ</text:span> воштісны бать-мамсӧ либӧ <text:span text:style-name="T55">дзик ӧти</text:span> батьсӧ либӧ мамсӧ, социальнӧ<text:span text:style-name="T55">я</text:span> отс<text:span text:style-name="T55">алан</text:span> юкӧнын, канму политика збыльмӧд<text:span text:style-name="T71">ан</text:span>» кывъясӧн.</text:p>
      <text:p text:style-name="P4"><text:span text:style-name="T46">2. </text:span><text:span text:style-name="Основной_20_текст7"><text:span text:style-name="T52">Коми Республикаса Юралысь бердын ветеранъяслӧн могъяс серти координационнӧй сӧветӧ пырысьясӧс (чинъяс серти), мый вынсьӧдӧма Индӧдӧн (1 №-а содтӧд), гижны содтӧд серти</text:span></text:span><text:span text:style-name="T46">.</text:span></text:p>
      <text:p text:style-name="P10">3. Коми Республикаса Юралысь бердын ветеранъяслӧн могъяс серти координационнӧй сӧвет йылысь положениеын, мый вынсьӧдӧма Индӧдӧн (2 №-а содтӧд):</text:p>
      <text:p text:style-name="P13">1) 4 пунктын «Сӧветӧ пырысьяс<text:span text:style-name="T66">сӧ индӧны»</text:span> кывъяс вежны «Сӧветӧ пырысьяс <text:span text:style-name="T71">лыд</text:span>ӧ вермӧны пыр<text:span text:style-name="T66">т</text:span>ны» <text:span text:style-name="T71">кывъясӧн, «петкӧдлысьяс лыдысь»</text:span> кывъяс вежны «петкӧдлысьяс<text:span text:style-name="T71">ӧс</text:span>» кывъясӧн;</text:p>
      <text:p text:style-name="P10">2) 13 пунктын «куим тӧлысь<text:span text:style-name="T71">нас</text:span>» кывъяс вежны «во джын<text:span text:style-name="T71">нас</text:span>» кывъясӧн.</text:p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15">Коми Республикаса Юралысьлӧн </text:p>
      <text:p text:style-name="P16">2007 во вӧльгым тӧлысь 30 лунся 99 №-а </text:p>
      <text:p text:style-name="P16">Индӧдӧ пыртӧм вежсьӧмъяс дорӧ</text:p>
      <text:p text:style-name="P16">СОДТӦД</text:p>
      <text:p text:style-name="P8"/>
      <text:p text:style-name="P16">«ВЫНСЬӦДӦМА</text:p>
      <text:p text:style-name="P16">Коми Республикаса Юралысьлӧн</text:p>
      <text:p text:style-name="P16">2007 во вӧльгым тӧлысь 30 лунся 99 №-а Индӧдӧн </text:p>
      <text:p text:style-name="P16">(1 №-а содтӧд) </text:p>
      <text:p text:style-name="P8"/>
      <text:p text:style-name="P17">Коми Республикаса Юралысь бердын </text:p>
      <text:p text:style-name="P17">ветеранъяслӧн могъяс <text:span text:style-name="T66">серти </text:span>координационнӧй сӧветӧ </text:p>
      <text:p text:style-name="P7">ПЫРЫСЬЯС</text:p>
      <text:p text:style-name="P17">(чин серти)</text:p>
      <text:p text:style-name="P17"/>
      <text:p text:style-name="P9"><text:span text:style-name="T53">1. </text:span>Коми Республикаса Юралысь (Координационнӧй сӧветӧн веськӧдлысь).</text:p>
      <text:p text:style-name="P10"><text:span text:style-name="T53">2. </text:span>Коми Республикаса Юралысьлӧн Администрацияӧн Юрнуӧдысь (Координационнӧй сӧветӧн веськӧдлысьӧс вежысь).</text:p>
      <text:p text:style-name="P10"><text:span text:style-name="T53">3. </text:span>Коми Республикаса Веськӧдлан котырӧн Юрнуӧдысьӧс вежысь – Коми Республикаса удж, уджӧн могмӧдан да социальнӧя доръян министр (Координационнӧй сӧветӧн веськӧдлысьӧс вежысь).</text:p>
      <text:p text:style-name="P10"><text:span text:style-name="T19">4. </text:span><text:span text:style-name="T18">Коми Республика</text:span><text:span text:style-name="T20">са Каналан Сӧветӧн Веськӧдлысьӧс</text:span><text:span text:style-name="T18"> вежысь – (</text:span><text:span text:style-name="T14">Координационнӧй с</text:span><text:span text:style-name="T18">ӧветӧн веськӧдлысьӧс вежысь) (</text:span><text:span text:style-name="T14">сёрнитчӧмӧн</text:span><text:span text:style-name="T18">).</text:span></text:p>
      <text:p text:style-name="P10"><text:span text:style-name="T24">5. </text:span><text:span text:style-name="T17">Коми Республикаса удж, уджӧн могмӧдан да социальнӧя доръян министерствоын абу коммерческӧй организацияяскӧд удж</text:span><text:span text:style-name="T25">алӧм</text:span><text:span text:style-name="T17"> да мероприятиеяс нуӧдӧм серти </text:span><text:span text:style-name="T14">секторӧн заведуйтысь (Координационнӧй сӧветса </text:span><text:span text:style-name="T15">кывкутысь </text:span><text:span text:style-name="T14">секретар)</text:span><text:span text:style-name="T13">.</text:span></text:p>
      <text:p text:style-name="P10"><text:span text:style-name="T53">6. </text:span>Коми Республикаса йӧзлысь дзоньвидзалун видзан министр.</text:p>
      <text:p text:style-name="P10"><text:span text:style-name="T53">7. </text:span>Коми Республикаса велӧдан да наука министр.</text:p>
      <text:p text:style-name="P10"><text:span text:style-name="T53">8. </text:span>Коми Республикаса удж, уджӧн могмӧдан да социальнӧя доръян министрӧс медводдза вежысь.</text:p>
      <text:p text:style-name="P10"><text:span text:style-name="T67">9. </text:span>Коми Республикаса военнӧй комиссар (сёрнитчӧмӧн).</text:p>
      <text:p text:style-name="P10"><text:span text:style-name="T67">10</text:span><text:span text:style-name="T53">. </text:span>«Россияса поискӧвӧй ӧтмунӧм» Айму дорйигӧн усьӧмаяслысь паметьсӧ нэммӧдан ставроссияса ӧтйӧза ӧтмунӧмлӧн Коми Республикаын дінму юкӧнса олӧмӧ пӧртысь директор (сёрнитчӧмӧн).</text:p>
      <text:p text:style-name="P10"><text:span text:style-name="T53">1</text:span><text:span text:style-name="T67">1</text:span><text:span text:style-name="T53">. </text:span>«Россияса да Суйӧрсайса Воин-<text:span text:style-name="T72">К</text:span>азакъяслӧн <text:span text:style-name="T69">союз</text:span>» казачество сӧвмӧдан ставроссияса ӧтйӧза организациялӧн Коми Республикаын дінму юкӧн<text:span text:style-name="T69">ӧн</text:span> веськӧдлысь (атаман) (сёрнитчӧмӧн).</text:p>
      <text:p text:style-name="P10"><text:span text:style-name="T53">1</text:span><text:span text:style-name="T67">2</text:span><text:span text:style-name="T53">. </text:span>Пытшкӧс делӧяс органъясса ветеранъяслӧн ставроссияса ӧтйӧза организациялӧн Коми дінму юкӧнлӧн <text:span text:style-name="T69">с</text:span>ӧвет<text:span text:style-name="T69">ӧн</text:span> веськӧдлысь (сёрнитчӧмӧн).</text:p>
      <text:p text:style-name="P10"><text:span text:style-name="T53">1</text:span><text:span text:style-name="T67">3</text:span><text:span text:style-name="T53">. </text:span>«РОССИЯСА ОФИЦЕРЪЯС» организациялӧн Коми Республикаын дінму юкӧнса Президиумӧн веськӧдлысь (сёрнитчӧмӧн).</text:p>
      <text:p text:style-name="P10"><text:span text:style-name="T53">1</text:span><text:span text:style-name="T67">4</text:span><text:span text:style-name="T53">. </text:span>Войнаса, уджвывса, Вооружённӧй Вынъясса да инӧд видзан органъясса ветеранъяслӧн (пенсионеръяслӧн) ставроссияса ӧтйӧза <text:soft-page-break/>организациялӧн Коми республиканскӧй ӧтйӧза организация<text:span text:style-name="T69">ӧн</text:span> веськӧдлысь (сёрнитчӧмӧн).</text:p>
      <text:p text:style-name="P14"><text:span text:style-name="T53">1</text:span><text:span text:style-name="T67">5</text:span><text:span text:style-name="T53">. </text:span>«Ставроссияса ӧтйӧза организация <text:span text:style-name="T1">–</text:span> Россияса пытшкӧс делӧяс органъясса да пытшкӧс войскаса боевӧй тышъясса ветеранъяслӧн ассоциация» Коми дінму юкӧнлӧн <text:span text:style-name="T69">П</text:span>равлениеӧн веськӧдлысь (сёрнитчӧмӧн).</text:p>
      <text:p text:style-name="P10"><text:span text:style-name="T53">1</text:span><text:span text:style-name="T67">6</text:span><text:span text:style-name="T53">. </text:span>«Десантникъяслӧн <text:span text:style-name="T69">союз</text:span>» десантнӧй войскаса ветеранъяслӧн Коми дінмуса ӧтйӧза организациялӧн правлениеӧн веськӧдлысь (сёрнитчӧмӧн).</text:p>
      <text:p text:style-name="P10"><text:span text:style-name="T53">1</text:span><text:span text:style-name="T67">7</text:span><text:span text:style-name="T53">. </text:span>Пограничнӧй войскаса ветеранъяслӧн Коми дінмуса ӧтйӧза организациялӧн <text:span text:style-name="T69">П</text:span>равление<text:span text:style-name="T69">ӧн</text:span> веськӧдлысь (сёрнитчӧмӧн).</text:p>
      <text:p text:style-name="P10"><text:span text:style-name="T53">1</text:span><text:span text:style-name="T67">8</text:span><text:span text:style-name="T53">. </text:span>Уголовнӧй мыж вештан системаса ветеранъяслӧн Коми дінмуса ӧтйӧза организациялӧн правление<text:span text:style-name="T69">ӧн</text:span> веськӧдлысь (сёрнитчӧмӧн).</text:p>
      <text:p text:style-name="P14"><text:span text:style-name="T53">1</text:span><text:span text:style-name="T67">9</text:span><text:span text:style-name="T53">. </text:span>«<text:span text:style-name="T69">В</text:span>етеранъяс Мир вӧсна» войтыркостса ӧтмунӧмлы отсӧг сетан Коми дінмуса ӧтйӧза организациялӧн <text:span text:style-name="T69">П</text:span>равление<text:span text:style-name="T69">ӧн</text:span> веськӧдлысь (сёрнитчӧмӧн).</text:p>
      <text:p text:style-name="P10"><text:span text:style-name="T23">20</text:span><text:span text:style-name="T22">. </text:span><text:span text:style-name="T21">«</text:span><text:span text:style-name="T13">Афганистанса да торъя военнӧй операцияясса ветеранъяслӧн Россияса </text:span><text:span text:style-name="T16">союз</text:span><text:span text:style-name="T13">» ставроссияса ӧтйӧза организациялӧн Коми дінму организация</text:span><text:span text:style-name="T16">лӧн</text:span><text:span text:style-name="T13"> правлениеӧн веськӧдлысь (сёрнитчӧмӧн).</text:span></text:p>
      <text:p text:style-name="P14"><text:span text:style-name="T53">2</text:span><text:span text:style-name="T67">1</text:span><text:span text:style-name="T53">. </text:span>Афганистанын войнаса да война вылын доймалӧм инвалидъяслӧн ставроссияса ӧтйӧза организация <text:span text:style-name="T1">– </text:span>«Войнаса инвалидъяс» Коми республиканскӧй организациялӧн <text:span text:style-name="T69">П</text:span>равление<text:span text:style-name="T71">ӧн</text:span> веськӧдлысь (сёрнитчӧмӧн).</text:p>
      <text:p text:style-name="P10"><text:span text:style-name="T53">2</text:span><text:span text:style-name="T67">2</text:span><text:span text:style-name="T53">. </text:span>Коми Республикаса «Чернобыль» ӧтйӧза ӧтмунӧмлӧн правление<text:span text:style-name="T69">ӧн</text:span> веськӧдлысь (сёрнитчӧмӧн).</text:p>
      <text:p text:style-name="P10"><text:span text:style-name="T53">2</text:span><text:span text:style-name="T67">3</text:span><text:span text:style-name="T53">. </text:span>«Афганистанын, Чечняын да мукӧд <text:span text:style-name="T69">локальнӧй</text:span> <text:span text:style-name="T72">тышъясын</text:span> пӧгибнитӧмаяслӧн семьяяслӧн сӧвет» Коми республиканскӧй ӧтйӧза организациялӧн сӧвет<text:span text:style-name="T69">ӧн</text:span> веськӧдлысь (сёрнитчӧмӧн).</text:p>
      <text:p text:style-name="P10"><text:span text:style-name="T53">2</text:span><text:span text:style-name="T67">4</text:span><text:span text:style-name="T53">. </text:span>«Афганистанса да торъя военнӧй операцияясса ветеранъяслӧн Россияса <text:span text:style-name="T69">союз</text:span>» ставроссияса ӧтйӧза организациялӧн Коми дінму организация<text:span text:style-name="T69">лӧн</text:span> исполкомӧн юрнуӧдысь (сёрнитчӧмӧн).</text:p>
      <text:p text:style-name="P10"><text:span text:style-name="T53">2</text:span><text:span text:style-name="T67">5</text:span><text:span text:style-name="T53">. </text:span>«Боевӧй братство» ветеранъяслӧн ставроссияса ӧтйӧза организациялӧн Коми республиканскӧй юкӧн<text:span text:style-name="T69">ӧн</text:span> юрнуӧдысь (сёрнитчӧмӧн). </text:p>
      <text:p text:style-name="P10"><text:span text:style-name="T53">26. </text:span>«Айму дорйысьяс» торъя военнӧй операцияын участвуйтысьяслы отсӧг сетан <text:span text:style-name="T69">к</text:span>анму фондлӧн Коми Республикаын филиал<text:span text:style-name="T69">ӧн</text:span> юрнуӧдысь (сёрнитчӧмӧн).»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hoolBook" svg:font-family="SchoolBook, 'Times New Roman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Normal" style:family="paragraph">
      <style:paragraph-properties fo:margin-left="0.071cm" fo:margin-right="0cm" fo:line-height="125%" fo:text-align="justify" style:justify-single-word="false" fo:orphans="0" fo:widows="0" fo:text-indent="1.05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8z0" style:family="text">
      <style:text-properties style:font-name-asian="Times New Roman" style:font-family-asian="'Times New Roman'" style:font-family-generic-asian="roman" style:font-pitch-asian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7T09:21:38.114000000</meta:creation-date>
    <dc:date>2025-02-19T13:47:03.233000000</dc:date>
    <meta:editing-duration>PT2H6M19S</meta:editing-duration>
    <meta:editing-cycles>18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64" meta:word-count="729" meta:character-count="6195" meta:non-whitespace-character-count="5454"/>
  </office:meta>
</office:document-meta>
</file>