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сновной_20_текст_20_с_20_отступом_20_2">
      <style:paragraph-properties fo:margin-left="0cm" fo:margin-right="0cm" fo:line-height="100%" fo:text-indent="0cm" style:auto-text-indent="false"/>
      <style:text-properties fo:color="#000000" loext:opacity="100%" style:font-name="Times New Roman" fo:font-size="14pt" fo:language="kpv" fo:country="RU" officeooo:paragraph-rsid="000acceb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language="kpv" fo:country="RU" officeooo:paragraph-rsid="000acceb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kpv" fo:country="RU" officeooo:paragraph-rsid="000acceb" style:font-size-asian="14pt" style:font-size-complex="14pt"/>
    </style:style>
    <style:style style:name="P4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Times New Roman" fo:font-size="14pt" fo:language="kpv" fo:country="RU" officeooo:paragraph-rsid="000acceb" style:font-size-asian="14pt" style:font-size-complex="14pt"/>
    </style:style>
    <style:style style:name="P5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Times New Roman" fo:font-size="14pt" fo:language="kpv" fo:country="RU" officeooo:paragraph-rsid="000dff6a" style:font-size-asian="14pt" style:font-size-complex="14pt"/>
    </style:style>
    <style:style style:name="P6" style:family="paragraph" style:parent-style-name="Standard">
      <style:paragraph-properties fo:line-height="100%">
        <style:tab-stops>
          <style:tab-stop style:position="1.667cm"/>
        </style:tab-stops>
      </style:paragraph-properties>
      <style:text-properties fo:color="#000000" loext:opacity="100%" style:font-name="Times New Roman" fo:font-size="14pt" fo:language="kpv" fo:country="RU" officeooo:paragraph-rsid="000acceb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rsid="000acceb" officeooo:paragraph-rsid="000acceb" style:font-size-asian="14pt" style:font-size-complex="14pt"/>
    </style:style>
    <style:style style:name="P8" style:family="paragraph" style:parent-style-name="Standard">
      <style:paragraph-properties fo:line-height="100%" fo:text-align="end" style:justify-single-word="false" fo:break-before="page" style:writing-mode="lr-tb"/>
      <style:text-properties fo:color="#000000" loext:opacity="100%" style:font-name="Times New Roman" fo:font-size="14pt" fo:language="kpv" fo:country="RU" officeooo:paragraph-rsid="000dff6a" style:font-size-asian="14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line-height="100%" fo:text-align="end" style:justify-single-word="false" style:writing-mode="lr-tb"/>
      <style:text-properties fo:color="#000000" loext:opacity="100%" style:font-name="Times New Roman" fo:font-size="14pt" fo:language="kpv" fo:country="RU" officeooo:paragraph-rsid="000dff6a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Times New Roman" fo:font-size="14pt" fo:language="kpv" fo:country="RU" officeooo:paragraph-rsid="000dff6a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96cm" style:auto-text-indent="false"/>
      <style:text-properties fo:color="#000000" loext:opacity="100%" style:font-name="Times New Roman" fo:font-size="14pt" fo:language="kpv" fo:country="RU" fo:font-weight="bold" officeooo:paragraph-rsid="000acceb" style:font-size-asian="14pt" style:font-weight-asian="bold" style:font-size-complex="14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4pt" fo:language="kpv" fo:country="RU" fo:font-weight="bold" officeooo:paragraph-rsid="000acceb" style:font-size-asian="14pt" style:font-weight-asian="bold" style:font-size-complex="14pt"/>
    </style:style>
    <style:style style:name="P13" style:family="paragraph" style:parent-style-name="Standard">
      <style:paragraph-properties fo:line-height="100%" fo:orphans="0" fo:widows="0" style:text-autospace="none"/>
      <style:text-properties fo:color="#000000" loext:opacity="100%" style:font-name="Times New Roman" fo:font-size="14pt" fo:language="kpv" fo:country="RU" fo:font-weight="bold" officeooo:paragraph-rsid="000acceb" style:font-size-asian="14pt" style:font-weight-asian="bold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kpv" fo:country="RU" fo:font-weight="bold" officeooo:rsid="000dff6a" officeooo:paragraph-rsid="000acceb" style:font-size-asian="14pt" style:font-weight-asian="bold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kpv" fo:country="RU" fo:font-weight="normal" officeooo:rsid="000dff6a" officeooo:paragraph-rsid="000dff6a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font-variant="normal" fo:text-transform="none" fo:color="#000000" loext:opacity="100%" style:font-name="Times New Roman" fo:font-size="14pt" fo:letter-spacing="-0.004cm" fo:language="kpv" fo:country="RU" fo:font-style="normal" fo:font-weight="normal" officeooo:rsid="000c9311" officeooo:paragraph-rsid="000c9311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c9311" style:font-weight-asian="normal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133221" fo:background-color="transparent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133221" fo:background-color="transparent" style:font-size-asian="14pt" style:font-size-complex="14pt"/>
    </style:style>
    <style:style style:name="P20" style:family="paragraph" style:parent-style-name="Heading_20_2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fo:color="#000000" loext:opacity="100%" style:font-name="Times New Roman" fo:font-size="14pt" fo:language="kpv" fo:country="RU" fo:font-weight="bold" officeooo:rsid="00175c36" officeooo:paragraph-rsid="00175c36" style:font-size-asian="14pt" style:font-weight-asian="bold" style:font-size-complex="14pt" style:font-weight-complex="bold"/>
    </style:style>
    <style:style style:name="P21" style:family="paragraph" style:parent-style-name="Heading_20_2">
      <style:paragraph-properties fo:margin-left="0cm" fo:margin-right="0cm" fo:line-height="100%" fo:text-indent="0cm" style:auto-text-indent="false" style:writing-mode="lr-tb"/>
      <style:text-properties fo:color="#000000" loext:opacity="100%" style:font-name="Times New Roman" fo:font-size="14pt" fo:language="kpv" fo:country="RU" officeooo:paragraph-rsid="000acceb" style:font-size-asian="14pt" style:font-size-complex="14pt"/>
    </style:style>
    <style:style style:name="P22" style:family="paragraph" style:parent-style-name="Heading_20_7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color="#000000" loext:opacity="100%" style:font-name="Times New Roman" fo:font-size="14pt" fo:language="kpv" fo:country="RU" officeooo:paragraph-rsid="000acceb" style:font-size-asian="14pt" style:font-name-complex="Times New Roman" style:font-size-complex="14pt"/>
    </style:style>
    <style:style style:name="P23" style:family="paragraph" style:parent-style-name="Standard" style:list-style-name="">
      <style:paragraph-properties fo:line-height="100%" fo:text-align="center" style:justify-single-word="false" style:text-autospace="none"/>
      <style:text-properties fo:color="#000000" loext:opacity="100%" style:font-name="Times New Roman" fo:font-size="14pt" fo:language="kpv" fo:country="RU" officeooo:paragraph-rsid="000acceb" style:font-size-asian="14pt" style:font-size-complex="14pt"/>
    </style:style>
    <style:style style:name="P24" style:family="paragraph" style:parent-style-name="Standard" style:list-style-name="WW8Num1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paragraph-rsid="000acceb" style:font-size-asian="14pt" style:font-size-complex="14pt"/>
    </style:style>
    <style:style style:name="P25" style:family="paragraph" style:parent-style-name="Standard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acceb" style:font-size-asian="14pt" style:font-size-complex="14pt"/>
    </style:style>
    <style:style style:name="P26" style:family="paragraph" style:parent-style-name="Standard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dff6a" style:font-size-asian="14pt" style:font-size-complex="14pt"/>
    </style:style>
    <style:style style:name="P27" style:family="paragraph" style:parent-style-name="Standard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4509a" style:font-size-asian="14pt" style:font-size-complex="14pt"/>
    </style:style>
    <style:style style:name="P28" style:family="paragraph" style:parent-style-name="Standard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fb0c7" style:font-size-asian="14pt" style:font-size-complex="14pt"/>
    </style:style>
    <style:style style:name="P29" style:family="paragraph" style:parent-style-name="Standard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52e33" style:font-size-asian="14pt" style:font-size-complex="14pt"/>
    </style:style>
    <style:style style:name="P30" style:family="paragraph" style:parent-style-name="Standard" style:list-style-name="">
      <style:paragraph-properties fo:line-height="100%" style:text-autospace="none"/>
      <style:text-properties fo:color="#000000" loext:opacity="100%" style:font-name="Times New Roman" fo:font-size="14pt" fo:language="kpv" fo:country="RU" officeooo:paragraph-rsid="000acceb" style:font-size-asian="14pt" style:font-size-complex="14pt"/>
    </style:style>
    <style:style style:name="P31" style:family="paragraph" style:parent-style-name="Standard" style:list-style-name="">
      <style:paragraph-properties fo:line-height="100%" fo:text-align="end" style:justify-single-word="false" style:text-autospace="none"/>
      <style:text-properties fo:color="#000000" loext:opacity="100%" style:font-name="Times New Roman" fo:font-size="14pt" fo:language="kpv" fo:country="RU" officeooo:paragraph-rsid="000acceb" style:font-size-asian="14pt" style:font-size-complex="14pt"/>
    </style:style>
    <style:style style:name="P32" style:family="paragraph" style:parent-style-name="Standard" style:list-style-name=""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Times New Roman" fo:font-size="14pt" fo:language="kpv" fo:country="RU" fo:font-weight="normal" officeooo:paragraph-rsid="000dff6a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acceb" fo:background-color="transparent" style:font-size-asian="14pt" style:font-size-complex="14pt"/>
    </style:style>
    <style:style style:name="P34" style:family="paragraph" style:parent-style-name="Standard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0dff6a" style:font-size-asian="14pt" style:font-size-complex="14pt"/>
    </style:style>
    <style:style style:name="P35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Times New Roman" fo:font-size="14pt" fo:language="kpv" fo:country="RU" fo:font-weight="bold" officeooo:paragraph-rsid="000acceb" style:font-size-asian="14pt" style:font-weight-asian="bold" style:font-size-complex="14pt" fo:hyphenate="true" fo:hyphenation-remain-char-count="2" fo:hyphenation-push-char-count="2" loext:hyphenation-no-caps="false"/>
    </style:style>
    <style:style style:name="P36" style:family="paragraph" style:parent-style-name="Text_20_body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fo:padding="0cm" fo:border="none" style:shadow="none" style:text-autospace="none" style:writing-mode="lr-tb"/>
      <style:text-properties fo:color="#000000" loext:opacity="100%" style:font-name="Times New Roman" fo:font-size="14pt" fo:language="kpv" fo:country="RU" officeooo:paragraph-rsid="000fb0c7" style:font-size-asian="14pt" style:font-size-complex="14pt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cceb" style:font-weight-asian="bold"/>
    </style:style>
    <style:style style:name="T3" style:family="text">
      <style:text-properties fo:font-weight="bold" officeooo:rsid="00133221" style:font-weight-asian="bold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officeooo:rsid="000acceb"/>
    </style:style>
    <style:style style:name="T7" style:family="text">
      <style:text-properties fo:font-weight="normal" officeooo:rsid="000acceb" style:font-weight-asian="normal" style:font-weight-complex="normal"/>
    </style:style>
    <style:style style:name="T8" style:family="text">
      <style:text-properties fo:font-weight="normal" officeooo:rsid="00090f3a" style:font-weight-asian="normal" style:font-weight-complex="normal"/>
    </style:style>
    <style:style style:name="T9" style:family="text">
      <style:text-properties fo:font-weight="normal" officeooo:rsid="000fb0c7" style:font-weight-asian="normal" style:font-weight-complex="normal"/>
    </style:style>
    <style:style style:name="T10" style:family="text">
      <style:text-properties fo:font-weight="normal" officeooo:rsid="00133221" style:font-weight-asian="normal" style:font-weight-complex="normal"/>
    </style:style>
    <style:style style:name="T11" style:family="text">
      <style:text-properties officeooo:rsid="000c9311"/>
    </style:style>
    <style:style style:name="T12" style:family="text">
      <style:text-properties fo:font-variant="normal" fo:text-transform="none" fo:color="#000000" loext:opacity="100%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fo:letter-spacing="normal" fo:language="kpv" fo:country="RU" fo:font-style="normal" style:text-underline-style="none" fo:font-weight="normal" officeooo:rsid="0014509a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fo:letter-spacing="normal" fo:language="kpv" fo:country="RU" fo:font-style="normal" style:text-underline-style="none" fo:font-weight="normal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loext:opacity="100%" fo:letter-spacing="normal" fo:language="kpv" fo:country="RU" fo:font-style="normal" style:text-underline-style="none" fo:font-weight="normal" officeooo:rsid="000dff6a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officeooo:rsid="00101458"/>
    </style:style>
    <style:style style:name="T19" style:family="text">
      <style:text-properties fo:font-variant="normal" fo:text-transform="none" fo:letter-spacing="normal" fo:font-style="normal" fo:font-weight="normal" officeooo:rsid="000dff6a" fo:background-color="transparent" loext:char-shading-value="0" style:font-style-asian="normal" style:font-style-complex="normal"/>
    </style:style>
    <style:style style:name="T20" style:family="text">
      <style:text-properties fo:font-variant="normal" fo:text-transform="none" fo:letter-spacing="normal" fo:font-style="normal" fo:font-weight="normal" officeooo:rsid="0013ac36" fo:background-color="transparent" loext:char-shading-value="0" style:font-style-asian="normal" style:font-style-complex="normal"/>
    </style:style>
    <style:style style:name="T21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/>
    </style:style>
    <style:style style:name="T22" style:family="text">
      <style:text-properties fo:font-variant="normal" fo:text-transform="none" fo:letter-spacing="normal" fo:font-style="normal" fo:font-weight="normal" officeooo:rsid="000dff6a" style:font-style-asian="normal" style:font-weight-asian="normal" style:font-name-complex="Times New Roman"/>
    </style:style>
    <style:style style:name="T23" style:family="text">
      <style:text-properties fo:font-variant="normal" fo:text-transform="none" fo:letter-spacing="normal" fo:font-style="normal" fo:font-weight="normal" officeooo:rsid="0014509a" style:font-style-asian="normal" style:font-weight-asian="normal" style:font-name-complex="Times New Roman"/>
    </style:style>
    <style:style style:name="T24" style:family="text">
      <style:text-properties fo:font-variant="normal" fo:text-transform="none" fo:letter-spacing="normal" fo:font-style="normal" fo:font-weight="normal" style:letter-kerning="true" style:font-name-asian="Droid Sans Fallback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14509a"/>
    </style:style>
    <style:style style:name="T26" style:family="text">
      <style:text-properties fo:font-variant="normal" fo:text-transform="none" fo:letter-spacing="normal" fo:font-style="normal" fo:font-weight="normal" officeooo:rsid="0015e4dd"/>
    </style:style>
    <style:style style:name="T27" style:family="text">
      <style:text-properties fo:font-variant="normal" fo:text-transform="none" fo:letter-spacing="normal" fo:font-style="normal" style:text-underline-style="none" fo:font-weight="normal" style:font-name-asian="SimSun" style:language-asian="zh" style:country-asian="CN" style:font-style-asian="normal" style:font-weight-asian="normal" style:font-name-complex="Times New Roman" style:language-complex="ar" style:country-complex="SA" style:font-weight-complex="bold"/>
    </style:style>
    <style:style style:name="T28" style:family="text">
      <style:text-properties fo:font-variant="normal" fo:text-transform="none" fo:letter-spacing="normal" fo:font-style="normal" style:text-underline-style="none" fo:font-weight="normal" officeooo:rsid="000dff6a" style:font-name-asian="SimSun" style:language-asian="zh" style:country-asian="CN" style:font-style-asian="normal" style:font-weight-asian="normal" style:font-name-complex="Times New Roman" style:language-complex="ar" style:country-complex="SA" style:font-weight-complex="bold"/>
    </style:style>
    <style:style style:name="T29" style:family="text">
      <style:text-properties fo:font-variant="normal" fo:text-transform="none" fo:letter-spacing="normal" fo:font-style="italic" fo:font-weight="normal" officeooo:rsid="0013ac36" fo:background-color="transparent" loext:char-shading-value="0"/>
    </style:style>
    <style:style style:name="T30" style:family="text">
      <style:text-properties fo:font-variant="normal" fo:text-transform="none" fo:letter-spacing="normal" officeooo:rsid="0020360f"/>
    </style:style>
    <style:style style:name="T31" style:family="text">
      <style:text-properties fo:font-variant="normal" fo:text-transform="none" fo:letter-spacing="normal" officeooo:rsid="001a6dd5"/>
    </style:style>
    <style:style style:name="T32" style:family="text">
      <style:text-properties fo:font-variant="normal" fo:text-transform="none" fo:letter-spacing="normal" officeooo:rsid="0014509a"/>
    </style:style>
    <style:style style:name="T33" style:family="text">
      <style:text-properties fo:font-variant="normal" fo:text-transform="none" fo:letter-spacing="normal" officeooo:rsid="001bd8b6"/>
    </style:style>
    <style:style style:name="T34" style:family="text">
      <style:text-properties officeooo:rsid="000dff6a"/>
    </style:style>
    <style:style style:name="T35" style:family="text">
      <style:text-properties fo:color="#000000" loext:opacity="100%" fo:language="kpv" fo:country="RU" style:font-name-complex="Times New Roman" style:language-complex="ar" style:country-complex="SA"/>
    </style:style>
    <style:style style:name="T36" style:family="text">
      <style:text-properties officeooo:rsid="000fb0c7"/>
    </style:style>
    <style:style style:name="T37" style:family="text">
      <style:text-properties fo:font-style="normal" style:language-asian="zh" style:country-asian="CN" style:font-style-asian="normal" style:font-name-complex="Times New Roman" style:language-complex="ar" style:country-complex="SA" style:font-style-complex="normal"/>
    </style:style>
    <style:style style:name="T38" style:family="text">
      <style:text-properties style:font-name-complex="Times New Roman"/>
    </style:style>
    <style:style style:name="T39" style:family="text">
      <style:text-properties officeooo:rsid="000fb0c7" style:font-name-complex="Times New Roman"/>
    </style:style>
    <style:style style:name="T40" style:family="text">
      <style:text-properties style:language-asian="zh" style:country-asian="CN" style:font-name-complex="Times New Roman" style:language-complex="ar" style:country-complex="SA"/>
    </style:style>
    <style:style style:name="T41" style:family="text">
      <style:text-properties officeooo:rsid="000fb0c7" style:language-asian="zh" style:country-asian="CN" style:font-name-complex="Times New Roman" style:language-complex="ar" style:country-complex="SA"/>
    </style:style>
    <style:style style:name="T42" style:family="text">
      <style:text-properties style:language-asian="zh" style:country-asian="CN" style:language-complex="ar" style:country-complex="SA"/>
    </style:style>
    <style:style style:name="T43" style:family="text">
      <style:text-properties officeooo:rsid="00133221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officeooo:rsid="0014509a"/>
    </style:style>
    <style:style style:name="T46" style:family="text">
      <style:text-properties officeooo:rsid="0015e4dd"/>
    </style:style>
    <style:style style:name="T47" style:family="text">
      <style:text-properties officeooo:rsid="00101458"/>
    </style:style>
    <style:style style:name="T48" style:family="text">
      <style:text-properties style:font-name-asian="Calibri" style:font-name-complex="Times New Roman" style:font-weight-complex="bold"/>
    </style:style>
    <style:style style:name="T49" style:family="text">
      <style:text-properties officeooo:rsid="000dff6a" style:font-name-asian="Calibri" style:font-name-complex="Times New Roman" style:font-weight-complex="bold"/>
    </style:style>
    <style:style style:name="T50" style:family="text">
      <style:text-properties officeooo:rsid="0014509a" style:font-name-asian="Calibri" style:font-name-complex="Times New Roman" style:font-weight-complex="bold"/>
    </style:style>
    <style:style style:name="T51" style:family="text">
      <style:text-properties style:font-name-asian="Calibri" style:language-asian="zh" style:country-asian="CN" style:font-name-complex="Times New Roman" style:language-complex="ar" style:country-complex="SA" style:font-weight-complex="bold"/>
    </style:style>
    <style:style style:name="T52" style:family="text">
      <style:text-properties officeooo:rsid="0014509a" style:font-name-asian="Calibri" style:language-asian="zh" style:country-asian="CN" style:font-name-complex="Times New Roman" style:language-complex="ar" style:country-complex="SA" style:font-weight-complex="bold"/>
    </style:style>
    <style:style style:name="T53" style:family="text">
      <style:text-properties officeooo:rsid="000dff6a" style:font-name-asian="Calibri" style:language-asian="zh" style:country-asian="CN" style:font-name-complex="Times New Roman" style:language-complex="ar" style:country-complex="SA" style:font-weight-complex="bold"/>
    </style:style>
    <style:style style:name="T54" style:family="text">
      <style:text-properties style:letter-kerning="true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officeooo:rsid="00181e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К ОПУБЛИКОВАНИЮ</text:h>
      <text:h text:style-name="P21" text:outline-level="2"/>
      <text:h text:style-name="P21" text:outline-level="2">КОМИ РЕСПУБЛИКАСА ЮРАЛЫСЬЛӦН</text:h>
      <text:h text:style-name="P22" text:outline-level="7">ИНДӦД</text:h>
      <text:h text:style-name="P35" text:outline-level="1"/>
      <text:h text:style-name="P23" text:outline-level="1"><text:span text:style-name="T1">«</text:span><text:span text:style-name="T2">Коми Республикаын наркотикъяслы паныд удж нуӧд</text:span><text:span text:style-name="T3">ысь</text:span><text:span text:style-name="T2"> комиссия котыртӧм йылысь» Коми Республикаса Юралысьлӧн 2007 во ӧшым тӧлысь 25 лунся 115 №-а Индӧдӧ вежсьӧм пыртӧм йылысь</text:span></text:h>
      <text:p text:style-name="P12"/>
      <text:p text:style-name="P7">Шуа:</text:p>
      <text:list xml:id="list1071777539" text:style-name="WW8Num18">
        <text:list-item>
          <text:h text:style-name="P24" text:outline-level="1"><text:span text:style-name="T6">Пыртны </text:span><text:span text:style-name="T7">«Коми Республикаын наркотикъяслы паныд удж нуӧд</text:span><text:span text:style-name="T10">ысь</text:span><text:span text:style-name="T7"> комиссия котыртӧм йылысь» Коми Республикаса Юралысьлӧн 2007 во ӧшым тӧлысь 25 лунся 115 №-а Индӧдӧ татшӧм вежсьӧм</text:span><text:span text:style-name="T4">:</text:span><text:span text:style-name="T5"> </text:span></text:h>
        </text:list-item>
      </text:list>
      <text:p text:style-name="P16">Коми Республикаын наркотикъяслы паныд удж нуӧд<text:span text:style-name="T43">ысь</text:span> комиссияӧ пырысьясӧс (чинъяс серти), мый вынсьӧдӧма Индӧдӧн (содтӧд), гижны содтӧд серти. </text:p>
      <text:p text:style-name="P17">2. Тайӧ Индӧдыс вынсялӧ сійӧс кырымалан лунсянь.</text:p>
      <text:p text:style-name="P13"/>
      <text:p text:style-name="P13"/>
      <text:p text:style-name="P13"/>
      <text:p text:style-name="P18">Коми Республикаса Юралысьлысь </text:p>
      <text:p text:style-name="P19"><text:span text:style-name="T55">могъяс </text:span>недыр кадколастӧ збыльмӧдысь<text:span text:style-name="T44"> </text:span><text:s text:c="33"/>Р.Э. Гольдштей<text:span text:style-name="T43">н</text:span></text:p>
      <text:p text:style-name="P1"/>
      <text:p text:style-name="P1">Сыктывкар</text:p>
      <text:p text:style-name="P2"><text:span text:style-name="T11">2024 во</text:span><text:span text:style-name="T34">ся</text:span><text:span text:style-name="T11"> ӧшым тӧлысь 2 лун</text:span></text:p>
      <text:h text:style-name="P30" text:outline-level="1">146 № </text:h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p text:style-name="P8">Коми Республикаса Юралысьлӧн </text:p>
      <text:p text:style-name="P9">20<text:span text:style-name="T34">24</text:span> во <text:span text:style-name="T34">ӧшым</text:span> тӧлысь 2 лунся <text:span text:style-name="T34">146</text:span> №-а Индӧд дорӧ</text:p>
      <text:h text:style-name="P32" text:outline-level="1">СОДТӦД</text:h>
      <text:h text:style-name="P31" text:outline-level="1"/>
      <text:p text:style-name="P5">«ВЫНСЬӦД<text:span text:style-name="T45">Ӧ</text:span>МА</text:p>
      <text:p text:style-name="P10">Коми Республикаса Юралысьлӧн </text:p>
      <text:p text:style-name="P4"><text:span text:style-name="T34">2007 во </text:span>ӧшым тӧлысь <text:span text:style-name="T34">25 лунся 115</text:span> №-<text:span text:style-name="T34">а Индӧдӧн</text:span></text:p>
      <text:p text:style-name="P4">(<text:span text:style-name="T34">со</text:span>дтӧд)</text:p>
      <text:p text:style-name="P6"/>
      <text:p text:style-name="P15">Коми Республикаын наркотикъяслы паныд удж нуӧд<text:span text:style-name="T45">ысь</text:span> комиссияӧ</text:p>
      <text:p text:style-name="P14">ПЫРЫСЬЯС</text:p>
      <text:p text:style-name="P3">(<text:span text:style-name="T34">чинъяс серти</text:span>)</text:p>
      <text:p text:style-name="P11"/>
      <text:list xml:id="list943472585" text:style-name="WW8Num10">
        <text:list-item>
          <text:p text:style-name="P25">Коми Республикаса <text:span text:style-name="T34">Юралысь</text:span> (<text:span text:style-name="T34">Комиссияӧн </text:span>веськ<text:span text:style-name="T34">ӧ</text:span>длысь).</text:p>
        </text:list-item>
        <text:list-item>
          <text:p text:style-name="P26"><text:span text:style-name="T19">Коми </text:span><text:span text:style-name="T20">Республикаын пытшкӧс делӧяс министр</text:span><text:span text:style-name="T29"> </text:span>(<text:span text:style-name="T34">Комиссияӧн веськӧдлысьӧс вежысь</text:span>) (сёрнитчӧмӧн).</text:p>
        </text:list-item>
        <text:list-item>
          <text:p text:style-name="P26"><text:span text:style-name="T37">Коми Республикаса Юралысьлӧн Администрацияӧн Юрнуӧдысь </text:span>(<text:span text:style-name="T34">К</text:span><text:span text:style-name="T21">омиссиялӧн аппаратӧн юрнуӧдысь</text:span>).</text:p>
        </text:list-item>
        <text:list-item>
          <text:p text:style-name="P27"><text:span text:style-name="T37">Коми Республикаса Юралысьлӧн Администрацияӧн </text:span><text:span text:style-name="T42">Юрнуӧдысьӧс вежысь</text:span> (<text:span text:style-name="T47">ладмӧдӧ</text:span> Комиссиялысь уджсӧ <text:span text:style-name="T45">котыртӧм </text:span>да материально-техническӧя могмӧдӧм <text:span text:style-name="T34">серти</text:span> юалӧмъяс<text:span text:style-name="T34">) (К</text:span><text:span text:style-name="T22">омиссиялӧн аппаратӧн юрнуӧдысь</text:span><text:span text:style-name="T23">ӧс вежысь</text:span><text:span text:style-name="T34">).</text:span></text:p>
        </text:list-item>
        <text:list-item>
          <text:p text:style-name="P26"><text:span text:style-name="T48">Коми Республикаса Юралысьлӧн </text:span><text:span text:style-name="T49">Администрация</text:span><text:span text:style-name="T50">са </text:span><text:span text:style-name="T48">Канму-инӧд</text:span><text:span text:style-name="T51">а </text:span><text:span text:style-name="T48">веськӧдланін</text:span><text:span text:style-name="T50">ын</text:span><text:span text:style-name="T48"> оланподув </text:span><text:span text:style-name="T51">оланпастэчас юкӧнса </text:span><text:span text:style-name="T52">юралысь</text:span><text:span text:style-name="T53"> специалист-эксперт</text:span> (<text:span text:style-name="T34">Комиссияса кывкутысь секретар</text:span>).</text:p>
        </text:list-item>
        <text:list-item>
          <text:p text:style-name="P26"><text:span text:style-name="T40">Рытыв-Войвыв федеральнӧй кытшын Россия Федерацияса Президент</text:span><text:span text:style-name="T54">ӧс</text:span><text:span text:style-name="T40"> полномочнӧй петкӧдлысьлӧн аппаратлӧн Коми Республикаын </text:span><text:span text:style-name="T54">юралысь</text:span><text:span text:style-name="T40"> федеральнӧй инспектор</text:span> (<text:span text:style-name="T34">сёрнитчӧмӧн</text:span>).</text:p>
        </text:list-item>
        <text:list-item>
          <text:p text:style-name="P25"><text:span text:style-name="T34">Коми Республикаса Каналан Сӧветӧн </text:span><text:span text:style-name="T45">Веськӧдлысьӧс</text:span><text:span text:style-name="T34"> медводдза вежысь</text:span> (<text:span text:style-name="T34">сёрнитчӧмӧн</text:span>).</text:p>
        </text:list-item>
        <text:list-item>
          <text:p text:style-name="P26"><text:span text:style-name="T27">Россия Федерацияса федеральнӧй безопасносьт службалӧн Коми Республикаын веськӧдланінса </text:span><text:span text:style-name="T28">начальник</text:span><text:span text:style-name="T27"> (сёрнитчӧмӧн).</text:span></text:p>
        </text:list-item>
        <text:list-item>
          <text:p text:style-name="P34"><text:span text:style-name="Strong_20_Emphasis"><text:span text:style-name="T15">Россия </text:span></text:span><text:span text:style-name="Strong_20_Emphasis"><text:span text:style-name="T12">Федерация</text:span></text:span><text:span text:style-name="Strong_20_Emphasis"><text:span text:style-name="T13">лӧн</text:span></text:span><text:span text:style-name="Strong_20_Emphasis"><text:span text:style-name="T12"> национальнӧй гвардия войскаяс</text:span></text:span><text:span text:style-name="Strong_20_Emphasis"><text:span text:style-name="T13">са</text:span></text:span><text:span text:style-name="Strong_20_Emphasis"><text:span text:style-name="T12"> федеральнӧй служба</text:span></text:span><text:span text:style-name="Strong_20_Emphasis"><text:span text:style-name="T13">лӧн</text:span></text:span><text:span text:style-name="Strong_20_Emphasis"><text:span text:style-name="T12"> Коми Республикаын веськӧдланін</text:span></text:span><text:span text:style-name="Strong_20_Emphasis"><text:span text:style-name="T13">са</text:span></text:span><text:span text:style-name="Strong_20_Emphasis"><text:span text:style-name="T12"> </text:span></text:span><text:span text:style-name="T35">начальник</text:span><text:span text:style-name="Strong_20_Emphasis"><text:span text:style-name="T12"> </text:span></text:span><text:span text:style-name="Strong_20_Emphasis"><text:span text:style-name="T14">(сёрнитчӧмӧн)</text:span></text:span></text:p>
        </text:list-item>
        <text:list-item>
          <text:p text:style-name="P36"><text:span text:style-name="T38">Мыж вештан федеральнӧй службалӧн Коми Республикаын</text:span><text:span text:style-name="T24"> веськӧдланінса начальник</text:span> (сёрнитчӧмӧн).</text:p>
        </text:list-item>
        <text:list-item>
          <text:p text:style-name="P28"><text:s/><text:span text:style-name="T30">Н</text:span><text:span text:style-name="T16">ьӧбысьяслысь инӧдъяс да мортлысь бур олӧм доръян юкӧнын дӧзьӧр нуӧдысь федеральнӧй служба</text:span><text:span text:style-name="T31">л</text:span><text:span text:style-name="T16">ӧн </text:span><text:span text:style-name="T31">Коми Республикаын веськӧдланін</text:span><text:span text:style-name="T32">ӧн</text:span><text:span text:style-name="T31"> ю</text:span><text:span text:style-name="T33">р</text:span><text:span text:style-name="T31">нуӧдысь</text:span> (сёрнитчӧмӧн).</text:p>
        </text:list-item>
        <text:list-item>
          <text:p text:style-name="P25"><text:span text:style-name="T17">Санкт-Петербургса таможнялӧн Сыктывкарса таможня постса начальник</text:span> (сёрнитчӧмӧн).</text:p>
        </text:list-item>
        <text:list-item>
          <text:p text:style-name="P25">Военн<text:span text:style-name="T36">ӧй комендатураса военнӧй </text:span>комендант (гарнизон, 3 разряд) (Воркута <text:span text:style-name="T45">к.</text:span>, <text:span text:style-name="T36">Коми </text:span>Республика) (сёрнитчӧмӧн).</text:p>
        </text:list-item>
        <text:list-item>
          <text:p text:style-name="P25"><text:span text:style-name="T36">Коми Республикаса в</text:span>оенн<text:span text:style-name="T45">ӧ</text:span>й комиссар (сёрнитчӧмӧн).</text:p>
        </text:list-item>
        <text:list-item>
          <text:p text:style-name="P33"><text:soft-page-break/><text:span text:style-name="T17">Россия Федерацияса пытшкӧс делӧяс </text:span><text:span text:style-name="T25">м</text:span><text:span text:style-name="T17">инистерстволӧн Сыктывкарса </text:span><text:span text:style-name="T25">транспорт вылын </text:span><text:span text:style-name="T17">линейнӧй веськӧдланін</text:span><text:span text:style-name="T25">са</text:span><text:span text:style-name="T17"> начальник</text:span> (сёрнитчӧмӧн).</text:p>
        </text:list-item>
        <text:list-item>
          <text:p text:style-name="P28"><text:span text:style-name="T17">Связь, юӧртан технологияяс да юӧр сетан юкӧнын дӧзьӧр нуӧдысь федеральнӧй службалӧн Коми Республикаын веськӧдланінса юрнуӧдысь</text:span><text:span text:style-name="T16"> </text:span>(сёрнитчӧмӧн).</text:p>
        </text:list-item>
        <text:list-item>
          <text:p text:style-name="P28"><text:span text:style-name="T40">Коми Республикаса </text:span><text:span text:style-name="T41">Веськӧдлан котырӧн Юрнуӧдысьӧс вежысь</text:span></text:p>
          <text:p text:style-name="P29">(<text:span text:style-name="T17">уджмогъяс юклӧм серти ладмӧдӧ наркотик средствоясӧн да психотропнӧй веществоясӧн оланпас </text:span><text:span text:style-name="T26">торкалӧмӧн</text:span><text:span text:style-name="T17"> вӧдитчӧмысь ӧлӧдан юалӧмъяс серти Коми Республикаса олӧмӧ пӧртысь власьт органъяслысь уджсӧ</text:span><text:span text:style-name="T18">).</text:span><text:span text:style-name="T16"> </text:span></text:p>
        </text:list-item>
        <text:list-item>
          <text:p text:style-name="P28"><text:span text:style-name="T40">Коми Республикаса </text:span><text:span text:style-name="T41">Веськӧдлан котырӧн Юрнуӧдысьӧс вежысь</text:span> – <text:span text:style-name="T38">Коми Республикаса удж, уджӧн могмӧдан да социальнӧя доръян министр</text:span>.</text:p>
        </text:list-item>
        <text:list-item>
          <text:p text:style-name="P28"><text:span text:style-name="T40">Коми Республикаса велӧдан да наука министр</text:span><text:span text:style-name="T38">.</text:span></text:p>
        </text:list-item>
        <text:list-item>
          <text:p text:style-name="P28"><text:span text:style-name="T36">Коми Республикаса </text:span><text:span text:style-name="T39">йӧзлысь дзоньвидзалун видзан м</text:span>инистр.</text:p>
        </text:list-item>
        <text:list-item>
          <text:p text:style-name="P25"><text:span text:style-name="T36">Коми Республикаса культура да архивнӧй удж м</text:span>инистр.</text:p>
        </text:list-item>
        <text:list-item>
          <text:p text:style-name="P25"><text:span text:style-name="T36">Коми Республикаса юстиция м</text:span>инистр.</text:p>
        </text:list-item>
        <text:list-item>
          <text:p text:style-name="P28"><text:span text:style-name="T38">Коми Республикаса вынйӧр сӧвмӧдан да спорт министр</text:span>.</text:p>
        </text:list-item>
        <text:list-item>
          <text:p text:style-name="P28"><text:s/><text:span text:style-name="T8">Коми Республикаса цифра отсӧгӧн сӧвмӧдан, йитӧд да юӧр сетан </text:span><text:span text:style-name="T9">м</text:span>инистр.</text:p>
        </text:list-item>
        <text:list-item>
          <text:p text:style-name="P25"><text:span text:style-name="T36">Коми Республикаса том йӧз политика комитетӧн </text:span><text:span text:style-name="T46">веськӧдлысь</text:span>.»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8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6T10:35:06.468868017</meta:creation-date>
    <dc:date>2025-03-28T15:57:28.201000000</dc:date>
    <meta:editing-duration>PT4H4M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49" meta:word-count="429" meta:character-count="3611" meta:non-whitespace-character-count="3214"/>
  </office:meta>
</office:document-meta>
</file>