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f77b" fo:background-color="transparent" style:font-size-asian="14pt" style:font-name-complex="Times New Roman" style:font-size-complex="14pt"/>
    </style:style>
    <style:style style:name="P2" style:family="paragraph" style:parent-style-name="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f77b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f17d4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f17d4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08ee5c" officeooo:paragraph-rsid="000df77b" fo:background-color="transparent" style:font-size-asian="14pt" style:font-size-complex="14pt"/>
    </style:style>
    <style:style style:name="P6" style:family="paragraph" style:parent-style-name="Абзац_20_списка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#ffffff"/>
      <style:text-properties style:use-window-font-color="true" loext:opacity="0%" style:font-name="Times New Roman" fo:font-size="14pt" fo:language="kpv" fo:country="RU" officeooo:paragraph-rsid="000f17d4" fo:background-color="transparen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Heading_20_2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df77b" fo:background-color="transparent" style:font-size-asian="14pt" style:font-size-complex="14pt"/>
    </style:style>
    <style:style style:name="P8" style:family="paragraph" style:parent-style-name="Heading_20_2" style:master-page-name="Standard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1" fo:background-color="transparent"/>
      <style:text-properties style:font-name="Times New Roman" fo:font-size="14pt" fo:language="ru" fo:country="RU" fo:font-weight="bold" officeooo:rsid="0017f774" officeooo:paragraph-rsid="0017f774" fo:background-color="transparent" style:font-size-asian="14pt" style:font-weight-asian="bold" style:font-size-complex="14pt" style:font-weight-complex="bold"/>
    </style:style>
    <style:style style:name="P9" style:family="paragraph" style:parent-style-name="Heading_20_7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df77b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df77b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Times New Roman" fo:font-size="14pt" fo:language="kpv" fo:country="RU" officeooo:paragraph-rsid="000df77b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Times New Roman" fo:font-size="14pt" fo:language="kpv" fo:country="RU" officeooo:paragraph-rsid="000f17d4" fo:background-color="transparent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 style:text-autospace="none"/>
      <style:text-properties officeooo:paragraph-rsid="0010cee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57aa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df77b" fo:background-color="transparent" style:font-size-asian="14pt" style:font-name-complex="Times New Roman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f17d4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" style:family="text">
      <style:text-properties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" style:family="text">
      <style:text-properties style:font-name="Times New Roman" fo:font-size="14pt" fo:language="kpv" fo:country="RU" fo:font-style="normal" style:text-underline-style="none" fo:font-weight="bold" officeooo:rsid="000df77b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 fo:font-size="14pt" fo:language="kpv" fo:country="RU" fo:font-style="normal" style:text-underline-style="none" fo:font-weight="bold" officeooo:rsid="000df77b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rsid="000df77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33333" loext:opacity="100%" fo:letter-spacing="normal"/>
    </style:style>
    <style:style style:name="T10" style:family="text">
      <style:text-properties fo:font-variant="normal" fo:text-transform="none" fo:color="#333333" loext:opacity="100%" fo:letter-spacing="normal" fo:font-style="normal" fo:font-weight="normal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0f17d4"/>
    </style:style>
    <style:style style:name="T12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0df77b" style:font-weight-asian="normal" style:font-weight-complex="normal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0f17d4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bold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font-name="Times New Roman" fo:font-size="14pt" fo:letter-spacing="normal" fo:language="kpv" fo:country="RU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0df77b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0f17d4" style:font-weight-asian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0df77b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0f17d4"/>
    </style:style>
    <style:style style:name="T29" style:family="text">
      <style:text-properties fo:font-variant="normal" fo:text-transform="none" fo:letter-spacing="normal" fo:font-style="normal" style:text-underline-style="none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letter-spacing="normal" fo:font-style="normal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bold" fo:background-color="transparent" loext:char-shading-value="0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0df77b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f17d4" fo:background-color="transparent" loext:char-shading-value="0" style:font-size-asian="14pt" style:font-size-complex="14pt"/>
    </style:style>
    <style:style style:name="T3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6003d" fo:background-color="transparent" loext:char-shading-value="0" style:font-size-asian="14pt" style:font-size-complex="14pt"/>
    </style:style>
    <style:style style:name="T38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0" style:family="text">
      <style:text-properties fo:font-variant="normal" fo:text-transform="none" style:font-name="Lucida Sans Unicode" fo:font-size="11pt" fo:letter-spacing="normal" fo:font-style="normal" fo:font-weight="normal" style:font-size-asian="11pt"/>
    </style:style>
    <style:style style:name="T41" style:family="text">
      <style:text-properties fo:font-variant="normal" fo:text-transform="none" style:font-name="Times New Roman" fo:font-size="11pt" fo:letter-spacing="normal" fo:font-style="normal" fo:font-weight="normal" style:font-size-asian="11pt"/>
    </style:style>
    <style:style style:name="T4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44" style:family="text">
      <style:text-properties officeooo:rsid="000df77b"/>
    </style:style>
    <style:style style:name="T45" style:family="text">
      <style:text-properties officeooo:rsid="0011b9fa"/>
    </style:style>
    <style:style style:name="T46" style:family="text">
      <style:text-properties officeooo:rsid="000f17d4"/>
    </style:style>
    <style:style style:name="T47" style:family="text">
      <style:text-properties fo:color="#00000a" loext:opacity="100%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officeooo:rsid="000f17d4" style:font-name-complex="Times New Roman"/>
    </style:style>
    <style:style style:name="T50" style:family="text">
      <style:text-properties officeooo:rsid="0010cee6"/>
    </style:style>
    <style:style style:name="T51" style:family="text">
      <style:text-properties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f77b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5" style:family="text">
      <style:text-properties style:font-name="Lucida Sans Unicode" fo:font-size="11pt" style:font-size-asian="11pt"/>
    </style:style>
    <style:style style:name="T56" style:family="text">
      <style:text-properties style:font-name="Lucida Sans Unicode" fo:font-size="11pt" officeooo:rsid="00157aa4" style:font-size-asian="11pt"/>
    </style:style>
    <style:style style:name="T57" style:family="text">
      <style:text-properties style:font-name="Times New Roman" fo:font-size="11pt" style:font-size-asian="11pt"/>
    </style:style>
    <style:style style:name="T58" style:family="text">
      <style:text-properties style:font-name="Times New Roman" fo:font-size="11pt" officeooo:rsid="00157aa4" style:font-size-asian="11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officeooo:rsid="00157aa4" style:font-size-asian="14pt" style:font-size-complex="14pt"/>
    </style:style>
    <style:style style:name="T61" style:family="text">
      <style:text-properties style:font-name="Times New Roman" fo:font-size="14pt" fo:language="kpv" fo:country="RU" style:font-size-asian="14pt" style:font-size-complex="14pt"/>
    </style:style>
    <style:style style:name="T62" style:family="text">
      <style:text-properties style:font-name="Times New Roman" fo:font-size="14pt" fo:language="kpv" fo:country="RU" officeooo:rsid="00157aa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 text:is-list-header="true">К ОПУБЛИКОВАНИЮ</text:h>
      <text:h text:style-name="P7" text:outline-level="2"/>
      <text:h text:style-name="P7" text:outline-level="2">КОМИ РЕСПУБЛИКАСА ЮРАЛЫСЬЛ<text:span text:style-name="T50">Ӧ</text:span>Н</text:h>
      <text:h text:style-name="P9" text:outline-level="7" text:is-list-header="true">ИНД<text:span text:style-name="T50">Ӧ</text:span>Д</text:h>
      <text:p text:style-name="P15"/>
      <text:p text:style-name="P13"><text:span text:style-name="T31">«</text:span><text:span text:style-name="Основной_20_текст7"><text:span text:style-name="T52">Ньӧбысьяслысь инӧдъяс доръян юалӧмъяс серти </text:span></text:span><text:span text:style-name="Основной_20_текст7"><text:span text:style-name="T53">ведомствокостса координационнӧй да сӧвещательнӧй сӧвет йылысь</text:span></text:span><text:span text:style-name="Основной_20_текст7"><text:span text:style-name="T32">»</text:span></text:span></text:p>
      <text:p text:style-name="P13"><text:span text:style-name="Основной_20_текст7"><text:span text:style-name="T54">К</text:span></text:span><text:span text:style-name="T33">оми Республикаса Юралысьлӧн 2018 во йирым тӧлысь 2 лунся</text:span></text:p>
      <text:p text:style-name="P13"><text:span text:style-name="T33">75 </text:span><text:span text:style-name="T34">№-а </text:span><text:span text:style-name="T33">Индӧдӧ вежсьӧм</text:span><text:span text:style-name="T34">ъяс</text:span><text:span text:style-name="T33"> пыртӧм йылысь</text:span></text:p>
      <text:p text:style-name="P10"/>
      <text:p text:style-name="P11"><text:span text:style-name="T24">Шуа:</text:span><text:span text:style-name="T23"> </text:span></text:p>
      <text:p text:style-name="P12">1. <text:span text:style-name="T25">Пыртны </text:span><text:span text:style-name="T29">«</text:span><text:span text:style-name="T25">Ньӧбысьяслысь инӧдъяс доръян юалӧмъяс серти ведомствокостса координационн</text:span><text:span text:style-name="T26">ӧй да </text:span><text:span text:style-name="T25">сӧвещательнӧй сӧвет йылысь</text:span><text:span text:style-name="T30">»</text:span><text:span text:style-name="T25"> Коми Республикаса Юралысьлӧн 2018 во йирым тӧлысь 2 лунся 75 </text:span><text:span text:style-name="T27">№-а </text:span><text:span text:style-name="T25">Индӧдӧ татшӧм вежсьӧмъяс:</text:span></text:p>
      <text:p text:style-name="P11"><text:span text:style-name="T24">Ньӧбысьяслысь инӧдъяс доръян юалӧмъяс серти ведомствокостса координационн</text:span><text:span text:style-name="T28">ӧй да </text:span><text:span text:style-name="T24">сӧвещательнӧй сӧветӧ пырысьяс лыдын, мый вынсьӧдӧма Индӧдӧн (1 </text:span><text:span text:style-name="T28">№-а</text:span><text:span text:style-name="T24"> содтӧд), (водзӧ – Сӧвет):</text:span></text:p>
      <text:p text:style-name="P14"><text:span text:style-name="T35">пыртны Сӧветӧ </text:span><text:span text:style-name="T37">пырысьяс лыдӧ </text:span><text:span text:style-name="T35">Р.</text:span><text:span text:style-name="T36">Э</text:span><text:span text:style-name="T35">. Гольдштейн</text:span><text:span text:style-name="T36">ӧс –</text:span><text:span text:style-name="T38"> </text:span><text:span text:style-name="T35">Коми Республикаса Юралысьлысь могъяс недыр </text:span><text:span text:style-name="T36">кад чӧж </text:span><text:span text:style-name="T35">олӧмӧ пӧртысь</text:span><text:span text:style-name="T36">ӧс</text:span><text:span text:style-name="T35"> (Сӧвет</text:span><text:span text:style-name="T36">ӧн</text:span><text:span text:style-name="T35"> веськӧдлысь), С.Н. Елдин</text:span><text:span text:style-name="T36">ӧс – </text:span><text:span text:style-name="T35">Коми Республикаса видз-му овмӧс да потребительскӧй рынок министрлысь могъяс олӧмӧ пӧртысьӧс (Сӧвет</text:span><text:span text:style-name="T36">ӧн</text:span><text:span text:style-name="T35"> веськӧдлысьӧс вежысь), Е.Ю. Крутиковаӧс – Ньӧбысьяслысь инӧдъяс да мортлысь бур олӧм доръян юкӧнын дӧзьӧр нуӧдысь федеральнӧй службалӧн Коми Республикаын веськӧдланінса юрнуӧдысь</text:span><text:span text:style-name="T36">ӧс</text:span><text:span text:style-name="T35"> (сёрнитчӧмӧн), Г.А. Чирков</text:span><text:span text:style-name="T36">ӧс</text:span><text:span text:style-name="T35"> – Россия Федерацияса Шӧр банклӧн Рытыв-Войвыв медшӧр веськӧдланінлӧн Коми Республика</text:span><text:span text:style-name="T35">ын Национальнӧй </text:span><text:span text:style-name="T43">банкӧн</text:span><text:span text:style-name="T61"> – Юкӧнӧн веськӧдлысь</text:span><text:span text:style-name="T62">ӧс </text:span><text:span text:style-name="T35">(сёрнитчӧмӧн), </text:span><text:span text:style-name="T36">киритны </text:span><text:span text:style-name="T37">сэтчӧ пырысьяс лыдысь</text:span><text:span text:style-name="T35"> В.В. Уйбаӧс, И.М. Андарьяновӧс, А.В. Мирненкоӧс, А.В. Гусакӧс. </text:span></text:p>
      <text:p text:style-name="P6"><text:span text:style-name="T48">2. </text:span><text:span text:style-name="T49">Т</text:span><text:span text:style-name="T51">айӧ Индӧдыс вынсялӧ сійӧс кырымалан лунсянь.</text:span></text:p>
      <text:p text:style-name="P1"/>
      <text:p text:style-name="P1"/>
      <text:p text:style-name="P1"/>
      <text:p text:style-name="P3">Коми Республикаса Юралысьлысь </text:p>
      <text:p text:style-name="P16">могъяс недыр кад чӧж олӧмӧ пӧртысь <text:s text:c="39"/>Р. Гольдштейн</text:p>
      <text:p text:style-name="P1"><text:s/></text:p>
      <text:p text:style-name="P2">Сыктывкар</text:p>
      <text:p text:style-name="P4">2024 в<text:span text:style-name="T46">ося ӧшым</text:span><text:span text:style-name="T45"> </text:span>тӧлысь <text:span text:style-name="T46">11</text:span> лун </text:p>
      <text:p text:style-name="P4"><text:span text:style-name="T45">№ </text:span><text:span text:style-name="T46">149</text:span>-РЗ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5:00:14.107000000</meta:creation-date>
    <meta:editing-duration>PT1H24M46S</meta:editing-duration>
    <meta:editing-cycles>10</meta:editing-cycles>
    <meta:generator>LibreOffice/7.3.7.2$Windows_X86_64 LibreOffice_project/e114eadc50a9ff8d8c8a0567d6da8f454beeb84f</meta:generator>
    <dc:date>2025-05-12T12:22:49.086000000</dc:date>
    <meta:document-statistic meta:table-count="0" meta:image-count="0" meta:object-count="0" meta:page-count="1" meta:paragraph-count="17" meta:word-count="187" meta:character-count="1548" meta:non-whitespace-character-count="1327"/>
  </office:meta>
</office:document-meta>
</file>