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SchoolBook" svg:font-family="SchoolBook, 'Times New Roman'" style:font-family-generic="roman" style:font-pitch="variable"/>
    <style:font-face style:name="SchoolBook1" svg:font-family="SchoolBook, 'Times New Roma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7.502cm"/>
        </style:tab-stops>
      </style:paragraph-properties>
      <style:text-properties fo:font-size="14pt" fo:language="kpv" fo:country="RU" fo:font-weight="normal" officeooo:paragraph-rsid="0074f3ab" style:font-size-asian="14pt" style:font-weight-asian="normal" style:font-name-complex="Times New Roman1" style:font-size-complex="14pt" style:font-weight-complex="normal"/>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7.502cm"/>
        </style:tab-stops>
      </style:paragraph-properties>
      <style:text-properties fo:font-size="14pt" fo:language="kpv" fo:country="RU" fo:font-weight="bold" style:font-size-asian="14pt" style:font-weight-asian="bold" style:font-name-complex="Times New Roman1" style:font-size-complex="14pt" style:font-weight-complex="bold"/>
    </style:style>
    <style:style style:name="P3" style:family="paragraph" style:parent-style-name="Standard" style:master-page-name="Standard">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page-number="1" style:writing-mode="lr-tb">
        <style:tab-stops>
          <style:tab-stop style:position="7.502cm"/>
        </style:tab-stops>
      </style:paragraph-properties>
      <style:text-properties fo:font-size="14pt" fo:language="kpv" fo:country="RU" fo:font-weight="bold" officeooo:paragraph-rsid="0074f3ab" style:font-size-asian="14pt" style:font-weight-asian="bold" style:font-name-complex="Times New Roman1" style:font-size-complex="14pt" style:font-weight-complex="bold"/>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line-height="100%" fo:text-indent="0cm" style:auto-text-indent="false"/>
      <style:text-properties fo:font-size="14pt" fo:language="kpv" fo:country="RU" style:font-size-asian="14pt" style:font-name-complex="Times New Roman1"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4pt" fo:language="kpv" fo:country="RU" style:font-size-asian="14pt" style:font-name-complex="Times New Roman1"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ext-properties fo:font-size="14pt" fo:language="kpv" fo:country="RU" officeooo:rsid="0028cdd3" officeooo:paragraph-rsid="0028cdd3" style:font-size-asian="14pt" style:font-name-complex="Times New Roman1"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fo:font-size="14pt" fo:language="kpv" fo:country="RU" officeooo:rsid="0028cdd3" officeooo:paragraph-rsid="0028cdd3" style:font-size-asian="14pt" style:font-name-complex="Times New Roman1"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4pt" fo:language="kpv" fo:country="RU" officeooo:rsid="0028cdd3" officeooo:paragraph-rsid="0028cdd3" style:font-size-asian="14pt" style:font-name-complex="Times New Roman1"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4pt"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paragraph-rsid="00343412"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paragraph-rsid="00533d66"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paragraph-rsid="005bb123"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paragraph-rsid="0064e982"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rsid="0028cdd3" officeooo:paragraph-rsid="0028cdd3"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rsid="002a3e7c" officeooo:paragraph-rsid="002a3e7c"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rsid="003679d8" officeooo:paragraph-rsid="003679d8" style:font-size-asian="14pt" style:font-size-complex="14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rsid="003679d8" officeooo:paragraph-rsid="003ccc7c" style:font-size-asian="14pt" style:font-size-complex="14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rsid="003ccc7c" officeooo:paragraph-rsid="0043278a" style:font-size-asian="14pt" style:font-size-complex="14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rsid="003ccc7c" officeooo:paragraph-rsid="00442d5a" style:font-size-asian="14pt" style:font-size-complex="14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rsid="003ccc7c" officeooo:paragraph-rsid="00458f53" style:font-size-asian="14pt" style:font-size-complex="14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rsid="00458f53" officeooo:paragraph-rsid="00458f53" style:font-size-asian="14pt" style:font-size-complex="14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size="14pt" officeooo:rsid="00458f53" officeooo:paragraph-rsid="00469a5b" style:font-size-asian="14pt" style:font-size-complex="14pt"/>
    </style:style>
    <style:style style:name="P23"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fo:background-color="transparent" style:writing-mode="lr-tb">
        <style:tab-stops>
          <style:tab-stop style:position="15.898cm"/>
        </style:tab-stops>
      </style:paragraph-properties>
      <style:text-properties officeooo:rsid="0028cdd3" officeooo:paragraph-rsid="0028cdd3"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writing-mode="lr-tb">
        <style:tab-stops>
          <style:tab-stop style:position="15.898cm"/>
        </style:tab-stops>
      </style:paragraph-properties>
      <style:text-properties officeooo:rsid="0028cdd3" officeooo:paragraph-rsid="0028cdd3"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64e982"/>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ab-stops>
          <style:tab-stop style:position="15.898cm"/>
        </style:tab-stops>
      </style:paragraph-properties>
      <style:text-properties officeooo:paragraph-rsid="00253366"/>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29ea97"/>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303a43"/>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3283e3"/>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4fd889"/>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533d66"/>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564140"/>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595da0"/>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5b04fa"/>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5bb123"/>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61fdde"/>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6765f1"/>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696e0e"/>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6afd50"/>
    </style:style>
    <style:style style:name="P4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6da49e"/>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6d7005"/>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6f0700"/>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6f503b"/>
    </style:style>
    <style:style style:name="P4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71eff4"/>
    </style:style>
    <style:style style:name="P4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73e0eb"/>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paragraph-rsid="00772fb6"/>
    </style:style>
    <style:style style:name="P4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officeooo:paragraph-rsid="00253366"/>
    </style:style>
    <style:style style:name="P4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officeooo:paragraph-rsid="0017c13d"/>
    </style:style>
    <style:style style:name="P49"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font-weight="bold" style:font-size-asian="14pt" style:font-weight-asian="bold" style:font-name-complex="Times New Roman1" style:font-size-complex="14pt"/>
    </style:style>
    <style:style style:name="P50" style:family="paragraph" style:parent-style-name="Standard">
      <loext:graphic-properties draw:fill-gradient-name="gradient" draw:fill-hatch-name="hatch"/>
      <style:paragraph-properties fo:margin-top="0cm" fo:margin-bottom="0cm" style:contextual-spacing="true" fo:line-height="100%" fo:text-align="center" style:justify-single-word="false">
        <style:tab-stops>
          <style:tab-stop style:position="7.502cm"/>
        </style:tab-stops>
      </style:paragraph-properties>
      <style:text-properties style:font-name="Times New Roman" fo:font-size="14pt" style:text-underline-style="none" fo:font-weight="bold" officeooo:paragraph-rsid="00253366" style:font-name-asian="Calibri1" style:font-size-asian="14pt" style:font-weight-asian="bold" style:font-name-complex="Times New Roman1" style:font-size-complex="14pt" style:font-weight-complex="bold"/>
    </style:style>
    <style:style style:name="P51"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fo:background-color="transparent" style:writing-mode="lr-tb">
        <style:tab-stops>
          <style:tab-stop style:position="7.502cm"/>
        </style:tab-stops>
      </style:paragraph-properties>
      <style:text-properties style:font-name="Times New Roman" fo:font-size="14pt" style:text-underline-style="solid" style:text-underline-width="auto" style:text-underline-color="font-color" fo:font-weight="bold" style:font-name-asian="Calibri1" style:font-size-asian="14pt" style:font-weight-asian="bold" style:font-name-complex="Times New Roman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top="0cm" fo:margin-bottom="0cm" style:contextual-spacing="true" fo:line-height="100%" fo:text-align="justify" style:justify-single-word="false" fo:hyphenation-ladder-count="no-limit"/>
      <style:text-properties style:font-name="Times New Roman" fo:font-size="14pt" style:font-name-asian="Calibri1" style:font-size-asian="14pt" style:font-name-complex="Times New Roman1"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style:font-name="Times New Roman" fo:font-size="14pt" fo:language="kpv" fo:country="RU" officeooo:paragraph-rsid="0029ea97" style:font-size-asian="14pt" style:font-size-complex="14pt"/>
    </style:style>
    <style:style style:name="P5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style:font-name="Times New Roman" fo:font-size="14pt" fo:language="kpv" fo:country="RU" officeooo:rsid="0029ea97" officeooo:paragraph-rsid="0029ea97" style:font-size-asian="14pt" style:font-size-complex="14pt"/>
    </style:style>
    <style:style style:name="P5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style:font-name="Times New Roman" fo:font-size="14pt" fo:language="kpv" fo:country="RU" officeooo:rsid="002a3e7c" officeooo:paragraph-rsid="002a3e7c" style:font-size-asian="14pt" style:font-size-complex="14pt"/>
    </style:style>
    <style:style style:name="P5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style:font-name="Times New Roman" fo:font-size="14pt" fo:language="kpv" fo:country="RU" officeooo:rsid="002b5ca6" officeooo:paragraph-rsid="002b5ca6" style:font-size-asian="14pt" style:font-size-complex="14pt"/>
    </style:style>
    <style:style style:name="P5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style:font-name="Times New Roman" fo:font-size="14pt" fo:language="kpv" fo:country="RU" officeooo:rsid="0033da7d" officeooo:paragraph-rsid="0033da7d" style:font-size-asian="14pt" style:font-size-complex="14pt"/>
    </style:style>
    <style:style style:name="P5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style:font-name="Times New Roman" fo:font-size="14pt" fo:language="kpv" fo:country="RU" officeooo:rsid="003679d8" officeooo:paragraph-rsid="003679d8" style:font-size-asian="14pt" style:font-size-complex="14pt"/>
    </style:style>
    <style:style style:name="P6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style:font-name="Times New Roman" fo:font-size="14pt" fo:language="kpv" fo:country="RU" officeooo:rsid="005bb123" officeooo:paragraph-rsid="005bb123" style:font-size-asian="14pt" style:font-size-complex="14pt"/>
    </style:style>
    <style:style style:name="P6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rsid="0029ea97" officeooo:paragraph-rsid="0029ea97"/>
    </style:style>
    <style:style style:name="P6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rsid="002b5ca6" officeooo:paragraph-rsid="002c33ee"/>
    </style:style>
    <style:style style:name="P6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rsid="002b5ca6" officeooo:paragraph-rsid="002e18b8"/>
    </style:style>
    <style:style style:name="P6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rsid="002b5ca6" officeooo:paragraph-rsid="002fd37f"/>
    </style:style>
    <style:style style:name="P6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rsid="002fd37f" officeooo:paragraph-rsid="002fd37f"/>
    </style:style>
    <style:style style:name="P6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rsid="002fd37f" officeooo:paragraph-rsid="00303a43"/>
    </style:style>
    <style:style style:name="P6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officeooo:rsid="003283e3" officeooo:paragraph-rsid="003283e3"/>
    </style:style>
    <style:style style:name="P6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variant="normal" fo:text-transform="none" fo:color="#000000" loext:opacity="100%" style:font-name="Times New Roman" fo:font-size="14pt" fo:letter-spacing="normal" fo:language="kpv" fo:country="RU" fo:font-style="normal" fo:font-weight="normal" officeooo:rsid="00458f53" officeooo:paragraph-rsid="00458f53" style:font-size-asian="14pt" style:font-weight-asian="normal" style:font-name-complex="Times New Roman" style:font-size-complex="14pt" style:font-weight-complex="normal"/>
    </style:style>
    <style:style style:name="P6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variant="normal" fo:text-transform="none" fo:color="#000000" loext:opacity="100%" style:text-position="0% 100%" style:font-name="Times New Roman" fo:font-size="14pt" fo:letter-spacing="normal" fo:language="kpv" fo:country="RU" fo:font-style="normal" fo:font-weight="normal" officeooo:rsid="00458f53" officeooo:paragraph-rsid="00458f53" style:font-size-asian="14pt" style:font-weight-asian="normal" style:font-name-complex="Times New Roman" style:font-size-complex="14pt" style:font-weight-complex="normal"/>
    </style:style>
    <style:style style:name="P7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898cm"/>
        </style:tab-stops>
      </style:paragraph-properties>
      <style:text-properties fo:font-variant="normal" fo:text-transform="none" fo:color="#000000" loext:opacity="100%" style:text-position="0% 100%" style:font-name="Times New Roman" fo:font-size="14pt" fo:letter-spacing="normal" fo:language="kpv" fo:country="RU" fo:font-style="normal" fo:font-weight="normal" officeooo:rsid="00469a5b" officeooo:paragraph-rsid="00469a5b" style:font-size-asian="14pt" style:font-weight-asian="normal" style:font-name-complex="Times New Roman" style:font-size-complex="14pt" style:font-weight-complex="normal"/>
    </style:style>
    <style:style style:name="T1" style:family="text">
      <style:text-properties fo:font-size="14pt" fo:language="kpv" fo:country="RU" style:font-size-asian="14pt" style:language-asian="ar" style:country-asian="SA" style:font-size-complex="14pt" style:language-complex="ar" style:country-complex="SA"/>
    </style:style>
    <style:style style:name="T2" style:family="text">
      <style:text-properties fo:font-size="14pt" fo:language="kpv" fo:country="RU" style:font-size-asian="14pt" style:language-asian="ar" style:country-asian="SA" style:font-name-complex="Times New Roman1" style:font-size-complex="14pt" style:language-complex="ar" style:country-complex="SA"/>
    </style:style>
    <style:style style:name="T3" style:family="text">
      <style:text-properties fo:font-size="14pt" fo:language="kpv" fo:country="RU" officeooo:rsid="0028cdd3" style:font-size-asian="14pt" style:language-asian="ar" style:country-asian="SA" style:font-name-complex="Times New Roman1" style:font-size-complex="14pt" style:language-complex="ar" style:country-complex="SA"/>
    </style:style>
    <style:style style:name="T4" style:family="text">
      <style:text-properties fo:font-size="14pt" fo:language="kpv" fo:country="RU" fo:font-weight="normal" style:font-size-asian="14pt" style:language-asian="en" style:country-asian="US" style:font-weight-asian="normal" style:font-size-complex="14pt" style:language-complex="ar" style:country-complex="SA" style:font-weight-complex="normal"/>
    </style:style>
    <style:style style:name="T5" style:family="text">
      <style:text-properties fo:font-size="14pt" fo:language="kpv" fo:country="RU" fo:font-weight="normal" style:font-size-asian="14pt" style:language-asian="en" style:country-asian="US" style:font-weight-asian="normal" style:font-name-complex="Times New Roman1" style:font-size-complex="14pt" style:language-complex="ar" style:country-complex="SA" style:font-weight-complex="normal"/>
    </style:style>
    <style:style style:name="T6" style:family="text">
      <style:text-properties fo:font-size="14pt" fo:language="kpv" fo:country="RU" fo:font-weight="bold" style:font-size-asian="14pt" style:language-asian="ar" style:country-asian="SA" style:font-weight-asian="bold" style:font-name-complex="Times New Roman1" style:font-size-complex="14pt" style:language-complex="ar" style:country-complex="SA" style:font-weight-complex="bold"/>
    </style:style>
    <style:style style:name="T7" style:family="text">
      <style:text-properties style:font-name="Times New Roman" fo:font-size="14pt" fo:language="kpv" fo:country="RU" officeooo:rsid="00240ea6" style:font-name-asian="Calibri1" style:font-size-asian="14pt" style:language-asian="zh" style:country-asian="CN" style:font-name-complex="Times New Roman1" style:font-size-complex="14pt" style:language-complex="ar" style:country-complex="SA" style:font-weight-complex="bold"/>
    </style:style>
    <style:style style:name="T8" style:family="text">
      <style:text-properties style:font-name="Times New Roman" fo:font-size="14pt" fo:language="kpv" fo:country="RU" officeooo:rsid="0026f7da" style:font-name-asian="Calibri1" style:font-size-asian="14pt" style:language-asian="zh" style:country-asian="CN" style:font-name-complex="Times New Roman1" style:font-size-complex="14pt" style:language-complex="ar" style:country-complex="SA" style:font-weight-complex="bold"/>
    </style:style>
    <style:style style:name="T9" style:family="text">
      <style:text-properties style:font-name="Times New Roman" fo:font-size="14pt" fo:language="kpv" fo:country="RU" style:font-size-asian="14pt" style:font-size-complex="14pt"/>
    </style:style>
    <style:style style:name="T10" style:family="text">
      <style:text-properties style:font-name="Times New Roman" fo:font-size="14pt" fo:language="kpv" fo:country="RU" officeooo:rsid="002b3faa" style:font-size-asian="14pt" style:font-size-complex="14pt"/>
    </style:style>
    <style:style style:name="T11" style:family="text">
      <style:text-properties style:font-name="Times New Roman" fo:font-size="14pt" fo:language="kpv" fo:country="RU" officeooo:rsid="002c33ee" style:font-size-asian="14pt" style:font-size-complex="14pt"/>
    </style:style>
    <style:style style:name="T12" style:family="text">
      <style:text-properties style:font-name="Times New Roman" fo:font-size="14pt" fo:language="kpv" fo:country="RU" officeooo:rsid="002fd37f" style:font-size-asian="14pt" style:font-size-complex="14pt"/>
    </style:style>
    <style:style style:name="T13" style:family="text">
      <style:text-properties style:font-name="Times New Roman" fo:font-size="14pt" fo:language="kpv" fo:country="RU" officeooo:rsid="003412cc" style:font-size-asian="14pt" style:font-size-complex="14pt"/>
    </style:style>
    <style:style style:name="T14" style:family="text">
      <style:text-properties style:font-name="Times New Roman" fo:font-size="14pt" fo:language="kpv" fo:country="RU" style:font-size-asian="14pt" style:font-size-complex="14pt" style:font-weight-complex="bold"/>
    </style:style>
    <style:style style:name="T15" style:family="text">
      <style:text-properties style:font-name="Times New Roman" fo:font-size="14pt" fo:language="kpv" fo:country="RU" officeooo:rsid="0055d5ac" style:font-size-asian="14pt" style:font-size-complex="14pt" style:font-weight-complex="bold"/>
    </style:style>
    <style:style style:name="T16" style:family="text">
      <style:text-properties style:font-name="Times New Roman" fo:font-size="14pt" fo:language="kpv" fo:country="RU" officeooo:rsid="00564140" style:font-size-asian="14pt" style:font-size-complex="14pt" style:font-weight-complex="bold"/>
    </style:style>
    <style:style style:name="T17" style:family="text">
      <style:text-properties style:font-name="Times New Roman" fo:font-size="14pt" fo:language="kpv" fo:country="RU" officeooo:rsid="00772fb6" style:font-size-asian="14pt" style:font-size-complex="14pt" style:font-weight-complex="bold"/>
    </style:style>
    <style:style style:name="T18" style:family="text">
      <style:text-properties style:font-name="Times New Roman" fo:font-size="14pt" fo:language="kpv" fo:country="RU" officeooo:rsid="005bb123" style:font-size-asian="14pt" style:font-size-complex="14pt"/>
    </style:style>
    <style:style style:name="T19" style:family="text">
      <style:text-properties style:font-name="Times New Roman" fo:font-size="14pt" fo:language="kpv" fo:country="RU" officeooo:rsid="0074f3ab" style:font-size-asian="14pt" style:font-size-complex="14pt"/>
    </style:style>
    <style:style style:name="T20" style:family="text">
      <style:text-properties style:font-name="Times New Roman" fo:font-size="14pt" fo:language="kpv" fo:country="RU" style:font-size-asian="14pt" style:language-asian="ar" style:country-asian="SA" style:font-name-complex="Times New Roman1" style:font-size-complex="14pt" style:language-complex="ar" style:country-complex="SA"/>
    </style:style>
    <style:style style:name="T21" style:family="text">
      <style:text-properties style:font-name="Times New Roman" fo:font-size="14pt" fo:language="kpv" fo:country="RU" style:font-size-asian="14pt" style:language-asian="en" style:country-asian="US" style:font-size-complex="14pt"/>
    </style:style>
    <style:style style:name="T22" style:family="text">
      <style:text-properties style:font-name="Times New Roman" fo:font-size="14pt" fo:language="kpv" fo:country="RU" fo:font-style="normal" style:text-underline-style="none" fo:font-weight="normal" style:letter-kerning="true" fo:background-color="#ffffff" loext:char-shading-value="0" style:font-name-asian="Calibri1" style:font-size-asian="14pt" style:language-asian="zh" style:country-asian="CN" style:font-style-asian="normal" style:font-weight-asian="normal" style:font-size-complex="14pt" style:language-complex="ar" style:country-complex="SA"/>
    </style:style>
    <style:style style:name="T23" style:family="text">
      <style:text-properties style:font-name="Times New Roman" fo:font-size="14pt" fo:language="kpv" fo:country="RU" fo:font-style="normal" style:text-underline-style="none" fo:font-weight="normal" style:letter-kerning="true" fo:background-color="#ffffff" loext:char-shading-value="0" style:font-size-asian="14pt" style:language-asian="zh" style:country-asian="CN" style:font-style-asian="normal" style:font-weight-asian="normal" style:font-size-complex="14pt" style:language-complex="ar" style:country-complex="SA"/>
    </style:style>
    <style:style style:name="T24" style:family="text">
      <style:text-properties style:font-name="Times New Roman" fo:language="kpv" fo:country="RU"/>
    </style:style>
    <style:style style:name="T25" style:family="text">
      <style:text-properties style:font-name="Times New Roman" fo:language="kpv" fo:country="RU" officeooo:rsid="002b3faa"/>
    </style:style>
    <style:style style:name="T26" style:family="text">
      <style:text-properties style:font-name="Times New Roman" fo:language="kpv" fo:country="RU" officeooo:rsid="003412cc"/>
    </style:style>
    <style:style style:name="T27" style:family="text">
      <style:text-properties style:font-name="Times New Roman" fo:language="kpv" fo:country="RU" officeooo:rsid="002b5ca6"/>
    </style:style>
    <style:style style:name="T28" style:family="text">
      <style:text-properties style:font-name="Times New Roman" fo:language="kpv" fo:country="RU" officeooo:rsid="0033da7d"/>
    </style:style>
    <style:style style:name="T29" style:family="text">
      <style:text-properties style:font-name="Times New Roman" fo:language="kpv" fo:country="RU" officeooo:rsid="00343412"/>
    </style:style>
    <style:style style:name="T30" style:family="text">
      <style:text-properties style:font-name="Times New Roman" fo:language="kpv" fo:country="RU" officeooo:rsid="003ccc7c"/>
    </style:style>
    <style:style style:name="T31" style:family="text">
      <style:text-properties style:font-name="Times New Roman" fo:language="kpv" fo:country="RU" officeooo:rsid="0037e8b5"/>
    </style:style>
    <style:style style:name="T32" style:family="text">
      <style:text-properties style:font-name="Times New Roman" fo:language="kpv" fo:country="RU" officeooo:rsid="003b87b1"/>
    </style:style>
    <style:style style:name="T33" style:family="text">
      <style:text-properties style:font-name="Times New Roman" fo:language="kpv" fo:country="RU" officeooo:rsid="003e08cb"/>
    </style:style>
    <style:style style:name="T34" style:family="text">
      <style:text-properties style:font-name="Times New Roman" fo:language="kpv" fo:country="RU" officeooo:rsid="003a3361"/>
    </style:style>
    <style:style style:name="T35" style:family="text">
      <style:text-properties style:font-name="Times New Roman" fo:language="kpv" fo:country="RU" style:font-weight-complex="bold"/>
    </style:style>
    <style:style style:name="T36" style:family="text">
      <style:text-properties style:font-name="Times New Roman" fo:language="kpv" fo:country="RU" officeooo:rsid="00564140" style:font-weight-complex="bold"/>
    </style:style>
    <style:style style:name="T37" style:family="text">
      <style:text-properties style:font-name="Times New Roman" fo:language="kpv" fo:country="RU" officeooo:rsid="005bb123"/>
    </style:style>
    <style:style style:name="T38" style:family="text">
      <style:text-properties style:font-name="Times New Roman" fo:language="kpv" fo:country="RU" officeooo:rsid="0074f3ab"/>
    </style:style>
    <style:style style:name="T39" style:family="text">
      <style:text-properties fo:color="#000000" loext:opacity="100%" fo:font-size="14pt" fo:language="kpv" fo:country="RU" style:text-underline-style="none" fo:font-weight="bold" style:letter-kerning="true" style:font-size-asian="14pt" style:language-asian="ar" style:country-asian="SA" style:font-weight-asian="bold" style:language-complex="ar" style:country-complex="SA"/>
    </style:style>
    <style:style style:name="T40" style:family="text">
      <style:text-properties fo:color="#000000" loext:opacity="100%" fo:font-size="14pt" fo:language="kpv" fo:country="RU" style:text-underline-style="none" fo:font-weight="bold" officeooo:rsid="000fb8de" style:letter-kerning="true" style:font-size-asian="14pt" style:language-asian="ar" style:country-asian="SA" style:font-weight-asian="bold" style:language-complex="ar" style:country-complex="SA"/>
    </style:style>
    <style:style style:name="T41" style:family="text">
      <style:text-properties fo:color="#000000" loext:opacity="100%" fo:font-size="14pt" fo:language="kpv" fo:country="RU" style:text-underline-style="none" fo:font-weight="bold" officeooo:rsid="00253366" style:letter-kerning="true" style:font-size-asian="14pt" style:language-asian="ar" style:country-asian="SA" style:font-weight-asian="bold" style:language-complex="ar" style:country-complex="SA"/>
    </style:style>
    <style:style style:name="T42" style:family="text">
      <style:text-properties fo:color="#000000" loext:opacity="100%" style:font-name="Times New Roman" fo:font-size="14pt" fo:language="kpv" fo:country="RU" style:text-underline-style="none" fo:font-weight="normal" officeooo:rsid="0017c13d" style:letter-kerning="true" style:font-name-asian="Calibri1" style:font-size-asian="14pt" style:language-asian="ar" style:country-asian="SA" style:font-weight-asian="normal" style:font-name-complex="Times New Roman1" style:font-size-complex="14pt" style:language-complex="ar" style:country-complex="SA" style:font-weight-complex="normal"/>
    </style:style>
    <style:style style:name="T43" style:family="text">
      <style:text-properties fo:color="#000000" loext:opacity="100%" style:font-name="Times New Roman" fo:font-size="14pt" fo:language="kpv" fo:country="RU" fo:font-weight="normal" officeooo:rsid="0017c13d" style:letter-kerning="true" style:font-name-asian="Calibri1" style:font-size-asian="14pt" style:language-asian="en" style:country-asian="US" style:font-weight-asian="normal" style:font-name-complex="Times New Roman1" style:font-size-complex="14pt" style:language-complex="ar" style:country-complex="SA" style:font-weight-complex="normal"/>
    </style:style>
    <style:style style:name="T44" style:family="text">
      <style:text-properties fo:color="#000000" loext:opacity="100%" style:font-name="Times New Roman" fo:font-size="14pt" fo:language="kpv" fo:country="RU" fo:font-weight="normal" officeooo:rsid="00253366" style:letter-kerning="true" style:font-name-asian="Calibri1" style:font-size-asian="14pt" style:language-asian="en" style:country-asian="US" style:font-weight-asian="normal" style:font-name-complex="Times New Roman1" style:font-size-complex="14pt" style:language-complex="ar" style:country-complex="SA" style:font-weight-complex="normal"/>
    </style:style>
    <style:style style:name="T45" style:family="text">
      <style:text-properties fo:color="#000000" loext:opacity="100%" style:font-name="Times New Roman" fo:font-size="14pt" fo:language="kpv" fo:country="RU" fo:font-weight="normal" style:font-name-asian="Calibri1" style:font-size-asian="14pt" style:language-asian="en" style:country-asian="US" style:font-weight-asian="normal" style:font-size-complex="14pt" style:font-weight-complex="normal"/>
    </style:style>
    <style:style style:name="T46" style:family="text">
      <style:text-properties fo:color="#000000" loext:opacity="100%" style:font-name="Times New Roman" fo:font-size="14pt" fo:language="kpv" fo:country="RU" fo:font-weight="normal" officeooo:rsid="003283e3" style:font-name-asian="Calibri1" style:font-size-asian="14pt" style:language-asian="en" style:country-asian="US" style:font-weight-asian="normal" style:font-size-complex="14pt" style:font-weight-complex="normal"/>
    </style:style>
    <style:style style:name="T47" style:family="text">
      <style:text-properties fo:color="#000000" loext:opacity="100%" style:text-position="0% 100%" style:font-name="Times New Roman" fo:font-size="14pt" fo:language="kpv" fo:country="RU" officeooo:rsid="00300bc6"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48" style:family="text">
      <style:text-properties fo:color="#000000" loext:opacity="100%" style:text-position="0% 100%" style:font-name="Times New Roman" fo:font-size="14pt" fo:language="kpv" fo:country="RU" officeooo:rsid="00303a43"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49" style:family="text">
      <style:text-properties fo:color="#000000" loext:opacity="100%" style:text-position="0% 100%" style:font-name="Times New Roman" fo:font-size="14pt" fo:language="kpv" fo:country="RU" fo:font-style="normal" style:text-underline-style="none" fo:font-weight="normal" officeooo:rsid="0048f731"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0" style:family="text">
      <style:text-properties fo:color="#000000" loext:opacity="100%" style:text-position="0% 100%" style:font-name="Times New Roman" fo:font-size="14pt" fo:language="kpv" fo:country="RU" fo:font-style="normal" style:text-underline-style="none" fo:font-weight="normal" officeooo:rsid="00493b9a"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1" style:family="text">
      <style:text-properties fo:color="#000000" loext:opacity="100%" style:text-position="0% 100%" style:font-name="Times New Roman" fo:font-size="14pt" fo:language="kpv" fo:country="RU" fo:font-style="normal" style:text-underline-style="none" fo:font-weight="normal" officeooo:rsid="00469a5b"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2" style:family="text">
      <style:text-properties fo:color="#000000" loext:opacity="100%" style:text-position="0% 100%" style:font-name="Times New Roman" fo:font-size="14pt" fo:language="kpv" fo:country="RU" fo:font-style="normal" style:text-underline-style="none" fo:font-weight="normal" officeooo:rsid="00498501"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3" style:family="text">
      <style:text-properties fo:color="#000000" loext:opacity="100%" style:text-position="0% 100%" style:font-name="Times New Roman" fo:font-size="14pt" fo:language="kpv" fo:country="RU" fo:font-style="normal" style:text-underline-style="none" fo:font-weight="normal" officeooo:rsid="0061fdd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4" style:family="text">
      <style:text-properties fo:color="#000000" loext:opacity="100%" style:text-position="0% 100%" style:font-name="Times New Roman" fo:font-size="14pt" fo:language="kpv" fo:country="RU" fo:font-style="normal" style:text-underline-style="none" fo:font-weight="normal" officeooo:rsid="00772fb6"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5" style:family="text">
      <style:text-properties fo:color="#000000" loext:opacity="100%" style:text-position="super 58%" style:font-name="Times New Roman" fo:font-size="14pt" fo:language="kpv" fo:country="RU" officeooo:rsid="00303a43"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56" style:family="text">
      <style:text-properties style:use-window-font-color="true" loext:opacity="0%" style:text-position="0% 100%" style:font-name="Times New Roman" fo:font-size="14pt" fo:language="kpv" fo:country="RU" officeooo:rsid="00303a43"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57" style:family="text">
      <style:text-properties style:use-window-font-color="true" loext:opacity="0%" fo:language="kpv" fo:country="RU" style:font-name-asian="Times New Roman1" style:font-name-complex="Times New Roman1" style:language-complex="ar" style:country-complex="SA"/>
    </style:style>
    <style:style style:name="T58" style:family="text">
      <style:text-properties style:use-window-font-color="true" loext:opacity="0%" fo:language="kpv" fo:country="RU" officeooo:rsid="0026f7da" style:font-name-asian="Times New Roman1" style:font-name-complex="Times New Roman1" style:language-complex="ar" style:country-complex="SA"/>
    </style:style>
    <style:style style:name="T59" style:family="text">
      <style:text-properties style:use-window-font-color="true" loext:opacity="0%" fo:language="kpv" fo:country="RU" officeooo:rsid="0022241b" style:font-name-asian="Times New Roman1" style:font-name-complex="Times New Roman1" style:language-complex="ar" style:country-complex="SA"/>
    </style:style>
    <style:style style:name="T60" style:family="text">
      <style:text-properties fo:language="kpv" fo:country="RU"/>
    </style:style>
    <style:style style:name="T61" style:family="text">
      <style:text-properties fo:language="kpv" fo:country="RU" style:font-name-complex="Times New Roman1"/>
    </style:style>
    <style:style style:name="T62" style:family="text">
      <style:text-properties fo:language="kpv" fo:country="RU" officeooo:rsid="0026f7da" style:font-name-complex="Times New Roman1"/>
    </style:style>
    <style:style style:name="T63" style:family="text">
      <style:text-properties fo:font-variant="normal" fo:text-transform="none" fo:color="#000000" loext:opacity="100%" style:font-name="Times New Roman" fo:font-size="14pt" fo:letter-spacing="normal" fo:language="kpv" fo:country="RU" fo:font-style="normal" fo:font-weight="normal" style:font-size-asian="14pt" style:font-weight-asian="normal" style:font-name-complex="Times New Roman" style:font-size-complex="14pt" style:font-weight-complex="normal"/>
    </style:style>
    <style:style style:name="T64" style:family="text">
      <style:text-properties fo:font-variant="normal" fo:text-transform="none" fo:color="#000000" loext:opacity="100%" style:font-name="Times New Roman" fo:font-size="14pt" fo:letter-spacing="normal" fo:language="kpv" fo:country="RU" fo:font-style="normal" fo:font-weight="normal" officeooo:rsid="0011bce4" style:font-size-asian="14pt" style:font-weight-asian="normal" style:font-name-complex="Times New Roman" style:font-size-complex="14pt" style:font-weight-complex="normal"/>
    </style:style>
    <style:style style:name="T65" style:family="text">
      <style:text-properties fo:font-variant="normal" fo:text-transform="none" fo:color="#000000" loext:opacity="100%" style:font-name="Times New Roman" fo:font-size="14pt" fo:letter-spacing="normal" fo:language="kpv" fo:country="RU" fo:font-style="normal" fo:font-weight="normal" officeooo:rsid="0024a292" style:font-size-asian="14pt" style:font-weight-asian="normal" style:font-name-complex="Times New Roman" style:font-size-complex="14pt" style:font-weight-complex="normal"/>
    </style:style>
    <style:style style:name="T66" style:family="text">
      <style:text-properties fo:font-variant="normal" fo:text-transform="none" fo:color="#000000" loext:opacity="100%" style:font-name="Times New Roman" fo:font-size="14pt" fo:letter-spacing="normal" fo:language="kpv" fo:country="RU" fo:font-style="normal" style:text-underline-style="none" fo:font-weight="normal" officeooo:rsid="00436dc1"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67" style:family="text">
      <style:text-properties fo:font-variant="normal" fo:text-transform="none" fo:color="#000000" loext:opacity="100%" style:font-name="Times New Roman" fo:font-size="14pt" fo:letter-spacing="normal" fo:language="kpv" fo:country="RU" fo:font-style="normal" style:text-underline-style="none" fo:font-weight="normal" officeooo:rsid="003e08cb"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68" style:family="text">
      <style:text-properties fo:font-variant="normal" fo:text-transform="none" fo:color="#000000" loext:opacity="100%" style:font-name="Times New Roman" fo:font-size="14pt" fo:letter-spacing="normal" fo:language="kpv" fo:country="RU" fo:font-style="normal" style:text-underline-style="none" fo:font-weight="normal" officeooo:rsid="00442d5a"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69" style:family="text">
      <style:text-properties fo:font-variant="normal" fo:text-transform="none" fo:color="#000000" loext:opacity="100%" style:font-name="Times New Roman" fo:font-size="14pt" fo:letter-spacing="normal" fo:language="kpv" fo:country="RU" fo:font-style="normal" style:text-underline-style="none" fo:font-weight="normal" officeooo:rsid="003f1517"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70" style:family="text">
      <style:text-properties fo:font-variant="normal" fo:text-transform="none" fo:color="#000000" loext:opacity="100%" style:font-name="Times New Roman" fo:font-size="14pt" fo:letter-spacing="normal" fo:language="kpv" fo:country="RU" fo:font-style="normal" style:text-underline-style="none" fo:font-weight="normal" officeooo:rsid="003ccc7c"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71" style:family="text">
      <style:text-properties fo:font-variant="normal" fo:text-transform="none" fo:color="#000000" loext:opacity="100%" style:font-name="Times New Roman" fo:font-size="14pt" fo:letter-spacing="normal" fo:language="kpv" fo:country="RU" fo:font-style="normal" style:text-underline-style="none" fo:font-weight="normal" officeooo:rsid="00533d66"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72" style:family="text">
      <style:text-properties fo:font-variant="normal" fo:text-transform="none" fo:color="#000000" loext:opacity="100%" style:font-name="Times New Roman" fo:font-size="14pt" fo:letter-spacing="normal" fo:language="kpv" fo:country="RU" fo:font-style="normal" style:text-underline-style="none" fo:font-weight="normal" officeooo:rsid="0029ea97"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73" style:family="text">
      <style:text-properties fo:font-variant="normal" fo:text-transform="none" fo:color="#000000" loext:opacity="100%" style:font-name="Times New Roman" fo:font-size="14pt" fo:letter-spacing="normal" fo:language="kpv" fo:country="RU" fo:font-style="normal" style:text-underline-style="none" fo:font-weight="normal" officeooo:rsid="005407f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74" style:family="text">
      <style:text-properties fo:font-variant="normal" fo:text-transform="none" fo:color="#000000" loext:opacity="100%" style:font-name="Times New Roman" fo:font-size="14pt" fo:letter-spacing="normal" fo:language="kpv" fo:country="RU" fo:font-style="normal" style:text-underline-style="none" fo:font-weight="normal" officeooo:rsid="00564140"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75" style:family="text">
      <style:text-properties fo:font-variant="normal" fo:text-transform="none" fo:color="#000000" loext:opacity="100%" style:font-name="Times New Roman" fo:font-size="14pt" fo:letter-spacing="normal" fo:language="kpv" fo:country="RU" fo:font-style="normal" style:text-underline-style="none" fo:font-weight="normal" officeooo:rsid="00772fb6"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76" style:family="text">
      <style:text-properties fo:font-variant="normal" fo:text-transform="none" fo:color="#000000" loext:opacity="100%" style:font-name="Times New Roman" fo:letter-spacing="normal" fo:language="kpv" fo:country="RU" fo:font-style="normal" fo:font-weight="normal" style:font-weight-asian="normal" style:font-name-complex="Times New Roman" style:font-weight-complex="normal"/>
    </style:style>
    <style:style style:name="T77" style:family="text">
      <style:text-properties fo:font-variant="normal" fo:text-transform="none" fo:color="#000000" loext:opacity="100%" style:font-name="Times New Roman" fo:letter-spacing="normal" fo:language="kpv" fo:country="RU" fo:font-style="normal" fo:font-weight="normal" officeooo:rsid="0011bce4" style:font-weight-asian="normal" style:font-name-complex="Times New Roman" style:font-weight-complex="normal"/>
    </style:style>
    <style:style style:name="T78" style:family="text">
      <style:text-properties fo:font-variant="normal" fo:text-transform="none" fo:color="#000000" loext:opacity="100%" style:font-name="Times New Roman" fo:letter-spacing="normal" fo:language="kpv" fo:country="RU" fo:font-style="normal" fo:font-weight="normal" officeooo:rsid="0024a292" style:font-weight-asian="normal" style:font-name-complex="Times New Roman" style:font-weight-complex="normal"/>
    </style:style>
    <style:style style:name="T79" style:family="text">
      <style:text-properties fo:font-variant="normal" fo:text-transform="none" fo:color="#000000" loext:opacity="100%" style:font-name="Times New Roman" fo:letter-spacing="normal" fo:language="kpv" fo:country="RU" fo:font-style="normal" fo:font-weight="normal" officeooo:rsid="0033da7d" style:font-weight-asian="normal" style:font-name-complex="Times New Roman" style:font-weight-complex="normal"/>
    </style:style>
    <style:style style:name="T80" style:family="text">
      <style:text-properties fo:font-variant="normal" fo:text-transform="none" fo:color="#000000" loext:opacity="100%" style:font-name="Times New Roman" fo:letter-spacing="normal" fo:language="kpv" fo:country="RU" fo:font-style="normal" fo:font-weight="normal" officeooo:rsid="0029ea97" style:font-weight-asian="normal" style:font-name-complex="Times New Roman" style:font-weight-complex="normal"/>
    </style:style>
    <style:style style:name="T81" style:family="text">
      <style:text-properties fo:font-variant="normal" fo:text-transform="none" fo:color="#000000" loext:opacity="100%" style:font-name="Times New Roman" fo:letter-spacing="normal" fo:language="kpv" fo:country="RU" fo:font-style="normal" fo:font-weight="normal" officeooo:rsid="00343412" style:font-weight-asian="normal" style:font-name-complex="Times New Roman" style:font-weight-complex="normal"/>
    </style:style>
    <style:style style:name="T82" style:family="text">
      <style:text-properties fo:font-variant="normal" fo:text-transform="none" fo:color="#000000" loext:opacity="100%" style:font-name="Times New Roman" fo:letter-spacing="normal" fo:language="kpv" fo:country="RU" fo:font-style="normal" fo:font-weight="normal" officeooo:rsid="003412cc" style:font-weight-asian="normal" style:font-name-complex="Times New Roman" style:font-weight-complex="normal"/>
    </style:style>
    <style:style style:name="T83" style:family="text">
      <style:text-properties fo:font-variant="normal" fo:text-transform="none" fo:color="#000000" loext:opacity="100%" style:font-name="Times New Roman" fo:letter-spacing="normal" fo:language="kpv" fo:country="RU" fo:font-style="normal" fo:font-weight="normal" officeooo:rsid="0037e8b5" style:font-weight-asian="normal" style:font-name-complex="Times New Roman" style:font-weight-complex="normal"/>
    </style:style>
    <style:style style:name="T84" style:family="text">
      <style:text-properties fo:font-variant="normal" fo:text-transform="none" fo:color="#000000" loext:opacity="100%" style:font-name="Times New Roman" fo:letter-spacing="normal" fo:language="kpv" fo:country="RU" fo:font-style="normal" fo:font-weight="normal" officeooo:rsid="00436dc1" style:font-weight-asian="normal" style:font-name-complex="Times New Roman" style:font-weight-complex="normal"/>
    </style:style>
    <style:style style:name="T85" style:family="text">
      <style:text-properties fo:font-variant="normal" fo:text-transform="none" fo:color="#000000" loext:opacity="100%" style:font-name="Times New Roman" fo:letter-spacing="normal" fo:language="kpv" fo:country="RU" fo:font-style="normal" fo:font-weight="normal" officeooo:rsid="003e08cb" style:font-weight-asian="normal" style:font-name-complex="Times New Roman" style:font-weight-complex="normal"/>
    </style:style>
    <style:style style:name="T86" style:family="text">
      <style:text-properties fo:font-variant="normal" fo:text-transform="none" fo:color="#000000" loext:opacity="100%" style:font-name="Times New Roman" fo:letter-spacing="normal" fo:language="kpv" fo:country="RU" fo:font-style="normal" fo:font-weight="normal" officeooo:rsid="00442d5a" style:font-weight-asian="normal" style:font-name-complex="Times New Roman" style:font-weight-complex="normal"/>
    </style:style>
    <style:style style:name="T87" style:family="text">
      <style:text-properties fo:font-variant="normal" fo:text-transform="none" fo:color="#000000" loext:opacity="100%" style:font-name="Times New Roman" fo:letter-spacing="normal" fo:language="kpv" fo:country="RU" fo:font-style="normal" fo:font-weight="normal" officeooo:rsid="003f1517" style:font-weight-asian="normal" style:font-name-complex="Times New Roman" style:font-weight-complex="normal"/>
    </style:style>
    <style:style style:name="T88" style:family="text">
      <style:text-properties fo:font-variant="normal" fo:text-transform="none" fo:color="#000000" loext:opacity="100%" style:font-name="Times New Roman" fo:letter-spacing="normal" fo:language="kpv" fo:country="RU" fo:font-style="normal" fo:font-weight="normal" officeooo:rsid="003f93de" style:font-weight-asian="normal" style:font-name-complex="Times New Roman" style:font-weight-complex="normal"/>
    </style:style>
    <style:style style:name="T89" style:family="text">
      <style:text-properties fo:font-variant="normal" fo:text-transform="none" fo:color="#000000" loext:opacity="100%" style:font-name="Times New Roman" fo:letter-spacing="normal" fo:language="kpv" fo:country="RU" fo:font-style="normal" fo:font-weight="normal" officeooo:rsid="00458f53" style:font-weight-asian="normal" style:font-name-complex="Times New Roman" style:font-weight-complex="normal"/>
    </style:style>
    <style:style style:name="T90" style:family="text">
      <style:text-properties fo:font-variant="normal" fo:text-transform="none" fo:color="#000000" loext:opacity="100%" style:font-name="Times New Roman" fo:letter-spacing="normal" fo:language="kpv" fo:country="RU" fo:font-style="normal" fo:font-weight="normal" officeooo:rsid="0074f3ab" style:font-weight-asian="normal" style:font-name-complex="Times New Roman" style:font-weight-complex="normal"/>
    </style:style>
    <style:style style:name="T91" style:family="text">
      <style:text-properties fo:font-variant="normal" fo:text-transform="none" fo:color="#000000" loext:opacity="100%" style:font-name="Times New Roman" fo:letter-spacing="normal" fo:language="kpv" fo:country="RU" fo:font-style="normal" fo:font-weight="normal" officeooo:rsid="00760c1b" style:font-weight-asian="normal" style:font-name-complex="Times New Roman" style:font-weight-complex="normal"/>
    </style:style>
    <style:style style:name="T92" style:family="text">
      <style:text-properties fo:font-variant="normal" fo:text-transform="none" fo:color="#000000" loext:opacity="100%" style:font-name="Times New Roman" fo:letter-spacing="normal" fo:language="kpv" fo:country="RU" fo:font-style="normal" fo:font-weight="normal" officeooo:rsid="00772fb6" style:font-weight-asian="normal" style:font-name-complex="Times New Roman" style:font-weight-complex="normal"/>
    </style:style>
    <style:style style:name="T93" style:family="text">
      <style:text-properties fo:font-variant="normal" fo:text-transform="none" fo:color="#000000" loext:opacity="100%" style:text-position="0% 100%" style:font-name="Times New Roman" fo:font-size="14pt" fo:letter-spacing="normal" fo:language="kpv" fo:country="RU" fo:font-style="normal"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94" style:family="text">
      <style:text-properties fo:font-variant="normal" fo:text-transform="none" fo:color="#000000" loext:opacity="100%" style:text-position="0% 100%" style:font-name="Times New Roman" fo:font-size="14pt" fo:letter-spacing="normal" fo:language="kpv" fo:country="RU" fo:font-style="normal" fo:font-weight="normal" officeooo:rsid="004fd26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95" style:family="text">
      <style:text-properties fo:font-variant="normal" fo:text-transform="none" fo:color="#000000" loext:opacity="100%" style:text-position="0% 100%" style:font-name="Times New Roman" fo:font-size="14pt" fo:letter-spacing="normal" fo:language="kpv" fo:country="RU" fo:font-style="normal" fo:font-weight="normal" officeooo:rsid="0029ea97"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96" style:family="text">
      <style:text-properties fo:font-variant="normal" fo:text-transform="none" fo:color="#000000" loext:opacity="100%" style:text-position="0% 100%" style:font-name="Times New Roman" fo:font-size="14pt" fo:letter-spacing="normal" fo:language="kpv" fo:country="RU" fo:font-style="normal" fo:font-weight="normal" officeooo:rsid="002c33ee"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97" style:family="text">
      <style:text-properties fo:font-variant="normal" fo:text-transform="none" fo:color="#000000" loext:opacity="100%" style:text-position="0% 100%" style:font-name="Times New Roman" fo:font-size="14pt" fo:letter-spacing="normal" fo:language="kpv" fo:country="RU" fo:font-style="normal" fo:font-weight="normal" officeooo:rsid="002e18b8"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98" style:family="text">
      <style:text-properties fo:font-variant="normal" fo:text-transform="none" fo:color="#000000" loext:opacity="100%" style:text-position="0% 100%" style:font-name="Times New Roman" fo:font-size="14pt" fo:letter-spacing="normal" fo:language="kpv" fo:country="RU" fo:font-style="normal" fo:font-weight="normal" officeooo:rsid="002fd37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99" style:family="text">
      <style:text-properties fo:font-variant="normal" fo:text-transform="none" fo:color="#000000" loext:opacity="100%" style:text-position="0% 100%" style:font-name="Times New Roman" fo:font-size="14pt" fo:letter-spacing="normal" fo:language="kpv" fo:country="RU" fo:font-style="normal" fo:font-weight="normal" officeooo:rsid="002b5ca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100" style:family="text">
      <style:text-properties fo:font-variant="normal" fo:text-transform="none" fo:color="#000000" loext:opacity="100%" style:text-position="0% 100%" style:font-name="Times New Roman" fo:font-size="14pt" fo:letter-spacing="normal" fo:language="kpv" fo:country="RU" fo:font-style="normal" fo:font-weight="normal" officeooo:rsid="00564140"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101" style:family="text">
      <style:text-properties fo:font-variant="normal" fo:text-transform="none" fo:color="#000000" loext:opacity="100%" style:text-position="0% 100%" style:font-name="Times New Roman" fo:font-size="14pt" fo:letter-spacing="normal" fo:language="kpv" fo:country="RU" fo:font-style="normal" fo:font-weight="normal" officeooo:rsid="00772fb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102" style:family="text">
      <style:text-properties fo:font-variant="normal" fo:text-transform="none" fo:color="#000000" loext:opacity="100%" style:text-position="0% 100%" style:font-name="Times New Roman" fo:font-size="14pt" fo:letter-spacing="normal" fo:language="kpv" fo:country="RU" fo:font-style="normal" fo:font-weight="normal" officeooo:rsid="004fd26f" style:letter-kerning="tru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style>
    <style:style style:name="T103" style:family="text">
      <style:text-properties fo:font-variant="normal" fo:text-transform="none" fo:color="#000000" loext:opacity="100%" style:text-position="0% 100%" style:font-name="Times New Roman" fo:font-size="14pt" fo:letter-spacing="normal" fo:language="kpv" fo:country="RU" fo:font-style="normal" fo:font-weight="normal" officeooo:rsid="002b5ca6" style:letter-kerning="tru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style>
    <style:style style:name="T104" style:family="text">
      <style:text-properties fo:font-variant="normal" fo:text-transform="none" fo:color="#000000" loext:opacity="100%" style:text-position="0% 100%" style:font-name="Times New Roman" fo:font-size="14pt" fo:letter-spacing="normal" fo:language="kpv" fo:country="RU" fo:font-style="normal" fo:font-weight="normal" officeooo:rsid="003283e3" style:letter-kerning="tru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style>
    <style:style style:name="T105" style:family="text">
      <style:text-properties fo:font-variant="normal" fo:text-transform="none" fo:color="#000000" loext:opacity="100%" style:text-position="0% 100%" style:font-name="Times New Roman" fo:font-size="14pt" fo:letter-spacing="normal" fo:language="kpv" fo:country="RU" fo:font-style="normal" fo:font-weight="normal" officeooo:rsid="0029ea97" style:letter-kerning="tru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style>
    <style:style style:name="T106" style:family="text">
      <style:text-properties fo:font-variant="normal" fo:text-transform="none" fo:color="#000000" loext:opacity="100%" style:text-position="0% 100%" style:font-name="Times New Roman" fo:font-size="14pt" fo:letter-spacing="normal" fo:language="kpv" fo:country="RU" fo:font-style="normal" fo:font-weight="normal" officeooo:rsid="006765f1" style:letter-kerning="tru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style>
    <style:style style:name="T107" style:family="text">
      <style:text-properties fo:font-variant="normal" fo:text-transform="none" fo:color="#000000" loext:opacity="100%" style:text-position="0% 100%" style:font-name="Times New Roman" fo:font-size="14pt" fo:letter-spacing="normal" fo:language="kpv" fo:country="RU" fo:font-style="normal" fo:font-weight="normal" officeooo:rsid="006f503b" style:letter-kerning="true"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italic" style:font-weight-complex="normal"/>
    </style:style>
    <style:style style:name="T108" style:family="text">
      <style:text-properties fo:font-variant="normal" fo:text-transform="none" fo:color="#000000" loext:opacity="100%" style:text-position="0% 100%" style:font-name="Times New Roman" fo:font-size="14pt" fo:letter-spacing="normal" fo:language="kpv" fo:country="RU" fo:font-style="normal" fo:font-weight="normal" officeooo:rsid="003283e3" style:letter-kerning="true" fo:background-color="transparent" loext:char-shading-value="0" style:font-name-asian="Calibri1" style:font-size-asian="14pt" style:language-asian="en" style:country-asian="US" style:font-weight-asian="normal" style:font-name-complex="Times New Roman1" style:font-size-complex="14pt" style:language-complex="ar" style:country-complex="SA" style:font-style-complex="italic" style:font-weight-complex="normal"/>
    </style:style>
    <style:style style:name="T109" style:family="text">
      <style:text-properties fo:font-variant="normal" fo:text-transform="none" fo:color="#000000" loext:opacity="100%" style:text-position="0% 100%" style:font-name="Times New Roman" fo:font-size="14pt" fo:letter-spacing="normal" fo:language="kpv" fo:country="RU" fo:font-style="normal" fo:font-weight="normal" officeooo:rsid="00469a5b" style:font-size-asian="14pt" style:font-weight-asian="normal" style:font-name-complex="Times New Roman" style:font-size-complex="14pt" style:font-weight-complex="normal"/>
    </style:style>
    <style:style style:name="T110"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61fdd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11"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ccc7c"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12"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6f0700"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13"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283e3"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14"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6f503b"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15" style:family="text">
      <style:text-properties fo:font-variant="normal" fo:text-transform="none" fo:color="#000000" loext:opacity="100%" style:text-position="0% 100%" style:font-name="Times New Roman" fo:letter-spacing="normal" fo:language="kpv" fo:country="RU" fo:font-style="normal" fo:font-weight="normal" style:font-weight-asian="normal" style:font-name-complex="Times New Roman" style:font-weight-complex="normal"/>
    </style:style>
    <style:style style:name="T116" style:family="text">
      <style:text-properties fo:font-variant="normal" fo:text-transform="none" fo:color="#000000" loext:opacity="100%" style:text-position="0% 100%" style:font-name="Times New Roman" fo:letter-spacing="normal" fo:language="kpv" fo:country="RU" fo:font-style="normal" fo:font-weight="normal" officeooo:rsid="00469a5b" style:font-weight-asian="normal" style:font-name-complex="Times New Roman" style:font-weight-complex="normal"/>
    </style:style>
    <style:style style:name="T117" style:family="text">
      <style:text-properties fo:font-variant="normal" fo:text-transform="none" fo:color="#000000" loext:opacity="100%" style:text-position="0% 100%" style:font-name="Times New Roman" fo:letter-spacing="normal" fo:language="kpv" fo:country="RU" fo:font-style="normal" fo:font-weight="normal" officeooo:rsid="0029ea97" style:font-weight-asian="normal" style:font-name-complex="Times New Roman" style:font-weight-complex="normal"/>
    </style:style>
    <style:style style:name="T118" style:family="text">
      <style:text-properties fo:font-variant="normal" fo:text-transform="none" fo:color="#000000" loext:opacity="100%" style:text-position="0% 100%" style:font-name="Times New Roman" fo:letter-spacing="normal" fo:language="kpv" fo:country="RU" fo:font-style="normal" fo:font-weight="normal" officeooo:rsid="00436dc1" style:font-weight-asian="normal" style:font-name-complex="Times New Roman" style:font-weight-complex="normal"/>
    </style:style>
    <style:style style:name="T119" style:family="text">
      <style:text-properties fo:font-variant="normal" fo:text-transform="none" fo:color="#000000" loext:opacity="100%" style:text-position="0% 100%" style:font-name="Times New Roman" fo:letter-spacing="normal" fo:language="kpv" fo:country="RU" fo:font-style="normal" fo:font-weight="normal" officeooo:rsid="003e08cb" style:font-weight-asian="normal" style:font-name-complex="Times New Roman" style:font-weight-complex="normal"/>
    </style:style>
    <style:style style:name="T120" style:family="text">
      <style:text-properties fo:font-variant="normal" fo:text-transform="none" fo:color="#000000" loext:opacity="100%" style:text-position="0% 100%" style:font-name="Times New Roman" fo:letter-spacing="normal" fo:language="kpv" fo:country="RU" fo:font-style="normal" fo:font-weight="normal" officeooo:rsid="00442d5a" style:font-weight-asian="normal" style:font-name-complex="Times New Roman" style:font-weight-complex="normal"/>
    </style:style>
    <style:style style:name="T121" style:family="text">
      <style:text-properties fo:font-variant="normal" fo:text-transform="none" fo:color="#000000" loext:opacity="100%" style:text-position="0% 100%" style:font-name="Times New Roman" fo:letter-spacing="normal" fo:language="kpv" fo:country="RU" fo:font-style="normal" fo:font-weight="normal" officeooo:rsid="003f1517" style:font-weight-asian="normal" style:font-name-complex="Times New Roman" style:font-weight-complex="normal"/>
    </style:style>
    <style:style style:name="T122" style:family="text">
      <style:text-properties fo:font-variant="normal" fo:text-transform="none" fo:color="#000000" loext:opacity="100%" style:text-position="0% 100%" style:font-name="Times New Roman" fo:letter-spacing="normal" fo:language="kpv" fo:country="RU" fo:font-style="normal" fo:font-weight="normal" officeooo:rsid="003f93de" style:font-weight-asian="normal" style:font-name-complex="Times New Roman" style:font-weight-complex="normal"/>
    </style:style>
    <style:style style:name="T123" style:family="text">
      <style:text-properties fo:font-variant="normal" fo:text-transform="none" fo:color="#000000" loext:opacity="100%" style:text-position="0% 100%" style:font-name="Times New Roman" fo:letter-spacing="normal" fo:language="kpv" fo:country="RU" fo:font-style="normal" fo:font-weight="normal" officeooo:rsid="003ccc7c" style:font-weight-asian="normal" style:font-name-complex="Times New Roman" style:font-weight-complex="normal"/>
    </style:style>
    <style:style style:name="T124" style:family="text">
      <style:text-properties fo:font-variant="normal" fo:text-transform="none" fo:color="#000000" loext:opacity="100%" style:text-position="0% 100%" style:font-name="Times New Roman" fo:letter-spacing="normal" fo:language="kpv" fo:country="RU" fo:font-style="normal" fo:font-weight="normal" officeooo:rsid="004831a0" style:font-weight-asian="normal" style:font-name-complex="Times New Roman" style:font-weight-complex="normal"/>
    </style:style>
    <style:style style:name="T125" style:family="text">
      <style:text-properties fo:font-variant="normal" fo:text-transform="none" fo:color="#000000" loext:opacity="100%" style:text-position="0% 100%" style:font-name="Times New Roman" fo:letter-spacing="normal" fo:language="kpv" fo:country="RU" fo:font-style="normal" fo:font-weight="normal" officeooo:rsid="00772fb6" style:font-weight-asian="normal" style:font-name-complex="Times New Roman" style:font-weight-complex="normal"/>
    </style:style>
    <style:style style:name="T126" style:family="text">
      <style:text-properties fo:font-variant="normal" fo:text-transform="none" fo:color="#000000" loext:opacity="100%" style:text-position="super 58%" style:font-name="Times New Roman" fo:font-size="14pt" fo:letter-spacing="normal" fo:language="kpv" fo:country="RU" fo:font-style="normal"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127" style:family="text">
      <style:text-properties fo:font-variant="normal" fo:text-transform="none" fo:color="#000000" loext:opacity="100%" style:text-position="super 58%" style:font-name="Times New Roman" fo:font-size="14pt" fo:letter-spacing="normal" fo:language="kpv" fo:country="RU" fo:font-style="normal" fo:font-weight="normal" officeooo:rsid="002c33ee"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128" style:family="text">
      <style:text-properties fo:font-variant="normal" fo:text-transform="none" fo:color="#000000" loext:opacity="100%" style:text-position="super 58%" style:font-name="Times New Roman" fo:font-size="14pt" fo:letter-spacing="normal" fo:language="kpv" fo:country="RU" fo:font-style="normal" fo:font-weight="normal" officeooo:rsid="002e18b8"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129" style:family="text">
      <style:text-properties fo:font-variant="normal" fo:text-transform="none" fo:color="#000000" loext:opacity="100%" style:text-position="super 58%" style:font-name="Times New Roman" fo:font-size="14pt" fo:letter-spacing="normal" fo:language="kpv" fo:country="RU" fo:font-style="normal" fo:font-weight="normal" officeooo:rsid="002fd37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130" style:family="text">
      <style:text-properties fo:font-variant="normal" fo:text-transform="none" fo:color="#000000" loext:opacity="100%" style:text-position="super 58%" style:font-name="Times New Roman" fo:font-size="14pt" fo:letter-spacing="normal" fo:language="kpv" fo:country="RU" fo:font-style="normal" style:text-underline-style="none" fo:font-weight="normal" officeooo:rsid="006f0700"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31" style:family="text">
      <style:text-properties fo:font-variant="normal" fo:text-transform="none" fo:color="#000000" loext:opacity="100%" style:text-position="super 58%" style:font-name="Times New Roman" fo:font-size="14pt" fo:letter-spacing="normal" fo:language="kpv" fo:country="RU" fo:font-style="normal" style:text-underline-style="none" fo:font-weight="normal" officeooo:rsid="006f503b"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32" style:family="text">
      <style:text-properties fo:font-variant="normal" fo:text-transform="none" fo:color="#000000" loext:opacity="100%" style:text-position="super 58%" style:font-name="Times New Roman" fo:letter-spacing="normal" fo:language="kpv" fo:country="RU" fo:font-style="normal" fo:font-weight="normal" style:font-weight-asian="normal" style:font-name-complex="Times New Roman" style:font-weight-complex="normal"/>
    </style:style>
    <style:style style:name="T133" style:family="text">
      <style:text-properties fo:font-variant="normal" fo:text-transform="none" style:use-window-font-color="true" loext:opacity="0%" style:text-position="0% 100%" style:font-name="Times New Roman" fo:font-size="14pt" fo:letter-spacing="normal" fo:language="kpv" fo:country="RU" fo:font-style="normal" fo:font-weight="normal" officeooo:rsid="00303a43"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134" style:family="text">
      <style:text-properties fo:font-variant="normal" fo:text-transform="none" style:use-window-font-color="true" loext:opacity="0%" style:text-position="0% 100%" style:font-name="Times New Roman" fo:font-size="14pt" fo:letter-spacing="normal" fo:language="kpv" fo:country="RU" fo:font-style="normal" fo:font-weight="normal" officeooo:rsid="003283e3"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135" style:family="text">
      <style:text-properties fo:font-variant="normal" fo:text-transform="none" style:use-window-font-color="true" loext:opacity="0%" style:text-position="0% 100%" style:font-name="Times New Roman" fo:font-size="14pt" fo:letter-spacing="normal" fo:language="kpv" fo:country="RU" fo:font-style="normal" fo:font-weight="normal" officeooo:rsid="006f503b"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136" style:family="text">
      <style:text-properties fo:font-variant="normal" fo:text-transform="none" style:use-window-font-color="true" loext:opacity="0%" style:text-position="0% 100%" style:font-name="Times New Roman" fo:font-size="14pt" fo:letter-spacing="normal" fo:language="kpv" fo:country="RU" fo:font-style="normal" fo:font-weight="normal" officeooo:rsid="0074f3ab"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137" style:family="text">
      <style:text-properties fo:font-variant="normal" fo:text-transform="none" style:use-window-font-color="true" loext:opacity="0%" style:text-position="0% 100%" style:font-name="Times New Roman" fo:font-size="14pt" fo:letter-spacing="normal" fo:language="kpv" fo:country="RU" fo:font-style="normal" fo:font-weight="normal" officeooo:rsid="00772fb6"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138"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3ccc7c"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39"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343412"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40"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5b04fa"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41"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595da0"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42"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772fb6"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43"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1fdd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44"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0a196"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45"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3f491"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46"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4e982"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47"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765f1"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48"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96e0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49"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afd50"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50"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3679d8"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51"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c63b0"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52"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d7005"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53"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da49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54"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f0700"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55"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3ccc7c"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56"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6f503b"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57"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343412"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58"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73e0eb"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59"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70e31f"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60"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71eff4"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61" style:family="text">
      <style:text-properties fo:font-variant="normal" fo:text-transform="none" style:use-window-font-color="true" loext:opacity="0%" style:text-position="0% 100%" style:font-name="Times New Roman" fo:font-size="14pt" fo:letter-spacing="normal" fo:language="kpv" fo:country="RU" fo:font-style="normal" style:text-underline-style="none" fo:font-weight="normal" officeooo:rsid="00772fb6"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62" style:family="text">
      <style:text-properties fo:font-variant="normal" fo:text-transform="none" style:use-window-font-color="true" loext:opacity="0%" style:text-position="super 58%" style:font-name="Times New Roman" fo:font-size="14pt" fo:letter-spacing="normal" fo:language="kpv" fo:country="RU" fo:font-style="normal" fo:font-weight="normal" officeooo:rsid="003283e3"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163" style:family="text">
      <style:text-properties fo:font-variant="normal" fo:text-transform="none" style:use-window-font-color="true" loext:opacity="0%" style:text-position="super 58%" style:font-name="Times New Roman" fo:font-size="14pt" fo:letter-spacing="normal" fo:language="kpv" fo:country="RU" fo:font-style="normal" fo:font-weight="normal" officeooo:rsid="00303a43" style:letter-kerning="true" fo:background-color="transparent" loext:char-shading-value="0" style:font-name-asian="Calibri1" style:font-size-asian="14pt" style:language-asian="ar" style:country-asian="SA" style:font-name-complex="Times New Roman1" style:font-size-complex="14pt" style:language-complex="ar" style:country-complex="SA" style:font-style-complex="italic" style:font-weight-complex="normal"/>
    </style:style>
    <style:style style:name="T164" style:family="text">
      <style:text-properties fo:font-variant="normal" fo:text-transform="none" style:use-window-font-color="true" loext:opacity="0%" style:text-position="super 58%" style:font-name="Times New Roman" fo:font-size="14pt" fo:letter-spacing="normal" fo:language="kpv" fo:country="RU" fo:font-style="normal" style:text-underline-style="none" fo:font-weight="normal" officeooo:rsid="00595da0"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65" style:family="text">
      <style:text-properties fo:font-variant="normal" fo:text-transform="none" style:use-window-font-color="true" loext:opacity="0%" style:text-position="super 58%" style:font-name="Times New Roman" fo:font-size="14pt" fo:letter-spacing="normal" fo:language="kpv" fo:country="RU" fo:font-style="normal" style:text-underline-style="none" fo:font-weight="normal" officeooo:rsid="005b04fa"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66" style:family="text">
      <style:text-properties fo:font-variant="normal" fo:text-transform="none" style:use-window-font-color="true" loext:opacity="0%" style:text-position="super 58%" style:font-name="Times New Roman" fo:font-size="14pt" fo:letter-spacing="normal" fo:language="kpv" fo:country="RU" fo:font-style="normal" style:text-underline-style="none" fo:font-weight="normal" officeooo:rsid="006765f1"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67" style:family="text">
      <style:text-properties fo:font-variant="normal" fo:text-transform="none" style:use-window-font-color="true" loext:opacity="0%" style:text-position="super 58%" style:font-name="Times New Roman" fo:font-size="14pt" fo:letter-spacing="normal" fo:language="kpv" fo:country="RU" fo:font-style="normal" style:text-underline-style="none" fo:font-weight="normal" officeooo:rsid="006d7005"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68" style:family="text">
      <style:text-properties fo:font-variant="normal" fo:text-transform="none" style:use-window-font-color="true" loext:opacity="0%" style:text-position="super 58%" style:font-name="Times New Roman" fo:font-size="14pt" fo:letter-spacing="normal" fo:language="kpv" fo:country="RU" fo:font-style="normal" style:text-underline-style="none" fo:font-weight="normal" officeooo:rsid="006f503b"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69" style:family="text">
      <style:text-properties fo:font-variant="normal" fo:text-transform="none" style:use-window-font-color="true" loext:opacity="0%" style:text-position="super 58%" style:font-name="Times New Roman" fo:font-size="14pt" fo:letter-spacing="normal" fo:language="kpv" fo:country="RU" fo:font-style="normal" style:text-underline-style="none" fo:font-weight="normal" officeooo:rsid="0070e31f"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70" style:family="text">
      <style:text-properties fo:font-variant="normal" fo:text-transform="none" style:use-window-font-color="true" loext:opacity="0%" style:text-position="super 58%" style:font-name="Times New Roman" fo:font-size="14pt" fo:letter-spacing="normal" fo:language="kpv" fo:country="RU" fo:font-style="normal" style:text-underline-style="none" fo:font-weight="normal" officeooo:rsid="0073e0eb"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171"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48f731"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172"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4cc739"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173"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4fd889"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174"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513fae"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175"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772fb6" fo:background-color="transparent"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176"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564140"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77"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57c91b"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78"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595da0"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79" style:family="text">
      <style:text-properties fo:font-variant="normal" fo:text-transform="none" style:use-window-font-color="true" loext:opacity="0%" style:font-name="Times New Roman" fo:font-size="14pt" fo:letter-spacing="normal" fo:language="kpv" fo:country="RU" fo:font-style="normal" style:text-underline-style="none" fo:font-weight="normal" officeooo:rsid="00772fb6"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style>
    <style:style style:name="T180"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font-size-asian="14pt" style:font-size-complex="14pt"/>
    </style:style>
    <style:style style:name="T181" style:family="text">
      <style:text-properties fo:font-variant="normal" fo:text-transform="none" style:use-window-font-color="true" loext:opacity="0%" style:font-name="Times New Roman" fo:font-size="14pt" fo:letter-spacing="normal" fo:language="kpv" fo:country="RU" fo:font-style="normal" fo:font-weight="normal" officeooo:rsid="005f4498" fo:background-color="transparent" loext:char-shading-value="0" style:font-size-asian="14pt" style:font-size-complex="14pt"/>
    </style:style>
    <style:style style:name="T182" style:family="text">
      <style:text-properties fo:font-variant="normal" fo:text-transform="none" style:use-window-font-color="true" loext:opacity="0%" style:font-name="Times New Roman" fo:font-size="14pt" fo:letter-spacing="normal" fo:language="kpv" fo:country="RU" fo:font-style="normal" fo:font-weight="normal" officeooo:rsid="0060a196" fo:background-color="transparent" loext:char-shading-value="0" style:font-size-asian="14pt" style:font-size-complex="14pt"/>
    </style:style>
    <style:style style:name="T183" style:family="text">
      <style:text-properties fo:font-variant="normal" fo:text-transform="none" style:use-window-font-color="true" loext:opacity="0%" style:font-name="Times New Roman" fo:font-size="14pt" fo:letter-spacing="normal" fo:language="kpv" fo:country="RU" fo:font-style="normal" fo:font-weight="normal" officeooo:rsid="0061fdde" fo:background-color="transparent" loext:char-shading-value="0" style:font-size-asian="14pt" style:font-size-complex="14pt"/>
    </style:style>
    <style:style style:name="T184" style:family="text">
      <style:text-properties fo:font-variant="normal" fo:text-transform="none" style:use-window-font-color="true" loext:opacity="0%" style:font-name="Times New Roman" fo:font-size="14pt" fo:letter-spacing="normal" fo:language="kpv" fo:country="RU" fo:font-style="normal" fo:font-weight="normal" officeooo:rsid="00772fb6" fo:background-color="transparent" loext:char-shading-value="0" style:font-size-asian="14pt" style:font-size-complex="14pt"/>
    </style:style>
    <style:style style:name="T185" style:family="text">
      <style:text-properties fo:font-variant="normal" fo:text-transform="none" style:use-window-font-color="true" loext:opacity="0%" style:font-name="Times New Roman" fo:letter-spacing="normal" fo:language="kpv" fo:country="RU" fo:font-style="normal" fo:font-weight="normal" fo:background-color="transparent" loext:char-shading-value="0"/>
    </style:style>
    <style:style style:name="T186" style:family="text">
      <style:text-properties fo:font-variant="normal" fo:text-transform="none" style:use-window-font-color="true" loext:opacity="0%" style:font-name="Times New Roman" fo:letter-spacing="normal" fo:language="kpv" fo:country="RU" fo:font-style="normal" fo:font-weight="normal" officeooo:rsid="005f4498" fo:background-color="transparent" loext:char-shading-value="0"/>
    </style:style>
    <style:style style:name="T187" style:family="text">
      <style:text-properties fo:font-variant="normal" fo:text-transform="none" style:use-window-font-color="true" loext:opacity="0%" style:font-name="Times New Roman" fo:letter-spacing="normal" fo:language="kpv" fo:country="RU" fo:font-style="normal" fo:font-weight="normal" officeooo:rsid="0060a196" fo:background-color="transparent" loext:char-shading-value="0"/>
    </style:style>
    <style:style style:name="T188" style:family="text">
      <style:text-properties fo:font-variant="normal" fo:text-transform="none" style:use-window-font-color="true" loext:opacity="0%" style:font-name="Times New Roman" fo:letter-spacing="normal" fo:language="kpv" fo:country="RU" fo:font-style="normal" fo:font-weight="normal" officeooo:rsid="0061fdde" fo:background-color="transparent" loext:char-shading-value="0"/>
    </style:style>
    <style:style style:name="T189" style:family="text">
      <style:text-properties fo:font-variant="normal" fo:text-transform="none" style:use-window-font-color="true" loext:opacity="0%" style:font-name="Times New Roman" fo:letter-spacing="normal" fo:language="kpv" fo:country="RU" fo:font-style="normal" fo:font-weight="normal" officeooo:rsid="00772fb6" fo:background-color="transparent" loext:char-shading-value="0"/>
    </style:style>
    <style:style style:name="T190" style:family="text">
      <style:text-properties style:text-position="super 58%" style:font-name="Times New Roman" fo:font-size="14pt" fo:language="kpv" fo:country="RU" style:font-size-asian="14pt" style:font-size-complex="14pt"/>
    </style:style>
    <style:style style:name="T191" style:family="text">
      <style:text-properties style:text-position="super 58%" style:font-name="Times New Roman" fo:font-size="14pt" fo:language="kpv" fo:country="RU" officeooo:rsid="002fd37f" style:font-size-asian="14pt" style:font-size-complex="14pt"/>
    </style:style>
    <style:style style:name="T192" style:family="text">
      <style:text-properties style:text-position="super 58%" style:font-name="Times New Roman" fo:font-size="14pt" fo:language="kpv" fo:country="RU" officeooo:rsid="005bb123" style:font-size-asian="14pt" style:font-size-complex="14pt"/>
    </style:style>
    <style:style style:name="T193" style:family="text">
      <style:text-properties style:text-position="super 58%" style:font-name="Times New Roman" fo:font-size="14pt" fo:language="kpv" fo:country="RU" officeooo:rsid="00772fb6" style:font-size-asian="14pt" style:font-size-complex="14pt"/>
    </style:style>
    <style:style style:name="T194" style:family="text">
      <style:text-properties officeooo:rsid="0074f3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94">К ОПУБЛИКОВАНИЮ</text:span></text:p>
      <text:p text:style-name="P1">КОМИ РЕСПУБЛИКАСА ЮРАЛЫСЬЛӦН</text:p>
      <text:p text:style-name="P2">ИНДӦД</text:p>
      <text:p text:style-name="P49"/>
      <text:p text:style-name="P50"><text:span text:style-name="T60">Коми Республика</text:span><text:span text:style-name="Основной_20_текст7"><text:span text:style-name="T41">са Юралысьлӧн ӧткымын помшуӧмӧ </text:span></text:span></text:p>
      <text:p text:style-name="P50"><text:span text:style-name="Основной_20_текст7"><text:span text:style-name="T41">вежсьӧмъяс </text:span></text:span><text:span text:style-name="Основной_20_текст7"><text:span text:style-name="T40">пыртӧм</text:span></text:span><text:span text:style-name="Основной_20_текст7"><text:span text:style-name="T39"> йылысь</text:span></text:span></text:p>
      <text:p text:style-name="P51"/>
      <text:p text:style-name="P47"><text:span text:style-name="Strong"><text:span text:style-name="T44">Ш</text:span></text:span><text:span text:style-name="Strong"><text:span text:style-name="T43">уа:</text:span></text:span></text:p>
      <text:p text:style-name="P26"><text:span text:style-name="Strong"><text:span text:style-name="T43">1. Пыртны </text:span></text:span><text:span text:style-name="Strong"><text:span text:style-name="T4">Коми Республика</text:span></text:span><text:span text:style-name="Основной_20_текст7"><text:span text:style-name="T1">са Юралысьлӧн ӧткымын помшуӧмӧ вежсьӧмъяс содтӧд серти.</text:span></text:span></text:p>
      <text:p text:style-name="P48"><text:span text:style-name="Основной_20_текст7"><text:span text:style-name="T42">2.</text:span></text:span><text:span text:style-name="T7"> Тайӧ Индӧдыс вынсялӧ сійӧс </text:span><text:span text:style-name="T8">официальнӧя йӧзӧдан лун бӧрын дас лун кольӧм мысти.</text:span></text:p>
      <text:p text:style-name="P52"/>
      <text:p text:style-name="P52"/>
      <text:p text:style-name="P4">Коми Республикаса Юралысь <text:s text:c="64"/>В. Уйба</text:p>
      <text:p text:style-name="P53"/>
      <text:p text:style-name="P5">Сыктывкар </text:p>
      <text:p text:style-name="P9"><text:span text:style-name="T61">202</text:span><text:span text:style-name="T62">4</text:span><text:span text:style-name="T61"> вося </text:span><text:span text:style-name="T58">рака</text:span><text:span text:style-name="T61"> тӧлысь </text:span><text:span text:style-name="T57">1</text:span><text:span text:style-name="T59">3</text:span><text:span text:style-name="T61"> лун</text:span></text:p>
      <text:p text:style-name="P9"><text:span text:style-name="T58">21</text:span><text:span text:style-name="T61"> №</text:span></text:p>
      <text:p text:style-name="P6">Коми Республикаса Юралысьлӧн</text:p>
      <text:p text:style-name="P7">2024 во рака тӧлысь 13 лунся Индӧд дорӧ</text:p>
      <text:p text:style-name="P7">СОДТӦД</text:p>
      <text:p text:style-name="P8"/>
      <text:p text:style-name="P23"><text:span text:style-name="Strong"><text:span text:style-name="T5">Коми Республика</text:span></text:span><text:span text:style-name="Основной_20_текст7"><text:span text:style-name="T2">са Юралысьлӧн ӧткымын помшуӧмӧ пыртӧм </text:span></text:span></text:p>
      <text:p text:style-name="P24"><text:span text:style-name="Основной_20_текст7"><text:span text:style-name="T6">ВЕЖСЬӦМЪЯС</text:span></text:span></text:p>
      <text:p text:style-name="P14"/>
      <text:p text:style-name="P27"><text:span text:style-name="Основной_20_текст7"><text:span text:style-name="T3">1. “</text:span></text:span><text:span text:style-name="Основной_20_текст7"><text:span text:style-name="T20">Коми </text:span></text:span><text:span text:style-name="T9">Республикаса канму гражданскӧй служащӧйяслӧн служебнӧй оласног дорӧ корӧмъясӧ кутчысьӧм да интересъясын ёсьлунсӧ ладмӧдӧм серти комиссияяс йылысь” </text:span><text:span text:style-name="T21">Коми Республикаса Юралысьлӧн 2010 во моз тӧлысь 26 лунся 120 №-а Индӧдын</text:span><text:span text:style-name="T9">:</text:span></text:p>
      <text:p text:style-name="P54">Коми Республикаса канму гражданскӧй служащӧйяслӧн служебнӧй оласног дорӧ корӧмъясӧ кутчысьӧм да интересъясын ёсьлунсӧ ладмӧдӧм серти комиссияяс йылысь положениеын, мый вынсьӧдӧма Индӧдӧн (содтӧд):</text:p>
      <text:p text:style-name="P55">1) 3 пунктса “а” пунктув гижны тадзи:</text:p>
      <text:p text:style-name="P61"><text:span text:style-name="T9">“а) </text:span><text:span text:style-name="Основной_20_текст7"><text:span text:style-name="T20">Коми </text:span></text:span><text:span text:style-name="T9">Республикаса канму гражданскӧй служащӧйясӧн (водзӧ – канму служащӧй</text:span><text:span text:style-name="T10">яс</text:span><text:span text:style-name="T9">) </text:span><text:span text:style-name="T64">дзескӧдӧмъясӧ да ӧлӧдӧмъясӧ, интересъясын ёсьлун</text:span><text:span text:style-name="T65">ысь</text:span><text:span text:style-name="T64"> </text:span><text:span text:style-name="T65">видзчысьӧм йылысь</text:span><text:span text:style-name="T64"> либӧ </text:span><text:span text:style-name="T65">сійӧс </text:span><text:span text:style-name="T64">ладмӧдӧм йылысь корӧмъясӧ кутчысьтӧм</text:span><text:span text:style-name="T63">сӧ</text:span><text:span text:style-name="T64"> да </text:span><text:span text:style-name="T65">кывкутана </text:span><text:span text:style-name="T64">могъяс олӧмӧ пӧрт</text:span><text:span text:style-name="T63">ӧмсӧ</text:span><text:span text:style-name="T9"> могмӧдӧмын </text:span><text:span text:style-name="T19">отсӧг сетӧм</text:span><text:span text:style-name="T9">, кутшӧмъясӧс урчитӧма “Коррупциялы паныд удж </text:span><text:span text:style-name="T19">нуӧдӧм </text:span><text:span text:style-name="T9">йылысь” Федеральнӧй оланпасӧн, </text:span><text:span text:style-name="T13">к</text:span><text:span text:style-name="T9">оррупциялы паныд удж нуӧдӧм </text:span><text:span text:style-name="T19">могысь</text:span><text:span text:style-name="T9"> мукӧд федеральнӧй оланпасӧн да Коми Республикаса нормативнӧй инӧда актъясӧн (водзӧ – служебнӧй оласног дорӧ корӧмъяс да (либӧ) интересъясын ёсьлунсӧ ладмӧдӧм йылысь корӧмъяс);”;</text:span></text:p>
      <text:p text:style-name="P56">2) 16 пунктын:</text:p>
      <text:p text:style-name="P15"><text:span text:style-name="T24">а) “</text:span><text:span text:style-name="T25">д” пунктулын “комиссия</text:span><text:span text:style-name="T24">ӧн абу на видлалӧма</text:span><text:span text:style-name="T25">.”</text:span><text:span text:style-name="T27"> кывъяс вежны “комиссия</text:span><text:span text:style-name="T24">ӧн абу на видлалӧма</text:span><text:span text:style-name="T27">;” кывъясӧн;</text:span></text:p>
      <text:p text:style-name="P57">б) содтыны татшӧм сюрӧса “е” пунктув:</text:p>
      <text:p text:style-name="P62"><text:span text:style-name="T9">“е) канму служащӧй</text:span><text:span text:style-name="T11">лӧн</text:span><text:span text:style-name="T9"> </text:span><text:span text:style-name="Основной_20_текст7"><text:span text:style-name="T94">сыысь зависиттӧм лоӧмторъяс </text:span></text:span><text:span text:style-name="Основной_20_текст7"><text:span text:style-name="T93">артмӧм йылысь уведо</text:span></text:span><text:span text:style-name="Основной_20_текст7"><text:span text:style-name="T96">м</text:span></text:span><text:span text:style-name="Основной_20_текст7"><text:span text:style-name="T93">ление, кутшӧмъяс оз лэдзны кутчысьны </text:span></text:span><text:span text:style-name="Основной_20_текст7"><text:span text:style-name="T95">служебнӧй оласног дорӧ корӧмъяс</text:span></text:span><text:span text:style-name="Основной_20_текст7"><text:span text:style-name="T93">ӧ</text:span></text:span><text:span text:style-name="Основной_20_текст7"><text:span text:style-name="T95"> да (либӧ) интересъясын ёсьлунсӧ ладмӧдӧм йылысь корӧмъяс</text:span></text:span><text:span text:style-name="Основной_20_текст7"><text:span text:style-name="T93">ӧ.”;</text:span></text:span></text:p>
      <text:p text:style-name="P62"><text:span text:style-name="Основной_20_текст7"><text:span text:style-name="T96">3) 17</text:span></text:span><text:span text:style-name="Основной_20_текст7"><text:span text:style-name="T127">4</text:span></text:span><text:span text:style-name="Основной_20_текст7"><text:span text:style-name="T96"> пунктын “в” пунктувлӧн мӧд абзацын” кывъяс вежны “в” пунктувлӧн мӧд абзацын, “е” пунктулын” кывъясӧн;</text:span></text:span></text:p>
      <text:p text:style-name="P62"><text:span text:style-name="Основной_20_текст7"><text:span text:style-name="T96">4) 17</text:span></text:span><text:span text:style-name="Основной_20_текст7"><text:span text:style-name="T128">5</text:span></text:span><text:span text:style-name="Основной_20_текст7"><text:span text:style-name="T96"> пунктын “</text:span></text:span><text:span text:style-name="Основной_20_текст7"><text:span text:style-name="T97">да </text:span></text:span><text:span text:style-name="Основной_20_текст7"><text:span text:style-name="T96">“</text:span></text:span><text:span text:style-name="Основной_20_текст7"><text:span text:style-name="T97">д</text:span></text:span><text:span text:style-name="Основной_20_текст7"><text:span text:style-name="T96">” пункту</text:span></text:span><text:span text:style-name="Основной_20_текст7"><text:span text:style-name="T97">л</text:span></text:span><text:span text:style-name="Основной_20_текст7"><text:span text:style-name="T96">ын” кывъяс вежны “, “</text:span></text:span><text:span text:style-name="Основной_20_текст7"><text:span text:style-name="T97">д” да “е” пунктувъясын</text:span></text:span><text:span text:style-name="Основной_20_текст7"><text:span text:style-name="T96">” кывъясӧн;</text:span></text:span></text:p>
      <text:p text:style-name="P63"><text:span text:style-name="Основной_20_текст7"><text:span text:style-name="T97">5) </text:span></text:span><text:span text:style-name="Основной_20_текст7"><text:span text:style-name="T98">17</text:span></text:span><text:span text:style-name="Основной_20_текст7"><text:span text:style-name="T129">6</text:span></text:span><text:span text:style-name="Основной_20_текст7"><text:span text:style-name="T98"> пунктын:</text:span></text:span></text:p>
      <text:p text:style-name="P64"><text:span text:style-name="Основной_20_текст7"><text:span text:style-name="T98">а) “а” пунктулын </text:span></text:span><text:span text:style-name="Основной_20_текст7"><text:span text:style-name="T96">“</text:span></text:span><text:span text:style-name="Основной_20_текст7"><text:span text:style-name="T97">да </text:span></text:span><text:span text:style-name="Основной_20_текст7"><text:span text:style-name="T96">“</text:span></text:span><text:span text:style-name="Основной_20_текст7"><text:span text:style-name="T97">д</text:span></text:span><text:span text:style-name="Основной_20_текст7"><text:span text:style-name="T96">” пункту</text:span></text:span><text:span text:style-name="Основной_20_текст7"><text:span text:style-name="T97">л</text:span></text:span><text:span text:style-name="Основной_20_текст7"><text:span text:style-name="T96">ын” кывъяс вежны “, “</text:span></text:span><text:span text:style-name="Основной_20_текст7"><text:span text:style-name="T97">д” да “е” пунктувъясын</text:span></text:span><text:span text:style-name="Основной_20_текст7"><text:span text:style-name="T96">” кывъясӧн;</text:span></text:span></text:p>
      <text:p text:style-name="P64"><text:span text:style-name="Основной_20_текст7"><text:span text:style-name="T98">б) “в” пунктув гижны тадзи:</text:span></text:span></text:p>
      <text:p text:style-name="P64"><text:span text:style-name="Основной_20_текст7"><text:span text:style-name="T98">“в) тай</text:span></text:span><text:span text:style-name="T9">ӧ Положениелӧн 16 пунктса “б” пунктувлӧн мӧд да витӧд абзацъясын, “в” пунктувлӧн мӧд да витӧд абзацъясын, “д” </text:span><text:span text:style-name="T12">да “е” </text:span><text:span text:style-name="T9">пункту</text:span><text:span text:style-name="T12">въяс</text:span><text:span text:style-name="T9">ын индӧм шыӧдчӧмъяссӧ да уведомлениеяссӧ водзвыв видлалан бӧртасъяс серти подулалӧм вывод, а сідзжӧ тайӧ Положениелӧн </text:span><text:soft-page-break/><text:span text:style-name="T9">24, 25</text:span><text:span text:style-name="T190">3</text:span><text:span text:style-name="T9">, 26</text:span><text:span text:style-name="T190">1</text:span><text:span text:style-name="T9">, </text:span><text:span text:style-name="T12">26</text:span><text:span text:style-name="T191">2</text:span><text:span text:style-name="T9"> 27 пунктъяс серти помшуӧмъясысь ӧтиӧс либӧ мӧд помшуӧм примитӧм вылӧ вӧзйӧмъяс.”;</text:span></text:p>
      <text:p text:style-name="P65"><text:span text:style-name="T9">в) витӧд абзацын </text:span><text:span text:style-name="Основной_20_текст7"><text:span text:style-name="T96">“</text:span></text:span><text:span text:style-name="Основной_20_текст7"><text:span text:style-name="T97">да </text:span></text:span><text:span text:style-name="Основной_20_текст7"><text:span text:style-name="T96">“</text:span></text:span><text:span text:style-name="Основной_20_текст7"><text:span text:style-name="T97">д</text:span></text:span><text:span text:style-name="Основной_20_текст7"><text:span text:style-name="T96">” пункту</text:span></text:span><text:span text:style-name="Основной_20_текст7"><text:span text:style-name="T97">л</text:span></text:span><text:span text:style-name="Основной_20_текст7"><text:span text:style-name="T96">ын” кывъяс вежны “, “</text:span></text:span><text:span text:style-name="Основной_20_текст7"><text:span text:style-name="T97">д” да “е” пунктувъясын</text:span></text:span><text:span text:style-name="Основной_20_текст7"><text:span text:style-name="T96">” кывъясӧн;</text:span></text:span></text:p>
      <text:p text:style-name="P65"><text:span text:style-name="Основной_20_текст7"><text:span text:style-name="T93">6) 18</text:span></text:span><text:span text:style-name="Основной_20_текст7"><text:span text:style-name="T126">1</text:span></text:span><text:span text:style-name="Основной_20_текст7"><text:span text:style-name="T93"> пунктса мӧд абзац гижны тадзи:</text:span></text:span></text:p>
      <text:p text:style-name="P65"><text:span text:style-name="Основной_20_текст7"><text:span text:style-name="T93">“</text:span></text:span><text:span text:style-name="Основной_20_текст7"><text:span text:style-name="T47">Тайӧ Положениелӧн 16 пунктса “д” да “е” пунктувъясын индӧм уведомлениеяссӧ пырджык видлалӧны комиссиялӧн локтан (планӧвӧй) заседание дырйи.”;</text:span></text:span></text:p>
      <text:p text:style-name="P66"><text:span text:style-name="Основной_20_текст7"><text:span text:style-name="T47">7) 19 пунктын “</text:span></text:span><text:span text:style-name="Основной_20_текст7"><text:span text:style-name="T48">да “в” пунктувлӧн мӧд да витӧд абзацъяс” кывъяс вежны “, “в” пунктувлӧн мӧд да витӧд абзацъяс”, “е” пунктув” кывъясӧн;</text:span></text:span></text:p>
      <text:p text:style-name="P66"><text:span text:style-name="Основной_20_текст7"><text:span text:style-name="T48">8) </text:span></text:span><text:span text:style-name="Основной_20_текст7"><text:span text:style-name="T47">19</text:span></text:span><text:span text:style-name="Основной_20_текст7"><text:span text:style-name="T55">1</text:span></text:span><text:span text:style-name="Основной_20_текст7"><text:span text:style-name="T47"> пункт</text:span></text:span><text:span text:style-name="Основной_20_текст7"><text:span text:style-name="T48">са “а” пунктулын</text:span></text:span><text:span text:style-name="Основной_20_текст7"><text:span text:style-name="T47"> “</text:span></text:span><text:span text:style-name="Основной_20_текст7"><text:span text:style-name="T48">да “в” пунктувлӧн мӧд да витӧд абзацъяс” кывъяс вежны “, “в” пунктувлӧн мӧд да витӧд абзацъяс”, “е” пунктув” кывъясӧн;</text:span></text:span></text:p>
      <text:p text:style-name="P66"><text:span text:style-name="Основной_20_текст7"><text:span text:style-name="T48">9) 26 пункт гижны тадзи:</text:span></text:span></text:p>
      <text:p text:style-name="P28"><text:span text:style-name="Основной_20_текст7"><text:span text:style-name="T56">“26. </text:span></text:span><text:span text:style-name="Основной_20_текст7"><text:span text:style-name="T133">Тайӧ Положениелӧн 16 пунктса </text:span></text:span><text:span text:style-name="Основной_20_текст7"><text:span text:style-name="T134">“</text:span></text:span><text:span text:style-name="Основной_20_текст7"><text:span text:style-name="T133">а”, “б”, “г”, “д”, “е” пунктувъясын индӧм юалӧмъяс видлалан кывкӧртӧдъяс серти да </text:span></text:span><text:span text:style-name="Основной_20_текст7"><text:span text:style-name="T134">сэк,</text:span></text:span><text:span text:style-name="Основной_20_текст7"><text:span text:style-name="T133"> кор эмӧсь та вылӧ подувъяс, комиссия вермӧ примитны мӧд помшуӧм, </text:span></text:span><text:span text:style-name="Основной_20_текст7"><text:span text:style-name="T134">мый торъялӧ сыысь, </text:span></text:span><text:span text:style-name="Основной_20_текст7"><text:span text:style-name="T133">кутшӧмӧс урчитӧма тайӧ Положениелӧн 22 – 25, 25</text:span></text:span><text:span text:style-name="Основной_20_текст7"><text:span text:style-name="T163">1</text:span></text:span><text:span text:style-name="Основной_20_текст7"><text:span text:style-name="T133"> – 25</text:span></text:span><text:span text:style-name="Основной_20_текст7"><text:span text:style-name="T163">3</text:span></text:span><text:span text:style-name="Основной_20_текст7"><text:span text:style-name="T133">, 26</text:span></text:span><text:span text:style-name="Основной_20_текст7"><text:span text:style-name="T163">1</text:span></text:span><text:span text:style-name="Основной_20_текст7"><text:span text:style-name="T133">, 26</text:span></text:span><text:span text:style-name="Основной_20_текст7"><text:span text:style-name="T163">2</text:span></text:span><text:span text:style-name="Основной_20_текст7"><text:span text:style-name="T133"> пунктъясӧн. Татшӧм помшуӧм примитан подувъяссӧ да </text:span></text:span><text:span text:style-name="Основной_20_текст7"><text:span text:style-name="T134">мотивъяссӧ</text:span></text:span><text:span text:style-name="Основной_20_текст7"><text:span text:style-name="T133"> </text:span></text:span><text:span text:style-name="Основной_20_текст7"><text:span text:style-name="T136">быть </text:span></text:span><text:span text:style-name="Основной_20_текст7"><text:span text:style-name="T133">колӧ пасйыны комиссиялӧн </text:span></text:span><text:span text:style-name="Основной_20_текст7"><text:span text:style-name="T134">заседаниеса</text:span></text:span><text:span text:style-name="Основной_20_текст7"><text:span text:style-name="T133"> сёрнигижӧдын.”;</text:span></text:span></text:p>
      <text:p text:style-name="P29"><text:span text:style-name="Основной_20_текст7"><text:span text:style-name="T134">10) содтыны татшӧм сюрӧса 26</text:span></text:span><text:span text:style-name="Основной_20_текст7"><text:span text:style-name="T162">2</text:span></text:span><text:span text:style-name="Основной_20_текст7"><text:span text:style-name="T134"> пункт:</text:span></text:span></text:p>
      <text:p text:style-name="P29"><text:span text:style-name="Основной_20_текст7"><text:span text:style-name="T134">“26</text:span></text:span><text:span text:style-name="Основной_20_текст7"><text:span text:style-name="T162">2</text:span></text:span><text:span text:style-name="Основной_20_текст7"><text:span text:style-name="T134">. </text:span></text:span><text:span text:style-name="Основной_20_текст7"><text:span text:style-name="T133">Тайӧ Положениелӧн 16 пунктса “е” пункту</text:span></text:span><text:span text:style-name="Основной_20_текст7"><text:span text:style-name="T134">л</text:span></text:span><text:span text:style-name="Основной_20_текст7"><text:span text:style-name="T133">ын индӧм юалӧм видлалан кывкӧртӧдъяс серти </text:span></text:span><text:span text:style-name="Основной_20_текст7"><text:span text:style-name="T134">комиссия примитӧ татшӧм помшуӧмъяс пиысь ӧтиӧс:</text:span></text:span></text:p>
      <text:p text:style-name="P29"><text:span text:style-name="Основной_20_текст7"><text:span text:style-name="T134">а) лыддьыны, мый канму служащӧйысь </text:span></text:span><text:span text:style-name="Основной_20_текст7"><text:span text:style-name="T102">зависиттӧм лоӧмторъяс </text:span></text:span><text:span text:style-name="Основной_20_текст7"><text:span text:style-name="T103">артмӧм </text:span></text:span><text:span text:style-name="Основной_20_текст7"><text:span text:style-name="T104">да сыӧн </text:span></text:span><text:span text:style-name="Основной_20_текст7"><text:span text:style-name="T105">служебнӧй оласног дорӧ корӧмъяс</text:span></text:span><text:span text:style-name="Основной_20_текст7"><text:span text:style-name="T104">ӧ</text:span></text:span><text:span text:style-name="Основной_20_текст7"><text:span text:style-name="T105"> да (либӧ) интересъясын ёсьлунсӧ ладмӧдӧм йылысь корӧмъяс</text:span></text:span><text:span text:style-name="Основной_20_текст7"><text:span text:style-name="T104">ӧ кутчысьны позьтӧмлун костын эм</text:span></text:span><text:span text:style-name="Основной_20_текст7"><text:span text:style-name="T134"> </text:span></text:span><text:span text:style-name="Основной_20_текст7"><text:span text:style-name="T108">помкаа-</text:span></text:span><text:span text:style-name="T45">кывкӧртӧда йитӧд;</text:span></text:p>
      <text:p text:style-name="P29"><text:span text:style-name="Основной_20_текст7"><text:span text:style-name="T134">б) лыддьыны, мый канму служащӧйысь </text:span></text:span><text:span text:style-name="Основной_20_текст7"><text:span text:style-name="T102">зависиттӧм лоӧмторъяс </text:span></text:span><text:span text:style-name="Основной_20_текст7"><text:span text:style-name="T103">артмӧм </text:span></text:span><text:span text:style-name="Основной_20_текст7"><text:span text:style-name="T104">да сыӧн </text:span></text:span><text:span text:style-name="Основной_20_текст7"><text:span text:style-name="T105">служебнӧй оласног дорӧ корӧмъяс</text:span></text:span><text:span text:style-name="Основной_20_текст7"><text:span text:style-name="T104">ӧ</text:span></text:span><text:span text:style-name="Основной_20_текст7"><text:span text:style-name="T105"> да (либӧ) интересъясын ёсьлунсӧ ладмӧдӧм йылысь корӧмъяс</text:span></text:span><text:span text:style-name="Основной_20_текст7"><text:span text:style-name="T104">ӧ кутчысьны позьтӧмлун костын</text:span></text:span><text:span text:style-name="Основной_20_текст7"><text:span text:style-name="T134"> </text:span></text:span><text:span text:style-name="Основной_20_текст7"><text:span text:style-name="T108">помкаа-</text:span></text:span><text:span text:style-name="T45">кывкӧртӧда йитӧд</text:span><text:span text:style-name="T46">ыс абу.”.</text:span></text:p>
      <text:p text:style-name="P67"><text:span text:style-name="T45">2. “Коррупциялы </text:span><text:span text:style-name="T9">паныд удж нуӧдан юкӧнын удж котыртӧмсӧ бурмӧдан мераяс йылысь” </text:span><text:span text:style-name="Основной_20_текст7"><text:span text:style-name="T22">Коми Республикаса Юралысьлӧн </text:span></text:span><text:span text:style-name="Основной_20_текст7"><text:span text:style-name="T23">2015 во йирым тӧлысь 9 лунся 108 №-а Индӧдын</text:span></text:span><text:span text:style-name="T9">:</text:span></text:p>
      <text:p text:style-name="P58">1) 3 пункт гижны тадзи:</text:p>
      <text:p text:style-name="P10"><text:span text:style-name="T28">“3. Урчитны, мый Коми Республикаын коррупциялы паныд удж ладмӧдан комиссияса президиум видлалӧ </text:span><text:span text:style-name="T29">юалӧмъяс кутшӧмъяс йитчӧ</text:span><text:span text:style-name="T38">маӧсь</text:span><text:span text:style-name="T28"> </text:span><text:span text:style-name="T26">Коми Республикаса канму чинъясын уджалысь йӧзӧн, Коми Республикаса канму гражданскӧй служащӧйясӧн, кодъяс уджалӧны Коми Республикаса министерствояслӧн ведомствоувса Коми Республикаса </text:span><text:span text:style-name="T29">олӧмӧ пӧртысь власьт</text:span><text:span text:style-name="T26"> органъясӧн юрнуӧдысь чинъясын, </text:span><text:span text:style-name="T29">Коми Республикаса канму органъясӧн юрнуӧдысьясӧс вежысьясӧн, </text:span><text:span text:style-name="T30">К</text:span><text:span text:style-name="T29">оррупциялы </text:span><text:span text:style-name="T24">паныд удж нуӧдан Коми Республикаса Юралысьлӧн веськӧдланін</text:span><text:span text:style-name="T29">са начальникӧн, йӧзӧн, кодъяс уджалӧны Коми Республикаын </text:span><text:soft-page-break/><text:span text:style-name="T29">муниципальнӧй чинъясын да збыльмӧдӧны </text:span><text:span text:style-name="T30">ассьыныс </text:span><text:span text:style-name="T29">уджмогъяс</text:span><text:span text:style-name="T38">ны</text:span><text:span text:style-name="T29">сӧ пыр подув вылын,</text:span><text:span text:style-name="T26"> </text:span><text:span text:style-name="T77">дзескӧдӧмъясӧ да ӧлӧдӧмъясӧ, интересъясын ёсьлун</text:span><text:span text:style-name="T78">ысь</text:span><text:span text:style-name="T77"> </text:span><text:span text:style-name="T78">видзчысьӧм йылысь</text:span><text:span text:style-name="T77"> либӧ </text:span><text:span text:style-name="T78">сійӧс </text:span><text:span text:style-name="T77">ладмӧдӧм йылысь корӧмъясӧ кутчысьтӧм</text:span><text:span text:style-name="T79">кӧд</text:span><text:span text:style-name="T78">,</text:span><text:span text:style-name="T77"> </text:span><text:span text:style-name="T78">кывкутана </text:span><text:span text:style-name="T77">могъяс олӧмӧ пӧрт</text:span><text:span text:style-name="T80">ӧм</text:span><text:span text:style-name="T79">кӧд, </text:span><text:span text:style-name="T81">кутшӧмъясӧс урчитӧма </text:span><text:span text:style-name="T80">“Коррупциялы паныд удж </text:span><text:span text:style-name="T90">нуӧдӧм </text:span><text:span text:style-name="T80">йылысь” Федеральнӧй оланпасӧн, </text:span><text:span text:style-name="T82">к</text:span><text:span text:style-name="T80">оррупциялы паныд удж нуӧдӧм </text:span><text:span text:style-name="T82">могысь</text:span><text:span text:style-name="T80"> мукӧд федеральнӧй оланпасӧн, </text:span><text:span text:style-name="T81">гражданасянь да организацияяссянь мукӧд шыӧдчӧмкӧд, Коми Республикаса канму органъясын, Коми Республикаын меставывса асвеськӧдлан органъясын, а сідзжӧ Коми Республикаса канму учреждениеясын коррупциялы паныд удж нуӧдӧм серти мераяс збыльмӧдӧмкӧд.”;</text:span></text:p>
      <text:p text:style-name="P16"><text:span text:style-name="T81">2</text:span><text:span text:style-name="T76">) Коми </text:span><text:span text:style-name="T24">Республикаын коррупциялы паныд удж ладмӧдан комиссияса президиумӧн юалӧмъяс, кутшӧмъяс йитчӧмаӧсь Коми Республикаса торъя канму чинъясын, Коми Республикаса канму <text:s/>гражданскӧй служба торъя чинъясын, Коми Республикаын торъя муниципальнӧй чинъясын уджалысь йӧзлӧн служебнӧй (чина) оласног дорӧ корӧмъясӧ кутчысьӧмкӧд да интересъясын ёсьлун</text:span><text:span text:style-name="T38">сӧ</text:span><text:span text:style-name="T24"> ладмӧдӧмкӧд, Коми Республикаса канму органъясын, Коми Республикаын меставывса асвеськӧдлан органъясын, а сідзжӧ Коми Республикаса канму учреждениеясын коррупциялы паныд удж нуӧдан мераяс збыльмӧдӧмкӧд, видлалан пӧрадок йылысь положениеын, мый вынсьӧдӧма Индӧдӧн (4 №-а содтӧд):</text:span></text:p>
      <text:p text:style-name="P59">а) 1 пунктын:</text:p>
      <text:p text:style-name="P59">“а” да “б” пунктувъяс гижны тадзи:</text:p>
      <text:p text:style-name="P17"><text:span text:style-name="T24">“а) </text:span><text:span text:style-name="T31">юалӧмъяс видлалан пӧрадок, кутшӧмъяс йитчӧ</text:span><text:span text:style-name="T38">маӧсь</text:span><text:span text:style-name="T31"> “</text:span><text:span text:style-name="T32">Коми Республикаса торъя канму чинъясын уджалысь йӧ</text:span><text:span text:style-name="T33">з</text:span><text:span text:style-name="T32">лы канму гарантияяс йылысь” Коми Республикаса Оланпаслӧн 1 статьяса 1 юкӧнлӧн 8 – 25 пунктъясӧн урчитӧм </text:span><text:span text:style-name="T34">Коми Республикаса канму чинъясын уджалысь йӧзӧн </text:span><text:span text:style-name="T32">(водзӧ ӧтув казьтылігӧн – чина йӧз), </text:span><text:span text:style-name="T26">Коми Республикаса канму гражданскӧй служащӧйясӧн, кодъяс уджалӧны Коми Республикаса министерствояслӧн ведомствоувса Коми Республикаса </text:span><text:span text:style-name="T29">олӧмӧ пӧртысь власьт</text:span><text:span text:style-name="T26"> органъясӧн юрнуӧдысь чинъясын, </text:span><text:span text:style-name="T30">Коми Республикаса канму власьт органъясӧн, </text:span><text:span text:style-name="T29">Коми Республикаса канму органъясӧн юрнуӧдысьясӧс вежысьясӧн, </text:span><text:span text:style-name="T30">К</text:span><text:span text:style-name="T29">оррупциялы </text:span><text:span text:style-name="T32">паныд удж нуӧдан Коми Республикаса Юралысьлӧн веськӧдланін</text:span><text:span text:style-name="T29">са начальникӧн </text:span><text:span text:style-name="T30">(водзӧ лӧсялӧмӧн – канму служащӧйяс, </text:span><text:span text:style-name="T38">Коми Республикаса </text:span><text:span text:style-name="T30">канму органъяс)</text:span><text:span text:style-name="T29">, </text:span><text:span text:style-name="T30">а сідзжӧ </text:span><text:span text:style-name="T29">йӧзӧн, кодъяс уджалӧны Коми Республикаын муниципальнӧй чинъясын да збыльмӧдӧны </text:span><text:span text:style-name="T30">ассьыныс </text:span><text:span text:style-name="T29">уджмогъяс</text:span><text:span text:style-name="T38">ны</text:span><text:span text:style-name="T29">сӧ пыр подув вылын </text:span><text:span text:style-name="T30">(водзӧ – Коми Республикаын муниципальнӧй чинъясын уджалысь йӧз)</text:span><text:span text:style-name="T31"> </text:span><text:span text:style-name="T77">дзескӧдӧмъясӧ да ӧлӧдӧмъясӧ, интересъясын ёсьлун</text:span><text:span text:style-name="T78">ысь</text:span><text:span text:style-name="T77"> </text:span><text:span text:style-name="T78">видзчысьӧм йылысь</text:span><text:span text:style-name="T77"> либӧ </text:span><text:span text:style-name="T78">сійӧс </text:span><text:span text:style-name="T77">ладмӧдӧм йылысь корӧмъясӧ кутчысьтӧм</text:span><text:span text:style-name="T79">кӧд</text:span><text:span text:style-name="T78">,</text:span><text:span text:style-name="T77"> </text:span><text:span text:style-name="T78">кывкутана </text:span><text:span text:style-name="T77">могъяс олӧмӧ пӧрт</text:span><text:span text:style-name="T80">ӧм</text:span><text:span text:style-name="T79">кӧд, </text:span><text:span text:style-name="T81">кутшӧмъясӧс урчитӧма </text:span><text:span text:style-name="T80">“Коррупциялы паныд удж </text:span><text:span text:style-name="T90">нуӧдӧм </text:span><text:span text:style-name="T80">йылысь” Федеральнӧй оланпасӧн, </text:span><text:span text:style-name="T82">к</text:span><text:span text:style-name="T80">оррупциялы паныд удж нуӧдӧм </text:span><text:span text:style-name="T82">могысь</text:span><text:span text:style-name="T80"> мукӧд федеральнӧй оланпасӧн </text:span><text:span text:style-name="T83">(водзӧ – служебнӧй (чина) оласног дорӧ корӧмъяс да (либӧ) интересъясын ёсьлунсӧ ладмӧдӧм йылысь корӧмъяс);</text:span></text:p>
      <text:p text:style-name="P18"><text:soft-page-break/><text:span text:style-name="T83">б</text:span><text:span text:style-name="T76">) </text:span><text:span text:style-name="T84">Коми Республикаса канму гражданскӧй службаысь мунан лунсянь кык во кольтӧдз </text:span><text:span text:style-name="T85">удж йылысь сёрнитчӧм условиеяс </text:span><text:span text:style-name="T86">серти</text:span><text:span text:style-name="T85"> </text:span><text:span text:style-name="T87">организацияын чинын уджалӧм вылӧ да (либӧ) гражданскӧй-инӧда сёрнитчӧм (гражданскӧй-инӧда сёрнитчӧмъяс) условиеяс серти тӧлысь чӧжӧн сё сюрс шайтысь ыджыдджык донысь</text:span><text:span text:style-name="T88"> </text:span><text:span text:style-name="T87">тайӧ организацияын удж вӧчӧм (тайӧ организациялы услуга сетӧм) вылӧ</text:span><text:span text:style-name="T76"> </text:span><text:span text:style-name="T85">сӧгласлун сетӧм йылысь </text:span><text:span text:style-name="T76">тайӧ Положениелӧн 1 пунктса “а” пунктулын индӧм Коми Республикаса канму гражданскӧй служба чинын уджавлӧм гражданинлысь (водзӧ – гражданин) шыӧдчӧм видлалан пӧрадок сэк, кор тайӧ организацияӧн канмусянь веськӧдлӧм серти торъя могъяс</text:span><text:span text:style-name="T84">ыс</text:span><text:span text:style-name="T76"> пырисны сылӧн служебнӧй кывкутана могъясӧ;”;</text:span></text:p>
      <text:p text:style-name="P18"><text:span text:style-name="T76">“</text:span><text:span text:style-name="T84">г” пунктув гижны тадзи:</text:span></text:p>
      <text:p text:style-name="P19"><text:span text:style-name="T84">“г) гражданинкӧд </text:span><text:span text:style-name="T85">удж йылысь сёрнитчӧм </text:span><text:span text:style-name="T86">да </text:span><text:span text:style-name="T87">(либӧ) </text:span><text:span text:style-name="T91">татшӧм</text:span><text:span text:style-name="T87"> организацияын удж вӧчӧм (</text:span><text:span text:style-name="T91">татшӧм</text:span><text:span text:style-name="T87"> организациялы услуга</text:span><text:span text:style-name="T92">яс</text:span><text:span text:style-name="T87"> сетӧм) </text:span><text:span text:style-name="T91">вылӧ </text:span><text:span text:style-name="T87">гражданскӧй-инӧда сёрнитчӧм </text:span><text:span text:style-name="T84">кырымалӧм йылысь коммерческӧй либӧ абу коммерческӧй организациялысь уведомление </text:span><text:span text:style-name="T76">видлалан пӧрадок сэк, кор тайӧ организацияӧн канмусянь веськӧдлӧм серти торъя могъяс</text:span><text:span text:style-name="T84">ыс</text:span><text:span text:style-name="T76"> пырисны сылӧн служебнӧй кывкутана могъясӧ, </text:span><text:span text:style-name="T86">кутшӧмъясӧс олӧмӧ пӧртӧма тайӧ Положениелӧн 1 пунктса “а” пунктулын индӧм </text:span><text:span text:style-name="T84">Коми Республикаса канму гражданскӧй служба </text:span><text:span text:style-name="T86">чинын уджалігӧн;”;</text:span></text:p>
      <text:p text:style-name="P20"><text:span text:style-name="T86">“е” пунктулын “</text:span><text:span text:style-name="T89">водзвыв юӧртӧмсӧ </text:span><text:span text:style-name="T76">видлалан пӧрадок;” </text:span><text:span text:style-name="T89">кывъяс вежны </text:span><text:span text:style-name="T86">“</text:span><text:span text:style-name="T89">водзвыв юӧртӧмсӧ </text:span><text:span text:style-name="T76">видлалан пӧрадок.” </text:span><text:span text:style-name="T89">кывъясӧн;</text:span></text:p>
      <text:p text:style-name="P68">“ж” да “з” пунктувъяс киритны;</text:p>
      <text:p text:style-name="P21"><text:span text:style-name="T76">б) 4</text:span><text:span text:style-name="T132">1</text:span><text:span text:style-name="T115"> пунктын “, но тӧлысьнас ӧтчыдысь оз гежӧдджыка” кывъяс киритны;</text:span></text:p>
      <text:p text:style-name="P69">в) 5 пунктын:</text:p>
      <text:p text:style-name="P22"><text:span text:style-name="T115">“б” пунктулӧ содтыны “</text:span><text:span text:style-name="T116">да (либӧ)</text:span><text:span text:style-name="T115"> </text:span><text:span text:style-name="T117">интересъясын ёсьлунсӧ ладмӧдӧм йылысь корӧмъяс” </text:span><text:span text:style-name="T116">кывъяс;</text:span></text:p>
      <text:p text:style-name="P70">“в” пунктув гижны тадзи:</text:p>
      <text:p text:style-name="P22"><text:span text:style-name="T116">“в) </text:span><text:span text:style-name="T118">Коми Республикаса канму гражданскӧй службаысь мунан лунсянь кык во кольтӧдз </text:span><text:span text:style-name="T119">удж йылысь сёрнитчӧм условиеяс </text:span><text:span text:style-name="T120">серти</text:span><text:span text:style-name="T119"> </text:span><text:span text:style-name="T121">организацияын чинын уджалӧм вылӧ да (либӧ) гражданскӧй-инӧда сёрнитчӧм (гражданскӧй-инӧда сёрнитчӧмъяс) условиеяс серти тӧлысь чӧжӧн сё сюрс шайтысь ыджыдджык донысь</text:span><text:span text:style-name="T122"> </text:span><text:span text:style-name="T121">тайӧ организацияын удж вӧчӧм (тайӧ организациялы услуга сетӧм) вылӧ</text:span><text:span text:style-name="T123"> </text:span><text:span text:style-name="T119">сӧгласлун сетӧм йылысь</text:span><text:span text:style-name="T123"> гражданинл</text:span><text:span text:style-name="T124">ӧн</text:span><text:span text:style-name="T123"> шыӧдчӧм </text:span><text:span text:style-name="T125">подув вылын </text:span><text:span text:style-name="T123">сэк, кор тайӧ организацияӧн канмусянь веськӧдлӧм серти торъя могъяс</text:span><text:span text:style-name="T118">ыс</text:span><text:span text:style-name="T123"> пырисны сылӧн служебнӧй кывкутана могъясӧ;”;</text:span></text:p>
      <text:p text:style-name="P22"><text:span text:style-name="T123">“</text:span><text:span text:style-name="T116">д” пунктув гижны тадзи:</text:span></text:p>
      <text:p text:style-name="P30"><text:span text:style-name="T109">“д) </text:span><text:span text:style-name="Основной_20_текст7"><text:span text:style-name="T49">чина мортлӧн либӧ канму служащӧйлӧн заявлени</text:span></text:span><text:span text:style-name="Основной_20_текст7"><text:span text:style-name="T50">е </text:span></text:span><text:span text:style-name="Основной_20_текст7"><text:span text:style-name="T54">подув вылын </text:span></text:span><text:span text:style-name="Основной_20_текст7"><text:span text:style-name="T50">сы йылысь, мый сійӧ оз вермы </text:span></text:span><text:span text:style-name="Основной_20_текст7"><text:span text:style-name="T54">збыльмӧдны</text:span></text:span><text:span text:style-name="Основной_20_текст7"><text:span text:style-name="T50"> </text:span></text:span><text:span text:style-name="T109">“</text:span><text:span text:style-name="Основной_20_текст7"><text:span text:style-name="T51">Торъя категория йӧзӧс Россия Федерация мутас сайын меститчӧм суйӧрсайса банкъясын тшӧтъяс (вкладъяс) восьтӧмысь да кутӧмысь, кивыв сьӧм да донаторъяс видзӧмысь, суйӧрсайса финансӧвӧй инструментъяс кутӧмысь да (либӧ) наӧн вӧдитчӧмысь ӧлӧдӧм йылысь” Федеральнӧй оланпас</text:span></text:span><text:span text:style-name="Основной_20_текст7"><text:span text:style-name="T49">л</text:span></text:span><text:span text:style-name="Основной_20_текст7"><text:span text:style-name="T54">ысь</text:span></text:span><text:span text:style-name="Основной_20_текст7"><text:span text:style-name="T49"> корӧмъяс</text:span></text:span><text:span text:style-name="Основной_20_текст7"><text:span text:style-name="T54">с</text:span></text:span><text:span text:style-name="Основной_20_текст7"><text:span text:style-name="T49">ӧ </text:span></text:span><text:soft-page-break/><text:span text:style-name="Основной_20_текст7"><text:span text:style-name="T171">суйӧрсайса канмулӧн компетентнӧй органъяс</text:span></text:span><text:span text:style-name="Основной_20_текст7"><text:span text:style-name="T172">ӧ</text:span></text:span><text:span text:style-name="Основной_20_текст7"><text:span text:style-name="T171">н тайӧ суйӧрсайса канмулӧн </text:span></text:span><text:span text:style-name="Основной_20_текст7"><text:span text:style-name="T173">оланпастэчас</text:span></text:span><text:span text:style-name="Основной_20_текст7"><text:span text:style-name="T171"> серти индӧм арест</text:span></text:span><text:span text:style-name="Основной_20_текст7"><text:span text:style-name="T175">кӧд</text:span></text:span><text:span text:style-name="Основной_20_текст7"><text:span text:style-name="T171">, </text:span></text:span><text:span text:style-name="Основной_20_текст7"><text:span text:style-name="T173">вӧдитчӧмсӧ</text:span></text:span><text:span text:style-name="Основной_20_текст7"><text:span text:style-name="T171"> дугӧдӧмкӧд йитӧдын, </text:span></text:span><text:span text:style-name="Основной_20_текст7"><text:span text:style-name="T173">кутшӧмлӧн мутасын</text:span></text:span><text:span text:style-name="Основной_20_текст7"><text:span text:style-name="T171"> суйӧрсайса банкын </text:span></text:span><text:span text:style-name="Основной_20_текст7"><text:span text:style-name="T175">лоӧны</text:span></text:span><text:span text:style-name="Основной_20_текст7"><text:span text:style-name="T171"> тшӧтъяс</text:span></text:span><text:span text:style-name="Основной_20_текст7"><text:span text:style-name="T175">ыс</text:span></text:span><text:span text:style-name="Основной_20_текст7"><text:span text:style-name="T171"> (вкладъяс</text:span></text:span><text:span text:style-name="Основной_20_текст7"><text:span text:style-name="T175">ыс</text:span></text:span><text:span text:style-name="Основной_20_текст7"><text:span text:style-name="T171">), видзӧны </text:span></text:span><text:span text:style-name="Основной_20_текст7"><text:span text:style-name="T175">кивыв</text:span></text:span><text:span text:style-name="Основной_20_текст7"><text:span text:style-name="T171"> сьӧм да донаторъяс да (либӧ) эмӧсь суйӧрсайса финансӧвӧй инструментъяс, тайӧ суйӧрсайса канмулӧн </text:span></text:span><text:span text:style-name="Основной_20_текст7"><text:span text:style-name="T174">оланпастэчас</text:span></text:span><text:span text:style-name="Основной_20_текст7"><text:span text:style-name="T171"> серти, либӧ мукӧд </text:span></text:span><text:span text:style-name="Основной_20_текст7"><text:span text:style-name="T175">лоӧмторкӧд</text:span></text:span><text:span text:style-name="Основной_20_текст7"><text:span text:style-name="T171"> йитӧдын, кутшӧмъяс оз зависитны сылӧн </text:span></text:span><text:span text:style-name="Основной_20_текст7"><text:span text:style-name="T174">вӧляысь</text:span></text:span><text:span text:style-name="Основной_20_текст7"><text:span text:style-name="T171"> либӧ сылӧн гӧтырлӧн (верӧслӧн) да тыр арлыдтӧм челядьлӧн </text:span></text:span><text:span text:style-name="Основной_20_текст7"><text:span text:style-name="T174">вӧляысь;”;</text:span></text:span><text:span text:style-name="Основной_20_текст7"><text:span text:style-name="T171"> </text:span></text:span></text:p>
      <text:p text:style-name="P30"><text:span text:style-name="Основной_20_текст7"><text:span text:style-name="T171">“</text:span></text:span><text:span text:style-name="Основной_20_текст7"><text:span text:style-name="T174">и” пунктув гижны тадзи:</text:span></text:span></text:p>
      <text:p text:style-name="P31"><text:span text:style-name="Основной_20_текст7"><text:span text:style-name="T174">“и) </text:span></text:span><text:span text:style-name="Основной_20_текст7"><text:span text:style-name="T66">гражданинкӧд </text:span></text:span><text:span text:style-name="Основной_20_текст7"><text:span text:style-name="T67">удж йылысь сёрнитчӧм </text:span></text:span><text:span text:style-name="Основной_20_текст7"><text:span text:style-name="T68">да </text:span></text:span><text:span text:style-name="Основной_20_текст7"><text:span text:style-name="T69">(либӧ) </text:span></text:span><text:span text:style-name="Основной_20_текст7"><text:span text:style-name="T75">татшӧм</text:span></text:span><text:span text:style-name="Основной_20_текст7"><text:span text:style-name="T69"> организацияын удж вӧчӧм (</text:span></text:span><text:span text:style-name="Основной_20_текст7"><text:span text:style-name="T75">татшӧм</text:span></text:span><text:span text:style-name="Основной_20_текст7"><text:span text:style-name="T69"> организациялы услуга</text:span></text:span><text:span text:style-name="Основной_20_текст7"><text:span text:style-name="T75">яс</text:span></text:span><text:span text:style-name="Основной_20_текст7"><text:span text:style-name="T69"> сетӧм) </text:span></text:span><text:span text:style-name="Основной_20_текст7"><text:span text:style-name="T75">вылӧ </text:span></text:span><text:span text:style-name="Основной_20_текст7"><text:span text:style-name="T69">гражданскӧй-инӧда сёрнитчӧм </text:span></text:span><text:span text:style-name="Основной_20_текст7"><text:span text:style-name="T66">кырымалӧм йылысь коммерческӧй либӧ абу коммерческӧй организациял</text:span></text:span><text:span text:style-name="Основной_20_текст7"><text:span text:style-name="T71">ӧн</text:span></text:span><text:span text:style-name="Основной_20_текст7"><text:span text:style-name="T66"> уведомление </text:span></text:span><text:span text:style-name="Основной_20_текст7"><text:span text:style-name="T75">подув вылын</text:span></text:span><text:span text:style-name="Основной_20_текст7"><text:span text:style-name="T70"> сэк, кор тайӧ организацияӧн канмусянь веськӧдлӧм серти торъя могъяс</text:span></text:span><text:span text:style-name="Основной_20_текст7"><text:span text:style-name="T66">ыс</text:span></text:span><text:span text:style-name="Основной_20_текст7"><text:span text:style-name="T70"> пырисны сылӧн служебнӧй кывкутана могъясӧ, </text:span></text:span><text:span text:style-name="Основной_20_текст7"><text:span text:style-name="T68">кутшӧмъясӧс олӧмӧ пӧртӧ</text:span></text:span><text:span text:style-name="Основной_20_текст7"><text:span text:style-name="T75">ны</text:span></text:span><text:span text:style-name="Основной_20_текст7"><text:span text:style-name="T68"> тайӧ Положениелӧн 1 пунктса “а” пунктулын индӧм </text:span></text:span><text:span text:style-name="Основной_20_текст7"><text:span text:style-name="T66">Коми Республикаса канму гражданскӧй служба </text:span></text:span><text:span text:style-name="Основной_20_текст7"><text:span text:style-name="T68">чинын уджалігӧн, </text:span></text:span><text:span text:style-name="Основной_20_текст7"><text:span text:style-name="T75">мый</text:span></text:span><text:span text:style-name="Основной_20_текст7"><text:span text:style-name="T71"> воис </text:span></text:span><text:span text:style-name="Основной_20_текст7"><text:span text:style-name="T72">“Коррупциялы паныд удж </text:span></text:span><text:span text:style-name="Основной_20_текст7"><text:span text:style-name="T75">нуӧдӧм </text:span></text:span><text:span text:style-name="Основной_20_текст7"><text:span text:style-name="T72">йылысь” Федеральнӧй оланпас</text:span></text:span><text:span text:style-name="Основной_20_текст7"><text:span text:style-name="T71">лӧн 12 статьяса 4 юкӧн да </text:span></text:span><text:span text:style-name="Основной_20_текст7"><text:span text:style-name="T73">Россия Федерацияса удж кодекслӧн 64.1 статья серти сэк, кор</text:span></text:span><text:span text:style-name="T14"> индӧм гражданинлы Президиум водзджык ӧткажитліс сыын, медым сійӧ пырис тайӧ организациякӧд уджалан да (либӧ) гражданскӧй-инӧда йитӧдъясӧ, либӧ мый гражданинлы коммерческӧй либӧ абу коммерческӧй организацияын чинын уджалӧм вылӧ да (либӧ) татшӧм организацияын гражданскӧй-инӧда сёрнитчӧмлӧн условиеяс </text:span><text:span text:style-name="T15">серт</text:span><text:span text:style-name="T17">и</text:span><text:span text:style-name="T14"> удж вӧчӧм (татшӧм организациялы услугаяс сетӧм) вылӧ сӧглас</text:span><text:span text:style-name="T16">лун</text:span><text:span text:style-name="T14"> сетӧм йылысь юалӧмсӧ Президиумӧн абу видлалӧма;”;</text:span></text:p>
      <text:p text:style-name="P11"><text:span text:style-name="T35">“</text:span><text:span text:style-name="T36">н” пунктув гижны тадзи:</text:span></text:p>
      <text:p text:style-name="P32"><text:span text:style-name="T16">“н) чина мортлӧн либӧ канму служащӧйлӧн </text:span><text:span text:style-name="Основной_20_текст7"><text:span text:style-name="T94">сыысь зависиттӧм лоӧмторъяс </text:span></text:span><text:span text:style-name="Основной_20_текст7"><text:span text:style-name="T99">артмӧм йылысь уведо</text:span></text:span><text:span text:style-name="Основной_20_текст7"><text:span text:style-name="T96">м</text:span></text:span><text:span text:style-name="Основной_20_текст7"><text:span text:style-name="T99">ление </text:span></text:span><text:span text:style-name="Основной_20_текст7"><text:span text:style-name="T101">подув вылын</text:span></text:span><text:span text:style-name="Основной_20_текст7"><text:span text:style-name="T99">, кутшӧмъяс оз лэдзны кутчысьны </text:span></text:span><text:span text:style-name="Основной_20_текст7"><text:span text:style-name="T95">служебнӧй</text:span></text:span><text:span text:style-name="Основной_20_текст7"><text:span text:style-name="T100"> (чина)</text:span></text:span><text:span text:style-name="Основной_20_текст7"><text:span text:style-name="T95"> оласног дорӧ корӧмъяс</text:span></text:span><text:span text:style-name="Основной_20_текст7"><text:span text:style-name="T99">ӧ</text:span></text:span><text:span text:style-name="Основной_20_текст7"><text:span text:style-name="T95"> да (либӧ) интересъясын ёсьлунсӧ ладмӧдӧм йылысь корӧмъяс</text:span></text:span><text:span text:style-name="Основной_20_текст7"><text:span text:style-name="T100">ӧ</text:span></text:span><text:span text:style-name="T16">, кутшӧмӧс сетӧма </text:span><text:span text:style-name="Основной_20_текст7"><text:span text:style-name="T72">“Коррупциялы паныд удж </text:span></text:span><text:span text:style-name="Основной_20_текст7"><text:span text:style-name="T75">нуӧдӧм </text:span></text:span><text:span text:style-name="Основной_20_текст7"><text:span text:style-name="T72">йылысь” Федеральнӧй оланпас</text:span></text:span><text:span text:style-name="Основной_20_текст7"><text:span text:style-name="T71">лӧн </text:span></text:span><text:span text:style-name="Основной_20_текст7"><text:span text:style-name="T74">13 статьяса 6 юкӧн серти.”;</text:span></text:span></text:p>
      <text:p text:style-name="P32"><text:span text:style-name="Основной_20_текст7"><text:span text:style-name="T74">“о” пунктув киритны;</text:span></text:span></text:p>
      <text:p text:style-name="P32"><text:span text:style-name="Основной_20_текст7"><text:span text:style-name="T74">г) 6 пунктса медводдза абзац гижны тадзи:</text:span></text:span></text:p>
      <text:p text:style-name="P32"><text:span text:style-name="Основной_20_текст7"><text:span text:style-name="T74">“6. </text:span></text:span><text:span text:style-name="Основной_20_текст7"><text:span text:style-name="T176">Тайӧ Положениелӧн 5 пунктса “в” <text:s/>пунктулӧн урчитӧм шыӧдчӧмын индӧны гражданинл</text:span></text:span><text:span text:style-name="Основной_20_текст7"><text:span text:style-name="T177">ысь</text:span></text:span><text:span text:style-name="Основной_20_текст7"><text:span text:style-name="T176"> ов</text:span></text:span><text:span text:style-name="Основной_20_текст7"><text:span text:style-name="T179">сӧ</text:span></text:span><text:span text:style-name="Основной_20_текст7"><text:span text:style-name="T176">, ним</text:span></text:span><text:span text:style-name="Основной_20_текст7"><text:span text:style-name="T179">сӧ</text:span></text:span><text:span text:style-name="Основной_20_текст7"><text:span text:style-name="T176">, вич</text:span></text:span><text:span text:style-name="Основной_20_текст7"><text:span text:style-name="T179">сӧ</text:span></text:span><text:span text:style-name="Основной_20_текст7"><text:span text:style-name="T176">, сыл</text:span></text:span><text:span text:style-name="Основной_20_текст7"><text:span text:style-name="T177">ысь</text:span></text:span><text:span text:style-name="Основной_20_текст7"><text:span text:style-name="T176"> чужан кадпас</text:span></text:span><text:span text:style-name="Основной_20_текст7"><text:span text:style-name="T179">сӧ</text:span></text:span><text:span text:style-name="Основной_20_текст7"><text:span text:style-name="T176">, Коми Республикаса канму гражданскӧй службаысь мунтӧдз бӧръя кык во чӧжӧн уджалан чинъяс</text:span></text:span><text:span text:style-name="Основной_20_текст7"><text:span text:style-name="T179">сӧ</text:span></text:span><text:span text:style-name="Основной_20_текст7"><text:span text:style-name="T176">, коммерческӧй либӧ абу коммерческӧй организациял</text:span></text:span><text:span text:style-name="Основной_20_текст7"><text:span text:style-name="T177">ысь</text:span></text:span><text:span text:style-name="Основной_20_текст7"><text:span text:style-name="T176"> ним</text:span></text:span><text:span text:style-name="Основной_20_текст7"><text:span text:style-name="T179">сӧ</text:span></text:span><text:span text:style-name="Основной_20_текст7"><text:span text:style-name="T176">, меститчанін</text:span></text:span><text:span text:style-name="Основной_20_текст7"><text:span text:style-name="T179">сӧ</text:span></text:span><text:span text:style-name="Основной_20_текст7"><text:span text:style-name="T176">, сыл</text:span></text:span><text:span text:style-name="Основной_20_текст7"><text:span text:style-name="T179">ысь</text:span></text:span><text:span text:style-name="Основной_20_текст7"><text:span text:style-name="T176"> уджаланног</text:span></text:span><text:span text:style-name="Основной_20_текст7"><text:span text:style-name="T179">сӧ</text:span></text:span><text:span text:style-name="Основной_20_текст7"><text:span text:style-name="T176">, служебнӧй кывкутана могъяс</text:span></text:span><text:span text:style-name="Основной_20_текст7"><text:span text:style-name="T179">сӧ</text:span></text:span><text:span text:style-name="Основной_20_текст7"><text:span text:style-name="T176">, кутшӧмъясӧс гражданин </text:span></text:span><text:span text:style-name="Основной_20_текст7"><text:span text:style-name="T177">пӧртӧ олӧмӧ</text:span></text:span><text:span text:style-name="Основной_20_текст7"><text:span text:style-name="T176"> коммерческӧй либӧ абу коммерческӧй организация серти Коми Республикаса канму гражданскӧй служба чинын уджалігӧн, сёрнитчӧмл</text:span></text:span><text:span text:style-name="Основной_20_текст7"><text:span text:style-name="T179">ысь</text:span></text:span><text:span text:style-name="Основной_20_текст7"><text:span text:style-name="T176"> сикас</text:span></text:span><text:span text:style-name="Основной_20_текст7"><text:span text:style-name="T179">сӧ</text:span></text:span><text:span text:style-name="Основной_20_текст7"><text:span text:style-name="T176"> (удж </text:span></text:span><text:span text:style-name="Основной_20_текст7"><text:span text:style-name="T177">йылысь</text:span></text:span><text:span text:style-name="Основной_20_текст7"><text:span text:style-name="T176"> либӧ гражданскӧй-инӧда), сыл</text:span></text:span><text:span text:style-name="Основной_20_текст7"><text:span text:style-name="T179">ысь</text:span></text:span><text:span text:style-name="Основной_20_текст7"><text:span text:style-name="T176"> </text:span></text:span><text:soft-page-break/><text:span text:style-name="Основной_20_текст7"><text:span text:style-name="T176">лоны вермана вына кадколаст</text:span></text:span><text:span text:style-name="Основной_20_текст7"><text:span text:style-name="T179">сӧ</text:span></text:span><text:span text:style-name="Основной_20_текст7"><text:span text:style-name="T176">, сёрнитчӧм серти уджъяс (услугаяс) вӧчӧ</text:span></text:span><text:span text:style-name="Основной_20_текст7"><text:span text:style-name="T177">мысь </text:span></text:span><text:span text:style-name="Основной_20_текст7"><text:span text:style-name="T179">(сетӧмысь) </text:span></text:span><text:span text:style-name="Основной_20_текст7"><text:span text:style-name="T177">мынтан мында</text:span></text:span><text:span text:style-name="Основной_20_текст7"><text:span text:style-name="T179">сӧ</text:span></text:span><text:span text:style-name="Основной_20_текст7"><text:span text:style-name="T177">.”</text:span></text:span><text:span text:style-name="Основной_20_текст7"><text:span text:style-name="T176">;</text:span></text:span></text:p>
      <text:p text:style-name="P33"><text:span text:style-name="Основной_20_текст7"><text:span text:style-name="T178">д) 7 пунктын:</text:span></text:span></text:p>
      <text:p text:style-name="P33"><text:span text:style-name="Основной_20_текст7"><text:span text:style-name="T178">медводдза абзацын “5 пунктса “в” – “о” пунктувъясын” кывъяс вежны “5 пунктса “в” – “н” пунктувъясын” кывъясӧн;</text:span></text:span></text:p>
      <text:p text:style-name="P33"><text:span text:style-name="Основной_20_текст7"><text:span text:style-name="T178">“а</text:span></text:span><text:span text:style-name="Основной_20_текст7"><text:span text:style-name="T164">1</text:span></text:span><text:span text:style-name="Основной_20_текст7"><text:span text:style-name="T141">” пункт</text:span></text:span><text:span text:style-name="Основной_20_текст7"><text:span text:style-name="T142">ув</text:span></text:span><text:span text:style-name="Основной_20_текст7"><text:span text:style-name="T141"> гижны тадзи:</text:span></text:span></text:p>
      <text:p text:style-name="P34"><text:span text:style-name="Основной_20_текст7"><text:span text:style-name="T141">“а</text:span></text:span><text:span text:style-name="Основной_20_текст7"><text:span text:style-name="T164">1</text:span></text:span><text:span text:style-name="Основной_20_текст7"><text:span text:style-name="T141">) </text:span></text:span><text:span text:style-name="Основной_20_текст7"><text:span text:style-name="T140">тайӧ Положениелӧн 5 пунктса “л”, “м” пункту</text:span></text:span><text:span text:style-name="Основной_20_текст7"><text:span text:style-name="T142">въяс</text:span></text:span><text:span text:style-name="Основной_20_текст7"><text:span text:style-name="T140">ын индӧм уведомлениеяссӧ – </text:span></text:span><text:span text:style-name="Основной_20_текст7"><text:span text:style-name="T138">К</text:span></text:span><text:span text:style-name="Основной_20_текст7"><text:span text:style-name="T139">оррупциялы </text:span></text:span><text:span text:style-name="Основной_20_текст7"><text:span text:style-name="T140">паныд удж нуӧдан Коми Республикаса Юралысьлӧн веськӧдланін</text:span></text:span><text:span text:style-name="Основной_20_текст7"><text:span text:style-name="T142">лы</text:span></text:span><text:span text:style-name="Основной_20_текст7"><text:span text:style-name="T140">;”;</text:span></text:span></text:p>
      <text:p text:style-name="P34"><text:span text:style-name="Основной_20_текст7"><text:span text:style-name="T140">витӧд</text:span></text:span><text:span text:style-name="Основной_20_текст7"><text:span text:style-name="T141"> абзацын “5 пунктса “в” – “о” пунктувъясын” кывъяс вежны “5 пунктса “в” – “н” пунктувъясын” кывъясӧн;</text:span></text:span></text:p>
      <text:p text:style-name="P34"><text:span text:style-name="Основной_20_текст7"><text:span text:style-name="T140">е) 7</text:span></text:span><text:span text:style-name="Основной_20_текст7"><text:span text:style-name="T165">1</text:span></text:span><text:span text:style-name="Основной_20_текст7"><text:span text:style-name="T140"> пунктын:</text:span></text:span></text:p>
      <text:p text:style-name="P34"><text:span text:style-name="Основной_20_текст7"><text:span text:style-name="T141">“</text:span></text:span><text:span text:style-name="Основной_20_текст7"><text:span text:style-name="T140">а” пунктулын</text:span></text:span><text:span text:style-name="Основной_20_текст7"><text:span text:style-name="T141"> “5 пунктса “в” – “о” пунктувъясын” кывъяс вежны “5 пунктса “в” – “н” пунктувъясын” кывъясӧн;</text:span></text:span></text:p>
      <text:p text:style-name="P34"><text:span text:style-name="Основной_20_текст7"><text:span text:style-name="T141">“</text:span></text:span><text:span text:style-name="Основной_20_текст7"><text:span text:style-name="T140">в” пунктув гижны тадзи:</text:span></text:span></text:p>
      <text:p text:style-name="P35"><text:span text:style-name="Основной_20_текст7"><text:span text:style-name="T140">“в) тай</text:span></text:span><text:span text:style-name="T9">ӧ Положениелӧн </text:span><text:span text:style-name="T18">5</text:span><text:span text:style-name="T9"> пунктса </text:span><text:span text:style-name="Основной_20_текст7"><text:span text:style-name="T141">“в” – “н” пунктувъясын</text:span></text:span><text:span text:style-name="T9"> индӧм шыӧдчӧмъяссӧ, </text:span><text:span text:style-name="T18">заявлениеяссӧ</text:span><text:span text:style-name="T9"> да уведомлениеяссӧ водзвыв видлалан бӧртасъяс серти </text:span><text:span text:style-name="T18">подулалӧм</text:span><text:span text:style-name="T9"> вывод, а сідзжӧ тайӧ Положениелӧн </text:span><text:span text:style-name="T18">23 – 29</text:span><text:span text:style-name="T193">4</text:span><text:span text:style-name="T9"> пунктъяс серти помшуӧмъясысь ӧтиӧс либӧ мӧд помшуӧм примитӧм вылӧ вӧзйӧмъяс.”;</text:span></text:p>
      <text:p text:style-name="P60">ж) 8 пункт гижны тадзи:</text:p>
      <text:p text:style-name="P12"><text:span text:style-name="T37">“8. </text:span><text:span text:style-name="T185">Сэк, кор тайӧ Положениелӧн 5 пунктса “г” пунктулын индӧм </text:span><text:span text:style-name="T186">заявлениеын</text:span><text:span text:style-name="T185"> да сійӧс видлалан бӧртасъяс серти дасьтӧм подулалӧм </text:span><text:span text:style-name="T187">заключениеын</text:span><text:span text:style-name="T185"> эмӧсь тырм</text:span><text:span text:style-name="T189">ана</text:span><text:span text:style-name="T185"> подувъяс, кутшӧмъяс сетӧны позянлун вӧчны </text:span><text:span text:style-name="T189">вывод</text:span><text:span text:style-name="T185">, мый чина мортӧн либӧ канму служащӧйӧн аслас гӧтырлӧн (верӧслӧн) да тыр арлыдтӧм челядьлӧн чӧжӧс йылысь, эмбур да эмбур сяма кӧсйысьӧмъяс йылысь </text:span><text:span text:style-name="T186">тӧдмӧгъяс</text:span><text:span text:style-name="T185"> сеттӧмлӧн помкаыс лоӧ </text:span><text:span text:style-name="T188">объективнӧйӧн</text:span><text:span text:style-name="T185"> да пыдди пуктанаӧн, Президиум</text:span><text:span text:style-name="T187">са</text:span><text:span text:style-name="T185"> веськӧдлысь вермӧ примитны тайӧ Положениелӧн 24 пунктса “а” пунктулын индӧм помшуӧм.</text:span></text:p>
      <text:p text:style-name="P36"><text:span text:style-name="T180">Сэк, кор тайӧ Положениелӧн 5 пунктса “</text:span><text:span text:style-name="T183">д</text:span><text:span text:style-name="T180">” пунктулын индӧм </text:span><text:span text:style-name="T181">заявлениеын</text:span><text:span text:style-name="T180"> да сійӧс видлалан бӧртасъяс серти дасьтӧм подулалӧм </text:span><text:span text:style-name="T182">заключениеын</text:span><text:span text:style-name="T180"> эмӧсь тырм</text:span><text:span text:style-name="T184">ана</text:span><text:span text:style-name="T180"> подувъяс, кутшӧмъяс сетӧны позянлун вӧчны </text:span><text:span text:style-name="T184">вывод</text:span><text:span text:style-name="T180">, мый </text:span><text:span text:style-name="T183">лоӧмторъясыс, </text:span><text:span text:style-name="Основной_20_текст7"><text:span text:style-name="T99">кутшӧмъяс оз лэдзны </text:span></text:span><text:span text:style-name="Основной_20_текст7"><text:span text:style-name="T101">збыльмӧдны</text:span></text:span><text:span text:style-name="Основной_20_текст7"><text:span text:style-name="T99"> </text:span></text:span><text:span text:style-name="T180">“</text:span><text:span text:style-name="Основной_20_текст7"><text:span text:style-name="T51">Торъя категория йӧзӧс Россия Федерация мутас сайын меститчӧм суйӧрсайса банкъясын тшӧтъяс (вкладъяс) восьтӧмысь да кутӧмысь, кивыв сьӧм да донаторъяс видзӧмысь, суйӧрсайса финансӧвӧй инструментъяс кутӧмысь да (либӧ) наӧн вӧдитчӧмысь ӧлӧдӧм йылысь” Федеральнӧй оланпас</text:span></text:span><text:span text:style-name="Основной_20_текст7"><text:span text:style-name="T49">л</text:span></text:span><text:span text:style-name="Основной_20_текст7"><text:span text:style-name="T54">ысь</text:span></text:span><text:span text:style-name="Основной_20_текст7"><text:span text:style-name="T49"> корӧмъяс</text:span></text:span><text:span text:style-name="Основной_20_текст7"><text:span text:style-name="T54">с</text:span></text:span><text:span text:style-name="Основной_20_текст7"><text:span text:style-name="T49">ӧ, </text:span></text:span><text:span text:style-name="Основной_20_текст7"><text:span text:style-name="T53">лоӧны объективнӧйӧн, </text:span></text:span><text:span text:style-name="Основной_20_текст7"><text:span text:style-name="T143">Президиум</text:span></text:span><text:span text:style-name="Основной_20_текст7"><text:span text:style-name="T144">са</text:span></text:span><text:span text:style-name="Основной_20_текст7"><text:span text:style-name="T143"> веськӧдлысь вермӧ примитны тайӧ Положениелӧн 25 пунктса “а” пунктул</text:span></text:span><text:span text:style-name="Основной_20_текст7"><text:span text:style-name="T161">ӧ</text:span></text:span><text:span text:style-name="Основной_20_текст7"><text:span text:style-name="T143">н </text:span></text:span><text:span text:style-name="Основной_20_текст7"><text:span text:style-name="T161">урчитӧм</text:span></text:span><text:span text:style-name="Основной_20_текст7"><text:span text:style-name="T143"> помшуӧм.</text:span></text:span></text:p>
      <text:p text:style-name="P25"><text:span text:style-name="Основной_20_текст7"><text:span text:style-name="T143">Сэк, кор тайӧ Положениелӧн 5 пунктса “</text:span></text:span><text:span text:style-name="Основной_20_текст7"><text:span text:style-name="T146">з</text:span></text:span><text:span text:style-name="Основной_20_текст7"><text:span text:style-name="T143">” пунктулын индӧм </text:span></text:span><text:span text:style-name="Основной_20_текст7"><text:span text:style-name="T145">уведомлениеын</text:span></text:span><text:span text:style-name="Основной_20_текст7"><text:span text:style-name="T143"> да сійӧс видлалан бӧртасъяс серти дасьтӧм подулалӧм </text:span></text:span><text:span text:style-name="Основной_20_текст7"><text:span text:style-name="T144">заключениеын</text:span></text:span><text:span text:style-name="Основной_20_текст7"><text:span text:style-name="T143"> эмӧсь тырм</text:span></text:span><text:span text:style-name="Основной_20_текст7"><text:span text:style-name="T161">ана</text:span></text:span><text:span text:style-name="Основной_20_текст7"><text:span text:style-name="T143"> подувъяс, кутшӧмъяс сетӧны позянлун вӧчны </text:span></text:span><text:span text:style-name="Основной_20_текст7"><text:span text:style-name="T161">вывод</text:span></text:span><text:span text:style-name="Основной_20_текст7"><text:span text:style-name="T143">, мый </text:span></text:span><text:span text:style-name="Основной_20_текст7"><text:span text:style-name="T145">уведомление сетысь мортӧн чина кывкутана могъяс </text:span></text:span><text:span text:style-name="Основной_20_текст7"><text:span text:style-name="T146">олӧмӧ пӧртігӧн интересъясын ёсьлуныс абу, </text:span></text:span><text:span text:style-name="Основной_20_текст7"><text:span text:style-name="T143">Президиум</text:span></text:span><text:span text:style-name="Основной_20_текст7"><text:span text:style-name="T144">са</text:span></text:span><text:span text:style-name="Основной_20_текст7"><text:span text:style-name="T143"> веськӧдлысь </text:span></text:span><text:soft-page-break/><text:span text:style-name="Основной_20_текст7"><text:span text:style-name="T143">вермӧ примитны тайӧ Положениелӧн 2</text:span></text:span><text:span text:style-name="Основной_20_текст7"><text:span text:style-name="T146">8</text:span></text:span><text:span text:style-name="Основной_20_текст7"><text:span text:style-name="T143"> пунктса “а” пунктул</text:span></text:span><text:span text:style-name="Основной_20_текст7"><text:span text:style-name="T161">ӧ</text:span></text:span><text:span text:style-name="Основной_20_текст7"><text:span text:style-name="T143">н </text:span></text:span><text:span text:style-name="Основной_20_текст7"><text:span text:style-name="T161">урчитӧм</text:span></text:span><text:span text:style-name="Основной_20_текст7"><text:span text:style-name="T143"> помшуӧм.</text:span></text:span></text:p>
      <text:p text:style-name="P37"><text:span text:style-name="Основной_20_текст7"><text:span text:style-name="T143">Сэк, кор тайӧ Положениелӧн 5 пунктса “</text:span></text:span><text:span text:style-name="Основной_20_текст7"><text:span text:style-name="T146">н</text:span></text:span><text:span text:style-name="Основной_20_текст7"><text:span text:style-name="T143">” пунктулын индӧм </text:span></text:span><text:span text:style-name="Основной_20_текст7"><text:span text:style-name="T145">уведомлениеын</text:span></text:span><text:span text:style-name="Основной_20_текст7"><text:span text:style-name="T143"> да сійӧс видлалан бӧртасъяс серти дасьтӧм подулалӧм </text:span></text:span><text:span text:style-name="Основной_20_текст7"><text:span text:style-name="T144">заключениеын</text:span></text:span><text:span text:style-name="Основной_20_текст7"><text:span text:style-name="T143"> эмӧсь тырм</text:span></text:span><text:span text:style-name="Основной_20_текст7"><text:span text:style-name="T161">ана</text:span></text:span><text:span text:style-name="Основной_20_текст7"><text:span text:style-name="T143"> подувъяс, кутшӧмъяс сетӧны позянлун вӧчны </text:span></text:span><text:span text:style-name="Основной_20_текст7"><text:span text:style-name="T161">вывод</text:span></text:span><text:span text:style-name="Основной_20_текст7"><text:span text:style-name="T143">, мый </text:span></text:span><text:span text:style-name="Основной_20_текст7"><text:span text:style-name="T145">уведомление сетысь морт</text:span></text:span><text:span text:style-name="Основной_20_текст7"><text:span text:style-name="T147">ысь</text:span></text:span><text:span text:style-name="Основной_20_текст7"><text:span text:style-name="T134"> </text:span></text:span><text:span text:style-name="Основной_20_текст7"><text:span text:style-name="T102">зависиттӧм лоӧмторъяс </text:span></text:span><text:span text:style-name="Основной_20_текст7"><text:span text:style-name="T103">артмӧм </text:span></text:span><text:span text:style-name="Основной_20_текст7"><text:span text:style-name="T104">да сыӧн </text:span></text:span><text:span text:style-name="Основной_20_текст7"><text:span text:style-name="T105">служебнӧй </text:span></text:span><text:span text:style-name="Основной_20_текст7"><text:span text:style-name="T106">(чина) </text:span></text:span><text:span text:style-name="Основной_20_текст7"><text:span text:style-name="T105">оласног дорӧ корӧмъяс</text:span></text:span><text:span text:style-name="Основной_20_текст7"><text:span text:style-name="T104">ӧ</text:span></text:span><text:span text:style-name="Основной_20_текст7"><text:span text:style-name="T105"> да (либӧ) интересъясын ёсьлунсӧ ладмӧдӧм йылысь корӧмъяс</text:span></text:span><text:span text:style-name="Основной_20_текст7"><text:span text:style-name="T104">ӧ кутчысьны позьтӧмлун костын эм</text:span></text:span><text:span text:style-name="Основной_20_текст7"><text:span text:style-name="T134"> </text:span></text:span><text:span text:style-name="Основной_20_текст7"><text:span text:style-name="T108">помкаа-</text:span></text:span><text:span text:style-name="Основной_20_текст7"><text:span text:style-name="T110">кывкӧртӧда йитӧд</text:span></text:span><text:span text:style-name="Основной_20_текст7"><text:span text:style-name="T146">, </text:span></text:span><text:span text:style-name="Основной_20_текст7"><text:span text:style-name="T143">Президиум</text:span></text:span><text:span text:style-name="Основной_20_текст7"><text:span text:style-name="T144">са</text:span></text:span><text:span text:style-name="Основной_20_текст7"><text:span text:style-name="T143"> веськӧдлысь вермӧ примитны тайӧ Положениелӧн 2</text:span></text:span><text:span text:style-name="Основной_20_текст7"><text:span text:style-name="T147">9</text:span></text:span><text:span text:style-name="Основной_20_текст7"><text:span text:style-name="T166">4</text:span></text:span><text:span text:style-name="Основной_20_текст7"><text:span text:style-name="T143"> пунктса “а” пунктул</text:span></text:span><text:span text:style-name="Основной_20_текст7"><text:span text:style-name="T161">ӧ</text:span></text:span><text:span text:style-name="Основной_20_текст7"><text:span text:style-name="T143">н </text:span></text:span><text:span text:style-name="Основной_20_текст7"><text:span text:style-name="T161">урчитӧм</text:span></text:span><text:span text:style-name="Основной_20_текст7"><text:span text:style-name="T143"> помшуӧм.</text:span></text:span></text:p>
      <text:p text:style-name="P37"><text:span text:style-name="Основной_20_текст7"><text:span text:style-name="T147">Примитӧм помшуӧмсӧ оформитӧны Президиумса веськӧдлысьлӧн визаӧн.</text:span></text:span></text:p>
      <text:p text:style-name="P38"><text:span text:style-name="Основной_20_текст7"><text:span text:style-name="T147">Президиумса веськӧдлысьлӧн индӧм серти </text:span></text:span><text:span text:style-name="Основной_20_текст7"><text:span text:style-name="T148">Президиумӧ пырысьясӧс тӧдмӧдӧны </text:span></text:span><text:span text:style-name="Основной_20_текст7"><text:span text:style-name="T143">подулалӧм </text:span></text:span><text:span text:style-name="Основной_20_текст7"><text:span text:style-name="T144">заключение</text:span></text:span><text:span text:style-name="Основной_20_текст7"><text:span text:style-name="T147">ӧн да сы подув вылын примитӧм помшуӧмӧн</text:span></text:span><text:span text:style-name="Основной_20_текст7"><text:span text:style-name="T148"> Президиумлӧн медматысса заседание дырйи. Шыӧдчӧмсӧ, заявлениесӧ либӧ уведомлениесӧ сетысь мортлы колӧ гижӧмӧн юӧртны примитӧм помшуӧм йылысь сійӧс примитан лунсянь 15 лун чӧжӧн.</text:span></text:span></text:p>
      <text:p text:style-name="P38"><text:span text:style-name="Основной_20_текст7"><text:span text:style-name="T148">Мукӧд случайын Президиум примитӧ помшуӧмсӧ тайӧ Положениеӧн урчитӧм пӧрадокын.”;</text:span></text:span></text:p>
      <text:p text:style-name="P38"><text:span text:style-name="Основной_20_текст7"><text:span text:style-name="T148">з) 13 пунктса медводдза абзацын “гражданин</text:span></text:span><text:span text:style-name="Основной_20_текст7"><text:span text:style-name="T149">лы</text:span></text:span><text:span text:style-name="Основной_20_текст7"><text:span text:style-name="T148">, коді уджа</text:span></text:span><text:span text:style-name="Основной_20_текст7"><text:span text:style-name="T161">в</text:span></text:span><text:span text:style-name="Основной_20_текст7"><text:span text:style-name="T148">ліс Оланподув Ёрд аппаратын чинын,” </text:span></text:span><text:span text:style-name="Основной_20_текст7"><text:span text:style-name="T149">кывъяс киритны;</text:span></text:span></text:p>
      <text:p text:style-name="P39"><text:span text:style-name="Основной_20_текст7"><text:span text:style-name="T149">и) 15 пункт гижны тадзи:</text:span></text:span></text:p>
      <text:p text:style-name="P40"><text:span text:style-name="Основной_20_текст7"><text:span text:style-name="T149">“15. Сэк, кор Президиумлӧн заседание дырйи видлалӧны </text:span></text:span><text:span text:style-name="Основной_20_текст7"><text:span text:style-name="T151">Президиумӧ пырысьяс пиысь ӧти серти </text:span></text:span><text:span text:style-name="Основной_20_текст7"><text:span text:style-name="T150">служебнӧй (чина) оласног дорӧ корӧмъясӧ да </text:span></text:span><text:span text:style-name="Основной_20_текст7"><text:span text:style-name="T151">(либӧ) </text:span></text:span><text:span text:style-name="Основной_20_текст7"><text:span text:style-name="T150">интересъясын ёсьлун</text:span></text:span><text:span text:style-name="Основной_20_текст7"><text:span text:style-name="T161">сӧ</text:span></text:span><text:span text:style-name="Основной_20_текст7"><text:span text:style-name="T150"> ладмӧдӧм </text:span></text:span><text:span text:style-name="Основной_20_текст7"><text:span text:style-name="T153">йылысь корӧмъясӧ </text:span></text:span><text:span text:style-name="Основной_20_текст7"><text:span text:style-name="T151">кутчысьӧм йылысь юалӧм, Президиумӧ индӧм пырысь</text:span></text:span><text:span text:style-name="Основной_20_текст7"><text:span text:style-name="T152">лӧн </text:span></text:span><text:span text:style-name="Основной_20_текст7"><text:span text:style-name="T161">т</text:span></text:span><text:span text:style-name="Основной_20_текст7"><text:span text:style-name="T152">айӧ Положениеса 20 – 29</text:span></text:span><text:span text:style-name="Основной_20_текст7"><text:span text:style-name="T167">4</text:span></text:span><text:span text:style-name="Основной_20_текст7"><text:span text:style-name="T152"> пунктъясӧн </text:span></text:span><text:span text:style-name="Основной_20_текст7"><text:span text:style-name="T161">урчитӧм</text:span></text:span><text:span text:style-name="Основной_20_текст7"><text:span text:style-name="T152"> помшуӧм примитігӧн гӧлӧс </text:span></text:span><text:span text:style-name="Основной_20_текст7"><text:span text:style-name="T161">инӧд</text:span></text:span><text:span text:style-name="Основной_20_текст7"><text:span text:style-name="T152">ыс абу.”;</text:span></text:span></text:p>
      <text:p text:style-name="P41"><text:span text:style-name="Основной_20_текст7"><text:span text:style-name="T152">к) 17 пунктын </text:span></text:span><text:span text:style-name="Основной_20_текст7"><text:span text:style-name="T148">“, гражданин</text:span></text:span><text:span text:style-name="Основной_20_текст7"><text:span text:style-name="T149">лы</text:span></text:span><text:span text:style-name="Основной_20_текст7"><text:span text:style-name="T153">сь</text:span></text:span><text:span text:style-name="Основной_20_текст7"><text:span text:style-name="T148">, коді уджа</text:span></text:span><text:span text:style-name="Основной_20_текст7"><text:span text:style-name="T161">в</text:span></text:span><text:span text:style-name="Основной_20_текст7"><text:span text:style-name="T148">ліс Оланподув Ёрд аппаратын чинын” </text:span></text:span><text:span text:style-name="Основной_20_текст7"><text:span text:style-name="T149">кывъяс киритны;</text:span></text:span></text:p>
      <text:p text:style-name="P40"><text:span text:style-name="Основной_20_текст7"><text:span text:style-name="T153">л) 20 пунктса “в” да “г” пунктувъяс гижны тадзи:</text:span></text:span></text:p>
      <text:p text:style-name="P40"><text:span text:style-name="Основной_20_текст7"><text:span text:style-name="T153">“в) урчитны, мый видлалан случайын чина мортӧн <text:s/></text:span></text:span><text:span text:style-name="Основной_20_текст7"><text:span text:style-name="T150">служебнӧй (чина) оласног дорӧ корӧмъяс да </text:span></text:span><text:span text:style-name="Основной_20_текст7"><text:span text:style-name="T151">(либӧ) </text:span></text:span><text:span text:style-name="Основной_20_текст7"><text:span text:style-name="T150">интересъясын ёсьлун</text:span></text:span><text:span text:style-name="Основной_20_текст7"><text:span text:style-name="T161">сӧ</text:span></text:span><text:span text:style-name="Основной_20_текст7"><text:span text:style-name="T150"> ладмӧдӧм </text:span></text:span><text:span text:style-name="Основной_20_текст7"><text:span text:style-name="T153">йылысь корӧмъяс торкалан признакъяс</text:span></text:span><text:span text:style-name="Основной_20_текст7"><text:span text:style-name="T161">ыс</text:span></text:span><text:span text:style-name="Основной_20_текст7"><text:span text:style-name="T153"> абуӧсь;</text:span></text:span></text:p>
      <text:p text:style-name="P40"><text:span text:style-name="Основной_20_текст7"><text:span text:style-name="T153">г) урчитны, мый видлалан случайын эмӧсь чина мортӧн </text:span></text:span><text:span text:style-name="Основной_20_текст7"><text:span text:style-name="T150">служебнӧй (чина) оласног дорӧ корӧмъяс да </text:span></text:span><text:span text:style-name="Основной_20_текст7"><text:span text:style-name="T151">(либӧ) </text:span></text:span><text:span text:style-name="Основной_20_текст7"><text:span text:style-name="T150">интересъясын ёсьлун</text:span></text:span><text:span text:style-name="Основной_20_текст7"><text:span text:style-name="T161">сӧ</text:span></text:span><text:span text:style-name="Основной_20_текст7"><text:span text:style-name="T150"> ладмӧдӧм </text:span></text:span><text:span text:style-name="Основной_20_текст7"><text:span text:style-name="T153">йылысь корӧмъяс торкалан признакъяс.”;</text:span></text:span></text:p>
      <text:p text:style-name="P40"><text:span text:style-name="Основной_20_текст7"><text:span text:style-name="T153">м) 21 пунктса “в” да “г” пунктувъяс гижны тадзи:</text:span></text:span></text:p>
      <text:p text:style-name="P40"><text:span text:style-name="Основной_20_текст7"><text:span text:style-name="T153">“в) урчитны, мый видлалан случайын канму служащӧйӧн </text:span></text:span><text:span text:style-name="Основной_20_текст7"><text:span text:style-name="T150">служебнӧй (чина) оласног дорӧ корӧмъяс да </text:span></text:span><text:span text:style-name="Основной_20_текст7"><text:span text:style-name="T151">(либӧ) </text:span></text:span><text:span text:style-name="Основной_20_текст7"><text:span text:style-name="T150">интересъясын ёсьлун</text:span></text:span><text:span text:style-name="Основной_20_текст7"><text:span text:style-name="T161">сӧ</text:span></text:span><text:span text:style-name="Основной_20_текст7"><text:span text:style-name="T150"> ладмӧдӧм </text:span></text:span><text:span text:style-name="Основной_20_текст7"><text:span text:style-name="T153">йылысь корӧмъяс торкалан признакъяс</text:span></text:span><text:span text:style-name="Основной_20_текст7"><text:span text:style-name="T161">ыс</text:span></text:span><text:span text:style-name="Основной_20_текст7"><text:span text:style-name="T153"> абуӧсь;</text:span></text:span></text:p>
      <text:p text:style-name="P40"><text:span text:style-name="Основной_20_текст7"><text:span text:style-name="T153">г) урчитны, мый видлалан случайын эмӧсь канму служащӧйӧн </text:span></text:span><text:span text:style-name="Основной_20_текст7"><text:span text:style-name="T150">служебнӧй (чина) оласног дорӧ корӧмъяс да </text:span></text:span><text:span text:style-name="Основной_20_текст7"><text:span text:style-name="T151">(либӧ) </text:span></text:span><text:span text:style-name="Основной_20_текст7"><text:span text:style-name="T150">интересъясын ёсьлун</text:span></text:span><text:span text:style-name="Основной_20_текст7"><text:span text:style-name="T161">сӧ</text:span></text:span><text:span text:style-name="Основной_20_текст7"><text:span text:style-name="T150"> ладмӧдӧм </text:span></text:span><text:span text:style-name="Основной_20_текст7"><text:span text:style-name="T153">йылысь корӧмъяс торкалан признакъяс.”;</text:span></text:span></text:p>
      <text:p text:style-name="P40"><text:soft-page-break/><text:span text:style-name="Основной_20_текст7"><text:span text:style-name="T153">н) 2</text:span></text:span><text:span text:style-name="Основной_20_текст7"><text:span text:style-name="T154">2 </text:span></text:span><text:span text:style-name="Основной_20_текст7"><text:span text:style-name="T153">пунктса “</text:span></text:span><text:span text:style-name="Основной_20_текст7"><text:span text:style-name="T154">а</text:span></text:span><text:span text:style-name="Основной_20_текст7"><text:span text:style-name="T153">” да “</text:span></text:span><text:span text:style-name="Основной_20_текст7"><text:span text:style-name="T154">б</text:span></text:span><text:span text:style-name="Основной_20_текст7"><text:span text:style-name="T153">” пунктувъяс гижны тадзи:</text:span></text:span></text:p>
      <text:p text:style-name="P42"><text:span text:style-name="Основной_20_текст7"><text:span text:style-name="T153">“</text:span></text:span><text:span text:style-name="Основной_20_текст7"><text:span text:style-name="T154">а</text:span></text:span><text:span text:style-name="Основной_20_текст7"><text:span text:style-name="T153">) урчитны, мый видлалан случайын чина мортӧн </text:span></text:span><text:span text:style-name="Основной_20_текст7"><text:span text:style-name="T154">либӧ</text:span></text:span><text:span text:style-name="Основной_20_текст7"><text:span text:style-name="T153"> канму служащӧйӧн </text:span></text:span><text:span text:style-name="Основной_20_текст7"><text:span text:style-name="T150">служебнӧй (чина) оласног дорӧ корӧмъяс да </text:span></text:span><text:span text:style-name="Основной_20_текст7"><text:span text:style-name="T151">(либӧ) </text:span></text:span><text:span text:style-name="Основной_20_текст7"><text:span text:style-name="T150">интересъясын ёсьлун</text:span></text:span><text:span text:style-name="Основной_20_текст7"><text:span text:style-name="T161">сӧ</text:span></text:span><text:span text:style-name="Основной_20_текст7"><text:span text:style-name="T150"> ладмӧдӧм </text:span></text:span><text:span text:style-name="Основной_20_текст7"><text:span text:style-name="T153">йылысь корӧмъяс торкалан признакъяс</text:span></text:span><text:span text:style-name="Основной_20_текст7"><text:span text:style-name="T161">ыс</text:span></text:span><text:span text:style-name="Основной_20_текст7"><text:span text:style-name="T153"> абуӧсь;</text:span></text:span></text:p>
      <text:p text:style-name="P42"><text:span text:style-name="Основной_20_текст7"><text:span text:style-name="T154">б</text:span></text:span><text:span text:style-name="Основной_20_текст7"><text:span text:style-name="T153">) урчитны, мый видлалан случайын эмӧсь чина мортӧн </text:span></text:span><text:span text:style-name="Основной_20_текст7"><text:span text:style-name="T154">либӧ </text:span></text:span><text:span text:style-name="Основной_20_текст7"><text:span text:style-name="T153">канму служащӧйӧн </text:span></text:span><text:span text:style-name="Основной_20_текст7"><text:span text:style-name="T150">служебнӧй (чина) оласног дорӧ корӧмъяс да </text:span></text:span><text:span text:style-name="Основной_20_текст7"><text:span text:style-name="T151">(либӧ) </text:span></text:span><text:span text:style-name="Основной_20_текст7"><text:span text:style-name="T150">интересъясын ёсьлун</text:span></text:span><text:span text:style-name="Основной_20_текст7"><text:span text:style-name="T161">сӧ</text:span></text:span><text:span text:style-name="Основной_20_текст7"><text:span text:style-name="T150"> ладмӧдӧм </text:span></text:span><text:span text:style-name="Основной_20_текст7"><text:span text:style-name="T153">йылысь корӧмъяс торкалан признакъяс.”;</text:span></text:span></text:p>
      <text:p text:style-name="P42"><text:span text:style-name="Основной_20_текст7"><text:span text:style-name="T154">о) </text:span></text:span><text:span text:style-name="Основной_20_текст7"><text:span text:style-name="T153">2</text:span></text:span><text:span text:style-name="Основной_20_текст7"><text:span text:style-name="T154">3 </text:span></text:span><text:span text:style-name="Основной_20_текст7"><text:span text:style-name="T153">пунктса “</text:span></text:span><text:span text:style-name="Основной_20_текст7"><text:span text:style-name="T154">а</text:span></text:span><text:span text:style-name="Основной_20_текст7"><text:span text:style-name="T153">” да “</text:span></text:span><text:span text:style-name="Основной_20_текст7"><text:span text:style-name="T154">б</text:span></text:span><text:span text:style-name="Основной_20_текст7"><text:span text:style-name="T153">” пунктувъяс</text:span></text:span><text:span text:style-name="Основной_20_текст7"><text:span text:style-name="T154">ын “</text:span></text:span><text:span text:style-name="Основной_20_текст7"><text:span text:style-name="T112">чина</text:span></text:span><text:span text:style-name="Основной_20_текст7"><text:span text:style-name="T111"> </text:span></text:span><text:span text:style-name="Основной_20_текст7"><text:span text:style-name="T112">(</text:span></text:span><text:span text:style-name="Основной_20_текст7"><text:span text:style-name="T111">служебнӧй</text:span></text:span><text:span text:style-name="Основной_20_текст7"><text:span text:style-name="T112">)</text:span></text:span><text:span text:style-name="Основной_20_текст7"><text:span text:style-name="T111"> кывкутана могъяс</text:span></text:span><text:span text:style-name="Основной_20_текст7"><text:span text:style-name="T112">ӧ</text:span></text:span><text:span text:style-name="Основной_20_текст7"><text:span text:style-name="T111">” </text:span></text:span><text:span text:style-name="Основной_20_текст7"><text:span text:style-name="T112">кывъяс вежны “</text:span></text:span><text:span text:style-name="Основной_20_текст7"><text:span text:style-name="T111">служебнӧй кывкутана могъяс</text:span></text:span><text:span text:style-name="Основной_20_текст7"><text:span text:style-name="T112">ӧ</text:span></text:span><text:span text:style-name="Основной_20_текст7"><text:span text:style-name="T111">” </text:span></text:span><text:span text:style-name="Основной_20_текст7"><text:span text:style-name="T112">кывъясӧн;</text:span></text:span></text:p>
      <text:p text:style-name="P46"><text:span text:style-name="Основной_20_текст7"><text:span text:style-name="T154">п) </text:span></text:span><text:span text:style-name="Основной_20_текст7"><text:span text:style-name="T153">2</text:span></text:span><text:span text:style-name="Основной_20_текст7"><text:span text:style-name="T154">9 </text:span></text:span><text:span text:style-name="Основной_20_текст7"><text:span text:style-name="T153">пунктса “</text:span></text:span><text:span text:style-name="Основной_20_текст7"><text:span text:style-name="T154">а</text:span></text:span><text:span text:style-name="Основной_20_текст7"><text:span text:style-name="T153">” пункту</text:span></text:span><text:span text:style-name="Основной_20_текст7"><text:span text:style-name="T154">лын “</text:span></text:span><text:span text:style-name="Основной_20_текст7"><text:span text:style-name="T112">чина</text:span></text:span><text:span text:style-name="Основной_20_текст7"><text:span text:style-name="T111"> </text:span></text:span><text:span text:style-name="Основной_20_текст7"><text:span text:style-name="T112">(</text:span></text:span><text:span text:style-name="Основной_20_текст7"><text:span text:style-name="T111">служебнӧй</text:span></text:span><text:span text:style-name="Основной_20_текст7"><text:span text:style-name="T112">)</text:span></text:span><text:span text:style-name="Основной_20_текст7"><text:span text:style-name="T111"> кывкутана могъяс</text:span></text:span><text:span text:style-name="Основной_20_текст7"><text:span text:style-name="T112">ӧ</text:span></text:span><text:span text:style-name="Основной_20_текст7"><text:span text:style-name="T111">” </text:span></text:span><text:span text:style-name="Основной_20_текст7"><text:span text:style-name="T112">кывъяс вежны “</text:span></text:span><text:span text:style-name="Основной_20_текст7"><text:span text:style-name="T111">служебнӧй кывкутана могъяс</text:span></text:span><text:span text:style-name="Основной_20_текст7"><text:span text:style-name="T112">ӧ</text:span></text:span><text:span text:style-name="Основной_20_текст7"><text:span text:style-name="T111">” </text:span></text:span><text:span text:style-name="Основной_20_текст7"><text:span text:style-name="T112">кывъясӧн;</text:span></text:span></text:p>
      <text:p text:style-name="P42"><text:span text:style-name="Основной_20_текст7"><text:span text:style-name="T112">р) 29</text:span></text:span><text:span text:style-name="Основной_20_текст7"><text:span text:style-name="T130">4</text:span></text:span><text:span text:style-name="Основной_20_текст7"><text:span text:style-name="T112"> пункт гижны тадзи:</text:span></text:span></text:p>
      <text:p text:style-name="P43"><text:span text:style-name="Основной_20_текст7"><text:span text:style-name="T112">“29</text:span></text:span><text:span text:style-name="Основной_20_текст7"><text:span text:style-name="T130">4</text:span></text:span><text:span text:style-name="Основной_20_текст7"><text:span text:style-name="T112">. </text:span></text:span><text:span text:style-name="Основной_20_текст7"><text:span text:style-name="T133">Тайӧ Положениелӧн </text:span></text:span><text:span text:style-name="Основной_20_текст7"><text:span text:style-name="T135">5</text:span></text:span><text:span text:style-name="Основной_20_текст7"><text:span text:style-name="T133"> пунктса “</text:span></text:span><text:span text:style-name="Основной_20_текст7"><text:span text:style-name="T135">н</text:span></text:span><text:span text:style-name="Основной_20_текст7"><text:span text:style-name="T133">” пункту</text:span></text:span><text:span text:style-name="Основной_20_текст7"><text:span text:style-name="T134">л</text:span></text:span><text:span text:style-name="Основной_20_текст7"><text:span text:style-name="T137">ӧ</text:span></text:span><text:span text:style-name="Основной_20_текст7"><text:span text:style-name="T133">н </text:span></text:span><text:span text:style-name="Основной_20_текст7"><text:span text:style-name="T135">урчитӧм</text:span></text:span><text:span text:style-name="Основной_20_текст7"><text:span text:style-name="T133"> юалӧм видлал</text:span></text:span><text:span text:style-name="Основной_20_текст7"><text:span text:style-name="T135">ігӧн</text:span></text:span><text:span text:style-name="Основной_20_текст7"><text:span text:style-name="T134"> примитӧ</text:span></text:span><text:span text:style-name="Основной_20_текст7"><text:span text:style-name="T135">ны</text:span></text:span><text:span text:style-name="Основной_20_текст7"><text:span text:style-name="T134"> татшӧм помшуӧмъяс пиысь ӧтиӧс:</text:span></text:span></text:p>
      <text:p text:style-name="P43"><text:span text:style-name="Основной_20_текст7"><text:span text:style-name="T134">а) лыддьыны, мый </text:span></text:span><text:span text:style-name="Основной_20_текст7"><text:span text:style-name="T135">чина мортысь либӧ </text:span></text:span><text:span text:style-name="Основной_20_текст7"><text:span text:style-name="T134">канму служащӧйысь, </text:span></text:span><text:span text:style-name="Основной_20_текст7"><text:span text:style-name="T135">коді сетіс уведомление</text:span></text:span><text:span text:style-name="Основной_20_текст7"><text:span text:style-name="T137">сӧ</text:span></text:span><text:span text:style-name="Основной_20_текст7"><text:span text:style-name="T135">,</text:span></text:span><text:span text:style-name="Основной_20_текст7"><text:span text:style-name="T134"> </text:span></text:span><text:span text:style-name="Основной_20_текст7"><text:span text:style-name="T102">зависиттӧм лоӧмторъяс </text:span></text:span><text:span text:style-name="Основной_20_текст7"><text:span text:style-name="T103">артмӧм </text:span></text:span><text:span text:style-name="Основной_20_текст7"><text:span text:style-name="T104">да сыӧн </text:span></text:span><text:span text:style-name="Основной_20_текст7"><text:span text:style-name="T105">служебнӧй </text:span></text:span><text:span text:style-name="Основной_20_текст7"><text:span text:style-name="T107">(чина) </text:span></text:span><text:span text:style-name="Основной_20_текст7"><text:span text:style-name="T105">оласног дорӧ корӧмъяс</text:span></text:span><text:span text:style-name="Основной_20_текст7"><text:span text:style-name="T104">ӧ</text:span></text:span><text:span text:style-name="Основной_20_текст7"><text:span text:style-name="T105"> да (либӧ) интересъясын ёсьлунсӧ ладмӧдӧм йылысь корӧмъяс</text:span></text:span><text:span text:style-name="Основной_20_текст7"><text:span text:style-name="T104">ӧ кутчысьны позьтӧмлун костын эм</text:span></text:span><text:span text:style-name="Основной_20_текст7"><text:span text:style-name="T134"> </text:span></text:span><text:span text:style-name="Основной_20_текст7"><text:span text:style-name="T108">помкаа-</text:span></text:span><text:span text:style-name="T45">кывкӧртӧда йитӧд;</text:span></text:p>
      <text:p text:style-name="P43"><text:span text:style-name="Основной_20_текст7"><text:span text:style-name="T134">б) лыддьыны, мый </text:span></text:span><text:span text:style-name="Основной_20_текст7"><text:span text:style-name="T135">чина мортысь либӧ </text:span></text:span><text:span text:style-name="Основной_20_текст7"><text:span text:style-name="T134">канму служащӧйысь, </text:span></text:span><text:span text:style-name="Основной_20_текст7"><text:span text:style-name="T135">коді сетіс уведомление</text:span></text:span><text:span text:style-name="Основной_20_текст7"><text:span text:style-name="T137">сӧ</text:span></text:span><text:span text:style-name="Основной_20_текст7"><text:span text:style-name="T135">,</text:span></text:span><text:span text:style-name="Основной_20_текст7"><text:span text:style-name="T134"> </text:span></text:span><text:span text:style-name="Основной_20_текст7"><text:span text:style-name="T102">зависиттӧм лоӧмторъяс </text:span></text:span><text:span text:style-name="Основной_20_текст7"><text:span text:style-name="T103">артмӧм </text:span></text:span><text:span text:style-name="Основной_20_текст7"><text:span text:style-name="T104">да сыӧн </text:span></text:span><text:span text:style-name="Основной_20_текст7"><text:span text:style-name="T105">служебнӧй </text:span></text:span><text:span text:style-name="Основной_20_текст7"><text:span text:style-name="T107">(чина)</text:span></text:span><text:span text:style-name="Основной_20_текст7"><text:span text:style-name="T105"> оласног дорӧ корӧмъяс</text:span></text:span><text:span text:style-name="Основной_20_текст7"><text:span text:style-name="T104">ӧ</text:span></text:span><text:span text:style-name="Основной_20_текст7"><text:span text:style-name="T105"> да (либӧ) интересъясын ёсьлунсӧ ладмӧдӧм йылысь корӧмъяс</text:span></text:span><text:span text:style-name="Основной_20_текст7"><text:span text:style-name="T104">ӧ кутчысьны позьтӧмлун костын</text:span></text:span><text:span text:style-name="Основной_20_текст7"><text:span text:style-name="T134"> </text:span></text:span><text:span text:style-name="Основной_20_текст7"><text:span text:style-name="T108">помкаа-</text:span></text:span><text:span text:style-name="Основной_20_текст7"><text:span text:style-name="T112">кывкӧртӧда йитӧд</text:span></text:span><text:span text:style-name="Основной_20_текст7"><text:span text:style-name="T113">ыс абу.”.</text:span></text:span></text:p>
      <text:p text:style-name="P43"><text:span text:style-name="Основной_20_текст7"><text:span text:style-name="T114">с) 29</text:span></text:span><text:span text:style-name="Основной_20_текст7"><text:span text:style-name="T131">5</text:span></text:span><text:span text:style-name="Основной_20_текст7"><text:span text:style-name="T114"> пункт киритны;</text:span></text:span></text:p>
      <text:p text:style-name="P43"><text:span text:style-name="Основной_20_текст7"><text:span text:style-name="T114">т) 29</text:span></text:span><text:span text:style-name="Основной_20_текст7"><text:span text:style-name="T131">6</text:span></text:span><text:span text:style-name="Основной_20_текст7"><text:span text:style-name="T114"> пунтын “</text:span></text:span><text:span text:style-name="Основной_20_текст7"><text:span text:style-name="T152">20 – 29</text:span></text:span><text:span text:style-name="Основной_20_текст7"><text:span text:style-name="T168">5</text:span></text:span><text:span text:style-name="Основной_20_текст7"><text:span text:style-name="T152"> пунктъясӧн” </text:span></text:span><text:span text:style-name="Основной_20_текст7"><text:span text:style-name="T156">кывъяс вежны “</text:span></text:span><text:span text:style-name="Основной_20_текст7"><text:span text:style-name="T152">20 – 29</text:span></text:span><text:span text:style-name="Основной_20_текст7"><text:span text:style-name="T167">4</text:span></text:span><text:span text:style-name="Основной_20_текст7"><text:span text:style-name="T152"> пунктъясӧн” </text:span></text:span><text:span text:style-name="Основной_20_текст7"><text:span text:style-name="T156">кывъясӧн;</text:span></text:span></text:p>
      <text:p text:style-name="P43"><text:span text:style-name="Основной_20_текст7"><text:span text:style-name="T156">у) 33 пунктса медводдза абзац гижны тадзи:</text:span></text:span></text:p>
      <text:p text:style-name="P43"><text:span text:style-name="Основной_20_текст7"><text:span text:style-name="T156">“33. Президиумлысь помшуӧмъяссӧ Президиумлысь </text:span></text:span><text:span text:style-name="Основной_20_текст7"><text:span text:style-name="T159">заседание</text:span></text:span><text:span text:style-name="Основной_20_текст7"><text:span text:style-name="T156"> нуӧдан лунсянь 3 уджалан лун чӧжӧн оформитӧны сёрнигижӧдъясӧн, кутшӧмъясӧс кырымалӧны Президиумса веськӧдлысь да секретар. Президиумлӧн помшуӧмъясыс, тайӧ Положениелӧн 5 пунктса “в” пунктулӧн урчитӧм юалӧм видлалан кывкӧртӧдъяс серти примитӧм помшуӧм кындзи, лоӧны вӧзъянаӧн. Тайӧ Положениелӧн 5 пунктса “в” пунктулӧн урчитӧм юалӧм видлалан кывкӧртӧдъяс серти примитӧм помшуӧмыс лоӧ быть коланаӧн.”;</text:span></text:span></text:p>
      <text:p text:style-name="P44"><text:span text:style-name="Основной_20_текст7"><text:span text:style-name="T159">ф) 34</text:span></text:span><text:span text:style-name="Основной_20_текст7"><text:span text:style-name="T169">1</text:span></text:span><text:span text:style-name="Основной_20_текст7"><text:span text:style-name="T159"> пунктса медводдза абзацын “</text:span></text:span><text:span text:style-name="Основной_20_текст7"><text:span text:style-name="T160">5 пунктса “и”, “о” пунктувъясӧн урчитӧм уведомлениеяс” кывъяс вежны </text:span></text:span><text:span text:style-name="Основной_20_текст7"><text:span text:style-name="T159">“</text:span></text:span><text:span text:style-name="Основной_20_текст7"><text:span text:style-name="T160">5 пунктса “и” пунктулӧн урчитӧм уведомление” кывъясӧн;</text:span></text:span></text:p>
      <text:p text:style-name="P44"><text:span text:style-name="Основной_20_текст7"><text:span text:style-name="T160">х) 35 пунктса нёльӧд абзац гижны тадзи:</text:span></text:span></text:p>
      <text:p text:style-name="P44"><text:span text:style-name="Основной_20_текст7"><text:span text:style-name="T160">“Президиумлӧн заседаниеса сёрнигижӧдлысь копияяссӧ сёрнигижӧд кырымалан лунсянь ӧти уджалан лун чӧжӧн тырвыйӧ либӧ сэтысь выпискаясӧн ыстӧны канму служащӧйлы, канму служащӧйӧс медалысьӧс </text:span></text:span><text:soft-page-break/><text:span text:style-name="Основной_20_текст7"><text:span text:style-name="T160">петкӧдлысьлы, гражданинлы, а сідзжӧ Президиумса веськӧдлысьлӧн помшуӧм серти мукӧд колана йӧзлы. Гражданинлы, коді уджа</text:span></text:span><text:span text:style-name="Основной_20_текст7"><text:span text:style-name="T161">в</text:span></text:span><text:span text:style-name="Основной_20_текст7"><text:span text:style-name="T160">ліс Коми Республикаса канму органын канму служба чинын, код серти видлалӧма тайӧ Положениелӧн 1 пунктса “б” пунктулын индӧм юалӧм</text:span></text:span><text:span text:style-name="Основной_20_текст7"><text:span text:style-name="T161">сӧ</text:span></text:span><text:span text:style-name="Основной_20_текст7"><text:span text:style-name="T160">, Президиумлӧн заседаниеса сёрнигижӧдлысь копиясӧ (Президиумлӧн заседаниеса сёрнигижӧдысь выпискасӧ), кутшӧмӧс эскӧдӧма Президиумса секретарлӧн кырымпасӧн, сетӧны кырымасьӧм улӧ либӧ </text:span></text:span><text:span text:style-name="Основной_20_текст7"><text:span text:style-name="T161">ыстӧны</text:span></text:span><text:span text:style-name="Основной_20_текст7"><text:span text:style-name="T160"> заказнӧй письмӧӧн шыӧдчӧмын сыӧн индӧм инпас серти уведомлениеӧн Президиумлӧн лӧсялана заседаниелысь сёрнигижӧд кырымалан лунсянь ӧти уджалан лунысь оз сёрджык. Сэк, кор гражданинлы ыстӧма Президиумлӧн </text:span></text:span><text:span text:style-name="Основной_20_текст7"><text:span text:style-name="T158">заседаниеса</text:span></text:span><text:span text:style-name="Основной_20_текст7"><text:span text:style-name="T160"> сёрнигижӧдлысь копиясӧ (Президиумлӧн </text:span></text:span><text:span text:style-name="Основной_20_текст7"><text:span text:style-name="T158">заседаниеса</text:span></text:span><text:span text:style-name="Основной_20_текст7"><text:span text:style-name="T160"> сёрнигижӧдысь выпискасӧ) заказнӧй письмӧӧн Президиумӧн примитӧм помшуӧм йылысь уведомлениеӧн, Президиумса секретар сідзжӧ <text:s/></text:span></text:span><text:span text:style-name="Основной_20_текст7"><text:span text:style-name="T161">устнӧя</text:span></text:span><text:span text:style-name="Основной_20_текст7"><text:span text:style-name="T160"> </text:span></text:span><text:span text:style-name="Основной_20_текст7"><text:span text:style-name="T161">юӧртӧ </text:span></text:span><text:span text:style-name="Основной_20_текст7"><text:span text:style-name="T160">гражданинлы Президиумлӧн лӧсялана </text:span></text:span><text:span text:style-name="Основной_20_текст7"><text:span text:style-name="T158">заседаниелысь</text:span></text:span><text:span text:style-name="Основной_20_текст7"><text:span text:style-name="T160"> сёрнигижӧд кырымалан лунсянь 3 уджалан лун чӧжӧн.”.</text:span></text:span></text:p>
      <text:p text:style-name="P45"><text:span text:style-name="Основной_20_текст7"><text:span text:style-name="T158">3. Коми Республикаса Юралысьлӧн 201</text:span></text:span><text:span text:style-name="Основной_20_текст7"><text:span text:style-name="T161">9</text:span></text:span><text:span text:style-name="Основной_20_текст7"><text:span text:style-name="T158"> во ода-кора тӧлысь 22 лунся 99-р №-а тшӧктӧмын:</text:span></text:span></text:p>
      <text:p text:style-name="P45"><text:span text:style-name="Основной_20_текст7"><text:span text:style-name="T155">К</text:span></text:span><text:span text:style-name="Основной_20_текст7"><text:span text:style-name="T157">оррупциялы </text:span></text:span><text:span text:style-name="Основной_20_текст7"><text:span text:style-name="T158">паныд удж нуӧдан Коми Республикаса Юралысьлӧн веськӧдланін йылысь положениеын, мый вынсьӧдӧма тшӧктӧмӧн (содтӧд):</text:span></text:span></text:p>
      <text:p text:style-name="P45"><text:span text:style-name="Основной_20_текст7"><text:span text:style-name="T158">6 пунктса 21</text:span></text:span><text:span text:style-name="Основной_20_текст7"><text:span text:style-name="T170">3</text:span></text:span><text:span text:style-name="Основной_20_текст7"><text:span text:style-name="T158"> пунктув киритны.</text:span></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SchoolBook" svg:font-family="SchoolBook, 'Times New Roman'" style:font-family-generic="roman" style:font-pitch="variable"/>
    <style:font-face style:name="SchoolBook1" svg:font-family="SchoolBook, 'Times New Roma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left="1.259cm" fo:margin-right="0cm" fo:margin-top="0.423cm" fo:margin-bottom="0.106cm" style:contextual-spacing="false" fo:text-align="center" style:justify-single-word="false" fo:text-indent="-0.63cm" style:auto-text-indent="false"/>
      <style:text-properties style:font-name="Cambria" fo:font-family="Cambria" style:font-family-generic="roman" style:font-pitch="variable" fo:font-size="16pt" fo:language="ru" fo:country="RU" fo:font-weight="bold" style:letter-kerning="true" style:font-size-asian="16pt" style:font-weight-asian="bold" style:font-name-complex="Cambria1" style:font-family-complex="Cambria" style:font-family-generic-complex="system"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text-align="center" style:justify-single-word="false" fo:keep-with-next="always"/>
      <style:text-properties style:font-name="SchoolBook" fo:font-family="SchoolBook, 'Times New Roman'" style:font-family-generic="roman" style:font-pitch="variable" fo:font-size="22pt" style:font-size-asian="22pt" style:font-name-complex="SchoolBook1" style:font-family-complex="SchoolBook, 'Times New Roman'"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list-style-name="WWNum1" style:list-level="3" style:class="text">
      <style:paragraph-properties fo:text-align="end" style:justify-single-word="false" fo:keep-with-next="always" style:punctuation-wrap="simple"/>
      <style:text-properties fo:language="ru" fo:country="RU" fo:font-style="italic" style:font-style-asian="italic"/>
    </style:style>
    <style:style style:name="Heading_20_5" style:display-name="Heading 5" style:family="paragraph" style:parent-style-name="Standard" style:next-style-name="Standard" style:default-outline-level="5" style:list-style-name="WWNum1" style:list-level="5" style:class="text">
      <style:paragraph-properties fo:margin-top="0.423cm" fo:margin-bottom="0.106cm" style:contextual-spacing="false" fo:line-height="115%"/>
      <style:text-properties style:font-name="Calibri" fo:font-family="Calibri" style:font-family-generic="roman" style:font-pitch="variable" fo:font-size="13pt" fo:language="ru" fo:country="RU"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list-level="6" style:class="text">
      <style:paragraph-properties fo:margin-top="0.423cm" fo:margin-bottom="0.106cm" style:contextual-spacing="false" fo:line-height="115%"/>
      <style:text-properties style:font-name="Calibri" fo:font-family="Calibri" style:font-family-generic="roman" style:font-pitch="variable" fo:font-size="11pt" fo:language="ru" fo:country="RU" fo:font-weight="bold" style:font-size-asian="11pt" style:font-weight-asian="bold" style:font-name-complex="Calibri1" style:font-family-complex="Calibri"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list-style-name="WWNum1" style:list-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WWNum1" style:list-level="8" style:class="text">
      <style:paragraph-properties fo:margin-top="0.423cm" fo:margin-bottom="0.106cm" style:contextual-spacing="false" fo:line-height="115%"/>
      <style:text-properties style:font-name="Calibri" fo:font-family="Calibri" style:font-family-generic="roman" style:font-pitch="variable" fo:font-size="12pt" fo:language="ru" fo:country="RU" fo:font-style="italic" style:font-size-asian="12pt" style:font-style-asian="italic" style:font-name-complex="Calibri1" style:font-family-complex="Calibri" style:font-family-generic-complex="system" style:font-pitch-complex="variable" style:font-size-complex="12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nsPlusCel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20_Знак" style:display-name="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ormal" style:family="paragraph">
      <style:paragraph-properties fo:margin-left="0.071cm" fo:margin-right="0cm" fo:margin-top="0cm" fo:margin-bottom="0cm" style:contextual-spacing="false" fo:line-height="125%" fo:text-align="justify" style:justify-single-word="false" fo:orphans="0" fo:widows="0" fo:hyphenation-ladder-count="no-limit" fo:text-indent="1.058cm" style:auto-text-indent="fals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Title"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zh" style:country-asian="CN" style:font-weight-asian="bold" style:font-name-complex="Calibri1" style:font-family-complex="Calibri" style:font-family-generic-complex="system"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margin-top="0cm" fo:margin-bottom="0.353cm" style:contextual-spacing="false" fo:line-height="115%"/>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353cm" style:contextual-spacing="false" fo:line-height="115%">
        <style:tab-stops>
          <style:tab-stop style:position="8.25cm" style:type="center"/>
          <style:tab-stop style:position="16.501cm" style:type="right"/>
        </style:tab-stops>
      </style:paragraph-properties>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Footer" style:family="paragraph" style:parent-style-name="Standard" style:class="extra">
      <style:paragraph-properties fo:margin-top="0cm" fo:margin-bottom="0.353cm" style:contextual-spacing="false" fo:line-height="115%">
        <style:tab-stops>
          <style:tab-stop style:position="8.25cm" style:type="center"/>
          <style:tab-stop style:position="16.501cm" style:type="right"/>
        </style:tab-stops>
      </style:paragraph-properties>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Текст_20_выноски" style:display-name="Текст выноски" style:family="paragraph" style:parent-style-name="Standard">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DocList"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ConsPlusNormal_20_Знак" style:display-name="ConsPlusNormal Знак" style:family="paragraph">
      <style:paragraph-properties fo:margin-left="0cm" fo:margin-right="0cm" fo:margin-top="0cm" fo:margin-bottom="0cm" style:contextual-spacing="false"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roman" style:font-pitch="variable" fo:font-size="9pt" fo:language="ru" fo:country="RU" style:letter-kerning="false" style:font-name-asian="Times New Roman1" style:font-family-asian="'Times New Roman'" style:font-family-generic-asian="system" style:font-pitch-asian="variable" style:font-size-asian="9pt" style:language-asian="zh" style:country-asian="CN" style:font-name-complex="Arial1" style:font-family-complex="Arial"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Normal" style:family="paragraph">
      <style:paragraph-properties fo:margin-left="0cm" fo:margin-right="34.876cm" fo:margin-top="0cm" fo:margin-bottom="0cm" style:contextual-spacing="false" style:line-height-at-least="0.635cm" fo:text-align="justify"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0" style:family="text">
      <style:text-properties style:font-name-complex="Times New Roman1" style:font-family-complex="'Times New Roman'" style:font-family-generic-complex="system" style:font-pitch-complex="variable"/>
    </style:style>
    <style:style style:name="WW8Num4z0" style:family="text">
      <style:text-properties style:font-name-complex="Times New Roman1"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 style:display-name="Основной шрифт абзаца" style:family="text"/>
    <style:style style:name="Заголовок_20_3_20_Знак" style:display-name="Заголовок 3 Знак" style:family="text">
      <style:text-properties fo:language="ru" fo:country="RU" fo:font-style="italic" style:font-style-asian="italic"/>
    </style:style>
    <style:style style:name="Заголовок_20_5_20_Знак" style:display-name="Заголовок 5 Знак" style:family="text">
      <style:text-properties style:font-name="Calibri" fo:font-family="Calibri" style:font-family-generic="roman" style:font-pitch="variable" fo:font-size="13pt" fo:language="ru" fo:country="RU"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text-properties style:font-name="Calibri" fo:font-family="Calibri" style:font-family-generic="roman" style:font-pitch="variable" fo:font-size="11pt" fo:language="ru" fo:country="RU" fo:font-weight="bold" style:font-size-asian="11pt" style:font-weight-asian="bold" style:font-name-complex="Calibri1" style:font-family-complex="Calibri" style:font-family-generic-complex="system" style:font-pitch-complex="variable" style:font-size-complex="11pt" style:font-weight-complex="bold"/>
    </style:style>
    <style:style style:name="Заголовок_20_8_20_Знак" style:display-name="Заголовок 8 Знак" style:family="text">
      <style:text-properties style:font-name="Calibri" fo:font-family="Calibri" style:font-family-generic="roman" style:font-pitch="variable" fo:font-size="12pt" fo:language="ru" fo:country="RU" fo:font-style="italic" style:font-size-asian="12pt" style:font-style-asian="italic" style:font-name-complex="Calibri1" style:font-family-complex="Calibri" style:font-family-generic-complex="system" style:font-pitch-complex="variable" style:font-size-complex="12pt" style:font-style-complex="italic"/>
    </style:style>
    <style:style style:name="Заголовок_20_1_20_Знак" style:display-name="Заголовок 1 Знак" style:family="text">
      <style:text-properties style:font-name="SchoolBook" fo:font-family="SchoolBook, 'Times New Roman'" style:font-family-generic="roman" style:font-pitch="variable" fo:font-size="22pt" style:font-size-asian="22pt" style:font-name-complex="SchoolBook1" style:font-family-complex="SchoolBook, 'Times New Roman'" style:font-family-generic-complex="system"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Текст_20_примечания_20_Знак" style:display-name="Текст примечания Знак" style:family="text">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Верхний_20_колонтитул_20_Знак" style:display-name="Верхний колонтитул Знак" style:family="text">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Нижний_20_колонтитул_20_Знак" style:display-name="Нижний колонтитул Знак" style:family="text">
      <style:text-properties style:font-name="Calibri" fo:font-family="Calibri" style:font-family-generic="roman" style:font-pitch="variable" fo:language="ru" fo:country="RU" style:font-name-complex="Calibri1" style:font-family-complex="Calibri" style:font-family-generic-complex="system" style:font-pitch-complex="variable"/>
    </style:style>
    <style:style style:name="Название_20_Знак" style:display-name="Название Знак" style:family="text">
      <style:text-properties style:font-name="Cambria" fo:font-family="Cambria" style:font-family-generic="roman" style:font-pitch="variable" fo:font-size="16pt" fo:language="ru" fo:country="RU" fo:font-weight="bold" style:letter-kerning="true" style:font-size-asian="16pt" style:font-weight-asian="bold" style:font-name-complex="Cambria1" style:font-family-complex="Cambria"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style>
    <style:style style:name="ConsPlusNormal_20_Знак_20_Знак" style:display-name="ConsPlusNormal Знак Знак"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Знак_20_примечания" style:display-name="Знак примечания"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Абзац_20_списка_20_Знак" style:display-name="Абзац списка Знак"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style>
    <style:style style:name="Strong" style:family="text">
      <style:text-properties fo:font-weight="bold" style:font-weight-asian="bold"/>
    </style:style>
    <style:style style:name="s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501cm" fo:margin-right="2.25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02T10:49:00</meta:creation-date>
    <meta:initial-creator>User</meta:initial-creator>
    <dc:language>ru-RU</dc:language>
    <meta:print-date>2021-12-01T15:19:00</meta:print-date>
    <dc:date>2024-09-12T15:50:45.787000000</dc:date>
    <meta:editing-cycles>44</meta:editing-cycles>
    <dc:title> </dc:title>
    <meta:editing-duration>PT10H43M17S</meta:editing-duration>
    <meta:generator>LibreOffice/7.4.6.2$Windows_X86_64 LibreOffice_project/5b1f5509c2decdade7fda905e3e1429a67acd63d</meta:generator>
    <meta:document-statistic meta:table-count="0" meta:image-count="0" meta:object-count="0" meta:page-count="10" meta:paragraph-count="114" meta:word-count="2643" meta:character-count="20822" meta:non-whitespace-character-count="18199"/>
    <meta:template xlink:type="simple" xlink:actuate="onRequest" xlink:title="Normal_x005F_x0000_" xlink:href=""/>
  </office:meta>
</office:document-meta>
</file>