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SimSun" svg:font-family="SimSun, 宋体"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Таблица2" style:family="table">
      <style:table-properties style:width="16.612cm" fo:margin-left="-0.109cm" table:align="left" style:writing-mode="lr-tb"/>
    </style:style>
    <style:style style:name="Таблица2.A" style:family="table-column">
      <style:table-column-properties style:column-width="1.199cm"/>
    </style:style>
    <style:style style:name="Таблица2.B" style:family="table-column">
      <style:table-column-properties style:column-width="5.001cm"/>
    </style:style>
    <style:style style:name="Таблица2.C" style:family="table-column">
      <style:table-column-properties style:column-width="10.412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0.5pt solid #000000" style:writing-mode="lr-tb"/>
    </style:style>
    <style:style style:name="Таблица3" style:family="table">
      <style:table-properties style:width="16.612cm" fo:margin-left="-0.109cm" table:align="left" style:writing-mode="lr-tb"/>
    </style:style>
    <style:style style:name="Таблица3.A" style:family="table-column">
      <style:table-column-properties style:column-width="2cm"/>
    </style:style>
    <style:style style:name="Таблица3.B" style:family="table-column">
      <style:table-column-properties style:column-width="14.612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0.5pt solid #000000" style:writing-mode="lr-tb"/>
    </style:style>
    <style:style style:name="Таблица1" style:family="table">
      <style:table-properties style:width="15.967cm" fo:margin-left="-0.219cm" fo:margin-top="0cm" fo:margin-bottom="0cm" table:align="left" style:writing-mode="lr-tb"/>
    </style:style>
    <style:style style:name="Таблица1.A" style:family="table-column">
      <style:table-column-properties style:column-width="5.491cm"/>
    </style:style>
    <style:style style:name="Таблица1.B" style:family="table-column">
      <style:table-column-properties style:column-width="6.376cm"/>
    </style:style>
    <style:style style:name="Таблица1.C" style:family="table-column">
      <style:table-column-properties style:column-width="4.099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Таблица4" style:family="table">
      <style:table-properties style:width="6.191cm" fo:margin-left="-0.383cm" fo:margin-top="0cm" fo:margin-bottom="0cm" table:align="left" style:writing-mode="lr-tb"/>
    </style:style>
    <style:style style:name="Таблица4.A" style:family="table-column">
      <style:table-column-properties style:column-width="4.09cm"/>
    </style:style>
    <style:style style:name="Таблица4.B" style:family="table-column">
      <style:table-column-properties style:column-width="2.101cm"/>
    </style:style>
    <style:style style:name="Таблица4.1" style:family="table-row">
      <style:table-row-properties style:min-row-height="0.829cm"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7.443cm" fo:margin-left="-0.383cm" fo:margin-top="0cm" fo:margin-bottom="0cm" table:align="left" style:writing-mode="lr-tb"/>
    </style:style>
    <style:style style:name="Таблица5.A" style:family="table-column">
      <style:table-column-properties style:column-width="6.189cm"/>
    </style:style>
    <style:style style:name="Таблица5.B" style:family="table-column">
      <style:table-column-properties style:column-width="11.25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7.38cm" fo:margin-left="-0.383cm" fo:margin-top="0cm" fo:margin-bottom="0cm" table:align="left" style:writing-mode="lr-tb"/>
    </style:style>
    <style:style style:name="Таблица6.A" style:family="table-column">
      <style:table-column-properties style:column-width="3.473cm"/>
    </style:style>
    <style:style style:name="Таблица6.B" style:family="table-column">
      <style:table-column-properties style:column-width="3.477cm"/>
    </style:style>
    <style:style style:name="Таблица6.C" style:family="table-column">
      <style:table-column-properties style:column-width="3.475cm"/>
    </style:style>
    <style:style style:name="Таблица6.D" style:family="table-column">
      <style:table-column-properties style:column-width="3.478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7.38cm" fo:margin-left="-0.383cm" fo:margin-top="0cm" fo:margin-bottom="0cm" table:align="left" style:writing-mode="lr-tb"/>
    </style:style>
    <style:style style:name="Таблица7.A" style:family="table-column">
      <style:table-column-properties style:column-width="2.896cm"/>
    </style:style>
    <style:style style:name="Таблица7.F" style:family="table-column">
      <style:table-column-properties style:column-width="2.898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7.38cm" fo:margin-left="-0.383cm" fo:margin-top="0cm" fo:margin-bottom="0cm" table:align="left" style:writing-mode="lr-tb"/>
    </style:style>
    <style:style style:name="Таблица8.A" style:family="table-column">
      <style:table-column-properties style:column-width="2.896cm"/>
    </style:style>
    <style:style style:name="Таблица8.F" style:family="table-column">
      <style:table-column-properties style:column-width="2.898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6.63cm" fo:margin-left="-0.383cm" fo:margin-top="0cm" fo:margin-bottom="0cm" table:align="left" style:writing-mode="lr-tb"/>
    </style:style>
    <style:style style:name="Таблица9.A" style:family="table-column">
      <style:table-column-properties style:column-width="4.09cm"/>
    </style:style>
    <style:style style:name="Таблица9.B" style:family="table-column">
      <style:table-column-properties style:column-width="12.539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7.244cm" fo:margin-left="-0.219cm" fo:margin-top="0cm" fo:margin-bottom="0cm" table:align="left" style:writing-mode="lr-tb"/>
    </style:style>
    <style:style style:name="Таблица10.A" style:family="table-column">
      <style:table-column-properties style:column-width="12.744cm"/>
    </style:style>
    <style:style style:name="Таблица10.B" style:family="table-column">
      <style:table-column-properties style:column-width="4.5cm"/>
    </style:style>
    <style:style style:name="Таблица10.1" style:family="table-row">
      <style:table-row-properties fo:keep-together="auto"/>
    </style:style>
    <style:style style:name="Таблица10.A1" style:family="table-cell">
      <style:table-cell-properties style:vertical-align="" fo:padding-left="0.109cm" fo:padding-right="0.109cm" fo:padding-top="0.18cm" fo:padding-bottom="0.18cm" fo:border="0.5pt solid #000000" style:writing-mode="lr-tb"/>
    </style:style>
    <style:style style:name="Таблица11" style:family="table">
      <style:table-properties style:width="16.63cm" fo:margin-left="-0.383cm" fo:margin-top="0cm" fo:margin-bottom="0cm" table:align="left" style:writing-mode="lr-tb"/>
    </style:style>
    <style:style style:name="Таблица11.A" style:family="table-column">
      <style:table-column-properties style:column-width="8.377cm"/>
    </style:style>
    <style:style style:name="Таблица11.B" style:family="table-column">
      <style:table-column-properties style:column-width="8.253cm"/>
    </style:style>
    <style:style style:name="Таблица11.1" style:family="table-row">
      <style:table-row-properties fo:keep-together="auto"/>
    </style:style>
    <style:style style:name="Таблица11.A1" style:family="table-cell">
      <style:table-cell-properties style:vertical-align="" fo:padding-left="0.191cm" fo:padding-right="0.191cm" fo:padding-top="0cm" fo:padding-bottom="0cm" fo:border="0.5pt solid #000000" style:writing-mode="lr-tb"/>
    </style:style>
    <style:style style:name="Таблица12" style:family="table">
      <style:table-properties style:width="17.443cm" fo:margin-left="-0.383cm" fo:margin-top="0cm" fo:margin-bottom="0cm" table:align="left" style:writing-mode="lr-tb"/>
    </style:style>
    <style:style style:name="Таблица12.A" style:family="table-column">
      <style:table-column-properties style:column-width="6.189cm"/>
    </style:style>
    <style:style style:name="Таблица12.B" style:family="table-column">
      <style:table-column-properties style:column-width="11.254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3" style:family="table">
      <style:table-properties style:width="17.38cm" fo:margin-left="-0.383cm" fo:margin-top="0cm" fo:margin-bottom="0cm" table:align="left" style:writing-mode="lr-tb"/>
    </style:style>
    <style:style style:name="Таблица13.A" style:family="table-column">
      <style:table-column-properties style:column-width="3.473cm"/>
    </style:style>
    <style:style style:name="Таблица13.B" style:family="table-column">
      <style:table-column-properties style:column-width="3.477cm"/>
    </style:style>
    <style:style style:name="Таблица13.C" style:family="table-column">
      <style:table-column-properties style:column-width="3.475cm"/>
    </style:style>
    <style:style style:name="Таблица13.D" style:family="table-column">
      <style:table-column-properties style:column-width="3.478cm"/>
    </style:style>
    <style:style style:name="Таблица13.1" style:family="table-row">
      <style:table-row-properties fo:keep-together="auto"/>
    </style:style>
    <style:style style:name="Таблица13.A1" style:family="table-cell">
      <style:table-cell-properties style:vertical-align="" fo:padding-left="0.191cm" fo:padding-right="0.191cm" fo:padding-top="0cm" fo:padding-bottom="0cm" fo:border="0.5pt solid #000000" style:writing-mode="lr-tb"/>
    </style:style>
    <style:style style:name="Таблица14" style:family="table">
      <style:table-properties style:width="17.38cm" fo:margin-left="-0.383cm" fo:margin-top="0cm" fo:margin-bottom="0cm" table:align="left" style:writing-mode="lr-tb"/>
    </style:style>
    <style:style style:name="Таблица14.A" style:family="table-column">
      <style:table-column-properties style:column-width="2.896cm"/>
    </style:style>
    <style:style style:name="Таблица14.F" style:family="table-column">
      <style:table-column-properties style:column-width="2.898cm"/>
    </style:style>
    <style:style style:name="Таблица14.1" style:family="table-row">
      <style:table-row-properties fo:keep-together="auto"/>
    </style:style>
    <style:style style:name="Таблица14.A1" style:family="table-cell">
      <style:table-cell-properties style:vertical-align="" fo:padding-left="0.191cm" fo:padding-right="0.191cm" fo:padding-top="0cm" fo:padding-bottom="0cm" fo:border="0.5pt solid #000000" style:writing-mode="lr-tb"/>
    </style:style>
    <style:style style:name="Таблица15" style:family="table">
      <style:table-properties style:width="17.38cm" fo:margin-left="-0.383cm" fo:margin-top="0cm" fo:margin-bottom="0cm" table:align="left" style:writing-mode="lr-tb"/>
    </style:style>
    <style:style style:name="Таблица15.A" style:family="table-column">
      <style:table-column-properties style:column-width="2.896cm"/>
    </style:style>
    <style:style style:name="Таблица15.F" style:family="table-column">
      <style:table-column-properties style:column-width="2.898cm"/>
    </style:style>
    <style:style style:name="Таблица15.1" style:family="table-row">
      <style:table-row-properties fo:keep-together="auto"/>
    </style:style>
    <style:style style:name="Таблица15.A1" style:family="table-cell">
      <style:table-cell-properties style:vertical-align="" fo:padding-left="0.191cm" fo:padding-right="0.191cm" fo:padding-top="0cm" fo:padding-bottom="0cm" fo:border="0.5pt solid #000000" style:writing-mode="lr-tb"/>
    </style:style>
    <style:style style:name="Таблица16" style:family="table">
      <style:table-properties style:width="16.63cm" fo:margin-left="-0.383cm" fo:margin-top="0cm" fo:margin-bottom="0cm" table:align="left" style:writing-mode="lr-tb"/>
    </style:style>
    <style:style style:name="Таблица16.A" style:family="table-column">
      <style:table-column-properties style:column-width="4.09cm"/>
    </style:style>
    <style:style style:name="Таблица16.B" style:family="table-column">
      <style:table-column-properties style:column-width="12.539cm"/>
    </style:style>
    <style:style style:name="Таблица16.1" style:family="table-row">
      <style:table-row-properties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111cm" fo:margin-left="-0.219cm" fo:margin-top="0cm" fo:margin-bottom="0cm" table:align="left" style:writing-mode="lr-tb"/>
    </style:style>
    <style:style style:name="Таблица17.A" style:family="table-column">
      <style:table-column-properties style:column-width="5.493cm"/>
    </style:style>
    <style:style style:name="Таблица17.B" style:family="table-column">
      <style:table-column-properties style:column-width="5.616cm"/>
    </style:style>
    <style:style style:name="Таблица17.C" style:family="table-column">
      <style:table-column-properties style:column-width="6.003cm"/>
    </style:style>
    <style:style style:name="Таблица17.1" style:family="table-row">
      <style:table-row-properties fo:keep-together="auto"/>
    </style:style>
    <style:style style:name="Таблица17.A1" style:family="table-cell">
      <style:table-cell-properties style:vertical-align="" fo:padding-left="0.109cm" fo:padding-right="0.109cm" fo:padding-top="0.18cm" fo:padding-bottom="0.18cm" fo:border="0.5pt solid #000000" style:writing-mode="lr-tb"/>
    </style:style>
    <style:style style:name="P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style:font-name="Times New Roman" fo:font-size="14pt" officeooo:rsid="0118f01e" officeooo:paragraph-rsid="004e91e6"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style:font-name="Times New Roman" fo:font-size="14pt" officeooo:paragraph-rsid="00503b47"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style:font-name="Times New Roman" fo:font-size="14pt" fo:language="kpv" fo:country="RU" fo:font-weight="normal" officeooo:rsid="00396346" officeooo:paragraph-rsid="003a269c" fo:background-color="transparent" style:font-name-asian="Calibri2" style:font-size-asian="14pt" style:language-asian="en" style:country-asian="US" style:font-weight-asian="normal" style:font-name-complex="Times New Roman"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style:font-name="Times New Roman" fo:font-size="14pt" fo:language="kpv" fo:country="RU" fo:font-weight="normal" officeooo:rsid="00396346" officeooo:paragraph-rsid="003beb09" fo:background-color="transparent" style:font-name-asian="Calibri2" style:font-size-asian="14pt" style:language-asian="en" style:country-asian="US" style:font-weight-asian="normal" style:font-name-complex="Times New Roman"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style:font-name="Times New Roman" fo:font-size="14pt" fo:language="kpv" fo:country="RU" fo:font-weight="normal" officeooo:rsid="00396346" officeooo:paragraph-rsid="003de267" fo:background-color="transparent" style:font-name-asian="Calibri2" style:font-size-asian="14pt" style:language-asian="en" style:country-asian="US" style:font-weight-asian="normal" style:font-name-complex="Times New Roman"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style:font-name="Times New Roman" fo:font-size="14pt" fo:language="kpv" fo:country="RU" fo:font-weight="normal" officeooo:rsid="00396346" officeooo:paragraph-rsid="0053133f" fo:background-color="transparent" style:font-name-asian="Calibri2" style:font-size-asian="14pt" style:language-asian="en" style:country-asian="US" style:font-weight-asian="normal" style:font-name-complex="Times New Roman"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fo:background-color="transparent" style:writing-mode="lr-tb"/>
      <style:text-properties style:font-name="Times New Roman" fo:font-size="14pt" fo:language="kpv" fo:country="RU" fo:font-weight="normal" officeooo:rsid="00396346" officeooo:paragraph-rsid="00396346" fo:background-color="transparent" style:font-size-asian="10.5pt" style:font-weight-asian="normal" style:font-name-complex="Times New Roman"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normal" officeooo:paragraph-rsid="00dcb49c" fo:background-color="transparent" style:font-size-asian="10.5pt" style:font-weight-asian="normal" style:font-size-complex="14pt" style:font-weight-complex="normal"/>
    </style:style>
    <style:style style:name="P9"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normal" officeooo:paragraph-rsid="0106c044" fo:background-color="transparent" style:font-size-asian="10.5pt" style:font-weight-asian="normal" style:font-size-complex="14pt" style:font-weight-complex="normal"/>
    </style:style>
    <style:style style:name="P10"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weight="normal" officeooo:paragraph-rsid="00676698" fo:background-color="transparent" style:font-size-asian="10.5pt" style:font-weight-asian="normal" style:font-size-complex="14pt" style:font-weight-complex="normal"/>
    </style:style>
    <style:style style:name="P11"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text-autospace="none" style:writing-mode="lr-tb"/>
      <style:text-properties style:font-name="Times New Roman" fo:font-size="14pt" fo:language="kpv" fo:country="RU" officeooo:paragraph-rsid="0064f8c9" fo:background-color="transparent" style:font-size-asian="10.5pt" style:font-size-complex="14pt"/>
    </style:style>
    <style:style style:name="P1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text-autospace="none" style:writing-mode="lr-tb"/>
      <style:text-properties style:font-name="Times New Roman" fo:font-size="14pt" fo:language="kpv" fo:country="RU" officeooo:paragraph-rsid="006570e2" fo:background-color="transparent" style:font-size-asian="10.5pt" style:font-size-complex="14pt"/>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4e91e6" fo:background-color="transparent" style:font-size-asian="10.5pt" style:font-size-complex="14pt"/>
    </style:style>
    <style:style style:name="P1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text-autospace="none" style:writing-mode="lr-tb"/>
      <style:text-properties style:font-name="Times New Roman" fo:font-size="14pt" fo:language="kpv" fo:country="RU" officeooo:paragraph-rsid="006389d9" fo:background-color="transparent" style:font-size-asian="10.5pt" style:font-size-complex="14pt"/>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4pt" fo:language="kpv" fo:country="RU" fo:background-color="transparent" style:font-size-asian="10.5pt" style:font-size-complex="14pt"/>
    </style:style>
    <style:style style:name="P1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style:font-name="Times New Roman" fo:font-size="14pt" fo:language="kpv" fo:country="RU" officeooo:rsid="01175e34" officeooo:paragraph-rsid="004e91e6" fo:background-color="transparent" style:font-size-asian="10.5pt" style:font-size-complex="14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text-autospace="none" style:writing-mode="lr-tb"/>
      <style:text-properties style:font-name="Times New Roman" fo:font-size="14pt" fo:language="kpv" fo:country="RU" officeooo:rsid="006570e2" officeooo:paragraph-rsid="006570e2" fo:background-color="transparent" style:font-size-asian="10.5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style:font-name="Times New Roman" fo:font-size="14pt" fo:language="kpv" fo:country="RU" officeooo:rsid="0029a79a" officeooo:paragraph-rsid="0029a79a"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style:font-name="Times New Roman" fo:font-size="14pt" fo:language="kpv" fo:country="RU" officeooo:rsid="0029a79a" officeooo:paragraph-rsid="002b6db1"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style:font-name="Times New Roman" fo:font-size="14pt" fo:language="kpv" fo:country="RU" officeooo:rsid="0029a79a" officeooo:paragraph-rsid="002ea130"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style:font-name="Times New Roman" fo:font-size="14pt" fo:language="kpv" fo:country="RU" officeooo:rsid="0029a79a" officeooo:paragraph-rsid="0029a79a" fo:background-color="transparent" style:font-size-asian="10.5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style:font-name="Times New Roman" fo:font-size="14pt" fo:language="kpv" fo:country="RU" officeooo:rsid="0030d60a" officeooo:paragraph-rsid="0030d60a"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ConsPlusNonformat">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rsid="0080618a" officeooo:paragraph-rsid="0080618a" fo:background-color="transparent" style:font-size-asian="10.5pt" style:language-asian="zh" style:country-asian="CN"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ConsPlusNonformat">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rsid="007b41c8" officeooo:paragraph-rsid="0080e924" fo:background-color="transparent" style:font-size-asian="10.5pt" style:language-asian="zh" style:country-asian="CN"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writing-mode="lr-tb"/>
      <style:text-properties style:font-name="Times New Roman" fo:font-size="14pt" fo:language="kpv" fo:country="RU" officeooo:rsid="007b41c8" officeooo:paragraph-rsid="007b41c8" fo:background-color="transparent" style:font-size-asian="10.5pt" style:language-asian="zh" style:country-asian="CN"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ConsPlusNonformat"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style:font-name="Times New Roman" fo:font-size="14pt" fo:language="kpv" fo:country="RU" officeooo:rsid="006f5936" officeooo:paragraph-rsid="006f5936" fo:background-color="transparent" style:font-size-asian="10.5pt" style:language-asian="zh" style:country-asian="CN"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7" style:family="paragraph" style:parent-style-name="ConsPlusNonformat">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background-color="transparent" style:font-size-asian="10.5pt" style:font-name-complex="Times New Roman1" style:font-size-complex="14pt"/>
    </style:style>
    <style:style style:name="P28" style:family="paragraph" style:parent-style-name="Text_20_body">
      <loext:graphic-properties draw:fill-hatch-name="hatch"/>
      <style:paragraph-properties fo:margin-left="0cm" fo:margin-right="0cm" fo:margin-top="0cm" fo:margin-bottom="0cm" style:contextual-spacing="true" fo:line-height="100%" fo:text-align="center" style:justify-single-word="false" fo:text-indent="0.25cm" style:auto-text-indent="false" style:writing-mode="lr-tb"/>
      <style:text-properties style:font-name="Times New Roman" fo:font-size="14pt" fo:language="kpv" fo:country="RU" fo:background-color="transparent" style:font-size-asian="10.5pt" style:font-name-complex="Times New Roman1" style:font-size-complex="14pt"/>
    </style:style>
    <style:style style:name="P29"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fo:background-color="transparent" style:font-size-asian="10.5pt" style:font-name-complex="Times New Roman1" style:font-size-complex="14pt"/>
    </style:style>
    <style:style style:name="P30" style:family="paragraph" style:parent-style-name="Standard">
      <loext:graphic-properties draw:fill="none" draw:fill-hatch-name="hatch"/>
      <style:paragraph-properties fo:margin-left="6.001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paragraph-rsid="00e14d57" fo:background-color="transparent" style:font-size-asian="10.5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style:text-autospace="none" style:writing-mode="lr-tb"/>
      <style:text-properties style:font-name="Times New Roman" fo:font-size="14pt" fo:language="kpv" fo:country="RU" officeooo:paragraph-rsid="00e6e4a4" fo:background-color="transparent" style:font-size-asian="10.5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paragraph-rsid="00e96dcf" fo:background-color="transparent" style:font-size-asian="10.5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style:text-autospace="none" style:writing-mode="lr-tb"/>
      <style:text-properties style:font-name="Times New Roman" fo:font-size="14pt" fo:language="kpv" fo:country="RU" officeooo:paragraph-rsid="00f402d9" fo:background-color="transparent" style:font-size-asian="10.5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paragraph-rsid="00fcaec7" fo:background-color="transparent" style:font-size-asian="10.5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hatch-name="hatch"/>
      <style:paragraph-properties fo:margin-left="6.001cm" fo:margin-right="0cm" fo:margin-top="0cm" fo:margin-bottom="0cm" style:contextual-spacing="true" fo:line-height="100%" fo:text-align="end" style:justify-single-word="false" fo:text-indent="0cm" style:auto-text-indent="false" fo:background-color="transparent" style:writing-mode="lr-tb"/>
      <style:text-properties style:font-name="Times New Roman" fo:font-size="14pt" fo:language="kpv" fo:country="RU" fo:background-color="transparent" style:font-size-asian="10.5pt" style:font-name-complex="Times New Roman1" style:font-size-complex="14pt"/>
    </style:style>
    <style:style style:name="P36"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4pt" fo:language="kpv" fo:country="RU" officeooo:rsid="006af3a7" officeooo:paragraph-rsid="006af3a7" fo:background-color="transparent" style:font-size-asian="10.5pt" style:font-name-complex="Times New Roman1" style:font-size-complex="14pt" style:language-complex="ar" style:country-complex="SA"/>
    </style:style>
    <style:style style:name="P37"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4pt" fo:language="kpv" fo:country="RU" fo:background-color="transparent" style:font-size-asian="10.5pt" style:font-name-complex="Times New Roman1" style:font-size-complex="14pt" style:language-complex="ar" style:country-complex="SA"/>
    </style:style>
    <style:style style:name="P38"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4pt" fo:language="kpv" fo:country="RU" officeooo:paragraph-rsid="0072fcf8" fo:background-color="transparent" style:font-size-asian="10.5pt" style:font-name-complex="Times New Roman1" style:font-size-complex="14pt" style:language-complex="ar" style:country-complex="SA"/>
    </style:style>
    <style:style style:name="P3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style:font-name="Times New Roman" fo:font-size="14pt" fo:language="kpv" fo:country="RU" fo:background-color="transparent" style:font-size-asian="10.5pt" style:font-name-complex="Times New Roman1" style:font-size-complex="14pt" style:language-complex="ar" style:country-complex="SA"/>
    </style:style>
    <style:style style:name="P4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background-color="transparent" style:font-size-asian="10.5pt" style:font-name-complex="Times New Roman1" style:font-size-complex="14pt"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style:font-name="Times New Roman" fo:font-size="14pt" fo:language="kpv" fo:country="RU" fo:background-color="transparent" style:font-size-asian="10.5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1.251cm" style:auto-text-indent="false" style:writing-mode="lr-tb"/>
      <style:text-properties style:font-name="Times New Roman" fo:font-size="14pt" fo:language="kpv" fo:country="RU" fo:background-color="transparent" style:font-size-asian="10.5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fo:background-color="transparent" style:font-size-asian="10.5pt" style:language-asian="en" style:country-asian="US"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style:font-name="Times New Roman" fo:font-size="14pt" fo:language="kpv" fo:country="RU" fo:background-color="transparent" style:font-size-asian="10.5pt" style:language-asian="en" style:country-asian="US" style:font-name-complex="Times New Roman1" style:font-size-complex="14pt" style:language-complex="ar" style:country-complex="SA"/>
    </style:style>
    <style:style style:name="P4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style:font-name="Times New Roman" fo:font-size="14pt" fo:language="kpv" fo:country="RU" fo:background-color="transparent" style:font-name-asian="Calibri3" style:font-size-asian="10.5pt" style:font-name-complex="Times New Roman1" style:font-size-complex="14pt" style:language-complex="ar" style:country-complex="SA"/>
    </style:style>
    <style:style style:name="P4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4pt" fo:language="kpv" fo:country="RU" fo:background-color="transparent" style:font-name-asian="Calibri3" style:font-size-asian="10.5pt" style:font-name-complex="Times New Roman1" style:font-size-complex="14pt" style:language-complex="ar" style:country-complex="SA"/>
    </style:style>
    <style:style style:name="P4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style:font-name="Times New Roman" fo:font-size="14pt" fo:language="kpv" fo:country="RU" officeooo:paragraph-rsid="0076521a" fo:background-color="transparent" style:font-name-asian="Calibri3" style:font-size-asian="10.5pt" style:font-name-complex="Times New Roman1" style:font-size-complex="14pt" style:language-complex="ar" style:country-complex="SA"/>
    </style:style>
    <style:style style:name="P4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style:font-name="Times New Roman" fo:font-size="14pt" fo:language="kpv" fo:country="RU" officeooo:paragraph-rsid="0086620d" fo:background-color="transparent" style:font-name-asian="Calibri3" style:font-size-asian="10.5pt" style:font-name-complex="Times New Roman1" style:font-size-complex="14pt" style:language-complex="ar" style:country-complex="SA"/>
    </style:style>
    <style:style style:name="P49" style:family="paragraph" style:parent-style-name="Text_20_body">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officeooo:paragraph-rsid="006eaf42" fo:background-color="transparent" style:font-name-asian="Calibri3" style:font-size-asian="10.5pt" style:font-name-complex="Times New Roman1" style:font-size-complex="14pt"/>
    </style:style>
    <style:style style:name="P50" style:family="paragraph" style:parent-style-name="Text_20_body">
      <loext:graphic-properties draw:fill-hatch-name="hatch"/>
      <style:paragraph-properties fo:margin-left="0cm" fo:margin-right="0cm" fo:margin-top="0cm" fo:margin-bottom="0cm" style:contextual-spacing="true" fo:line-height="100%" fo:text-align="center" style:justify-single-word="false" fo:text-indent="0.25cm" style:auto-text-indent="false" style:writing-mode="lr-tb"/>
      <style:text-properties style:font-name="Times New Roman" fo:font-size="14pt" fo:language="kpv" fo:country="RU" officeooo:paragraph-rsid="006eaf42" fo:background-color="transparent" style:font-name-asian="Calibri3" style:font-size-asian="10.5pt" style:font-name-complex="Times New Roman1" style:font-size-complex="14pt"/>
    </style:style>
    <style:style style:name="P5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06f5936" officeooo:paragraph-rsid="006f5936" fo:background-color="transparent" style:font-name-asian="Calibri3" style:font-size-asian="10.5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bold" officeooo:rsid="00a7d323" officeooo:paragraph-rsid="00396346" fo:background-color="transparent" style:font-size-asian="10.5pt" style:font-weight-asian="bold" style:font-name-complex="Times New Roman" style:font-size-complex="14pt"/>
    </style:style>
    <style:style style:name="P53"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bold" officeooo:rsid="007f497a" officeooo:paragraph-rsid="00676698" fo:background-color="transparent" style:font-size-asian="10.5pt" style:font-weight-asian="bold" style:font-size-complex="14pt"/>
    </style:style>
    <style:style style:name="P54" style:family="paragraph" style:parent-style-name="Standard">
      <loext:graphic-properties draw:fill-hatch-name="hatch"/>
      <style:paragraph-properties fo:line-height="100%" fo:text-align="center" style:justify-single-word="false" style:text-autospace="none"/>
      <style:text-properties style:font-name="Times New Roman" fo:font-size="14pt" fo:language="kpv" fo:country="RU" fo:font-weight="bold" officeooo:paragraph-rsid="00676698" fo:background-color="transparent" style:font-size-asian="10.5pt" style:font-weight-asian="bold" style:font-size-complex="14pt"/>
    </style:style>
    <style:style style:name="P55"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weight="bold" officeooo:paragraph-rsid="00e07a32" fo:background-color="transparent" style:font-size-asian="10.5pt" style:font-weight-asian="bold" style:font-size-complex="14pt"/>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fo:background-color="transparent" style:font-size-asian="10.5pt" style:font-weight-asian="bold" style:font-size-complex="14pt" style:font-weight-complex="bold"/>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officeooo:paragraph-rsid="0027fe8a" fo:background-color="transparent" style:font-size-asian="10.5pt" style:font-weight-asian="bold" style:font-size-complex="14pt" style:font-weight-complex="bold"/>
    </style:style>
    <style:style style:name="P58"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weight="bold" officeooo:rsid="007c7028" officeooo:paragraph-rsid="00676698" fo:background-color="transparent" style:font-size-asian="10.5pt" style:font-weight-asian="bold"/>
    </style:style>
    <style:style style:name="P59"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fo:background-color="transparent" style:font-size-asian="10.5pt" style:font-weight-asian="bold" style:font-name-complex="Times New Roman1" style:font-size-complex="14pt" style:font-weight-complex="bold"/>
    </style:style>
    <style:style style:name="P60"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fo:background-color="transparent" style:font-size-asian="10.5pt" style:font-weight-asian="bold" style:font-name-complex="Times New Roman1" style:font-size-complex="14pt" style:language-complex="ar" style:country-complex="SA" style:font-weight-complex="bold"/>
    </style:style>
    <style:style style:name="P61"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fo:padding="0cm" fo:border="none" style:shadow="none" style:text-autospace="none" style:writing-mode="lr-tb"/>
      <style:text-properties style:font-name="Times New Roman" fo:font-size="14pt" fo:language="kpv" fo:country="RU" fo:font-weight="bold" officeooo:paragraph-rsid="005db174" fo:background-color="transparent" style:font-size-asian="10.5pt" style:language-asian="en" style:country-asian="US"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style:font-name="Times New Roman" fo:font-size="14pt" fo:language="kpv" fo:country="RU" fo:font-weight="bold" fo:background-color="transparent" style:font-size-asian="10.5pt" style:language-asian="en" style:country-asian="US"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fo:background-color="transparent" style:font-size-asian="10.5pt" style:language-asian="en" style:country-asian="US" style:font-weight-asian="bold" style:font-name-complex="Times New Roman1" style:font-size-complex="14pt" style:language-complex="ar" style:country-complex="SA" style:font-weight-complex="bold"/>
    </style:style>
    <style:style style:name="P6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officeooo:paragraph-rsid="0062d6c6" fo:background-color="transparent" style:font-size-asian="10.5pt" style:language-asian="en" style:country-asian="US" style:font-weight-asian="bold" style:font-name-complex="Times New Roman1" style:font-size-complex="14pt" style:language-complex="ar" style:country-complex="SA" style:font-weight-complex="bold"/>
    </style:style>
    <style:style style:name="P6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officeooo:paragraph-rsid="004e91e6"/>
    </style:style>
    <style:style style:name="P66" style:family="paragraph" style:parent-style-name="ConsPlusNonformat">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6af3a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hatch-name="hatch"/>
      <style:paragraph-properties fo:margin-left="6.001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68c56b"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ConsPlusNonformat">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2fcf8"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2fcf8"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1d27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838231"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hatch-name="hatch"/>
      <style:paragraph-properties fo:line-height="100%" fo:text-align="justify" style:justify-single-word="false"/>
      <style:text-properties style:font-name="Times New Roman" fo:language="kpv" fo:country="RU" officeooo:paragraph-rsid="00676698" fo:background-color="transparent" style:font-size-asian="10.5pt"/>
    </style:style>
    <style:style style:name="P73"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text-autospace="none" style:writing-mode="lr-tb"/>
      <style:text-properties style:font-name="Times New Roman" fo:language="kpv" fo:country="RU" officeooo:paragraph-rsid="006aaa11"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6aaa11"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6af3a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text-autospace="none" style:writing-mode="lr-tb"/>
      <style:text-properties style:font-name="Times New Roman" fo:language="kpv" fo:country="RU" officeooo:paragraph-rsid="007288ac"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288ac"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hatch-name="hatch"/>
      <style:paragraph-properties fo:line-height="100%" fo:text-align="center" style:justify-single-word="false"/>
      <style:text-properties style:font-name="Times New Roman" fo:language="kpv" fo:country="RU" officeooo:paragraph-rsid="00676698" fo:background-color="transparent" style:font-size-asian="10.5pt"/>
    </style:style>
    <style:style style:name="P79" style:family="paragraph" style:parent-style-name="ConsPlusNonformat">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2fcf8"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 style:family="paragraph" style:parent-style-name="ConsPlusNonformat">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838231"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4d6a6"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a02f6"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838231"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e96dcf"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text-autospace="none" style:writing-mode="lr-tb"/>
      <style:text-properties style:font-name="Times New Roman" fo:language="kpv" fo:country="RU" officeooo:paragraph-rsid="0074d6a6"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Times New Roman" fo:language="kpv" fo:country="RU" officeooo:paragraph-rsid="0074d6a6"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text-autospace="none" style:writing-mode="lr-tb"/>
      <style:text-properties style:font-name="Times New Roman" fo:language="kpv" fo:country="RU" officeooo:paragraph-rsid="0074d6a6"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Times New Roman" fo:language="kpv" fo:country="RU" officeooo:paragraph-rsid="0076521a"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text-autospace="none" style:writing-mode="lr-tb"/>
      <style:text-properties style:font-name="Times New Roman" fo:language="kpv" fo:country="RU" officeooo:paragraph-rsid="0076521a"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text-autospace="none" style:writing-mode="lr-tb"/>
      <style:text-properties style:font-name="Times New Roman" fo:language="kpv" fo:country="RU" officeooo:paragraph-rsid="0086620d"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text-autospace="none" style:writing-mode="lr-tb"/>
      <style:text-properties style:font-name="Times New Roman" fo:language="kpv" fo:country="RU" officeooo:paragraph-rsid="0086620d"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draw:fill-hatch-name="hatch"/>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4d6a6"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orphans="0" fo:widows="0"/>
      <style:text-properties style:font-name="Times New Roman" fo:language="kpv" fo:country="RU" fo:background-color="transparent" style:font-size-asian="10.5pt" style:language-complex="ar" style:country-complex="SA"/>
    </style:style>
    <style:style style:name="P94" style:family="paragraph" style:parent-style-name="ConsPlusNormal">
      <style:paragraph-properties fo:margin-left="0cm" fo:margin-right="0cm" fo:text-indent="0cm" style:auto-text-indent="false" style:writing-mode="lr-tb"/>
      <style:text-properties style:font-name="Times New Roman" fo:language="kpv" fo:country="RU" officeooo:rsid="007ef91d" officeooo:paragraph-rsid="007ef91d" fo:background-color="transparent" style:font-size-asian="10.5pt" style:language-asian="zh" style:country-asian="CN" style:font-name-complex="Times New Roman1" style:language-complex="ar" style:country-complex="SA"/>
    </style:style>
    <style:style style:name="P95" style:family="paragraph" style:parent-style-name="ConsPlusNormal">
      <style:paragraph-properties fo:margin-left="0cm" fo:margin-right="0cm" fo:text-indent="0cm" style:auto-text-indent="false" style:writing-mode="lr-tb"/>
      <style:text-properties style:font-name="Times New Roman" fo:language="kpv" fo:country="RU" officeooo:rsid="007cf47f" officeooo:paragraph-rsid="007cf47f" fo:background-color="transparent" style:font-size-asian="10.5pt" style:language-asian="zh" style:country-asian="CN" style:font-name-complex="Times New Roman1" style:language-complex="ar" style:country-complex="SA"/>
    </style:style>
    <style:style style:name="P96" style:family="paragraph" style:parent-style-name="ConsPlusNormal">
      <style:paragraph-properties fo:margin-left="0cm" fo:margin-right="0cm" fo:text-indent="0cm" style:auto-text-indent="false" style:writing-mode="lr-tb"/>
      <style:text-properties style:font-name="Times New Roman" fo:language="kpv" fo:country="RU" officeooo:rsid="007d1cdc" fo:background-color="transparent" style:font-size-asian="10.5pt" style:language-asian="zh" style:country-asian="CN" style:font-name-complex="Times New Roman1" style:language-complex="ar" style:country-complex="SA"/>
    </style:style>
    <style:style style:name="P97" style:family="paragraph" style:parent-style-name="ConsPlusNormal">
      <style:paragraph-properties fo:margin-left="0cm" fo:margin-right="0cm" fo:text-indent="0cm" style:auto-text-indent="false" style:writing-mode="lr-tb"/>
      <style:text-properties style:font-name="Times New Roman" fo:language="kpv" fo:country="RU" officeooo:rsid="007d1cdc" officeooo:paragraph-rsid="007d1cdc" fo:background-color="transparent" style:font-size-asian="10.5pt" style:language-asian="zh" style:country-asian="CN" style:font-name-complex="Times New Roman1" style:language-complex="ar" style:country-complex="SA"/>
    </style:style>
    <style:style style:name="P98" style:family="paragraph" style:parent-style-name="ConsPlusNormal">
      <style:paragraph-properties fo:margin-left="0cm" fo:margin-right="0cm" fo:orphans="0" fo:widows="0" fo:text-indent="0cm" style:auto-text-indent="false" style:writing-mode="lr-tb">
        <style:tab-stops/>
      </style:paragraph-properties>
      <style:text-properties style:font-name="Times New Roman" fo:language="kpv" fo:country="RU" officeooo:rsid="0080618a" officeooo:paragraph-rsid="0080618a" fo:background-color="transparent" style:font-size-asian="10.5pt" style:language-asian="zh" style:country-asian="CN" style:font-name-complex="Times New Roman1" style:language-complex="ar" style:country-complex="SA"/>
    </style:style>
    <style:style style:name="P99" style:family="paragraph" style:parent-style-name="ConsPlusNormal">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7cm" style:auto-text-indent="false" fo:background-color="transparent" style:text-autospace="none" style:writing-mode="lr-tb"/>
      <style:text-properties style:font-name="Times New Roman" fo:language="kpv" fo:country="RU" officeooo:paragraph-rsid="006af3a7" fo:background-color="transparent" style:font-size-asian="10.5pt" style:language-asian="zh" style:country-asian="CN" style:font-name-complex="Times New Roman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0" style:family="paragraph" style:parent-style-name="ConsPlusNormal">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1d277" fo:background-color="transparent" style:font-size-asian="10.5pt" style:language-asian="zh" style:country-asian="CN" style:font-name-complex="Times New Roman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1" style:family="paragraph" style:parent-style-name="ConsPlusNormal">
      <style:paragraph-properties fo:margin-left="0cm" fo:margin-right="0cm" fo:text-indent="0cm" style:auto-text-indent="false" style:writing-mode="lr-tb">
        <style:tab-stops/>
      </style:paragraph-properties>
      <style:text-properties style:font-name="Times New Roman" fo:language="kpv" fo:country="RU" fo:background-color="transparent" style:font-size-asian="10.5pt" style:language-asian="zh" style:country-asian="CN" style:font-name-complex="Times New Roman1" style:language-complex="ar" style:country-complex="SA"/>
    </style:style>
    <style:style style:name="P102" style:family="paragraph" style:parent-style-name="ConsPlusNormal">
      <style:paragraph-properties fo:margin-left="0cm" fo:margin-right="0cm" fo:text-indent="0cm" style:auto-text-indent="false" style:writing-mode="lr-tb"/>
      <style:text-properties style:font-name="Times New Roman" fo:language="kpv" fo:country="RU" fo:background-color="transparent" style:font-size-asian="10.5pt" style:language-asian="zh" style:country-asian="CN" style:font-name-complex="Times New Roman1" style:language-complex="ar" style:country-complex="SA"/>
    </style:style>
    <style:style style:name="P103" style:family="paragraph" style:parent-style-name="ConsPlusNormal">
      <style:paragraph-properties fo:margin-left="0cm" fo:margin-right="0cm" fo:text-indent="1.27cm" style:auto-text-indent="false" style:writing-mode="lr-tb"/>
      <style:text-properties style:font-name="Times New Roman" fo:language="kpv" fo:country="RU" fo:background-color="transparent" style:font-size-asian="10.5pt" style:language-asian="zh" style:country-asian="CN" style:font-name-complex="Times New Roman1" style:language-complex="ar" style:country-complex="SA"/>
    </style:style>
    <style:style style:name="P104" style:family="paragraph" style:parent-style-name="ConsPlusNormal">
      <style:paragraph-properties fo:margin-left="0cm" fo:margin-right="0cm" fo:orphans="0" fo:widows="0" fo:text-indent="0cm" style:auto-text-indent="false" style:writing-mode="lr-tb">
        <style:tab-stops/>
      </style:paragraph-properties>
      <style:text-properties style:font-name="Times New Roman" fo:language="kpv" fo:country="RU" fo:background-color="transparent" style:font-size-asian="10.5pt" style:language-asian="zh" style:country-asian="CN" style:font-name-complex="Times New Roman1" style:language-complex="ar" style:country-complex="SA"/>
    </style:style>
    <style:style style:name="P105" style:family="paragraph" style:parent-style-name="ConsPlusNonformat">
      <style:paragraph-properties fo:margin-left="0cm" fo:margin-right="0cm" fo:text-align="justify" style:justify-single-word="false" fo:text-indent="0cm" style:auto-text-indent="false" style:writing-mode="lr-tb"/>
      <style:text-properties style:font-name="Times New Roman" fo:language="kpv" fo:country="RU" fo:background-color="transparent" style:font-size-asian="10.5pt" style:language-asian="zh" style:country-asian="CN" style:font-name-complex="Times New Roman1" style:language-complex="ar" style:country-complex="SA"/>
    </style:style>
    <style:style style:name="P106" style:family="paragraph" style:parent-style-name="Standard">
      <style:paragraph-properties fo:margin-left="0cm" fo:margin-right="0cm" fo:text-align="center" style:justify-single-word="false" fo:text-indent="0cm" style:auto-text-indent="false" style:writing-mode="lr-tb"/>
      <style:text-properties style:font-name="Times New Roman" fo:language="kpv" fo:country="RU" officeooo:rsid="0080e924" officeooo:paragraph-rsid="0080e924" fo:background-color="transparent" style:font-size-asian="10.5pt" style:language-asian="zh" style:country-asian="CN" style:font-name-complex="Times New Roman1" style:language-complex="ar" style:country-complex="SA"/>
    </style:style>
    <style:style style:name="P107" style:family="paragraph" style:parent-style-name="Standard">
      <style:paragraph-properties fo:orphans="0" fo:widows="0"/>
      <style:text-properties style:font-name="Times New Roman" fo:language="kpv" fo:country="RU" fo:background-color="transparent" style:font-size-asian="10.5pt" style:language-asian="zh" style:country-asian="CN" style:language-complex="ar" style:country-complex="SA"/>
    </style:style>
    <style:style style:name="P108" style:family="paragraph" style:parent-style-name="Standard">
      <style:paragraph-properties fo:margin-left="0cm" fo:margin-right="0cm" fo:text-align="center" style:justify-single-word="false" fo:orphans="0" fo:widows="0" fo:text-indent="1.249cm" style:auto-text-indent="false" style:writing-mode="lr-tb"/>
      <style:text-properties style:font-name="Times New Roman" fo:language="kpv" fo:country="RU" fo:background-color="transparent" style:font-size-asian="10.5pt" style:language-asian="zh" style:country-asian="CN" style:font-size-complex="14pt" style:language-complex="ar" style:country-complex="SA"/>
    </style:style>
    <style:style style:name="P109"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language="kpv" fo:country="RU" officeooo:paragraph-rsid="0085fe88" fo:background-color="transparent" style:font-size-asian="10.5pt" style:language-asian="zh" style:country-asian="CN" style:font-size-complex="14pt" style:language-complex="ar" style:country-complex="SA"/>
    </style:style>
    <style:style style:name="P110" style:family="paragraph" style:parent-style-name="ConsPlusNormal">
      <style:paragraph-properties fo:margin-left="0cm" fo:margin-right="0cm" fo:text-align="justify" style:justify-single-word="false" fo:orphans="0" fo:widows="0" fo:text-indent="0cm" style:auto-text-indent="false" style:writing-mode="lr-tb">
        <style:tab-stops/>
      </style:paragraph-properties>
      <style:text-properties style:font-name="Times New Roman" fo:language="kpv" fo:country="RU" officeooo:rsid="007839b9" officeooo:paragraph-rsid="007839b9" fo:background-color="transparent" style:font-size-asian="10.5pt" style:font-name-complex="Times New Roman1" style:language-complex="ar" style:country-complex="SA"/>
    </style:style>
    <style:style style:name="P111" style:family="paragraph" style:parent-style-name="ConsPlusNormal">
      <style:paragraph-properties fo:margin-left="0cm" fo:margin-right="0cm" fo:text-align="justify" style:justify-single-word="false" fo:orphans="0" fo:widows="0" fo:text-indent="0cm" style:auto-text-indent="false" style:writing-mode="lr-tb">
        <style:tab-stops/>
      </style:paragraph-properties>
      <style:text-properties style:font-name="Times New Roman" fo:language="kpv" fo:country="RU" officeooo:rsid="007839b9" officeooo:paragraph-rsid="0080e924" fo:background-color="transparent" style:font-size-asian="10.5pt" style:font-name-complex="Times New Roman1" style:language-complex="ar" style:country-complex="SA"/>
    </style:style>
    <style:style style:name="P112" style:family="paragraph" style:parent-style-name="ConsPlusNormal">
      <style:paragraph-properties fo:margin-left="0cm" fo:margin-right="0cm" fo:text-align="justify" style:justify-single-word="false" fo:orphans="0" fo:widows="0" fo:text-indent="0cm" style:auto-text-indent="false" style:writing-mode="lr-tb"/>
      <style:text-properties style:font-name="Times New Roman" fo:language="kpv" fo:country="RU" officeooo:rsid="007839b9" officeooo:paragraph-rsid="007839b9" fo:background-color="transparent" style:font-size-asian="10.5pt" style:font-name-complex="Times New Roman1" style:language-complex="ar" style:country-complex="SA"/>
    </style:style>
    <style:style style:name="P113" style:family="paragraph" style:parent-style-name="ConsPlusNormal">
      <style:paragraph-properties fo:margin-left="0cm" fo:margin-right="0cm" fo:text-align="justify" style:justify-single-word="false" fo:orphans="0" fo:widows="0" fo:text-indent="0cm" style:auto-text-indent="false" style:writing-mode="lr-tb"/>
      <style:text-properties style:font-name="Times New Roman" fo:language="kpv" fo:country="RU" officeooo:rsid="007839b9" officeooo:paragraph-rsid="0080e924" fo:background-color="transparent" style:font-size-asian="10.5pt" style:font-name-complex="Times New Roman1" style:language-complex="ar" style:country-complex="SA"/>
    </style:style>
    <style:style style:name="P114" style:family="paragraph" style:parent-style-name="ConsPlusNonformat">
      <style:paragraph-properties fo:margin-left="0cm" fo:margin-right="0cm" fo:text-align="justify" style:justify-single-word="false" fo:text-indent="0cm" style:auto-text-indent="false" style:writing-mode="lr-tb"/>
      <style:text-properties style:font-name="Times New Roman" fo:language="kpv" fo:country="RU" officeooo:rsid="007839b9" officeooo:paragraph-rsid="007839b9" fo:background-color="transparent" style:font-size-asian="10.5pt" style:font-name-complex="Times New Roman1" style:language-complex="ar" style:country-complex="SA"/>
    </style:style>
    <style:style style:name="P115" style:family="paragraph" style:parent-style-name="ConsPlusNormal">
      <style:paragraph-properties fo:margin-left="0cm" fo:margin-right="0cm" fo:orphans="0" fo:widows="0" fo:text-indent="0cm" style:auto-text-indent="false" style:writing-mode="lr-tb">
        <style:tab-stops/>
      </style:paragraph-properties>
      <style:text-properties style:font-name="Times New Roman" fo:language="kpv" fo:country="RU" officeooo:rsid="00790f05" officeooo:paragraph-rsid="00790f05" fo:background-color="transparent" style:font-size-asian="10.5pt" style:font-name-complex="Times New Roman1" style:language-complex="ar" style:country-complex="SA"/>
    </style:style>
    <style:style style:name="P116" style:family="paragraph" style:parent-style-name="ConsPlusNormal">
      <style:paragraph-properties fo:margin-left="0cm" fo:margin-right="0cm" fo:orphans="0" fo:widows="0" fo:text-indent="0cm" style:auto-text-indent="false" style:writing-mode="lr-tb">
        <style:tab-stops/>
      </style:paragraph-properties>
      <style:text-properties style:font-name="Times New Roman" fo:language="kpv" fo:country="RU" officeooo:rsid="00790f05" officeooo:paragraph-rsid="0080e924" fo:background-color="transparent" style:font-size-asian="10.5pt" style:font-name-complex="Times New Roman1" style:language-complex="ar" style:country-complex="SA"/>
    </style:style>
    <style:style style:name="P117" style:family="paragraph" style:parent-style-name="ConsPlusNonformat">
      <style:paragraph-properties fo:margin-left="0cm" fo:margin-right="0cm" fo:text-align="center" style:justify-single-word="false" fo:text-indent="0cm" style:auto-text-indent="false" style:writing-mode="lr-tb"/>
      <style:text-properties style:font-name="Times New Roman" fo:language="kpv" fo:country="RU" officeooo:rsid="00790f05" officeooo:paragraph-rsid="00790f05" fo:background-color="transparent" style:font-size-asian="10.5pt" style:font-name-complex="Times New Roman1" style:language-complex="ar" style:country-complex="SA"/>
    </style:style>
    <style:style style:name="P118" style:family="paragraph" style:parent-style-name="ConsPlusNonformat">
      <style:paragraph-properties fo:margin-left="0cm" fo:margin-right="0cm" fo:text-align="center" style:justify-single-word="false" fo:orphans="0" fo:widows="0" fo:text-indent="0cm" style:auto-text-indent="false" style:writing-mode="lr-tb">
        <style:tab-stops/>
      </style:paragraph-properties>
      <style:text-properties style:font-name="Times New Roman" fo:language="kpv" fo:country="RU" officeooo:rsid="00790f05" officeooo:paragraph-rsid="00790f05" fo:background-color="transparent" style:font-size-asian="10.5pt" style:font-name-complex="Times New Roman1" style:language-complex="ar" style:country-complex="SA"/>
    </style:style>
    <style:style style:name="P119" style:family="paragraph" style:parent-style-name="ConsPlusNonformat">
      <style:paragraph-properties fo:margin-left="0cm" fo:margin-right="0cm" fo:text-align="center" style:justify-single-word="false" fo:orphans="0" fo:widows="0" fo:text-indent="0cm" style:auto-text-indent="false" style:writing-mode="lr-tb">
        <style:tab-stops/>
      </style:paragraph-properties>
      <style:text-properties style:font-name="Times New Roman" fo:language="kpv" fo:country="RU" officeooo:rsid="00790f05" officeooo:paragraph-rsid="0080e924" fo:background-color="transparent" style:font-size-asian="10.5pt" style:font-name-complex="Times New Roman1" style:language-complex="ar" style:country-complex="SA"/>
    </style:style>
    <style:style style:name="P120" style:family="paragraph" style:parent-style-name="ConsPlusNonformat">
      <style:paragraph-properties fo:margin-left="0cm" fo:margin-right="0cm" fo:text-align="center" style:justify-single-word="false" fo:text-indent="0cm" style:auto-text-indent="false" style:writing-mode="lr-tb"/>
      <style:text-properties style:font-name="Times New Roman" fo:language="kpv" fo:country="RU" officeooo:rsid="00790f05" officeooo:paragraph-rsid="0080e924" fo:background-color="transparent" style:font-size-asian="10.5pt" style:font-name-complex="Times New Roman1" style:language-complex="ar" style:country-complex="SA"/>
    </style:style>
    <style:style style:name="P121" style:family="paragraph" style:parent-style-name="ConsPlusNormal">
      <style:paragraph-properties fo:margin-left="0cm" fo:margin-right="0cm" fo:orphans="0" fo:widows="0" fo:text-indent="0cm" style:auto-text-indent="false" style:writing-mode="lr-tb">
        <style:tab-stops/>
      </style:paragraph-properties>
      <style:text-properties style:font-name="Times New Roman" fo:language="kpv" fo:country="RU" fo:background-color="transparent" style:font-size-asian="10.5pt" style:font-name-complex="Times New Roman1" style:language-complex="ar" style:country-complex="SA"/>
    </style:style>
    <style:style style:name="P122" style:family="paragraph" style:parent-style-name="ConsPlusNormal">
      <style:paragraph-properties fo:margin-left="0cm" fo:margin-right="0cm" fo:orphans="0" fo:widows="0" fo:text-indent="0cm" style:auto-text-indent="false" style:writing-mode="lr-tb">
        <style:tab-stops/>
      </style:paragraph-properties>
      <style:text-properties style:font-name="Times New Roman" fo:language="kpv" fo:country="RU" officeooo:paragraph-rsid="0080e924" fo:background-color="transparent" style:font-size-asian="10.5pt" style:font-name-complex="Times New Roman1" style:language-complex="ar" style:country-complex="SA"/>
    </style:style>
    <style:style style:name="P123" style:family="paragraph" style:parent-style-name="ConsPlusNormal">
      <style:paragraph-properties fo:margin-left="0cm" fo:margin-right="0cm" fo:orphans="0" fo:widows="0" fo:text-indent="1.27cm" style:auto-text-indent="false" style:writing-mode="lr-tb"/>
      <style:text-properties style:font-name="Times New Roman" fo:language="kpv" fo:country="RU" fo:background-color="transparent" style:font-size-asian="10.5pt" style:font-name-complex="Times New Roman1" style:language-complex="ar" style:country-complex="SA"/>
    </style:style>
    <style:style style:name="P124" style:family="paragraph" style:parent-style-name="ConsPlusNormal">
      <style:paragraph-properties fo:margin-left="0cm" fo:margin-right="0cm" fo:orphans="0" fo:widows="0" fo:text-indent="0cm" style:auto-text-indent="false" style:writing-mode="lr-tb"/>
      <style:text-properties style:font-name="Times New Roman" fo:language="kpv" fo:country="RU" fo:background-color="transparent" style:font-size-asian="10.5pt" style:font-name-complex="Times New Roman1" style:language-complex="ar" style:country-complex="SA"/>
    </style:style>
    <style:style style:name="P125" style:family="paragraph" style:parent-style-name="ConsPlusNormal">
      <style:paragraph-properties fo:margin-left="0cm" fo:margin-right="0cm" fo:orphans="0" fo:widows="0" fo:text-indent="1.27cm" style:auto-text-indent="false" style:writing-mode="lr-tb"/>
      <style:text-properties style:font-name="Times New Roman" fo:language="kpv" fo:country="RU" officeooo:paragraph-rsid="0080e924" fo:background-color="transparent" style:font-size-asian="10.5pt" style:font-name-complex="Times New Roman1" style:language-complex="ar" style:country-complex="SA"/>
    </style:style>
    <style:style style:name="P126" style:family="paragraph" style:parent-style-name="ConsPlusNormal">
      <style:paragraph-properties fo:margin-left="0cm" fo:margin-right="0cm" fo:orphans="0" fo:widows="0" fo:text-indent="0cm" style:auto-text-indent="false" style:writing-mode="lr-tb"/>
      <style:text-properties style:font-name="Times New Roman" fo:language="kpv" fo:country="RU" officeooo:paragraph-rsid="0080e924" fo:background-color="transparent" style:font-size-asian="10.5pt" style:font-name-complex="Times New Roman1" style:language-complex="ar" style:country-complex="SA"/>
    </style:style>
    <style:style style:name="P127" style:family="paragraph" style:parent-style-name="ConsPlusNonformat">
      <style:paragraph-properties fo:margin-left="0cm" fo:margin-right="0cm" fo:text-align="end" style:justify-single-word="false" fo:text-indent="0cm" style:auto-text-indent="false" style:writing-mode="lr-tb"/>
      <style:text-properties style:font-name="Times New Roman" fo:language="kpv" fo:country="RU" fo:background-color="transparent" style:font-size-asian="10.5pt" style:font-name-complex="Times New Roman1" style:language-complex="ar" style:country-complex="SA"/>
    </style:style>
    <style:style style:name="P128" style:family="paragraph" style:parent-style-name="ConsPlusNonformat">
      <style:paragraph-properties fo:margin-left="0cm" fo:margin-right="0cm" fo:text-align="justify" style:justify-single-word="false" fo:text-indent="0cm" style:auto-text-indent="false" style:writing-mode="lr-tb"/>
      <style:text-properties style:font-name="Times New Roman" fo:language="kpv" fo:country="RU" fo:background-color="transparent" style:font-size-asian="10.5pt" style:font-name-complex="Times New Roman1" style:language-complex="ar" style:country-complex="SA"/>
    </style:style>
    <style:style style:name="P129" style:family="paragraph" style:parent-style-name="ConsPlusNonformat">
      <style:paragraph-properties fo:margin-left="0cm" fo:margin-right="0cm" fo:text-align="justify" style:justify-single-word="false" fo:orphans="0" fo:widows="0" fo:text-indent="0cm" style:auto-text-indent="false" style:writing-mode="lr-tb"/>
      <style:text-properties style:font-name="Times New Roman" fo:language="kpv" fo:country="RU" fo:background-color="transparent" style:font-size-asian="10.5pt" style:font-name-complex="Times New Roman1" style:language-complex="ar" style:country-complex="SA"/>
    </style:style>
    <style:style style:name="P130" style:family="paragraph" style:parent-style-name="ConsPlusNonformat">
      <style:paragraph-properties fo:margin-left="0cm" fo:margin-right="0cm" fo:text-align="justify" style:justify-single-word="false" fo:text-indent="0cm" style:auto-text-indent="false" style:writing-mode="lr-tb"/>
      <style:text-properties style:font-name="Times New Roman" fo:language="kpv" fo:country="RU" officeooo:paragraph-rsid="0080e924" fo:background-color="transparent" style:font-size-asian="10.5pt" style:font-name-complex="Times New Roman1" style:language-complex="ar" style:country-complex="SA"/>
    </style:style>
    <style:style style:name="P131" style:family="paragraph" style:parent-style-name="ConsPlusNonformat">
      <style:paragraph-properties fo:margin-left="0cm" fo:margin-right="0cm" fo:text-align="center" style:justify-single-word="false" fo:orphans="0" fo:widows="0" fo:text-indent="0cm" style:auto-text-indent="false" style:writing-mode="lr-tb">
        <style:tab-stops/>
      </style:paragraph-properties>
      <style:text-properties style:font-name="Times New Roman" fo:language="kpv" fo:country="RU" fo:background-color="transparent" style:font-size-asian="10.5pt" style:font-name-complex="Times New Roman1" style:language-complex="ar" style:country-complex="SA"/>
    </style:style>
    <style:style style:name="P132" style:family="paragraph" style:parent-style-name="ConsPlusNonformat">
      <style:paragraph-properties fo:margin-left="0cm" fo:margin-right="0cm" fo:text-align="center" style:justify-single-word="false" fo:orphans="0" fo:widows="0" fo:text-indent="0cm" style:auto-text-indent="false" style:writing-mode="lr-tb">
        <style:tab-stops/>
      </style:paragraph-properties>
      <style:text-properties style:font-name="Times New Roman" fo:language="kpv" fo:country="RU" officeooo:paragraph-rsid="0080e924" fo:background-color="transparent" style:font-size-asian="10.5pt" style:font-name-complex="Times New Roman1" style:language-complex="ar" style:country-complex="SA"/>
    </style:style>
    <style:style style:name="P133" style:family="paragraph" style:parent-style-name="ConsPlusNonformat">
      <style:paragraph-properties fo:margin-left="0cm" fo:margin-right="0cm" fo:text-align="center" style:justify-single-word="false" fo:orphans="0" fo:widows="0" fo:text-indent="0cm" style:auto-text-indent="false" style:writing-mode="lr-tb"/>
      <style:text-properties style:font-name="Times New Roman" fo:language="kpv" fo:country="RU" fo:background-color="transparent" style:font-size-asian="10.5pt" style:font-name-complex="Times New Roman1" style:language-complex="ar" style:country-complex="SA"/>
    </style:style>
    <style:style style:name="P134" style:family="paragraph" style:parent-style-name="ConsPlusNonformat">
      <style:paragraph-properties fo:margin-left="0cm" fo:margin-right="0cm" fo:text-align="center" style:justify-single-word="false" fo:orphans="0" fo:widows="0" fo:text-indent="0cm" style:auto-text-indent="false" style:writing-mode="lr-tb"/>
      <style:text-properties style:font-name="Times New Roman" fo:language="kpv" fo:country="RU" officeooo:paragraph-rsid="0080e924" fo:background-color="transparent" style:font-size-asian="10.5pt" style:font-name-complex="Times New Roman1" style:language-complex="ar" style:country-complex="SA"/>
    </style:style>
    <style:style style:name="P135" style:family="paragraph" style:parent-style-name="ConsPlusNonformat">
      <style:paragraph-properties fo:margin-left="0cm" fo:margin-right="0cm" fo:text-align="center" style:justify-single-word="false" fo:text-indent="0cm" style:auto-text-indent="false" style:writing-mode="lr-tb"/>
      <style:text-properties style:font-name="Times New Roman" fo:language="kpv" fo:country="RU" fo:background-color="transparent" style:font-size-asian="10.5pt" style:font-name-complex="Times New Roman1" style:language-complex="ar" style:country-complex="SA"/>
    </style:style>
    <style:style style:name="P136" style:family="paragraph" style:parent-style-name="ConsPlusNonformat">
      <style:paragraph-properties fo:margin-left="0cm" fo:margin-right="0cm" fo:text-align="center" style:justify-single-word="false" fo:text-indent="0cm" style:auto-text-indent="false" style:writing-mode="lr-tb"/>
      <style:text-properties style:font-name="Times New Roman" fo:language="kpv" fo:country="RU" officeooo:paragraph-rsid="0080e924" fo:background-color="transparent" style:font-size-asian="10.5pt" style:font-name-complex="Times New Roman1" style:language-complex="ar" style:country-complex="SA"/>
    </style:style>
    <style:style style:name="P137" style:family="paragraph" style:parent-style-name="ConsPlusNormal">
      <style:paragraph-properties fo:margin-left="0cm" fo:margin-right="0cm" fo:text-align="center" style:justify-single-word="false" fo:text-indent="0cm" style:auto-text-indent="false" style:writing-mode="lr-tb"/>
      <style:text-properties style:font-name="Times New Roman" fo:language="kpv" fo:country="RU" fo:background-color="transparent" style:font-size-asian="10.5pt" style:font-name-complex="Times New Roman1"/>
    </style:style>
    <style:style style:name="P138" style:family="paragraph" style:parent-style-name="ConsPlusNonformat">
      <style:paragraph-properties fo:margin-left="0cm" fo:margin-right="0cm" fo:text-align="justify" style:justify-single-word="false" fo:text-indent="0cm" style:auto-text-indent="false" style:writing-mode="lr-tb"/>
      <style:text-properties style:font-name="Times New Roman" fo:language="kpv" fo:country="RU" fo:background-color="transparent" style:font-size-asian="10.5pt" style:font-name-complex="Times New Roman1"/>
    </style:style>
    <style:style style:name="P139" style:family="paragraph" style:parent-style-name="Standard">
      <style:text-properties style:font-name="Times New Roman" fo:language="kpv" fo:country="RU" fo:background-color="transparent" style:font-size-asian="10.5pt"/>
    </style:style>
    <style:style style:name="P14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language="kpv" fo:country="RU" fo:background-color="transparent" style:font-size-asian="10.5pt"/>
    </style:style>
    <style:style style:name="P141" style:family="paragraph" style:parent-style-name="Standard">
      <style:paragraph-properties fo:margin-left="0cm" fo:margin-right="0cm" fo:orphans="0" fo:widows="0" fo:text-indent="0cm" style:auto-text-indent="false" style:writing-mode="lr-tb"/>
      <style:text-properties style:font-name="Times New Roman" fo:language="kpv" fo:country="RU" fo:background-color="transparent" style:font-size-asian="10.5pt"/>
    </style:style>
    <style:style style:name="P142" style:family="paragraph" style:parent-style-name="ConsPlusNonformat">
      <loext:graphic-properties draw:fill="none" draw:fill-hatch-name="hatch"/>
      <style:paragraph-properties fo:margin-left="0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76521a" fo:background-color="transparent" style:font-size-asian="10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3" style:family="paragraph" style:parent-style-name="ConsPlusNonformat">
      <loext:graphic-properties draw:fill="none" draw:fill-hatch-name="hatch"/>
      <style:paragraph-properties fo:margin-left="0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6620d" fo:background-color="transparent" style:font-size-asian="10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4" style:family="paragraph" style:parent-style-name="ConsPlusNonformat">
      <loext:graphic-properties draw:fill="none" draw:fill-hatch-name="hatch"/>
      <style:paragraph-properties fo:margin-left="0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7b8c0" fo:background-color="transparent" style:font-size-asian="10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5" style:family="paragraph" style:parent-style-name="ConsPlusNormal">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7cm" style:auto-text-indent="false" fo:background-color="transparent" style:text-autospace="none" style:writing-mode="lr-tb"/>
      <style:text-properties style:font-name="Times New Roman" fo:font-size="10pt" fo:language="kpv" fo:country="RU" officeooo:paragraph-rsid="0106c044" fo:background-color="transparent" style:font-size-asian="10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76521a"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2b0b4"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7b8c0"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76521a"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7a02f6"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text-autospace="none" style:writing-mode="lr-tb"/>
      <style:text-properties style:font-name="Times New Roman" fo:font-size="10pt" fo:language="kpv" fo:country="RU" officeooo:paragraph-rsid="0082b0b4"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2b0b4"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38231"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f7eb8d"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1.249cm" style:auto-text-indent="false" fo:background-color="transparent" style:text-autospace="none" style:writing-mode="lr-tb"/>
      <style:text-properties style:font-name="Times New Roman" fo:font-size="10pt" fo:language="kpv" fo:country="RU" officeooo:paragraph-rsid="00858805"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writing-mode="lr-tb"/>
      <style:text-properties style:font-name="Times New Roman" fo:font-size="10pt" fo:language="kpv" fo:country="RU" officeooo:paragraph-rsid="007b41c8"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Times New Roman" fo:font-size="10pt" fo:language="kpv" fo:country="RU" officeooo:paragraph-rsid="00858805"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58805"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9"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style:font-name="Times New Roman" fo:font-size="10pt" fo:language="kpv" fo:country="RU" officeooo:rsid="006f5936" officeooo:paragraph-rsid="0086620d" fo:background-color="transparent" style:font-size-asian="10.5pt" style:language-asian="zh" style:country-asian="CN" style:font-name-complex="Times New Roman1" style:font-size-complex="10pt" style:language-complex="ar" style:country-complex="SA"/>
    </style:style>
    <style:style style:name="P160"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style:font-name="Times New Roman" fo:font-size="10pt" fo:language="kpv" fo:country="RU" officeooo:rsid="006f5936" officeooo:paragraph-rsid="0076521a" fo:background-color="transparent" style:font-size-asian="10.5pt" style:language-asian="zh" style:country-asian="CN" style:font-name-complex="Times New Roman1" style:font-size-complex="10pt" style:language-complex="ar" style:country-complex="SA"/>
    </style:style>
    <style:style style:name="P161"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fo:language="kpv" fo:country="RU" officeooo:paragraph-rsid="0086620d" fo:background-color="transparent" style:font-size-asian="10.5pt" style:language-asian="zh" style:country-asian="CN" style:font-name-complex="Times New Roman1" style:font-size-complex="10pt" style:language-complex="ar" style:country-complex="SA"/>
    </style:style>
    <style:style style:name="P162"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style:font-name="Times New Roman" fo:font-size="10pt" fo:language="kpv" fo:country="RU" officeooo:paragraph-rsid="0071d277" fo:background-color="transparent" style:font-size-asian="10.5pt" style:language-asian="zh" style:country-asian="CN" style:font-name-complex="Times New Roman1" style:font-size-complex="10pt" style:language-complex="ar" style:country-complex="SA"/>
    </style:style>
    <style:style style:name="P16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style:font-name="Times New Roman" fo:font-size="10pt" fo:language="kpv" fo:country="RU" officeooo:paragraph-rsid="0071d277" fo:background-color="transparent" style:font-size-asian="10.5pt" style:language-asian="zh" style:country-asian="CN" style:font-name-complex="Times New Roman1" style:font-size-complex="10pt" style:language-complex="ar" style:country-complex="SA"/>
    </style:style>
    <style:style style:name="P164"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fo:language="kpv" fo:country="RU" officeooo:paragraph-rsid="0071d277" fo:background-color="transparent" style:font-size-asian="10.5pt" style:language-asian="zh" style:country-asian="CN" style:font-name-complex="Times New Roman1" style:font-size-complex="10pt" style:language-complex="ar" style:country-complex="SA"/>
    </style:style>
    <style:style style:name="P165"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fo:language="kpv" fo:country="RU" officeooo:paragraph-rsid="0076521a" fo:background-color="transparent" style:font-size-asian="10.5pt" style:language-asian="zh" style:country-asian="CN" style:font-name-complex="Times New Roman1" style:font-size-complex="10pt" style:language-complex="ar" style:country-complex="SA"/>
    </style:style>
    <style:style style:name="P166" style:family="paragraph" style:parent-style-name="Standard">
      <loext:graphic-properties draw:fill-hatch-name="hatch"/>
      <style:paragraph-properties fo:line-height="100%" fo:text-align="center" style:justify-single-word="false"/>
      <style:text-properties style:font-name="Times New Roman" fo:font-size="10pt" fo:language="kpv" fo:country="RU" officeooo:paragraph-rsid="00676698" fo:background-color="transparent" style:font-size-asian="10.5pt" style:font-size-complex="10pt"/>
    </style:style>
    <style:style style:name="P167" style:family="paragraph" style:parent-style-name="Standard">
      <loext:graphic-properties draw:fill-hatch-name="hatch"/>
      <style:paragraph-properties fo:line-height="100%" fo:text-align="center" style:justify-single-word="false"/>
      <style:text-properties style:font-name="Times New Roman" fo:font-size="10pt" fo:language="kpv" fo:country="RU" officeooo:paragraph-rsid="00e07a32" fo:background-color="transparent" style:font-size-asian="10.5pt" style:font-size-complex="10pt"/>
    </style:style>
    <style:style style:name="P168" style:family="paragraph" style:parent-style-name="Standard">
      <loext:graphic-properties draw:fill-hatch-name="hatch"/>
      <style:paragraph-properties fo:line-height="100%" fo:text-align="justify" style:justify-single-word="false"/>
      <style:text-properties style:font-name="Times New Roman" fo:font-size="10pt" fo:language="kpv" fo:country="RU" officeooo:paragraph-rsid="00676698" fo:background-color="transparent" style:font-size-asian="10.5pt" style:font-size-complex="10pt"/>
    </style:style>
    <style:style style:name="P169" style:family="paragraph" style:parent-style-name="Standard">
      <loext:graphic-properties draw:fill-hatch-name="hatch"/>
      <style:paragraph-properties fo:line-height="100%" fo:text-align="center" style:justify-single-word="false"/>
      <style:text-properties style:font-name="Times New Roman" fo:font-size="10pt" fo:language="kpv" fo:country="RU" officeooo:rsid="0078220f" officeooo:paragraph-rsid="00676698" fo:background-color="transparent" style:font-size-asian="10.5pt" style:font-size-complex="10pt"/>
    </style:style>
    <style:style style:name="P170"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Times New Roman" fo:font-size="10pt" fo:language="kpv" fo:country="RU" fo:font-weight="bold" officeooo:rsid="007cf47f" officeooo:paragraph-rsid="007cf47f" fo:background-color="transparent" style:font-size-asian="10.5pt" style:language-asian="zh" style:country-asian="CN" style:font-weight-asian="bold" style:font-name-complex="Times New Roman1" style:font-size-complex="10pt" style:language-complex="ar" style:country-complex="SA"/>
    </style:style>
    <style:style style:name="P171"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2pt" fo:language="kpv" fo:country="RU" officeooo:rsid="006af3a7" officeooo:paragraph-rsid="0072fcf8" fo:background-color="transparent" style:font-size-asian="10.5pt" style:font-name-complex="Times New Roman1" style:font-size-complex="12pt" style:language-complex="ar" style:country-complex="SA"/>
    </style:style>
    <style:style style:name="P172"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2pt" fo:language="kpv" fo:country="RU" officeooo:rsid="006af3a7" officeooo:paragraph-rsid="00838231" fo:background-color="transparent" style:font-size-asian="10.5pt" style:font-name-complex="Times New Roman1" style:font-size-complex="12pt" style:language-complex="ar" style:country-complex="SA"/>
    </style:style>
    <style:style style:name="P173"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2pt" fo:language="kpv" fo:country="RU" officeooo:rsid="007839b9" officeooo:paragraph-rsid="007839b9" fo:background-color="transparent" style:font-size-asian="10.5pt" style:font-name-complex="Times New Roman1" style:font-size-complex="12pt" style:language-complex="ar" style:country-complex="SA"/>
    </style:style>
    <style:style style:name="P174"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2pt" fo:language="kpv" fo:country="RU" fo:background-color="transparent" style:font-size-asian="10.5pt" style:font-name-complex="Times New Roman1" style:font-size-complex="12pt" style:language-complex="ar" style:country-complex="SA"/>
    </style:style>
    <style:style style:name="P175"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2pt" fo:language="kpv" fo:country="RU" officeooo:paragraph-rsid="007839b9" fo:background-color="transparent" style:font-size-asian="10.5pt" style:font-name-complex="Times New Roman1" style:font-size-complex="12pt" style:language-complex="ar" style:country-complex="SA"/>
    </style:style>
    <style:style style:name="P176" style:family="paragraph" style:parent-style-name="ConsPlusNonformat">
      <style:paragraph-properties fo:margin-left="0cm" fo:margin-right="0cm" fo:text-align="end" style:justify-single-word="false" fo:text-indent="0cm" style:auto-text-indent="false" style:writing-mode="lr-tb"/>
      <style:text-properties style:font-name="Times New Roman" fo:font-size="12pt" fo:language="kpv" fo:country="RU" officeooo:paragraph-rsid="00838231" fo:background-color="transparent" style:font-size-asian="10.5pt" style:font-name-complex="Times New Roman1" style:font-size-complex="12pt" style:language-complex="ar" style:country-complex="SA"/>
    </style:style>
    <style:style style:name="P17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font-name="Times New Roman" fo:font-size="12pt" fo:language="kpv" fo:country="RU" officeooo:paragraph-rsid="00790f05" fo:background-color="transparent" style:font-size-asian="10.5pt"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8"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2pt" fo:language="kpv" fo:country="RU" fo:background-color="transparent" style:font-size-asian="10.5pt" style:font-name-complex="Times New Roman1" style:font-size-complex="12pt"/>
    </style:style>
    <style:style style:name="P179"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2pt" fo:language="kpv" fo:country="RU" fo:background-color="transparent" style:font-size-asian="10.5pt" style:language-asian="zh" style:country-asian="CN" style:font-name-complex="Times New Roman1" style:font-size-complex="12pt" style:language-complex="ar" style:country-complex="SA"/>
    </style:style>
    <style:style style:name="P18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8pt" fo:language="kpv" fo:country="RU" fo:background-color="transparent" style:font-size-asian="10.5pt" style:font-size-complex="8pt"/>
    </style:style>
    <style:style style:name="P18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499cm" style:auto-text-indent="false" style:writing-mode="lr-tb"/>
      <style:text-properties style:font-name="Times New Roman" fo:font-size="6pt" fo:language="kpv" fo:country="RU" fo:background-color="transparent" style:font-size-asian="10.5pt" style:language-asian="en" style:country-asian="US" style:font-size-complex="6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writing-mode="lr-tb"/>
      <style:text-properties officeooo:paragraph-rsid="0041d013"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text-autospace="none" style:writing-mode="lr-tb"/>
      <style:text-properties officeooo:paragraph-rsid="004d70c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writing-mode="lr-tb"/>
      <style:text-properties officeooo:paragraph-rsid="00a9cedc"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officeooo:paragraph-rsid="005eeb4b"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style>
    <style:style style:name="P18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45d703"/>
    </style:style>
    <style:style style:name="P18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4b9f79"/>
    </style:style>
    <style:style style:name="P19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4cce62"/>
    </style:style>
    <style:style style:name="P19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4d70cd"/>
    </style:style>
    <style:style style:name="P19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officeooo:paragraph-rsid="00503b47" fo:hyphenate="tru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aba8a5"/>
    </style:style>
    <style:style style:name="P19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adee11"/>
    </style:style>
    <style:style style:name="P19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ae4ed5"/>
    </style:style>
    <style:style style:name="P19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aee0ea"/>
    </style:style>
    <style:style style:name="P19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b16ba2"/>
    </style:style>
    <style:style style:name="P198"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officeooo:paragraph-rsid="00d21815" fo:hyphenate="tru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text-autospace="none" style:writing-mode="lr-tb"/>
      <style:text-properties officeooo:paragraph-rsid="00d708eb"/>
    </style:style>
    <style:style style:name="P20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officeooo:paragraph-rsid="004d70cd"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text-autospace="none" style:writing-mode="lr-tb"/>
      <style:text-properties officeooo:paragraph-rsid="004d70c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officeooo:paragraph-rsid="0060db37"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officeooo:paragraph-rsid="0062d6c6"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officeooo:paragraph-rsid="00ce9a89"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style>
    <style:style style:name="P209"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officeooo:paragraph-rsid="0062d6c6"/>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officeooo:paragraph-rsid="00371090"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396346" officeooo:paragraph-rsid="0054ada6" fo:background-color="transparent" style:font-name-asian="Calibri2" style:font-size-asian="14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396346" officeooo:paragraph-rsid="005cc527" fo:background-color="transparent" style:font-name-asian="Calibri2" style:font-size-asian="14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396346" officeooo:paragraph-rsid="0056fec9" fo:background-color="transparent" style:font-name-asian="Calibri2" style:font-size-asian="14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396346" officeooo:paragraph-rsid="005abb1b" fo:background-color="transparent" style:font-name-asian="Calibri2" style:font-size-asian="14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396346" officeooo:paragraph-rsid="005b0f1a" fo:background-color="transparent" style:font-name-asian="Calibri2" style:font-size-asian="14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fo:color="#00000a" loext:opacity="100%" style:font-name="Times New Roman" fo:font-size="14pt" fo:language="kpv" fo:country="RU" fo:font-weight="normal" officeooo:rsid="00396346" officeooo:paragraph-rsid="0053133f" fo:background-color="transparent" style:font-name-asian="Calibri2" style:font-size-asian="14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58e284" officeooo:paragraph-rsid="0058e284" fo:background-color="transparent" style:font-name-asian="Calibri2" style:font-size-asian="10.5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5abb1b" officeooo:paragraph-rsid="005abb1b" fo:background-color="transparent" style:font-name-asian="Calibri2" style:font-size-asian="10.5pt" style:language-asian="en" style:country-asian="US" style:font-weight-asian="normal"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color="#00000a" loext:opacity="100%" style:font-name="Times New Roman" fo:font-size="14pt" fo:language="kpv" fo:country="RU" fo:font-weight="normal" officeooo:rsid="005abb1b" officeooo:paragraph-rsid="005abb1b" fo:background-color="transparent" style:font-name-asian="Calibri2" style:font-size-asian="10.5pt" style:language-asian="ru" style:country-asian="RU" style:font-weight-asian="normal"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draw:fill-gradient-name="gradient" draw:fill-hatch-name="hatch"/>
      <style:paragraph-properties fo:margin-left="0cm" fo:margin-right="0cm" fo:margin-top="0cm" fo:margin-bottom="0cm" style:contextual-spacing="false" style:line-height-at-least="0.176cm" fo:text-align="center" style:justify-single-word="false" fo:orphans="0" fo:widows="0" fo:hyphenation-ladder-count="no-limit" fo:text-indent="0cm" style:auto-text-indent="false" style:page-number="auto" fo:background-color="transparent" style:writing-mode="lr-tb"/>
      <style:text-properties fo:color="#00000a" loext:opacity="100%" style:font-name="Times New Roman" fo:font-size="14pt" fo:language="kpv" fo:country="RU" fo:font-weight="bold" officeooo:rsid="0038514d" officeooo:paragraph-rsid="0038514d" fo:background-color="transparent" style:font-size-asian="10.5pt" style:language-asian="ru" style:country-asian="RU"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fo:color="#00000a" loext:opacity="100%" style:font-name="Times New Roman" fo:font-size="14pt" fo:language="kpv" fo:country="RU" fo:font-weight="bold" officeooo:paragraph-rsid="0060db37" fo:background-color="transparent" style:font-size-asian="10.5pt" style:language-asian="en" style:country-asian="US"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fo:color="#00000a" loext:opacity="100%" style:font-name="Times New Roman" fo:font-size="14pt" fo:language="kpv" fo:country="RU" officeooo:rsid="0030d60a" officeooo:paragraph-rsid="0030d60a" fo:background-color="transparent" style:font-size-asian="10.5pt" style:language-asian="en" style:country-asian="US"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fo:color="#00000a" loext:opacity="100%" style:font-name="Times New Roman" fo:font-size="14pt" fo:language="kpv" fo:country="RU" fo:background-color="transparent" style:font-size-asian="10.5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fo:color="#00000a" loext:opacity="100%" style:font-name="Times New Roman" fo:font-size="14pt" fo:language="kpv" fo:country="RU" officeooo:rsid="0038514d" officeooo:paragraph-rsid="0038514d" fo:background-color="transparent" style:font-size-asian="10.5pt" style:language-asian="ru" style:country-asian="RU"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fo:color="#00000a" loext:opacity="100%" style:font-name="Times New Roman" fo:font-size="14pt" fo:language="kpv" fo:country="RU" officeooo:paragraph-rsid="00321f0a" fo:background-color="transparent" style:font-size-asian="10.5pt" style:language-asian="ru" style:country-asian="RU"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fo:color="#00000a" loext:opacity="100%" style:font-name="Times New Roman" fo:font-size="14pt" fo:language="kpv" fo:country="RU" officeooo:paragraph-rsid="00371090" fo:background-color="transparent" style:font-size-asian="10.5pt" style:language-asian="ru" style:country-asian="RU"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writing-mode="lr-tb"/>
      <style:text-properties fo:color="#000000" loext:opacity="100%" style:font-name="Times New Roman" fo:font-size="14pt" fo:language="kpv" fo:country="RU" fo:font-style="normal" fo:font-weight="normal" officeooo:rsid="00aee43a" officeooo:paragraph-rsid="0040258f"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writing-mode="lr-tb"/>
      <style:text-properties fo:color="#000000" loext:opacity="100%" style:font-name="Times New Roman" fo:font-size="14pt" fo:language="kpv" fo:country="RU" fo:font-style="normal" fo:font-weight="normal" officeooo:rsid="00aee43a" officeooo:paragraph-rsid="00a954ed"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fo:color="#000000" loext:opacity="100%" style:font-name="Times New Roman" fo:font-size="14pt" fo:language="kpv" fo:country="RU" fo:font-style="normal" fo:font-weight="normal" officeooo:rsid="00aee43a" officeooo:paragraph-rsid="004e91e6"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fo:color="#000000" loext:opacity="100%" style:font-name="Times New Roman" fo:font-size="14pt" fo:language="kpv" fo:country="RU" fo:font-style="normal" fo:font-weight="normal" officeooo:rsid="00aee43a" officeooo:paragraph-rsid="005cc527"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fo:padding="0cm" fo:border="none" style:shadow="none" style:text-autospace="none" style:writing-mode="lr-tb"/>
      <style:text-properties fo:color="#000000" loext:opacity="100%" style:font-name="Times New Roman" fo:font-size="14pt" fo:language="kpv" fo:country="RU" fo:font-style="normal" fo:font-weight="normal" officeooo:rsid="00aee43a" officeooo:paragraph-rsid="00ba1e6f"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fo:padding="0cm" fo:border="none" style:shadow="none" style:text-autospace="none" style:writing-mode="lr-tb"/>
      <style:text-properties fo:color="#000000" loext:opacity="100%" style:font-name="Times New Roman" fo:font-size="14pt" fo:language="kpv" fo:country="RU" fo:font-style="normal" fo:font-weight="normal" officeooo:rsid="00aee43a" officeooo:paragraph-rsid="00ba1e6f"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3de267" fo:background-color="transparent" style:font-size-asian="10.5pt" style:font-name-complex="Times New Roman" style:font-size-complex="14pt"/>
    </style:style>
    <style:style style:name="P234"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fo:language="kpv" fo:country="RU" officeooo:rsid="00ffa052" officeooo:paragraph-rsid="00ffa052" fo:background-color="transparent" style:font-name-asian="Calibri3" style:font-size-asian="10.5pt" style:font-name-complex="Times New Roman1" style:font-size-complex="12pt" style:language-complex="ar" style:country-complex="SA" style:font-weight-complex="bold"/>
    </style:style>
    <style:style style:name="P23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language="kpv" fo:country="RU" officeooo:paragraph-rsid="005c32ba"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language="kpv" fo:country="RU" officeooo:paragraph-rsid="005b0f1a"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7"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language="kpv" fo:country="RU" officeooo:paragraph-rsid="005b3cb8"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language="kpv" fo:country="RU" officeooo:paragraph-rsid="005bc861"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9"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ext-properties fo:language="kpv" fo:country="RU" officeooo:paragraph-rsid="005b0f1a"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fo:language="kpv" fo:country="RU" officeooo:paragraph-rsid="005b0f1a"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text-autospace="none" style:writing-mode="lr-tb"/>
      <style:text-properties fo:language="kpv" fo:country="RU" officeooo:paragraph-rsid="006389d9"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fo:language="kpv" fo:country="RU"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fo:language="kpv" fo:country="RU"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fo:language="kpv" fo:country="RU" officeooo:paragraph-rsid="0098de89"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fo:language="kpv" fo:country="RU" officeooo:paragraph-rsid="002ea130"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language="kpv" fo:country="RU" fo:background-color="transparent" style:font-size-asian="10.5pt"/>
    </style:style>
    <style:style style:name="P247" style:family="paragraph" style:parent-style-name="ConsPlusNonformat">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officeooo:paragraph-rsid="00fd7070" fo:background-color="transparent" style:font-size-asian="10.5pt"/>
    </style:style>
    <style:style style:name="P24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language="kpv" fo:country="RU" officeooo:paragraph-rsid="00ffa052" fo:background-color="transparent" style:font-size-asian="10.5pt"/>
    </style:style>
    <style:style style:name="P24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officeooo:paragraph-rsid="00ffa052" fo:background-color="transparent" style:font-size-asian="10.5pt"/>
    </style:style>
    <style:style style:name="P25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language="kpv" fo:country="RU" officeooo:paragraph-rsid="0087b8c0" fo:background-color="transparent" style:font-size-asian="10.5pt"/>
    </style:style>
    <style:style style:name="P25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officeooo:paragraph-rsid="0106c044" fo:background-color="transparent" style:font-size-asian="10.5pt"/>
    </style:style>
    <style:style style:name="P25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fo:language="kpv" fo:country="RU" officeooo:paragraph-rsid="006eaf42"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draw:fill-hatch-name="hatch"/>
      <style:paragraph-properties fo:margin-left="6.001cm" fo:margin-right="0cm" fo:margin-top="0cm" fo:margin-bottom="0cm" style:contextual-spacing="true" fo:line-height="100%" fo:text-align="end" style:justify-single-word="false" fo:orphans="0" fo:widows="0" fo:hyphenation-ladder-count="no-limit" fo:text-indent="0cm" style:auto-text-indent="false" style:page-number="auto" fo:break-before="page" fo:background-color="transparent" style:text-autospace="none" style:writing-mode="lr-tb"/>
      <style:text-properties fo:language="kpv" fo:country="RU" officeooo:paragraph-rsid="00e14d5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draw:fill-hatch-name="hatch"/>
      <style:paragraph-properties fo:margin-left="6.001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fo:language="kpv" fo:country="RU" officeooo:paragraph-rsid="00e14d5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reak-before="page" style:text-autospace="none" style:writing-mode="lr-tb"/>
      <style:text-properties fo:language="kpv" fo:country="RU" officeooo:paragraph-rsid="00e6e4a4"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style:text-autospace="none" style:writing-mode="lr-tb"/>
      <style:text-properties fo:language="kpv" fo:country="RU" officeooo:paragraph-rsid="00e6e4a4"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style:page-number="auto" fo:break-before="page" fo:background-color="transparent" style:text-autospace="none" style:writing-mode="lr-tb"/>
      <style:text-properties fo:language="kpv" fo:country="RU" officeooo:paragraph-rsid="00e96dcf"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fo:language="kpv" fo:country="RU" officeooo:paragraph-rsid="00e96dcf"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reak-before="page" style:text-autospace="none" style:writing-mode="lr-tb"/>
      <style:text-properties fo:language="kpv" fo:country="RU" officeooo:paragraph-rsid="00f402d9"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style:text-autospace="none" style:writing-mode="lr-tb"/>
      <style:text-properties fo:language="kpv" fo:country="RU" officeooo:paragraph-rsid="00f402d9"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master-page-name="">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style:page-number="auto" fo:break-before="page" fo:background-color="transparent" style:text-autospace="none" style:writing-mode="lr-tb"/>
      <style:text-properties fo:language="kpv" fo:country="RU" officeooo:paragraph-rsid="00fcaec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fo:language="kpv" fo:country="RU" officeooo:paragraph-rsid="00fcaec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fo:language="kpv" fo:country="RU" officeooo:paragraph-rsid="006eaf42" fo:background-color="transparent" style:font-size-asian="10.5pt"/>
    </style:style>
    <style:style style:name="P26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fo:language="kpv" fo:country="RU" officeooo:paragraph-rsid="00ce9a89"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fo:language="kpv" fo:country="RU" officeooo:paragraph-rsid="0106c044" fo:background-color="transparent" style:font-size-asian="10.5pt"/>
    </style:style>
    <style:style style:name="P266"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fo:language="kpv" fo:country="RU" officeooo:paragraph-rsid="0106c044" fo:background-color="transparent" style:font-size-asian="10.5pt" style:language-complex="ar" style:country-complex="SA"/>
    </style:style>
    <style:style style:name="P26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fo:language="kpv" fo:country="RU" officeooo:paragraph-rsid="0086620d" fo:background-color="transparent" style:font-size-asian="10.5pt" style:language-complex="ar" style:country-complex="SA"/>
    </style:style>
    <style:style style:name="P26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fo:language="kpv" fo:country="RU" officeooo:paragraph-rsid="00e44574" fo:background-color="transparent" style:font-size-asian="10.5pt" style:language-complex="ar" style:country-complex="SA"/>
    </style:style>
    <style:style style:name="P26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fo:language="kpv" fo:country="RU" fo:background-color="transparent" style:font-size-asian="10.5pt" style:language-complex="ar" style:country-complex="SA"/>
    </style:style>
    <style:style style:name="P2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ext-properties fo:language="kpv" fo:country="RU" fo:background-color="transparent" style:font-size-asian="10.5pt" style:language-complex="ar" style:country-complex="SA"/>
    </style:style>
    <style:style style:name="P271" style:family="paragraph" style:parent-style-name="ConsPlusNonformat">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fo:language="kpv" fo:country="RU" fo:background-color="transparent" style:font-size-asian="10.5pt" style:language-complex="ar" style:country-complex="SA"/>
    </style:style>
    <style:style style:name="P272" style:family="paragraph" style:parent-style-name="ConsPlusNormal">
      <style:paragraph-properties fo:margin-left="0cm" fo:margin-right="0cm" fo:orphans="0" fo:widows="0" fo:text-indent="0cm" style:auto-text-indent="false" style:writing-mode="lr-tb">
        <style:tab-stops/>
      </style:paragraph-properties>
      <style:text-properties fo:language="kpv" fo:country="RU" officeooo:paragraph-rsid="007839b9" fo:background-color="transparent" style:font-size-asian="10.5pt" style:language-complex="ar" style:country-complex="SA"/>
    </style:style>
    <style:style style:name="P273" style:family="paragraph" style:parent-style-name="ConsPlusNormal">
      <style:paragraph-properties fo:margin-left="0cm" fo:margin-right="0cm" fo:orphans="0" fo:widows="0" fo:text-indent="0cm" style:auto-text-indent="false" style:writing-mode="lr-tb">
        <style:tab-stops/>
      </style:paragraph-properties>
      <style:text-properties fo:language="kpv" fo:country="RU" fo:background-color="transparent" style:font-size-asian="10.5pt" style:language-complex="ar" style:country-complex="SA"/>
    </style:style>
    <style:style style:name="P274" style:family="paragraph" style:parent-style-name="ConsPlusNormal">
      <style:paragraph-properties fo:margin-left="0cm" fo:margin-right="0cm" fo:orphans="0" fo:widows="0" fo:text-indent="0cm" style:auto-text-indent="false" style:writing-mode="lr-tb">
        <style:tab-stops/>
      </style:paragraph-properties>
      <style:text-properties fo:language="kpv" fo:country="RU" officeooo:paragraph-rsid="0080e924" fo:background-color="transparent" style:font-size-asian="10.5pt" style:language-complex="ar" style:country-complex="SA"/>
    </style:style>
    <style:style style:name="P275" style:family="paragraph" style:parent-style-name="ConsPlusNormal">
      <style:paragraph-properties fo:margin-left="0cm" fo:margin-right="0cm" fo:orphans="0" fo:widows="0" fo:text-indent="0cm" style:auto-text-indent="false" style:writing-mode="lr-tb"/>
      <style:text-properties fo:language="kpv" fo:country="RU" fo:background-color="transparent" style:font-size-asian="10.5pt" style:language-complex="ar" style:country-complex="SA"/>
    </style:style>
    <style:style style:name="P276" style:family="paragraph" style:parent-style-name="ConsPlusNormal">
      <style:paragraph-properties fo:margin-left="0cm" fo:margin-right="0cm" fo:orphans="0" fo:widows="0" fo:text-indent="0cm" style:auto-text-indent="false" style:writing-mode="lr-tb"/>
      <style:text-properties fo:language="kpv" fo:country="RU" officeooo:paragraph-rsid="0080e924" fo:background-color="transparent" style:font-size-asian="10.5pt" style:language-complex="ar" style:country-complex="SA"/>
    </style:style>
    <style:style style:name="P277" style:family="paragraph" style:parent-style-name="ConsPlusNormal">
      <style:paragraph-properties fo:margin-left="0cm" fo:margin-right="0cm" fo:text-align="justify" style:justify-single-word="false" fo:orphans="0" fo:widows="0" fo:text-indent="0cm" style:auto-text-indent="false" style:writing-mode="lr-tb"/>
      <style:text-properties fo:language="kpv" fo:country="RU" fo:background-color="transparent" style:font-size-asian="10.5pt" style:language-complex="ar" style:country-complex="SA"/>
    </style:style>
    <style:style style:name="P278" style:family="paragraph" style:parent-style-name="ConsPlusNormal">
      <style:paragraph-properties fo:margin-left="0cm" fo:margin-right="0cm" fo:text-align="justify" style:justify-single-word="false" fo:orphans="0" fo:widows="0" fo:text-indent="0cm" style:auto-text-indent="false" style:writing-mode="lr-tb"/>
      <style:text-properties fo:language="kpv" fo:country="RU" officeooo:paragraph-rsid="0080e924" fo:background-color="transparent" style:font-size-asian="10.5pt" style:language-complex="ar" style:country-complex="SA"/>
    </style:style>
    <style:style style:name="P279" style:family="paragraph" style:parent-style-name="ConsPlusNonformat">
      <style:paragraph-properties fo:margin-left="0cm" fo:margin-right="0cm" fo:text-align="justify" style:justify-single-word="false" fo:text-indent="0cm" style:auto-text-indent="false" style:writing-mode="lr-tb"/>
      <style:text-properties fo:language="kpv" fo:country="RU" officeooo:paragraph-rsid="007839b9" fo:background-color="transparent" style:font-size-asian="10.5pt" style:language-complex="ar" style:country-complex="SA"/>
    </style:style>
    <style:style style:name="P280" style:family="paragraph" style:parent-style-name="ConsPlusNonformat">
      <style:paragraph-properties fo:margin-left="0cm" fo:margin-right="0cm" fo:text-align="end" style:justify-single-word="false" fo:text-indent="0cm" style:auto-text-indent="false" style:writing-mode="lr-tb"/>
      <style:text-properties fo:language="kpv" fo:country="RU" officeooo:paragraph-rsid="0106c044" fo:background-color="transparent" style:font-size-asian="10.5pt" style:language-complex="ar" style:country-complex="SA"/>
    </style:style>
    <style:style style:name="P281" style:family="paragraph" style:parent-style-name="ConsPlusNonformat">
      <style:paragraph-properties fo:margin-left="0cm" fo:margin-right="0cm" fo:text-align="end" style:justify-single-word="false" fo:text-indent="0cm" style:auto-text-indent="false" style:writing-mode="lr-tb"/>
      <style:text-properties fo:language="kpv" fo:country="RU" fo:background-color="transparent" style:font-size-asian="10.5pt" style:language-complex="ar" style:country-complex="SA"/>
    </style:style>
    <style:style style:name="P282" style:family="paragraph" style:parent-style-name="ConsPlusNonformat">
      <style:paragraph-properties fo:margin-left="0cm" fo:margin-right="0cm" fo:text-align="end" style:justify-single-word="false" fo:text-indent="0cm" style:auto-text-indent="false" style:writing-mode="lr-tb"/>
      <style:text-properties fo:language="kpv" fo:country="RU" officeooo:paragraph-rsid="006af3a7" fo:background-color="transparent" style:font-size-asian="10.5pt" style:language-complex="ar" style:country-complex="SA"/>
    </style:style>
    <style:style style:name="P283" style:family="paragraph" style:parent-style-name="ConsPlusNonformat">
      <style:paragraph-properties fo:margin-left="0cm" fo:margin-right="0cm" fo:text-align="end" style:justify-single-word="false" fo:text-indent="0cm" style:auto-text-indent="false" style:writing-mode="lr-tb"/>
      <style:text-properties fo:language="kpv" fo:country="RU" officeooo:paragraph-rsid="0072fcf8" fo:background-color="transparent" style:font-size-asian="10.5pt" style:language-complex="ar" style:country-complex="SA"/>
    </style:style>
    <style:style style:name="P284" style:family="paragraph" style:parent-style-name="ConsPlusNonformat">
      <style:paragraph-properties fo:margin-left="0cm" fo:margin-right="0cm" fo:text-align="end" style:justify-single-word="false" fo:text-indent="0cm" style:auto-text-indent="false" style:writing-mode="lr-tb"/>
      <style:text-properties fo:language="kpv" fo:country="RU" officeooo:paragraph-rsid="007839b9" fo:background-color="transparent" style:font-size-asian="10.5pt" style:language-complex="ar" style:country-complex="SA"/>
    </style:style>
    <style:style style:name="P285" style:family="paragraph" style:parent-style-name="ConsPlusNonformat">
      <style:paragraph-properties fo:margin-left="0cm" fo:margin-right="0cm" fo:text-align="center" style:justify-single-word="false" fo:orphans="0" fo:widows="0" fo:text-indent="0cm" style:auto-text-indent="false" style:writing-mode="lr-tb"/>
      <style:text-properties fo:language="kpv" fo:country="RU" fo:background-color="transparent" style:font-size-asian="10.5pt" style:language-complex="ar" style:country-complex="SA"/>
    </style:style>
    <style:style style:name="P286" style:family="paragraph" style:parent-style-name="ConsPlusNonformat">
      <style:paragraph-properties fo:margin-left="0cm" fo:margin-right="0cm" fo:text-align="center" style:justify-single-word="false" fo:orphans="0" fo:widows="0" fo:text-indent="0cm" style:auto-text-indent="false" style:writing-mode="lr-tb"/>
      <style:text-properties fo:language="kpv" fo:country="RU" officeooo:paragraph-rsid="0080e924" fo:background-color="transparent" style:font-size-asian="10.5pt" style:language-complex="ar" style:country-complex="SA"/>
    </style:style>
    <style:style style:name="P287" style:family="paragraph" style:parent-style-name="ConsPlusNormal">
      <style:paragraph-properties fo:margin-left="0cm" fo:margin-right="0cm" fo:text-indent="0cm" style:auto-text-indent="false" style:writing-mode="lr-tb"/>
      <style:text-properties fo:language="kpv" fo:country="RU" officeooo:paragraph-rsid="007ef91d" fo:background-color="transparent" style:font-size-asian="10.5pt" style:language-asian="zh" style:country-asian="CN" style:language-complex="ar" style:country-complex="SA"/>
    </style:style>
    <style:style style:name="P288"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fo:language="kpv" fo:country="RU" officeooo:paragraph-rsid="0106c044" fo:background-color="transparent" style:font-size-asian="10.5pt" style:language-asian="zh" style:country-asian="CN" style:language-complex="ar" style:country-complex="SA"/>
    </style:style>
    <style:style style:name="P289"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officeooo:paragraph-rsid="0106c044" fo:background-color="transparent" style:font-size-asian="10.5pt" style:language-asian="zh" style:country-asian="CN" style:language-complex="ar" style:country-complex="SA"/>
    </style:style>
    <style:style style:name="P290" style:family="paragraph" style:parent-style-name="ConsPlusNormal">
      <style:paragraph-properties fo:margin-left="0cm" fo:margin-right="0cm" fo:text-indent="0cm" style:auto-text-indent="false" style:writing-mode="lr-tb">
        <style:tab-stops/>
      </style:paragraph-properties>
      <style:text-properties fo:language="kpv" fo:country="RU" fo:background-color="transparent" style:font-size-asian="10.5pt" style:language-asian="zh" style:country-asian="CN" style:language-complex="ar" style:country-complex="SA"/>
    </style:style>
    <style:style style:name="P291" style:family="paragraph" style:parent-style-name="ConsPlusNormal">
      <style:paragraph-properties fo:margin-left="0cm" fo:margin-right="0cm" fo:text-indent="0cm" style:auto-text-indent="false" style:writing-mode="lr-tb"/>
      <style:text-properties fo:language="kpv" fo:country="RU" fo:background-color="transparent" style:font-size-asian="10.5pt" style:language-asian="zh" style:country-asian="CN" style:language-complex="ar" style:country-complex="SA"/>
    </style:style>
    <style:style style:name="P292" style:family="paragraph" style:parent-style-name="ConsPlusNormal">
      <style:paragraph-properties fo:margin-left="0cm" fo:margin-right="0cm" fo:text-indent="0cm" style:auto-text-indent="false" style:writing-mode="lr-tb"/>
      <style:text-properties fo:language="kpv" fo:country="RU" officeooo:paragraph-rsid="007cf47f" fo:background-color="transparent" style:font-size-asian="10.5pt" style:language-asian="zh" style:country-asian="CN" style:language-complex="ar" style:country-complex="SA"/>
    </style:style>
    <style:style style:name="P293" style:family="paragraph" style:parent-style-name="ConsPlusNonformat">
      <style:paragraph-properties fo:margin-left="0cm" fo:margin-right="0cm" fo:text-align="justify" style:justify-single-word="false" fo:text-indent="0cm" style:auto-text-indent="false" style:writing-mode="lr-tb"/>
      <style:text-properties fo:language="kpv" fo:country="RU" fo:background-color="transparent" style:font-size-asian="10.5pt" style:language-asian="zh" style:country-asian="CN" style:language-complex="ar" style:country-complex="SA"/>
    </style:style>
    <style:style style:name="P294" style:family="paragraph" style:parent-style-name="ConsPlusNonformat">
      <style:paragraph-properties fo:margin-left="0cm" fo:margin-right="0cm" fo:text-align="justify" style:justify-single-word="false" fo:text-indent="0cm" style:auto-text-indent="false" style:writing-mode="lr-tb"/>
      <style:text-properties fo:language="kpv" fo:country="RU" officeooo:paragraph-rsid="00826bb4" fo:background-color="transparent" style:font-size-asian="10.5pt" style:language-asian="zh" style:country-asian="CN" style:language-complex="ar" style:country-complex="SA"/>
    </style:style>
    <style:style style:name="P29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writing-mode="lr-tb"/>
      <style:text-properties fo:language="kpv" fo:country="RU" officeooo:rsid="006f5936" officeooo:paragraph-rsid="006f5936" fo:background-color="transparent" style:font-size-asian="10.5pt" style:language-asian="zh" style:country-asian="CN" style:language-complex="ar" style:country-complex="SA" fo:hyphenate="true" fo:hyphenation-remain-char-count="2" fo:hyphenation-push-char-count="2" loext:hyphenation-no-caps="false" loext:hyphenation-no-last-word="false" loext:hyphenation-word-char-count="no-limit" loext:hyphenation-zone="no-limit"/>
    </style:style>
    <style:style style:name="P296" style:family="paragraph" style:parent-style-name="ConsPlusNonformat">
      <style:paragraph-properties fo:margin-left="0cm" fo:margin-right="0cm" fo:text-align="end" style:justify-single-word="false" fo:text-indent="0cm" style:auto-text-indent="false" style:writing-mode="lr-tb"/>
      <style:text-properties fo:language="kpv" fo:country="RU" fo:background-color="transparent" style:font-size-asian="10.5pt"/>
    </style:style>
    <style:style style:name="P297" style:family="paragraph" style:parent-style-name="ConsPlusNonformat">
      <style:paragraph-properties fo:margin-left="0cm" fo:margin-right="0cm" fo:text-align="justify" style:justify-single-word="false" fo:text-indent="0cm" style:auto-text-indent="false" style:writing-mode="lr-tb"/>
      <style:text-properties fo:language="kpv" fo:country="RU" fo:background-color="transparent" style:font-size-asian="10.5pt"/>
    </style:style>
    <style:style style:name="P298" style:family="paragraph" style:parent-style-name="ConsPlusNonformat">
      <style:paragraph-properties fo:margin-left="0cm" fo:margin-right="0cm" fo:text-align="justify" style:justify-single-word="false" fo:text-indent="0cm" style:auto-text-indent="false" style:writing-mode="lr-tb"/>
      <style:text-properties fo:language="kpv" fo:country="RU" officeooo:paragraph-rsid="0106c044" fo:background-color="transparent" style:font-size-asian="10.5pt"/>
    </style:style>
    <style:style style:name="P299"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fo:language="kpv" fo:country="RU" officeooo:paragraph-rsid="00321f0a"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fo:language="kpv" fo:country="RU" officeooo:paragraph-rsid="00340c8c"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ConsPlusNormal">
      <style:paragraph-properties fo:margin-left="0cm" fo:margin-right="0cm" fo:text-indent="0cm" style:auto-text-indent="false" style:writing-mode="lr-tb"/>
      <style:text-properties fo:language="kpv" fo:country="RU" officeooo:paragraph-rsid="007d1cdc" style:language-asian="zh" style:country-asian="CN" style:language-complex="ar" style:country-complex="SA"/>
    </style:style>
    <style:style style:name="P302" style:family="paragraph" style:parent-style-name="ConsPlusNormal">
      <style:paragraph-properties fo:margin-left="0cm" fo:margin-right="0cm" fo:text-indent="0cm" style:auto-text-indent="false" style:writing-mode="lr-tb"/>
      <style:text-properties fo:language="kpv" fo:country="RU" officeooo:paragraph-rsid="007ef91d" style:language-asian="zh" style:country-asian="CN" style:language-complex="ar" style:country-complex="SA"/>
    </style:style>
    <style:style style:name="P303" style:family="paragraph" style:parent-style-name="Standard">
      <style:paragraph-properties fo:margin-left="0cm" fo:margin-right="0cm" fo:text-align="center" style:justify-single-word="false" fo:orphans="0" fo:widows="0" fo:text-indent="0cm" style:auto-text-indent="false" style:writing-mode="lr-tb"/>
      <style:text-properties fo:language="kpv" fo:country="RU" officeooo:paragraph-rsid="0085fe88" style:language-asian="zh" style:country-asian="CN" style:language-complex="ar" style:country-complex="SA"/>
    </style:style>
    <style:style style:name="P30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fo:language="kpv" fo:country="RU" fo:font-weight="bold" officeooo:paragraph-rsid="0027fe8a" fo:background-color="transparent" style:font-size-asian="10.5pt" style:font-weight-asian="bold" style:font-weight-complex="bold"/>
    </style:style>
    <style:style style:name="P30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fo:padding="0cm" fo:border="none" style:shadow="none" style:text-autospace="none" style:writing-mode="lr-tb"/>
      <style:text-properties fo:language="kpv" fo:country="RU" fo:font-weight="bold" officeooo:paragraph-rsid="005db174" fo:background-color="transparent"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ext-properties fo:language="kpv" fo:country="RU" fo:font-weight="bold" fo:background-color="transparent"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fo:language="kpv" fo:country="RU" fo:font-weight="bold" officeooo:paragraph-rsid="0060e624" fo:background-color="transparent" style:font-size-asian="10.5pt" style:font-weight-asian="bold" style:font-weight-complex="bold"/>
    </style:style>
    <style:style style:name="P308"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074d6a6"/>
    </style:style>
    <style:style style:name="P309"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0752435"/>
    </style:style>
    <style:style style:name="P31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85fe88"/>
    </style:style>
    <style:style style:name="P311"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fo:font-size="10pt" fo:language="kpv" fo:country="RU" fo:background-color="transparent" style:font-size-asian="10.5pt" style:language-asian="zh" style:country-asian="CN" style:font-size-complex="10pt" style:language-complex="ar" style:country-complex="SA"/>
    </style:style>
    <style:style style:name="P312"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text-indent="1.27cm" style:auto-text-indent="false" style:writing-mode="lr-tb"/>
      <style:text-properties fo:font-size="10pt" fo:language="kpv" fo:country="RU" officeooo:paragraph-rsid="0106c044" fo:background-color="transparent" style:font-size-asian="10.5pt" style:language-asian="zh" style:country-asian="CN" style:font-size-complex="10pt" style:language-complex="ar" style:country-complex="SA"/>
    </style:style>
    <style:style style:name="P313" style:family="paragraph" style:parent-style-name="ConsPlusNonformat">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fo:font-size="10pt" fo:language="kpv" fo:country="RU" officeooo:paragraph-rsid="0071d277" fo:background-color="transparent" style:font-size-asian="10.5pt" style:language-asian="zh" style:country-asian="CN" style:font-size-complex="10pt" style:language-complex="ar" style:country-complex="SA"/>
    </style:style>
    <style:style style:name="P314" style:family="paragraph" style:parent-style-name="ConsPlusNonformat">
      <style:paragraph-properties fo:margin-left="0cm" fo:margin-right="0cm" fo:text-align="end" style:justify-single-word="false" fo:text-indent="0cm" style:auto-text-indent="false" style:writing-mode="lr-tb"/>
      <style:text-properties fo:font-size="12pt" fo:language="kpv" fo:country="RU" officeooo:paragraph-rsid="0106c044" fo:background-color="transparent" style:font-size-asian="10.5pt" style:font-size-complex="12pt" style:language-complex="ar" style:country-complex="SA"/>
    </style:style>
    <style:style style:name="P315" style:family="paragraph" style:parent-style-name="ConsPlusNonformat">
      <style:paragraph-properties fo:margin-left="0cm" fo:margin-right="0cm" fo:text-align="end" style:justify-single-word="false" fo:text-indent="0cm" style:auto-text-indent="false" style:writing-mode="lr-tb"/>
      <style:text-properties fo:font-size="12pt" fo:language="kpv" fo:country="RU" officeooo:paragraph-rsid="00838231" fo:background-color="transparent" style:font-size-asian="10.5pt" style:font-size-complex="12pt" style:language-complex="ar" style:country-complex="SA"/>
    </style:style>
    <style:style style:name="P31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use-window-font-color="true" loext:opacity="0%" style:font-name="Times New Roman" fo:language="kpv" fo:country="RU" fo:background-color="transparent" style:font-size-asian="10.5pt"/>
    </style:style>
    <style:style style:name="P317" style:family="paragraph" style:parent-style-name="Абзац_20_списка">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font-variant="normal" fo:text-transform="none" fo:color="#000000" loext:opacity="100%" style:font-name="Times New Roman" fo:font-size="14pt" fo:letter-spacing="normal" fo:language="kpv" fo:country="RU" fo:font-style="normal" fo:font-weight="bold" officeooo:rsid="00c0d122" officeooo:paragraph-rsid="00ba1e6f" fo:background-color="transparent" style:font-size-asian="10.5pt" style:font-weight-asian="bold" style:font-name-complex="Times New Roman" style:font-size-complex="14pt" style:font-weight-complex="bold"/>
    </style:style>
    <style:style style:name="P318" style:family="paragraph" style:parent-style-name="Standard" style:master-pag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page-number="1" style:writing-mode="lr-tb">
        <style:tab-stops>
          <style:tab-stop style:position="7.502cm"/>
        </style:tab-stops>
      </style:paragraph-properties>
      <style:text-properties style:font-name="Times New Roman" fo:font-size="14pt" fo:language="kpv" fo:country="RU" fo:font-weight="bold" officeooo:paragraph-rsid="00480c22" fo:background-color="transparent" style:font-size-asian="10.5pt" style:font-weight-asian="bold" style:font-name-complex="Times New Roman1" style:font-size-complex="14pt" style:font-weight-complex="bold"/>
    </style:style>
    <style:style style:name="P319"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4e91e6" fo:background-color="transparent" style:font-size-asian="10.5pt" style:font-size-complex="14pt"/>
    </style:style>
    <style:style style:name="P320" style:family="paragraph" style:parent-style-name="Standard" style:list-style-name="">
      <loext:graphic-properties draw:fill-hatch-name="hatch"/>
      <style:paragraph-properties fo:line-height="100%" fo:text-align="justify" style:justify-single-word="false"/>
      <style:text-properties style:font-name="Times New Roman" fo:language="kpv" fo:country="RU" fo:font-weight="bold" officeooo:paragraph-rsid="00676698" fo:background-color="transparent" style:font-size-asian="10.5pt" style:font-weight-asian="bold"/>
    </style:style>
    <style:style style:name="P321" style:family="paragraph" style:parent-style-name="Standard" style:list-style-name="">
      <loext:graphic-properties draw:fill-hatch-name="hatch"/>
      <style:paragraph-properties fo:line-height="100%" fo:text-align="center" style:justify-single-word="false"/>
      <style:text-properties style:font-name="Times New Roman" fo:language="kpv" fo:country="RU" officeooo:paragraph-rsid="00676698" fo:background-color="transparent" style:font-size-asian="10.5pt"/>
    </style:style>
    <style:style style:name="P32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6af3a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288ac"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499cm" style:auto-text-indent="false" style:text-autospace="none" style:writing-mode="lr-tb"/>
      <style:text-properties style:font-name="Times New Roman" fo:language="kpv" fo:country="RU" officeooo:paragraph-rsid="00676698"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1.499cm" style:auto-text-indent="false" style:text-autospace="none" style:writing-mode="lr-tb"/>
      <style:text-properties style:font-name="Times New Roman" fo:language="kpv" fo:country="RU" officeooo:paragraph-rsid="0068c56b"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1.499cm" style:auto-text-indent="false" fo:background-color="transparent" style:text-autospace="none" style:writing-mode="lr-tb"/>
      <style:text-properties style:font-name="Times New Roman" fo:language="kpv" fo:country="RU" officeooo:paragraph-rsid="0071d27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2fcf8"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3d57b"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4d6a6"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
      <loext:graphic-properties draw:fill-hatch-name="hatch"/>
      <style:paragraph-properties fo:line-height="100%" fo:text-align="center" style:justify-single-word="false"/>
      <style:text-properties style:font-name="Times New Roman" fo:font-size="10pt" fo:language="kpv" fo:country="RU" officeooo:paragraph-rsid="00676698" fo:background-color="transparent" style:font-size-asian="10.5pt" style:font-size-complex="10pt"/>
    </style:style>
    <style:style style:name="P331"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1.499cm" style:auto-text-indent="false" fo:background-color="transparent" style:text-autospace="none" style:writing-mode="lr-tb"/>
      <style:text-properties style:font-name="Times New Roman" fo:font-size="10pt" fo:language="kpv" fo:country="RU" officeooo:paragraph-rsid="0076521a"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1.499cm" style:auto-text-indent="false" fo:background-color="transparent" style:text-autospace="none" style:writing-mode="lr-tb"/>
      <style:text-properties style:font-name="Times New Roman" fo:font-size="10pt" fo:language="kpv" fo:country="RU" officeooo:paragraph-rsid="0082b0b4"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7a02f6"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2b0b4"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Times New Roman" fo:font-size="10pt" fo:language="kpv" fo:country="RU" officeooo:paragraph-rsid="0083b019"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text-autospace="none" style:writing-mode="lr-tb"/>
      <style:text-properties style:font-name="Times New Roman" fo:font-size="10pt" fo:language="kpv" fo:country="RU" officeooo:paragraph-rsid="00858805" fo:background-color="transparent" style:font-size-asian="10.5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45d703"/>
    </style:style>
    <style:style style:name="P3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style:text-autospace="none" style:writing-mode="lr-tb"/>
      <style:text-properties fo:color="#000000" loext:opacity="100%" style:font-name="Times New Roman" fo:font-size="14pt" fo:language="kpv" fo:country="RU" fo:font-style="normal" fo:font-weight="normal" officeooo:rsid="00aee43a" officeooo:paragraph-rsid="003de267"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fo:color="#000000" loext:opacity="100%" style:font-name="Times New Roman" fo:font-size="14pt" fo:language="kpv" fo:country="RU" fo:font-style="normal" fo:font-weight="normal" officeooo:rsid="00aee43a" officeooo:paragraph-rsid="004e91e6"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transparent" fo:padding="0cm" fo:border="none" style:shadow="none" style:text-autospace="none" style:writing-mode="lr-tb"/>
      <style:text-properties fo:color="#000000" loext:opacity="100%" style:font-name="Times New Roman" fo:font-size="14pt" fo:language="kpv" fo:country="RU" fo:font-style="normal" fo:font-weight="normal" officeooo:rsid="00aee43a" officeooo:paragraph-rsid="005cc527" fo:background-color="transparent" style:font-name-asian="Times New Roman" style:font-size-asian="10.5pt" style:language-asian="ru" style:country-asian="RU"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42" style:family="paragraph" style:parent-style-name="ConsPlusNormal">
      <loext:graphic-properties draw:fill="none" draw:fill-hatch-name="hatch"/>
      <style:paragraph-properties fo:margin-left="0cm" fo:margin-right="0cm" fo:margin-top="0cm" fo:margin-bottom="0cm" style:contextual-spacing="true" fo:line-height="100%" fo:text-align="justify" style:justify-single-word="false" fo:orphans="0" fo:widows="0" fo:hyphenation-ladder-count="no-limit" fo:text-indent="1.27cm" style:auto-text-indent="false" fo:background-color="transparent" style:text-autospace="none" style:writing-mode="lr-tb"/>
      <style:text-properties style:font-name="Times New Roman" fo:font-size="10pt" fo:language="kpv" fo:country="RU" officeooo:paragraph-rsid="0086620d" fo:background-color="transparent" style:font-size-asian="10pt" style:language-asian="zh" style:country-asian="C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3" style:family="paragraph" style:parent-style-name="ConsPlusNonformat">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72fcf8"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4" style:family="paragraph" style:parent-style-name="ConsPlusNonformat">
      <loext:graphic-properties draw:fill="none" draw:fill-hatch-name="hatch"/>
      <style:paragraph-properties fo:margin-left="0cm" fo:margin-right="0cm" fo:margin-top="0cm" fo:margin-bottom="0cm" style:contextual-spacing="true" fo:line-height="100%" fo:text-align="end" style:justify-single-word="false" fo:orphans="0" fo:widows="0" fo:hyphenation-ladder-count="no-limit" fo:text-indent="0cm" style:auto-text-indent="false" fo:background-color="transparent" style:text-autospace="none" style:writing-mode="lr-tb"/>
      <style:text-properties style:font-name="Times New Roman" fo:language="kpv" fo:country="RU" officeooo:paragraph-rsid="00838231" fo:background-color="transparent" style:font-size-asian="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ext-properties fo:language="kpv" fo:country="RU" officeooo:paragraph-rsid="005b0f1a"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6" style:family="paragraph" style:parent-style-name="Heading_20_1" style:list-style-name="WWNum1a"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Times New Roman" fo:language="kpv" fo:country="RU" officeooo:paragraph-rsid="00e14d5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Heading_20_1" style:list-style-name="WWNum1a">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style:font-name="Times New Roman" fo:font-size="14pt" fo:language="kpv" fo:country="RU" fo:font-weight="normal" officeooo:paragraph-rsid="00e14d57" fo:background-color="transparent" style:font-name-asian="Calibri3" style:font-size-asian="10.5pt" style:font-weight-asian="normal" style:font-name-complex="Times New Roman1"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Heading_20_1" style:list-style-name="WWNum1aaaaa">
      <loext:graphic-properties draw:fill-hatch-name="hatch"/>
      <style:paragraph-properties fo:margin-left="0cm" fo:margin-right="0cm" fo:margin-top="0cm" fo:margin-bottom="0cm" style:contextual-spacing="true" fo:line-height="100%" fo:text-align="center" style:justify-single-word="false" fo:text-indent="0.25cm" style:auto-text-indent="false" style:writing-mode="lr-tb">
        <style:tab-stops>
          <style:tab-stop style:position="0cm"/>
        </style:tab-stops>
      </style:paragraph-properties>
      <style:text-properties style:font-name="Times New Roman" fo:font-size="14pt" fo:language="kpv" fo:country="RU" fo:font-weight="normal" fo:background-color="transparent" style:font-name-asian="Calibri3" style:font-size-asian="10.5pt" style:font-weight-asian="normal" style:font-name-complex="Times New Roman1" style:font-size-complex="14pt" style:font-weight-complex="normal"/>
    </style:style>
    <style:style style:name="P349" style:family="paragraph" style:parent-style-name="Heading_20_1" style:list-style-name="WWNum1aaaaa">
      <loext:graphic-properties draw:fill-hatch-name="hatch"/>
      <style:paragraph-properties fo:margin-left="0cm" fo:margin-right="0cm" fo:margin-top="0cm" fo:margin-bottom="0cm" style:contextual-spacing="true" fo:line-height="100%" fo:text-indent="0.25cm" style:auto-text-indent="false" style:writing-mode="lr-tb">
        <style:tab-stops>
          <style:tab-stop style:position="0cm"/>
        </style:tab-stops>
      </style:paragraph-properties>
      <style:text-properties style:font-name="Times New Roman" fo:font-size="14pt" fo:language="kpv" fo:country="RU" fo:font-weight="normal" fo:background-color="transparent" style:font-name-asian="Calibri3" style:font-size-asian="10.5pt" style:font-weight-asian="normal" style:font-name-complex="Times New Roman1" style:font-size-complex="14pt" style:font-weight-complex="normal"/>
    </style:style>
    <style:style style:name="P350" style:family="paragraph" style:parent-style-name="Heading_20_1" style:list-style-name="WWNum1aaaaa">
      <loext:graphic-properties draw:fill-hatch-name="hatch"/>
      <style:paragraph-properties fo:margin-left="0.762cm" fo:margin-right="0cm" fo:margin-top="0cm" fo:margin-bottom="0cm" style:contextual-spacing="true" fo:line-height="100%" fo:text-indent="-0.762cm" style:auto-text-indent="false" style:writing-mode="lr-tb">
        <style:tab-stops>
          <style:tab-stop style:position="0cm"/>
        </style:tab-stops>
      </style:paragraph-properties>
      <style:text-properties style:font-name="Times New Roman" fo:font-size="14pt" fo:language="kpv" fo:country="RU" fo:font-weight="normal" fo:background-color="transparent" style:font-name-asian="Calibri3" style:font-size-asian="10.5pt" style:font-weight-asian="normal" style:font-name-complex="Times New Roman1" style:font-size-complex="14pt" style:font-weight-complex="normal"/>
    </style:style>
    <style:style style:name="P351" style:family="paragraph" style:parent-style-name="Heading_20_1" style:list-style-name="WWNum1aaaaa">
      <loext:graphic-properties draw:fill-hatch-name="hatch"/>
      <style:paragraph-properties fo:margin-left="0.762cm" fo:margin-right="0cm" fo:margin-top="0cm" fo:margin-bottom="0cm" style:contextual-spacing="true" fo:line-height="100%" fo:text-align="justify" style:justify-single-word="false" fo:text-indent="-0.762cm" style:auto-text-indent="false" style:writing-mode="lr-tb">
        <style:tab-stops>
          <style:tab-stop style:position="0cm"/>
        </style:tab-stops>
      </style:paragraph-properties>
      <style:text-properties style:font-name="Times New Roman" fo:font-size="14pt" fo:language="kpv" fo:country="RU" fo:font-weight="normal" fo:background-color="transparent" style:font-name-asian="Calibri3" style:font-size-asian="10.5pt" style:font-weight-asian="normal" style:font-name-complex="Times New Roman1" style:font-size-complex="14pt" style:font-weight-complex="normal"/>
    </style:style>
    <style:style style:name="P352" style:family="paragraph" style:parent-style-name="Heading_20_1" style:list-style-name="WWNum1aa">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fo:background-color="transparent" style:font-name-asian="Calibri3" style:font-size-asian="10.5pt" style:font-weight-asian="normal" style:font-name-complex="Times New Roman1" style:font-size-complex="14pt" style:language-complex="ar" style:country-complex="SA" style:font-weight-complex="normal"/>
    </style:style>
    <style:style style:name="P353" style:family="paragraph" style:parent-style-name="Heading_20_1" style:list-style-name="WWNum1aa">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f5936" officeooo:paragraph-rsid="006f5936" fo:background-color="transparent" style:font-name-asian="Calibri3" style:font-size-asian="10.5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54" style:family="paragraph" style:parent-style-name="Heading_20_1" style:list-style-name="WWNum1aaaaa">
      <loext:graphic-properties draw:fill-hatch-name="hatch"/>
      <style:paragraph-properties fo:margin-left="0cm" fo:margin-right="0cm" fo:margin-top="0cm" fo:margin-bottom="0cm" style:contextual-spacing="true" fo:line-height="100%" fo:text-indent="0.25cm" style:auto-text-indent="false" style:writing-mode="lr-tb">
        <style:tab-stops>
          <style:tab-stop style:position="0cm"/>
        </style:tab-stops>
      </style:paragraph-properties>
      <style:text-properties style:font-name="Times New Roman" fo:font-size="14pt" fo:language="kpv" fo:country="RU" fo:background-color="transparent" style:font-name-asian="Calibri3" style:font-size-asian="10.5pt" style:font-name-complex="Times New Roman1" style:font-size-complex="14pt"/>
    </style:style>
    <style:style style:name="P355" style:family="paragraph" style:parent-style-name="Heading_20_1" style:list-style-name="WWNum1aaaaa">
      <loext:graphic-properties draw:fill-hatch-name="hatch"/>
      <style:paragraph-properties fo:margin-left="0cm" fo:margin-right="0cm" fo:margin-top="0cm" fo:margin-bottom="0cm" style:contextual-spacing="true" fo:line-height="100%" fo:text-align="center" style:justify-single-word="false" fo:text-indent="0.25cm" style:auto-text-indent="false" style:writing-mode="lr-tb">
        <style:tab-stops>
          <style:tab-stop style:position="0cm"/>
        </style:tab-stops>
      </style:paragraph-properties>
      <style:text-properties style:font-name="Times New Roman" fo:font-size="14pt" fo:language="kpv" fo:country="RU" fo:font-weight="bold" fo:background-color="transparent" style:font-name-asian="Calibri3" style:font-size-asian="10.5pt" style:font-weight-asian="bold" style:font-name-complex="Times New Roman1" style:font-size-complex="14pt" style:font-weight-complex="bold"/>
    </style:style>
    <style:style style:name="P356" style:family="paragraph" style:parent-style-name="Heading_20_1" style:list-style-name="WWNum1aa">
      <loext:graphic-properties draw:fill-hatch-name="hatch"/>
      <style:paragraph-properties fo:margin-left="0cm" fo:margin-right="0cm" fo:margin-top="0cm" fo:margin-bottom="0cm" style:contextual-spacing="true" fo:line-height="100%" fo:text-align="justify" style:justify-single-word="false" fo:text-indent="0.25cm" style:auto-text-indent="false" style:writing-mode="lr-tb">
        <style:tab-stops>
          <style:tab-stop style:position="0cm"/>
        </style:tab-stops>
      </style:paragraph-properties>
      <style:text-properties fo:language="kpv" fo:country="RU" fo:background-color="transparent" style:font-size-asian="10.5pt" style:language-complex="ar" style:country-complex="SA"/>
    </style:style>
    <style:style style:name="P357" style:family="paragraph" style:parent-style-name="Heading_20_1" style:list-style-name="WWNum1aa">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fo:language="kpv" fo:country="RU" fo:background-color="transparent" style:font-size-asian="10.5pt" style:language-complex="ar" style:country-complex="SA"/>
    </style:style>
    <style:style style:name="P358" style:family="paragraph" style:parent-style-name="Heading_20_1" style:list-style-name="WWNum1aaaa">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fo:language="kpv" fo:country="RU" officeooo:paragraph-rsid="0071d277" fo:background-color="transparent" style:font-size-asian="10.5pt" style:language-asian="zh" style:country-asian="CN" style:language-complex="ar" style:country-complex="SA"/>
    </style:style>
    <style:style style:name="P359" style:family="paragraph" style:parent-style-name="Heading_20_1" style:list-style-name="WWNum1aaaaa">
      <loext:graphic-properties draw:fill-hatch-name="hatch"/>
      <style:paragraph-properties fo:margin-left="0.25cm" fo:margin-right="0cm" fo:margin-top="0cm" fo:margin-bottom="0cm" style:contextual-spacing="true" fo:line-height="100%" fo:text-indent="0cm" style:auto-text-indent="false" style:writing-mode="lr-tb">
        <style:tab-stops>
          <style:tab-stop style:position="0cm"/>
        </style:tab-stops>
      </style:paragraph-properties>
      <style:text-properties fo:language="kpv" fo:country="RU" fo:background-color="transparent" style:font-size-asian="10.5pt"/>
    </style:style>
    <style:style style:name="P360" style:family="paragraph" style:parent-style-name="Heading_20_1" style:list-style-name="WWNum1aaaaa">
      <loext:graphic-properties draw:fill-hatch-name="hatch"/>
      <style:paragraph-properties fo:margin-left="0cm" fo:margin-right="0cm" fo:margin-top="0cm" fo:margin-bottom="0cm" style:contextual-spacing="true" fo:line-height="100%" fo:text-indent="0.25cm" style:auto-text-indent="false" style:writing-mode="lr-tb">
        <style:tab-stops>
          <style:tab-stop style:position="0cm"/>
        </style:tab-stops>
      </style:paragraph-properties>
      <style:text-properties fo:language="kpv" fo:country="RU" officeooo:paragraph-rsid="0101d04e" fo:background-color="transparent" style:font-size-asian="10.5pt"/>
    </style:style>
    <style:style style:name="P361" style:family="paragraph" style:parent-style-name="Heading_20_1" style:list-style-name="WWNum1aaaaa">
      <loext:graphic-properties draw:fill-hatch-name="hatch"/>
      <style:paragraph-properties fo:margin-left="0.762cm" fo:margin-right="0cm" fo:margin-top="0cm" fo:margin-bottom="0cm" style:contextual-spacing="true" fo:line-height="100%" fo:text-indent="-0.762cm" style:auto-text-indent="false" style:writing-mode="lr-tb">
        <style:tab-stops>
          <style:tab-stop style:position="0cm"/>
        </style:tab-stops>
      </style:paragraph-properties>
      <style:text-properties fo:language="kpv" fo:country="RU" officeooo:paragraph-rsid="0101d04e" fo:background-color="transparent" style:font-size-asian="10.5pt"/>
    </style:style>
    <style:style style:name="P362" style:family="paragraph" style:parent-style-name="Heading_20_1" style:list-style-name="WWNum1aaaaa">
      <loext:graphic-properties draw:fill-hatch-name="hatch"/>
      <style:paragraph-properties fo:margin-left="0.762cm" fo:margin-right="0cm" fo:margin-top="0cm" fo:margin-bottom="0cm" style:contextual-spacing="true" fo:line-height="100%" fo:text-indent="-0.762cm" style:auto-text-indent="false" style:writing-mode="lr-tb">
        <style:tab-stops>
          <style:tab-stop style:position="0cm"/>
        </style:tab-stops>
      </style:paragraph-properties>
      <style:text-properties fo:language="kpv" fo:country="RU" fo:background-color="transparent" style:font-size-asian="10.5pt"/>
    </style:style>
    <style:style style:name="P363" style:family="paragraph" style:parent-style-name="Абзац_20_списка" style:list-style-name="WW8Num15" style:master-page-name="">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text-autospace="none"/>
      <style:text-properties fo:font-variant="normal" fo:text-transform="none" fo:color="#000000" loext:opacity="100%" style:font-name="Times New Roman" fo:font-size="14pt" fo:letter-spacing="normal" fo:language="kpv" fo:country="RU" fo:font-style="normal" fo:font-weight="bold" officeooo:rsid="00c0d122" officeooo:paragraph-rsid="00ba1e6f" fo:background-color="transparent" style:font-size-asian="10.5pt" style:font-weight-asian="bold" style:font-name-complex="Times New Roman" style:font-size-complex="14pt" style:font-weight-complex="bold"/>
    </style:style>
    <style:style style:name="T1" style:family="text">
      <style:text-properties style:font-name="Times New Roman" fo:font-size="14pt" fo:language="kpv" fo:country="RU" fo:font-style="normal" style:text-underline-style="none" fo:font-weight="normal"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style>
    <style:style style:name="T2" style:family="text">
      <style:text-properties style:font-name="Times New Roman" fo:font-size="14pt" fo:language="kpv" fo:country="RU" fo:font-style="normal" style:text-underline-style="none" fo:font-weight="normal"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3" style:family="text">
      <style:text-properties style:font-name="Times New Roman" fo:font-size="14pt" fo:language="kpv" fo:country="RU" fo:font-style="normal" style:text-underline-style="none" fo:font-weight="normal" officeooo:rsid="00451893"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4" style:family="text">
      <style:text-properties style:font-name="Times New Roman" fo:font-size="14pt" fo:language="kpv" fo:country="RU" fo:font-style="normal" style:text-underline-style="none" fo:font-weight="normal" officeooo:rsid="00adee11"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5" style:family="text">
      <style:text-properties style:font-name="Times New Roman" fo:font-size="14pt" fo:language="kpv" fo:country="RU" fo:font-style="normal" style:text-underline-style="none" fo:font-weight="normal" officeooo:rsid="00af1837"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6" style:family="text">
      <style:text-properties style:font-name="Times New Roman" fo:font-size="14pt" fo:language="kpv" fo:country="RU" fo:font-style="normal" style:text-underline-style="none" fo:font-weight="normal" officeooo:rsid="00aee0ea"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7" style:family="text">
      <style:text-properties style:font-name="Times New Roman" fo:font-size="14pt" fo:language="kpv" fo:country="RU" fo:font-style="normal" style:text-underline-style="none" fo:font-weight="normal" officeooo:rsid="00b16ba2"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8" style:family="text">
      <style:text-properties style:font-name="Times New Roman" fo:font-size="14pt" fo:language="kpv" fo:country="RU" fo:font-style="normal" style:text-underline-style="none" fo:font-weight="normal" officeooo:rsid="00480c22"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9" style:family="text">
      <style:text-properties style:font-name="Times New Roman" fo:font-size="14pt" fo:language="kpv" fo:country="RU" fo:font-style="normal" style:text-underline-style="none" fo:font-weight="normal" officeooo:rsid="01066f94"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0" style:family="text">
      <style:text-properties style:font-name="Times New Roman" fo:font-size="14pt" fo:language="kpv" fo:country="RU" fo:font-style="normal" style:text-underline-style="none" fo:font-weight="normal" officeooo:rsid="00a0c1c2"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1" style:family="text">
      <style:text-properties style:font-name="Times New Roman" fo:font-size="14pt" fo:language="kpv" fo:country="RU" fo:font-style="normal" style:text-underline-style="none" fo:font-weight="normal" officeooo:rsid="00a954ed"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2" style:family="text">
      <style:text-properties style:font-name="Times New Roman" fo:font-size="14pt" fo:language="kpv" fo:country="RU" fo:font-style="normal" style:text-underline-style="none" fo:font-weight="normal" officeooo:rsid="00a9cedc"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3" style:family="text">
      <style:text-properties style:font-name="Times New Roman" fo:font-size="14pt" fo:language="kpv" fo:country="RU" fo:font-style="normal" style:text-underline-style="none" fo:font-weight="normal" officeooo:rsid="00aad062"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4" style:family="text">
      <style:text-properties style:font-name="Times New Roman" fo:font-size="14pt" fo:language="kpv" fo:country="RU" fo:font-style="normal" style:text-underline-style="none" fo:font-weight="normal" officeooo:rsid="00aba8a5"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5" style:family="text">
      <style:text-properties style:font-name="Times New Roman" fo:font-size="14pt" fo:language="kpv" fo:country="RU" fo:font-style="normal" style:text-underline-style="none" fo:font-weight="normal" officeooo:rsid="00ae4ed5"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6" style:family="text">
      <style:text-properties style:font-name="Times New Roman" fo:font-size="14pt" fo:language="kpv" fo:country="RU" fo:font-style="normal" style:text-underline-style="none" fo:font-weight="normal" officeooo:rsid="0045d703"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7" style:family="text">
      <style:text-properties style:font-name="Times New Roman" fo:font-size="14pt" fo:language="kpv" fo:country="RU" fo:font-style="normal" style:text-underline-style="none" fo:font-weight="normal" officeooo:rsid="0049a928"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8" style:family="text">
      <style:text-properties style:font-name="Times New Roman" fo:font-size="14pt" fo:language="kpv" fo:country="RU" fo:font-style="normal" style:text-underline-style="none" fo:font-weight="normal" officeooo:rsid="00b6ddcb"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9" style:family="text">
      <style:text-properties style:font-name="Times New Roman" fo:font-size="14pt" fo:language="kpv" fo:country="RU" fo:font-style="normal" style:text-underline-style="none" fo:font-weight="normal" officeooo:rsid="00b729ff"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20" style:family="text">
      <style:text-properties style:font-name="Times New Roman" fo:font-size="14pt" fo:language="kpv" fo:country="RU" fo:font-style="normal" style:text-underline-style="none" fo:font-weight="normal" officeooo:rsid="004b9f79"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21" style:family="text">
      <style:text-properties style:font-name="Times New Roman" fo:font-size="14pt" fo:language="kpv" fo:country="RU" fo:font-style="normal" style:text-underline-style="none" fo:font-weight="normal" officeooo:rsid="00b841fe"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22" style:family="text">
      <style:text-properties style:font-name="Times New Roman" fo:font-size="14pt" fo:language="kpv" fo:country="RU" fo:font-style="normal" style:text-underline-style="none" fo:font-weight="normal" officeooo:rsid="004cce62"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23" style:family="text">
      <style:text-properties style:font-name="Times New Roman" fo:font-size="14pt" fo:language="kpv" fo:country="RU" fo:font-style="normal" style:text-underline-style="none" fo:font-weight="normal" officeooo:rsid="004d70cd"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24" style:family="text">
      <style:text-properties style:font-name="Times New Roman" fo:font-size="14pt" fo:language="kpv" fo:country="RU" fo:font-style="normal" style:text-underline-style="none" fo:font-weight="normal" officeooo:rsid="004cce62"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style>
    <style:style style:name="T25" style:family="text">
      <style:text-properties style:font-name="Times New Roman" fo:font-size="14pt" fo:language="kpv" fo:country="RU" fo:font-style="normal" style:text-underline-style="none" fo:font-weight="normal" officeooo:rsid="004d70cd"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style>
    <style:style style:name="T26" style:family="text">
      <style:text-properties style:font-name="Times New Roman" fo:font-size="14pt" fo:language="kpv" fo:country="RU" fo:font-style="normal" style:text-underline-style="none" fo:font-weight="normal" officeooo:rsid="00b841fe"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style>
    <style:style style:name="T27" style:family="text">
      <style:text-properties style:font-name="Times New Roman" fo:font-size="14pt" fo:language="kpv" fo:country="RU" fo:font-style="normal" style:text-underline-style="none" fo:font-weight="normal" style:letter-kerning="true" fo:background-color="transparent" loext:char-shading-value="0" style:font-size-asian="10.5pt" style:language-asian="zh" style:country-asian="CN" style:font-style-asian="normal" style:font-weight-asian="normal" style:font-size-complex="14pt" style:language-complex="hi" style:country-complex="IN"/>
    </style:style>
    <style:style style:name="T28" style:family="text">
      <style:text-properties style:font-name="Times New Roman" fo:font-size="14pt" fo:language="kpv" fo:country="RU" fo:font-style="normal" style:text-underline-style="none" fo:font-weight="normal" officeooo:rsid="00aba8a5" style:letter-kerning="true" fo:background-color="transparent" loext:char-shading-value="0" style:font-size-asian="10.5pt" style:language-asian="zh" style:country-asian="CN" style:font-style-asian="normal" style:font-weight-asian="normal" style:font-size-complex="14pt" style:language-complex="hi" style:country-complex="IN"/>
    </style:style>
    <style:style style:name="T29" style:family="text">
      <style:text-properties style:font-name="Times New Roman" fo:font-size="14pt" fo:language="kpv" fo:country="RU" fo:font-style="normal" style:text-underline-style="none" fo:font-weight="normal" officeooo:rsid="00ac6116" style:letter-kerning="true" fo:background-color="transparent" loext:char-shading-value="0" style:font-size-asian="10.5pt" style:language-asian="zh" style:country-asian="CN" style:font-style-asian="normal" style:font-weight-asian="normal" style:font-size-complex="14pt" style:language-complex="hi" style:country-complex="IN"/>
    </style:style>
    <style:style style:name="T30" style:family="text">
      <style:text-properties style:font-name="Times New Roman" fo:font-size="14pt" fo:language="kpv" fo:country="RU" fo:font-style="normal" style:text-underline-style="none" fo:font-weight="normal" officeooo:rsid="00451893" style:letter-kerning="true" fo:background-color="transparent" loext:char-shading-value="0" style:font-size-asian="10.5pt" style:language-asian="zh" style:country-asian="CN" style:font-style-asian="normal" style:font-weight-asian="normal" style:font-size-complex="14pt" style:language-complex="hi" style:country-complex="IN"/>
    </style:style>
    <style:style style:name="T31" style:family="text">
      <style:text-properties style:font-name="Times New Roman" fo:font-size="14pt" fo:language="kpv" fo:country="RU" fo:font-style="normal" style:text-underline-style="none" fo:font-weight="normal" officeooo:rsid="00adee11" style:letter-kerning="true" fo:background-color="transparent" loext:char-shading-value="0" style:font-size-asian="10.5pt" style:language-asian="zh" style:country-asian="CN" style:font-style-asian="normal" style:font-weight-asian="normal" style:font-size-complex="14pt" style:language-complex="hi" style:country-complex="IN"/>
    </style:style>
    <style:style style:name="T32" style:family="text">
      <style:text-properties style:font-name="Times New Roman" fo:font-size="14pt" fo:language="kpv" fo:country="RU" fo:font-style="normal" style:text-underline-style="none" fo:font-weight="normal" officeooo:rsid="00ae4ed5" style:letter-kerning="true" fo:background-color="transparent" loext:char-shading-value="0" style:font-size-asian="10.5pt" style:language-asian="zh" style:country-asian="CN" style:font-style-asian="normal" style:font-weight-asian="normal" style:font-size-complex="14pt" style:language-complex="hi" style:country-complex="IN"/>
    </style:style>
    <style:style style:name="T33" style:family="text">
      <style:text-properties style:font-name="Times New Roman" fo:font-size="14pt" fo:language="kpv" fo:country="RU" fo:font-style="normal" style:text-underline-style="none" fo:font-weight="normal" fo:background-color="transparent" loext:char-shading-value="0" style:font-name-asian="Calibri3" style:font-size-asian="10.5pt" style:language-asian="en" style:country-asian="US" style:font-style-asian="normal" style:font-weight-asian="normal" style:font-name-complex="Times New Roman1" style:font-size-complex="14pt" style:language-complex="ar" style:country-complex="SA"/>
    </style:style>
    <style:style style:name="T34" style:family="text">
      <style:text-properties style:font-name="Times New Roman" fo:font-size="14pt" fo:language="kpv" fo:country="RU" fo:font-style="normal" style:text-underline-style="none" fo:font-weight="normal" officeooo:rsid="0060e624" fo:background-color="transparent" loext:char-shading-value="0" style:font-name-asian="Calibri3" style:font-size-asian="10.5pt" style:language-asian="en" style:country-asian="US" style:font-style-asian="normal" style:font-weight-asian="normal" style:font-name-complex="Times New Roman1" style:font-size-complex="14pt" style:language-complex="ar" style:country-complex="SA"/>
    </style:style>
    <style:style style:name="T35" style:family="text">
      <style:text-properties style:font-name="Times New Roman" fo:font-size="14pt" fo:language="kpv" fo:country="RU" fo:font-style="normal" style:text-underline-style="none" fo:font-weight="normal" officeooo:rsid="00ce9a89" fo:background-color="transparent" loext:char-shading-value="0" style:font-name-asian="Calibri3" style:font-size-asian="10.5pt" style:language-asian="en" style:country-asian="US" style:font-style-asian="normal" style:font-weight-asian="normal" style:font-name-complex="Times New Roman1" style:font-size-complex="14pt" style:language-complex="ar" style:country-complex="SA"/>
    </style:style>
    <style:style style:name="T36" style:family="text">
      <style:text-properties style:font-name="Times New Roman" fo:font-size="14pt" fo:language="kpv" fo:country="RU" fo:font-style="normal" style:text-underline-style="none" fo:font-weight="normal" officeooo:rsid="00d21815" fo:background-color="transparent" loext:char-shading-value="0" style:font-name-asian="Calibri3" style:font-size-asian="10.5pt" style:language-asian="en" style:country-asian="US" style:font-style-asian="normal" style:font-weight-asian="normal" style:font-name-complex="Times New Roman1" style:font-size-complex="14pt" style:language-complex="ar" style:country-complex="SA"/>
    </style:style>
    <style:style style:name="T37" style:family="text">
      <style:text-properties style:font-name="Times New Roman" fo:font-size="14pt" fo:language="kpv" fo:country="RU" fo:font-style="normal" style:text-underline-style="none" fo:font-weight="normal" fo:background-color="transparent" loext:char-shading-value="0" style:font-name-asian="Calibri3" style:font-size-asian="10.5pt" style:language-asian="zh" style:country-asian="CN" style:font-style-asian="normal" style:font-weight-asian="normal" style:font-name-complex="Times New Roman1" style:font-size-complex="14pt" style:language-complex="ar" style:country-complex="SA"/>
    </style:style>
    <style:style style:name="T38" style:family="text">
      <style:text-properties style:font-name="Times New Roman" fo:font-size="14pt" fo:language="kpv" fo:country="RU" fo:font-style="normal" style:text-underline-style="none" fo:font-weight="bold" officeooo:rsid="004d70cd" style:letter-kerning="true" fo:background-color="transparent" loext:char-shading-value="0" style:font-name-asian="Calibri3" style:font-size-asian="10.5pt" style:language-asian="en" style:country-asian="US" style:font-style-asian="normal" style:font-weight-asian="bold" style:font-size-complex="14pt" style:language-complex="ar" style:country-complex="SA" style:font-weight-complex="bold"/>
    </style:style>
    <style:style style:name="T39" style:family="text">
      <style:text-properties style:font-name="Times New Roman" fo:font-size="14pt" fo:language="kpv" fo:country="RU" fo:font-style="normal" style:text-underline-style="none" fo:font-weight="bold" fo:background-color="transparent" loext:char-shading-value="0" style:font-name-asian="Calibri3" style:font-size-asian="10.5pt" style:language-asian="en" style:country-asian="US" style:font-style-asian="normal" style:font-weight-asian="bold" style:font-name-complex="Times New Roman1" style:font-size-complex="14pt" style:language-complex="ar" style:country-complex="SA" style:font-weight-complex="bold"/>
    </style:style>
    <style:style style:name="T40" style:family="text">
      <style:text-properties style:font-name="Times New Roman" fo:font-size="14pt" fo:language="kpv" fo:country="RU" fo:font-style="normal" style:text-underline-style="none" fo:font-weight="bold" officeooo:rsid="0062d6c6" fo:background-color="transparent" loext:char-shading-value="0" style:font-name-asian="Calibri3" style:font-size-asian="10.5pt" style:language-asian="en" style:country-asian="US" style:font-style-asian="normal" style:font-weight-asian="bold" style:font-name-complex="Times New Roman1" style:font-size-complex="14pt" style:language-complex="ar" style:country-complex="SA" style:font-weight-complex="bold"/>
    </style:style>
    <style:style style:name="T41" style:family="text">
      <style:text-properties style:font-name="Times New Roman" fo:font-size="14pt" fo:language="kpv" fo:country="RU" fo:font-style="normal" style:text-underline-style="none" fo:font-weight="bold" fo:background-color="transparent" loext:char-shading-value="0" style:font-name-asian="Calibri3" style:font-size-asian="10.5pt" style:language-asian="zh" style:country-asian="CN" style:font-style-asian="normal" style:font-weight-asian="bold" style:font-name-complex="Times New Roman1" style:font-size-complex="14pt" style:language-complex="ar" style:country-complex="SA" style:font-weight-complex="bold"/>
    </style:style>
    <style:style style:name="T42" style:family="text">
      <style:text-properties style:font-name="Times New Roman" fo:font-size="14pt" fo:language="kpv" fo:country="RU" fo:font-style="normal" style:text-underline-style="none" fo:font-weight="bold" officeooo:rsid="0062d6c6" fo:background-color="transparent" loext:char-shading-value="0" style:font-name-asian="Calibri3" style:font-size-asian="10.5pt" style:language-asian="zh" style:country-asian="CN" style:font-style-asian="normal" style:font-weight-asian="bold" style:font-name-complex="Times New Roman1" style:font-size-complex="14pt" style:language-complex="ar" style:country-complex="SA" style:font-weight-complex="bold"/>
    </style:style>
    <style:style style:name="T43" style:family="text">
      <style:text-properties style:font-name="Times New Roman" fo:font-size="14pt" fo:language="kpv" fo:country="RU" fo:background-color="transparent" loext:char-shading-value="0" style:font-size-asian="10.5pt" style:font-size-complex="14pt"/>
    </style:style>
    <style:style style:name="T44" style:family="text">
      <style:text-properties style:font-name="Times New Roman" fo:font-size="14pt" fo:language="kpv" fo:country="RU" officeooo:rsid="003f6f7c" fo:background-color="transparent" loext:char-shading-value="0" style:font-size-asian="10.5pt" style:font-size-complex="14pt"/>
    </style:style>
    <style:style style:name="T45" style:family="text">
      <style:text-properties style:font-name="Times New Roman" fo:font-size="14pt" fo:language="kpv" fo:country="RU" officeooo:rsid="0045d703" fo:background-color="transparent" loext:char-shading-value="0" style:font-size-asian="10.5pt" style:font-size-complex="14pt"/>
    </style:style>
    <style:style style:name="T46" style:family="text">
      <style:text-properties style:font-name="Times New Roman" fo:font-size="14pt" fo:language="kpv" fo:country="RU" fo:background-color="transparent" loext:char-shading-value="0" style:font-size-asian="10.5pt" style:language-asian="en" style:country-asian="US" style:font-name-complex="Times New Roman1" style:font-size-complex="14pt" style:language-complex="ar" style:country-complex="SA"/>
    </style:style>
    <style:style style:name="T47" style:family="text">
      <style:text-properties style:font-name="Times New Roman" fo:font-size="14pt" fo:language="kpv" fo:country="RU" officeooo:rsid="0060e624" fo:background-color="transparent" loext:char-shading-value="0" style:font-size-asian="10.5pt" style:language-asian="en" style:country-asian="US" style:font-name-complex="Times New Roman1" style:font-size-complex="14pt" style:language-complex="ar" style:country-complex="SA"/>
    </style:style>
    <style:style style:name="T48" style:family="text">
      <style:text-properties style:font-name="Times New Roman" fo:font-size="14pt" fo:language="kpv" fo:country="RU" officeooo:rsid="00d1018e" fo:background-color="transparent" loext:char-shading-value="0" style:font-size-asian="10.5pt" style:language-asian="en" style:country-asian="US" style:font-name-complex="Times New Roman1" style:font-size-complex="14pt" style:language-complex="ar" style:country-complex="SA"/>
    </style:style>
    <style:style style:name="T49" style:family="text">
      <style:text-properties style:font-name="Times New Roman" fo:font-size="14pt" fo:language="kpv" fo:country="RU" officeooo:rsid="00d01d5b" fo:background-color="transparent" loext:char-shading-value="0" style:font-size-asian="10.5pt" style:language-asian="en" style:country-asian="US" style:font-name-complex="Times New Roman1" style:font-size-complex="14pt" style:language-complex="ar" style:country-complex="SA"/>
    </style:style>
    <style:style style:name="T50" style:family="text">
      <style:text-properties style:font-name="Times New Roman" fo:font-size="14pt" fo:language="kpv" fo:country="RU" fo:font-weight="bold" fo:background-color="transparent" loext:char-shading-value="0" style:font-size-asian="10.5pt" style:language-asian="en" style:country-asian="US" style:font-weight-asian="bold" style:font-name-complex="Times New Roman1" style:font-size-complex="14pt" style:language-complex="ar" style:country-complex="SA" style:font-weight-complex="bold"/>
    </style:style>
    <style:style style:name="T51" style:family="text">
      <style:text-properties style:font-name="Times New Roman" fo:font-size="14pt" style:font-name-asian="Calibri3" style:font-name-complex="Times New Roman1" style:font-size-complex="14pt"/>
    </style:style>
    <style:style style:name="T52" style:family="text">
      <style:text-properties style:font-name="Times New Roman" fo:font-size="14pt" officeooo:rsid="006eaf42" style:font-name-asian="Calibri3" style:font-name-complex="Times New Roman1" style:font-size-complex="14pt"/>
    </style:style>
    <style:style style:name="T53" style:family="text">
      <style:text-properties style:font-name="Times New Roman" fo:font-size="14pt" officeooo:rsid="00e21fa6" style:font-name-asian="Calibri3" style:font-name-complex="Times New Roman1" style:font-size-complex="14pt"/>
    </style:style>
    <style:style style:name="T54" style:family="text">
      <style:text-properties style:font-name="Times New Roman" fo:font-size="14pt" style:font-name-asian="Calibri3" style:font-name-complex="Times New Roman1" style:font-size-complex="14pt" style:font-weight-complex="bold"/>
    </style:style>
    <style:style style:name="T55" style:family="text">
      <style:text-properties style:font-name="Times New Roman" fo:font-size="14pt" officeooo:rsid="00e3fe2a" style:font-name-asian="Calibri3" style:font-name-complex="Times New Roman1" style:font-size-complex="14pt"/>
    </style:style>
    <style:style style:name="T56" style:family="text">
      <style:text-properties style:font-name="Times New Roman" fo:font-size="14pt" officeooo:rsid="006f5936" style:font-name-asian="Calibri3" style:font-name-complex="Times New Roman1" style:font-size-complex="14pt"/>
    </style:style>
    <style:style style:name="T57" style:family="text">
      <style:text-properties style:font-name="Times New Roman" fo:font-size="14pt" officeooo:rsid="00e44574" style:font-name-asian="Calibri3" style:font-name-complex="Times New Roman1" style:font-size-complex="14pt"/>
    </style:style>
    <style:style style:name="T58" style:family="text">
      <style:text-properties style:font-name="Times New Roman" fo:font-size="14pt" officeooo:rsid="00fd7070" style:font-name-asian="Calibri3" style:font-name-complex="Times New Roman1" style:font-size-complex="14pt"/>
    </style:style>
    <style:style style:name="T59" style:family="text">
      <style:text-properties style:font-name="Times New Roman" fo:font-size="14pt" officeooo:rsid="00ffa052" style:font-name-asian="Calibri3" style:font-name-complex="Times New Roman1" style:font-size-complex="14pt"/>
    </style:style>
    <style:style style:name="T60" style:family="text">
      <style:text-properties style:font-name="Times New Roman" fo:font-size="14pt" fo:font-weight="normal" style:font-name-asian="Calibri3" style:font-weight-asian="normal" style:font-name-complex="Times New Roman1" style:font-size-complex="14pt" style:font-weight-complex="normal"/>
    </style:style>
    <style:style style:name="T61" style:family="text">
      <style:text-properties style:font-name="Times New Roman" fo:font-size="14pt" fo:font-weight="normal" officeooo:rsid="00e21fa6" style:font-name-asian="Calibri3" style:font-weight-asian="normal" style:font-name-complex="Times New Roman1" style:font-size-complex="14pt" style:font-weight-complex="normal"/>
    </style:style>
    <style:style style:name="T62" style:family="text">
      <style:text-properties style:font-name="Times New Roman" fo:font-size="14pt" fo:font-weight="normal" officeooo:rsid="00e5feed" style:font-name-asian="Calibri3" style:font-weight-asian="normal" style:font-name-complex="Times New Roman1" style:font-size-complex="14pt" style:font-weight-complex="normal"/>
    </style:style>
    <style:style style:name="T63" style:family="text">
      <style:text-properties style:font-name="Times New Roman" fo:font-size="14pt" fo:font-weight="normal" style:font-weight-asian="normal" style:font-name-complex="Times New Roman1" style:font-size-complex="14pt"/>
    </style:style>
    <style:style style:name="T64" style:family="text">
      <style:text-properties style:font-name="Times New Roman" fo:font-size="14pt" fo:font-weight="normal" style:font-weight-asian="normal" style:font-name-complex="Times New Roman1" style:font-size-complex="14pt" style:font-weight-complex="normal"/>
    </style:style>
    <style:style style:name="T65" style:family="text">
      <style:text-properties style:font-name="Times New Roman" fo:font-size="14pt" fo:font-weight="bold" style:language-asian="en" style:country-asian="US" style:font-weight-asian="bold" style:font-name-complex="Times New Roman1" style:font-size-complex="14pt" style:language-complex="ar" style:country-complex="SA" style:font-weight-complex="bold"/>
    </style:style>
    <style:style style:name="T66" style:family="text">
      <style:text-properties style:font-name="Times New Roman" fo:font-size="14pt" fo:font-weight="bold" officeooo:rsid="0060e624" style:language-asian="en" style:country-asian="US" style:font-weight-asian="bold" style:font-name-complex="Times New Roman1" style:font-size-complex="14pt" style:language-complex="ar" style:country-complex="SA" style:font-weight-complex="bold"/>
    </style:style>
    <style:style style:name="T67" style:family="text">
      <style:text-properties style:font-name="Times New Roman" fo:font-size="14pt" style:font-size-complex="14pt"/>
    </style:style>
    <style:style style:name="T68" style:family="text">
      <style:text-properties style:font-name="Times New Roman" fo:font-size="14pt" officeooo:rsid="0027fe8a" style:font-size-complex="14pt"/>
    </style:style>
    <style:style style:name="T69" style:family="text">
      <style:text-properties style:font-name="Times New Roman" fo:font-size="14pt" officeooo:rsid="0029a79a" style:font-size-complex="14pt"/>
    </style:style>
    <style:style style:name="T70" style:family="text">
      <style:text-properties style:font-name="Times New Roman" fo:font-size="14pt" officeooo:rsid="0097c570" style:font-size-complex="14pt"/>
    </style:style>
    <style:style style:name="T71" style:family="text">
      <style:text-properties style:font-name="Times New Roman" fo:font-size="14pt" officeooo:rsid="0098de89" style:font-size-complex="14pt"/>
    </style:style>
    <style:style style:name="T72" style:family="text">
      <style:text-properties style:font-name="Times New Roman" fo:font-size="14pt" officeooo:rsid="00305383" style:font-size-complex="14pt"/>
    </style:style>
    <style:style style:name="T73" style:family="text">
      <style:text-properties style:font-name="Times New Roman" fo:font-size="14pt" style:language-asian="en" style:country-asian="US" style:font-size-complex="14pt"/>
    </style:style>
    <style:style style:name="T74" style:family="text">
      <style:text-properties style:font-name="Times New Roman" fo:font-size="14pt" officeooo:rsid="005db174" style:language-asian="en" style:country-asian="US" style:font-size-complex="14pt"/>
    </style:style>
    <style:style style:name="T75" style:family="text">
      <style:text-properties style:font-name="Times New Roman" fo:font-size="14pt" officeooo:rsid="00c8168f" style:language-asian="en" style:country-asian="US" style:font-size-complex="14pt"/>
    </style:style>
    <style:style style:name="T76" style:family="text">
      <style:text-properties style:font-name="Times New Roman" fo:font-size="14pt" style:language-asian="en" style:country-asian="US" style:font-name-complex="Times New Roman1" style:font-size-complex="14pt" style:language-complex="ar" style:country-complex="SA"/>
    </style:style>
    <style:style style:name="T77" style:family="text">
      <style:text-properties style:font-name="Times New Roman" fo:font-size="14pt" officeooo:rsid="0060e624" style:language-asian="en" style:country-asian="US" style:font-name-complex="Times New Roman1" style:font-size-complex="14pt" style:language-complex="ar" style:country-complex="SA"/>
    </style:style>
    <style:style style:name="T78" style:family="text">
      <style:text-properties style:font-name="Times New Roman" fo:font-size="14pt" style:font-name-complex="Times New Roman1" style:font-size-complex="14pt"/>
    </style:style>
    <style:style style:name="T79" style:family="text">
      <style:text-properties style:font-name="Times New Roman" fo:font-size="14pt" officeooo:rsid="006af3a7" style:font-name-complex="Times New Roman1" style:font-size-complex="14pt"/>
    </style:style>
    <style:style style:name="T80" style:family="text">
      <style:text-properties style:font-name="Times New Roman" fo:font-size="14pt" officeooo:rsid="00e21fa6" style:font-name-complex="Times New Roman1" style:font-size-complex="14pt"/>
    </style:style>
    <style:style style:name="T81" style:family="text">
      <style:text-properties style:font-name="Times New Roman" fo:font-size="14pt" officeooo:rsid="007839b9" style:font-name-complex="Times New Roman1" style:font-size-complex="14pt"/>
    </style:style>
    <style:style style:name="T82" style:family="text">
      <style:text-properties style:font-name="Times New Roman" fo:font-size="14pt" style:font-name-complex="Times New Roman1" style:font-size-complex="14pt" style:font-weight-complex="bold"/>
    </style:style>
    <style:style style:name="T83" style:family="text">
      <style:text-properties style:font-name="Times New Roman" fo:font-size="14pt" officeooo:rsid="006f5936" style:language-asian="zh" style:country-asian="CN" style:font-name-complex="Times New Roman1" style:font-size-complex="14pt" style:language-complex="ar" style:country-complex="SA"/>
    </style:style>
    <style:style style:name="T84" style:family="text">
      <style:text-properties style:font-name="Times New Roman" style:font-name-complex="Times New Roman1"/>
    </style:style>
    <style:style style:name="T85" style:family="text">
      <style:text-properties style:font-name="Times New Roman" officeooo:rsid="006f5936" style:font-name-complex="Times New Roman1"/>
    </style:style>
    <style:style style:name="T86" style:family="text">
      <style:text-properties style:font-name="Times New Roman" officeooo:rsid="0071d277" style:font-name-complex="Times New Roman1"/>
    </style:style>
    <style:style style:name="T87" style:family="text">
      <style:text-properties style:font-name="Times New Roman" officeooo:rsid="007839b9" style:font-name-complex="Times New Roman1"/>
    </style:style>
    <style:style style:name="T88" style:family="text">
      <style:text-properties style:font-name="Times New Roman" officeooo:rsid="00790f05" style:font-name-complex="Times New Roman1"/>
    </style:style>
    <style:style style:name="T89" style:family="text">
      <style:text-properties style:font-name="Times New Roman" officeooo:rsid="007cf47f" style:font-name-complex="Times New Roman1"/>
    </style:style>
    <style:style style:name="T90" style:family="text">
      <style:text-properties style:font-name="Times New Roman" officeooo:rsid="007ef91d" style:font-name-complex="Times New Roman1"/>
    </style:style>
    <style:style style:name="T91" style:family="text">
      <style:text-properties style:font-name="Times New Roman" officeooo:rsid="0080618a" style:font-name-complex="Times New Roman1"/>
    </style:style>
    <style:style style:name="T92" style:family="text">
      <style:text-properties style:font-name="Times New Roman" officeooo:rsid="0080e924" style:font-name-complex="Times New Roman1"/>
    </style:style>
    <style:style style:name="T93" style:family="text">
      <style:text-properties style:font-name="Times New Roman" officeooo:rsid="00826bb4" style:font-name-complex="Times New Roman1"/>
    </style:style>
    <style:style style:name="T94" style:family="text">
      <style:text-properties style:font-name="Times New Roman" officeooo:rsid="006af3a7" style:font-name-complex="Times New Roman1"/>
    </style:style>
    <style:style style:name="T95" style:family="text">
      <style:text-properties style:font-name="Times New Roman" officeooo:rsid="00e44574" style:font-name-complex="Times New Roman1"/>
    </style:style>
    <style:style style:name="T96" style:family="text">
      <style:text-properties style:font-name="Times New Roman" officeooo:rsid="00eae49e" style:font-name-complex="Times New Roman1"/>
    </style:style>
    <style:style style:name="T97" style:family="text">
      <style:text-properties style:font-name="Times New Roman" officeooo:rsid="00eda14d" style:font-name-complex="Times New Roman1"/>
    </style:style>
    <style:style style:name="T98" style:family="text">
      <style:text-properties style:font-name="Times New Roman" officeooo:rsid="00f196ef" style:font-name-complex="Times New Roman1"/>
    </style:style>
    <style:style style:name="T99" style:family="text">
      <style:text-properties style:font-name="Times New Roman" fo:font-size="10pt" fo:font-weight="normal" officeooo:rsid="007cf47f" style:font-name-asian="Times New Roman1" style:language-asian="ru" style:country-asian="RU" style:font-weight-asian="normal" style:font-name-complex="Times New Roman1" style:font-size-complex="10pt" style:font-weight-complex="normal"/>
    </style:style>
    <style:style style:name="T100" style:family="text">
      <style:text-properties style:font-name="Times New Roman" fo:font-size="10pt" fo:font-weight="normal" officeooo:rsid="007cf47f" style:language-asian="ru" style:country-asian="RU" style:font-weight-asian="normal" style:font-name-complex="Times New Roman1" style:font-size-complex="10pt" style:font-weight-complex="normal"/>
    </style:style>
    <style:style style:name="T101" style:family="text">
      <style:text-properties style:font-name="Times New Roman" fo:font-size="10pt" fo:font-weight="normal" officeooo:rsid="00eda14d" style:language-asian="ru" style:country-asian="RU" style:font-weight-asian="normal" style:font-name-complex="Times New Roman1" style:font-size-complex="10pt" style:font-weight-complex="normal"/>
    </style:style>
    <style:style style:name="T102" style:family="text">
      <style:text-properties style:font-name="Times New Roman" fo:font-size="10pt" fo:font-weight="normal" officeooo:rsid="00ef309c" style:language-asian="ru" style:country-asian="RU" style:font-weight-asian="normal" style:font-name-complex="Times New Roman1" style:font-size-complex="10pt" style:font-weight-complex="normal"/>
    </style:style>
    <style:style style:name="T103" style:family="text">
      <style:text-properties style:font-name="Times New Roman" fo:font-size="10pt" fo:font-weight="normal" officeooo:rsid="010c1b18" style:language-asian="ru" style:country-asian="RU" style:font-weight-asian="normal" style:font-name-complex="Times New Roman1" style:font-size-complex="10pt" style:font-weight-complex="normal"/>
    </style:style>
    <style:style style:name="T104" style:family="text">
      <style:text-properties style:font-name="Times New Roman" fo:font-size="10pt" fo:font-weight="normal" officeooo:rsid="010a9b58" style:language-asian="ru" style:country-asian="RU" style:font-weight-asian="normal" style:font-name-complex="Times New Roman1" style:font-size-complex="10pt" style:font-weight-complex="normal"/>
    </style:style>
    <style:style style:name="T105" style:family="text">
      <style:text-properties style:font-name="Times New Roman" fo:font-size="10pt" fo:font-weight="normal" officeooo:rsid="010f4a42" style:language-asian="ru" style:country-asian="RU" style:font-weight-asian="normal" style:font-name-complex="Times New Roman1" style:font-size-complex="10pt" style:font-weight-complex="normal"/>
    </style:style>
    <style:style style:name="T106" style:family="text">
      <style:text-properties style:font-name="Times New Roman" fo:font-size="10pt" officeooo:rsid="007cf47f" fo:background-color="transparent" loext:char-shading-value="0" style:font-size-asian="10.5pt" style:font-name-complex="Times New Roman1" style:font-size-complex="10pt"/>
    </style:style>
    <style:style style:name="T107" style:family="text">
      <style:text-properties style:font-name="Times New Roman" fo:font-size="10pt" style:font-name-complex="Times New Roman1" style:font-size-complex="10pt"/>
    </style:style>
    <style:style style:name="T108" style:family="text">
      <style:text-properties style:font-name="Times New Roman" fo:font-size="10pt" officeooo:rsid="00e44574" style:font-name-complex="Times New Roman1" style:font-size-complex="10pt"/>
    </style:style>
    <style:style style:name="T109" style:family="text">
      <style:text-properties style:font-name="Times New Roman" fo:font-size="10pt" officeooo:rsid="006f5936" style:font-name-complex="Times New Roman1" style:font-size-complex="10pt"/>
    </style:style>
    <style:style style:name="T110" style:family="text">
      <style:text-properties style:font-name="Times New Roman" fo:font-size="10pt" officeooo:rsid="00e5feed" style:font-name-complex="Times New Roman1" style:font-size-complex="10pt"/>
    </style:style>
    <style:style style:name="T111" style:family="text">
      <style:text-properties style:font-name="Times New Roman" fo:font-size="10pt" officeooo:rsid="007cf47f" style:font-name-complex="Times New Roman1" style:font-size-complex="10pt"/>
    </style:style>
    <style:style style:name="T112" style:family="text">
      <style:text-properties style:font-name="Times New Roman" fo:font-size="10pt" style:language-asian="zh" style:country-asian="CN" style:font-name-complex="Times New Roman1" style:font-size-complex="10pt"/>
    </style:style>
    <style:style style:name="T113" style:family="text">
      <style:text-properties style:font-name="Times New Roman" fo:font-size="10pt" officeooo:rsid="006f5936" style:language-asian="zh" style:country-asian="CN" style:font-name-complex="Times New Roman1" style:font-size-complex="10pt"/>
    </style:style>
    <style:style style:name="T114" style:family="text">
      <style:text-properties style:font-name="Times New Roman" fo:font-size="10pt" officeooo:rsid="00ea0933" style:language-asian="zh" style:country-asian="CN" style:font-name-complex="Times New Roman1" style:font-size-complex="10pt"/>
    </style:style>
    <style:style style:name="T115" style:family="text">
      <style:text-properties style:font-name="Times New Roman" fo:font-size="10pt" officeooo:rsid="0076521a" style:language-asian="zh" style:country-asian="CN" style:font-name-complex="Times New Roman1" style:font-size-complex="10pt"/>
    </style:style>
    <style:style style:name="T116" style:family="text">
      <style:text-properties style:font-name="Times New Roman" fo:font-size="10pt" officeooo:rsid="00e92476" style:language-asian="zh" style:country-asian="CN" style:font-name-complex="Times New Roman1" style:font-size-complex="10pt"/>
    </style:style>
    <style:style style:name="T117" style:family="text">
      <style:text-properties style:font-name="Times New Roman" fo:font-size="10pt" officeooo:rsid="0086620d" style:language-asian="zh" style:country-asian="CN" style:font-name-complex="Times New Roman1" style:font-size-complex="10pt"/>
    </style:style>
    <style:style style:name="T118" style:family="text">
      <style:text-properties style:font-name="Times New Roman" fo:font-size="12pt" fo:font-weight="normal" style:font-name-asian="Calibri3" style:font-weight-asian="normal" style:font-name-complex="Times New Roman1" style:font-size-complex="12pt"/>
    </style:style>
    <style:style style:name="T119" style:family="text">
      <style:text-properties style:font-name="Times New Roman" fo:font-size="12pt" fo:font-weight="normal" style:font-name-asian="Calibri3" style:font-weight-asian="normal" style:font-name-complex="Times New Roman1" style:font-size-complex="12pt" style:font-weight-complex="normal"/>
    </style:style>
    <style:style style:name="T120" style:family="text">
      <style:text-properties style:font-name="Times New Roman" fo:font-size="12pt" fo:font-weight="normal" officeooo:rsid="00fd14df" style:font-name-asian="Calibri3" style:font-weight-asian="normal" style:font-name-complex="Times New Roman1" style:font-size-complex="12pt"/>
    </style:style>
    <style:style style:name="T121" style:family="text">
      <style:text-properties style:font-name="Times New Roman" fo:font-size="12pt" fo:font-weight="normal" officeooo:rsid="006f5936" style:font-name-asian="Calibri3" style:language-asian="zh" style:country-asian="CN" style:font-weight-asian="normal" style:font-name-complex="Times New Roman1" style:font-size-complex="12pt" style:language-complex="ar" style:country-complex="SA" style:font-weight-complex="normal"/>
    </style:style>
    <style:style style:name="T122" style:family="text">
      <style:text-properties style:font-name="Times New Roman" fo:font-size="12pt" fo:font-weight="normal" style:font-weight-asian="normal" style:font-name-complex="Times New Roman1" style:font-size-complex="12pt"/>
    </style:style>
    <style:style style:name="T123" style:family="text">
      <style:text-properties style:font-name="Times New Roman" fo:font-size="12pt" fo:font-weight="normal" style:font-weight-asian="normal" style:font-name-complex="Times New Roman1" style:font-size-complex="12pt" style:font-weight-complex="normal"/>
    </style:style>
    <style:style style:name="T124" style:family="text">
      <style:text-properties style:font-name="Times New Roman" fo:font-size="12pt" style:font-name-complex="Times New Roman1" style:font-size-complex="12pt"/>
    </style:style>
    <style:style style:name="T125" style:family="text">
      <style:text-properties style:font-name="Times New Roman" fo:font-size="12pt" officeooo:rsid="0072fcf8" style:font-name-complex="Times New Roman1" style:font-size-complex="12pt"/>
    </style:style>
    <style:style style:name="T126" style:family="text">
      <style:text-properties style:font-name="Times New Roman" fo:font-size="12pt" officeooo:rsid="00e701b0" style:font-name-complex="Times New Roman1" style:font-size-complex="12pt"/>
    </style:style>
    <style:style style:name="T127" style:family="text">
      <style:text-properties style:font-name="Times New Roman" fo:font-size="12pt" officeooo:rsid="006af3a7" style:font-name-complex="Times New Roman1" style:font-size-complex="12pt"/>
    </style:style>
    <style:style style:name="T128" style:family="text">
      <style:text-properties style:font-name="Times New Roman" fo:font-size="12pt" officeooo:rsid="007839b9" style:font-name-complex="Times New Roman1" style:font-size-complex="12pt"/>
    </style:style>
    <style:style style:name="T129" style:family="text">
      <style:text-properties style:font-name="Times New Roman" fo:font-size="12pt" officeooo:rsid="00eae49e" style:font-name-complex="Times New Roman1" style:font-size-complex="12pt"/>
    </style:style>
    <style:style style:name="T130" style:family="text">
      <style:text-properties style:font-name="Times New Roman" fo:font-size="12pt" style:font-name-complex="Times New Roman1" style:font-size-complex="12pt" style:font-weight-complex="bold"/>
    </style:style>
    <style:style style:name="T131" style:family="text">
      <style:text-properties style:font-name="Times New Roman" fo:font-size="12pt" officeooo:rsid="006f5936" style:language-asian="zh" style:country-asian="CN" style:font-name-complex="Times New Roman1" style:font-size-complex="12pt"/>
    </style:style>
    <style:style style:name="T132" style:family="text">
      <style:text-properties style:font-name="Times New Roman" fo:font-size="12pt" officeooo:rsid="00ea0933" style:language-asian="zh" style:country-asian="CN" style:font-name-complex="Times New Roman1" style:font-size-complex="12pt"/>
    </style:style>
    <style:style style:name="T133" style:family="text">
      <style:text-properties style:font-name="Times New Roman" fo:font-size="12pt" officeooo:rsid="00eae49e" style:language-asian="zh" style:country-asian="CN" style:font-name-complex="Times New Roman1" style:font-size-complex="12pt"/>
    </style:style>
    <style:style style:name="T134" style:family="text">
      <style:text-properties style:font-name="Times New Roman" fo:font-size="12pt" style:language-asian="zh" style:country-asian="CN" style:font-name-complex="Times New Roman1" style:font-size-complex="12pt" style:language-complex="ar" style:country-complex="SA"/>
    </style:style>
    <style:style style:name="T135" style:family="text">
      <style:text-properties style:font-name="Times New Roman" fo:font-size="12pt" officeooo:rsid="0080618a" style:language-asian="zh" style:country-asian="CN" style:font-name-complex="Times New Roman1" style:font-size-complex="12pt" style:language-complex="ar" style:country-complex="SA"/>
    </style:style>
    <style:style style:name="T136" style:family="text">
      <style:text-properties style:font-name="Times New Roman" fo:font-size="12pt" officeooo:rsid="00f0f10d" style:language-asian="zh" style:country-asian="CN" style:font-name-complex="Times New Roman1" style:font-size-complex="12pt" style:language-complex="ar" style:country-complex="SA"/>
    </style:style>
    <style:style style:name="T137" style:family="text">
      <style:text-properties style:font-name="Times New Roman" officeooo:rsid="010d8375" fo:background-color="transparent" loext:char-shading-value="0" style:font-size-asian="10.5pt" style:font-name-complex="Times New Roman1"/>
    </style:style>
    <style:style style:name="T138" style:family="text">
      <style:text-properties style:font-name="Times New Roman" officeooo:rsid="007d1cdc" fo:background-color="transparent" loext:char-shading-value="0" style:font-size-asian="10.5pt" style:font-name-complex="Times New Roman1"/>
    </style:style>
    <style:style style:name="T139" style:family="text">
      <style:text-properties style:font-name="Times New Roman" officeooo:rsid="007ef91d" fo:background-color="transparent" loext:char-shading-value="0" style:font-size-asian="10.5pt" style:font-name-complex="Times New Roman1"/>
    </style:style>
    <style:style style:name="T140" style:family="text">
      <style:text-properties style:font-name="Times New Roman" fo:background-color="transparent" loext:char-shading-value="0" style:font-size-asian="10.5pt" style:font-size-complex="14pt"/>
    </style:style>
    <style:style style:name="T141" style:family="text">
      <style:text-properties style:font-name="Times New Roman" officeooo:rsid="0085fe88" fo:background-color="transparent" loext:char-shading-value="0" style:font-size-asian="10.5pt" style:font-size-complex="14pt"/>
    </style:style>
    <style:style style:name="T142" style:family="text">
      <style:text-properties style:font-name="Times New Roman" officeooo:rsid="00f9ad7b" fo:background-color="transparent" loext:char-shading-value="0" style:font-size-asian="10.5pt" style:font-size-complex="14pt"/>
    </style:style>
    <style:style style:name="T143" style:family="text">
      <style:text-properties style:font-name="Times New Roman" style:font-name-complex="Times New Roman"/>
    </style:style>
    <style:style style:name="T144" style:family="text">
      <style:text-properties style:font-name="Times New Roman" officeooo:rsid="002de17a" style:font-name-complex="Times New Roman"/>
    </style:style>
    <style:style style:name="T145" style:family="text">
      <style:text-properties style:font-name="Times New Roman" officeooo:rsid="01089f0d" style:font-name-complex="Times New Roman"/>
    </style:style>
    <style:style style:name="T146" style:family="text">
      <style:text-properties style:font-name="Times New Roman" officeooo:rsid="00826bb4" style:font-name-complex="Times New Roman"/>
    </style:style>
    <style:style style:name="T147"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style>
    <style:style style:name="T148"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49" style:family="text">
      <style:text-properties fo:color="#000000" loext:opacity="100%" style:font-name="Times New Roman" fo:font-size="14pt" fo:language="kpv" fo:country="RU" fo:font-style="normal" style:text-underline-style="none" fo:font-weight="normal" officeooo:rsid="00adee11"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50" style:family="text">
      <style:text-properties fo:color="#000000" loext:opacity="100%" style:font-name="Times New Roman" fo:font-size="14pt" fo:language="kpv" fo:country="RU" fo:font-style="normal" style:text-underline-style="none" fo:font-weight="normal" officeooo:rsid="00340c8c"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51" style:family="text">
      <style:text-properties fo:color="#000000" loext:opacity="100%" style:font-name="Times New Roman" fo:font-size="14pt" fo:language="kpv" fo:country="RU" fo:font-style="normal" style:text-underline-style="none" fo:font-weight="normal" officeooo:rsid="00371090"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52" style:family="text">
      <style:text-properties fo:color="#000000" loext:opacity="100%" style:font-name="Times New Roman" fo:font-size="14pt" fo:language="kpv" fo:country="RU" fo:font-style="normal" style:text-underline-style="none" fo:font-weight="normal" officeooo:rsid="00a9cedc"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153" style:family="text">
      <style:text-properties fo:color="#000000" loext:opacity="100%" style:font-name="Times New Roman" fo:font-size="14pt" fo:language="kpv" fo:country="RU" fo:font-style="normal" style:text-underline-style="none" fo:font-weight="normal" officeooo:rsid="005db174"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style>
    <style:style style:name="T154" style:family="text">
      <style:text-properties fo:color="#000000" loext:opacity="100%" style:font-name="Times New Roman" fo:font-size="14pt" fo:language="kpv" fo:country="RU" fo:font-style="normal" style:text-underline-style="none" fo:font-weight="normal" officeooo:rsid="0041d013" style:letter-kerning="true" fo:background-color="transparent" loext:char-shading-value="0" style:font-name-asian="Calibri3" style:font-size-asian="10.5pt" style:language-asian="en" style:country-asian="US" style:font-style-asian="normal" style:font-weight-asian="normal" style:font-name-complex="Times New Roman" style:font-size-complex="14pt" style:language-complex="ar" style:country-complex="SA" style:font-style-complex="normal" style:font-weight-complex="bold"/>
    </style:style>
    <style:style style:name="T155" style:family="text">
      <style:text-properties fo:color="#000000" loext:opacity="100%" style:font-name="Times New Roman" fo:font-size="14pt" fo:language="kpv" fo:country="RU" fo:font-style="normal" style:text-underline-style="none" fo:font-weight="normal" officeooo:rsid="00aee43a" style:letter-kerning="true" fo:background-color="transparent" loext:char-shading-value="0" style:font-name-asian="Calibri3" style:font-size-asian="10.5pt" style:language-asian="en" style:country-asian="US" style:font-style-asian="normal" style:font-weight-asian="normal" style:font-name-complex="Times New Roman" style:font-size-complex="14pt" style:language-complex="ar" style:country-complex="SA" style:font-style-complex="normal" style:font-weight-complex="bold"/>
    </style:style>
    <style:style style:name="T156" style:family="text">
      <style:text-properties fo:color="#000000" loext:opacity="100%" style:font-name="Times New Roman" fo:font-size="14pt" fo:language="kpv" fo:country="RU" fo:font-style="normal" style:text-underline-style="none" fo:font-weight="normal" officeooo:rsid="00aba8a5" style:letter-kerning="true" fo:background-color="transparent" loext:char-shading-value="0" style:font-name-asian="Calibri3" style:font-size-asian="10.5pt" style:language-asian="en" style:country-asian="US" style:font-style-asian="normal" style:font-weight-asian="normal" style:font-name-complex="Times New Roman" style:font-size-complex="14pt" style:language-complex="ar" style:country-complex="SA" style:font-style-complex="normal" style:font-weight-complex="bold"/>
    </style:style>
    <style:style style:name="T157" style:family="text">
      <style:text-properties fo:color="#000000" loext:opacity="100%" style:font-name="Times New Roman" fo:font-size="14pt" fo:language="kpv" fo:country="RU" fo:font-style="normal" style:text-underline-style="none" fo:font-weight="normal" officeooo:rsid="00451893" style:letter-kerning="true" fo:background-color="transparent" loext:char-shading-value="0" style:font-name-asian="Calibri3" style:font-size-asian="10.5pt" style:language-asian="en" style:country-asian="US" style:font-style-asian="normal" style:font-weight-asian="normal" style:font-name-complex="Times New Roman" style:font-size-complex="14pt" style:language-complex="ar" style:country-complex="SA" style:font-style-complex="normal" style:font-weight-complex="bold"/>
    </style:style>
    <style:style style:name="T158" style:family="text">
      <style:text-properties fo:color="#000000" loext:opacity="100%" style:font-name="Times New Roman" fo:font-size="14pt" fo:language="kpv" fo:country="RU" fo:font-style="normal" style:text-underline-style="none" fo:font-weight="bold" style:letter-kerning="true" fo:background-color="transparent" loext:char-shading-value="0" style:font-name-asian="Calibri3" style:font-size-asian="10.5pt" style:language-asian="en" style:country-asian="US" style:font-style-asian="normal" style:font-weight-asian="bold" style:font-size-complex="14pt" style:language-complex="ar" style:country-complex="SA" style:font-weight-complex="bold"/>
    </style:style>
    <style:style style:name="T159" style:family="text">
      <style:text-properties fo:color="#000000" loext:opacity="100%" style:font-name="Times New Roman" fo:font-size="14pt" fo:language="kpv" fo:country="RU" fo:font-style="normal" style:text-underline-style="none" fo:font-weight="bold" officeooo:rsid="00898c7c" style:letter-kerning="true" fo:background-color="transparent" loext:char-shading-value="0" style:font-name-asian="Calibri3" style:font-size-asian="10.5pt" style:language-asian="en" style:country-asian="US" style:font-style-asian="normal" style:font-weight-asian="bold" style:font-size-complex="14pt" style:language-complex="ar" style:country-complex="SA" style:font-weight-complex="bold"/>
    </style:style>
    <style:style style:name="T160" style:family="text">
      <style:text-properties fo:color="#000000" loext:opacity="100%" style:font-name="Times New Roman" fo:font-size="14pt" fo:font-style="normal" style:text-underline-style="none" fo:font-weight="normal" style:letter-kerning="true" style:font-size-asian="10.5pt" style:language-asian="en" style:country-asian="US" style:font-style-asian="normal" style:font-weight-asian="normal" style:font-name-complex="Times New Roman1" style:font-size-complex="14pt" style:language-complex="ar" style:country-complex="SA"/>
    </style:style>
    <style:style style:name="T161" style:family="text">
      <style:text-properties fo:color="#000000" loext:opacity="100%" style:font-name="Times New Roman" fo:font-size="14pt" fo:font-style="normal" style:text-underline-style="none" fo:font-weight="normal" officeooo:rsid="003fd70d" style:letter-kerning="true" style:font-size-asian="10.5pt" style:language-asian="ru" style:country-asian="RU" style:font-style-asian="normal" style:font-weight-asian="normal" style:font-name-complex="Times New Roman" style:font-size-complex="14pt" style:language-complex="ar" style:country-complex="SA" style:font-weight-complex="normal"/>
    </style:style>
    <style:style style:name="T162" style:family="text">
      <style:text-properties fo:color="#000000" loext:opacity="100%" style:font-name="Times New Roman" fo:font-size="14pt" fo:font-style="normal" style:text-underline-style="none" fo:font-weight="normal" officeooo:rsid="00414c3d" style:letter-kerning="true" style:font-size-asian="10.5pt" style:language-asian="ru" style:country-asian="RU" style:font-style-asian="normal" style:font-weight-asian="normal" style:font-name-complex="Times New Roman" style:font-size-complex="14pt" style:language-complex="ar" style:country-complex="SA" style:font-weight-complex="normal"/>
    </style:style>
    <style:style style:name="T163" style:family="text">
      <style:text-properties fo:color="#000000" loext:opacity="100%" style:font-name="Times New Roman" fo:font-size="14pt" fo:font-style="normal" style:text-underline-style="none" fo:font-weight="normal" officeooo:rsid="00e8adf9" style:letter-kerning="true" style:font-size-asian="10.5pt" style:language-asian="ru" style:country-asian="RU" style:font-style-asian="normal" style:font-weight-asian="normal" style:font-name-complex="Times New Roman" style:font-size-complex="14pt" style:language-complex="ar" style:country-complex="SA" style:font-weight-complex="normal"/>
    </style:style>
    <style:style style:name="T164" style:family="text">
      <style:text-properties fo:color="#000000" loext:opacity="100%" style:font-name="Times New Roman" fo:font-size="14pt" fo:font-style="normal" style:text-underline-style="none" fo:font-weight="normal" officeooo:rsid="006570e2" style:letter-kerning="true" style:font-size-asian="10.5pt" style:language-asian="ru" style:country-asian="RU" style:font-style-asian="normal" style:font-weight-asian="normal" style:font-name-complex="Times New Roman" style:font-size-complex="14pt" style:language-complex="ar" style:country-complex="SA" style:font-weight-complex="normal"/>
    </style:style>
    <style:style style:name="T165" style:family="text">
      <style:text-properties fo:color="#000000" loext:opacity="100%" style:font-name="Times New Roman" fo:font-size="14pt" fo:font-style="normal" officeooo:rsid="00aee43a" style:font-name-asian="Times New Roman" style:language-asian="en" style:country-asian="US" style:font-style-asian="normal" style:font-name-complex="Times New Roman" style:font-size-complex="14pt" style:language-complex="ar" style:country-complex="SA" style:font-style-complex="normal"/>
    </style:style>
    <style:style style:name="T166" style:family="text">
      <style:text-properties fo:color="#000000" loext:opacity="100%" style:font-name="Times New Roman" fo:font-size="14pt" fo:font-style="normal" officeooo:rsid="005db174" style:font-name-asian="Times New Roman" style:language-asian="en" style:country-asian="US" style:font-style-asian="normal" style:font-name-complex="Times New Roman" style:font-size-complex="14pt" style:language-complex="ar" style:country-complex="SA" style:font-style-complex="normal"/>
    </style:style>
    <style:style style:name="T167" style:family="text">
      <style:text-properties fo:color="#000000" loext:opacity="100%" style:font-name="Times New Roman" fo:font-size="14pt" fo:font-weight="normal" style:font-weight-asian="normal" style:font-name-complex="Times New Roman1" style:font-size-complex="14pt" style:font-weight-complex="normal"/>
    </style:style>
    <style:style style:name="T168" style:family="text">
      <style:text-properties fo:color="#000000" loext:opacity="100%" style:font-name="Times New Roman" fo:font-size="14pt" style:font-name-asian="Calibri3" style:font-name-complex="Times New Roman1" style:font-size-complex="14pt"/>
    </style:style>
    <style:style style:name="T169" style:family="text">
      <style:text-properties fo:color="#000000" loext:opacity="100%" style:font-name="Times New Roman" fo:font-size="14pt" officeooo:rsid="00ffa052" style:font-name-asian="Calibri3" style:font-name-complex="Times New Roman1" style:font-size-complex="14pt" style:language-complex="ar" style:country-complex="SA" style:font-weight-complex="bold"/>
    </style:style>
    <style:style style:name="T170" style:family="text">
      <style:text-properties fo:color="#000000" loext:opacity="100%" style:font-name="Times New Roman" fo:font-size="14pt" officeooo:rsid="0087b8c0" style:font-name-asian="Calibri3" style:font-name-complex="Times New Roman1" style:font-size-complex="14pt" style:language-complex="ar" style:country-complex="SA" style:font-weight-complex="bold"/>
    </style:style>
    <style:style style:name="T171" style:family="text">
      <style:text-properties fo:color="#000000" loext:opacity="100%" style:font-name="Times New Roman" fo:font-size="14pt" style:font-name-complex="Times New Roman1" style:font-size-complex="14pt"/>
    </style:style>
    <style:style style:name="T172" style:family="text">
      <style:text-properties fo:color="#000000" loext:opacity="100%" style:font-name="Times New Roman" fo:font-size="14pt" style:font-name-complex="Times New Roman1" style:font-size-complex="14pt" style:language-complex="ar" style:country-complex="SA"/>
    </style:style>
    <style:style style:name="T173" style:family="text">
      <style:text-properties fo:color="#000000" loext:opacity="100%" style:font-name="Times New Roman" fo:font-size="10pt" fo:font-weight="normal" officeooo:rsid="007cf47f"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174" style:family="text">
      <style:text-properties fo:color="#000000" loext:opacity="100%" style:font-name="Times New Roman" fo:font-size="10pt" officeooo:rsid="007cf47f" fo:background-color="transparent" loext:char-shading-value="0" style:font-size-asian="10.5pt" style:font-name-complex="Times New Roman1" style:font-size-complex="10pt"/>
    </style:style>
    <style:style style:name="T175" style:family="text">
      <style:text-properties fo:color="#000000" loext:opacity="100%" style:language-asian="ru" style:country-asian="RU" style:language-complex="ar" style:country-complex="SA"/>
    </style:style>
    <style:style style:name="T176" style:family="text">
      <style:text-properties fo:color="#000000" loext:opacity="100%" officeooo:rsid="00aa54d0" style:language-asian="ru" style:country-asian="RU" style:language-complex="ar" style:country-complex="SA"/>
    </style:style>
    <style:style style:name="T177" style:family="text">
      <style:text-properties fo:color="#000000" loext:opacity="100%" officeooo:rsid="00ab283f" style:language-asian="ru" style:country-asian="RU" style:language-complex="ar" style:country-complex="SA"/>
    </style:style>
    <style:style style:name="T178" style:family="text">
      <style:text-properties fo:color="#000000" loext:opacity="100%" officeooo:rsid="01066f94" style:language-asian="ru" style:country-asian="RU" style:language-complex="ar" style:country-complex="SA"/>
    </style:style>
    <style:style style:name="T179" style:family="text">
      <style:text-properties fo:color="#000000" loext:opacity="100%" style:language-asian="ru" style:country-asian="RU" style:font-name-complex="Times New Roman1" style:language-complex="ar" style:country-complex="SA"/>
    </style:style>
    <style:style style:name="T180" style:family="text">
      <style:text-properties fo:color="#000000" loext:opacity="100%" style:language-asian="ru" style:country-asian="RU" style:font-name-complex="Times New Roman1" style:language-complex="ar" style:country-complex="SA" style:font-weight-complex="bold"/>
    </style:style>
    <style:style style:name="T181" style:family="text">
      <style:text-properties fo:color="#000000" loext:opacity="100%" officeooo:rsid="00aa54d0" style:language-asian="ru" style:country-asian="RU" style:font-name-complex="Times New Roman1" style:language-complex="ar" style:country-complex="SA" style:font-weight-complex="bold"/>
    </style:style>
    <style:style style:name="T182" style:family="text">
      <style:text-properties fo:color="#000000" loext:opacity="100%" officeooo:rsid="00a920bc" style:language-asian="ru" style:country-asian="RU" style:font-name-complex="Times New Roman1" style:language-complex="ar" style:country-complex="SA" style:font-weight-complex="bold"/>
    </style:style>
    <style:style style:name="T183" style:family="text">
      <style:text-properties fo:color="#000000" loext:opacity="100%" officeooo:rsid="016563a3" style:language-asian="ru" style:country-asian="RU" style:font-name-complex="Times New Roman1" style:language-complex="ar" style:country-complex="SA" style:font-weight-complex="bold"/>
    </style:style>
    <style:style style:name="T184" style:family="text">
      <style:text-properties fo:color="#000000" loext:opacity="100%" officeooo:rsid="00aa54d0" style:language-asian="ru" style:country-asian="RU" style:font-name-complex="Times New Roman1" style:language-complex="ar" style:country-complex="SA"/>
    </style:style>
    <style:style style:name="T185" style:family="text">
      <style:text-properties fo:color="#000000" loext:opacity="100%" fo:font-size="14pt" fo:font-style="normal" style:text-underline-style="none" fo:font-weight="normal" style:letter-kerning="true" style:font-name-asian="Calibri3" style:font-size-asian="10.5pt" style:language-asian="zh" style:country-asian="CN" style:font-style-asian="normal" style:font-weight-asian="normal" style:language-complex="ar" style:country-complex="SA"/>
    </style:style>
    <style:style style:name="T186" style:family="text">
      <style:text-properties fo:color="#000000" loext:opacity="100%" fo:font-size="14pt" fo:font-style="normal" style:text-underline-style="none" fo:font-weight="normal" officeooo:rsid="003de267" style:letter-kerning="true" style:font-name-asian="Calibri3" style:font-size-asian="10.5pt" style:language-asian="zh" style:country-asian="CN" style:font-style-asian="normal" style:font-weight-asian="normal" style:language-complex="ar" style:country-complex="SA"/>
    </style:style>
    <style:style style:name="T187" style:family="text">
      <style:text-properties fo:color="#000000" loext:opacity="100%" fo:font-size="14pt" fo:font-style="normal" style:text-underline-style="none" fo:font-weight="normal" officeooo:rsid="006aaa11" style:letter-kerning="true" style:font-name-asian="Times New Roman"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188" style:family="text">
      <style:text-properties fo:color="#000000" loext:opacity="100%" fo:font-size="14pt" fo:font-style="normal" style:text-underline-style="none" fo:font-weight="normal" officeooo:rsid="007288ac" style:letter-kerning="true" style:font-size-asian="10.5pt" style:language-asian="en" style:country-asian="US" style:font-style-asian="normal" style:font-weight-asian="normal" style:font-name-complex="Times New Roman1" style:font-size-complex="14pt"/>
    </style:style>
    <style:style style:name="T189" style:family="text">
      <style:text-properties fo:color="#000000" loext:opacity="100%" fo:font-size="14pt" fo:font-style="normal" style:text-underline-style="none" fo:font-weight="normal" officeooo:rsid="007288ac" style:letter-kerning="true" style:font-size-asian="10.5pt" style:language-asian="en" style:country-asian="US" style:font-style-asian="normal" style:font-weight-asian="normal" style:font-name-complex="Times New Roman1" style:font-size-complex="14pt" style:font-weight-complex="bold"/>
    </style:style>
    <style:style style:name="T190" style:family="text">
      <style:text-properties fo:color="#000000" loext:opacity="100%" fo:font-size="14pt" fo:font-style="normal" style:text-underline-style="none" fo:font-weight="normal" officeooo:rsid="0039c1cb" style:font-name-asian="Times New Roman" style:font-size-asian="10.5pt" style:language-asian="ru" style:country-asian="RU" style:font-style-asian="normal" style:font-weight-asian="normal" style:font-name-complex="Times New Roman" style:language-complex="ar" style:country-complex="SA" style:font-weight-complex="normal"/>
    </style:style>
    <style:style style:name="T191" style:family="text">
      <style:text-properties fo:color="#000000" loext:opacity="100%" fo:font-size="14pt" fo:font-style="normal" style:text-underline-style="none" fo:font-weight="normal" officeooo:rsid="006570e2" style:font-name-asian="Times New Roman" style:font-size-asian="10.5pt" style:language-asian="ru" style:country-asian="RU" style:font-style-asian="normal" style:font-weight-asian="normal" style:font-name-complex="Times New Roman" style:language-complex="ar" style:country-complex="SA" style:font-weight-complex="normal"/>
    </style:style>
    <style:style style:name="T192" style:family="text">
      <style:text-properties fo:color="#000000" loext:opacity="100%" fo:font-size="14pt" fo:language="kpv" fo:country="RU" officeooo:rsid="01ab0a9c" fo:background-color="transparent" loext:char-shading-value="0" style:font-size-asian="10.5pt" style:font-size-complex="14pt"/>
    </style:style>
    <style:style style:name="T193" style:family="text">
      <style:text-properties fo:color="#000000" loext:opacity="100%" fo:font-size="14pt" fo:language="kpv" fo:country="RU" officeooo:rsid="00c2ba68" fo:background-color="transparent" loext:char-shading-value="0" style:font-size-asian="10.5pt" style:font-size-complex="14pt"/>
    </style:style>
    <style:style style:name="T194" style:family="text">
      <style:text-properties fo:color="#000000" loext:opacity="100%" fo:font-size="14pt" fo:language="kpv" fo:country="RU" officeooo:rsid="0178ea8f" fo:background-color="transparent" loext:char-shading-value="0" style:font-size-asian="10.5pt" style:font-size-complex="14pt"/>
    </style:style>
    <style:style style:name="T195" style:family="text">
      <style:text-properties fo:color="#000000" loext:opacity="100%" fo:font-size="14pt" fo:language="kpv" fo:country="RU" officeooo:rsid="00c2cb47" fo:background-color="transparent" loext:char-shading-value="0" style:font-size-asian="10.5pt" style:font-size-complex="14pt"/>
    </style:style>
    <style:style style:name="T196" style:family="text">
      <style:text-properties fo:color="#000000" loext:opacity="100%" fo:font-size="14pt" fo:language="kpv" fo:country="RU" officeooo:rsid="000d595f" fo:background-color="transparent" loext:char-shading-value="0" style:font-size-asian="10.5pt" style:font-size-complex="14pt"/>
    </style:style>
    <style:style style:name="T197" style:family="text">
      <style:text-properties fo:color="#000000" loext:opacity="100%" fo:font-size="14pt" fo:language="kpv" fo:country="RU" officeooo:rsid="00503b47" fo:background-color="transparent" loext:char-shading-value="0" style:font-size-asian="10.5pt" style:font-size-complex="14pt"/>
    </style:style>
    <style:style style:name="T198" style:family="text">
      <style:text-properties fo:color="#000000" loext:opacity="100%" fo:font-size="14pt" fo:font-weight="normal" style:font-weight-asian="normal" style:font-name-complex="Times New Roman1" style:font-size-complex="14pt" style:language-complex="ar" style:country-complex="SA" style:font-weight-complex="normal"/>
    </style:style>
    <style:style style:name="T199" style:family="text">
      <style:text-properties fo:color="#000000" loext:opacity="100%" style:language-asian="zxx" style:country-asian="none"/>
    </style:style>
    <style:style style:name="T200" style:family="text">
      <style:text-properties fo:color="#000000" loext:opacity="100%" officeooo:rsid="005abb1b" style:language-asian="zxx" style:country-asian="none"/>
    </style:style>
    <style:style style:name="T201" style:family="text">
      <style:text-properties fo:color="#000000" loext:opacity="100%" officeooo:rsid="00bfbd47" style:language-asian="zxx" style:country-asian="none"/>
    </style:style>
    <style:style style:name="T202" style:family="text">
      <style:text-properties fo:color="#000000" loext:opacity="100%" officeooo:rsid="010f4a42" style:language-asian="zxx" style:country-asian="none"/>
    </style:style>
    <style:style style:name="T203" style:family="text">
      <style:text-properties fo:color="#000000" loext:opacity="100%" fo:font-weight="normal" officeooo:rsid="0039c1cb" style:font-name-asian="Times New Roman" style:language-asian="ru" style:country-asian="RU" style:font-weight-asian="normal" style:font-name-complex="Times New Roman" style:language-complex="ar" style:country-complex="SA" style:font-weight-complex="bold"/>
    </style:style>
    <style:style style:name="T204" style:family="text">
      <style:text-properties fo:color="#000000" loext:opacity="100%" fo:font-weight="normal" style:font-name-asian="Times New Roman" style:language-asian="ru" style:country-asian="RU" style:font-weight-asian="normal" style:font-name-complex="Times New Roman" style:language-complex="ar" style:country-complex="SA" style:font-weight-complex="normal"/>
    </style:style>
    <style:style style:name="T205" style:family="text">
      <style:text-properties fo:color="#000000" loext:opacity="100%" fo:font-weight="normal" officeooo:rsid="0039c1cb" style:font-name-asian="Times New Roman" style:language-asian="ru" style:country-asian="RU" style:font-weight-asian="normal" style:font-name-complex="Times New Roman" style:language-complex="ar" style:country-complex="SA" style:font-weight-complex="normal"/>
    </style:style>
    <style:style style:name="T206" style:family="text">
      <style:text-properties fo:color="#000000" loext:opacity="100%" fo:font-weight="normal" officeooo:rsid="006570e2" style:font-name-asian="Times New Roman" style:language-asian="ru" style:country-asian="RU" style:font-weight-asian="normal" style:font-name-complex="Times New Roman" style:language-complex="ar" style:country-complex="SA" style:font-weight-complex="normal"/>
    </style:style>
    <style:style style:name="T207" style:family="text">
      <style:text-properties fo:color="#000000" loext:opacity="100%" fo:font-size="10pt" fo:font-style="normal" style:text-underline-style="none" fo:font-weight="normal" style:letter-kerning="true" style:font-size-asian="10.5pt" style:language-asian="en" style:country-asian="US" style:font-style-asian="normal" style:font-weight-asian="normal" style:font-name-complex="Times New Roman1" style:font-size-complex="10pt" style:language-complex="ar" style:country-complex="SA"/>
    </style:style>
    <style:style style:name="T208" style:family="text">
      <style:text-properties fo:color="#000000" loext:opacity="100%" fo:font-size="10pt" style:font-name-complex="Times New Roman1" style:font-size-complex="10pt" style:language-complex="ar" style:country-complex="SA"/>
    </style:style>
    <style:style style:name="T209" style:family="text">
      <style:text-properties fo:color="#000000" loext:opacity="100%" style:text-position="0% 100%" style:font-name="Times New Roman" fo:font-size="10pt" fo:font-weight="normal" officeooo:rsid="007cf47f" style:letter-kerning="true"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210" style:family="text">
      <style:text-properties fo:color="#000000" loext:opacity="100%" style:font-weight-complex="bold"/>
    </style:style>
    <style:style style:name="T211" style:family="text">
      <style:text-properties fo:color="#000000" loext:opacity="100%" officeooo:rsid="00396346" style:font-weight-complex="bold"/>
    </style:style>
    <style:style style:name="T212" style:family="text">
      <style:text-properties fo:color="#000000" loext:opacity="100%" style:font-size-asian="10.5pt"/>
    </style:style>
    <style:style style:name="T213" style:family="text">
      <style:text-properties fo:color="#000000" loext:opacity="100%" style:font-size-asian="10.5pt" style:language-asian="zxx" style:country-asian="none"/>
    </style:style>
    <style:style style:name="T214" style:family="text">
      <style:text-properties fo:color="#000000" loext:opacity="100%" officeooo:rsid="00bfbd47" style:font-size-asian="10.5pt" style:language-asian="zxx" style:country-asian="none"/>
    </style:style>
    <style:style style:name="T215" style:family="text">
      <style:text-properties fo:color="#00000a" loext:opacity="100%" style:font-name="Times New Roman" fo:font-size="14pt" fo:language="kpv" fo:country="RU" fo:font-style="normal" style:text-underline-style="none" fo:font-weight="normal" officeooo:rsid="0074d6a6" style:letter-kerning="true" fo:background-color="transparent" loext:char-shading-value="0" style:font-size-asian="10.5pt" style:language-asian="en" style:country-asian="US" style:font-style-asian="normal" style:font-weight-asian="normal" style:font-name-complex="Times New Roman1" style:font-size-complex="14pt" style:language-complex="ar" style:country-complex="SA"/>
    </style:style>
    <style:style style:name="T216" style:family="text">
      <style:text-properties fo:color="#00000a" loext:opacity="100%" style:font-name="Times New Roman" fo:font-size="14pt" fo:language="kpv" fo:country="RU" fo:font-style="normal" style:text-underline-style="none" fo:font-weight="normal" officeooo:rsid="00e7c37e" style:letter-kerning="true" fo:background-color="transparent" loext:char-shading-value="0" style:font-size-asian="10.5pt" style:language-asian="en" style:country-asian="US" style:font-style-asian="normal" style:font-weight-asian="normal" style:font-name-complex="Times New Roman1" style:font-size-complex="14pt" style:language-complex="ar" style:country-complex="SA"/>
    </style:style>
    <style:style style:name="T217" style:family="text">
      <style:text-properties fo:color="#00000a" loext:opacity="100%" style:font-name="Times New Roman" fo:font-size="14pt" fo:language="kpv" fo:country="RU" fo:font-style="normal" style:text-underline-style="none" fo:font-weight="normal" officeooo:rsid="00752435" style:letter-kerning="true" fo:background-color="transparent" loext:char-shading-value="0" style:font-size-asian="10.5pt" style:language-asian="en" style:country-asian="US" style:font-style-asian="normal" style:font-weight-asian="normal" style:font-name-complex="Times New Roman1" style:font-size-complex="14pt" style:language-complex="ar" style:country-complex="SA"/>
    </style:style>
    <style:style style:name="T218"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size-asian="10.5pt" style:language-asian="en" style:country-asian="US" style:font-style-asian="normal" style:font-weight-asian="normal" style:font-size-complex="14pt" style:language-complex="ar" style:country-complex="SA"/>
    </style:style>
    <style:style style:name="T219" style:family="text">
      <style:text-properties fo:color="#00000a" loext:opacity="100%" style:font-name="Times New Roman" fo:font-size="14pt" fo:language="kpv" fo:country="RU" fo:font-style="normal" style:text-underline-style="none" fo:font-weight="normal" officeooo:rsid="00c87694" style:letter-kerning="true" fo:background-color="transparent" loext:char-shading-value="0" style:font-size-asian="10.5pt" style:language-asian="en" style:country-asian="US" style:font-style-asian="normal" style:font-weight-asian="normal" style:font-size-complex="14pt" style:language-complex="ar" style:country-complex="SA"/>
    </style:style>
    <style:style style:name="T220" style:family="text">
      <style:text-properties fo:color="#00000a" loext:opacity="100%" style:font-name="Times New Roman" fo:font-size="14pt" fo:language="kpv" fo:country="RU" fo:font-style="normal" style:text-underline-style="none" fo:font-weight="normal" officeooo:rsid="005eeb4b" style:letter-kerning="true" fo:background-color="transparent" loext:char-shading-value="0" style:font-size-asian="10.5pt" style:language-asian="en" style:country-asian="US" style:font-style-asian="normal" style:font-weight-asian="normal" style:font-size-complex="14pt" style:language-complex="ar" style:country-complex="SA"/>
    </style:style>
    <style:style style:name="T221" style:family="text">
      <style:text-properties fo:color="#00000a" loext:opacity="100%" style:font-name="Times New Roman" fo:font-size="14pt" fo:language="kpv" fo:country="RU" fo:font-style="normal" style:text-underline-style="none" fo:font-weight="normal" officeooo:rsid="00ca0285" style:letter-kerning="true" fo:background-color="transparent" loext:char-shading-value="0" style:font-size-asian="10.5pt" style:language-asian="en" style:country-asian="US" style:font-style-asian="normal" style:font-weight-asian="normal" style:font-size-complex="14pt" style:language-complex="ar" style:country-complex="SA"/>
    </style:style>
    <style:style style:name="T222" style:family="text">
      <style:text-properties fo:color="#00000a" loext:opacity="100%" style:font-name="Times New Roman" fo:font-size="14pt" fo:language="kpv" fo:country="RU" fo:font-style="normal" style:text-underline-style="none" fo:font-weight="normal" officeooo:rsid="0060db37" style:letter-kerning="true" fo:background-color="transparent" loext:char-shading-value="0" style:font-size-asian="10.5pt" style:language-asian="en" style:country-asian="US" style:font-style-asian="normal" style:font-weight-asian="normal" style:font-size-complex="14pt" style:language-complex="ar" style:country-complex="SA"/>
    </style:style>
    <style:style style:name="T223"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size-asian="10.5pt" style:language-asian="ru" style:country-asian="RU" style:font-style-asian="normal" style:font-weight-asian="normal" style:font-size-complex="13pt" style:language-complex="ar" style:country-complex="SA"/>
    </style:style>
    <style:style style:name="T224" style:family="text">
      <style:text-properties fo:color="#00000a" loext:opacity="100%" style:font-name="Times New Roman" fo:font-size="14pt" fo:language="kpv" fo:country="RU" fo:font-style="normal" style:text-underline-style="none" fo:font-weight="normal" officeooo:rsid="00b9b3c1" style:letter-kerning="true" fo:background-color="transparent" loext:char-shading-value="0" style:font-size-asian="10.5pt" style:language-asian="ru" style:country-asian="RU" style:font-style-asian="normal" style:font-weight-asian="normal" style:font-size-complex="13pt" style:language-complex="ar" style:country-complex="SA"/>
    </style:style>
    <style:style style:name="T225"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name-asian="Calibri3" style:font-size-asian="10.5pt" style:language-asian="en" style:country-asian="US" style:font-style-asian="normal" style:font-weight-asian="normal" style:font-name-complex="Times New Roman1" style:font-size-complex="14pt" style:language-complex="ar" style:country-complex="SA" style:font-weight-complex="bold"/>
    </style:style>
    <style:style style:name="T226" style:family="text">
      <style:text-properties fo:color="#00000a" loext:opacity="100%" style:font-name="Times New Roman" fo:font-size="14pt" fo:language="kpv" fo:country="RU" fo:font-style="normal" style:text-underline-style="none" fo:font-weight="normal" officeooo:rsid="00340c8c" style:letter-kerning="true" fo:background-color="transparent" loext:char-shading-value="0" style:font-name-asian="Calibri3" style:font-size-asian="10.5pt" style:language-asian="en" style:country-asian="US" style:font-style-asian="normal" style:font-weight-asian="normal" style:font-name-complex="Times New Roman1" style:font-size-complex="14pt" style:language-complex="ar" style:country-complex="SA" style:font-weight-complex="bold"/>
    </style:style>
    <style:style style:name="T227" style:family="text">
      <style:text-properties fo:color="#00000a" loext:opacity="100%" style:font-name="Times New Roman" fo:font-size="14pt" fo:language="kpv" fo:country="RU" fo:font-style="normal" style:text-underline-style="none" fo:font-weight="normal" officeooo:rsid="00340c8c" style:letter-kerning="true" fo:background-color="transparent" loext:char-shading-value="0" style:font-name-asian="Calibri3" style:font-size-asian="10.5pt" style:language-asian="ru" style:country-asian="RU" style:font-style-asian="normal" style:font-weight-asian="normal" style:font-name-complex="Times New Roman1" style:font-size-complex="13pt" style:language-complex="ar" style:country-complex="SA" style:font-weight-complex="bold"/>
    </style:style>
    <style:style style:name="T228" style:family="text">
      <style:text-properties fo:color="#00000a" loext:opacity="100%" style:font-name="Times New Roman" fo:font-size="14pt" fo:language="kpv" fo:country="RU" fo:font-style="normal" style:text-underline-style="none" fo:font-weight="bold" style:letter-kerning="true" fo:background-color="transparent" loext:char-shading-value="0" style:font-size-asian="10.5pt" style:language-asian="en" style:country-asian="US" style:font-style-asian="normal" style:font-weight-asian="bold" style:font-size-complex="14pt" style:language-complex="ar" style:country-complex="SA" style:font-weight-complex="bold"/>
    </style:style>
    <style:style style:name="T229" style:family="text">
      <style:text-properties fo:color="#00000a" loext:opacity="100%" style:font-name="Times New Roman" fo:font-size="14pt" fo:language="kpv" fo:country="RU" fo:font-style="normal" style:text-underline-style="none" fo:font-weight="bold" officeooo:rsid="005f6143" style:letter-kerning="true" fo:background-color="transparent" loext:char-shading-value="0" style:font-size-asian="10.5pt" style:language-asian="en" style:country-asian="US" style:font-style-asian="normal" style:font-weight-asian="bold" style:font-size-complex="14pt" style:language-complex="ar" style:country-complex="SA" style:font-weight-complex="bold"/>
    </style:style>
    <style:style style:name="T230" style:family="text">
      <style:text-properties fo:color="#00000a" loext:opacity="100%" style:font-name="Times New Roman" fo:font-size="14pt" fo:language="kpv" fo:country="RU" fo:font-style="normal" style:text-underline-style="none" fo:font-weight="bold" style:letter-kerning="true" fo:background-color="transparent" loext:char-shading-value="0" style:font-size-asian="10.5pt" style:language-asian="en" style:country-asian="US" style:font-style-asian="normal" style:font-weight-asian="bold" style:font-name-complex="Times New Roman1" style:font-size-complex="14pt" style:language-complex="ar" style:country-complex="SA" style:font-weight-complex="bold"/>
    </style:style>
    <style:style style:name="T231" style:family="text">
      <style:text-properties fo:color="#00000a" loext:opacity="100%" style:font-name="Times New Roman" fo:font-size="14pt" fo:language="kpv" fo:country="RU" fo:font-style="normal" style:text-underline-style="none" fo:font-weight="bold" officeooo:rsid="0060e624" style:letter-kerning="true" fo:background-color="transparent" loext:char-shading-value="0" style:font-size-asian="10.5pt" style:language-asian="en" style:country-asian="US" style:font-style-asian="normal" style:font-weight-asian="bold" style:font-name-complex="Times New Roman1" style:font-size-complex="14pt" style:language-complex="ar" style:country-complex="SA" style:font-weight-complex="bold"/>
    </style:style>
    <style:style style:name="T232" style:family="text">
      <style:text-properties fo:color="#00000a" loext:opacity="100%" style:font-name="Times New Roman" fo:font-size="14pt" fo:language="kpv" fo:country="RU" fo:font-style="normal" fo:font-weight="normal" officeooo:rsid="00c58d00" style:letter-kerning="true" fo:background-color="transparent" loext:char-shading-value="0" style:font-name-asian="WenQuanYi Micro Hei" style:font-size-asian="10.5pt" style:language-asian="zh" style:country-asian="CN" style:font-style-asian="normal" style:font-weight-asian="normal" style:font-size-complex="14pt" style:language-complex="ar" style:country-complex="SA" style:font-style-complex="normal" style:font-weight-complex="normal"/>
    </style:style>
    <style:style style:name="T233" style:family="text">
      <style:text-properties fo:color="#00000a" loext:opacity="100%" style:font-name="Times New Roman" fo:font-size="14pt" fo:language="kpv" fo:country="RU" fo:font-style="normal" fo:font-weight="normal" officeooo:rsid="00503b47" style:letter-kerning="true" fo:background-color="transparent" loext:char-shading-value="0" style:font-name-asian="WenQuanYi Micro Hei" style:font-size-asian="10.5pt" style:language-asian="zh" style:country-asian="CN" style:font-style-asian="normal" style:font-weight-asian="normal" style:font-size-complex="14pt" style:language-complex="ar" style:country-complex="SA" style:font-style-complex="normal" style:font-weight-complex="normal"/>
    </style:style>
    <style:style style:name="T234" style:family="text">
      <style:text-properties fo:color="#00000a" loext:opacity="100%" style:font-name="Times New Roman" fo:font-size="14pt" fo:language="kpv" fo:country="RU" fo:font-weight="bold" fo:background-color="transparent" loext:char-shading-value="0" style:font-size-asian="10.5pt" style:language-asian="en" style:country-asian="US" style:font-weight-asian="bold" style:font-size-complex="14pt" style:font-weight-complex="bold"/>
    </style:style>
    <style:style style:name="T235" style:family="text">
      <style:text-properties fo:color="#00000a" loext:opacity="100%" style:font-name="Times New Roman" fo:font-size="14pt" fo:language="kpv" fo:country="RU" fo:font-weight="bold" officeooo:rsid="00cb0788" fo:background-color="transparent" loext:char-shading-value="0" style:font-size-asian="10.5pt" style:language-asian="en" style:country-asian="US" style:font-weight-asian="bold" style:font-size-complex="14pt" style:font-weight-complex="bold"/>
    </style:style>
    <style:style style:name="T236" style:family="text">
      <style:text-properties fo:color="#00000a" loext:opacity="100%" style:font-name="Times New Roman" fo:font-size="14pt" fo:language="kpv" fo:country="RU" fo:font-weight="bold" officeooo:rsid="005f6143" fo:background-color="transparent" loext:char-shading-value="0" style:font-size-asian="10.5pt" style:language-asian="en" style:country-asian="US" style:font-weight-asian="bold" style:font-size-complex="14pt" style:font-weight-complex="bold"/>
    </style:style>
    <style:style style:name="T237" style:family="text">
      <style:text-properties fo:color="#00000a" loext:opacity="100%" style:font-name="Times New Roman" fo:font-size="14pt" fo:language="kpv" fo:country="RU" fo:font-weight="bold" officeooo:rsid="00898c7c" fo:background-color="transparent" loext:char-shading-value="0" style:font-size-asian="10.5pt" style:language-asian="en" style:country-asian="US" style:font-weight-asian="bold" style:font-size-complex="14pt" style:font-weight-complex="bold"/>
    </style:style>
    <style:style style:name="T238" style:family="text">
      <style:text-properties fo:color="#00000a" loext:opacity="100%" style:font-name="Times New Roman" fo:font-size="14pt" fo:language="kpv" fo:country="RU" fo:font-weight="bold" officeooo:rsid="0060db37" fo:background-color="transparent" loext:char-shading-value="0" style:font-size-asian="10.5pt" style:language-asian="en" style:country-asian="US" style:font-weight-asian="bold" style:font-size-complex="14pt" style:font-weight-complex="bold"/>
    </style:style>
    <style:style style:name="T239" style:family="text">
      <style:text-properties fo:color="#00000a" loext:opacity="100%" style:font-name="Times New Roman" fo:font-size="14pt" fo:language="kpv" fo:country="RU" style:text-underline-style="none" fo:font-weight="normal" style:letter-kerning="true" fo:background-color="transparent" loext:char-shading-value="0" style:font-name-asian="SimSun" style:font-size-asian="10.5pt" style:language-asian="zh" style:country-asian="CN" style:font-weight-asian="normal" style:font-name-complex="Times New Roman" style:font-size-complex="14pt" style:language-complex="ar" style:country-complex="SA" style:font-style-complex="italic" style:font-weight-complex="normal"/>
    </style:style>
    <style:style style:name="T240" style:family="text">
      <style:text-properties fo:color="#00000a" loext:opacity="100%" style:font-name="Times New Roman" fo:font-size="14pt" fo:language="kpv" fo:country="RU" style:text-underline-style="none" fo:font-weight="normal" officeooo:rsid="003f6f7c" style:letter-kerning="true" fo:background-color="transparent" loext:char-shading-value="0" style:font-name-asian="SimSun" style:font-size-asian="10.5pt" style:language-asian="zh" style:country-asian="CN" style:font-weight-asian="normal" style:font-name-complex="Times New Roman" style:font-size-complex="14pt" style:language-complex="ar" style:country-complex="SA" style:font-style-complex="italic" style:font-weight-complex="normal"/>
    </style:style>
    <style:style style:name="T241" style:family="text">
      <style:text-properties fo:color="#00000a" loext:opacity="100%" style:font-name="Times New Roman" fo:font-size="14pt" fo:language="kpv" fo:country="RU" style:text-underline-style="none" fo:font-weight="normal" officeooo:rsid="00e8adf9" style:letter-kerning="true" fo:background-color="transparent" loext:char-shading-value="0" style:font-name-asian="SimSun" style:font-size-asian="10.5pt" style:language-asian="zh" style:country-asian="CN" style:font-weight-asian="normal" style:font-name-complex="Times New Roman" style:font-size-complex="14pt" style:language-complex="ar" style:country-complex="SA" style:font-style-complex="italic" style:font-weight-complex="normal"/>
    </style:style>
    <style:style style:name="T242" style:family="text">
      <style:text-properties fo:color="#00000a" loext:opacity="100%" style:font-name="Times New Roman" fo:font-size="14pt" fo:language="kpv" fo:country="RU" style:text-underline-style="none" fo:font-weight="normal" officeooo:rsid="00d708eb" style:letter-kerning="true" fo:background-color="transparent" loext:char-shading-value="0" style:font-name-asian="SimSun" style:font-size-asian="10.5pt" style:language-asian="zh" style:country-asian="CN" style:font-weight-asian="normal" style:font-name-complex="Times New Roman" style:font-size-complex="14pt" style:language-complex="ar" style:country-complex="SA" style:font-style-complex="italic" style:font-weight-complex="normal"/>
    </style:style>
    <style:style style:name="T243" style:family="text">
      <style:text-properties fo:color="#00000a" loext:opacity="100%" style:font-name="Times New Roman" fo:font-size="14pt" fo:language="kpv" fo:country="RU" fo:background-color="transparent" loext:char-shading-value="0" style:font-size-asian="10.5pt" style:language-asian="ru" style:country-asian="RU" style:font-name-complex="Times New Roman1" style:font-size-complex="14pt" style:language-complex="ar" style:country-complex="SA"/>
    </style:style>
    <style:style style:name="T244" style:family="text">
      <style:text-properties fo:color="#00000a" loext:opacity="100%" style:font-name="Times New Roman" fo:font-size="14pt" fo:language="kpv" fo:country="RU" officeooo:rsid="00a0c1c2" fo:background-color="transparent" loext:char-shading-value="0" style:font-size-asian="10.5pt" style:language-asian="ru" style:country-asian="RU" style:font-name-complex="Times New Roman1" style:font-size-complex="14pt" style:language-complex="ar" style:country-complex="SA"/>
    </style:style>
    <style:style style:name="T245" style:family="text">
      <style:text-properties fo:color="#00000a" loext:opacity="100%" style:font-name="Times New Roman" fo:font-size="14pt" fo:language="kpv" fo:country="RU" fo:background-color="transparent" loext:char-shading-value="0" style:font-size-asian="10.5pt" style:language-asian="en" style:country-asian="US" style:font-size-complex="14pt"/>
    </style:style>
    <style:style style:name="T246" style:family="text">
      <style:text-properties fo:color="#00000a" loext:opacity="100%" style:font-name="Times New Roman" fo:font-size="14pt" fo:language="kpv" fo:country="RU" officeooo:rsid="0060db37" fo:background-color="transparent" loext:char-shading-value="0" style:font-size-asian="10.5pt" style:language-asian="en" style:country-asian="US" style:font-size-complex="14pt"/>
    </style:style>
    <style:style style:name="T247" style:family="text">
      <style:text-properties fo:color="#00000a" loext:opacity="100%" style:font-name="Times New Roman" fo:font-size="14pt" fo:font-style="normal" fo:font-weight="normal" officeooo:rsid="005abb1b" fo:background-color="transparent" loext:char-shading-value="0" style:font-name-asian="Calibri2" style:font-size-asian="10.5pt" style:language-asian="ru" style:country-asian="RU" style:font-style-asian="normal" style:font-weight-asian="normal" style:font-name-complex="Times New Roman1" style:font-size-complex="14pt" style:font-style-complex="normal" style:font-weight-complex="bold"/>
    </style:style>
    <style:style style:name="T248" style:family="text">
      <style:text-properties fo:color="#00000a" loext:opacity="100%" style:font-name="Times New Roman" fo:font-size="14pt" fo:font-style="normal" fo:font-weight="normal" officeooo:rsid="005bc861" fo:background-color="transparent" loext:char-shading-value="0" style:font-name-asian="Calibri2" style:font-size-asian="10.5pt" style:language-asian="ru" style:country-asian="RU" style:font-style-asian="normal" style:font-weight-asian="normal" style:font-name-complex="Times New Roman1" style:font-size-complex="14pt" style:font-style-complex="normal" style:font-weight-complex="bold"/>
    </style:style>
    <style:style style:name="T249" style:family="text">
      <style:text-properties fo:color="#00000a" loext:opacity="100%" style:font-name="Times New Roman" fo:font-size="14pt" fo:font-style="normal" style:text-underline-style="none" fo:font-weight="normal" officeooo:rsid="005abb1b" style:letter-kerning="true" fo:background-color="transparent" loext:char-shading-value="0" style:font-name-asian="Calibri3" style:font-size-asian="10.5pt" style:font-style-asian="normal" style:font-weight-asian="normal" style:font-name-complex="Times New Roman1" style:font-size-complex="14pt" style:font-style-complex="normal" style:font-weight-complex="bold"/>
    </style:style>
    <style:style style:name="T250" style:family="text">
      <style:text-properties fo:color="#00000a" loext:opacity="100%" style:font-name="Times New Roman" fo:font-size="14pt" fo:font-style="normal" style:text-underline-style="none" fo:font-weight="normal" officeooo:rsid="004cce62" style:letter-kerning="true" fo:background-color="transparent" loext:char-shading-value="0" style:font-name-asian="Calibri3" style:font-size-asian="10.5pt" style:font-style-asian="normal" style:font-weight-asian="normal" style:font-name-complex="Times New Roman1" style:font-size-complex="14pt" style:font-style-complex="normal" style:font-weight-complex="bold"/>
    </style:style>
    <style:style style:name="T251" style:family="text">
      <style:text-properties fo:color="#00000a" loext:opacity="100%" style:font-name="Times New Roman" fo:font-size="14pt" fo:font-style="normal" style:text-underline-style="none" fo:font-weight="normal" officeooo:rsid="005c5759" style:letter-kerning="true" fo:background-color="transparent" loext:char-shading-value="0" style:font-name-asian="Calibri3" style:font-size-asian="10.5pt" style:font-style-asian="normal" style:font-weight-asian="normal" style:font-name-complex="Times New Roman1" style:font-size-complex="14pt" style:font-style-complex="normal" style:font-weight-complex="bold"/>
    </style:style>
    <style:style style:name="T252" style:family="text">
      <style:text-properties fo:color="#00000a" loext:opacity="100%" style:font-name="Times New Roman" fo:font-size="14pt" fo:font-style="normal" style:text-underline-style="none" fo:font-weight="normal" style:letter-kerning="true" style:font-size-asian="10.5pt" style:language-asian="en" style:country-asian="US" style:font-style-asian="normal" style:font-weight-asian="normal" style:font-size-complex="14pt" style:language-complex="ar" style:country-complex="SA"/>
    </style:style>
    <style:style style:name="T253" style:family="text">
      <style:text-properties fo:color="#00000a" loext:opacity="100%" style:font-name="Times New Roman" fo:font-size="14pt" fo:font-style="normal" style:text-underline-style="none" fo:font-weight="normal" officeooo:rsid="003fd70d" style:letter-kerning="true" style:font-size-asian="10.5pt" style:language-asian="en" style:country-asian="US" style:font-style-asian="normal" style:font-weight-asian="normal" style:font-size-complex="14pt" style:language-complex="ar" style:country-complex="SA"/>
    </style:style>
    <style:style style:name="T254" style:family="text">
      <style:text-properties fo:color="#00000a" loext:opacity="100%" style:font-name="Times New Roman" fo:font-size="14pt" style:font-name-asian="Calibri3" style:language-asian="en" style:country-asian="US" style:font-name-complex="Times New Roman1" style:font-size-complex="14pt"/>
    </style:style>
    <style:style style:name="T255" style:family="text">
      <style:text-properties fo:color="#00000a" loext:opacity="100%" style:font-name="Times New Roman" fo:font-size="14pt" style:font-name-asian="Calibri3" style:language-asian="en" style:country-asian="US" style:font-name-complex="Times New Roman1" style:font-size-complex="14pt" style:language-complex="ar" style:country-complex="SA"/>
    </style:style>
    <style:style style:name="T256" style:family="text">
      <style:text-properties fo:color="#00000a" loext:opacity="100%" style:font-name="Times New Roman" fo:font-size="14pt" officeooo:rsid="006eaf42" style:font-name-asian="Calibri3" style:language-asian="en" style:country-asian="US" style:font-name-complex="Times New Roman1" style:font-size-complex="14pt" style:language-complex="ar" style:country-complex="SA"/>
    </style:style>
    <style:style style:name="T257" style:family="text">
      <style:text-properties fo:color="#00000a" loext:opacity="100%" style:font-name="Times New Roman" fo:font-size="14pt" style:font-name-asian="TimesNewRomanPS-BoldMT" style:language-asian="en" style:country-asian="US" style:font-name-complex="Times New Roman1" style:font-size-complex="14pt" style:language-complex="ar" style:country-complex="SA"/>
    </style:style>
    <style:style style:name="T258" style:family="text">
      <style:text-properties fo:color="#00000a" loext:opacity="100%" style:font-name="Times New Roman" fo:font-size="14pt" style:language-asian="ru" style:country-asian="RU" style:font-name-complex="Times New Roman1" style:font-size-complex="14pt" style:language-complex="ar" style:country-complex="SA"/>
    </style:style>
    <style:style style:name="T259" style:family="text">
      <style:text-properties fo:color="#00000a" loext:opacity="100%" style:font-name="Times New Roman" fo:font-size="14pt" officeooo:rsid="002ea130" style:language-asian="ru" style:country-asian="RU" style:font-name-complex="Times New Roman1" style:font-size-complex="14pt" style:language-complex="ar" style:country-complex="SA"/>
    </style:style>
    <style:style style:name="T260" style:family="text">
      <style:text-properties fo:color="#00000a" loext:opacity="100%" style:font-name="Times New Roman" fo:font-size="14pt" officeooo:rsid="00321f0a" style:language-asian="ru" style:country-asian="RU" style:font-name-complex="Times New Roman1" style:font-size-complex="14pt" style:language-complex="ar" style:country-complex="SA"/>
    </style:style>
    <style:style style:name="T261" style:family="text">
      <style:text-properties fo:color="#00000a" loext:opacity="100%" style:font-name="Times New Roman" fo:font-size="14pt" officeooo:rsid="009cd729" style:language-asian="ru" style:country-asian="RU" style:font-name-complex="Times New Roman1" style:font-size-complex="14pt" style:language-complex="ar" style:country-complex="SA"/>
    </style:style>
    <style:style style:name="T262" style:family="text">
      <style:text-properties fo:color="#00000a" loext:opacity="100%" style:font-name="Times New Roman" fo:font-size="14pt" officeooo:rsid="009d482d" style:language-asian="ru" style:country-asian="RU" style:font-name-complex="Times New Roman1" style:font-size-complex="14pt" style:language-complex="ar" style:country-complex="SA"/>
    </style:style>
    <style:style style:name="T263" style:family="text">
      <style:text-properties fo:color="#00000a" loext:opacity="100%" style:font-name="Times New Roman" fo:font-size="14pt" officeooo:rsid="005abb1b" style:language-asian="ru" style:country-asian="RU" style:font-name-complex="Times New Roman1" style:font-size-complex="14pt" style:language-complex="ar" style:country-complex="SA"/>
    </style:style>
    <style:style style:name="T264" style:family="text">
      <style:text-properties fo:color="#00000a" loext:opacity="100%" style:font-name="Times New Roman" fo:font-size="14pt" officeooo:rsid="00340c8c" style:language-asian="ru" style:country-asian="RU" style:font-name-complex="Times New Roman1" style:font-size-complex="14pt" style:language-complex="ar" style:country-complex="SA"/>
    </style:style>
    <style:style style:name="T265" style:family="text">
      <style:text-properties fo:color="#00000a" loext:opacity="100%" style:font-name="Times New Roman" fo:font-size="14pt" style:language-asian="en" style:country-asian="US" style:font-size-complex="14pt"/>
    </style:style>
    <style:style style:name="T266" style:family="text">
      <style:text-properties fo:color="#00000a" loext:opacity="100%" style:font-name="Times New Roman" fo:font-size="14pt" officeooo:rsid="005f6143" style:language-asian="en" style:country-asian="US" style:font-size-complex="14pt"/>
    </style:style>
    <style:style style:name="T267" style:family="text">
      <style:text-properties fo:color="#00000a" loext:opacity="100%" style:font-name="Times New Roman" fo:font-size="10pt" fo:font-weight="normal" officeooo:rsid="007cf47f" fo:background-color="transparent" loext:char-shading-value="0" style:font-name-asian="Calibri3" style:font-size-asian="10.5pt" style:language-asian="ru" style:country-asian="RU" style:font-weight-asian="normal" style:font-name-complex="Times New Roman1" style:font-size-complex="10pt" style:font-weight-complex="normal"/>
    </style:style>
    <style:style style:name="T268" style:family="text">
      <style:text-properties fo:color="#00000a" loext:opacity="100%" style:font-name="Times New Roman" fo:font-size="10pt" fo:font-weight="normal" officeooo:rsid="007d1cdc" fo:background-color="transparent" loext:char-shading-value="0" style:font-name-asian="Calibri3" style:font-size-asian="10.5pt" style:language-asian="ru" style:country-asian="RU" style:font-weight-asian="normal" style:font-name-complex="Times New Roman1" style:font-size-complex="10pt" style:font-weight-complex="normal"/>
    </style:style>
    <style:style style:name="T269" style:family="text">
      <style:text-properties fo:color="#00000a" loext:opacity="100%" style:font-name="Times New Roman" fo:font-size="10pt" fo:font-weight="normal" officeooo:rsid="010dc6c1" fo:background-color="transparent" loext:char-shading-value="0" style:font-name-asian="Calibri3" style:font-size-asian="10.5pt" style:language-asian="ru" style:country-asian="RU" style:font-weight-asian="normal" style:font-name-complex="Times New Roman1" style:font-size-complex="10pt" style:font-weight-complex="normal"/>
    </style:style>
    <style:style style:name="T270" style:family="text">
      <style:text-properties fo:color="#00000a" loext:opacity="100%" style:font-name="Times New Roman" fo:font-size="10pt" fo:font-weight="normal" officeooo:rsid="010f4a42" fo:background-color="transparent" loext:char-shading-value="0" style:font-name-asian="Calibri3" style:font-size-asian="10.5pt" style:language-asian="ru" style:country-asian="RU" style:font-weight-asian="normal" style:font-name-complex="Times New Roman1" style:font-size-complex="10pt" style:font-weight-complex="normal"/>
    </style:style>
    <style:style style:name="T271" style:family="text">
      <style:text-properties fo:color="#00000a" loext:opacity="100%" style:font-name="Times New Roman" fo:font-size="10pt" fo:font-weight="normal" officeooo:rsid="007cf47f"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272" style:family="text">
      <style:text-properties fo:color="#00000a" loext:opacity="100%" style:font-name="Times New Roman" fo:font-size="10pt" fo:font-weight="normal" officeooo:rsid="007d1cdc"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273" style:family="text">
      <style:text-properties fo:color="#00000a" loext:opacity="100%" style:font-name="Times New Roman" fo:font-size="10pt" style:font-name-asian="TimesNewRomanPS-BoldMT" style:language-asian="en" style:country-asian="US" style:font-name-complex="Times New Roman1" style:font-size-complex="10pt"/>
    </style:style>
    <style:style style:name="T274" style:family="text">
      <style:text-properties fo:color="#00000a" loext:opacity="100%" style:font-name="Times New Roman" fo:font-size="10pt" officeooo:rsid="00826bb4" style:font-name-asian="TimesNewRomanPS-BoldMT" style:language-asian="en" style:country-asian="US" style:font-name-complex="Times New Roman1" style:font-size-complex="10pt"/>
    </style:style>
    <style:style style:name="T275" style:family="text">
      <style:text-properties fo:color="#00000a" loext:opacity="100%" fo:language="kpv" fo:country="RU" fo:font-style="normal" fo:font-weight="normal" officeooo:rsid="01210f70"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276" style:family="text">
      <style:text-properties fo:color="#00000a" loext:opacity="100%" fo:language="kpv" fo:country="RU" fo:font-style="normal" fo:font-weight="normal" officeooo:rsid="017e28d3"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277" style:family="text">
      <style:text-properties fo:color="#00000a" loext:opacity="100%" fo:language="kpv" fo:country="RU" fo:font-style="normal" fo:font-weight="normal" officeooo:rsid="00c58d00"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278" style:family="text">
      <style:text-properties fo:color="#00000a" loext:opacity="100%" fo:language="kpv" fo:country="RU" fo:font-style="normal" fo:font-weight="normal" officeooo:rsid="0125fc3b"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279" style:family="text">
      <style:text-properties fo:color="#00000a" loext:opacity="100%" fo:language="kpv" fo:country="RU" fo:font-style="normal" fo:font-weight="normal" officeooo:rsid="00503b47"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280" style:family="text">
      <style:text-properties fo:color="#00000a" loext:opacity="100%" fo:language="kpv" fo:country="RU" fo:font-style="normal" fo:font-weight="normal" officeooo:rsid="00ba1e6f"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281" style:family="text">
      <style:text-properties fo:color="#00000a" loext:opacity="100%" fo:font-size="14pt" fo:font-style="normal" style:text-underline-style="none" fo:font-weight="normal" officeooo:rsid="007288ac" style:letter-kerning="true" style:font-size-asian="10.5pt" style:language-asian="en" style:country-asian="US" style:font-style-asian="normal" style:font-weight-asian="normal" style:font-name-complex="Times New Roman1" style:font-size-complex="14pt"/>
    </style:style>
    <style:style style:name="T282" style:family="text">
      <style:text-properties fo:color="#00000a" loext:opacity="100%" fo:font-size="14pt" fo:font-style="normal" style:text-underline-style="none" fo:font-weight="normal" officeooo:rsid="0073d57b" style:letter-kerning="true" style:font-size-asian="10.5pt" style:language-asian="en" style:country-asian="US" style:font-style-asian="normal" style:font-weight-asian="normal" style:font-name-complex="Times New Roman1" style:font-size-complex="14pt"/>
    </style:style>
    <style:style style:name="T283" style:family="text">
      <style:text-properties fo:color="#00000a" loext:opacity="100%" fo:font-size="14pt" fo:font-style="normal" style:text-underline-style="none" fo:font-weight="normal" officeooo:rsid="0074d6a6" style:letter-kerning="true" style:font-size-asian="10.5pt" style:language-asian="en" style:country-asian="US" style:font-style-asian="normal" style:font-weight-asian="normal" style:font-name-complex="Times New Roman1" style:font-size-complex="14pt"/>
    </style:style>
    <style:style style:name="T284" style:family="text">
      <style:text-properties fo:color="#00000a" loext:opacity="100%" fo:font-size="14pt" fo:font-style="normal" style:text-underline-style="none" fo:font-weight="normal" officeooo:rsid="0076521a" style:letter-kerning="true" style:font-size-asian="10.5pt" style:language-asian="en" style:country-asian="US" style:font-style-asian="normal" style:font-weight-asian="normal" style:font-name-complex="Times New Roman1" style:font-size-complex="14pt"/>
    </style:style>
    <style:style style:name="T285" style:family="text">
      <style:text-properties fo:color="#00000a" loext:opacity="100%" fo:font-size="14pt" fo:font-style="normal" style:text-underline-style="none" fo:font-weight="normal" officeooo:rsid="00e7c37e" style:letter-kerning="true" style:font-size-asian="10.5pt" style:language-asian="en" style:country-asian="US" style:font-style-asian="normal" style:font-weight-asian="normal" style:font-name-complex="Times New Roman1" style:font-size-complex="14pt"/>
    </style:style>
    <style:style style:name="T286" style:family="text">
      <style:text-properties fo:color="#00000a" loext:opacity="100%" fo:font-size="14pt" fo:font-style="normal" style:text-underline-style="none" fo:font-weight="normal" officeooo:rsid="00e92476" style:letter-kerning="true" style:font-size-asian="10.5pt" style:language-asian="en" style:country-asian="US" style:font-style-asian="normal" style:font-weight-asian="normal" style:font-name-complex="Times New Roman1" style:font-size-complex="14pt"/>
    </style:style>
    <style:style style:name="T287" style:family="text">
      <style:text-properties fo:color="#00000a" loext:opacity="100%" fo:font-size="14pt" fo:font-style="normal" style:text-underline-style="none" fo:font-weight="normal" officeooo:rsid="00752435" style:letter-kerning="true" style:font-size-asian="10.5pt" style:language-asian="en" style:country-asian="US" style:font-style-asian="normal" style:font-weight-asian="normal" style:font-name-complex="Times New Roman1" style:font-size-complex="14pt"/>
    </style:style>
    <style:style style:name="T288" style:family="text">
      <style:text-properties fo:color="#00000a" loext:opacity="100%" fo:font-size="14pt" fo:font-style="normal" style:text-underline-style="none" fo:font-weight="normal" officeooo:rsid="007a02f6" style:letter-kerning="true" style:font-size-asian="10.5pt" style:language-asian="en" style:country-asian="US" style:font-style-asian="normal" style:font-weight-asian="normal" style:font-name-complex="Times New Roman1" style:font-size-complex="14pt"/>
    </style:style>
    <style:style style:name="T289" style:family="text">
      <style:text-properties fo:color="#00000a" loext:opacity="100%" fo:font-size="14pt" fo:font-style="normal" style:text-underline-style="none" fo:font-weight="normal" officeooo:rsid="00ec96b4" style:letter-kerning="true" style:font-size-asian="10.5pt" style:language-asian="en" style:country-asian="US" style:font-style-asian="normal" style:font-weight-asian="normal" style:font-name-complex="Times New Roman1" style:font-size-complex="14pt"/>
    </style:style>
    <style:style style:name="T290" style:family="text">
      <style:text-properties fo:color="#00000a" loext:opacity="100%" fo:font-size="14pt" fo:font-style="normal" style:text-underline-style="none" fo:font-weight="normal" officeooo:rsid="0082b0b4" style:letter-kerning="true" style:font-size-asian="10.5pt" style:language-asian="en" style:country-asian="US" style:font-style-asian="normal" style:font-weight-asian="normal" style:font-name-complex="Times New Roman1" style:font-size-complex="14pt"/>
    </style:style>
    <style:style style:name="T291" style:family="text">
      <style:text-properties fo:color="#00000a" loext:opacity="100%" fo:font-size="14pt" fo:font-style="normal" style:text-underline-style="none" fo:font-weight="normal" officeooo:rsid="00f64283" style:letter-kerning="true" style:font-size-asian="10.5pt" style:language-asian="en" style:country-asian="US" style:font-style-asian="normal" style:font-weight-asian="normal" style:font-name-complex="Times New Roman1" style:font-size-complex="14pt"/>
    </style:style>
    <style:style style:name="T292" style:family="text">
      <style:text-properties fo:color="#00000a" loext:opacity="100%" fo:font-size="14pt" fo:font-style="normal" style:text-underline-style="none" fo:font-weight="normal" officeooo:rsid="00838231" style:letter-kerning="true" style:font-size-asian="10.5pt" style:language-asian="en" style:country-asian="US" style:font-style-asian="normal" style:font-weight-asian="normal" style:font-name-complex="Times New Roman1" style:font-size-complex="14pt"/>
    </style:style>
    <style:style style:name="T293" style:family="text">
      <style:text-properties fo:color="#00000a" loext:opacity="100%" fo:font-size="14pt" fo:font-style="normal" style:text-underline-style="none" fo:font-weight="normal" officeooo:rsid="00838231" style:letter-kerning="true" style:font-size-asian="10.5pt" style:language-asian="en" style:country-asian="US" style:font-style-asian="normal" style:font-weight-asian="normal" style:font-name-complex="Times New Roman1" style:font-size-complex="14pt" style:font-weight-complex="bold"/>
    </style:style>
    <style:style style:name="T294" style:family="text">
      <style:text-properties fo:color="#00000a" loext:opacity="100%" fo:font-size="14pt" fo:font-style="normal" style:text-underline-style="none" fo:font-weight="normal" officeooo:rsid="007288ac" style:letter-kerning="true" style:font-size-asian="10.5pt" style:language-asian="en" style:country-asian="US" style:font-style-asian="normal" style:font-weight-asian="normal" style:font-name-complex="Times New Roman1" style:font-size-complex="14pt" style:font-weight-complex="bold"/>
    </style:style>
    <style:style style:name="T295" style:family="text">
      <style:text-properties fo:color="#00000a" loext:opacity="100%" fo:font-size="14pt" fo:font-style="normal" style:text-underline-style="none" fo:font-weight="normal" officeooo:rsid="00858805" style:letter-kerning="true" style:font-size-asian="10.5pt" style:language-asian="en" style:country-asian="US" style:font-style-asian="normal" style:font-weight-asian="normal" style:font-name-complex="Times New Roman1" style:font-size-complex="14pt" style:font-weight-complex="bold"/>
    </style:style>
    <style:style style:name="T296" style:family="text">
      <style:text-properties fo:color="#00000a" loext:opacity="100%" fo:font-size="14pt" fo:font-style="normal" style:text-underline-style="none" fo:font-weight="normal" officeooo:rsid="00f97595" style:letter-kerning="true" style:font-size-asian="10.5pt" style:language-asian="en" style:country-asian="US" style:font-style-asian="normal" style:font-weight-asian="normal" style:font-name-complex="Times New Roman1" style:font-size-complex="14pt" style:font-weight-complex="bold"/>
    </style:style>
    <style:style style:name="T297" style:family="text">
      <style:text-properties fo:color="#00000a" loext:opacity="100%" fo:font-size="14pt" fo:font-style="normal" style:text-underline-style="none" fo:font-weight="normal" officeooo:rsid="00fcaec7" style:letter-kerning="true" style:font-size-asian="10.5pt" style:language-asian="en" style:country-asian="US" style:font-style-asian="normal" style:font-weight-asian="normal" style:font-name-complex="Times New Roman1" style:font-size-complex="14pt" style:font-weight-complex="bold"/>
    </style:style>
    <style:style style:name="T298" style:family="text">
      <style:text-properties fo:color="#00000a" loext:opacity="100%" fo:font-size="14pt" fo:font-style="normal" style:text-underline-style="none" fo:font-weight="normal" officeooo:rsid="01089f0d" style:letter-kerning="true" style:font-size-asian="10.5pt" style:language-asian="en" style:country-asian="US" style:font-style-asian="normal" style:font-weight-asian="normal" style:font-name-complex="Times New Roman1" style:font-size-complex="14pt"/>
    </style:style>
    <style:style style:name="T299" style:family="text">
      <style:text-properties fo:color="#00000a" loext:opacity="100%" fo:font-size="14pt" fo:font-style="normal" style:text-underline-style="none" fo:font-weight="normal" officeooo:rsid="00fcaec7" style:letter-kerning="true" style:font-size-asian="10.5pt" style:language-asian="en" style:country-asian="US" style:font-style-asian="normal" style:font-weight-asian="normal" style:font-name-complex="Times New Roman1" style:font-size-complex="14pt"/>
    </style:style>
    <style:style style:name="T300" style:family="text">
      <style:text-properties fo:color="#00000a" loext:opacity="100%" fo:font-size="14pt" fo:font-style="normal" style:text-underline-style="none" fo:font-weight="normal" officeooo:rsid="0086620d" style:letter-kerning="true" style:font-size-asian="10.5pt" style:language-asian="en" style:country-asian="US" style:font-style-asian="normal" style:font-weight-asian="normal" style:font-name-complex="Times New Roman1" style:font-size-complex="14pt"/>
    </style:style>
    <style:style style:name="T301" style:family="text">
      <style:text-properties fo:color="#00000a" loext:opacity="100%" fo:font-size="14pt" fo:font-style="normal" style:text-underline-style="none" fo:font-weight="normal" style:letter-kerning="true" style:font-size-asian="10.5pt" style:language-asian="en" style:country-asian="US" style:font-style-asian="normal" style:font-weight-asian="normal" style:font-name-complex="Times New Roman1" style:font-size-complex="14pt" style:language-complex="ar" style:country-complex="SA"/>
    </style:style>
    <style:style style:name="T302" style:family="text">
      <style:text-properties fo:color="#00000a" loext:opacity="100%" fo:font-size="14pt" fo:font-style="normal" style:text-underline-style="none" fo:font-weight="normal" officeooo:rsid="006cb311" style:letter-kerning="true" style:font-size-asian="10.5pt" style:language-asian="en" style:country-asian="US" style:font-style-asian="normal" style:font-weight-asian="normal" style:font-name-complex="Times New Roman1" style:font-size-complex="14pt" style:language-complex="ar" style:country-complex="SA"/>
    </style:style>
    <style:style style:name="T303" style:family="text">
      <style:text-properties fo:color="#00000a" loext:opacity="100%" fo:font-size="14pt" fo:font-style="normal" style:text-underline-style="none" fo:font-weight="normal" officeooo:rsid="006aaa11" style:letter-kerning="true" style:font-size-asian="10.5pt" style:language-asian="en" style:country-asian="US" style:font-style-asian="normal" style:font-weight-asian="normal" style:font-name-complex="Times New Roman1" style:font-size-complex="14pt" style:language-complex="ar" style:country-complex="SA"/>
    </style:style>
    <style:style style:name="T304" style:family="text">
      <style:text-properties fo:color="#00000a" loext:opacity="100%" fo:font-size="14pt" fo:font-style="normal" style:text-underline-style="none" fo:font-weight="normal" officeooo:rsid="0071d277" style:letter-kerning="true" style:font-size-asian="10.5pt" style:language-asian="en" style:country-asian="US" style:font-style-asian="normal" style:font-weight-asian="normal" style:font-name-complex="Times New Roman1" style:font-size-complex="14pt" style:language-complex="ar" style:country-complex="SA"/>
    </style:style>
    <style:style style:name="T305" style:family="text">
      <style:text-properties fo:color="#00000a" loext:opacity="100%" fo:font-size="14pt" fo:font-style="normal" style:text-underline-style="none" fo:font-weight="normal" officeooo:rsid="007288ac" style:letter-kerning="true" style:font-size-asian="10.5pt" style:language-asian="en" style:country-asian="US" style:font-style-asian="normal" style:font-weight-asian="normal" style:font-name-complex="Times New Roman1" style:font-size-complex="14pt" style:language-complex="ar" style:country-complex="SA"/>
    </style:style>
    <style:style style:name="T306" style:family="text">
      <style:text-properties fo:color="#00000a" loext:opacity="100%" fo:font-size="14pt" fo:font-style="normal" style:text-underline-style="none" fo:font-weight="normal" officeooo:rsid="00e701b0" style:letter-kerning="true" style:font-size-asian="10.5pt" style:language-asian="en" style:country-asian="US" style:font-style-asian="normal" style:font-weight-asian="normal" style:font-name-complex="Times New Roman1" style:font-size-complex="14pt"/>
    </style:style>
    <style:style style:name="T307" style:family="text">
      <style:text-properties fo:color="#00000a" loext:opacity="100%" fo:font-size="14pt" fo:font-style="normal" style:text-underline-style="none" fo:font-weight="normal" officeooo:rsid="006af3a7" style:letter-kerning="true" style:font-size-asian="10.5pt" style:language-asian="en" style:country-asian="US" style:font-style-asian="normal" style:font-weight-asian="normal" style:font-name-complex="Times New Roman1" style:font-size-complex="14pt"/>
    </style:style>
    <style:style style:name="T308" style:family="text">
      <style:text-properties fo:color="#00000a" loext:opacity="100%" fo:font-size="14pt" fo:font-style="normal" style:text-underline-style="none" fo:font-weight="normal" style:letter-kerning="true" style:font-size-asian="10.5pt" style:font-style-asian="normal" style:font-weight-asian="normal" style:font-size-complex="10pt"/>
    </style:style>
    <style:style style:name="T309" style:family="text">
      <style:text-properties fo:color="#00000a" loext:opacity="100%" fo:font-size="14pt" fo:font-style="normal" style:text-underline-style="none" fo:font-weight="normal" officeooo:rsid="016f1297" style:letter-kerning="true" style:font-size-asian="10.5pt" style:font-style-asian="normal" style:font-weight-asian="normal" style:font-size-complex="10pt"/>
    </style:style>
    <style:style style:name="T310" style:family="text">
      <style:text-properties fo:color="#00000a" loext:opacity="100%" fo:font-size="14pt" fo:font-style="normal" style:text-underline-style="none" fo:font-weight="normal" style:letter-kerning="true" style:font-name-asian="Calibri3" style:font-size-asian="10.5pt" style:language-asian="en" style:country-asian="US" style:font-style-asian="normal" style:font-weight-asian="normal" style:font-name-complex="Times New Roman1" style:font-weight-complex="bold"/>
    </style:style>
    <style:style style:name="T311" style:family="text">
      <style:text-properties fo:color="#00000a" loext:opacity="100%" fo:font-size="14pt" fo:font-style="normal" style:text-underline-style="none" fo:font-weight="normal" officeooo:rsid="0040258f" style:letter-kerning="true" style:font-name-asian="Calibri3" style:font-size-asian="10.5pt" style:language-asian="en" style:country-asian="US" style:font-style-asian="normal" style:font-weight-asian="normal" style:font-name-complex="Times New Roman1" style:font-weight-complex="bold"/>
    </style:style>
    <style:style style:name="T312" style:family="text">
      <style:text-properties fo:color="#00000a" loext:opacity="100%" fo:font-size="14pt" fo:font-style="normal" style:text-underline-style="none" fo:font-weight="normal" officeooo:rsid="00364328" style:letter-kerning="true" style:font-name-asian="Calibri3"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13" style:family="text">
      <style:text-properties fo:color="#00000a" loext:opacity="100%" fo:font-size="14pt" fo:font-style="normal" style:text-underline-style="none" fo:font-weight="normal" officeooo:rsid="0062d6c6" style:letter-kerning="true" style:font-name-asian="Calibri3"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14" style:family="text">
      <style:text-properties fo:color="#00000a" loext:opacity="100%" fo:font-size="14pt" fo:font-style="normal" style:text-underline-style="none" fo:font-weight="normal" officeooo:rsid="006aaa11" style:letter-kerning="true" style:font-name-asian="Calibri3"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15" style:family="text">
      <style:text-properties fo:color="#00000a" loext:opacity="100%" fo:font-size="14pt" fo:font-style="normal" style:text-underline-style="none" fo:font-weight="normal" officeooo:rsid="007b41c8" style:letter-kerning="true" style:font-name-asian="Calibri3" style:font-size-asian="10.5pt" style:language-asian="en" style:country-asian="US" style:font-style-asian="normal" style:font-weight-asian="normal" style:font-name-complex="Times New Roman1" style:font-size-complex="14pt" style:font-weight-complex="bold"/>
    </style:style>
    <style:style style:name="T316" style:family="text">
      <style:text-properties fo:color="#00000a" loext:opacity="100%" fo:font-size="14pt" fo:font-style="normal" style:text-underline-style="none" fo:font-weight="normal" officeooo:rsid="00eda14d" style:letter-kerning="true" style:font-name-asian="Calibri3" style:font-size-asian="10.5pt" style:language-asian="en" style:country-asian="US" style:font-style-asian="normal" style:font-weight-asian="normal" style:font-name-complex="Times New Roman1" style:font-size-complex="14pt" style:font-weight-complex="bold"/>
    </style:style>
    <style:style style:name="T317" style:family="text">
      <style:text-properties fo:color="#00000a" loext:opacity="100%" fo:font-size="14pt" fo:font-style="normal" style:text-underline-style="none" fo:font-weight="normal" style:letter-kerning="true" style:font-name-asian="Calibri3" style:font-size-asian="10.5pt" style:language-asian="en" style:country-asian="US" style:font-style-asian="normal" style:font-weight-asian="normal" style:font-weight-complex="bold"/>
    </style:style>
    <style:style style:name="T318" style:family="text">
      <style:text-properties fo:color="#00000a" loext:opacity="100%" fo:font-size="14pt" fo:font-style="normal" style:text-underline-style="none" fo:font-weight="normal" officeooo:rsid="0040258f" style:letter-kerning="true" style:font-name-asian="Calibri3" style:font-size-asian="10.5pt" style:language-asian="en" style:country-asian="US" style:font-style-asian="normal" style:font-weight-asian="normal" style:font-weight-complex="bold"/>
    </style:style>
    <style:style style:name="T319" style:family="text">
      <style:text-properties fo:color="#00000a" loext:opacity="100%" fo:font-size="14pt" fo:font-style="normal" style:text-underline-style="none" fo:font-weight="normal" officeooo:rsid="00364328" style:letter-kerning="true" style:font-name-asian="Calibri3"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320" style:family="text">
      <style:text-properties fo:color="#00000a" loext:opacity="100%" fo:font-size="14pt" fo:font-style="normal" style:text-underline-style="none" fo:font-weight="normal" officeooo:rsid="0062d6c6" style:letter-kerning="true" style:font-name-asian="Calibri3"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321" style:family="text">
      <style:text-properties fo:color="#00000a" loext:opacity="100%" fo:font-size="14pt" fo:font-style="normal" style:text-underline-style="none" fo:font-weight="normal" officeooo:rsid="006aaa11" style:letter-kerning="true" style:font-name-asian="Calibri3"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322" style:family="text">
      <style:text-properties fo:color="#00000a" loext:opacity="100%" fo:font-size="14pt" fo:font-style="normal" style:text-underline-style="none" fo:font-weight="normal" officeooo:rsid="00364328" style:letter-kerning="true" style:font-name-asian="Times New Roman"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23" style:family="text">
      <style:text-properties fo:color="#00000a" loext:opacity="100%" fo:font-size="14pt" fo:font-style="normal" style:text-underline-style="none" fo:font-weight="normal" officeooo:rsid="006aaa11" style:letter-kerning="true" style:font-name-asian="Times New Roman"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24" style:family="text">
      <style:text-properties fo:color="#00000a" loext:opacity="100%" fo:font-size="14pt" fo:font-style="normal" style:text-underline-style="none" fo:font-weight="normal" officeooo:rsid="008b8022" style:letter-kerning="true" style:font-name-asian="Times New Roman"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25" style:family="text">
      <style:text-properties fo:color="#00000a" loext:opacity="100%" fo:font-size="14pt" fo:font-style="normal" style:text-underline-style="none" fo:font-weight="normal" officeooo:rsid="00e14d57" style:letter-kerning="true" style:font-name-asian="Times New Roman"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26" style:family="text">
      <style:text-properties fo:color="#00000a" loext:opacity="100%" fo:font-size="14pt" fo:font-style="normal" style:text-underline-style="none" fo:font-weight="normal" officeooo:rsid="006af3a7" style:letter-kerning="true" style:font-name-asian="Times New Roman" style:font-size-asian="10.5pt" style:language-asian="en" style:country-asian="US" style:font-style-asian="normal" style:font-weight-asian="normal" style:font-name-complex="Times New Roman1" style:font-size-complex="14pt" style:language-complex="ar" style:country-complex="SA" style:font-weight-complex="normal"/>
    </style:style>
    <style:style style:name="T327" style:family="text">
      <style:text-properties fo:color="#00000a" loext:opacity="100%" fo:font-size="14pt" fo:font-style="normal" style:text-underline-style="none" fo:font-weight="normal" officeooo:rsid="00364328" style:font-name-asian="Calibri3" style:font-size-asian="10.5pt" style:language-asian="en" style:country-asian="US" style:font-style-asian="normal" style:font-weight-asian="normal" style:font-name-complex="Times New Roman1" style:language-complex="ar" style:country-complex="SA" style:font-weight-complex="normal"/>
    </style:style>
    <style:style style:name="T328" style:family="text">
      <style:text-properties fo:color="#00000a" loext:opacity="100%" fo:font-size="14pt" fo:font-style="normal" style:text-underline-style="none" fo:font-weight="normal" officeooo:rsid="0062d6c6" style:font-name-asian="Calibri3" style:font-size-asian="10.5pt" style:language-asian="en" style:country-asian="US" style:font-style-asian="normal" style:font-weight-asian="normal" style:font-name-complex="Times New Roman1" style:language-complex="ar" style:country-complex="SA" style:font-weight-complex="normal"/>
    </style:style>
    <style:style style:name="T329" style:family="text">
      <style:text-properties fo:color="#00000a" loext:opacity="100%" fo:font-size="14pt" fo:font-style="normal" style:text-underline-style="none" fo:font-weight="normal" officeooo:rsid="006389d9" style:font-name-asian="Calibri3" style:font-size-asian="10.5pt" style:language-asian="en" style:country-asian="US" style:font-style-asian="normal" style:font-weight-asian="normal" style:font-name-complex="Times New Roman1" style:language-complex="ar" style:country-complex="SA" style:font-weight-complex="normal"/>
    </style:style>
    <style:style style:name="T330" style:family="text">
      <style:text-properties fo:color="#00000a" loext:opacity="100%" fo:font-size="14pt" fo:font-style="normal" style:text-underline-style="none" fo:font-weight="normal" officeooo:rsid="00d49b2a" style:font-name-asian="Calibri3" style:font-size-asian="10.5pt" style:language-asian="en" style:country-asian="US" style:font-style-asian="normal" style:font-weight-asian="normal" style:font-name-complex="Times New Roman1" style:language-complex="ar" style:country-complex="SA" style:font-weight-complex="normal"/>
    </style:style>
    <style:style style:name="T331" style:family="text">
      <style:text-properties fo:color="#00000a" loext:opacity="100%" fo:font-size="14pt" fo:font-style="normal" style:text-underline-style="none" fo:font-weight="normal" officeooo:rsid="006570e2" style:font-name-asian="Calibri3" style:font-size-asian="10.5pt" style:language-asian="en" style:country-asian="US" style:font-style-asian="normal" style:font-weight-asian="normal" style:font-name-complex="Times New Roman1" style:language-complex="ar" style:country-complex="SA" style:font-weight-complex="normal"/>
    </style:style>
    <style:style style:name="T332" style:family="text">
      <style:text-properties fo:color="#00000a" loext:opacity="100%" fo:font-size="14pt" fo:font-style="normal" style:text-underline-style="none" fo:font-weight="normal" officeooo:rsid="00364328" style:font-name-asian="Calibri3" style:font-size-asian="10.5pt" style:language-asian="zh" style:country-asian="CN" style:font-style-asian="normal" style:font-weight-asian="normal" style:font-name-complex="Times New Roman1" style:language-complex="ar" style:country-complex="SA" style:font-weight-complex="normal"/>
    </style:style>
    <style:style style:name="T333" style:family="text">
      <style:text-properties fo:color="#00000a" loext:opacity="100%" fo:font-size="14pt" fo:font-style="normal" style:text-underline-style="none" fo:font-weight="normal" officeooo:rsid="0062d6c6" style:font-name-asian="Calibri3" style:font-size-asian="10.5pt" style:language-asian="zh" style:country-asian="CN" style:font-style-asian="normal" style:font-weight-asian="normal" style:font-name-complex="Times New Roman1" style:language-complex="ar" style:country-complex="SA" style:font-weight-complex="normal"/>
    </style:style>
    <style:style style:name="T334" style:family="text">
      <style:text-properties fo:color="#00000a" loext:opacity="100%" fo:font-size="14pt" fo:font-style="normal" style:text-underline-style="none" fo:font-weight="normal" officeooo:rsid="006389d9" style:font-name-asian="Calibri3" style:font-size-asian="10.5pt" style:language-asian="zh" style:country-asian="CN" style:font-style-asian="normal" style:font-weight-asian="normal" style:font-name-complex="Times New Roman1" style:language-complex="ar" style:country-complex="SA" style:font-weight-complex="normal"/>
    </style:style>
    <style:style style:name="T335" style:family="text">
      <style:text-properties fo:color="#00000a" loext:opacity="100%" fo:font-size="14pt" fo:font-style="normal" style:text-underline-style="none" fo:font-weight="normal" officeooo:rsid="00d49b2a" style:font-name-asian="Calibri3" style:font-size-asian="10.5pt" style:language-asian="zh" style:country-asian="CN" style:font-style-asian="normal" style:font-weight-asian="normal" style:font-name-complex="Times New Roman1" style:language-complex="ar" style:country-complex="SA" style:font-weight-complex="normal"/>
    </style:style>
    <style:style style:name="T336" style:family="text">
      <style:text-properties fo:color="#00000a" loext:opacity="100%" fo:font-size="14pt" fo:font-style="normal" style:text-underline-style="none" fo:font-weight="normal" officeooo:rsid="006570e2" style:font-name-asian="Calibri3" style:font-size-asian="10.5pt" style:language-asian="zh" style:country-asian="CN" style:font-style-asian="normal" style:font-weight-asian="normal" style:font-name-complex="Times New Roman1" style:language-complex="ar" style:country-complex="SA" style:font-weight-complex="normal"/>
    </style:style>
    <style:style style:name="T337" style:family="text">
      <style:text-properties fo:color="#00000a" loext:opacity="100%" fo:font-size="14pt" fo:font-style="normal" style:text-underline-style="none" fo:font-weight="normal" officeooo:rsid="00364328" style:font-name-asian="Times New Roman" style:font-size-asian="10.5pt" style:language-asian="en" style:country-asian="US" style:font-style-asian="normal" style:font-weight-asian="normal" style:font-name-complex="Times New Roman1" style:language-complex="ar" style:country-complex="SA" style:font-weight-complex="normal"/>
    </style:style>
    <style:style style:name="T338" style:family="text">
      <style:text-properties fo:color="#00000a" loext:opacity="100%" fo:font-size="14pt" fo:font-style="normal" style:text-underline-style="none" fo:font-weight="normal" officeooo:rsid="0064f8c9" style:font-name-asian="Times New Roman" style:font-size-asian="10.5pt" style:language-asian="en" style:country-asian="US" style:font-style-asian="normal" style:font-weight-asian="normal" style:font-name-complex="Times New Roman1" style:language-complex="ar" style:country-complex="SA" style:font-weight-complex="normal"/>
    </style:style>
    <style:style style:name="T339" style:family="text">
      <style:text-properties fo:color="#00000a" loext:opacity="100%" fo:font-size="14pt" fo:font-style="normal" style:text-underline-style="none" fo:font-weight="normal" officeooo:rsid="00653fdb" style:font-name-asian="Times New Roman" style:font-size-asian="10.5pt" style:language-asian="en" style:country-asian="US" style:font-style-asian="normal" style:font-weight-asian="normal" style:font-name-complex="Times New Roman1" style:language-complex="ar" style:country-complex="SA" style:font-weight-complex="normal"/>
    </style:style>
    <style:style style:name="T340" style:family="text">
      <style:text-properties fo:color="#00000a" loext:opacity="100%" fo:font-size="14pt" fo:font-style="normal" style:text-underline-style="none" fo:font-weight="bold" officeooo:rsid="006aaa11" style:letter-kerning="true" style:font-size-asian="10.5pt" style:language-asian="en" style:country-asian="US" style:font-style-asian="normal" style:font-weight-asian="bold" style:font-name-complex="Times New Roman1" style:font-size-complex="14pt" style:language-complex="ar" style:country-complex="SA" style:font-weight-complex="bold"/>
    </style:style>
    <style:style style:name="T341" style:family="text">
      <style:text-properties fo:color="#00000a" loext:opacity="100%" fo:font-size="14pt" fo:font-style="normal" style:text-underline-style="none" fo:font-weight="bold" officeooo:rsid="0082b0b4" style:letter-kerning="true" style:font-size-asian="10.5pt" style:language-asian="en" style:country-asian="US" style:font-style-asian="normal" style:font-weight-asian="bold" style:font-name-complex="Times New Roman1" style:font-size-complex="14pt" style:font-weight-complex="bold"/>
    </style:style>
    <style:style style:name="T342" style:family="text">
      <style:text-properties fo:color="#00000a" loext:opacity="100%" fo:font-weight="normal" style:font-name-asian="Times New Roman" style:language-asian="ru" style:country-asian="RU" style:font-weight-asian="normal" style:font-name-complex="Times New Roman" style:language-complex="ar" style:country-complex="SA" style:font-weight-complex="normal"/>
    </style:style>
    <style:style style:name="T343" style:family="text">
      <style:text-properties fo:color="#00000a" loext:opacity="100%" fo:font-weight="normal" officeooo:rsid="003818d8" style:font-name-asian="Times New Roman" style:language-asian="ru" style:country-asian="RU" style:font-weight-asian="normal" style:font-name-complex="Times New Roman" style:language-complex="ar" style:country-complex="SA" style:font-weight-complex="normal"/>
    </style:style>
    <style:style style:name="T344" style:family="text">
      <style:text-properties fo:color="#00000a" loext:opacity="100%" fo:font-weight="normal" officeooo:rsid="003ab8f8" style:font-name-asian="Times New Roman" style:language-asian="ru" style:country-asian="RU" style:font-weight-asian="normal" style:font-name-complex="Times New Roman" style:language-complex="ar" style:country-complex="SA" style:font-weight-complex="normal"/>
    </style:style>
    <style:style style:name="T345" style:family="text">
      <style:text-properties fo:color="#00000a" loext:opacity="100%" fo:font-weight="normal" officeooo:rsid="00364328" style:font-name-asian="Times New Roman" style:language-asian="ru" style:country-asian="RU" style:font-weight-asian="normal" style:font-name-complex="Times New Roman" style:language-complex="ar" style:country-complex="SA" style:font-weight-complex="normal"/>
    </style:style>
    <style:style style:name="T346" style:family="text">
      <style:text-properties fo:color="#00000a" loext:opacity="100%" fo:font-weight="normal" officeooo:rsid="0039c1cb" style:font-name-asian="Times New Roman" style:language-asian="ru" style:country-asian="RU" style:font-weight-asian="normal" style:font-name-complex="Times New Roman" style:language-complex="ar" style:country-complex="SA" style:font-weight-complex="normal"/>
    </style:style>
    <style:style style:name="T347" style:family="text">
      <style:text-properties fo:color="#00000a" loext:opacity="100%" fo:font-weight="normal" officeooo:rsid="003a310f" style:font-name-asian="Times New Roman" style:language-asian="ru" style:country-asian="RU" style:font-weight-asian="normal" style:font-name-complex="Times New Roman" style:language-complex="ar" style:country-complex="SA" style:font-weight-complex="normal"/>
    </style:style>
    <style:style style:name="T348" style:family="text">
      <style:text-properties fo:color="#00000a" loext:opacity="100%" fo:font-weight="normal" officeooo:rsid="003df10f" style:font-name-asian="Times New Roman" style:language-asian="ru" style:country-asian="RU" style:font-weight-asian="normal" style:font-name-complex="Times New Roman" style:language-complex="ar" style:country-complex="SA" style:font-weight-complex="normal"/>
    </style:style>
    <style:style style:name="T349" style:family="text">
      <style:text-properties fo:color="#00000a" loext:opacity="100%" fo:font-weight="normal" officeooo:rsid="0064f8c9" style:font-name-asian="Times New Roman" style:language-asian="ru" style:country-asian="RU" style:font-weight-asian="normal" style:font-name-complex="Times New Roman" style:language-complex="ar" style:country-complex="SA" style:font-weight-complex="normal"/>
    </style:style>
    <style:style style:name="T350" style:family="text">
      <style:text-properties fo:color="#00000a" loext:opacity="100%" fo:font-weight="normal" officeooo:rsid="003a310f" style:font-name-asian="Times New Roman" style:language-asian="ru" style:country-asian="RU" style:font-weight-asian="normal" style:font-name-complex="Times New Roman" style:language-complex="ar" style:country-complex="SA" style:font-weight-complex="bold"/>
    </style:style>
    <style:style style:name="T351" style:family="text">
      <style:text-properties fo:color="#00000a" loext:opacity="100%" fo:font-weight="normal" officeooo:rsid="003a660d" style:font-name-asian="Times New Roman" style:language-asian="ru" style:country-asian="RU" style:font-weight-asian="normal" style:font-name-complex="Times New Roman" style:language-complex="ar" style:country-complex="SA" style:font-weight-complex="bold"/>
    </style:style>
    <style:style style:name="T352" style:family="text">
      <style:text-properties fo:color="#00000a" loext:opacity="100%" fo:font-weight="normal" officeooo:rsid="006570e2" style:font-name-asian="Times New Roman" style:language-asian="ru" style:country-asian="RU" style:font-weight-asian="normal" style:font-name-complex="Times New Roman" style:language-complex="ar" style:country-complex="SA" style:font-weight-complex="bold"/>
    </style:style>
    <style:style style:name="T353" style:family="text">
      <style:text-properties fo:color="#00000a" loext:opacity="100%" fo:font-weight="normal" officeooo:rsid="00d52fb0" style:font-name-asian="Times New Roman" style:language-asian="ru" style:country-asian="RU" style:font-weight-asian="normal" style:font-name-complex="Times New Roman" style:language-complex="ar" style:country-complex="SA" style:font-weight-complex="bold"/>
    </style:style>
    <style:style style:name="T354" style:family="text">
      <style:text-properties fo:color="#00000a" loext:opacity="100%" fo:font-weight="normal" officeooo:rsid="00364328" style:font-name-asian="Times New Roman" style:language-asian="en" style:country-asian="US" style:font-weight-asian="normal" style:font-name-complex="Times New Roman1" style:language-complex="ar" style:country-complex="SA" style:font-weight-complex="normal"/>
    </style:style>
    <style:style style:name="T355" style:family="text">
      <style:text-properties fo:color="#00000a" loext:opacity="100%" fo:font-size="12pt" fo:font-style="normal" style:text-underline-style="none" fo:font-weight="normal" officeooo:rsid="0074d6a6" style:letter-kerning="true" style:font-size-asian="10.5pt" style:language-asian="en" style:country-asian="US" style:font-style-asian="normal" style:font-weight-asian="normal" style:font-name-complex="Times New Roman1" style:font-size-complex="12pt"/>
    </style:style>
    <style:style style:name="T356" style:family="text">
      <style:text-properties fo:color="#00000a" loext:opacity="100%" fo:font-size="12pt" fo:font-style="normal" style:text-underline-style="none" fo:font-weight="normal" officeooo:rsid="00e7c37e" style:letter-kerning="true" style:font-size-asian="10.5pt" style:language-asian="en" style:country-asian="US" style:font-style-asian="normal" style:font-weight-asian="normal" style:font-name-complex="Times New Roman1" style:font-size-complex="12pt"/>
    </style:style>
    <style:style style:name="T357" style:family="text">
      <style:text-properties fo:color="#00000a" loext:opacity="100%" fo:font-size="12pt" fo:font-style="normal" style:text-underline-style="none" fo:font-weight="normal" officeooo:rsid="007288ac" style:letter-kerning="true" style:font-size-asian="10.5pt" style:language-asian="en" style:country-asian="US" style:font-style-asian="normal" style:font-weight-asian="normal" style:font-name-complex="Times New Roman1" style:font-size-complex="12pt"/>
    </style:style>
    <style:style style:name="T358" style:family="text">
      <style:text-properties fo:color="#00000a" loext:opacity="100%" fo:font-size="12pt" fo:font-style="normal" style:text-underline-style="none" fo:font-weight="normal" officeooo:rsid="00f676cc" style:letter-kerning="true" style:font-size-asian="10.5pt" style:language-asian="en" style:country-asian="US" style:font-style-asian="normal" style:font-weight-asian="normal" style:font-name-complex="Times New Roman1" style:font-size-complex="12pt"/>
    </style:style>
    <style:style style:name="T359" style:family="text">
      <style:text-properties fo:color="#00000a" loext:opacity="100%" fo:font-size="12pt" fo:font-style="normal" style:text-underline-style="none" fo:font-weight="normal" officeooo:rsid="006af3a7" style:letter-kerning="true" style:font-size-asian="10.5pt" style:language-asian="en" style:country-asian="US" style:font-style-asian="normal" style:font-weight-asian="normal" style:font-name-complex="Times New Roman1" style:font-size-complex="12pt"/>
    </style:style>
    <style:style style:name="T360" style:family="text">
      <style:text-properties fo:color="#00000a" loext:opacity="100%" fo:font-size="12pt" fo:font-style="normal" style:text-underline-style="none" fo:font-weight="normal" officeooo:rsid="00e92476" style:letter-kerning="true" style:font-size-asian="10.5pt" style:font-style-asian="normal" style:font-weight-asian="normal" style:font-name-complex="Times New Roman1" style:font-size-complex="12pt"/>
    </style:style>
    <style:style style:name="T361" style:family="text">
      <style:text-properties fo:color="#00000a" loext:opacity="100%" fo:font-size="12pt" fo:font-style="normal" style:text-underline-style="none" fo:font-weight="normal" officeooo:rsid="0076521a" style:letter-kerning="true" style:font-size-asian="10.5pt" style:font-style-asian="normal" style:font-weight-asian="normal" style:font-name-complex="Times New Roman1" style:font-size-complex="12pt"/>
    </style:style>
    <style:style style:name="T362" style:family="text">
      <style:text-properties fo:color="#00000a" loext:opacity="100%" fo:font-size="12pt" fo:font-style="normal" style:text-underline-style="none" fo:font-weight="normal" officeooo:rsid="006f5936" style:letter-kerning="true" style:font-size-asian="10.5pt" style:font-style-asian="normal" style:font-weight-asian="normal" style:font-name-complex="Times New Roman1" style:font-size-complex="12pt"/>
    </style:style>
    <style:style style:name="T363" style:family="text">
      <style:text-properties fo:color="#00000a" loext:opacity="100%" fo:font-size="12pt" fo:font-style="normal" style:text-underline-style="none" fo:font-weight="normal" officeooo:rsid="006af3a7" style:letter-kerning="true" style:font-name-asian="Times New Roman" style:font-size-asian="10.5pt" style:language-asian="en" style:country-asian="US" style:font-style-asian="normal" style:font-weight-asian="normal" style:font-name-complex="Times New Roman1" style:font-size-complex="12pt" style:language-complex="ar" style:country-complex="SA" style:font-weight-complex="normal"/>
    </style:style>
    <style:style style:name="T364" style:family="text">
      <style:text-properties fo:color="#00000a" loext:opacity="100%" style:text-position="0% 100%" style:font-name="Times New Roman" fo:font-size="10pt" fo:font-weight="normal" officeooo:rsid="007cf47f" style:letter-kerning="true"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365" style:family="text">
      <style:text-properties fo:color="#00000a" loext:opacity="100%" style:text-position="super 58%" style:font-name="Times New Roman" fo:font-size="10pt" style:font-name-asian="TimesNewRomanPS-BoldMT" style:language-asian="en" style:country-asian="US" style:font-name-complex="Times New Roman1" style:font-size-complex="10pt"/>
    </style:style>
    <style:style style:name="T366" style:family="text">
      <style:text-properties fo:color="#00000a" loext:opacity="100%" fo:font-size="10pt" fo:font-style="normal" style:text-underline-style="none" fo:font-weight="normal" officeooo:rsid="006f5936" style:letter-kerning="true" style:font-size-asian="10.5pt" style:font-style-asian="normal" style:font-weight-asian="normal" style:font-name-complex="Times New Roman1"/>
    </style:style>
    <style:style style:name="T367" style:family="text">
      <style:text-properties fo:color="#00000a" loext:opacity="100%" fo:font-size="10pt" fo:font-style="normal" style:text-underline-style="none" fo:font-weight="normal" officeooo:rsid="0076521a" style:letter-kerning="true" style:font-size-asian="10.5pt" style:font-style-asian="normal" style:font-weight-asian="normal" style:font-name-complex="Times New Roman1"/>
    </style:style>
    <style:style style:name="T368" style:family="text">
      <style:text-properties fo:color="#00000a" loext:opacity="100%" fo:font-size="10pt" fo:font-style="normal" style:text-underline-style="none" fo:font-weight="normal" officeooo:rsid="0086620d" style:letter-kerning="true" style:font-size-asian="10.5pt" style:font-style-asian="normal" style:font-weight-asian="normal" style:font-name-complex="Times New Roman1"/>
    </style:style>
    <style:style style:name="T369" style:family="text">
      <style:text-properties fo:color="#00000a" loext:opacity="100%" fo:font-size="10pt" fo:font-style="normal" style:text-underline-style="none" fo:font-weight="normal" officeooo:rsid="006f5936" style:letter-kerning="true" style:font-size-asian="10.5pt" style:font-style-asian="normal" style:font-weight-asian="normal" style:font-name-complex="Times New Roman1" style:font-size-complex="14pt"/>
    </style:style>
    <style:style style:name="T370" style:family="text">
      <style:text-properties fo:color="#00000a" loext:opacity="100%" fo:font-size="10pt" fo:font-style="normal" style:text-underline-style="none" fo:font-weight="normal" officeooo:rsid="0076521a" style:letter-kerning="true" style:font-size-asian="10.5pt" style:font-style-asian="normal" style:font-weight-asian="normal" style:font-name-complex="Times New Roman1" style:font-size-complex="14pt"/>
    </style:style>
    <style:style style:name="T371" style:family="text">
      <style:text-properties fo:color="#00000a" loext:opacity="100%" fo:font-size="10pt" fo:font-style="normal" style:text-underline-style="none" fo:font-weight="normal" officeooo:rsid="010166cb" style:letter-kerning="true" style:font-size-asian="10.5pt" style:font-style-asian="normal" style:font-weight-asian="normal" style:font-name-complex="Times New Roman1" style:font-size-complex="14pt"/>
    </style:style>
    <style:style style:name="T372" style:family="text">
      <style:text-properties fo:color="#00000a" loext:opacity="100%" fo:font-size="10pt" fo:font-style="normal" style:text-underline-style="none" fo:font-weight="normal" officeooo:rsid="0086620d" style:letter-kerning="true" style:font-size-asian="10.5pt" style:font-style-asian="normal" style:font-weight-asian="normal" style:font-name-complex="Times New Roman1" style:font-size-complex="14pt"/>
    </style:style>
    <style:style style:name="T373" style:family="text">
      <style:text-properties fo:color="#00000a" loext:opacity="100%" style:language-asian="ru" style:country-asian="RU" style:font-name-complex="Times New Roman1" style:language-complex="ar" style:country-complex="SA"/>
    </style:style>
    <style:style style:name="T374" style:family="text">
      <style:text-properties fo:color="#00000a" loext:opacity="100%" officeooo:rsid="0098e590" style:language-asian="ru" style:country-asian="RU" style:font-name-complex="Times New Roman1" style:language-complex="ar" style:country-complex="SA"/>
    </style:style>
    <style:style style:name="T375" style:family="text">
      <style:text-properties fo:color="#00000a" loext:opacity="100%" officeooo:rsid="002b6db1" style:language-asian="ru" style:country-asian="RU" style:font-name-complex="Times New Roman1" style:language-complex="ar" style:country-complex="SA"/>
    </style:style>
    <style:style style:name="T376" style:family="text">
      <style:text-properties fo:color="#00000a" loext:opacity="100%" officeooo:rsid="00994c43" style:language-asian="ru" style:country-asian="RU" style:font-name-complex="Times New Roman1" style:language-complex="ar" style:country-complex="SA"/>
    </style:style>
    <style:style style:name="T377" style:family="text">
      <style:text-properties fo:color="#00000a" loext:opacity="100%" officeooo:rsid="00992a77" style:language-asian="ru" style:country-asian="RU" style:font-name-complex="Times New Roman1" style:language-complex="ar" style:country-complex="SA"/>
    </style:style>
    <style:style style:name="T378" style:family="text">
      <style:text-properties fo:color="#00000a" loext:opacity="100%" officeooo:rsid="002d4b1e" style:language-asian="ru" style:country-asian="RU" style:font-name-complex="Times New Roman1" style:language-complex="ar" style:country-complex="SA"/>
    </style:style>
    <style:style style:name="T379" style:family="text">
      <style:text-properties fo:color="#00000a" loext:opacity="100%" officeooo:rsid="002ea130" style:language-asian="ru" style:country-asian="RU" style:font-name-complex="Times New Roman1" style:language-complex="ar" style:country-complex="SA"/>
    </style:style>
    <style:style style:name="T380" style:family="text">
      <style:text-properties fo:color="#00000a" loext:opacity="100%" style:language-asian="en" style:country-asian="US" style:font-name-complex="Times New Roman1" style:language-complex="ar" style:country-complex="SA"/>
    </style:style>
    <style:style style:name="T381" style:family="text">
      <style:text-properties fo:color="#00000a" loext:opacity="100%" officeooo:rsid="009b8eca" style:language-asian="en" style:country-asian="US" style:font-name-complex="Times New Roman1" style:language-complex="ar" style:country-complex="SA"/>
    </style:style>
    <style:style style:name="T382" style:family="text">
      <style:text-properties fo:font-size="14pt" fo:font-style="normal" style:text-underline-style="none" fo:font-weight="normal" style:letter-kerning="true" style:font-name-asian="Calibri3" style:font-size-asian="10.5pt" style:font-style-asian="normal" style:font-weight-asian="normal" style:language-complex="ar" style:country-complex="SA"/>
    </style:style>
    <style:style style:name="T383" style:family="text">
      <style:text-properties fo:font-size="14pt" fo:font-style="normal" style:text-underline-style="none" fo:font-weight="normal" officeooo:rsid="003de267" style:letter-kerning="true" style:font-name-asian="Calibri3" style:font-size-asian="10.5pt" style:font-style-asian="normal" style:font-weight-asian="normal" style:language-complex="ar" style:country-complex="SA"/>
    </style:style>
    <style:style style:name="T384" style:family="text">
      <style:text-properties fo:font-size="14pt" fo:font-style="normal" style:text-underline-style="none" fo:font-weight="normal" style:letter-kerning="true" style:font-name-asian="Calibri3" style:font-size-asian="10.5pt" style:language-asian="zh" style:country-asian="CN" style:font-style-asian="normal" style:font-weight-asian="normal"/>
    </style:style>
    <style:style style:name="T385" style:family="text">
      <style:text-properties fo:font-size="14pt" fo:font-style="normal" style:text-underline-style="none" fo:font-weight="normal" officeooo:rsid="0040258f" style:letter-kerning="true" style:font-name-asian="Calibri3" style:font-size-asian="10.5pt" style:language-asian="zh" style:country-asian="CN" style:font-style-asian="normal" style:font-weight-asian="normal"/>
    </style:style>
    <style:style style:name="T386" style:family="text">
      <style:text-properties fo:font-size="14pt" fo:font-style="normal" style:text-underline-style="none" fo:font-weight="normal" officeooo:rsid="00a81c0a" style:letter-kerning="true" style:font-name-asian="Calibri3" style:font-size-asian="10.5pt" style:language-asian="zh" style:country-asian="CN" style:font-style-asian="normal" style:font-weight-asian="normal"/>
    </style:style>
    <style:style style:name="T387" style:family="text">
      <style:text-properties fo:font-size="14pt" fo:font-style="normal" style:text-underline-style="none" fo:font-weight="normal" officeooo:rsid="0041d013" style:letter-kerning="true" style:font-name-asian="Calibri3" style:font-size-asian="10.5pt" style:language-asian="zh" style:country-asian="CN" style:font-style-asian="normal" style:font-weight-asian="normal"/>
    </style:style>
    <style:style style:name="T388" style:family="text">
      <style:text-properties fo:font-size="14pt" fo:font-style="normal" style:text-underline-style="none" fo:font-weight="normal" style:letter-kerning="true" style:font-name-asian="Calibri3" style:font-size-asian="10.5pt" style:language-asian="en" style:country-asian="US" style:font-style-asian="normal" style:font-weight-asian="normal" style:font-weight-complex="bold"/>
    </style:style>
    <style:style style:name="T389" style:family="text">
      <style:text-properties fo:font-size="14pt" fo:font-style="normal" style:text-underline-style="none" fo:font-weight="normal" officeooo:rsid="00a8e6b8" style:letter-kerning="true" style:font-name-asian="Calibri3" style:font-size-asian="10.5pt" style:language-asian="en" style:country-asian="US" style:font-style-asian="normal" style:font-weight-asian="normal" style:font-weight-complex="bold"/>
    </style:style>
    <style:style style:name="T390" style:family="text">
      <style:text-properties fo:font-size="14pt" fo:font-style="normal" style:text-underline-style="none" fo:font-weight="normal" officeooo:rsid="00a91f84" style:letter-kerning="true" style:font-name-asian="Calibri3" style:font-size-asian="10.5pt" style:language-asian="en" style:country-asian="US" style:font-style-asian="normal" style:font-weight-asian="normal" style:font-weight-complex="bold"/>
    </style:style>
    <style:style style:name="T391" style:family="text">
      <style:text-properties fo:font-size="14pt" fo:font-style="normal" style:text-underline-style="none" fo:font-weight="normal" officeooo:rsid="0041d013" style:letter-kerning="true" style:font-name-asian="Calibri3" style:font-size-asian="10.5pt" style:language-asian="en" style:country-asian="US" style:font-style-asian="normal" style:font-weight-asian="normal" style:font-weight-complex="bold"/>
    </style:style>
    <style:style style:name="T392" style:family="text">
      <style:text-properties fo:font-size="14pt" fo:font-style="normal" style:text-underline-style="none" fo:font-weight="normal" officeooo:rsid="00a954ed" style:letter-kerning="true" style:font-name-asian="Calibri3" style:font-size-asian="10.5pt" style:language-asian="en" style:country-asian="US" style:font-style-asian="normal" style:font-weight-asian="normal" style:font-weight-complex="bold"/>
    </style:style>
    <style:style style:name="T393" style:family="text">
      <style:text-properties fo:font-size="14pt" fo:font-style="normal" style:text-underline-style="none" fo:font-weight="normal" style:letter-kerning="true" style:font-size-asian="10.5pt" style:font-style-asian="normal" style:font-weight-asian="normal"/>
    </style:style>
    <style:style style:name="T394" style:family="text">
      <style:text-properties fo:font-size="14pt" fo:font-style="normal" style:text-underline-style="none" fo:font-weight="normal" officeooo:rsid="0040258f" style:letter-kerning="true" style:font-size-asian="10.5pt" style:font-style-asian="normal" style:font-weight-asian="normal"/>
    </style:style>
    <style:style style:name="T395" style:family="text">
      <style:text-properties fo:font-size="14pt" fo:font-style="normal" fo:font-weight="bold" officeooo:rsid="005b0f1a" fo:background-color="transparent" loext:char-shading-value="0" style:font-size-asian="10.5pt" style:language-asian="ru" style:country-asian="RU" style:font-style-asian="normal" style:font-weight-asian="bold" style:font-size-complex="14pt" style:font-style-complex="normal" style:font-weight-complex="bold"/>
    </style:style>
    <style:style style:name="T396" style:family="text">
      <style:text-properties fo:font-size="14pt" fo:font-style="normal" fo:background-color="transparent" loext:char-shading-value="0" style:font-size-asian="10.5pt" style:language-asian="ru" style:country-asian="RU" style:font-style-asian="normal" style:font-size-complex="14pt" style:font-style-complex="normal"/>
    </style:style>
    <style:style style:name="T397" style:family="text">
      <style:text-properties fo:font-size="14pt" fo:font-style="normal" officeooo:rsid="005b0f1a" fo:background-color="transparent" loext:char-shading-value="0" style:font-size-asian="10.5pt" style:language-asian="ru" style:country-asian="RU" style:font-style-asian="normal" style:font-size-complex="14pt" style:font-style-complex="normal"/>
    </style:style>
    <style:style style:name="T398" style:family="text">
      <style:text-properties fo:font-size="14pt" fo:font-style="normal" officeooo:rsid="005b3cb8" fo:background-color="transparent" loext:char-shading-value="0" style:font-size-asian="10.5pt" style:language-asian="ru" style:country-asian="RU" style:font-style-asian="normal" style:font-size-complex="14pt" style:font-style-complex="normal"/>
    </style:style>
    <style:style style:name="T399" style:family="text">
      <style:text-properties fo:font-size="14pt" fo:font-style="normal" officeooo:rsid="005bc861" fo:background-color="transparent" loext:char-shading-value="0" style:font-size-asian="10.5pt" style:language-asian="ru" style:country-asian="RU" style:font-style-asian="normal" style:font-size-complex="14pt" style:font-style-complex="normal"/>
    </style:style>
    <style:style style:name="T400" style:family="text">
      <style:text-properties fo:font-size="14pt" fo:font-style="normal" officeooo:rsid="00c6c877" fo:background-color="transparent" loext:char-shading-value="0" style:font-size-asian="10.5pt" style:language-asian="ru" style:country-asian="RU" style:font-style-asian="normal" style:font-size-complex="14pt" style:font-style-complex="normal"/>
    </style:style>
    <style:style style:name="T401" style:family="text">
      <style:text-properties fo:font-size="14pt" fo:font-style="normal" officeooo:rsid="005b5a2c" fo:background-color="transparent" loext:char-shading-value="0" style:font-size-asian="10.5pt" style:language-asian="ru" style:country-asian="RU" style:font-style-asian="normal" style:font-size-complex="14pt" style:font-style-complex="normal"/>
    </style:style>
    <style:style style:name="T402" style:family="text">
      <style:text-properties fo:font-size="14pt" fo:font-weight="normal" style:font-name-asian="Calibri3" style:font-weight-asian="normal" style:font-name-complex="Times New Roman1" style:font-size-complex="14pt" style:font-weight-complex="normal"/>
    </style:style>
    <style:style style:name="T403" style:family="text">
      <style:text-properties fo:font-size="14pt" fo:font-weight="normal" officeooo:rsid="006eaf42" style:font-name-asian="Calibri3" style:font-weight-asian="normal" style:font-name-complex="Times New Roman1" style:font-size-complex="14pt" style:font-weight-complex="normal"/>
    </style:style>
    <style:style style:name="T404" style:family="text">
      <style:text-properties fo:font-size="14pt" style:font-name-complex="Times New Roman1" style:font-size-complex="14pt"/>
    </style:style>
    <style:style style:name="T405" style:family="text">
      <style:text-properties fo:font-size="14pt" style:font-name-complex="Times New Roman1" style:font-size-complex="14pt" style:language-complex="ar" style:country-complex="SA"/>
    </style:style>
    <style:style style:name="T406" style:family="text">
      <style:text-properties fo:font-size="14pt" officeooo:rsid="007b41c8" style:font-name-complex="Times New Roman1" style:font-size-complex="14pt"/>
    </style:style>
    <style:style style:name="T407" style:family="text">
      <style:text-properties fo:font-size="14pt" officeooo:rsid="00eda14d" style:font-name-complex="Times New Roman1" style:font-size-complex="14pt"/>
    </style:style>
    <style:style style:name="T408" style:family="text">
      <style:text-properties fo:font-size="14pt" style:font-size-complex="14pt"/>
    </style:style>
    <style:style style:name="T409" style:family="text">
      <style:text-properties fo:font-size="14pt" officeooo:rsid="0085fe88" style:font-size-complex="14pt"/>
    </style:style>
    <style:style style:name="T410" style:family="text">
      <style:text-properties fo:font-variant="normal" fo:text-transform="none" fo:color="#000000" loext:opacity="100%" fo:letter-spacing="normal" fo:font-style="normal" style:language-asian="ru" style:country-asian="RU" style:font-name-complex="Times New Roman1" style:language-complex="ar" style:country-complex="SA"/>
    </style:style>
    <style:style style:name="T411" style:family="text">
      <style:text-properties fo:font-variant="normal" fo:text-transform="none" fo:color="#000000" loext:opacity="100%" fo:letter-spacing="normal" fo:font-style="normal" fo:font-weight="normal" officeooo:rsid="00c19574"/>
    </style:style>
    <style:style style:name="T412" style:family="text">
      <style:text-properties fo:font-variant="normal" fo:text-transform="none" fo:color="#000000" loext:opacity="100%" fo:letter-spacing="normal" fo:font-style="normal" fo:font-weight="normal" officeooo:rsid="0178ea8f"/>
    </style:style>
    <style:style style:name="T413" style:family="text">
      <style:text-properties fo:font-variant="normal" fo:text-transform="none" fo:color="#000000" loext:opacity="100%" fo:letter-spacing="normal" fo:font-style="normal" fo:font-weight="normal" officeooo:rsid="00c2e291"/>
    </style:style>
    <style:style style:name="T414" style:family="text">
      <style:text-properties fo:font-variant="normal" fo:text-transform="none" fo:color="#000000" loext:opacity="100%" fo:letter-spacing="normal" fo:font-style="normal" fo:font-weight="normal" officeooo:rsid="00c2ba68"/>
    </style:style>
    <style:style style:name="T415" style:family="text">
      <style:text-properties fo:font-variant="normal" fo:text-transform="none" fo:color="#000000" loext:opacity="100%" style:text-position="0% 100%" fo:font-size="14pt" fo:letter-spacing="normal" fo:font-style="normal" style:text-underline-style="none" fo:font-weight="normal" style:letter-kerning="true" style:font-name-asian="Calibri" style:font-size-asian="10.5pt" style:language-asian="ru" style:country-asian="RU" style:font-style-asian="normal" style:font-weight-asian="normal" style:font-name-complex="Times New Roman1" style:language-complex="ar" style:country-complex="SA" style:font-style-complex="normal"/>
    </style:style>
    <style:style style:name="T416" style:family="text">
      <style:text-properties fo:font-variant="normal" fo:text-transform="none" fo:color="#000000" loext:opacity="100%" style:text-position="0% 100%" fo:font-size="14pt" fo:letter-spacing="normal" fo:font-style="normal" style:text-underline-style="none" fo:font-weight="normal" officeooo:rsid="0168c2b4" style:letter-kerning="true" style:font-name-asian="Calibri" style:font-size-asian="10.5pt" style:language-asian="ru" style:country-asian="RU" style:font-style-asian="normal" style:font-weight-asian="normal" style:font-name-complex="Times New Roman1" style:language-complex="ar" style:country-complex="SA" style:font-style-complex="normal"/>
    </style:style>
    <style:style style:name="T417" style:family="text">
      <style:text-properties fo:font-variant="normal" fo:text-transform="none" fo:color="#000000" loext:opacity="100%" style:text-position="0% 100%" fo:font-size="14pt" fo:letter-spacing="normal" fo:font-style="normal" style:text-underline-style="none" fo:font-weight="normal" officeooo:rsid="003a269c" style:letter-kerning="true" style:font-name-asian="Calibri" style:font-size-asian="10.5pt" style:language-asian="ru" style:country-asian="RU" style:font-style-asian="normal" style:font-weight-asian="normal" style:font-name-complex="Times New Roman1" style:language-complex="ar" style:country-complex="SA" style:font-style-complex="normal"/>
    </style:style>
    <style:style style:name="T418" style:family="text">
      <style:text-properties fo:font-variant="normal" fo:text-transform="none" fo:color="#000000" loext:opacity="100%" style:text-position="0% 100%" fo:font-size="14pt" fo:letter-spacing="normal" fo:font-style="normal" style:text-underline-style="none" fo:font-weight="normal" style:letter-kerning="true" style:font-name-asian="Calibri" style:font-size-asian="10.5pt" style:language-asian="ru" style:country-asian="RU" style:font-style-asian="normal" style:font-weight-asian="normal" style:font-name-complex="Times New Roman1" style:language-complex="ar" style:country-complex="SA" style:font-style-complex="normal" style:font-weight-complex="normal"/>
    </style:style>
    <style:style style:name="T419" style:family="text">
      <style:text-properties fo:font-variant="normal" fo:text-transform="none" fo:color="#000000" loext:opacity="100%" style:text-position="0% 100%" fo:font-size="14pt" fo:letter-spacing="normal" fo:font-style="normal" style:text-underline-style="none" fo:font-weight="normal" officeooo:rsid="00a4518b" style:letter-kerning="true" style:font-name-asian="Calibri" style:font-size-asian="10.5pt" style:language-asian="ru" style:country-asian="RU" style:font-style-asian="normal" style:font-weight-asian="normal" style:font-name-complex="Times New Roman1" style:language-complex="ar" style:country-complex="SA" style:font-style-complex="normal" style:font-weight-complex="normal"/>
    </style:style>
    <style:style style:name="T420" style:family="text">
      <style:text-properties fo:font-variant="normal" fo:text-transform="none" fo:color="#000000" loext:opacity="100%" style:text-position="0% 100%" fo:font-size="14pt" fo:letter-spacing="normal" fo:font-style="normal" style:text-underline-style="none" fo:font-weight="normal" officeooo:rsid="00a4518b" style:letter-kerning="true" style:font-name-asian="Calibri" style:font-size-asian="10.5pt" style:language-asian="ru" style:country-asian="RU" style:font-style-asian="normal" style:font-weight-asian="normal" style:font-name-complex="Times New Roman1" style:language-complex="ar" style:country-complex="SA" style:font-style-complex="normal"/>
    </style:style>
    <style:style style:name="T421" style:family="text">
      <style:text-properties fo:font-variant="normal" fo:text-transform="none" fo:color="#000000" loext:opacity="100%" style:text-position="0% 100%" fo:font-size="14pt" fo:letter-spacing="normal" fo:font-style="normal" style:text-underline-style="none" fo:font-weight="normal" style:letter-kerning="true" style:font-name-asian="Calibri" style:font-size-asian="10.5pt" style:language-asian="ru" style:country-asian="RU" style:font-style-asian="normal" style:font-weight-asian="normal" style:language-complex="ar" style:country-complex="SA" style:font-style-complex="normal" style:font-weight-complex="normal"/>
    </style:style>
    <style:style style:name="T422" style:family="text">
      <style:text-properties fo:font-variant="normal" fo:text-transform="none" fo:color="#000000" loext:opacity="100%" style:text-position="0% 100%" fo:font-size="14pt" fo:letter-spacing="normal" fo:font-style="normal" style:text-underline-style="none" fo:font-weight="normal" officeooo:rsid="003a269c" style:letter-kerning="true" style:font-name-asian="Calibri" style:font-size-asian="10.5pt" style:language-asian="ru" style:country-asian="RU" style:font-style-asian="normal" style:font-weight-asian="normal" style:language-complex="ar" style:country-complex="SA" style:font-style-complex="normal" style:font-weight-complex="normal"/>
    </style:style>
    <style:style style:name="T423" style:family="text">
      <style:text-properties fo:font-variant="normal" fo:text-transform="none" fo:color="#000000" loext:opacity="100%" style:text-position="0% 100%" fo:font-size="14pt" fo:letter-spacing="normal" fo:font-style="normal" style:text-underline-style="none" fo:font-weight="normal" officeooo:rsid="003a269c" style:letter-kerning="true" style:font-name-asian="Calibri" style:font-size-asian="10.5pt" style:language-asian="ru" style:country-asian="RU" style:font-style-asian="normal" style:font-weight-asian="normal" style:language-complex="ar" style:country-complex="SA" style:font-style-complex="normal"/>
    </style:style>
    <style:style style:name="T424" style:family="text">
      <style:text-properties fo:font-variant="normal" fo:text-transform="none" fo:color="#000000" loext:opacity="100%" style:text-position="0% 100%" fo:font-size="14pt" fo:letter-spacing="normal" fo:font-style="normal" style:text-underline-style="none" fo:font-weight="normal" officeooo:rsid="016a2110" style:letter-kerning="true" style:font-name-asian="Calibri" style:font-size-asian="10.5pt" style:language-asian="ru" style:country-asian="RU" style:font-style-asian="normal" style:font-weight-asian="normal" style:language-complex="ar" style:country-complex="SA" style:font-style-complex="normal"/>
    </style:style>
    <style:style style:name="T425" style:family="text">
      <style:text-properties fo:font-variant="normal" fo:text-transform="none" fo:color="#000000" loext:opacity="100%" style:text-position="0% 100%" fo:font-size="14pt" fo:letter-spacing="normal" fo:font-style="normal" style:text-underline-style="none" fo:font-weight="normal" officeooo:rsid="00ad5083" style:letter-kerning="true" style:font-name-asian="Calibri" style:font-size-asian="10.5pt" style:language-asian="ru" style:country-asian="RU" style:font-style-asian="normal" style:font-weight-asian="normal" style:language-complex="ar" style:country-complex="SA" style:font-style-complex="normal"/>
    </style:style>
    <style:style style:name="T426" style:family="text">
      <style:text-properties fo:font-variant="normal" fo:text-transform="none" fo:color="#000000" loext:opacity="100%" style:text-position="0% 100%" fo:font-size="14pt" fo:letter-spacing="normal" fo:font-style="normal" style:text-underline-style="none" fo:font-weight="normal" officeooo:rsid="003beb09" style:letter-kerning="true" style:font-name-asian="Calibri" style:font-size-asian="10.5pt" style:language-asian="ru" style:country-asian="RU" style:font-style-asian="normal" style:font-weight-asian="normal" style:language-complex="ar" style:country-complex="SA" style:font-style-complex="normal"/>
    </style:style>
    <style:style style:name="T427" style:family="text">
      <style:text-properties fo:font-variant="normal" fo:text-transform="none" fo:color="#000000" loext:opacity="100%" style:text-position="0% 100%" fo:font-size="14pt" fo:letter-spacing="normal" fo:font-style="normal" style:text-underline-style="none" fo:font-weight="normal" officeooo:rsid="00a5c068" style:letter-kerning="true" style:font-name-asian="Calibri" style:font-size-asian="10.5pt" style:language-asian="ru" style:country-asian="RU" style:font-style-asian="normal" style:font-weight-asian="normal" style:language-complex="ar" style:country-complex="SA" style:font-style-complex="normal"/>
    </style:style>
    <style:style style:name="T428" style:family="text">
      <style:text-properties fo:font-variant="normal" fo:text-transform="none" fo:color="#000000" loext:opacity="100%" style:text-position="0% 100%" fo:font-size="14pt" fo:letter-spacing="normal" fo:font-style="normal" style:text-underline-style="none" fo:font-weight="normal" officeooo:rsid="00a6eaa2" style:letter-kerning="true" style:font-name-asian="Calibri" style:font-size-asian="10.5pt" style:language-asian="ru" style:country-asian="RU" style:font-style-asian="normal" style:font-weight-asian="normal" style:language-complex="ar" style:country-complex="SA" style:font-style-complex="normal"/>
    </style:style>
    <style:style style:name="T429" style:family="text">
      <style:text-properties fo:font-variant="normal" fo:text-transform="none" fo:color="#000000" loext:opacity="100%" style:text-position="0% 100%" fo:font-size="14pt" fo:letter-spacing="normal" fo:font-style="normal" style:text-underline-style="none" fo:font-weight="normal" officeooo:rsid="003a269c" style:letter-kerning="true" style:font-name-asian="Times New Roman" style:font-size-asian="10.5pt" style:language-asian="ru" style:country-asian="RU" style:font-style-asian="normal" style:font-weight-asian="normal" style:language-complex="ar" style:country-complex="SA" style:font-style-complex="normal"/>
    </style:style>
    <style:style style:name="T430" style:family="text">
      <style:text-properties fo:font-variant="normal" fo:text-transform="none" fo:color="#000000" loext:opacity="100%" style:text-position="0% 100%" fo:font-size="14pt" fo:letter-spacing="normal" fo:font-style="normal" style:text-underline-style="none" fo:font-weight="normal" officeooo:rsid="003beb09" style:letter-kerning="true" style:font-name-asian="Times New Roman" style:font-size-asian="10.5pt" style:language-asian="ru" style:country-asian="RU" style:font-style-asian="normal" style:font-weight-asian="normal" style:language-complex="ar" style:country-complex="SA" style:font-style-complex="normal"/>
    </style:style>
    <style:style style:name="T431" style:family="text">
      <style:text-properties fo:font-variant="normal" fo:text-transform="none" fo:color="#000000" loext:opacity="100%" style:text-position="0% 100%" fo:font-size="14pt" fo:letter-spacing="normal" fo:font-style="normal" style:text-underline-style="none" fo:font-weight="normal" officeooo:rsid="003de267" style:letter-kerning="true" style:font-name-asian="Times New Roman" style:font-size-asian="10.5pt" style:language-asian="ru" style:country-asian="RU" style:font-style-asian="normal" style:font-weight-asian="normal" style:language-complex="ar" style:country-complex="SA" style:font-style-complex="normal"/>
    </style:style>
    <style:style style:name="T432" style:family="text">
      <style:text-properties fo:font-variant="normal" fo:text-transform="none" fo:color="#000000" loext:opacity="100%" style:text-position="0% 100%" fo:font-size="14pt" fo:letter-spacing="normal" fo:font-style="normal" style:text-underline-style="none" fo:font-weight="normal" officeooo:rsid="0053133f" style:letter-kerning="true" style:font-name-asian="Times New Roman" style:font-size-asian="10.5pt" style:language-asian="ru" style:country-asian="RU" style:font-style-asian="normal" style:font-weight-asian="normal" style:language-complex="ar" style:country-complex="SA" style:font-style-complex="normal"/>
    </style:style>
    <style:style style:name="T433" style:family="text">
      <style:text-properties fo:font-variant="normal" fo:text-transform="none" fo:color="#000000" loext:opacity="100%" style:text-position="0% 100%" fo:font-size="14pt" fo:letter-spacing="normal" fo:language="kpv" fo:country="RU" fo:font-style="normal" style:text-underline-style="none" fo:font-weight="normal" officeooo:rsid="00c2cb47" style:letter-kerning="false" fo:background-color="transparent" loext:char-shading-value="0" style:font-name-asian="Calibri3" style:font-size-asian="10.5pt" style:language-asian="zh" style:country-asian="CN" style:font-style-asian="normal" style:font-weight-asian="normal" style:font-name-complex="Times New Roman1" style:font-size-complex="14pt" style:language-complex="ar" style:country-complex="SA" style:font-weight-complex="bold"/>
    </style:style>
    <style:style style:name="T434" style:family="text">
      <style:text-properties fo:font-variant="normal" fo:text-transform="none" fo:color="#000000" loext:opacity="100%" style:text-position="0% 100%" fo:font-size="14pt" fo:letter-spacing="normal" fo:language="kpv" fo:country="RU" fo:font-style="normal" style:text-underline-style="none" fo:font-weight="normal" officeooo:rsid="000d595f" style:letter-kerning="false" fo:background-color="transparent" loext:char-shading-value="0" style:font-name-asian="Calibri3" style:font-size-asian="10.5pt" style:language-asian="zh" style:country-asian="CN" style:font-style-asian="normal" style:font-weight-asian="normal" style:font-name-complex="Times New Roman1" style:font-size-complex="14pt" style:language-complex="ar" style:country-complex="SA" style:font-weight-complex="bold"/>
    </style:style>
    <style:style style:name="T435" style:family="text">
      <style:text-properties fo:font-variant="normal" fo:text-transform="none" fo:color="#000000" loext:opacity="100%" style:text-position="0% 100%" fo:font-size="14pt" fo:letter-spacing="normal" fo:language="kpv" fo:country="RU" fo:font-style="normal" style:text-underline-style="none" fo:font-weight="normal" officeooo:rsid="00d252ba" style:letter-kerning="false" fo:background-color="transparent" loext:char-shading-value="0" style:font-name-asian="Calibri3" style:font-size-asian="10.5pt" style:language-asian="zh" style:country-asian="CN" style:font-style-asian="normal" style:font-weight-asian="normal" style:font-name-complex="Times New Roman1" style:font-size-complex="14pt" style:language-complex="ar" style:country-complex="SA" style:font-weight-complex="bold"/>
    </style:style>
    <style:style style:name="T436" style:family="text">
      <style:text-properties fo:font-variant="normal" fo:text-transform="none" fo:color="#000000" loext:opacity="100%" style:text-position="0% 100%" fo:font-size="14pt" fo:letter-spacing="normal" fo:language="kpv" fo:country="RU" fo:font-style="normal" style:text-underline-style="none" fo:font-weight="normal" officeooo:rsid="00c2e291" style:letter-kerning="false" fo:background-color="transparent" loext:char-shading-value="0" style:font-name-asian="Calibri3" style:font-size-asian="10.5pt" style:language-asian="zh" style:country-asian="CN" style:font-style-asian="normal" style:font-weight-asian="normal" style:font-name-complex="Times New Roman1" style:font-size-complex="14pt" style:language-complex="ar" style:country-complex="SA" style:font-weight-complex="bold"/>
    </style:style>
    <style:style style:name="T437" style:family="text">
      <style:text-properties fo:font-variant="normal" fo:text-transform="none" fo:color="#000000" loext:opacity="100%" style:text-position="0% 100%" fo:letter-spacing="normal" fo:font-style="normal" style:text-underline-style="none" officeooo:rsid="0053133f" style:letter-kerning="true" style:font-name-asian="WenQuanYi Micro Hei" style:font-size-asian="10.5pt" style:language-asian="zh" style:country-asian="CN" style:font-style-asian="normal" style:language-complex="ar" style:country-complex="SA" style:font-style-complex="normal" style:font-weight-complex="normal"/>
    </style:style>
    <style:style style:name="T438" style:family="text">
      <style:text-properties fo:font-variant="normal" fo:text-transform="none" fo:color="#000000" loext:opacity="100%" style:text-position="0% 100%" fo:letter-spacing="normal" fo:font-style="normal" style:text-underline-style="none" officeooo:rsid="00c69140" style:letter-kerning="true" style:font-name-asian="WenQuanYi Micro Hei" style:font-size-asian="10.5pt" style:language-asian="zh" style:country-asian="CN" style:font-style-asian="normal" style:language-complex="ar" style:country-complex="SA" style:font-style-complex="normal" style:font-weight-complex="normal"/>
    </style:style>
    <style:style style:name="T439" style:family="text">
      <style:text-properties fo:font-variant="normal" fo:text-transform="none" fo:color="#000000" loext:opacity="100%" style:text-position="0% 100%" fo:letter-spacing="normal" fo:font-style="normal" style:text-underline-style="none" officeooo:rsid="00ba73bb" style:letter-kerning="true" style:font-name-asian="WenQuanYi Micro Hei" style:font-size-asian="10.5pt" style:language-asian="zh" style:country-asian="CN" style:font-style-asian="normal" style:language-complex="ar" style:country-complex="SA" style:font-style-complex="normal" style:font-weight-complex="normal"/>
    </style:style>
    <style:style style:name="T440" style:family="text">
      <style:text-properties fo:font-variant="normal" fo:text-transform="none" fo:color="#000000" loext:opacity="100%" style:text-position="0% 100%" fo:letter-spacing="normal" fo:font-style="normal" style:text-underline-style="none" officeooo:rsid="0053133f" style:letter-kerning="true" style:font-name-asian="WenQuanYi Micro Hei" style:font-size-asian="10.5pt" style:language-asian="zh" style:country-asian="CN" style:font-style-asian="normal" style:font-style-complex="normal" style:font-weight-complex="normal"/>
    </style:style>
    <style:style style:name="T441" style:family="text">
      <style:text-properties fo:font-variant="normal" fo:text-transform="none" fo:color="#000000" loext:opacity="100%" style:text-position="0% 100%" fo:letter-spacing="normal" fo:font-style="normal" style:text-underline-style="none" officeooo:rsid="0054ada6" style:letter-kerning="true" style:font-name-asian="WenQuanYi Micro Hei" style:font-size-asian="10.5pt" style:language-asian="zh" style:country-asian="CN" style:font-style-asian="normal" style:font-style-complex="normal" style:font-weight-complex="normal"/>
    </style:style>
    <style:style style:name="T442" style:family="text">
      <style:text-properties fo:font-variant="normal" fo:text-transform="none" fo:color="#000000" loext:opacity="100%" style:text-position="0% 100%" fo:letter-spacing="normal" fo:font-style="normal" style:text-underline-style="none" officeooo:rsid="00bc7dad" style:letter-kerning="true" style:font-name-asian="WenQuanYi Micro Hei" style:font-size-asian="10.5pt" style:language-asian="zh" style:country-asian="CN" style:font-style-asian="normal" style:font-style-complex="normal" style:font-weight-complex="normal"/>
    </style:style>
    <style:style style:name="T443" style:family="text">
      <style:text-properties fo:font-variant="normal" fo:text-transform="none" fo:color="#000000" loext:opacity="100%" style:text-position="0% 100%" fo:letter-spacing="normal" fo:font-style="normal" style:text-underline-style="none" officeooo:rsid="00be226a" style:letter-kerning="true" style:font-name-asian="WenQuanYi Micro Hei" style:font-size-asian="10.5pt" style:language-asian="zh" style:country-asian="CN" style:font-style-asian="normal" style:font-style-complex="normal" style:font-weight-complex="normal"/>
    </style:style>
    <style:style style:name="T444" style:family="text">
      <style:text-properties fo:font-variant="normal" fo:text-transform="none" fo:color="#000000" loext:opacity="100%" style:text-position="0% 100%" fo:letter-spacing="normal" fo:font-style="normal" style:text-underline-style="none" officeooo:rsid="0056fec9" style:letter-kerning="true" style:font-name-asian="WenQuanYi Micro Hei" style:font-size-asian="10.5pt" style:language-asian="zh" style:country-asian="CN" style:font-style-asian="normal" style:font-style-complex="normal" style:font-weight-complex="normal"/>
    </style:style>
    <style:style style:name="T445" style:family="text">
      <style:text-properties fo:font-variant="normal" fo:text-transform="none" fo:color="#000000" loext:opacity="100%" style:text-position="0% 100%" fo:letter-spacing="normal" fo:font-style="normal" style:text-underline-style="none" officeooo:rsid="00be9edc" style:letter-kerning="true" style:font-name-asian="WenQuanYi Micro Hei" style:font-size-asian="10.5pt" style:language-asian="zh" style:country-asian="CN" style:font-style-asian="normal" style:font-style-complex="normal" style:font-weight-complex="normal"/>
    </style:style>
    <style:style style:name="T446" style:family="text">
      <style:text-properties fo:font-variant="normal" fo:text-transform="none" fo:color="#000000" loext:opacity="100%" style:text-position="0% 100%" fo:letter-spacing="normal" fo:font-style="normal" style:text-underline-style="none" officeooo:rsid="0053133f" style:letter-kerning="true" style:font-name-asian="WenQuanYi Micro Hei" style:font-size-asian="10.5pt" style:language-asian="zh" style:country-asian="CN" style:font-style-asian="normal" style:font-name-complex="Times New Roman1" style:font-style-complex="normal" style:font-weight-complex="normal"/>
    </style:style>
    <style:style style:name="T447" style:family="text">
      <style:text-properties fo:font-variant="normal" fo:text-transform="none" fo:color="#000000" loext:opacity="100%" style:text-position="0% 100%" fo:letter-spacing="normal" fo:font-style="normal" style:text-underline-style="none" officeooo:rsid="005b0f1a" style:letter-kerning="true" style:font-name-asian="WenQuanYi Micro Hei" style:font-size-asian="10.5pt" style:language-asian="zh" style:country-asian="CN" style:font-style-asian="normal" style:font-name-complex="Times New Roman1" style:font-style-complex="normal" style:font-weight-complex="normal"/>
    </style:style>
    <style:style style:name="T448" style:family="text">
      <style:text-properties fo:font-variant="normal" fo:text-transform="none" fo:color="#000000" loext:opacity="100%" style:text-position="0% 100%" fo:letter-spacing="normal" fo:font-style="normal" style:text-underline-style="none" officeooo:rsid="0056fec9" style:letter-kerning="true" style:font-name-asian="WenQuanYi Micro Hei" style:font-size-asian="10.5pt" style:language-asian="zh" style:country-asian="CN" style:font-style-asian="normal" style:font-name-complex="Times New Roman1" style:font-style-complex="normal" style:font-weight-complex="normal"/>
    </style:style>
    <style:style style:name="T449" style:family="text">
      <style:text-properties fo:font-variant="normal" fo:text-transform="none" fo:color="#000000" loext:opacity="100%" style:text-position="0% 100%" fo:letter-spacing="normal" fo:font-style="normal" style:text-underline-style="none" officeooo:rsid="00c1bc36" style:letter-kerning="true" style:font-name-asian="WenQuanYi Micro Hei" style:font-size-asian="10.5pt" style:language-asian="zh" style:country-asian="CN" style:font-style-asian="normal" style:font-name-complex="Times New Roman1" style:font-style-complex="normal" style:font-weight-complex="normal"/>
    </style:style>
    <style:style style:name="T450" style:family="text">
      <style:text-properties fo:font-variant="normal" fo:text-transform="none" fo:color="#000000" loext:opacity="100%" style:text-position="0% 100%" fo:letter-spacing="normal" fo:font-style="normal" style:text-underline-style="none" fo:font-weight="bold" officeooo:rsid="0053133f" style:letter-kerning="true" style:font-name-asian="WenQuanYi Micro Hei" style:font-size-asian="10.5pt" style:language-asian="zh" style:country-asian="CN" style:font-style-asian="normal" style:font-weight-asian="bold" style:font-style-complex="normal"/>
    </style:style>
    <style:style style:name="T451" style:family="text">
      <style:text-properties fo:font-variant="normal" fo:text-transform="none" fo:color="#000000" loext:opacity="100%" style:font-name="Times New Roman" fo:font-size="14pt" fo:letter-spacing="normal" fo:language="kpv" fo:country="RU" fo:font-style="normal" fo:font-weight="normal" officeooo:rsid="00c58d00"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452" style:family="text">
      <style:text-properties fo:font-variant="normal" fo:text-transform="none" fo:color="#000000" loext:opacity="100%" style:font-name="Times New Roman" fo:font-size="14pt" fo:letter-spacing="normal" fo:language="kpv" fo:country="RU" fo:font-style="normal" fo:font-weight="normal" officeooo:rsid="01895e98"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453" style:family="text">
      <style:text-properties fo:font-variant="normal" fo:text-transform="none" fo:color="#000000" loext:opacity="100%" style:font-name="Times New Roman" fo:font-size="14pt" fo:letter-spacing="normal" fo:language="kpv" fo:country="RU" fo:font-style="normal" fo:font-weight="normal" officeooo:rsid="00c69140"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454" style:family="text">
      <style:text-properties fo:font-variant="normal" fo:text-transform="none" fo:color="#000000" loext:opacity="100%" style:font-name="Times New Roman" fo:font-size="14pt" fo:letter-spacing="normal" fo:language="kpv" fo:country="RU" fo:font-style="normal" fo:font-weight="normal" officeooo:rsid="00503b47" style:letter-kerning="true" fo:background-color="transparent" loext:char-shading-value="0" style:font-name-asian="WenQuanYi Micro Hei" style:font-size-asian="10.5pt" style:language-asian="zh" style:country-asian="CN" style:font-style-asian="normal" style:font-weight-asian="normal" style:language-complex="ar" style:country-complex="SA" style:font-style-complex="normal" style:font-weight-complex="normal"/>
    </style:style>
    <style:style style:name="T455" style:family="text">
      <style:text-properties fo:font-variant="normal" fo:text-transform="none" fo:color="#000000" loext:opacity="100%" fo:font-size="14pt" fo:letter-spacing="normal" fo:language="kpv" fo:country="RU" officeooo:rsid="00c19574" fo:background-color="transparent" loext:char-shading-value="0" style:font-size-asian="10.5pt" style:font-size-complex="14pt"/>
    </style:style>
    <style:style style:name="T456" style:family="text">
      <style:text-properties fo:font-variant="normal" fo:text-transform="none" fo:color="#000000" loext:opacity="100%" fo:font-size="14pt" fo:letter-spacing="normal" fo:language="kpv" fo:country="RU" officeooo:rsid="000d595f" fo:background-color="transparent" loext:char-shading-value="0" style:font-size-asian="10.5pt" style:font-size-complex="14pt"/>
    </style:style>
    <style:style style:name="T457" style:family="text">
      <style:text-properties fo:font-variant="normal" fo:text-transform="none" fo:color="#000000" loext:opacity="100%" fo:font-size="14pt" fo:letter-spacing="normal" fo:language="kpv" fo:country="RU" officeooo:rsid="0116bcfa" fo:background-color="transparent" loext:char-shading-value="0" style:font-size-asian="10.5pt" style:font-size-complex="14pt"/>
    </style:style>
    <style:style style:name="T458" style:family="text">
      <style:text-properties fo:font-variant="normal" fo:text-transform="none" fo:color="#00000a" loext:opacity="100%" style:text-position="0% 100%" fo:font-size="14pt" fo:letter-spacing="normal" fo:font-style="normal" style:text-underline-style="none" fo:font-weight="normal" officeooo:rsid="003a269c" style:letter-kerning="true" style:font-name-asian="Times New Roman" style:font-size-asian="10.5pt" style:language-asian="ru" style:country-asian="RU" style:font-style-asian="normal" style:font-weight-asian="normal" style:language-complex="ar" style:country-complex="SA" style:font-style-complex="normal" style:font-weight-complex="normal"/>
    </style:style>
    <style:style style:name="T459" style:family="text">
      <style:text-properties fo:font-variant="normal" fo:text-transform="none" fo:color="#00000a" loext:opacity="100%" style:text-position="0% 100%" fo:font-size="14pt" fo:letter-spacing="normal" fo:font-style="normal" style:text-underline-style="none" fo:font-weight="normal" officeooo:rsid="016a2110" style:letter-kerning="true" style:font-name-asian="Times New Roman" style:font-size-asian="10.5pt" style:language-asian="ru" style:country-asian="RU" style:font-style-asian="normal" style:font-weight-asian="normal" style:language-complex="ar" style:country-complex="SA" style:font-style-complex="normal" style:font-weight-complex="normal"/>
    </style:style>
    <style:style style:name="T460" style:family="text">
      <style:text-properties fo:font-variant="normal" fo:text-transform="none" fo:color="#00000a" loext:opacity="100%" style:text-position="0% 100%" fo:font-size="14pt" fo:letter-spacing="normal" fo:font-style="normal" style:text-underline-style="none" fo:font-weight="normal" officeooo:rsid="00ad5083" style:letter-kerning="true" style:font-name-asian="Times New Roman" style:font-size-asian="10.5pt" style:language-asian="ru" style:country-asian="RU" style:font-style-asian="normal" style:font-weight-asian="normal" style:language-complex="ar" style:country-complex="SA" style:font-style-complex="normal" style:font-weight-complex="normal"/>
    </style:style>
    <style:style style:name="T461" style:family="text">
      <style:text-properties fo:font-variant="normal" fo:text-transform="none" fo:color="#00000a" loext:opacity="100%" style:text-position="0% 100%" fo:font-size="14pt" fo:letter-spacing="normal" fo:font-style="normal" style:text-underline-style="none" fo:font-weight="normal" officeooo:rsid="003beb09" style:letter-kerning="true" style:font-name-asian="Times New Roman" style:font-size-asian="10.5pt" style:language-asian="ru" style:country-asian="RU" style:font-style-asian="normal" style:font-weight-asian="normal" style:font-size-complex="10pt" style:language-complex="ar" style:country-complex="SA" style:font-style-complex="normal" style:font-weight-complex="normal"/>
    </style:style>
    <style:style style:name="T462" style:family="text">
      <style:text-properties fo:font-variant="normal" fo:text-transform="none" fo:color="#00000a" loext:opacity="100%" style:text-position="0% 100%" style:font-name="Times New Roman" fo:font-size="14pt" fo:letter-spacing="normal" fo:font-style="normal" style:text-underline-style="none" fo:font-weight="normal" officeooo:rsid="005b0f1a" style:letter-kerning="true" fo:background-color="transparent" loext:char-shading-value="0" style:font-name-asian="WenQuanYi Micro Hei" style:font-size-asian="10.5pt" style:language-asian="zh" style:country-asian="CN" style:font-style-asian="normal" style:font-weight-asian="normal" style:font-name-complex="Times New Roman1" style:font-size-complex="14pt" style:font-style-complex="normal" style:font-weight-complex="normal"/>
    </style:style>
    <style:style style:name="T463" style:family="text">
      <style:text-properties fo:font-variant="normal" fo:text-transform="none" fo:color="#00000a" loext:opacity="100%" style:text-position="0% 100%" style:font-name="Times New Roman" fo:font-size="14pt" fo:letter-spacing="normal" fo:font-style="normal" style:text-underline-style="none" fo:font-weight="normal" officeooo:rsid="005abb1b" style:letter-kerning="true" fo:background-color="transparent" loext:char-shading-value="0" style:font-name-asian="Calibri2" style:font-size-asian="10.5pt" style:language-asian="ru" style:country-asian="RU" style:font-style-asian="normal" style:font-weight-asian="normal" style:font-name-complex="Times New Roman1" style:font-size-complex="14pt" style:font-style-complex="normal" style:font-weight-complex="bold"/>
    </style:style>
    <style:style style:name="T464" style:family="text">
      <style:text-properties fo:font-variant="normal" fo:text-transform="none" fo:color="#00000a" loext:opacity="100%" style:text-position="0% 100%" style:font-name="Times New Roman" fo:font-size="14pt" fo:letter-spacing="normal" fo:font-style="normal" style:text-underline-style="none" fo:font-weight="normal" officeooo:rsid="005b0f1a" style:letter-kerning="true" fo:background-color="transparent" loext:char-shading-value="0" style:font-name-asian="Calibri2" style:font-size-asian="10.5pt" style:language-asian="ru" style:country-asian="RU" style:font-style-asian="normal" style:font-weight-asian="normal" style:font-name-complex="Times New Roman1" style:font-size-complex="14pt" style:font-style-complex="normal" style:font-weight-complex="bold"/>
    </style:style>
    <style:style style:name="T465" style:family="text">
      <style:text-properties fo:font-variant="normal" fo:text-transform="none" fo:color="#00000a" loext:opacity="100%" style:font-name="Times New Roman" fo:font-size="14pt" fo:letter-spacing="normal" fo:language="kpv" fo:country="RU" fo:font-style="normal" fo:font-weight="normal" officeooo:rsid="00503b47" style:letter-kerning="true" fo:background-color="transparent" loext:char-shading-value="0" style:font-name-asian="WenQuanYi Micro Hei" style:font-size-asian="10.5pt" style:language-asian="zh" style:country-asian="CN" style:font-style-asian="normal" style:font-weight-asian="normal" style:font-size-complex="14pt" style:language-complex="ar" style:country-complex="SA" style:font-style-complex="normal" style:font-weight-complex="normal"/>
    </style:style>
    <style:style style:name="T466" style:family="text">
      <style:text-properties fo:font-variant="normal" fo:text-transform="none" fo:letter-spacing="normal" fo:font-style="normal" fo:font-weight="normal" officeooo:rsid="016d9ef1" style:font-name-asian="Times New Roman" style:language-asian="ru" style:country-asian="RU" style:font-weight-asian="normal" style:language-complex="ar" style:country-complex="SA" style:font-weight-complex="normal"/>
    </style:style>
    <style:style style:name="T467" style:family="text">
      <style:text-properties fo:font-variant="normal" fo:text-transform="none" fo:letter-spacing="normal" fo:font-style="normal" fo:font-weight="normal" officeooo:rsid="00aee43a" style:font-name-asian="Times New Roman" style:language-asian="ru" style:country-asian="RU" style:font-weight-asian="normal" style:language-complex="ar" style:country-complex="SA" style:font-weight-complex="normal"/>
    </style:style>
    <style:style style:name="T468" style:family="text">
      <style:text-properties fo:font-variant="normal" fo:text-transform="none" fo:letter-spacing="normal" fo:font-style="normal" fo:font-weight="normal" officeooo:rsid="003f2c8d" style:font-name-asian="Times New Roman" style:language-asian="ru" style:country-asian="RU" style:font-weight-asian="normal" style:language-complex="ar" style:country-complex="SA" style:font-weight-complex="normal"/>
    </style:style>
    <style:style style:name="T469" style:family="text">
      <style:text-properties fo:font-variant="normal" fo:text-transform="none" fo:letter-spacing="normal" fo:font-style="normal" fo:font-weight="normal" officeooo:rsid="0040258f" style:font-name-asian="Times New Roman" style:language-asian="ru" style:country-asian="RU" style:font-weight-asian="normal" style:language-complex="ar" style:country-complex="SA" style:font-weight-complex="normal"/>
    </style:style>
    <style:style style:name="T470" style:family="text">
      <style:text-properties fo:font-variant="normal" fo:text-transform="none" fo:letter-spacing="normal" fo:font-style="normal" style:text-underline-style="none" officeooo:rsid="00c69140" style:letter-kerning="true" style:font-name-asian="WenQuanYi Micro Hei" style:language-asian="zh" style:country-asian="CN" style:font-style-asian="normal" style:font-style-complex="normal"/>
    </style:style>
    <style:style style:name="T471" style:family="text">
      <style:text-properties fo:font-variant="normal" fo:text-transform="none" fo:letter-spacing="normal" fo:font-style="normal" style:text-underline-style="none" officeooo:rsid="014f64d4" style:letter-kerning="true" style:font-name-asian="WenQuanYi Micro Hei" style:language-asian="zh" style:country-asian="CN" style:font-style-asian="normal" style:font-style-complex="normal"/>
    </style:style>
    <style:style style:name="T472" style:family="text">
      <style:text-properties fo:font-variant="normal" fo:text-transform="none" fo:letter-spacing="normal" fo:font-style="normal" style:text-underline-style="none" officeooo:rsid="00957e4f" style:letter-kerning="true" style:font-name-asian="WenQuanYi Micro Hei" style:language-asian="zh" style:country-asian="CN" style:font-style-asian="normal" style:font-style-complex="normal"/>
    </style:style>
    <style:style style:name="T473" style:family="text">
      <style:text-properties fo:font-variant="normal" fo:text-transform="none" fo:letter-spacing="normal" fo:font-style="normal" style:text-underline-style="none" officeooo:rsid="00503b47" style:letter-kerning="true" style:font-name-asian="WenQuanYi Micro Hei" style:language-asian="zh" style:country-asian="CN" style:font-style-asian="normal" style:font-style-complex="normal"/>
    </style:style>
    <style:style style:name="T474" style:family="text">
      <style:text-properties fo:font-variant="normal" fo:text-transform="none" fo:letter-spacing="normal" fo:font-style="normal" style:text-underline-style="none" fo:font-weight="bold" officeooo:rsid="0053133f" style:letter-kerning="true" style:font-name-asian="WenQuanYi Micro Hei" style:language-asian="zh" style:country-asian="CN" style:font-style-asian="normal" style:font-weight-asian="bold" style:font-style-complex="normal" style:font-weight-complex="bold"/>
    </style:style>
    <style:style style:name="T475" style:family="text">
      <style:text-properties fo:font-variant="normal" fo:text-transform="none" fo:letter-spacing="normal" fo:font-style="normal" style:text-underline-style="none" fo:font-weight="bold" officeooo:rsid="00c69140" style:letter-kerning="true" style:font-name-asian="WenQuanYi Micro Hei" style:language-asian="zh" style:country-asian="CN" style:font-style-asian="normal" style:font-weight-asian="bold" style:font-style-complex="normal" style:font-weight-complex="bold"/>
    </style:style>
    <style:style style:name="T476" style:family="text">
      <style:text-properties fo:font-variant="normal" fo:text-transform="none" fo:letter-spacing="normal" fo:font-style="normal" style:text-underline-style="none" fo:font-weight="bold" officeooo:rsid="00139f3e" style:letter-kerning="true" style:font-name-asian="WenQuanYi Micro Hei" style:language-asian="zh" style:country-asian="CN" style:font-style-asian="normal" style:font-weight-asian="bold" style:font-style-complex="normal" style:font-weight-complex="bold"/>
    </style:style>
    <style:style style:name="T47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1d013" style:letter-kerning="true" fo:background-color="transparent" loext:char-shading-value="0" style:font-name-asian="Calibri3" style:font-size-asian="10.5pt" style:language-asian="en" style:country-asian="US" style:font-style-asian="normal" style:font-weight-asian="normal" style:language-complex="ar" style:country-complex="SA" style:font-weight-complex="bold"/>
    </style:style>
    <style:style style:name="T47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eaf42" style:letter-kerning="true" fo:background-color="transparent" loext:char-shading-value="0" style:font-name-asian="Calibri3" style:font-size-asian="10.5pt" style:language-asian="en" style:country-asian="US" style:font-style-asian="normal" style:font-weight-asian="normal" style:language-complex="ar" style:country-complex="SA" style:font-weight-complex="bold"/>
    </style:style>
    <style:style style:name="T47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a954ed" style:letter-kerning="true" fo:background-color="transparent" loext:char-shading-value="0" style:font-name-asian="Calibri3" style:font-size-asian="10.5pt" style:language-asian="en" style:country-asian="US" style:font-style-asian="normal" style:font-weight-asian="normal" style:language-complex="ar" style:country-complex="SA" style:font-weight-complex="bold"/>
    </style:style>
    <style:style style:name="T48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2ca83" style:letter-kerning="true" fo:background-color="transparent" loext:char-shading-value="0" style:font-name-asian="Calibri3" style:font-size-asian="10.5pt" style:language-asian="en" style:country-asian="US" style:font-style-asian="normal" style:font-weight-asian="normal" style:language-complex="ar" style:country-complex="SA" style:font-weight-complex="bold"/>
    </style:style>
    <style:style style:name="T48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d70cd"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48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2ca83"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48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66f94"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484" style:family="text">
      <style:text-properties fo:font-variant="normal" fo:text-transform="none" style:use-window-font-color="true" loext:opacity="0%" style:font-name="Times New Roman" fo:font-size="14pt" fo:letter-spacing="normal" fo:language="kpv" fo:country="RU" fo:font-style="normal" style:text-underline-style="none" fo:font-weight="bold" officeooo:rsid="00b9d7fc" style:letter-kerning="true" fo:background-color="transparent" loext:char-shading-value="0" style:font-name-asian="Calibri3" style:font-size-asian="10.5pt" style:language-asian="en" style:country-asian="US" style:font-style-asian="normal" style:font-weight-asian="bold" style:font-size-complex="14pt" style:language-complex="ar" style:country-complex="SA" style:font-weight-complex="bold"/>
    </style:style>
    <style:style style:name="T485" style:family="text">
      <style:text-properties fo:font-variant="normal" fo:text-transform="none" style:use-window-font-color="true" loext:opacity="0%" style:font-name="Times New Roman" fo:font-size="14pt" fo:letter-spacing="normal" fo:language="kpv" fo:country="RU" fo:font-style="normal" style:text-underline-style="none" fo:font-weight="bold" officeooo:rsid="0042ca83" style:letter-kerning="true" fo:background-color="transparent" loext:char-shading-value="0" style:font-name-asian="Calibri3" style:font-size-asian="10.5pt" style:language-asian="en" style:country-asian="US" style:font-style-asian="normal" style:font-weight-asian="bold" style:font-size-complex="14pt" style:language-complex="ar" style:country-complex="SA" style:font-weight-complex="bold"/>
    </style:style>
    <style:style style:name="T486" style:family="text">
      <style:text-properties fo:font-variant="normal" fo:text-transform="none" style:use-window-font-color="true" loext:opacity="0%" style:font-name="Times New Roman" fo:font-size="14pt" fo:letter-spacing="normal" fo:language="kpv" fo:country="RU" fo:font-style="normal" style:text-underline-style="none" fo:font-weight="bold" officeooo:rsid="01066f94" style:letter-kerning="true" fo:background-color="transparent" loext:char-shading-value="0" style:font-name-asian="Calibri3" style:font-size-asian="10.5pt" style:language-asian="en" style:country-asian="US" style:font-style-asian="normal" style:font-weight-asian="bold" style:font-size-complex="14pt" style:language-complex="ar" style:country-complex="SA" style:font-weight-complex="bold"/>
    </style:style>
    <style:style style:name="T487" style:family="text">
      <style:text-properties fo:font-variant="normal" fo:text-transform="none" style:use-window-font-color="true" loext:opacity="0%" style:font-name="Times New Roman" fo:font-size="14pt" fo:letter-spacing="normal" fo:language="kpv" fo:country="RU" fo:font-style="normal" style:text-underline-style="none" fo:font-weight="bold" officeooo:rsid="004d70cd" style:letter-kerning="true" fo:background-color="transparent" loext:char-shading-value="0" style:font-name-asian="Calibri3" style:font-size-asian="10.5pt" style:language-asian="en" style:country-asian="US" style:font-style-asian="normal" style:font-weight-asian="bold" style:font-size-complex="14pt" style:language-complex="ar" style:country-complex="SA" style:font-weight-complex="bold"/>
    </style:style>
    <style:style style:name="T488" style:family="text">
      <style:text-properties fo:font-variant="normal" fo:text-transform="none" style:use-window-font-color="true" loext:opacity="0%" fo:font-size="14pt" fo:letter-spacing="normal" fo:font-style="normal" style:text-underline-style="none" fo:font-weight="normal" officeooo:rsid="0041d013" style:letter-kerning="true" style:font-name-asian="Calibri3" style:font-size-asian="10.5pt" style:language-asian="en" style:country-asian="US" style:font-style-asian="normal" style:font-weight-asian="normal" style:font-name-complex="Times New Roman1" style:font-size-complex="14pt" style:language-complex="ar" style:country-complex="SA" style:font-weight-complex="bold"/>
    </style:style>
    <style:style style:name="T489" style:family="text">
      <style:text-properties fo:font-variant="normal" fo:text-transform="none" style:use-window-font-color="true" loext:opacity="0%" fo:font-size="14pt" fo:letter-spacing="normal" fo:font-style="normal" style:text-underline-style="none" fo:font-weight="normal" officeooo:rsid="006eaf42" style:letter-kerning="true" style:font-name-asian="Calibri3" style:font-size-asian="10.5pt" style:language-asian="en" style:country-asian="US" style:font-style-asian="normal" style:font-weight-asian="normal" style:font-name-complex="Times New Roman1" style:font-size-complex="14pt" style:language-complex="ar" style:country-complex="SA" style:font-weight-complex="bold"/>
    </style:style>
    <style:style style:name="T490" style:family="text">
      <style:text-properties fo:font-variant="normal" fo:text-transform="none" style:text-position="0% 100%" fo:letter-spacing="normal" fo:font-style="normal" style:text-underline-style="none" officeooo:rsid="00503b47" style:letter-kerning="true" style:font-name-asian="WenQuanYi Micro Hei" style:font-size-asian="10.5pt" style:language-asian="zh" style:country-asian="CN" style:font-style-asian="normal" style:font-style-complex="normal" style:font-weight-complex="normal"/>
    </style:style>
    <style:style style:name="T491" style:family="text">
      <style:text-properties fo:font-variant="normal" fo:text-transform="none" style:text-position="0% 100%" fo:letter-spacing="normal" fo:font-style="normal" style:text-underline-style="none" officeooo:rsid="0056fec9" style:letter-kerning="true" style:font-name-asian="WenQuanYi Micro Hei" style:font-size-asian="10.5pt" style:language-asian="zh" style:country-asian="CN" style:font-style-asian="normal" style:font-style-complex="normal" style:font-weight-complex="normal"/>
    </style:style>
    <style:style style:name="T492" style:family="text">
      <style:text-properties fo:font-variant="normal" fo:text-transform="none" style:text-position="0% 100%" fo:letter-spacing="normal" fo:font-style="normal" style:text-underline-style="none" officeooo:rsid="005abb1b" style:letter-kerning="true" style:font-name-asian="WenQuanYi Micro Hei" style:font-size-asian="10.5pt" style:language-asian="zh" style:country-asian="CN" style:font-style-asian="normal" style:font-style-complex="normal" style:font-weight-complex="normal"/>
    </style:style>
    <style:style style:name="T493" style:family="text">
      <style:text-properties fo:font-variant="normal" fo:text-transform="none" style:text-position="0% 100%" fo:letter-spacing="normal" fo:font-style="normal" style:text-underline-style="none" officeooo:rsid="00bfbd47" style:letter-kerning="true" style:font-name-asian="WenQuanYi Micro Hei" style:font-size-asian="10.5pt" style:language-asian="zh" style:country-asian="CN" style:font-style-asian="normal" style:font-style-complex="normal" style:font-weight-complex="normal"/>
    </style:style>
    <style:style style:name="T494" style:family="text">
      <style:text-properties fo:font-variant="normal" fo:text-transform="none" style:text-position="0% 100%" fo:letter-spacing="normal" fo:font-style="normal" style:text-underline-style="none" officeooo:rsid="00503b47" style:letter-kerning="true" style:font-name-asian="WenQuanYi Micro Hei" style:font-size-asian="10.5pt" style:language-asian="zh" style:country-asian="CN" style:font-style-asian="normal" style:font-name-complex="Times New Roman1" style:font-style-complex="normal" style:font-weight-complex="normal"/>
    </style:style>
    <style:style style:name="T495" style:family="text">
      <style:text-properties fo:font-variant="normal" fo:text-transform="none" style:text-position="0% 100%" fo:letter-spacing="normal" fo:font-style="normal" style:text-underline-style="none" officeooo:rsid="0056fec9" style:letter-kerning="true" style:font-name-asian="WenQuanYi Micro Hei" style:font-size-asian="10.5pt" style:language-asian="zh" style:country-asian="CN" style:font-style-asian="normal" style:font-name-complex="Times New Roman1" style:font-style-complex="normal" style:font-weight-complex="normal"/>
    </style:style>
    <style:style style:name="T496" style:family="text">
      <style:text-properties fo:font-variant="normal" fo:text-transform="none" style:text-position="0% 100%" fo:letter-spacing="normal" fo:font-style="normal" style:text-underline-style="none" officeooo:rsid="005abb1b" style:letter-kerning="true" style:font-name-asian="WenQuanYi Micro Hei" style:font-size-asian="10.5pt" style:language-asian="zh" style:country-asian="CN" style:font-style-asian="normal" style:font-name-complex="Times New Roman1" style:font-style-complex="normal" style:font-weight-complex="normal"/>
    </style:style>
    <style:style style:name="T497" style:family="text">
      <style:text-properties fo:font-variant="normal" fo:text-transform="none" style:text-position="0% 100%" fo:letter-spacing="normal" fo:font-style="normal" style:text-underline-style="none" officeooo:rsid="005b0f1a" style:letter-kerning="true" style:font-size-asian="10.5pt" style:language-asian="ru" style:country-asian="RU" style:font-style-asian="normal" style:font-name-complex="Times New Roman1" style:font-style-complex="normal"/>
    </style:style>
    <style:style style:name="T498" style:family="text">
      <style:text-properties style:use-window-font-color="true" loext:opacity="0%" style:font-name="Times New Roman" fo:font-size="14pt" fo:language="kpv" fo:country="RU" fo:font-style="normal" style:text-underline-style="none" fo:font-weight="normal" officeooo:rsid="00a9cedc" style:letter-kerning="true" fo:background-color="transparent" loext:char-shading-value="0" style:font-name-asian="Calibri3" style:font-size-asian="10.5pt" style:language-asian="en" style:country-asian="US" style:font-style-asian="normal" style:font-weight-asian="normal" style:font-size-complex="14pt" style:language-complex="ar" style:country-complex="SA" style:font-weight-complex="bold"/>
    </style:style>
    <style:style style:name="T499" style:family="text">
      <style:text-properties style:use-window-font-color="true" loext:opacity="0%" style:font-name="Times New Roman" fo:font-size="10pt" fo:language="kpv" fo:country="RU" fo:font-style="normal" style:text-underline-style="none" fo:font-weight="normal" officeooo:rsid="0085fe88" style:letter-kerning="true" fo:background-color="transparent" loext:char-shading-value="0" style:font-size-asian="10.5pt" style:language-asian="en" style:country-asian="US" style:font-style-asian="normal" style:font-weight-asian="normal" style:font-name-complex="Times New Roman1" style:font-size-complex="10pt" style:language-complex="ar" style:country-complex="SA" style:font-weight-complex="bold"/>
    </style:style>
    <style:style style:name="T500" style:family="text">
      <style:text-properties style:use-window-font-color="true" loext:opacity="0%" style:font-name="Times New Roman" fo:font-size="10pt" fo:language="kpv" fo:country="RU" fo:font-style="normal" style:text-underline-style="none" fo:font-weight="normal" officeooo:rsid="00f97595" style:letter-kerning="true" fo:background-color="transparent" loext:char-shading-value="0" style:font-size-asian="10.5pt" style:language-asian="en" style:country-asian="US" style:font-style-asian="normal" style:font-weight-asian="normal" style:font-name-complex="Times New Roman1" style:font-size-complex="10pt" style:language-complex="ar" style:country-complex="SA" style:font-weight-complex="bold"/>
    </style:style>
    <style:style style:name="T501" style:family="text">
      <style:text-properties style:use-window-font-color="true" loext:opacity="0%" style:font-name="Times New Roman" fo:font-size="10pt" fo:language="kpv" fo:country="RU" fo:font-style="normal" style:text-underline-style="none" fo:font-weight="normal" officeooo:rsid="00f9ad7b" style:letter-kerning="true" fo:background-color="transparent" loext:char-shading-value="0" style:font-size-asian="10.5pt" style:language-asian="en" style:country-asian="US" style:font-style-asian="normal" style:font-weight-asian="normal" style:font-name-complex="Times New Roman1" style:font-size-complex="10pt" style:language-complex="ar" style:country-complex="SA" style:font-weight-complex="bold"/>
    </style:style>
    <style:style style:name="T502" style:family="text">
      <style:text-properties style:use-window-font-color="true" loext:opacity="0%" style:font-name="Times New Roman" fo:font-size="10pt" fo:font-style="normal" style:text-underline-style="none" fo:font-weight="normal" officeooo:rsid="0085fe88" style:letter-kerning="true" fo:background-color="transparent" loext:char-shading-value="0" style:font-size-asian="10.5pt" style:language-asian="en" style:country-asian="US" style:font-style-asian="normal" style:font-weight-asian="normal" style:font-name-complex="Times New Roman1" style:font-size-complex="10pt" style:font-weight-complex="bold"/>
    </style:style>
    <style:style style:name="T503" style:family="text">
      <style:text-properties style:use-window-font-color="true" loext:opacity="0%" style:text-position="0% 100%" style:font-name="Times New Roman" fo:font-size="10pt" fo:font-weight="normal" officeooo:rsid="007cf47f" style:letter-kerning="true"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504" style:family="text">
      <style:text-properties style:use-window-font-color="true" loext:opacity="0%" style:text-position="0% 100%" style:font-name="Times New Roman" fo:font-size="10pt" fo:font-weight="normal" officeooo:rsid="00ef309c" style:letter-kerning="true"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505" style:family="text">
      <style:text-properties style:use-window-font-color="true" loext:opacity="0%" style:text-position="0% 100%" style:font-name="Times New Roman" fo:font-size="10pt" fo:font-weight="normal" officeooo:rsid="007d1cdc" style:letter-kerning="true" fo:background-color="transparent" loext:char-shading-value="0" style:font-name-asian="Calibri3" style:font-size-asian="10.5pt" style:language-asian="en" style:country-asian="US" style:font-weight-asian="normal" style:font-name-complex="Times New Roman1" style:font-size-complex="10pt" style:font-weight-complex="normal"/>
    </style:style>
    <style:style style:name="T506" style:family="text">
      <style:text-properties officeooo:rsid="00451893"/>
    </style:style>
    <style:style style:name="T507" style:family="text">
      <style:text-properties officeooo:rsid="0045d703"/>
    </style:style>
    <style:style style:name="T508" style:family="text">
      <style:text-properties officeooo:rsid="0178ea8f"/>
    </style:style>
    <style:style style:name="T509" style:family="text">
      <style:text-properties officeooo:rsid="00c19574"/>
    </style:style>
    <style:style style:name="T510" style:family="text">
      <style:text-properties officeooo:rsid="01ab0a9c"/>
    </style:style>
    <style:style style:name="T511" style:family="text">
      <style:text-properties officeooo:rsid="00c406a1"/>
    </style:style>
    <style:style style:name="T512" style:family="text">
      <style:text-properties officeooo:rsid="017a5169"/>
    </style:style>
    <style:style style:name="T513" style:family="text">
      <style:text-properties officeooo:rsid="00c58d00"/>
    </style:style>
    <style:style style:name="T514" style:family="text">
      <style:text-properties officeooo:rsid="01175e34"/>
    </style:style>
    <style:style style:name="T515" style:family="text">
      <style:text-properties officeooo:rsid="0187eef3"/>
    </style:style>
    <style:style style:name="T516" style:family="text">
      <style:text-properties officeooo:rsid="011884ca"/>
    </style:style>
    <style:style style:name="T517" style:family="text">
      <style:text-properties officeooo:rsid="0118a633"/>
    </style:style>
    <style:style style:name="T518" style:family="text">
      <style:text-properties officeooo:rsid="017c463a"/>
    </style:style>
    <style:style style:name="T519" style:family="text">
      <style:text-properties officeooo:rsid="01d28a81"/>
    </style:style>
    <style:style style:name="T520" style:family="text">
      <style:text-properties officeooo:rsid="004e91e6"/>
    </style:style>
    <style:style style:name="T521" style:family="text">
      <style:text-properties officeooo:rsid="003f2c8d" style:font-name-asian="Times New Roman" style:language-asian="ru" style:country-asian="RU" style:language-complex="ar" style:country-complex="SA"/>
    </style:style>
    <style:style style:name="T522" style:family="text">
      <style:text-properties officeooo:rsid="00503b47"/>
    </style:style>
    <style:style style:name="T523" style:family="text">
      <style:text-properties style:language-asian="ru" style:country-asian="RU" style:font-name-complex="Times New Roman1"/>
    </style:style>
    <style:style style:name="T524" style:family="text">
      <style:text-properties officeooo:rsid="00c0cac0" style:language-asian="ru" style:country-asian="RU" style:font-name-complex="Times New Roman1"/>
    </style:style>
    <style:style style:name="T525" style:family="text">
      <style:text-properties style:text-position="0% 100%" fo:font-size="14pt" fo:font-style="normal" style:text-underline-style="none" fo:font-weight="normal" officeooo:rsid="0054ada6" style:letter-kerning="true" style:font-name-asian="WenQuanYi Micro Hei" style:font-size-asian="10.5pt" style:language-asian="ru" style:country-asian="RU" style:font-style-asian="normal" style:font-weight-asian="normal" style:font-size-complex="13pt" style:font-style-complex="normal" style:font-weight-complex="normal"/>
    </style:style>
    <style:style style:name="T526" style:family="text">
      <style:text-properties style:text-position="0% 100%" fo:font-size="14pt" fo:font-style="normal" style:text-underline-style="none" fo:font-weight="normal" officeooo:rsid="00c7b5e9" style:letter-kerning="true" style:font-name-asian="WenQuanYi Micro Hei" style:font-size-asian="10.5pt" style:language-asian="ru" style:country-asian="RU" style:font-style-asian="normal" style:font-weight-asian="normal" style:font-size-complex="13pt" style:font-style-complex="normal" style:font-weight-complex="normal"/>
    </style:style>
    <style:style style:name="T527" style:family="text">
      <style:text-properties style:text-position="0% 100%" fo:font-size="14pt" fo:font-style="normal" style:text-underline-style="none" fo:font-weight="normal" officeooo:rsid="005c5759" style:letter-kerning="true" style:font-name-asian="WenQuanYi Micro Hei" style:font-size-asian="10.5pt" style:language-asian="ru" style:country-asian="RU" style:font-style-asian="normal" style:font-weight-asian="normal" style:font-size-complex="13pt" style:font-style-complex="normal" style:font-weight-complex="normal"/>
    </style:style>
    <style:style style:name="T528" style:family="text">
      <style:text-properties style:text-position="0% 100%" fo:font-size="14pt" fo:font-style="normal" style:text-underline-style="none" fo:font-weight="normal" officeooo:rsid="005cc527" style:letter-kerning="true" style:font-name-asian="WenQuanYi Micro Hei" style:font-size-asian="10.5pt" style:language-asian="ru" style:country-asian="RU" style:font-style-asian="normal" style:font-weight-asian="normal" style:font-size-complex="13pt" style:font-style-complex="normal" style:font-weight-complex="normal"/>
    </style:style>
    <style:style style:name="T529" style:family="text">
      <style:text-properties officeooo:rsid="003818d8"/>
    </style:style>
    <style:style style:name="T530" style:family="text">
      <style:text-properties style:font-weight-complex="bold"/>
    </style:style>
    <style:style style:name="T531" style:family="text">
      <style:text-properties officeooo:rsid="0039c1cb" style:font-weight-complex="bold"/>
    </style:style>
    <style:style style:name="T532" style:family="text">
      <style:text-properties style:font-name-complex="Times New Roman"/>
    </style:style>
    <style:style style:name="T533" style:family="text">
      <style:text-properties officeooo:rsid="00e6fe43" style:font-name-complex="Times New Roman"/>
    </style:style>
    <style:style style:name="T534" style:family="text">
      <style:text-properties officeooo:rsid="003d991a" style:font-name-complex="Times New Roman"/>
    </style:style>
    <style:style style:name="T535" style:family="text">
      <style:text-properties officeooo:rsid="003818d8" style:font-name-complex="Times New Roman"/>
    </style:style>
    <style:style style:name="T536" style:family="text">
      <style:text-properties officeooo:rsid="00d6f762" style:font-name-complex="Times New Roman"/>
    </style:style>
    <style:style style:name="T537" style:family="text">
      <style:text-properties officeooo:rsid="003d991a"/>
    </style:style>
    <style:style style:name="T538" style:family="text">
      <style:text-properties officeooo:rsid="00e71924"/>
    </style:style>
    <style:style style:name="T539" style:family="text">
      <style:text-properties officeooo:rsid="0078220f"/>
    </style:style>
    <style:style style:name="T540" style:family="text">
      <style:text-properties officeooo:rsid="00ec24c6"/>
    </style:style>
    <style:style style:name="T541" style:family="text">
      <style:text-properties fo:font-size="11pt" officeooo:rsid="0078220f"/>
    </style:style>
    <style:style style:name="T542" style:family="text">
      <style:text-properties officeooo:rsid="007f497a"/>
    </style:style>
    <style:style style:name="T543" style:family="text">
      <style:text-properties officeooo:rsid="007e319f"/>
    </style:style>
    <style:style style:name="T544" style:family="text">
      <style:text-properties officeooo:rsid="00ecf96d"/>
    </style:style>
    <style:style style:name="T545" style:family="text">
      <style:text-properties officeooo:rsid="007c7028"/>
    </style:style>
    <style:style style:name="T546" style:family="text">
      <style:text-properties officeooo:rsid="00349c8c"/>
    </style:style>
    <style:style style:name="T547" style:family="text">
      <style:text-properties officeooo:rsid="00f0559e"/>
    </style:style>
    <style:style style:name="T548" style:family="text">
      <style:text-properties officeooo:rsid="007bb1e1"/>
    </style:style>
    <style:style style:name="T549" style:family="text">
      <style:text-properties officeooo:rsid="00676698"/>
    </style:style>
    <style:style style:name="T550" style:family="text">
      <style:text-properties fo:font-size="10pt" style:font-size-complex="10pt"/>
    </style:style>
    <style:style style:name="T551" style:family="text">
      <style:text-properties fo:font-size="10pt" officeooo:rsid="00ecf96d" style:font-size-complex="10pt"/>
    </style:style>
    <style:style style:name="T552" style:family="text">
      <style:text-properties fo:font-size="10pt" officeooo:rsid="007c7028" style:font-size-complex="10pt"/>
    </style:style>
    <style:style style:name="T553" style:family="text">
      <style:text-properties fo:font-size="10pt" style:font-name-complex="Times New Roman1" style:font-size-complex="10pt"/>
    </style:style>
    <style:style style:name="T554" style:family="text">
      <style:text-properties officeooo:rsid="0080e924"/>
    </style:style>
    <style:style style:name="T555" style:family="text">
      <style:text-properties officeooo:rsid="0080e924" style:language-asian="zh" style:country-asian="CN"/>
    </style:style>
    <style:style style:name="T556" style:family="text">
      <style:text-properties officeooo:rsid="00676698" style:language-asian="zh" style:country-asian="CN" style:language-complex="ar" style:country-complex="SA"/>
    </style:style>
    <style:style style:name="T557" style:family="text">
      <style:text-properties officeooo:rsid="008c77f0" style:language-asian="zh" style:country-asian="CN" style:language-complex="ar" style:country-complex="SA"/>
    </style:style>
    <style:style style:name="T558" style:family="text">
      <style:text-properties officeooo:rsid="00826bb4"/>
    </style:style>
    <style:style style:name="T559" style:family="text">
      <style:text-properties fo:font-size="12pt" style:font-name-complex="Times New Roman1" style:font-size-complex="12pt" style:language-complex="ar" style:country-complex="SA"/>
    </style:style>
    <style:style style:name="T560" style:family="text">
      <style:text-properties officeooo:rsid="00961b62"/>
    </style:style>
    <style:style style:name="T561" style:family="text">
      <style:text-properties officeooo:rsid="0098e590"/>
    </style:style>
    <style:style style:name="T562" style:family="text">
      <style:text-properties officeooo:rsid="009a0292"/>
    </style:style>
    <style:style style:name="T563" style:family="text">
      <style:text-properties officeooo:rsid="00ae4ed5"/>
    </style:style>
    <style:style style:name="T564" style:family="text">
      <style:text-properties officeooo:rsid="00c7c230"/>
    </style:style>
    <style:style style:name="T565" style:family="text">
      <style:text-properties officeooo:rsid="00d6f762"/>
    </style:style>
    <style:style style:name="T566" style:family="text">
      <style:text-properties officeooo:rsid="00e07a32"/>
    </style:style>
    <style:style style:name="T567" style:family="text">
      <style:text-properties officeooo:rsid="00e21fa6"/>
    </style:style>
    <style:style style:name="T568" style:family="text">
      <style:text-properties officeooo:rsid="00e44574"/>
    </style:style>
    <style:style style:name="T569" style:family="text">
      <style:text-properties officeooo:rsid="00eae49e"/>
    </style:style>
    <style:style style:name="T570" style:family="text">
      <style:text-properties officeooo:rsid="00fcaec7"/>
    </style:style>
    <style:style style:name="T571" style:family="text">
      <style:text-properties officeooo:rsid="0106c044"/>
    </style:style>
    <style:style style:name="T572" style:family="text">
      <style:text-properties fo:language="kpv" fo:country="RU" fo:background-color="transparent" loext:char-shading-value="0" style:font-size-asian="10.5pt"/>
    </style:style>
    <style:style style:name="T573" style:family="text">
      <style:text-properties officeooo:rsid="01089f0d"/>
    </style:style>
    <style:style style:name="T574" style:family="text">
      <style:text-properties officeooo:rsid="010dc6c1"/>
    </style:style>
    <style:style style:name="T575" style:family="text">
      <style:text-properties officeooo:rsid="008c69d7"/>
    </style:style>
    <style:style style:name="T576" style:family="text">
      <style:text-properties style:font-size-asian="10.5pt"/>
    </style:style>
    <style:style style:name="T577" style:family="text">
      <style:text-properties officeooo:rsid="00f0f1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8">Канму власьт органъясӧ, меставывса асвеськӧдлан органъясӧ</text:p>
      <text:p text:style-name="P56">да тайӧ органъяслӧн ведомствоувса организацияясӧ</text:p>
      <text:p text:style-name="P304"><text:span text:style-name="T67">ведомствокостса запросъяс </text:span><text:span text:style-name="T68">лӧсьӧдӧм да </text:span><text:span text:style-name="T67">ыстӧм сэк, </text:span></text:p>
      <text:p text:style-name="P57">кор <text:span text:style-name="T560">урчитӧм</text:span> документъяссӧ шыӧдчысьыс ачыс <text:span text:style-name="T560">абу сетӧма</text:span></text:p>
      <text:p text:style-name="P180"/>
      <text:p text:style-name="P242"><text:span text:style-name="T67">3.</text:span><text:span text:style-name="T68">9</text:span><text:span text:style-name="T67">. Административнӧй процедура заводитан подулӧн лоӧ </text:span><text:span text:style-name="T69">Учреждениеса</text:span><text:span text:style-name="T67"> специалистӧн заявка материалъяс босьтӧм, кутшӧмъяс колӧны канму услуга сетӧм вылӧ.</text:span></text:p>
      <text:p text:style-name="P244"><text:span text:style-name="T67">Ведомствокостса запросъяс ыстӧм йылысь помшуӧм примитан муртӧсӧн лоӧ сійӧ, мый шыӧдчыссянь </text:span><text:span text:style-name="T70">воӧм</text:span><text:span text:style-name="T67"> </text:span><text:span text:style-name="T69">документъясын</text:span><text:span text:style-name="T67"> абуӧсь <text:s/>Административнӧй уджаланарт</text:span><text:span text:style-name="T71">ын</text:span><text:span text:style-name="T67"> </text:span><text:span text:style-name="T69">2.11 пункт</text:span><text:span text:style-name="T71">лӧн</text:span><text:span text:style-name="T69"> 1 пунктув</text:span><text:span text:style-name="T71">са</text:span><text:span text:style-name="T69"> 7 пунктулын, </text:span><text:span text:style-name="T67">2.1</text:span><text:span text:style-name="T69">2 </text:span><text:span text:style-name="T67">пунктын </text:span><text:span text:style-name="T71">индӧм документъяс </text:span><text:span text:style-name="T69">(тӧдмӧгъяс)</text:span><text:span text:style-name="T67">.</text:span></text:p>
      <text:p text:style-name="P18">3.9.1. Учреждениеса специалист сы дорӧ заявка материалъяс воан лунсянь 2 (кык) календарнӧй лун чӧжӧн:</text:p>
      <text:p text:style-name="P18">1) оформитӧ ведомствокостса запросъяс<text:span text:style-name="T561">сӧ</text:span>:</text:p>
      <text:p text:style-name="P21">Канмусянь пасъян, кадастр да картография федеральнӧй службалӧн Коми Республикаын веськӧдланінӧ (ЕГРН тӧдмӧгъяс босьтан юкӧнын);</text:p>
      <text:p text:style-name="P19"><text:span text:style-name="T373">Россияса МЧС Коми Республикаын медшӧр веськӧдланін</text:span><text:span text:style-name="T374">ӧ</text:span><text:span text:style-name="T373"> да сылӧн мутас юкӧдувъяс</text:span><text:span text:style-name="T375">ӧ</text:span><text:span text:style-name="T373"> </text:span><text:span text:style-name="T375">(</text:span><text:span text:style-name="T373">пӧжар йылысь, </text:span><text:span text:style-name="T375">мый вӧсна жугалӧма</text:span><text:span text:style-name="T376">ӧсь</text:span><text:span text:style-name="T373"> стрӧйбаяс</text:span><text:span text:style-name="T374">ыс</text:span><text:span text:style-name="T373"> да стрӧитӧмторъяс</text:span><text:span text:style-name="T374">ыс</text:span><text:span text:style-name="T373">, акт (справка), </text:span><text:span text:style-name="T375">юӧр</text:span><text:span text:style-name="T373"> босьтан юкӧнын</text:span><text:span text:style-name="T375">);</text:span></text:p>
      <text:p text:style-name="P20"><text:span text:style-name="T373">«Коми Республикаса гидрометеорология да гӧгӧртас </text:span><text:span text:style-name="T377">бӧрся</text:span><text:span text:style-name="T373"> мониторинг </text:span><text:span text:style-name="T377">серти</text:span><text:span text:style-name="T373"> шӧрин» гидрометеорология да гӧгӧртас </text:span><text:span text:style-name="T376">бӧрся</text:span><text:span text:style-name="T373"> мониторинг серти войвывса веськӧдланін» федеральнӧй канму сьӧмкуд учреждение</text:span><text:span text:style-name="T375">ӧ (</text:span><text:span text:style-name="T378">ӧпаснӧй </text:span><text:span text:style-name="T373">гидрометеорологи</text:span><text:span text:style-name="T378">ческӧй петкӧдчӧмъяс </text:span><text:span text:style-name="T379">йылысь</text:span><text:span text:style-name="T373">, </text:span><text:span text:style-name="T375">мый вӧсна жугалӧма</text:span><text:span text:style-name="T376">ӧсь</text:span><text:span text:style-name="T373"> стрӧйбаяс</text:span><text:span text:style-name="T376">ыс</text:span><text:span text:style-name="T373"> да стрӧитӧмторъяс</text:span><text:span text:style-name="T376">ыс</text:span><text:span text:style-name="T373">,</text:span><text:span text:style-name="T379"> </text:span><text:span text:style-name="T373">тӧдмӧгъяс босьтан юкӧнын);</text:span></text:p>
      <text:p text:style-name="P245"><text:span text:style-name="T259">2) </text:span><text:span text:style-name="T67">пасйӧ ведомствокостса запроссӧ лӧсялана реестрын;</text:span></text:p>
      <text:p text:style-name="P242"><text:span text:style-name="T72">3) </text:span><text:span text:style-name="T67">ыстӧ ведомствокостса запроссӧ лӧсялана органӧ либӧ организацияӧ.</text:span></text:p>
      <text:p text:style-name="P41">Ведомствокостса запроссӧ оформитӧны да ыстӧны ведомствокостса юӧрӧн йитчан пӧрадок<text:span text:style-name="T562">ын</text:span>, мый урчитӧма Россия Федерацияса оланпастэчасӧн.</text:p>
      <text:p text:style-name="P242"><text:span text:style-name="T72">Учреждениеса </text:span><text:span text:style-name="T67">специалист</text:span><text:span text:style-name="T73"> ыстӧ запросъяссӧ, видзӧдӧ запросъяс вылӧ вочакывъяс воӧм бӧрся.</text:span></text:p>
      <text:p text:style-name="P22"><text:span text:style-name="T373">3.9.2. </text:span><text:span text:style-name="T380">Ведомствокостса запроссӧ ыстӧны татшӧм ногъяс </text:span><text:span text:style-name="T381">пиы</text:span><text:span text:style-name="T380">сь ӧтиӧн:</text:span></text:p>
      <text:p text:style-name="P222">пошта пыр мӧдӧдӧмӧн;</text:p>
      <text:p text:style-name="P22"><text:span text:style-name="T380">курьерӧн </text:span><text:span text:style-name="T373">гижсьӧг улӧ.</text:span></text:p>
      <text:p text:style-name="P299"><text:span text:style-name="T260">3.9.3. </text:span><text:span text:style-name="T258">Сэк, кор органъяс (организацияяс), </text:span><text:span text:style-name="T261">кытчӧ</text:span><text:span text:style-name="T258"> вӧлі ыстӧма ведомствокостса запроссӧ, торк</text:span><text:span text:style-name="T261">ал</text:span><text:span text:style-name="T258">ӧны татшӧм ведомствокостса запрос вылӧ вочакыв ыстан урчитӧм кадколастсӧ, </text:span><text:span text:style-name="T260">Учреждениеса</text:span><text:span text:style-name="T258"> специалист выль пӧв ыстӧ ведомствокостса запроссӧ, юӧртӧ шыӧдчысьлы артмӧм лоӧмтор йылысь сэтшӧм ногӧн, кутшӧмӧс шыӧдчысь бӧрй</text:span><text:span text:style-name="T261">ӧма</text:span><text:span text:style-name="T258"> шыӧдчигӧн, торйӧн кӧ, сы йылысь, мый шыӧдчысьлы абу ӧткажитӧма канму услуга сетӧмын, да мый шыӧдчысь </text:span><text:span text:style-name="T262">ачыс вермӧ</text:span><text:span text:style-name="T258"> сетны лӧсялана документсӧ.</text:span></text:p>
      <text:p text:style-name="P225"><text:soft-page-break/>Выль пӧв ыстан ведомствокостса запросӧ вермӧны пырны «ыстыссьӧ выль пӧв» кывъяс, медводдза ведомствокостса запрос ыстан кадпас да сійӧс пасъян номер.</text:p>
      <text:p text:style-name="P300"><text:span text:style-name="T260">3.9.4. </text:span><text:span text:style-name="T258">Административнӧй процедура </text:span><text:span text:style-name="T263">олӧмӧ пӧртан</text:span><text:span text:style-name="T258"> медыджыд кадколастыс – </text:span><text:span text:style-name="T260">Учреждениеса специалистлы</text:span><text:span text:style-name="T258"> заявка материалъяс воан лунсянь </text:span><text:span text:style-name="T260">2 (кык)</text:span><text:span text:style-name="T258"> </text:span><text:span text:style-name="T260">календарнӧй</text:span><text:span text:style-name="T258"> лун. </text:span><text:span text:style-name="T260">Индӧм</text:span><text:span text:style-name="T258"> кадколастсӧ пыртӧма Административнӧй уджаланартлӧн 3.</text:span><text:span text:style-name="T260">8</text:span><text:span text:style-name="T258">.</text:span><text:span text:style-name="T260">5</text:span><text:span text:style-name="T258"> пунктӧн урчитӧм административнӧй процедура </text:span><text:span text:style-name="T263">олӧмӧ пӧртан</text:span><text:span text:style-name="T258"> медыджыд кадколастӧ.</text:span></text:p>
      <text:p text:style-name="P300"><text:span text:style-name="T258">Административнӧй процедура </text:span><text:span text:style-name="T264">олӧмӧ пӧртан</text:span><text:span text:style-name="T258"> бӧртас: документъяссӧ ведомствокостса юӧрӧн йитчӧм серти ыстӧма Административнӧй уджаланартлӧн 3.</text:span><text:span text:style-name="T264">9.1</text:span><text:span text:style-name="T258"> пунктын индӧм органъясӧ </text:span><text:span text:style-name="T264">да организацияясӧ</text:span><text:span text:style-name="T258">.</text:span></text:p>
      <text:p text:style-name="P210"><text:span text:style-name="T243">Административнӧй процедуралысь бӧртас</text:span><text:span text:style-name="T244">сӧ</text:span><text:span text:style-name="T243"> пасъянног: ведомствокостса запроссӧ пасйӧма </text:span><text:span text:style-name="Основной_20_текст7"><text:span text:style-name="T225">Лесничествол</text:span></text:span><text:span text:style-name="Основной_20_текст7"><text:span text:style-name="T2">ӧн, Участковӧй лесничестволӧн воӧм/</text:span></text:span><text:span text:style-name="Основной_20_текст7"><text:span text:style-name="T10">ыстӧм </text:span></text:span><text:span text:style-name="Основной_20_текст7"><text:span text:style-name="T2">корреспонденция </text:span></text:span><text:span text:style-name="Основной_20_текст7"><text:span text:style-name="T148">журналын </text:span></text:span><text:span text:style-name="Основной_20_текст7"><text:span text:style-name="T150">(водзӧ – Журнал) да (либӧ) </text:span></text:span><text:span text:style-name="Основной_20_текст7"><text:span text:style-name="T226">Лесничествол</text:span></text:span><text:span text:style-name="Основной_20_текст7"><text:span text:style-name="T150">ӧн, Участковӧй лесничестволӧн </text:span></text:span><text:span text:style-name="Основной_20_текст7"><text:span text:style-name="T227">электронн</text:span></text:span><text:span text:style-name="Основной_20_текст7"><text:span text:style-name="T223">ӧй документооборот системаын</text:span></text:span><text:span text:style-name="Основной_20_текст7"><text:span text:style-name="T148"> </text:span></text:span><text:span text:style-name="Основной_20_текст7"><text:span text:style-name="T151">(водзӧ – СЭД)</text:span></text:span><text:span text:style-name="T243">.</text:span></text:p>
      <text:p text:style-name="P226"/>
      <text:p text:style-name="P220">Канму услуга сетӧмсӧ дугӧдлӧм</text:p>
      <text:p text:style-name="P224">3.10. Канму услуга сетӧмсӧ дугӧдлан позянлунсӧ абу урчитӧма.</text:p>
      <text:p text:style-name="P224"/>
      <text:p text:style-name="P52"><text:span text:style-name="T211">К</text:span><text:span text:style-name="T210">анму услуга сетӧм (сетӧмын ӧткажитӧм) йылысь помшуӧм примитӧм да шыӧдчысьлы канму услуга </text:span><text:span text:style-name="T180">сет</text:span><text:span text:style-name="T181">ан </text:span><text:span text:style-name="T182">б</text:span><text:span text:style-name="T181">ӧртас</text:span><text:span text:style-name="T183">сӧ</text:span><text:span text:style-name="T181"> сетӧм</text:span></text:p>
      <text:p text:style-name="P7"><text:span text:style-name="T184">3.</text:span><text:span text:style-name="T179">11. </text:span><text:span text:style-name="T176">Административнӧй процедура заводит</text:span><text:span text:style-name="T178">ан</text:span><text:span text:style-name="T176"> подулӧн </text:span><text:span text:style-name="T177">лоӧ </text:span><text:span text:style-name="T175">Учреждениеӧн юрнуӧдысьӧн</text:span><text:span text:style-name="T410"> ӧткажитӧм йылысь помшуӧм бала либӧ Сёрнитчӧм кырымалӧм йылысь помшуӧм бала босьтӧм.</text:span></text:p>
      <text:p text:style-name="P3"><text:span text:style-name="Основной_20_текст7"><text:span text:style-name="T415">Канму услуга сетӧм (сетӧмын ӧткажитӧм) йылысь помшуӧм примитан муртӧсӧн лоӧ </text:span></text:span><text:span text:style-name="Основной_20_текст7"><text:span text:style-name="T416">сійӧ, мый эм</text:span></text:span><text:span text:style-name="Основной_20_текст7"><text:span text:style-name="T415"> ӧткажитӧм йылысь </text:span></text:span><text:span text:style-name="Основной_20_текст7"><text:span text:style-name="T420">дасьтӧм </text:span></text:span><text:span text:style-name="Основной_20_текст7"><text:span text:style-name="T417">помшуӧм</text:span></text:span><text:span text:style-name="Основной_20_текст7"><text:span text:style-name="T415"> бала либӧ </text:span></text:span><text:span text:style-name="Основной_20_текст7"><text:span text:style-name="T418">Сёрнитчӧм кырымалӧм йылысь </text:span></text:span><text:span text:style-name="Основной_20_текст7"><text:span text:style-name="T419">дасьтӧм </text:span></text:span><text:span text:style-name="Основной_20_текст7"><text:span text:style-name="T418">помшуӧм</text:span></text:span><text:span text:style-name="Основной_20_текст7"><text:span text:style-name="T415"> бала.</text:span></text:span></text:p>
      <text:p text:style-name="P3"><text:span text:style-name="Основной_20_текст7"><text:span text:style-name="T417">3.11.1. </text:span></text:span><text:span text:style-name="Основной_20_текст7"><text:span text:style-name="T421">Учреждениеӧн юрнуӧдысь </text:span></text:span><text:span text:style-name="Основной_20_текст7"><text:span text:style-name="T422">Административнӧй уджаланартлӧн 3.11 пунктын индӧм</text:span></text:span><text:span text:style-name="Основной_20_текст7"><text:span text:style-name="T421"> </text:span></text:span><text:span text:style-name="Основной_20_текст7"><text:span text:style-name="T422">документъяс босьтан лунӧ:</text:span></text:span></text:p>
      <text:p text:style-name="P4"><text:span text:style-name="Основной_20_текст7"><text:span text:style-name="T422">1) </text:span></text:span><text:span text:style-name="Основной_20_текст7"><text:span text:style-name="T423">сэк, кор эмӧсь канму услуга сетӧмын </text:span></text:span><text:span text:style-name="Основной_20_текст7"><text:span text:style-name="T424">ӧткажитан подувъяс</text:span></text:span><text:span text:style-name="Основной_20_текст7"><text:span text:style-name="T427">ыс</text:span></text:span><text:span text:style-name="Основной_20_текст7"><text:span text:style-name="T423">, кырымалӧ ӧткажитӧм йылысь </text:span></text:span><text:span text:style-name="Основной_20_текст7"><text:span text:style-name="T426">помшуӧмсӧ</text:span></text:span><text:span text:style-name="Основной_20_текст7"><text:span text:style-name="T423"> да </text:span></text:span><text:span text:style-name="Основной_20_текст7"><text:span text:style-name="T425">ыстӧ кывкутысь чина мортлы </text:span></text:span><text:span text:style-name="Основной_20_текст7"><text:span text:style-name="T458">шыӧдчысьлы </text:span></text:span><text:span text:style-name="Основной_20_текст7"><text:span text:style-name="T459">ыстӧм</text:span></text:span><text:span text:style-name="Основной_20_текст7"><text:span text:style-name="T458"> </text:span></text:span><text:span text:style-name="Основной_20_текст7"><text:span text:style-name="T460">(веськыда сетӧм) </text:span></text:span><text:span text:style-name="Основной_20_текст7"><text:span text:style-name="T458">вылӧ</text:span></text:span><text:span text:style-name="Основной_20_текст7"><text:span text:style-name="T423">;</text:span></text:span></text:p>
      <text:p text:style-name="P4"><text:span text:style-name="Основной_20_текст7"><text:span text:style-name="T423">2) сэк, кор канму услуга сетӧмын ӧткажитан подувъясыс абуӧсь, кырымалӧ </text:span></text:span><text:span text:style-name="Основной_20_текст7"><text:span text:style-name="T426">сёрнитчӧм кырымалӧм йылысь помшуӧм</text:span></text:span><text:span text:style-name="Основной_20_текст7"><text:span text:style-name="T428">сӧ</text:span></text:span><text:span text:style-name="Основной_20_текст7"><text:span text:style-name="T423"> да </text:span></text:span><text:span text:style-name="Основной_20_текст7"><text:span text:style-name="T461">сетӧ </text:span></text:span><text:span text:style-name="Основной_20_текст7"><text:span text:style-name="T425">кывкутысь чина мортлы </text:span></text:span><text:span text:style-name="Основной_20_текст7"><text:span text:style-name="T426">водзӧ уджалӧм вылӧ</text:span></text:span><text:span text:style-name="Основной_20_текст7"><text:span text:style-name="T429">.</text:span></text:span></text:p>
      <text:p text:style-name="P5"><text:span text:style-name="Основной_20_текст7"><text:span text:style-name="T430">3.11.2. </text:span></text:span><text:span text:style-name="Основной_20_текст7"><text:span text:style-name="T431">К</text:span></text:span><text:span text:style-name="Основной_20_текст7"><text:span text:style-name="T425">ывкутысь чина морт</text:span></text:span><text:span text:style-name="Основной_20_текст7"><text:span text:style-name="T382"> ыстӧ </text:span></text:span><text:span text:style-name="Основной_20_текст7"><text:span text:style-name="T383">либӧ сетӧ веськыда</text:span></text:span><text:span text:style-name="Основной_20_текст7"><text:span text:style-name="T382"> шыӧдчысьлы </text:span></text:span><text:span text:style-name="Основной_20_текст7"><text:span text:style-name="T383">С</text:span></text:span><text:span text:style-name="Основной_20_текст7"><text:span text:style-name="T185">ёрнитчӧм кырымалӧм йылысь помшуӧмсӧ либӧ ӧткажитӧм йылысь помшуӧмсӧ индӧм помшуӧм примитан лунсянь 15 </text:span></text:span><text:span text:style-name="Основной_20_текст7"><text:span text:style-name="T186">(дас вит)</text:span></text:span><text:span text:style-name="Основной_20_текст7"><text:span text:style-name="T185"> календарнӧй лун чӧжӧн.</text:span></text:span></text:p>
      <text:p text:style-name="P233"><text:span text:style-name="T468">Учреждениеса</text:span><text:span text:style-name="T467"> специалист ыстӧ </text:span><text:span text:style-name="T466">к</text:span><text:span text:style-name="T467">анму услуга сетӧмын ӧткажитӧм йылысь уведомлениесӧ </text:span><text:span text:style-name="T468">КУӦП пыр</text:span><text:span text:style-name="T467"> </text:span><text:span text:style-name="T469">сыӧн кывкутысь чина мортӧн пасйӧм уведомление босьтан лунсянь </text:span><text:span text:style-name="T468">1 (ӧти) календарнӧй лун чӧжӧн.</text:span></text:p>
      <text:p text:style-name="P227"><text:span text:style-name="Основной_20_текст7"><text:span text:style-name="T308">Шыӧдчысь ӧткажитан подулӧн лоӧм помкаяс</text:span></text:span><text:span text:style-name="Основной_20_текст7"><text:span text:style-name="T309">сӧ</text:span></text:span><text:span text:style-name="Основной_20_текст7"><text:span text:style-name="T308"> бырӧдӧм бӧрын тайӧ Административнӧй уджаланартӧн урчитӧм пӧрадок</text:span></text:span><text:span text:style-name="Основной_20_текст7"><text:span text:style-name="T309">ын </text:span></text:span><text:span text:style-name="Основной_20_текст7"><text:span text:style-name="T308">вермӧ </text:span></text:span><text:span text:style-name="Основной_20_текст7"><text:span text:style-name="T309">выль пӧв</text:span></text:span><text:span text:style-name="Основной_20_текст7"><text:span text:style-name="T308"> </text:span></text:span><text:soft-page-break/><text:span text:style-name="Основной_20_текст7"><text:span text:style-name="T308">шыӧдчыны </text:span></text:span><text:span text:style-name="Основной_20_текст7"><text:span text:style-name="T310">Лесничество</text:span></text:span><text:span text:style-name="Основной_20_текст7"><text:span text:style-name="T311">ӧ</text:span></text:span><text:span text:style-name="Основной_20_текст7"><text:span text:style-name="T317">, Участковӧй лесничество</text:span></text:span><text:span text:style-name="Основной_20_текст7"><text:span text:style-name="T318">ӧ</text:span></text:span><text:span text:style-name="Основной_20_текст7"><text:span text:style-name="T308"> канму услуга </text:span></text:span><text:span text:style-name="Основной_20_текст7"><text:span text:style-name="T309">сетӧмла</text:span></text:span><text:span text:style-name="Основной_20_текст7"><text:span text:style-name="T393">.</text:span></text:span></text:p>
      <text:p text:style-name="P228"><text:span text:style-name="Основной_20_текст7"><text:span text:style-name="T394">3.11.3. </text:span></text:span><text:span text:style-name="Основной_20_текст7"><text:span text:style-name="T385">Сэк</text:span></text:span><text:span text:style-name="Основной_20_текст7"><text:span text:style-name="T384">, кор примитӧма </text:span></text:span><text:span text:style-name="Основной_20_текст7"><text:span text:style-name="T385">С</text:span></text:span><text:span text:style-name="Основной_20_текст7"><text:span text:style-name="T384">ёрнитчӧм кырымалӧм йылысь помшуӧм</text:span></text:span><text:span text:style-name="Основной_20_текст7"><text:span text:style-name="T386">сӧ</text:span></text:span><text:span text:style-name="Основной_20_текст7"><text:span text:style-name="T384">, </text:span></text:span><text:span text:style-name="Основной_20_текст7"><text:span text:style-name="T387">кывкутысь чина морт</text:span></text:span><text:span text:style-name="Основной_20_текст7"><text:span text:style-name="T388"> шыӧдчысь</text:span></text:span><text:span text:style-name="Основной_20_текст7"><text:span text:style-name="T389">лы</text:span></text:span><text:span text:style-name="Основной_20_текст7"><text:span text:style-name="T388"> сы серти примитӧм помшуӧм йылысь юӧртӧм </text:span></text:span><text:span text:style-name="Основной_20_текст7"><text:span text:style-name="T390">серти вӧчӧмторъяс олӧмӧ пӧртӧм </text:span></text:span><text:span text:style-name="Основной_20_текст7"><text:span text:style-name="T388">бӧрын 3 </text:span></text:span><text:span text:style-name="Основной_20_текст7"><text:span text:style-name="T391">(куим) календарнӧй</text:span></text:span><text:span text:style-name="Основной_20_текст7"><text:span text:style-name="T388"> лун чӧжӧн сетӧ шыӧдчысьл</text:span></text:span><text:span text:style-name="Основной_20_текст7"><text:span text:style-name="T390">ӧн</text:span></text:span><text:span text:style-name="Основной_20_текст7"><text:span text:style-name="T388"> заявление</text:span></text:span><text:span text:style-name="Основной_20_текст7"><text:span text:style-name="T389">лысь</text:span></text:span><text:span text:style-name="Основной_20_текст7"><text:span text:style-name="T388"> копиясӧ да сы серти примитӧм </text:span></text:span><text:span text:style-name="Основной_20_текст7"><text:span text:style-name="T384">сёрнитчӧм кырымалӧм йылысь </text:span></text:span><text:span text:style-name="Основной_20_текст7"><text:span text:style-name="T388">помшуӧмлысь копиясӧ специалистлы сэтшӧм Лесничествоысь, Участковӧй лесничествоысь, кӧні меститчӧны шыӧдчысьлы вӧр заптӧм вылӧ индӧм вӧр участокъяс</text:span></text:span><text:span text:style-name="Основной_20_текст7"><text:span text:style-name="T389">ыс</text:span></text:span><text:span text:style-name="Основной_20_текст7"><text:span text:style-name="T388">, медым котыртны колана </text:span></text:span><text:span text:style-name="Основной_20_текст7"><text:span text:style-name="T389">мында</text:span></text:span><text:span text:style-name="Основной_20_текст7"><text:span text:style-name="T388"> вӧр заптанін </text:span></text:span><text:span text:style-name="Основной_20_текст7"><text:span text:style-name="T389">индӧм</text:span></text:span><text:span text:style-name="Основной_20_текст7"><text:span text:style-name="T388"> серти мероприятиеяс (водзӧ – вӧр заптанін </text:span></text:span><text:span text:style-name="Основной_20_текст7"><text:span text:style-name="T390">индӧм вӧсна </text:span></text:span><text:span text:style-name="Основной_20_текст7"><text:span text:style-name="T392">кывкутысь </text:span></text:span><text:span text:style-name="Основной_20_текст7"><text:span text:style-name="T388">специалист).</text:span></text:span></text:p>
      <text:p text:style-name="P183"><text:span text:style-name="Основной_20_текст7"><text:span text:style-name="T154">3.11.4. </text:span></text:span><text:span text:style-name="Основной_20_текст7"><text:span text:style-name="T477">Вӧр фондлӧн муяс</text:span></text:span><text:span text:style-name="Основной_20_текст7"><text:span text:style-name="T478">ын</text:span></text:span><text:span text:style-name="Основной_20_текст7"><text:span text:style-name="T477"> меститчысь вӧр пуктасъяслысь меститчанінсӧ да </text:span></text:span><text:span text:style-name="Основной_20_текст7"><text:span text:style-name="T479">заптыны колана </text:span></text:span><text:span text:style-name="Основной_20_текст7"><text:span text:style-name="T477">вӧрлысь</text:span></text:span><text:span text:style-name="Основной_20_текст7"><text:span text:style-name="T480"> ыдждасӧ</text:span></text:span><text:span text:style-name="Основной_20_текст7"><text:span text:style-name="T477"> </text:span></text:span><text:span text:style-name="Основной_20_текст7"><text:span text:style-name="T479">индӧм</text:span></text:span><text:span text:style-name="Основной_20_текст7"><text:span text:style-name="T477"> могысь специалист, коді кывкутӧ вӧр запт</text:span></text:span><text:span text:style-name="Основной_20_текст7"><text:span text:style-name="T480">ані</text:span></text:span><text:span text:style-name="Основной_20_текст7"><text:span text:style-name="T477">н </text:span></text:span><text:span text:style-name="Основной_20_текст7"><text:span text:style-name="T479">индӧм вӧсна</text:span></text:span><text:span text:style-name="Основной_20_текст7"><text:span text:style-name="T477">, примитӧ шыӧдчысьл</text:span></text:span><text:span text:style-name="Основной_20_текст7"><text:span text:style-name="T480">ӧн</text:span></text:span><text:span text:style-name="Основной_20_текст7"><text:span text:style-name="T477"> </text:span></text:span><text:span text:style-name="Основной_20_текст7"><text:span text:style-name="T480">заявлениелысь</text:span></text:span><text:span text:style-name="Основной_20_текст7"><text:span text:style-name="T477"> копияяс</text:span></text:span><text:span text:style-name="Основной_20_текст7"><text:span text:style-name="T479">сӧ</text:span></text:span><text:span text:style-name="Основной_20_текст7"><text:span text:style-name="T477"> да сы серти Сёрнитчӧм кырымалӧм йылысь примитӧм помшуӧмлысь копияяс</text:span></text:span><text:span text:style-name="Основной_20_текст7"><text:span text:style-name="T479">сӧ</text:span></text:span><text:span text:style-name="Основной_20_текст7"><text:span text:style-name="T477">.</text:span></text:span></text:p>
      <text:p text:style-name="P185"><text:span text:style-name="Основной_20_текст7"><text:span text:style-name="T480">3.11.5.</text:span></text:span><text:span text:style-name="Основной_20_текст7"><text:span text:style-name="T148"> </text:span></text:span><text:span text:style-name="Основной_20_текст7"><text:span text:style-name="T152">В</text:span></text:span><text:span text:style-name="Основной_20_текст7"><text:span text:style-name="T2">ӧр заптанін </text:span></text:span><text:span text:style-name="Основной_20_текст7"><text:span text:style-name="T11">индӧм вӧсна </text:span></text:span><text:span text:style-name="Основной_20_текст7"><text:span text:style-name="T12">кывкутысь </text:span></text:span><text:span text:style-name="Основной_20_текст7"><text:span text:style-name="T498">с</text:span></text:span><text:span text:style-name="Основной_20_текст7"><text:span text:style-name="T152">пециалист </text:span></text:span><text:span text:style-name="Основной_20_текст7"><text:span text:style-name="T2">бӧрйӧ вӧр заптӧм вылӧ индӧм вӧр участокъяссӧ кералӧм вылӧ торйӧн лӧсьӧдӧм вӧр участокъясысь, мый эм Лесничестволӧн, Участковӧй лесничестволӧн мутасын, кутшӧмъясӧс индӧма гражданалы асланыс могъяс вылӧ вӧр заптӧм вылӧ, шыӧдчысьлӧн оланінсянь ылнасӧ либӧ вӧрӧн вӧдитчанінсӧ, вӧр фондлӧн муясын меститчысь вӧр пуктасъясӧдз транспортӧн воӧдчыны позянлунсӧ, пуктасъяслӧн лыда петкӧдласъяслысь шыӧдчысьлӧн заявление серти на дорӧ </text:span></text:span><text:span text:style-name="Основной_20_текст7"><text:span text:style-name="T13">индӧм</text:span></text:span><text:span text:style-name="Основной_20_текст7"><text:span text:style-name="T2"> корӧмъяслы лӧсяланлунсӧ тӧд вылӧ босьтӧмӧн, </text:span></text:span><text:span text:style-name="Основной_20_текст7"><text:span text:style-name="T3">сыӧн </text:span></text:span><text:span text:style-name="Основной_20_текст7"><text:span text:style-name="T2">шыӧдчыссянь заявлениелысь копия</text:span></text:span><text:span text:style-name="Основной_20_текст7"><text:span text:style-name="T13">сӧ</text:span></text:span><text:span text:style-name="Основной_20_текст7"><text:span text:style-name="T2"> да </text:span></text:span><text:span text:style-name="Основной_20_текст7"><text:span text:style-name="T3">Сёрнитчӧм кырымалӧм йыл</text:span></text:span><text:span text:style-name="Основной_20_текст7"><text:span text:style-name="T13">ы</text:span></text:span><text:span text:style-name="Основной_20_текст7"><text:span text:style-name="T3">сь</text:span></text:span><text:span text:style-name="Основной_20_текст7"><text:span text:style-name="T2"> помшуӧмлысь копия</text:span></text:span><text:span text:style-name="Основной_20_текст7"><text:span text:style-name="T13">сӧ</text:span></text:span><text:span text:style-name="Основной_20_текст7"><text:span text:style-name="T2"> босьтан лунсянь 14 </text:span></text:span><text:span text:style-name="Основной_20_текст7"><text:span text:style-name="T3">(дас нёль)</text:span></text:span><text:span text:style-name="Основной_20_текст7"><text:span text:style-name="T2"> календарнӧй лун чӧжӧн.</text:span></text:span></text:p>
      <text:p text:style-name="P193"><text:span text:style-name="Основной_20_текст7"><text:span text:style-name="T2">3.</text:span></text:span><text:span text:style-name="Основной_20_текст7"><text:span text:style-name="T3">11.6</text:span></text:span><text:span text:style-name="Основной_20_текст7"><text:span text:style-name="T2">. </text:span></text:span><text:span text:style-name="Основной_20_текст7"><text:span text:style-name="T155">Лесничество</text:span></text:span><text:span text:style-name="Основной_20_текст7"><text:span text:style-name="T156">са</text:span></text:span><text:span text:style-name="Основной_20_текст7"><text:span text:style-name="T155">, Участковӧй лесничество</text:span></text:span><text:span text:style-name="Основной_20_текст7"><text:span text:style-name="T156">са </text:span></text:span><text:span text:style-name="Основной_20_текст7"><text:span text:style-name="T157">с</text:span></text:span><text:span text:style-name="Основной_20_текст7"><text:span text:style-name="T156">пециалист, коді кывкутӧ в</text:span></text:span><text:span text:style-name="Основной_20_текст7"><text:span text:style-name="T2">ӧр заптанін </text:span></text:span><text:span text:style-name="Основной_20_текст7"><text:span text:style-name="T14">индӧм вӧсна,</text:span></text:span><text:span text:style-name="Основной_20_текст7"><text:span text:style-name="T2"> Административнӧй уджаланартлӧн 3.</text:span></text:span><text:span text:style-name="Основной_20_текст7"><text:span text:style-name="T3">11</text:span></text:span><text:span text:style-name="Основной_20_текст7"><text:span text:style-name="T2">.</text:span></text:span><text:span text:style-name="Основной_20_текст7"><text:span text:style-name="T3">5</text:span></text:span><text:span text:style-name="Основной_20_текст7"><text:span text:style-name="T2"> пунктын индӧм кадколастсӧ тӧд вылӧ босьтӧмӧн </text:span></text:span><text:span text:style-name="Основной_20_текст7"><text:span text:style-name="T14">индӧ</text:span></text:span><text:span text:style-name="Основной_20_текст7"><text:span text:style-name="T2"> </text:span></text:span><text:span text:style-name="Основной_20_текст7"><text:span text:style-name="T27">вӧр лэдзанінсӧ сы могысь, медым шыӧдчысь вермис нуӧдны водзвыв натурнӧй осмотр</text:span></text:span><text:span text:style-name="Основной_20_текст7"><text:span text:style-name="T28">сӧ</text:span></text:span><text:span text:style-name="Основной_20_текст7"><text:span text:style-name="T27">, да котыртӧ </text:span></text:span><text:span text:style-name="Основной_20_текст7"><text:span text:style-name="T2">пӧрӧдтӧм вӧр маркируйтан удж.</text:span></text:span></text:p>
      <text:p text:style-name="P187"><text:span text:style-name="Основной_20_текст7"><text:span text:style-name="T2">3.</text:span></text:span><text:span text:style-name="Основной_20_текст7"><text:span text:style-name="T3">11</text:span></text:span><text:span text:style-name="Основной_20_текст7"><text:span text:style-name="T2">.</text:span></text:span><text:span text:style-name="Основной_20_текст7"><text:span text:style-name="T3">7</text:span></text:span><text:span text:style-name="Основной_20_текст7"><text:span text:style-name="T2">. Сёрнитчӧм кырымалӧм йылысь помшуӧм босьтан лунсянь 5 </text:span></text:span><text:span text:style-name="Основной_20_текст7"><text:span text:style-name="T3">(вит)</text:span></text:span><text:span text:style-name="Основной_20_текст7"><text:span text:style-name="T2"> календарнӧй лун чӧжӧн шыӧдчысь шыӧдчӧ Лесничествоӧ, Участковӧй лесничествоӧ сы могысь, медым нуӧдны Административнӧй уджаланартлӧн 3.</text:span></text:span><text:span text:style-name="Основной_20_текст7"><text:span text:style-name="T3">11</text:span></text:span><text:span text:style-name="Основной_20_текст7"><text:span text:style-name="T2">.</text:span></text:span><text:span text:style-name="Основной_20_текст7"><text:span text:style-name="T3">5</text:span></text:span><text:span text:style-name="Основной_20_текст7"><text:span text:style-name="T2"> пунктын индӧм вӧр участокъяс серти </text:span></text:span><text:span text:style-name="Основной_20_текст7"><text:span text:style-name="T27">водзвыв натурнӧй осмотр</text:span></text:span><text:span text:style-name="Основной_20_текст7"><text:span text:style-name="T29">сӧ</text:span></text:span><text:span text:style-name="Основной_20_текст7"><text:span text:style-name="T27">.</text:span></text:span></text:p>
      <text:p text:style-name="P194"><text:span text:style-name="Основной_20_текст7"><text:span text:style-name="T27">3.</text:span></text:span><text:span text:style-name="Основной_20_текст7"><text:span text:style-name="T30">11</text:span></text:span><text:span text:style-name="Основной_20_текст7"><text:span text:style-name="T27">.</text:span></text:span><text:span text:style-name="Основной_20_текст7"><text:span text:style-name="T30">8</text:span></text:span><text:span text:style-name="Основной_20_текст7"><text:span text:style-name="T27">. Сэк, кор шыӧдчысь </text:span></text:span><text:span text:style-name="Основной_20_текст7"><text:span text:style-name="T2">Административнӧй уджаланартлӧн 3.</text:span></text:span><text:span text:style-name="Основной_20_текст7"><text:span text:style-name="T3">11</text:span></text:span><text:span text:style-name="Основной_20_текст7"><text:span text:style-name="T2">.</text:span></text:span><text:span text:style-name="Основной_20_текст7"><text:span text:style-name="T3">7</text:span></text:span><text:span text:style-name="Основной_20_текст7"><text:span text:style-name="T2"> пунктын индӧм</text:span></text:span><text:span text:style-name="Основной_20_текст7"><text:span text:style-name="T27"> кадколастӧ шыӧдчӧ </text:span></text:span><text:span text:style-name="Основной_20_текст7"><text:span text:style-name="T2">сы могысь, медым нуӧдны Административнӧй уджаланартлӧн 3.</text:span></text:span><text:span text:style-name="Основной_20_текст7"><text:span text:style-name="T3">11</text:span></text:span><text:span text:style-name="Основной_20_текст7"><text:span text:style-name="T2">.</text:span></text:span><text:span text:style-name="Основной_20_текст7"><text:span text:style-name="T3">5</text:span></text:span><text:span text:style-name="Основной_20_текст7"><text:span text:style-name="T2"> пунктын индӧм вӧр участокъяс серти </text:span></text:span><text:span text:style-name="Основной_20_текст7"><text:span text:style-name="T27">водзвыв натурнӧй осмотр</text:span></text:span><text:span text:style-name="Основной_20_текст7"><text:span text:style-name="T31">сӧ</text:span></text:span><text:span text:style-name="Основной_20_текст7"><text:span text:style-name="T27">,</text:span></text:span><text:span text:style-name="Основной_20_текст7"><text:span text:style-name="T148"> </text:span></text:span><text:span text:style-name="Основной_20_текст7"><text:span text:style-name="T2">вӧр заптанін </text:span></text:span><text:span text:style-name="Основной_20_текст7"><text:span text:style-name="T4">индӧм вӧсна кывкутысь с</text:span></text:span><text:span text:style-name="Основной_20_текст7"><text:span text:style-name="T149">пециалист</text:span></text:span><text:span text:style-name="Основной_20_текст7"><text:span text:style-name="T2"> нуӧдӧ индӧм участокъяс серти </text:span></text:span><text:span text:style-name="Основной_20_текст7"><text:span text:style-name="T27">водзвыв натурнӧй осмотр</text:span></text:span><text:span text:style-name="Основной_20_текст7"><text:span text:style-name="T31">сӧ</text:span></text:span><text:span text:style-name="Основной_20_текст7"><text:span text:style-name="T27">.</text:span></text:span></text:p>
      <text:p text:style-name="P187"><text:span text:style-name="Основной_20_текст7"><text:span text:style-name="T27">3.</text:span></text:span><text:span text:style-name="Основной_20_текст7"><text:span text:style-name="T30">11</text:span></text:span><text:span text:style-name="Основной_20_текст7"><text:span text:style-name="T27">.</text:span></text:span><text:span text:style-name="Основной_20_текст7"><text:span text:style-name="T30">9</text:span></text:span><text:span text:style-name="Основной_20_текст7"><text:span text:style-name="T27">. Вӧзйӧм вӧр участокъяс серти водзвыв натурнӧй осмотр бӧрын шыӧдчысьлӧн эм инӧд кӧсйысьны </text:span></text:span><text:span text:style-name="Основной_20_текст7"><text:span text:style-name="T30">торъя вӧр участок вылӧ С</text:span></text:span><text:span text:style-name="Основной_20_текст7"><text:span text:style-name="T27">ёрнитчӧм кырымалӧм вылӧ либӧ ӧткажитчыны индӧм </text:span></text:span><text:span text:style-name="Основной_20_текст7"><text:span text:style-name="T30">С</text:span></text:span><text:span text:style-name="Основной_20_текст7"><text:span text:style-name="T27">ёрнитчӧмсӧ кырымалӧмысь.</text:span></text:span></text:p>
      <text:p text:style-name="P187"><text:soft-page-break/><text:span text:style-name="Основной_20_текст7"><text:span text:style-name="T27">3.</text:span></text:span><text:span text:style-name="Основной_20_текст7"><text:span text:style-name="T30">11</text:span></text:span><text:span text:style-name="Основной_20_текст7"><text:span text:style-name="T27">.</text:span></text:span><text:span text:style-name="Основной_20_текст7"><text:span text:style-name="T30">10</text:span></text:span><text:span text:style-name="Основной_20_текст7"><text:span text:style-name="T27">. </text:span></text:span><text:span text:style-name="Основной_20_текст7"><text:span text:style-name="T30">С</text:span></text:span><text:span text:style-name="Основной_20_текст7"><text:span text:style-name="T27">ёрнитчӧм кырымалӧмысь ӧткажитчигӧн шыӧдчысь пуктӧ </text:span></text:span><text:span text:style-name="Основной_20_текст7"><text:span text:style-name="T30">С</text:span></text:span><text:span text:style-name="Основной_20_текст7"><text:span text:style-name="T27">ёрнитчӧм кырымалӧм йылысь помшуӧм вылӧ ассьыс кырымпассӧ, кадпас</text:span></text:span><text:span text:style-name="Основной_20_текст7"><text:span text:style-name="T32">сӧ</text:span></text:span><text:span text:style-name="Основной_20_текст7"><text:span text:style-name="T27"> да индӧ сы вылӧ, мый ӧткажитчис </text:span></text:span><text:span text:style-name="Основной_20_текст7"><text:span text:style-name="T30">С</text:span></text:span><text:span text:style-name="Основной_20_текст7"><text:span text:style-name="T27">ёрнитчӧм кырымалӧмысь. Сёрнитчӧм кырымалӧм йылысь примитӧм помшуӧмыс вынтӧммӧ шыӧдчысьӧн сійӧс кырымавны ӧткажитчан лунӧ.</text:span></text:span></text:p>
      <text:p text:style-name="P15">3.<text:span text:style-name="T506">11</text:span>.<text:span text:style-name="T506">11</text:span>. Сэк, кор <text:span text:style-name="T563">сӧглас кырымавны</text:span> вӧзйӧм вӧр участокын <text:span text:style-name="T507">С</text:span>ёрнитчӧм<text:span text:style-name="T563">сӧ</text:span>, шыӧдчысь <text:span text:style-name="T507">С</text:span>ёрнитчӧм кырымалӧм йылысь помшуӧм вылын гижӧмӧн вӧчӧ лӧсялана пас бӧрйӧм вариантсӧ индӧмӧн.</text:p>
      <text:p text:style-name="P195"><text:span text:style-name="T43">3.</text:span><text:span text:style-name="T45">11</text:span><text:span text:style-name="T43">.</text:span><text:span text:style-name="T45">12</text:span><text:span text:style-name="T43">. Вӧзйӧм вӧр участокъяс серти шыӧдчысьӧн водзвыв натурнӧй осмотр нуӧдӧм бӧрын </text:span><text:span text:style-name="Основной_20_текст7"><text:span text:style-name="T2">вӧр заптанін </text:span></text:span><text:span text:style-name="Основной_20_текст7"><text:span text:style-name="T15">индӧм вӧсна кывкутысь </text:span></text:span><text:span text:style-name="T43">специалист</text:span><text:span text:style-name="Основной_20_текст7"><text:span text:style-name="T2"> сэк, кор шыӧдчыс</text:span></text:span><text:span text:style-name="Основной_20_текст7"><text:span text:style-name="T15">ьыс сӧглас</text:span></text:span><text:span text:style-name="Основной_20_текст7"><text:span text:style-name="T2"> кырымавны </text:span></text:span><text:span text:style-name="Основной_20_текст7"><text:span text:style-name="T16">С</text:span></text:span><text:span text:style-name="Основной_20_текст7"><text:span text:style-name="T2">ёрнитчӧмсӧ, индӧм осмотрсӧ помалан лунсянь 1 </text:span></text:span><text:span text:style-name="Основной_20_текст7"><text:span text:style-name="T16">(ӧти) </text:span></text:span><text:span text:style-name="Основной_20_текст7"><text:span text:style-name="T2">уджалан лунысь оз сёрджык лӧсьӧдӧ вӧр пуктасъяс серти осмотр </text:span></text:span><text:span text:style-name="Основной_20_текст7"><text:span text:style-name="T15">нуӧдан </text:span></text:span><text:span text:style-name="Основной_20_текст7"><text:span text:style-name="T2">акт</text:span></text:span><text:span text:style-name="Основной_20_текст7"><text:span text:style-name="T15">сӧ</text:span></text:span><text:span text:style-name="Основной_20_текст7"><text:span text:style-name="T2"> (водзӧ – осмотр </text:span></text:span><text:span text:style-name="Основной_20_текст7"><text:span text:style-name="T15">нуӧдан </text:span></text:span><text:span text:style-name="Основной_20_текст7"><text:span text:style-name="T2">акт), ӧти экземпляр</text:span></text:span><text:span text:style-name="Основной_20_текст7"><text:span text:style-name="T15">ын</text:span></text:span><text:span text:style-name="Основной_20_текст7"><text:span text:style-name="T2">, </text:span></text:span><text:span text:style-name="Основной_20_текст7"><text:span text:style-name="T15">мый</text:span></text:span><text:span text:style-name="Основной_20_текст7"><text:span text:style-name="T2"> кольӧ Лесничествоын, Участковӧй лесничествоын, Административнӧй уджаланарт дорӧ </text:span></text:span><text:span text:style-name="Основной_20_текст7"><text:span text:style-name="T16">6</text:span></text:span><text:span text:style-name="Основной_20_текст7"><text:span text:style-name="T2"> №-а содтӧдын </text:span></text:span><text:span text:style-name="Основной_20_текст7"><text:span text:style-name="T16">индӧм форма серти.</text:span></text:span></text:p>
      <text:p text:style-name="P196"><text:span text:style-name="Основной_20_текст7"><text:span text:style-name="T2">3.</text:span></text:span><text:span text:style-name="Основной_20_текст7"><text:span text:style-name="T16">11</text:span></text:span><text:span text:style-name="Основной_20_текст7"><text:span text:style-name="T2">.1</text:span></text:span><text:span text:style-name="Основной_20_текст7"><text:span text:style-name="T16">3</text:span></text:span><text:span text:style-name="Основной_20_текст7"><text:span text:style-name="T2">. Водзвыв натурнӧй осмотр нуӧд</text:span></text:span><text:span text:style-name="Основной_20_текст7"><text:span text:style-name="T5">ны</text:span></text:span><text:span text:style-name="Основной_20_текст7"><text:span text:style-name="T2"> помалан лунсянь 3 </text:span></text:span><text:span text:style-name="Основной_20_текст7"><text:span text:style-name="T16">(куим)</text:span></text:span><text:span text:style-name="Основной_20_текст7"><text:span text:style-name="T2"> </text:span></text:span><text:span text:style-name="Основной_20_текст7"><text:span text:style-name="T16">календарнӧй</text:span></text:span><text:span text:style-name="Основной_20_текст7"><text:span text:style-name="T2"> лун чӧжӧн вӧр заптанін </text:span></text:span><text:span text:style-name="Основной_20_текст7"><text:span text:style-name="T6">индӧм вӧсна кывкутысь специалист</text:span></text:span><text:span text:style-name="Основной_20_текст7"><text:span text:style-name="T2"> маркируйтӧ шыӧдчысьӧн бӧрйӧм вӧр участокын пӧрӧдтӧм вӧрсӧ да перечёт ведо</text:span></text:span><text:span text:style-name="Основной_20_текст7"><text:span text:style-name="T6">мос</text:span></text:span><text:span text:style-name="Основной_20_текст7"><text:span text:style-name="T7">ьт</text:span></text:span><text:span text:style-name="Основной_20_текст7"><text:span text:style-name="T2"> подув вылын урчитӧм пӧрадокын вӧр йӧрыш единицаысь Коми Республикаса Веськӧдлан котырӧн урчитӧм мынт</text:span></text:span><text:span text:style-name="Основной_20_текст7"><text:span text:style-name="T7">ысян</text:span></text:span><text:span text:style-name="Основной_20_текст7"><text:span text:style-name="T2"> ставкаяс серти </text:span></text:span><text:span text:style-name="Основной_20_текст7"><text:span text:style-name="T7">нуӧдӧ</text:span></text:span><text:span text:style-name="Основной_20_текст7"><text:span text:style-name="T2"> материальнӧй да сьӧм боксянь </text:span></text:span><text:span text:style-name="Основной_20_текст7"><text:span text:style-name="T7">донъялӧмсӧ </text:span></text:span><text:span text:style-name="Основной_20_текст7"><text:span text:style-name="T2">да сетӧ шыӧдчысьлы документ, кӧні эмӧсь пӧрӧдтӧм вӧрлӧн дон йылысь тӧдмӧгъяс, тшӧт реквизитъяс, кутшӧм серти шыӧдчысь мынтысьӧ пӧрӧдтӧм вӧрысь. Тайӧ пунктын индӧм тшӧт реквизитъяс босьтігӧн шыӧдчысь кырымалӧ осмотр </text:span></text:span><text:span text:style-name="Основной_20_текст7"><text:span text:style-name="T6">нуӧдан</text:span></text:span><text:span text:style-name="Основной_20_текст7"><text:span text:style-name="T2"> акт</text:span></text:span><text:span text:style-name="Основной_20_текст7"><text:span text:style-name="T6">сӧ</text:span></text:span><text:span text:style-name="Основной_20_текст7"><text:span text:style-name="T2">.</text:span></text:span></text:p>
      <text:p text:style-name="P187"><text:span text:style-name="Основной_20_текст7"><text:span text:style-name="T2">Лесничествоӧ, Участковӧй лесничествоӧ вӧрысь дон мынтӧмсӧ эскӧдысь мынтысян документсӧ шыӧдчысь сетӧ тшӧт реквизитъяс босьтан да осмотр </text:span></text:span><text:span text:style-name="Основной_20_текст7"><text:span text:style-name="T7">нуӧдан </text:span></text:span><text:span text:style-name="Основной_20_текст7"><text:span text:style-name="T2">акт кырымалан лунсянь 2 </text:span></text:span><text:span text:style-name="Основной_20_текст7"><text:span text:style-name="T16">(кык) </text:span></text:span><text:span text:style-name="Основной_20_текст7"><text:span text:style-name="T2">уджалан лун чӧжӧн.</text:span></text:span></text:p>
      <text:p text:style-name="P197"><text:span text:style-name="Основной_20_текст7"><text:span text:style-name="T2">3.</text:span></text:span><text:span text:style-name="Основной_20_текст7"><text:span text:style-name="T16">11</text:span></text:span><text:span text:style-name="Основной_20_текст7"><text:span text:style-name="T2">.1</text:span></text:span><text:span text:style-name="Основной_20_текст7"><text:span text:style-name="T16">4</text:span></text:span><text:span text:style-name="Основной_20_текст7"><text:span text:style-name="T2">. Сэк, кор вӧр заптанін </text:span></text:span><text:span text:style-name="Основной_20_текст7"><text:span text:style-name="T7">индӧм вӧсна кывкутысь специалистлы воис </text:span></text:span><text:span text:style-name="Основной_20_текст7"><text:span text:style-name="T16">вӧр заптан инӧд сетӧм да С</text:span></text:span><text:span text:style-name="Основной_20_текст7"><text:span text:style-name="T2">ёрнитчӧм </text:span></text:span><text:span text:style-name="Основной_20_текст7"><text:span text:style-name="T16">бала дасьтӧм</text:span></text:span><text:span text:style-name="Основной_20_текст7"><text:span text:style-name="T2"> йылысь помшуӧмлӧн копия</text:span></text:span><text:span text:style-name="Основной_20_текст7"><text:span text:style-name="T7">ыс</text:span></text:span><text:span text:style-name="Основной_20_текст7"><text:span text:style-name="T2"> Лесничествоысь</text:span></text:span><text:span text:style-name="Основной_20_текст7"><text:span text:style-name="T7">,</text:span></text:span><text:span text:style-name="Основной_20_текст7"><text:span text:style-name="T2"> сійӧ шыӧдчыссянь Административнӧй уджаланартлӧн 3.</text:span></text:span><text:span text:style-name="Основной_20_текст7"><text:span text:style-name="T16">11</text:span></text:span><text:span text:style-name="Основной_20_текст7"><text:span text:style-name="T2">.1</text:span></text:span><text:span text:style-name="Основной_20_текст7"><text:span text:style-name="T16">3</text:span></text:span><text:span text:style-name="Основной_20_текст7"><text:span text:style-name="T2"> пунктын индӧм мынтысян документ воан лунӧ ыстӧ осмотр </text:span></text:span><text:span text:style-name="Основной_20_текст7"><text:span text:style-name="T7">нуӧдан </text:span></text:span><text:span text:style-name="Основной_20_текст7"><text:span text:style-name="T2">актсӧ, мынтысян документлысь копиясӧ Лесничествоӧ.</text:span></text:span></text:p>
      <text:p text:style-name="P188"><text:span text:style-name="Основной_20_текст7"><text:span text:style-name="T2">3.</text:span></text:span><text:span text:style-name="Основной_20_текст7"><text:span text:style-name="T8">11</text:span></text:span><text:span text:style-name="Основной_20_текст7"><text:span text:style-name="T2">.</text:span></text:span><text:span text:style-name="Основной_20_текст7"><text:span text:style-name="T8">15</text:span></text:span><text:span text:style-name="Основной_20_текст7"><text:span text:style-name="T2">. Лесничествоӧн, Участковӧй лесничествоӧн Административнӧй уджаланартлӧн 3.</text:span></text:span><text:span text:style-name="Основной_20_текст7"><text:span text:style-name="T17">11</text:span></text:span><text:span text:style-name="Основной_20_текст7"><text:span text:style-name="T2">.1</text:span></text:span><text:span text:style-name="Основной_20_текст7"><text:span text:style-name="T17">3</text:span></text:span><text:span text:style-name="Основной_20_текст7"><text:span text:style-name="T2"> пунктын индӧм мынтысян документлысь копия босьтан лунсянь 3 </text:span></text:span><text:span text:style-name="Основной_20_текст7"><text:span text:style-name="T17">(куим) </text:span></text:span><text:span text:style-name="Основной_20_текст7"><text:span text:style-name="T2">календарнӧй лун чӧжӧн Лесничествоса, Участковӧй лесничествоса специалист, коді кывкутӧ </text:span></text:span><text:span text:style-name="Основной_20_текст7"><text:span text:style-name="T17">С</text:span></text:span><text:span text:style-name="Основной_20_текст7"><text:span text:style-name="T2">ёрнитчӧмлысь бала дасьтӧм </text:span></text:span><text:span text:style-name="Основной_20_текст7"><text:span text:style-name="T18">вӧсна</text:span></text:span><text:span text:style-name="Основной_20_текст7"><text:span text:style-name="T2"> (водзӧ – кывкутысь специалист), дасьтӧ </text:span></text:span><text:span text:style-name="Основной_20_текст7"><text:span text:style-name="T17">С</text:span></text:span><text:span text:style-name="Основной_20_текст7"><text:span text:style-name="T2">ёрнитчӧмлысь баласӧ кык экземпляр</text:span></text:span><text:span text:style-name="Основной_20_текст7"><text:span text:style-name="T9">ын</text:span></text:span><text:span text:style-name="Основной_20_текст7"><text:span text:style-name="T2"> «Вӧр пуктасъяс ньӧбан-вузалан типӧвӧй сёрнитчӧм вынсьӧдӧм йылысь» Россия </text:span></text:span><text:span text:style-name="Основной_20_текст7"><text:span text:style-name="T17">Федерация</text:span></text:span><text:span text:style-name="Основной_20_текст7"><text:span text:style-name="T2">са вӧр-ва </text:span></text:span><text:span text:style-name="Основной_20_текст7"><text:span text:style-name="T17">озырлун да экология</text:span></text:span><text:span text:style-name="Основной_20_текст7"><text:span text:style-name="T2"> министерстволӧн 20</text:span></text:span><text:span text:style-name="Основной_20_текст7"><text:span text:style-name="T17">20</text:span></text:span><text:span text:style-name="Основной_20_текст7"><text:span text:style-name="T2"> во </text:span></text:span><text:span text:style-name="Основной_20_текст7"><text:span text:style-name="T17">сора</text:span></text:span><text:span text:style-name="Основной_20_текст7"><text:span text:style-name="T2"> тӧлысь </text:span></text:span><text:span text:style-name="Основной_20_текст7"><text:span text:style-name="T17">2</text:span></text:span><text:span text:style-name="Основной_20_текст7"><text:span text:style-name="T2">7 лунся </text:span></text:span><text:span text:style-name="Основной_20_текст7"><text:span text:style-name="T17">488</text:span></text:span><text:span text:style-name="Основной_20_текст7"><text:span text:style-name="T2"> №-а тшӧктӧдын индӧм форма серти.</text:span></text:span></text:p>
      <text:p text:style-name="P187"><text:span text:style-name="Основной_20_текст7"><text:span text:style-name="T2">3.</text:span></text:span><text:span text:style-name="Основной_20_текст7"><text:span text:style-name="T17">11</text:span></text:span><text:span text:style-name="Основной_20_текст7"><text:span text:style-name="T2">.</text:span></text:span><text:span text:style-name="Основной_20_текст7"><text:span text:style-name="T17">16</text:span></text:span><text:span text:style-name="Основной_20_текст7"><text:span text:style-name="T2">. Сёрнитчӧмлысь бала дасьтан лунсянь 3 </text:span></text:span><text:span text:style-name="Основной_20_текст7"><text:span text:style-name="T17">(куим) </text:span></text:span><text:span text:style-name="Основной_20_текст7"><text:span text:style-name="T2">календарнӧй лун чӧжӧн кывкутысь специалист ыстӧ сійӧс да сы дорӧ содтӧдъяссӧ </text:span></text:span><text:soft-page-break/><text:span text:style-name="Основной_20_текст7"><text:span text:style-name="T2">Лесничество</text:span></text:span><text:span text:style-name="Основной_20_текст7"><text:span text:style-name="T19">ӧн</text:span></text:span><text:span text:style-name="Основной_20_текст7"><text:span text:style-name="T2">, Участк</text:span></text:span><text:span text:style-name="Основной_20_текст7"><text:span text:style-name="T20">о</text:span></text:span><text:span text:style-name="Основной_20_текст7"><text:span text:style-name="T2">вӧй лесничество</text:span></text:span><text:span text:style-name="Основной_20_текст7"><text:span text:style-name="T19">ӧн</text:span></text:span><text:span text:style-name="Основной_20_текст7"><text:span text:style-name="T2"> юрнуӧдысьлы кырымалӧм вылӧ.</text:span></text:span></text:p>
      <text:p text:style-name="P187"><text:span text:style-name="Основной_20_текст7"><text:span text:style-name="T2">3.</text:span></text:span><text:span text:style-name="Основной_20_текст7"><text:span text:style-name="T17">11</text:span></text:span><text:span text:style-name="Основной_20_текст7"><text:span text:style-name="T2">.</text:span></text:span><text:span text:style-name="Основной_20_текст7"><text:span text:style-name="T17">17</text:span></text:span><text:span text:style-name="Основной_20_текст7"><text:span text:style-name="T2">. Лесничество</text:span></text:span><text:span text:style-name="Основной_20_текст7"><text:span text:style-name="T19">ӧн</text:span></text:span><text:span text:style-name="Основной_20_текст7"><text:span text:style-name="T2">, Участковӧй лесничество</text:span></text:span><text:span text:style-name="Основной_20_текст7"><text:span text:style-name="T19">ӧн</text:span></text:span><text:span text:style-name="Основной_20_текст7"><text:span text:style-name="T2"> юрнуӧдысь </text:span></text:span><text:span text:style-name="Основной_20_текст7"><text:span text:style-name="T20">Административнӧй уджаланартлӧн 3.11.3 пунктын </text:span></text:span><text:span text:style-name="Основной_20_текст7"><text:span text:style-name="T2">индӧм документсӧ босьтан лунсянь 1 </text:span></text:span><text:span text:style-name="Основной_20_текст7"><text:span text:style-name="T17">(ӧти)</text:span></text:span><text:span text:style-name="Основной_20_текст7"><text:span text:style-name="T2"> календарнӧй лун чӧжӧн бӧр сетӧ печатьӧн эскӧдӧм да кырымалӧм </text:span></text:span><text:span text:style-name="Основной_20_текст7"><text:span text:style-name="T20">С</text:span></text:span><text:span text:style-name="Основной_20_текст7"><text:span text:style-name="T2">ёрнитчӧмсӧ кывкутысь специалистлы сы могысь, медым </text:span></text:span><text:span text:style-name="Основной_20_текст7"><text:span text:style-name="T20">С</text:span></text:span><text:span text:style-name="Основной_20_текст7"><text:span text:style-name="T2">ёрнитчӧмсӧ ыстыны шыӧдчысьлы пошта пыр заказнӧй письмӧӧн пошта пыр уведомлениеӧн либӧ сетны шыӧдчысьлы аслыс Лесничество</text:span></text:span><text:span text:style-name="Основной_20_текст7"><text:span text:style-name="T19">ӧн</text:span></text:span><text:span text:style-name="Основной_20_текст7"><text:span text:style-name="T2">, Участковӧй лесничество</text:span></text:span><text:span text:style-name="Основной_20_текст7"><text:span text:style-name="T19">ӧн</text:span></text:span><text:span text:style-name="Основной_20_текст7"><text:span text:style-name="T2"> юрнуӧдысьӧн сійӧс кырымалан лунсянь 2 </text:span></text:span><text:span text:style-name="Основной_20_текст7"><text:span text:style-name="T20">(кык)</text:span></text:span><text:span text:style-name="Основной_20_текст7"><text:span text:style-name="T2"> календарнӧй лун чӧжӧн.</text:span></text:span></text:p>
      <text:p text:style-name="P187"><text:span text:style-name="Основной_20_текст7"><text:span text:style-name="T2">3.</text:span></text:span><text:span text:style-name="Основной_20_текст7"><text:span text:style-name="T20">11</text:span></text:span><text:span text:style-name="Основной_20_текст7"><text:span text:style-name="T2">.</text:span></text:span><text:span text:style-name="Основной_20_текст7"><text:span text:style-name="T20">18</text:span></text:span><text:span text:style-name="Основной_20_текст7"><text:span text:style-name="T2">. </text:span></text:span><text:span text:style-name="Основной_20_текст7"><text:span text:style-name="T20">С</text:span></text:span><text:span text:style-name="Основной_20_текст7"><text:span text:style-name="T2">ёрнитчӧм босьтан лунсянь 5 </text:span></text:span><text:span text:style-name="Основной_20_текст7"><text:span text:style-name="T20">(вит)</text:span></text:span><text:span text:style-name="Основной_20_текст7"><text:span text:style-name="T2"> календарнӧй лун чӧжӧн шыӧдчысь кырымалӧ </text:span></text:span><text:span text:style-name="Основной_20_текст7"><text:span text:style-name="T20">сійӧс да</text:span></text:span><text:span text:style-name="Основной_20_текст7"><text:span text:style-name="T2"> кырымалан лунӧ ыстӧ ӧти экземплярсӧ Лесничествоӧ, Участковӧй лесничествоӧ.</text:span></text:span></text:p>
      <text:p text:style-name="P189"><text:span text:style-name="Основной_20_текст7"><text:span text:style-name="T2">3.</text:span></text:span><text:span text:style-name="Основной_20_текст7"><text:span text:style-name="T20">11</text:span></text:span><text:span text:style-name="Основной_20_текст7"><text:span text:style-name="T2">.</text:span></text:span><text:span text:style-name="Основной_20_текст7"><text:span text:style-name="T20">19</text:span></text:span><text:span text:style-name="Основной_20_текст7"><text:span text:style-name="T2">. Кывкутысь специалист видзӧ кырымалӧм </text:span></text:span><text:span text:style-name="Основной_20_текст7"><text:span text:style-name="T20">С</text:span></text:span><text:span text:style-name="Основной_20_текст7"><text:span text:style-name="T2">ёрнитчӧмъяссӧ да нуӧдӧ на серти учёт, а сідзжӧ видзӧ </text:span></text:span><text:span text:style-name="Основной_20_текст7"><text:span text:style-name="T20">заявка материалъяссӧ</text:span></text:span><text:span text:style-name="Основной_20_текст7"><text:span text:style-name="T2">, заявлениеяс серти примитӧм помшуӧмъяссӧ, осмотр </text:span></text:span><text:span text:style-name="Основной_20_текст7"><text:span text:style-name="T21">нуӧдан </text:span></text:span><text:span text:style-name="Основной_20_текст7"><text:span text:style-name="T2">актъяссӧ.</text:span></text:span><text:span text:style-name="Основной_20_текст7"><text:span text:style-name="T20"> Сёрнитчысьясӧн кырымалӧм Сёрнитчӧмлысь ӧти экземплярсӧ бӧр </text:span></text:span><text:span text:style-name="Основной_20_текст7"><text:span text:style-name="T21">сетӧны</text:span></text:span><text:span text:style-name="Основной_20_текст7"><text:span text:style-name="T20"> Лесничествоӧ, Участковӧй лесничествоӧ да пыртӧны Лесничествоӧн, Участковӧй лесничествоӧн кырымалӧм сёрнитчӧмъяслысь учёт </text:span></text:span><text:span text:style-name="Основной_20_текст7"><text:span text:style-name="T22">нуӧдан журналӧ.</text:span></text:span></text:p>
      <text:p text:style-name="P190"><text:span text:style-name="Основной_20_текст7"><text:span text:style-name="T2">3.</text:span></text:span><text:span text:style-name="Основной_20_текст7"><text:span text:style-name="T22">11</text:span></text:span><text:span text:style-name="Основной_20_текст7"><text:span text:style-name="T2">.</text:span></text:span><text:span text:style-name="Основной_20_текст7"><text:span text:style-name="T22">20</text:span></text:span><text:span text:style-name="Основной_20_текст7"><text:span text:style-name="T2">. </text:span></text:span><text:span text:style-name="Основной_20_текст7"><text:span text:style-name="T22">О</text:span></text:span><text:span text:style-name="Основной_20_текст7"><text:span text:style-name="T2">лӧмӧ пӧртан медыджыд кадколаст –</text:span></text:span><text:span text:style-name="Основной_20_текст7"><text:span text:style-name="T22"> ӧткажитӧм йылысь помшуӧм либӧ Сёрнитчӧм кырымалӧм йылысь помшуӧм Учреждениеӧн юрнуӧдысьӧн босьтан</text:span></text:span><text:span text:style-name="Основной_20_текст7"><text:span text:style-name="T2"> лунсянь </text:span></text:span><text:span text:style-name="Основной_20_текст7"><text:span text:style-name="T22">3</text:span></text:span><text:span text:style-name="Основной_20_текст7"><text:span text:style-name="T2">4 </text:span></text:span><text:span text:style-name="Основной_20_текст7"><text:span text:style-name="T22">(комын нёль) </text:span></text:span><text:span text:style-name="Основной_20_текст7"><text:span text:style-name="T2">календарнӧй лун.</text:span></text:span></text:p>
      <text:p text:style-name="P191"><text:span text:style-name="Основной_20_текст7"><text:span text:style-name="T1">Административнӧй процедура</text:span></text:span><text:span text:style-name="Основной_20_текст7"><text:span text:style-name="T24">лӧн</text:span></text:span><text:span text:style-name="Основной_20_текст7"><text:span text:style-name="T1"> бӧртасӧн лоӧ</text:span></text:span><text:span text:style-name="Основной_20_текст7"><text:span text:style-name="T25"> канму услуга сетан бӧртас</text:span></text:span><text:span text:style-name="Основной_20_текст7"><text:span text:style-name="T26">сӧ</text:span></text:span><text:span text:style-name="Основной_20_текст7"><text:span text:style-name="T25"> шыӧдчысьлы ыстӧм</text:span></text:span><text:span text:style-name="Основной_20_текст7"><text:span text:style-name="T1">.</text:span></text:span></text:p>
      <text:p text:style-name="P187"><text:span text:style-name="Основной_20_текст7"><text:span text:style-name="T223">Административнӧй процедуралысь бӧртас</text:span></text:span><text:span text:style-name="Основной_20_текст7"><text:span text:style-name="T224">сӧ</text:span></text:span><text:span text:style-name="Основной_20_текст7"><text:span text:style-name="T223"> пасъянног</text:span></text:span><text:span text:style-name="Основной_20_текст7"><text:span text:style-name="T2">: </text:span></text:span><text:span text:style-name="Основной_20_текст7"><text:span text:style-name="T23">ӧткажитӧм либӧ Сёрнитчӧм кырымалӧм йылысь помшуӧмлысь пасъян мыччӧдъяссӧ пыртӧма журналӧ либӧ СЭД.</text:span></text:span></text:p>
      <text:p text:style-name="P246"/>
      <text:p text:style-name="P202"><text:span text:style-name="Основной_20_текст7"><text:span text:style-name="T38">Шыӧдчыссянь содтӧд тӧдмӧгъяс босьтӧм</text:span></text:span></text:p>
      <text:p text:style-name="P191"><text:span text:style-name="Основной_20_текст7"><text:span text:style-name="T23">3.12. Канму услуга сетӧм вылӧ содтӧд тӧдмӧгъяс босьтӧмсӧ Россия Федерацияса оланпастэчасӧн да Коми Республикаса оланпастэчасӧн абу урчитӧма.</text:span></text:span></text:p>
      <text:p text:style-name="P188"><text:span text:style-name="Основной_20_текст7"/></text:p>
      <text:p text:style-name="P203"><text:span text:style-name="Основной_20_текст7"><text:span text:style-name="T484">К</text:span></text:span><text:span text:style-name="Основной_20_текст7"><text:span text:style-name="T485">анму услуга </text:span></text:span><text:span text:style-name="Основной_20_текст7"><text:span text:style-name="T486">шыӧдчытӧдз</text:span></text:span><text:span text:style-name="Основной_20_текст7"><text:span text:style-name="T485"> (</text:span></text:span><text:span text:style-name="Основной_20_текст7"><text:span text:style-name="T486">шыӧдчытӧг</text:span></text:span><text:span text:style-name="Основной_20_текст7"><text:span text:style-name="T485">) сет</text:span></text:span><text:span text:style-name="Основной_20_текст7"><text:span text:style-name="T487">ӧм</text:span></text:span></text:p>
      <text:p text:style-name="P184"><text:span text:style-name="Основной_20_текст7"><text:span text:style-name="T481">3.13. К</text:span></text:span><text:span text:style-name="Основной_20_текст7"><text:span text:style-name="T482">анму услуга </text:span></text:span><text:span text:style-name="Основной_20_текст7"><text:span text:style-name="T483">шыӧдчытӧдз</text:span></text:span><text:span text:style-name="Основной_20_текст7"><text:span text:style-name="T482"> (</text:span></text:span><text:span text:style-name="Основной_20_текст7"><text:span text:style-name="T483">шыӧдчытӧг</text:span></text:span><text:span text:style-name="Основной_20_текст7"><text:span text:style-name="T482">) сет</text:span></text:span><text:span text:style-name="Основной_20_текст7"><text:span text:style-name="T481">ӧмсӧ абу урчитӧма.</text:span></text:span></text:p>
      <text:p text:style-name="P339"><text:span text:style-name="Основной_20_текст7"/></text:p>
      <text:list text:style-name="WW8Num15">
        <text:list-item>
          <text:list>
            <text:list-header>
              <text:p text:style-name="P363"><text:span text:style-name="T521">КУӦП</text:span><text:span text:style-name="T508"> вӧдитчӧмӧн</text:span> канму услуга сетӧм йылысь заявление </text:p>
            </text:list-header>
          </text:list>
        </text:list-item>
      </text:list>
      <text:p text:style-name="P317">сетан аслыспӧлӧслунъяс</text:p>
      <text:h text:style-name="P319" text:outline-level="3">3.1<text:span text:style-name="T520">4</text:span>. <text:span text:style-name="T509">Шыӧдчысь </text:span><text:span text:style-name="T508">лӧсьӧдӧ</text:span><text:span text:style-name="T509"> заявлениесӧ </text:span><text:span text:style-name="T522">КУӦП</text:span><text:span text:style-name="T411"> </text:span><text:span text:style-name="T412">заявлениелысь</text:span><text:span text:style-name="T411"> электроннӧй форма</text:span><text:span text:style-name="T412">сӧ</text:span><text:span text:style-name="T411"> гижӧмӧн </text:span><text:span text:style-name="T413">кутшӧм-либӧ мӧд формаын </text:span><text:span text:style-name="T414">заявлениесӧ</text:span><text:span text:style-name="T411"> содтӧд сетны </text:span><text:span text:style-name="T412">коланлунтӧг</text:span><text:span text:style-name="T411">.</text:span></text:h>
      <text:p text:style-name="P65"><text:span text:style-name="T192">3.1</text:span><text:span text:style-name="T197">4</text:span><text:span text:style-name="T192">.</text:span><text:span text:style-name="T197">1.</text:span><text:span text:style-name="T192"> </text:span><text:span text:style-name="T193">Лӧсьӧдӧм заявлениесӧ (</text:span><text:span text:style-name="T194">шыӧдчӧмлысь</text:span><text:span text:style-name="T193"> электроннӧй формасӧ) </text:span><text:span text:style-name="T195">форматно-логическӧя прӧверитӧны автоматическӧя шыӧдчысьӧн шыӧдчӧмлӧн электроннӧй формалысь быд поле</text:span><text:span text:style-name="T196">ӧ</text:span><text:span text:style-name="T195"> гижӧм бӧрын. </text:span><text:span text:style-name="Основной_20_текст7"><text:span text:style-name="T433">Сэк, кор </text:span></text:span><text:span text:style-name="Основной_20_текст7"><text:span text:style-name="T434">эрдӧдӧма </text:span></text:span><text:span text:style-name="Основной_20_текст7"><text:span text:style-name="T433">шы</text:span></text:span><text:span text:style-name="Основной_20_текст7"><text:span text:style-name="T435">ӧ</text:span></text:span><text:span text:style-name="Основной_20_текст7"><text:span text:style-name="T433">дчӧмлӧн электроннӧй формаы</text:span></text:span><text:span text:style-name="Основной_20_текст7"><text:span text:style-name="T434">н</text:span></text:span><text:span text:style-name="Основной_20_текст7"><text:span text:style-name="T433"> </text:span></text:span><text:span text:style-name="Основной_20_текст7"><text:span text:style-name="T434">абу стӧча гижӧм полесӧ, </text:span></text:span><text:soft-page-break/><text:span text:style-name="Основной_20_текст7"><text:span text:style-name="T436">шыӧдчысьлы юӧртӧны </text:span></text:span><text:span text:style-name="Основной_20_текст7"><text:span text:style-name="T434">эрдӧдӧм</text:span></text:span><text:span text:style-name="Основной_20_текст7"><text:span text:style-name="T436"> шыбӧл</text:span></text:span><text:span text:style-name="Основной_20_текст7"><text:span text:style-name="T434">ь </text:span></text:span><text:span text:style-name="T455">да сійӧс бырӧдан пӧрадок йылысь </text:span><text:span text:style-name="T456">шыӧдчӧмлӧн</text:span><text:span text:style-name="T455"> электроннӧй формаын </text:span><text:span text:style-name="T457">веськыда</text:span><text:span text:style-name="T455"> юӧртан сообщениеӧн.</text:span></text:p>
      <text:p text:style-name="P13"><text:span text:style-name="T510">3.1</text:span><text:span text:style-name="T522">4</text:span><text:span text:style-name="T510">.</text:span><text:span text:style-name="T522">2.</text:span><text:span text:style-name="T511"> </text:span><text:span text:style-name="T512">З</text:span><text:span text:style-name="T511">аявление лӧсьӧдігӧн </text:span><text:span text:style-name="T512">ш</text:span><text:span text:style-name="T511">ыӧдчысь</text:span><text:span text:style-name="T513">лы</text:span><text:span text:style-name="T511"> (петкӧдлысь</text:span><text:span text:style-name="T513">лы</text:span><text:span text:style-name="T511">)</text:span><text:span text:style-name="T513">:</text:span></text:p>
      <text:p text:style-name="P13">1) <text:span text:style-name="T513">сетӧны </text:span><text:span text:style-name="T514">позянлун печатайтны</text:span> <text:span text:style-name="T514">за</text:span><text:span text:style-name="T513">явление</text:span><text:span text:style-name="T514">лӧн электроннӧй формалысь копиясӧ бумага выл</text:span><text:span text:style-name="T515">ӧ</text:span><text:span text:style-name="T514">;</text:span></text:p>
      <text:p text:style-name="P16"><text:span text:style-name="T511">2) </text:span><text:span text:style-name="T513">сетӧны </text:span>позянлун<text:span text:style-name="T511"> </text:span><text:span text:style-name="T516">за</text:span><text:span text:style-name="T511">явлениелӧн</text:span><text:span text:style-name="T516"> электроннӧй формаӧ водзджык пыртӧм </text:span><text:span text:style-name="T517">значениеяссӧ</text:span><text:span text:style-name="T516"> </text:span><text:span text:style-name="T511">шыӧдчысьлӧн </text:span><text:span text:style-name="T518">(петкӧдлысьлӧн)</text:span><text:span text:style-name="T516"> кӧсйӧм серти кӧть кутшӧм здукӧ коль</text:span><text:span text:style-name="T518">ны</text:span><text:span text:style-name="T516">, </text:span><text:span text:style-name="T517">сы лыдын </text:span><text:span text:style-name="T518">сэк, кор </text:span><text:span text:style-name="T517">за</text:span><text:span text:style-name="T511">явление</text:span><text:span text:style-name="T517">лӧн электроннӧй формаӧ значениеяссӧ гижигӧн </text:span><text:span text:style-name="T518">артмӧмаӧсь </text:span><text:span text:style-name="T517">шыбӧльяс да </text:span><text:span text:style-name="T518">бергӧдчӧма </text:span><text:span text:style-name="T517">выль </text:span><text:span text:style-name="T518">пӧв</text:span><text:span text:style-name="T517"> гиж</text:span><text:span text:style-name="T518">ны </text:span><text:span text:style-name="T519">найӧс</text:span><text:span text:style-name="T517">;</text:span></text:p>
      <text:p text:style-name="P1"><text:span text:style-name="Emphasis"><text:span text:style-name="T275">3) </text:span></text:span><text:span text:style-name="Emphasis"><text:span text:style-name="T276">сетӧ</text:span></text:span><text:span text:style-name="Emphasis"><text:span text:style-name="T280">ны</text:span></text:span><text:span text:style-name="Emphasis"><text:span text:style-name="T276"> позянлун </text:span></text:span><text:span text:style-name="Emphasis"><text:span text:style-name="T275">водзджык пыртӧм юӧрсӧ воштытӧг бергӧдчыны</text:span></text:span><text:span text:style-name="Emphasis"><text:span text:style-name="T276"> </text:span></text:span><text:span text:style-name="Emphasis"><text:span text:style-name="T275">за</text:span></text:span><text:span text:style-name="Emphasis"><text:span text:style-name="T277">явлениелысь</text:span></text:span><text:span text:style-name="Emphasis"><text:span text:style-name="T275"> электроннӧй форма гижан кӧть кутшӧм этапӧ.</text:span></text:span></text:p>
      <text:p text:style-name="P2"><text:span text:style-name="Emphasis"><text:span text:style-name="T277">3.1</text:span></text:span><text:span text:style-name="Emphasis"><text:span text:style-name="T279">4</text:span></text:span><text:span text:style-name="Emphasis"><text:span text:style-name="T277">.</text:span></text:span><text:span text:style-name="Emphasis"><text:span text:style-name="T279">3.</text:span></text:span><text:span text:style-name="Emphasis"><text:span text:style-name="T277"> Лӧсьӧдӧм заявлениесӧ </text:span></text:span><text:span text:style-name="Emphasis"><text:span text:style-name="T278">ыстӧны </text:span></text:span><text:span text:style-name="Emphasis"><text:span text:style-name="T279">Лесничествоӧ, Участковӧй Лесничествоӧ</text:span></text:span><text:span text:style-name="Emphasis"><text:span text:style-name="T278"> </text:span></text:span><text:span text:style-name="Emphasis"><text:span text:style-name="T279">КУӦП</text:span></text:span><text:span text:style-name="Emphasis"><text:span text:style-name="T278"> отсӧгӧн.</text:span></text:span></text:p>
      <text:p text:style-name="P192"><text:span text:style-name="Emphasis"><text:span text:style-name="T232">3.</text:span></text:span><text:span text:style-name="Emphasis"><text:span text:style-name="T233">14</text:span></text:span><text:span text:style-name="Emphasis"><text:span text:style-name="T232">.</text:span></text:span><text:span text:style-name="Emphasis"><text:span text:style-name="T233">4.</text:span></text:span><text:span text:style-name="Emphasis"><text:span text:style-name="T232"> </text:span></text:span><text:span text:style-name="Emphasis"><text:span text:style-name="T233">КУӦП</text:span></text:span><text:span text:style-name="Emphasis"><text:span text:style-name="T451"> вӧдитчӧмӧн электроннӧй документ</text:span></text:span><text:span text:style-name="Emphasis"><text:span text:style-name="T452">ӧн</text:span></text:span><text:span text:style-name="Emphasis"><text:span text:style-name="T451"> заявление сетан кадпасӧн лыддьыссьӧ </text:span></text:span><text:span text:style-name="Emphasis"><text:span text:style-name="T465">Лесничествоын, Участковӧй Лесничествоын</text:span></text:span><text:span text:style-name="Emphasis"><text:span text:style-name="T451"> Административнӧй уджаланартлӧн 3.8.</text:span></text:span><text:span text:style-name="Emphasis"><text:span text:style-name="T454">2, 3.8.3</text:span></text:span><text:span text:style-name="Emphasis"><text:span text:style-name="T451"> пунктӧн урчитӧм пӧрадокын да кадколастъясӧ </text:span></text:span><text:span text:style-name="Emphasis"><text:span text:style-name="T453">заявление</text:span></text:span><text:span text:style-name="Emphasis"><text:span text:style-name="T451"> пасъян лун.</text:span></text:span></text:p>
      <text:p text:style-name="P229"><text:span text:style-name="Emphasis"><text:span text:style-name="T470">3.</text:span></text:span><text:span text:style-name="Emphasis"><text:span text:style-name="T473">14.5</text:span></text:span><text:span text:style-name="Emphasis"><text:span text:style-name="T470">. Мукӧд вӧчӧмтор</text:span></text:span><text:span text:style-name="Emphasis"><text:span text:style-name="T471">сӧ</text:span></text:span><text:span text:style-name="Emphasis"><text:span text:style-name="T470">, </text:span></text:span><text:span text:style-name="Emphasis"><text:span text:style-name="T472">кутшӧмъяс </text:span></text:span><text:span text:style-name="Emphasis"><text:span text:style-name="T470">колӧны канму услуга сетӧм вылӧ, сы лыдын кутшӧмъяс </text:span></text:span><text:bookmark text:name="TRM10 Копия 1 Копия 1 Копия 1"/><text:span text:style-name="Emphasis"><text:span text:style-name="T470">йитчӧмаӧсь</text:span></text:span><text:bookmark text:name="TRM11 Копия 1 Копия 1 Копия 1"/><text:span text:style-name="Emphasis"><text:span text:style-name="T470"> шыӧдчысьл</text:span></text:span><text:span text:style-name="Emphasis"><text:span text:style-name="T471">ысь </text:span></text:span><text:span text:style-name="Emphasis"><text:span text:style-name="T470">вынсьӧдӧм </text:span></text:span><text:bookmark text:name="TRM12 Копия 1 Копия 1 Копия 1"/><text:span text:style-name="Emphasis"><text:span text:style-name="T470">квалифицируйт</text:span></text:span><text:span text:style-name="Emphasis"><text:span text:style-name="T472">ӧ</text:span></text:span><text:span text:style-name="Emphasis"><text:span text:style-name="T470">м </text:span></text:span><text:bookmark text:name="TRM14 Копия 1 Копия 1 Копия 1"/><text:span text:style-name="Emphasis"><text:span text:style-name="T470">электроннӧй кырымпаслысь збыльлунсӧ </text:span></text:span><text:span text:style-name="Emphasis"><text:span text:style-name="T471">прӧверитӧмкӧд</text:span></text:span><text:span text:style-name="Emphasis"><text:span text:style-name="T470">, мыйӧн вӧдитчӧ</text:span></text:span><text:span text:style-name="Emphasis"><text:span text:style-name="T471">ма</text:span></text:span><text:span text:style-name="Emphasis"><text:span text:style-name="T470"> канму услуга босьт</text:span></text:span><text:span text:style-name="Emphasis"><text:span text:style-name="T471">ӧмла</text:span></text:span><text:span text:style-name="Emphasis"><text:span text:style-name="T470"> шыӧдчигӧн, абу урчитӧма.</text:span></text:span></text:p>
      <text:p text:style-name="P229"><text:span text:style-name="Emphasis"/></text:p>
      <text:p text:style-name="P231"><text:span text:style-name="Emphasis"><text:span text:style-name="T474">УМШ а</text:span></text:span><text:span text:style-name="Emphasis"><text:span text:style-name="T475">дминистративнӧй процедураяс </text:span></text:span><text:span text:style-name="Emphasis"><text:span text:style-name="T474">(вӧчӧмторъяс)</text:span></text:span></text:p>
      <text:p text:style-name="P232"><text:span text:style-name="Emphasis"><text:span text:style-name="T476">олӧмӧ пӧртан</text:span></text:span><text:span text:style-name="Emphasis"><text:span text:style-name="T475"> аслыспӧлӧслунъяс</text:span></text:span></text:p>
      <text:p text:style-name="P6"><text:span text:style-name="Основной_20_текст7"><text:span text:style-name="T432">3.15. УМШ пыр канму услуга сетӧмыс урчитӧ татшӧм </text:span></text:span><text:span text:style-name="Emphasis"><text:span text:style-name="T437">а</text:span></text:span><text:span text:style-name="Emphasis"><text:span text:style-name="T438">дминистративнӧй процедураяс </text:span></text:span><text:span text:style-name="Emphasis"><text:span text:style-name="T437">(вӧчӧмторъяс)</text:span></text:span><text:span text:style-name="Emphasis"><text:span text:style-name="T438">:</text:span></text:span></text:p>
      <text:p text:style-name="P6"><text:span text:style-name="Emphasis"><text:span text:style-name="T437">1) УМШ заявка материалъяс примитӧм да пасйӧм;</text:span></text:span></text:p>
      <text:p text:style-name="P6"><text:span text:style-name="Emphasis"><text:span text:style-name="T437">2) УМШ шыӧдчысьлы канму услуга сетан бӧртас</text:span></text:span><text:span text:style-name="Emphasis"><text:span text:style-name="T439">сӧ</text:span></text:span><text:span text:style-name="Emphasis"><text:span text:style-name="T437"> сетӧм.</text:span></text:span></text:p>
      <text:p text:style-name="P6"><text:span text:style-name="Emphasis"><text:span text:style-name="T437">А</text:span></text:span><text:span text:style-name="Emphasis"><text:span text:style-name="T438">дминистративнӧй процедураяс</text:span></text:span><text:span text:style-name="Emphasis"><text:span text:style-name="T437">сӧ</text:span></text:span><text:span text:style-name="Emphasis"><text:span text:style-name="T438"> </text:span></text:span><text:span text:style-name="Emphasis"><text:span text:style-name="T437">(вӧчӧмторъяссӧ), кутшӧмъясӧс УМШ пӧртӧ олӧмӧ канму услуга тырвыйӧ сетігӧн, опишитӧны УМШ да Министерство костын кырымалӧм ӧтув уджалӧм йылысь артмӧдчӧм серти.</text:span></text:span></text:p>
      <text:p text:style-name="P6"><text:span text:style-name="Emphasis"><text:span text:style-name="T437">УМШ оз лӧсьӧд да оз ысты ведомствокостса запроссӧ канму услугаяс сетысь органъясӧ.</text:span></text:span></text:p>
      <text:p text:style-name="P225"/>
      <text:p text:style-name="P216"><text:span text:style-name="Emphasis"><text:span text:style-name="T450">УМШ заявка материалъяс примитӧм да пасйӧм</text:span></text:span></text:p>
      <text:p text:style-name="P211"><text:span text:style-name="Emphasis"><text:span text:style-name="T440">3.15.1. Административнӧй процедура заводитан подулӧн лоӧ </text:span></text:span><text:span text:style-name="Emphasis"><text:span text:style-name="T441">шыӧдчысьлӧн заявка материалъясӧн УМШ веськыда шыӧдчӧм.</text:span></text:span></text:p>
      <text:p text:style-name="P211"><text:span text:style-name="Emphasis"><text:span text:style-name="T441">Заявка материалъяссӧ сетӧны примитан часъясӧ ӧтувъя ӧчередьын либӧ водзвыв гижӧдчӧмӧн. Шыӧдчысь сетӧ заявлениесӧ да Административнӧй уджаланартлӧн 2.11, 2.12 пунктъясын индӧм документъяссӧ (сэк, кор шыӧдчысь сетӧ Административнӧй уджаланартлӧн 2.12 пунктын индӧм документъяссӧ ас</text:span></text:span><text:span text:style-name="Emphasis"><text:span text:style-name="T442">лас</text:span></text:span><text:span text:style-name="Emphasis"><text:span text:style-name="T441"> кӧсйӧм серти), бумага вылын, мӧд ногӧн кӧ, урчитӧм форма серти документъяс, кутшӧмъясӧс лӧсьӧдӧма </text:span></text:span><text:soft-page-break/><text:span text:style-name="Emphasis"><text:span text:style-name="T441">бумага вылын.</text:span></text:span></text:p>
      <text:p text:style-name="P211"><text:span text:style-name="Emphasis"><text:span text:style-name="T441">3.15.2. УМШ специалист збыльмӧдӧ татшӧм вӧчӧмторъяс:</text:span></text:span></text:p>
      <text:p text:style-name="P211"><text:span text:style-name="Emphasis"><text:span text:style-name="T441">пасйӧ заявка материалъяссӧ налӧн воан лунӧ;</text:span></text:span></text:p>
      <text:p text:style-name="P211"><text:span text:style-name="Emphasis"><text:span text:style-name="T441">сетӧ шыӧдчысьлы гижсьӧг сетӧм документъяс</text:span></text:span><text:span text:style-name="Emphasis"><text:span text:style-name="T443">лӧн</text:span></text:span><text:span text:style-name="Emphasis"><text:span text:style-name="T441"> </text:span></text:span><text:span text:style-name="Emphasis"><text:span text:style-name="T444">описьӧн</text:span></text:span><text:span text:style-name="Emphasis"><text:span text:style-name="T441"> да найӧс примитан кадпас да канму услуга сетан бӧртас виччысяна сетан кадколаст индӧмӧн, мый эскӧдӧ документъяс примитӧмсӧ;</text:span></text:span></text:p>
      <text:p text:style-name="P213"><text:span text:style-name="Emphasis"><text:span text:style-name="T444">сетӧ босьтӧм заявка материалъяссӧ сетӧм корреспонденция</text:span></text:span><text:span text:style-name="Emphasis"><text:span text:style-name="T445">лӧн</text:span></text:span><text:span text:style-name="Emphasis"><text:span text:style-name="T444"> реестрӧн </text:span></text:span><text:span text:style-name="Emphasis"><text:span text:style-name="T490">Лесничество</text:span></text:span><text:span text:style-name="Emphasis"><text:span text:style-name="T491">ӧ</text:span></text:span><text:span text:style-name="Emphasis"><text:span text:style-name="T490">, Участковӧй Лесничество</text:span></text:span><text:span text:style-name="Emphasis"><text:span text:style-name="T491">ӧ.</text:span></text:span></text:p>
      <text:p text:style-name="P213"><text:span text:style-name="Emphasis"><text:span text:style-name="T491">3.15.3. Коланлун дыр</text:span></text:span><text:span text:style-name="Emphasis"><text:span text:style-name="T492">й</text:span></text:span><text:span text:style-name="Emphasis"><text:span text:style-name="T491">и УМШ специалист дасьтӧ шыӧдчысьӧн сетӧм документъяслысь копияяс</text:span></text:span><text:span text:style-name="Emphasis"><text:span text:style-name="T493">сӧ</text:span></text:span><text:span text:style-name="Emphasis"><text:span text:style-name="T491">, </text:span></text:span><text:span text:style-name="Emphasis"><text:span text:style-name="T444">в</text:span></text:span><text:span text:style-name="T212">ӧчӧ</text:span><text:span text:style-name="T213"> на вылын гижӧд сы йылысь, мый найӧ лӧсялӧны подлиннӧй экземпляръясыслы, эскӧдӧ аслас кырымпасӧн ов</text:span><text:span text:style-name="T214">сӧ</text:span><text:span text:style-name="T213"> да инициалъяс</text:span><text:span text:style-name="T214">сӧ</text:span><text:span text:style-name="T213"> индӧмӧн.</text:span></text:p>
      <text:p text:style-name="P217"><text:span text:style-name="T199">3.15.4. Сэк, кор шыӧдчысьлӧн абу гижӧм </text:span><text:span text:style-name="T200">заявлен</text:span><text:span text:style-name="T202">и</text:span><text:span text:style-name="T200">еыс</text:span><text:span text:style-name="T199"> либӧ сійӧс гижӧма </text:span><text:span text:style-name="T200">абу колана ногӧн</text:span><text:span text:style-name="T199">, УМШ специалист, коді кывкутӧ документъяс примитӧм </text:span><text:span text:style-name="T201">вӧсна</text:span><text:span text:style-name="T199">, отсалӧ шыӧдчысьлы гижны </text:span><text:span text:style-name="T200">заявлениесӧ</text:span><text:span text:style-name="T199">.</text:span></text:p>
      <text:p text:style-name="P217"><text:span text:style-name="T199">3.15.5. Став колана </text:span><text:span text:style-name="T200">вӧчӧмторсӧ</text:span><text:span text:style-name="T199"> </text:span><text:span text:style-name="T200">збыльмӧдан</text:span><text:span text:style-name="T199"> кадколастыс оз вермы лоны 15 минутысь дырджык.</text:span></text:p>
      <text:p text:style-name="P217"><text:span text:style-name="T199">3.15.6. Документъяс примитӧм йылысь помшуӧм примитан </text:span><text:span text:style-name="T200">муртӧсӧн</text:span><text:span text:style-name="T199"> лоӧ </text:span><text:span text:style-name="T200">сійӧ, мый эмӧсь </text:span><text:span text:style-name="T199">заявка материалъяс.</text:span></text:p>
      <text:p text:style-name="P218"><text:span text:style-name="T199">3.15.7. </text:span><text:span text:style-name="T523">Административнӧй процедура олӧмӧ пӧртан медыджыд кадколастыс – УМШ заявка материалъяс во</text:span><text:span text:style-name="T524">ӧмсянь</text:span><text:span text:style-name="T523"> 1 (ӧти) уджалан лун.</text:span></text:p>
      <text:p text:style-name="P219">3.15.8. Административнӧй процедуралӧн бӧртасӧн лоӧ татшӧм вӧчӧмторъясысь ӧти:</text:p>
      <text:p text:style-name="P215"><text:span text:style-name="Emphasis"><text:span text:style-name="T446">УМШ заявка материалъяс примитӧм да пасйӧм, </text:span></text:span><text:span text:style-name="Emphasis"><text:span text:style-name="T447">найӧс </text:span></text:span><text:span text:style-name="Emphasis"><text:span text:style-name="T494">Лесничество</text:span></text:span><text:span text:style-name="Emphasis"><text:span text:style-name="T495">ӧ</text:span></text:span><text:span text:style-name="Emphasis"><text:span text:style-name="T494">, Участковӧй Лесничество</text:span></text:span><text:span text:style-name="Emphasis"><text:span text:style-name="T495">ӧ </text:span></text:span><text:span text:style-name="Emphasis"><text:span text:style-name="T496">сетӧм;</text:span></text:span></text:p>
      <text:p text:style-name="P214"><text:span text:style-name="Emphasis"><text:span text:style-name="T448">заявка материалъяссӧ сет</text:span></text:span><text:span text:style-name="Emphasis"><text:span text:style-name="T449">ан</text:span></text:span><text:span text:style-name="Emphasis"><text:span text:style-name="T448"> корреспонденция</text:span></text:span><text:span text:style-name="Emphasis"><text:span text:style-name="T449">лӧн</text:span></text:span><text:span text:style-name="Emphasis"><text:span text:style-name="T448"> реестрӧн <text:s/></text:span></text:span><text:span text:style-name="Emphasis"><text:span text:style-name="T494">Лесничество</text:span></text:span><text:span text:style-name="Emphasis"><text:span text:style-name="T495">ӧ</text:span></text:span><text:span text:style-name="Emphasis"><text:span text:style-name="T494">, Участковӧй Лесничество</text:span></text:span><text:span text:style-name="Emphasis"><text:span text:style-name="T495">ӧ </text:span></text:span><text:span text:style-name="Emphasis"><text:span text:style-name="T496">сетӧм</text:span></text:span><text:span text:style-name="Emphasis"><text:span text:style-name="T495">.</text:span></text:span></text:p>
      <text:p text:style-name="P236"><text:span text:style-name="Emphasis"><text:span text:style-name="T462">3.15.9. УМШ специалист пасйӧ а</text:span></text:span><text:span text:style-name="Emphasis"><text:span text:style-name="T463">дминистративнӧй процедурал</text:span></text:span><text:span text:style-name="Emphasis"><text:span text:style-name="T464">ысь</text:span></text:span><text:span text:style-name="Emphasis"><text:span text:style-name="T463"> бӧртас</text:span></text:span><text:span text:style-name="Emphasis"><text:span text:style-name="T464">сӧ автоматизируйтӧм юӧртан системаын УМШ делопроизводство серти инструкцияӧн урчитӧм пӧрадокын.</text:span></text:span></text:p>
      <text:p text:style-name="P236"><text:span text:style-name="Emphasis"><text:span text:style-name="T396">Мукӧд вӧчӧмторсӧ, кутшӧмъяс колӧны канму услуга сетӧм вылӧ, сы лыдын кутшӧмъяс</text:span></text:span><text:bookmark text:name="TRM10"/><text:span text:style-name="Emphasis"><text:span text:style-name="T396"> йитчӧмаӧсь</text:span></text:span><text:bookmark text:name="TRM11"/><text:span text:style-name="Emphasis"><text:span text:style-name="T396"> шыӧдчысьлысь </text:span></text:span><text:bookmark text:name="TRM12"/><text:span text:style-name="Emphasis"><text:span text:style-name="T396">вынсьӧдӧм квалифицируйтӧм </text:span></text:span><text:bookmark text:name="TRM14"/><text:span text:style-name="Emphasis"><text:span text:style-name="T396">электроннӧй кырымпаслысь збыльлунсӧ прӧверитӧмкӧд, мыйӧн вӧдитчӧма канму услуга босьтӧмла шыӧдчигӧн, абу урчитӧма.</text:span></text:span></text:p>
      <text:p text:style-name="P236"><text:span text:style-name="Emphasis"/></text:p>
      <text:p text:style-name="P239"><text:span text:style-name="Emphasis"><text:span text:style-name="T395">Уна мога шӧринӧн шыӧдчысьлы </text:span></text:span></text:p>
      <text:p text:style-name="P240"><text:span text:style-name="Emphasis"><text:span text:style-name="T395">канму услуга сетан бӧртассӧ сетӧм</text:span></text:span></text:p>
      <text:p text:style-name="P237"><text:span text:style-name="Emphasis"><text:span text:style-name="T397">3.15.10. Административнӧй процедура </text:span></text:span><text:span text:style-name="Emphasis"><text:span text:style-name="T398">олӧмӧ пӧртны</text:span></text:span><text:span text:style-name="Emphasis"><text:span text:style-name="T397"> заводитан подулӧн лоӧ УМШ </text:span></text:span><text:span text:style-name="Emphasis"><text:span text:style-name="T399">уджалысьлы</text:span></text:span><text:span text:style-name="Emphasis"><text:span text:style-name="T397">, коді кывкутӧ услуга сетан бӧртас </text:span></text:span><text:span text:style-name="Emphasis"><text:span text:style-name="T398">сетӧм </text:span></text:span><text:span text:style-name="Emphasis"><text:span text:style-name="T400">вӧсна</text:span></text:span><text:span text:style-name="Emphasis"><text:span text:style-name="T397">, Лесничествосянь, Участковӧй лесничествосянь канму услуга сетӧм йылысь помшуӧм либӧ канму услуга сетӧмын ӧткажитӧм йылысь помшуӧм воӧм (водзӧ – Помшуӧм).</text:span></text:span></text:p>
      <text:p text:style-name="P236"><text:span text:style-name="Emphasis"><text:span text:style-name="T401">Сэк, кор воӧ </text:span></text:span><text:span text:style-name="Emphasis"><text:span text:style-name="T397">Помшуӧм</text:span></text:span><text:span text:style-name="Emphasis"><text:span text:style-name="T400">ыс</text:span></text:span><text:span text:style-name="Emphasis"><text:span text:style-name="T397">, УМШ </text:span></text:span><text:span text:style-name="Emphasis"><text:span text:style-name="T399">уджалысь</text:span></text:span><text:span text:style-name="Emphasis"><text:span text:style-name="T397">, коді кывкутӧ сійӧс сетӧм </text:span></text:span><text:span text:style-name="Emphasis"><text:span text:style-name="T400">вӧсна</text:span></text:span><text:span text:style-name="Emphasis"><text:span text:style-name="T397">, юӧртӧ шыӧдчысьлы сы йылысь, мый УМШ эм примитӧм помшуӧм.</text:span></text:span></text:p>
      <text:p text:style-name="P236"><text:soft-page-break/><text:span text:style-name="Emphasis"><text:span text:style-name="T397">Шыӧдчысьлы юӧр</text:span></text:span><text:span text:style-name="Emphasis"><text:span text:style-name="T400">сӧ сетӧны</text:span></text:span><text:span text:style-name="Emphasis"><text:span text:style-name="T397"> телефон пыр.</text:span></text:span></text:p>
      <text:p text:style-name="P236"><text:span text:style-name="Emphasis"><text:span text:style-name="T397">Помшуӧмсӧ сетӧ УМШ </text:span></text:span><text:span text:style-name="Emphasis"><text:span text:style-name="T399">уджалысь</text:span></text:span><text:span text:style-name="Emphasis"><text:span text:style-name="T397">, коді кывкутӧ Помшуӧм сетӧм </text:span></text:span><text:span text:style-name="Emphasis"><text:span text:style-name="T400">вӧсна</text:span></text:span><text:span text:style-name="Emphasis"><text:span text:style-name="T397">, </text:span></text:span><text:span text:style-name="Emphasis"><text:span text:style-name="T401">ас сёрниӧн</text:span></text:span><text:span text:style-name="Emphasis"><text:span text:style-name="T397"> примитігӧн шыӧдчысь</text:span></text:span><text:span text:style-name="Emphasis"><text:span text:style-name="T401">лӧн</text:span></text:span><text:span text:style-name="Emphasis"><text:span text:style-name="T397"> кырым</text:span></text:span><text:span text:style-name="Emphasis"><text:span text:style-name="T401">пас улӧ</text:span></text:span><text:span text:style-name="Emphasis"><text:span text:style-name="T397"> сыӧн мортӧс эскӧдысь документ петкӧдлӧм бӧрын.</text:span></text:span></text:p>
      <text:p text:style-name="P236"><text:span text:style-name="Emphasis"><text:span text:style-name="T397">Канму услуга сетан бӧртас</text:span></text:span><text:span text:style-name="Emphasis"><text:span text:style-name="T400">сӧ</text:span></text:span><text:span text:style-name="Emphasis"><text:span text:style-name="T397"> сетӧм йылысь помшуӧм примитан муртӧсӧн лоӧ </text:span></text:span><text:span text:style-name="Emphasis"><text:span text:style-name="T401">сійӧ, мый</text:span></text:span><text:span text:style-name="Emphasis"><text:span text:style-name="T397"> УМШ </text:span></text:span><text:span text:style-name="Emphasis"><text:span text:style-name="T401">эм </text:span></text:span><text:span text:style-name="Emphasis"><text:span text:style-name="T397">канму услуга сетан бӧртас.</text:span></text:span></text:p>
      <text:p text:style-name="P238"><text:span text:style-name="Emphasis"><text:span text:style-name="T399">3.15.11. </text:span></text:span><text:span text:style-name="Emphasis"><text:span text:style-name="T247">Административнӧй процедура олӧмӧ пӧртан медыджыд кадколастыс </text:span></text:span><text:span text:style-name="Emphasis"><text:span text:style-name="T248">лоӧ</text:span></text:span><text:span text:style-name="Emphasis"><text:span text:style-name="T247"> УМШ</text:span></text:span><text:span text:style-name="Emphasis"><text:span text:style-name="T248"> уджалысьлы</text:span></text:span><text:span text:style-name="Emphasis"><text:span text:style-name="T247"> </text:span></text:span><text:span text:style-name="Emphasis"><text:span text:style-name="T248">Помшуӧм</text:span></text:span><text:span text:style-name="Emphasis"><text:span text:style-name="T247"> воан </text:span></text:span><text:span text:style-name="Emphasis"><text:span text:style-name="T248">лунсянь</text:span></text:span><text:span text:style-name="Emphasis"><text:span text:style-name="T247"> 1 (ӧти) уджалан лун.</text:span></text:span></text:p>
      <text:p text:style-name="P235"><text:span text:style-name="Основной_20_текст7"><text:span text:style-name="T249">Административнӧй процедура</text:span></text:span><text:span text:style-name="Основной_20_текст7"><text:span text:style-name="T250"> </text:span></text:span><text:span text:style-name="Основной_20_текст7"><text:span text:style-name="T251">олӧмӧ пӧртан</text:span></text:span><text:span text:style-name="Основной_20_текст7"><text:span text:style-name="T249"> бӧртасӧн лоӧ </text:span></text:span><text:span text:style-name="Основной_20_текст7"><text:span text:style-name="T251">шыӧдчысьлы примитӧм</text:span></text:span><text:span text:style-name="Основной_20_текст7"><text:span text:style-name="T249"> </text:span></text:span><text:span text:style-name="Основной_20_текст7"><text:span text:style-name="T251">Помшуӧм йылысь юӧртӧм да сійӧс шыӧдчысьлы сетӧм.</text:span></text:span></text:p>
      <text:p text:style-name="P212"><text:span text:style-name="Основной_20_текст7"><text:span text:style-name="T525">Административнӧй процедуралысь бӧртас</text:span></text:span><text:span text:style-name="Основной_20_текст7"><text:span text:style-name="T526">сӧ</text:span></text:span><text:span text:style-name="Основной_20_текст7"><text:span text:style-name="T525"> пасъянног</text:span></text:span><text:span text:style-name="Основной_20_текст7"><text:span text:style-name="T527">ӧн лоӧ </text:span></text:span><text:span text:style-name="Основной_20_текст7"><text:span text:style-name="T528">УМШ </text:span></text:span><text:span text:style-name="Emphasis"><text:span text:style-name="T497">автоматизируйтӧм юӧртан системаын </text:span></text:span><text:span text:style-name="Основной_20_текст7"><text:span text:style-name="T528">Помшуӧмсӧ пасйӧм.</text:span></text:span></text:p>
      <text:p text:style-name="P230"><text:span text:style-name="Emphasis"><text:span text:style-name="T470">Мукӧд вӧчӧмтор</text:span></text:span><text:span text:style-name="Emphasis"><text:span text:style-name="T471">сӧ</text:span></text:span><text:span text:style-name="Emphasis"><text:span text:style-name="T470">, </text:span></text:span><text:span text:style-name="Emphasis"><text:span text:style-name="T472">кутшӧмъяс </text:span></text:span><text:span text:style-name="Emphasis"><text:span text:style-name="T470">колӧны канму услуга сетӧм вылӧ, сы лыдын кутшӧмъяс </text:span></text:span><text:bookmark text:name="TRM10 Копия 1 Копия 1 Копия 11"/><text:span text:style-name="Emphasis"><text:span text:style-name="T470">йитчӧмаӧсь</text:span></text:span><text:bookmark text:name="TRM11 Копия 1 Копия 1 Копия 11"/><text:span text:style-name="Emphasis"><text:span text:style-name="T470"> шыӧдчысьл</text:span></text:span><text:span text:style-name="Emphasis"><text:span text:style-name="T471">ысь </text:span></text:span><text:span text:style-name="Emphasis"><text:span text:style-name="T470">вынсьӧдӧм </text:span></text:span><text:bookmark text:name="TRM12 Копия 1 Копия 1 Копия 11"/><text:span text:style-name="Emphasis"><text:span text:style-name="T470">квалифицируйт</text:span></text:span><text:span text:style-name="Emphasis"><text:span text:style-name="T472">ӧ</text:span></text:span><text:span text:style-name="Emphasis"><text:span text:style-name="T470">м </text:span></text:span><text:bookmark text:name="TRM14 Копия 1 Копия 1 Копия 11"/><text:span text:style-name="Emphasis"><text:span text:style-name="T470">электроннӧй кырымпаслысь збыльлунсӧ </text:span></text:span><text:span text:style-name="Emphasis"><text:span text:style-name="T471">прӧверитӧмкӧд</text:span></text:span><text:span text:style-name="Emphasis"><text:span text:style-name="T470">, мыйӧн вӧдитчӧ</text:span></text:span><text:span text:style-name="Emphasis"><text:span text:style-name="T471">ма</text:span></text:span><text:span text:style-name="Emphasis"><text:span text:style-name="T470"> канму услуга босьт</text:span></text:span><text:span text:style-name="Emphasis"><text:span text:style-name="T471">ӧмла</text:span></text:span><text:span text:style-name="Emphasis"><text:span text:style-name="T470"> шыӧдчигӧн, абу урчитӧма.</text:span></text:span></text:p>
      <text:p text:style-name="P230"><text:span text:style-name="Emphasis"/></text:p>
      <text:p text:style-name="P305"><text:span text:style-name="T165">Канму услуга</text:span><text:span text:style-name="T166">яс</text:span><text:span text:style-name="T165"> сетӧм бӧрын </text:span><text:span text:style-name="T73">сетӧм документъясын </text:span></text:p>
      <text:p text:style-name="P61">вӧчӧм торксьӧмъяс<text:span text:style-name="T564">сӧ</text:span> да (либӧ) шыбӧльяс<text:span text:style-name="T564">сӧ </text:span>веськӧдӧм</text:p>
      <text:p text:style-name="P243"><text:span text:style-name="T74">3.16. </text:span><text:span text:style-name="T73">Канму услугаяс сетӧм бӧрын сетӧм документъясын вӧчӧм торксьӧмъяссӧ да (либӧ) шыбӧльяссӧ веськӧдӧны </text:span><text:span text:style-name="T74">пӧрадокын</text:span><text:span text:style-name="T73">, кутшӧмӧс урчитӧма «Документъясын, кутшӧмъясӧс сетӧма канму услугаяс сетӧм бӧрын, Коми Республикаса вӧр-ва озырлун да гӧгӧртас видзан министерствоӧн вӧчӧм торксьӧмъяс да (либӧ) шыбӧльяс веськӧдан уджаланарт вынсьӧдӧм йылысь» Коми Республикаса вӧр-ва озырлун да гӧгӧртас видзан министерстволӧн 2018 во рака тӧлысь 20 лунся 575 №-а тшӧктӧд</text:span><text:span text:style-name="T75">ӧ</text:span><text:span text:style-name="T73">н.</text:span></text:p>
      <text:p text:style-name="P181"/>
      <text:p text:style-name="P204"><text:span text:style-name="Основной_20_текст7"><text:span text:style-name="T158">ІV. Административнӧй уджаланарт</text:span></text:span></text:p>
      <text:p text:style-name="P204"><text:span text:style-name="Основной_20_текст7"><text:span text:style-name="T158">збыльмӧдӧм бӧрся видзӧдан </text:span></text:span><text:span text:style-name="Основной_20_текст7"><text:span text:style-name="T159">формаяс</text:span></text:span></text:p>
      <text:p text:style-name="P42"/>
      <text:p text:style-name="P306"><text:span text:style-name="T74">У</text:span><text:span text:style-name="T73">джаланартлӧн положениеясӧ да мукӧд нормативнӧй инӧда актӧ, кутшӧмъяс урчитӧны канму услуга сетӧм дорӧ корӧмъяссӧ, кывкутысь чина йӧзӧн кутчысьӧм да збыльмӧдӧм бӧрся,</text:span></text:p>
      <text:p text:style-name="P62">а сідзжӧ наӧн помшуӧмъяс примитӧм бӧрся вочасӧн видзӧдӧмсӧ</text:p>
      <text:p text:style-name="P204"><text:span text:style-name="Основной_20_текст7"><text:span text:style-name="T158">олӧмӧ пӧртан пӧрадок</text:span></text:span></text:p>
      <text:p text:style-name="P186"><text:span text:style-name="Основной_20_текст7"><text:span text:style-name="T147">4. </text:span></text:span><text:span text:style-name="Основной_20_текст7"><text:span text:style-name="T153">Коми Республикаса в</text:span></text:span><text:span text:style-name="Основной_20_текст7"><text:span text:style-name="T147">ӧр-ва озырлун да гӧгӧртас видзан министр (водзӧ – министр), а сідзжӧ</text:span></text:span><text:span text:style-name="Основной_20_текст7"><text:span text:style-name="T218"> Лесничество</text:span></text:span><text:span text:style-name="Основной_20_текст7"><text:span text:style-name="T219">ӧн</text:span></text:span><text:span text:style-name="Основной_20_текст7"><text:span text:style-name="T218">, Участковӧй лесничество</text:span></text:span><text:span text:style-name="Основной_20_текст7"><text:span text:style-name="T219">ӧн</text:span></text:span><text:span text:style-name="Основной_20_текст7"><text:span text:style-name="T218"> юрнуӧдысь лӧсялӧмӧн вочасӧн видзӧдӧны Административнӧй уджаланартлӧн положениеясӧ </text:span></text:span><text:span text:style-name="Основной_20_текст7"><text:span text:style-name="T220">да мукӧд нормативнӧй инӧда актӧ, кутшӧмъяс у</text:span></text:span><text:span text:style-name="Основной_20_текст7"><text:span text:style-name="T219">р</text:span></text:span><text:span text:style-name="Основной_20_текст7"><text:span text:style-name="T220">читӧны канму услуга сетӧм дорӧ корӧмъяс</text:span></text:span><text:span text:style-name="Основной_20_текст7"><text:span text:style-name="T219">сӧ</text:span></text:span><text:span text:style-name="Основной_20_текст7"><text:span text:style-name="T220">,</text:span></text:span><text:span text:style-name="Основной_20_текст7"><text:span text:style-name="T218"> кутчысьӧм да олӧмӧ пӧртӧм бӧрся.</text:span></text:span></text:p>
      <text:p text:style-name="P182"><text:soft-page-break/><text:span text:style-name="Основной_20_текст7"><text:span text:style-name="T218">4.</text:span></text:span><text:span text:style-name="Основной_20_текст7"><text:span text:style-name="T220">1.</text:span></text:span><text:span text:style-name="Основной_20_текст7"><text:span text:style-name="T218"> Лесничествояслӧн, Участковӧй лесничествояслӧн канму услуга сетан удж бӧрся видзӧдӧ министр, Лесничество</text:span></text:span><text:span text:style-name="Основной_20_текст7"><text:span text:style-name="T221">ӧн</text:span></text:span><text:span text:style-name="Основной_20_текст7"><text:span text:style-name="T218">, Участковӧй лесничество</text:span></text:span><text:span text:style-name="Основной_20_текст7"><text:span text:style-name="T221">ӧн</text:span></text:span><text:span text:style-name="Основной_20_текст7"><text:span text:style-name="T218"> юрнуӧдысь.</text:span></text:span></text:p>
      <text:p text:style-name="P182"><text:span text:style-name="Основной_20_текст7"/></text:p>
      <text:p text:style-name="P204"><text:span text:style-name="Основной_20_текст7"><text:span text:style-name="T228">Канму </text:span></text:span><text:span text:style-name="T234">услуга сет</text:span><text:span text:style-name="T235">ан</text:span><text:span text:style-name="T234"> тырвыйӧлун да ногтуй серти планӧвӧй</text:span></text:p>
      <text:p text:style-name="P221">да планысь ӧтдор прӧверкаяс нуӧдан пӧрадок да тшӧкыдлун, </text:p>
      <text:p text:style-name="P205"><text:span text:style-name="T236">сы лыдын к</text:span><text:span text:style-name="Основной_20_текст7"><text:span text:style-name="T229">анму </text:span></text:span><text:span text:style-name="T236">услуга сет</text:span><text:span text:style-name="T235">ан</text:span><text:span text:style-name="T236"> тырвыйӧлун да ногтуй бӧрся </text:span><text:span text:style-name="T237">видзӧдан</text:span><text:span text:style-name="T238"> пӧрадок да формаяс</text:span></text:p>
      <text:p text:style-name="P243"><text:span text:style-name="T265">4.</text:span><text:span text:style-name="T266">2</text:span><text:span text:style-name="T265">. Канму услуга сетӧмын тырвыйӧлун да ногтуй бӧрся видзӧдӧны планӧвӧй да планысь ӧтдор прӧверкаяс нуӧдӧмӧн.</text:span></text:p>
      <text:p text:style-name="P182"><text:span text:style-name="T245">Планӧвӧй прӧверкаяссӧ нуӧдӧны Министерстволӧн, </text:span><text:span text:style-name="Основной_20_текст7"><text:span text:style-name="T218">Лесничествояслӧн, Участковӧй лесничествояслӧн</text:span></text:span><text:span text:style-name="T245"> уджалан план серти, но вонас 1 оз гежӧдджыка.</text:span></text:p>
      <text:p text:style-name="P182"><text:span text:style-name="T245">Планысь ӧтдор прӧверкаяссӧ нуӧдӧны сэк, кор Министерствоӧ, </text:span><text:span text:style-name="Основной_20_текст7"><text:span text:style-name="T218">Лесничествоӧ, Участковӧй лесничествоӧ</text:span></text:span><text:span text:style-name="T245"> воӧны </text:span><text:span text:style-name="T246">гражданасянь</text:span><text:span text:style-name="T245"> налысь инӧдъяссӧ да оланпас серти интересъяссӧ торкалӧмъяс вылӧ норасьӧмъяс.</text:span></text:p>
      <text:p text:style-name="P223">Планысь ӧтдор прӧверкаяссӧ нуӧдӧны оланпастэчасӧн урчитӧм пӧрадокын документъяс прӧверитӧмӧн да (либӧ) ветлӧмӧн прӧверитӧмӧн.</text:p>
      <text:p text:style-name="P223">Планысь ӧтдор прӧверкаяссӧ вермӧны нуӧдны шыӧдчысьлӧн канму услуга босьтӧм вылӧ сылысь инӧдъяссӧ збыльысь торкалӧм йылысь торъя шыӧдчӧм подув вылын.</text:p>
      <text:p text:style-name="P182"><text:span text:style-name="Основной_20_текст7"><text:span text:style-name="T218">Планӧвӧй да планысь ӧтдор прӧверкаяслысь бӧртасъяссӧ оформитӧны </text:span></text:span><text:span text:style-name="Основной_20_текст7"><text:span text:style-name="T222">актӧн</text:span></text:span><text:span text:style-name="Основной_20_текст7"><text:span text:style-name="T218">, кӧні пасйӧны эрдӧдӧм тырмытӧмторъяссӧ да найӧс бырӧдӧм вылӧ вӧзйӧмъяссӧ.</text:span></text:span></text:p>
      <text:p text:style-name="P182"><text:span text:style-name="Основной_20_текст7"/></text:p>
      <text:p text:style-name="P207"><text:span text:style-name="Основной_20_текст7"><text:span text:style-name="T231">Лесничествоса, Участковӧй лесничествоса ч</text:span></text:span><text:span text:style-name="Основной_20_текст7"><text:span text:style-name="T230">ина</text:span></text:span><text:span text:style-name="T50"> йӧзлӧн, </text:span></text:p>
      <text:p text:style-name="P264"><text:span text:style-name="T66">кодъяс сетӧны канму услугасӧ,</text:span><text:span text:style-name="T65"> помшуӧмъясысь да вӧчӧмторъясысь (вӧчтӧмторйысь) кывкутӧм, кутшӧмъясӧс найӧ примитӧны </text:span></text:p>
      <text:p text:style-name="P206"><text:span text:style-name="T50">(пӧртӧны олӧмӧ) </text:span><text:span text:style-name="Основной_20_текст7"><text:span text:style-name="T39">канму услуга сетігӧн</text:span></text:span></text:p>
      <text:p text:style-name="P198"><text:span text:style-name="Основной_20_текст7"><text:span text:style-name="T33">4.</text:span></text:span><text:span text:style-name="Основной_20_текст7"><text:span text:style-name="T34">3</text:span></text:span><text:span text:style-name="Основной_20_текст7"><text:span text:style-name="T33">. </text:span></text:span><text:span text:style-name="Основной_20_текст7"><text:span text:style-name="T34">Ч</text:span></text:span><text:span text:style-name="Основной_20_текст7"><text:span text:style-name="T33">ина йӧз, кодъяс кывкутӧны канму услуга сетӧм </text:span></text:span><text:span text:style-name="Основной_20_текст7"><text:span text:style-name="T35">вӧсна</text:span></text:span><text:span text:style-name="Основной_20_текст7"><text:span text:style-name="T33">, асьныс кывкутӧны канму услуга сетан пӧрадокӧ да кадколастъясӧ кутчысьӧм </text:span></text:span><text:span text:style-name="Основной_20_текст7"><text:span text:style-name="T35">вӧсна</text:span></text:span><text:span text:style-name="Основной_20_текст7"><text:span text:style-name="T33">.</text:span></text:span></text:p>
      <text:p text:style-name="P43"/>
      <text:p text:style-name="P307"><text:span text:style-name="T76">Канму услуга сетӧм бӧрся видзӧдан, </text:span><text:span text:style-name="T77">сы лыдын гражданаӧн, налӧн ӧтувъясӧн да организацияясӧн</text:span><text:span text:style-name="T76"> пӧрадок да </text:span><text:span text:style-name="T77">формаяс</text:span><text:span text:style-name="T76"> дорӧ</text:span></text:p>
      <text:p text:style-name="P208"><text:span text:style-name="Основной_20_текст7"><text:span text:style-name="T39">корӧмъяссӧ петкӧдлысь положениеяс</text:span></text:span></text:p>
      <text:p text:style-name="P198"><text:span text:style-name="T46">4.</text:span><text:span text:style-name="T47">4</text:span><text:span text:style-name="T46">. Канму услуга сетӧм бӧрся видзӧдӧны канму услуга </text:span><text:span text:style-name="T48">олӧмӧ пӧртан</text:span><text:span text:style-name="T46"> административнӧй процедураясын да чина йӧзӧн помшуӧмъяс примитӧмын индӧм вӧчӧмторъяслысь сьӧрсьӧн-бӧрсьӧн мунӧмӧ кутчысьӧм бӧрся видзӧдӧмӧн, </text:span><text:span text:style-name="Основной_20_текст7"><text:span text:style-name="T33">Лесничествоса, У</text:span></text:span><text:span text:style-name="Основной_20_текст7"><text:span text:style-name="T37">частковӧй лесничествоса</text:span></text:span><text:span text:style-name="T46"> чина йӧзӧн Россия Федерацияса инӧда актъясӧ, а сідзжӧ <text:s/>Административнӧй уджаланартлӧн положениеясӧ кутчысьӧм да найӧс </text:span><text:span text:style-name="T49">олӧмӧ пӧртӧм</text:span><text:span text:style-name="T46"> серти прӧверкаяс нуӧдӧмӧн.</text:span></text:p>
      <text:p text:style-name="P199"><text:span text:style-name="Основной_20_текст7"><text:span text:style-name="T33">Прӧверкасӧ сідзжӧ позьӧ нуӧдны гражданинлӧн либӧ организациялӧн торъя шыӧдчӧм серти.</text:span></text:span></text:p>
      <text:p text:style-name="P200"><text:soft-page-break/><text:span text:style-name="Основной_20_текст7"><text:span text:style-name="T33">4.</text:span></text:span><text:span text:style-name="Основной_20_текст7"><text:span text:style-name="T34">5</text:span></text:span><text:span text:style-name="Основной_20_текст7"><text:span text:style-name="T33">. </text:span></text:span><text:span text:style-name="Основной_20_текст7"><text:span text:style-name="T36">Сэк, к</text:span></text:span><text:span text:style-name="Основной_20_текст7"><text:span text:style-name="T33">ор министр дорӧ шыӧдчӧны граждана, налӧн ӧтувъяс да организацияяс, позьӧ лӧсьӧдны комиссия сылӧн тэчасӧ гражданаӧс, ӧтйӧза ӧтувъясӧс да организацияясӧс петкӧдлысьясӧс пыртӧмӧн, медым </text:span></text:span><text:span text:style-name="Основной_20_текст7"><text:span text:style-name="T36">нуӧдны</text:span></text:span><text:span text:style-name="Основной_20_текст7"><text:span text:style-name="T33"> канму услугал</text:span></text:span><text:span text:style-name="Основной_20_текст7"><text:span text:style-name="T36">ӧн </text:span></text:span><text:span text:style-name="Основной_20_текст7"><text:span text:style-name="T33">тырвыйӧлун да ногтуй </text:span></text:span><text:span text:style-name="Основной_20_текст7"><text:span text:style-name="T36">серти планысь ӧтдор прӧверка</text:span></text:span><text:span text:style-name="Основной_20_текст7"><text:span text:style-name="T33">.</text:span></text:span></text:p>
      <text:p text:style-name="P44"/>
      <text:p text:style-name="P209"><text:span text:style-name="T50">V. Канму услуга сетысь </text:span><text:span text:style-name="Основной_20_текст7"><text:span text:style-name="T39">Лесничество</text:span></text:span><text:span text:style-name="Основной_20_текст7"><text:span text:style-name="T40">лысь</text:span></text:span><text:span text:style-name="Основной_20_текст7"><text:span text:style-name="T39">,</text:span></text:span></text:p>
      <text:p text:style-name="P209"><text:span text:style-name="Основной_20_текст7"><text:span text:style-name="T39">У</text:span></text:span><text:span text:style-name="Основной_20_текст7"><text:span text:style-name="T41">частковӧй лесничество</text:span></text:span><text:span text:style-name="Основной_20_текст7"><text:span text:style-name="T42">лысь</text:span></text:span><text:span text:style-name="T50">, уна мога шӧринлысь,</text:span></text:p>
      <text:p text:style-name="P63">«Канму да муниципальнӧй услугаяс сетӧмсӧ котыртӧм йылысь»</text:p>
      <text:p text:style-name="P64">Федеральнӧй оланпаслӧн 16 статьяса 1.1 юкӧнын индӧм организацияяслысь, а сідзжӧ налӧн чина йӧзлысь, </text:p>
      <text:p text:style-name="P64">канму служащӧйяслысь, уджалысьяслысь помшуӧмъяс </text:p>
      <text:p text:style-name="P209"><text:span text:style-name="T50">да вӧчӧмторъяс (вӧчтӧмтор) ёрдӧдз (ёрдтӧг) </text:span><text:span text:style-name="Основной_20_текст7"><text:span text:style-name="T39">обжалуйтан пӧрадок</text:span></text:span></text:p>
      <text:p text:style-name="P11">5.1.<text:span text:style-name="T343"> </text:span><text:span text:style-name="T344">Ё</text:span><text:span text:style-name="T342">рдӧдз </text:span><text:span text:style-name="T345">(ёрдтӧг) </text:span><text:span text:style-name="T344">пӧрадокын </text:span><text:span text:style-name="T345">канму услугаяс сетігӧн </text:span><text:span text:style-name="T344">ш</text:span><text:span text:style-name="T345">ыӧдчысь вермӧ </text:span><text:span text:style-name="T343">обжалуйтны</text:span><text:span text:style-name="T345"> </text:span><text:span text:style-name="Основной_20_текст7"><text:span text:style-name="T327">Лесничество</text:span></text:span><text:span text:style-name="Основной_20_текст7"><text:span text:style-name="T328">лысь</text:span></text:span><text:span text:style-name="Основной_20_текст7"><text:span text:style-name="T327">, У</text:span></text:span><text:span text:style-name="Основной_20_текст7"><text:span text:style-name="T332">частковӧй лесничество</text:span></text:span><text:span text:style-name="Основной_20_текст7"><text:span text:style-name="T333">лысь</text:span></text:span><text:span text:style-name="T354">,</text:span><text:span text:style-name="T342"> </text:span><text:span text:style-name="Основной_20_текст7"><text:span text:style-name="T327">Лесничество</text:span></text:span><text:span text:style-name="Основной_20_текст7"><text:span text:style-name="T329">са</text:span></text:span><text:span text:style-name="Основной_20_текст7"><text:span text:style-name="T327">, У</text:span></text:span><text:span text:style-name="Основной_20_текст7"><text:span text:style-name="T332">частковӧй лесничество</text:span></text:span><text:span text:style-name="Основной_20_текст7"><text:span text:style-name="T334">са</text:span></text:span><text:span text:style-name="Основной_20_текст7"><text:span text:style-name="T337">, </text:span></text:span><text:span text:style-name="Основной_20_текст7"><text:span text:style-name="T338">УМШ</text:span></text:span><text:span text:style-name="T342"> чина йӧзл</text:span><text:span text:style-name="T343">ысь</text:span><text:span text:style-name="T342">, </text:span><text:span text:style-name="T349">а сідзжӧ УМШ уджалысьлысь</text:span><text:span text:style-name="T343"> помшуӧмсӧ да (либӧ) вӧчӧмторъяссӧ (вӧчтӧмторъяссӧ)</text:span> (<text:span text:style-name="T529">водзӧ</text:span> – <text:span text:style-name="T529">норасьӧм</text:span>).</text:p>
      <text:p text:style-name="P14"><text:span text:style-name="T530">5.2. </text:span><text:span text:style-name="T531">Ё</text:span><text:span text:style-name="T342">рдӧдз </text:span><text:span text:style-name="T345">(ёрдтӧг) </text:span><text:span text:style-name="T344">пӧрадокын</text:span><text:span text:style-name="T345"> </text:span><text:span text:style-name="T346">шыӧдчысь (петкӧдлысь) вермӧ шыӧдчыны</text:span><text:span text:style-name="T205"> бумага вылын гижӧмӧн либӧ электроннӧя</text:span><text:span text:style-name="T203">:</text:span></text:p>
      <text:p text:style-name="P12"><text:span text:style-name="T347">Министерствоӧ</text:span><text:span text:style-name="T350"> –</text:span><text:span text:style-name="T347"> </text:span><text:span text:style-name="Основной_20_текст7"><text:span text:style-name="T327">Лесничество</text:span></text:span><text:span text:style-name="Основной_20_текст7"><text:span text:style-name="T330">ӧн</text:span></text:span><text:span text:style-name="Основной_20_текст7"><text:span text:style-name="T327">, У</text:span></text:span><text:span text:style-name="Основной_20_текст7"><text:span text:style-name="T332">частковӧй лесничество</text:span></text:span><text:span text:style-name="Основной_20_текст7"><text:span text:style-name="T335">ӧн</text:span></text:span><text:span text:style-name="Основной_20_текст7"><text:span text:style-name="T337"> </text:span></text:span><text:span text:style-name="Основной_20_текст7"><text:span text:style-name="T339">юрнуӧдысьлӧн </text:span></text:span><text:span text:style-name="T351">помшуӧм да </text:span><text:span text:style-name="T352">(либӧ)</text:span><text:span text:style-name="T351"> вӧчӧмтор (вӧчтӧмтор), </text:span><text:span text:style-name="Основной_20_текст7"><text:span text:style-name="T327">Лесничество</text:span></text:span><text:span text:style-name="Основной_20_текст7"><text:span text:style-name="T331">лӧн</text:span></text:span><text:span text:style-name="Основной_20_текст7"><text:span text:style-name="T327">, У</text:span></text:span><text:span text:style-name="Основной_20_текст7"><text:span text:style-name="T332">частковӧй лесничество</text:span></text:span><text:span text:style-name="Основной_20_текст7"><text:span text:style-name="T339">лӧн </text:span></text:span><text:span text:style-name="T351">помшуӧм да вӧчӧмтор</text:span><text:span text:style-name="T353">ъяс</text:span><text:span text:style-name="T351"> (вӧчтӧмтор) вылӧ</text:span><text:span text:style-name="T346"> </text:span><text:span text:style-name="T205">норасьӧмӧн.</text:span></text:p>
      <text:p text:style-name="P17"><text:span text:style-name="T205">У</text:span><text:span text:style-name="T204">МШ юрнуӧдысь дорӧ – УМШ уджалысьлӧн </text:span><text:span text:style-name="T351">помшуӧм да вӧчӧмтор</text:span><text:span text:style-name="T353">ъяс</text:span><text:span text:style-name="T351"> (вӧчтӧмтор) вылӧ</text:span><text:span text:style-name="T346"> </text:span><text:span text:style-name="T205">норасьӧмӧн.</text:span></text:p>
      <text:p text:style-name="P12"><text:span text:style-name="T205">У</text:span><text:span text:style-name="T206">МШ учредитысь дорӧ – УМШ </text:span><text:span text:style-name="T351">помшуӧм да вӧчӧмтор</text:span><text:span text:style-name="T353">ъяс</text:span><text:span text:style-name="T351"> (вӧчтӧмтор) вылӧ</text:span><text:span text:style-name="T346"> </text:span><text:span text:style-name="T205">норасьӧмӧн.</text:span></text:p>
      <text:p text:style-name="P12">Министерств<text:span text:style-name="T529">оын, </text:span><text:span text:style-name="Основной_20_текст7"><text:span text:style-name="T327">Лесничество</text:span></text:span><text:span text:style-name="Основной_20_текст7"><text:span text:style-name="T331">ын</text:span></text:span><text:span text:style-name="Основной_20_текст7"><text:span text:style-name="T327">, У</text:span></text:span><text:span text:style-name="Основной_20_текст7"><text:span text:style-name="T332">частковӧй лесничество</text:span></text:span><text:span text:style-name="Основной_20_текст7"><text:span text:style-name="T336">ын, УМШ, </text:span></text:span><text:span text:style-name="Основной_20_текст7"><text:span text:style-name="T190">У</text:span></text:span><text:span text:style-name="Основной_20_текст7"><text:span text:style-name="T191">МШ учредитысь дорын </text:span></text:span><text:span text:style-name="T529">индӧны норасьӧмъяс видл</text:span><text:span text:style-name="T565">авны</text:span><text:span text:style-name="T529"> уполномочитӧм чина йӧзӧс</text:span>.</text:p>
      <text:p text:style-name="P12">5.3. <text:span text:style-name="T532">Норасьӧм сетан да видлалан пӧрадок йылысь юӧрсӧ йӧзӧдӧны </text:span><text:span text:style-name="T533">Министерств</text:span><text:span text:style-name="T535">оын, </text:span><text:span text:style-name="Основной_20_текст7"><text:span text:style-name="T327">Лесничество</text:span></text:span><text:span text:style-name="Основной_20_текст7"><text:span text:style-name="T331">ын</text:span></text:span><text:span text:style-name="Основной_20_текст7"><text:span text:style-name="T327">, У</text:span></text:span><text:span text:style-name="Основной_20_текст7"><text:span text:style-name="T332">частковӧй лесничество</text:span></text:span><text:span text:style-name="Основной_20_текст7"><text:span text:style-name="T336">ын, КУӦП</text:span></text:span><text:span text:style-name="T532"> юӧртан стендъяс вылын</text:span><text:span text:style-name="T534">, а сідзжӧ </text:span><text:span text:style-name="T536">вомгора</text:span><text:span text:style-name="T534"> телефон пыр да (либӧ) ас сёрниӧн </text:span><text:span text:style-name="T533">примитігӧн</text:span><text:span text:style-name="T534"> либӧ шыӧдчысьӧн (петкӧдлысьӧн) индӧм инпас серти гижӧмӧн пошта пыр </text:span><text:span text:style-name="T533">мӧдӧдӧмӧн</text:span>.</text:p>
      <text:p text:style-name="P12">5.4. <text:span text:style-name="T537">Канму услуга сет</text:span><text:span text:style-name="T538">ысь</text:span><text:span text:style-name="T537"> </text:span><text:span text:style-name="Основной_20_текст7"><text:span text:style-name="T327">Лесничество</text:span></text:span><text:span text:style-name="Основной_20_текст7"><text:span text:style-name="T331">лысь</text:span></text:span><text:span text:style-name="Основной_20_текст7"><text:span text:style-name="T327">, У</text:span></text:span><text:span text:style-name="Основной_20_текст7"><text:span text:style-name="T332">частковӧй лесничество</text:span></text:span><text:span text:style-name="Основной_20_текст7"><text:span text:style-name="T336">лысь</text:span></text:span><text:span text:style-name="T537">, а сідзжӧ сылӧн чина йӧзлысь помшуӧмъяс да вӧчӧмторъяс (вӧчтӧмтор) ёрдӧдз (ёрдтӧг) обжалуйтан пӧ</text:span>р<text:span text:style-name="T537">а</text:span>док<text:span text:style-name="T537">сӧ ладмӧдӧны</text:span>:</text:p>
      <text:p text:style-name="P14"><text:span text:style-name="T345">«Канму да муниципальнӧй услугаяс сет</text:span><text:span text:style-name="T348">ӧмсӧ котыртӧм</text:span><text:span text:style-name="T345"> йылысь» Федеральнӧй оланпас</text:span><text:span text:style-name="T348">ӧн</text:span>;</text:p>
      <text:p text:style-name="P201"><text:span text:style-name="T44">«</text:span><text:span text:style-name="Основной_20_текст7"><text:span text:style-name="T242">К</text:span></text:span><text:span text:style-name="Основной_20_текст7"><text:span text:style-name="T240">анму да муниципальнӧй услугаяс сетігӧн вӧчӧм помшуӧмъяссӧ да вӧчӧмторъяссӧ (вӧчтӧмторсӧ) ёрдӧдз (ёрдтӧг) обжалуйтӧм</text:span></text:span><text:span text:style-name="Основной_20_текст7"><text:span text:style-name="T241">сӧ </text:span></text:span><text:span text:style-name="Основной_20_текст7"><text:span text:style-name="T242">могмӧдысь ф</text:span></text:span><text:span text:style-name="T44">едеральнӧй канму ю</text:span><text:span text:style-name="Основной_20_текст7"><text:span text:style-name="T239">ӧртан система </text:span></text:span><text:span text:style-name="Основной_20_текст7"><text:span text:style-name="T240">йылысь</text:span></text:span><text:span text:style-name="Основной_20_текст7"><text:span text:style-name="T241">»</text:span></text:span><text:span text:style-name="T43"> </text:span><text:span text:style-name="T44">Россия Федерацияса Веськӧдлан котырлӧн 2012 во вӧльгым тӧлысь 20 лунся 1198 №-а шуӧмӧн</text:span><text:span text:style-name="T43">;</text:span></text:p>
      <text:p text:style-name="P241"><text:soft-page-break/><text:span text:style-name="Основной_20_текст7"><text:span text:style-name="T253">«Коми Республикаса олӧмӧ пӧртысь власьт органъяслӧн да налӧн чина йӧзлӧн, </text:span></text:span><text:span text:style-name="Основной_20_текст7"><text:span text:style-name="T161">Коми Республикалӧн олӧмӧ пӧртысь власьт органъясса канму гражданскӧй служащӧйяслӧн, </text:span></text:span><text:span text:style-name="Основной_20_текст7"><text:span text:style-name="T162">канму да муниципальнӧй услугаяс сет</text:span></text:span><text:span text:style-name="Основной_20_текст7"><text:span text:style-name="T163">ысь</text:span></text:span><text:span text:style-name="Основной_20_текст7"><text:span text:style-name="T162"> уна мога шӧринлӧн, сылӧн уджалысьяслӧн помшуӧмъяс да вӧчӧмторъяс (вӧчтӧмтор) вылӧ норасьӧмъяс сетан да видлалан аслыспӧлӧслунъяс йылысь положение вынсьӧдӧм йылысь» Коми Республикаса Веськӧдлан котырлӧн 2012 во ӧшым тӧлысь 25 лунся 592 №-а шуӧм</text:span></text:span><text:span text:style-name="Основной_20_текст7"><text:span text:style-name="T164">ӧн</text:span></text:span><text:span text:style-name="Основной_20_текст7"><text:span text:style-name="T252">.</text:span></text:span></text:p>
      <text:p text:style-name="P253"><text:span text:style-name="Основной_20_текст7"><text:span text:style-name="T160">Гражданалы </text:span></text:span><text:span text:style-name="T172">асланыс могъяс вылӧ в</text:span><text:span text:style-name="T78">ӧр фондлӧн муясын меститчысь </text:span></text:p>
      <text:p text:style-name="P30">вӧр пуктасъяс ньӧбан-вузалан сёрнитчӧмъяс кырымалӧм серти канму услуга сетан </text:p>
      <text:p text:style-name="P30">административнӧй уджаланарт дорӧ</text:p>
      <text:p text:style-name="P35">1 №-а СОДТӦД</text:p>
      <text:p text:style-name="P10"><text:span text:style-name="T539">Шыӧдчысь</text:span><text:span text:style-name="T540">яс</text:span><text:span text:style-name="T539">лӧн признак</text:span><text:span text:style-name="T541"> </text:span></text:p>
      <text:p text:style-name="P53">ЛЫДДЬӦГ,</text:p>
      <text:p text:style-name="P9"><text:span text:style-name="T542">а сідзжӧ п</text:span><text:span text:style-name="T543">ризнак</text:span><text:span text:style-name="T544">ъясл</text:span><text:span text:style-name="T571">ысь</text:span><text:span text:style-name="T543"> значениеяс</text:span><text:span text:style-name="T571">сӧ </text:span><text:span text:style-name="T544">ӧтлаавлӧм</text:span><text:span text:style-name="T543">,</text:span> </text:p>
      <text:p text:style-name="P8">кутшӧмъяс пӧвстысь быдӧн лӧсялӧ <text:span text:style-name="T556">канм</text:span><text:span text:style-name="T557">у </text:span>услуга сетан ӧти вариантлы</text:p>
      <text:p text:style-name="P54"/>
      <text:p text:style-name="P58">Шыӧдчысьлӧн признак лыддьӧг</text:p>
      <text:h text:style-name="P320" text:outline-level="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6"><text:span text:style-name="T545">д</text:span>/<text:span text:style-name="T545">в №</text:span></text:p>
          </table:table-cell>
          <table:table-cell table:style-name="Таблица2.A1" office:value-type="string">
            <text:p text:style-name="P166"><text:span text:style-name="T545">Шыӧдчысьлӧн п</text:span>ризнак</text:p>
          </table:table-cell>
          <table:table-cell table:style-name="Таблица2.A1" office:value-type="string">
            <text:p text:style-name="P169">Шыӧдчысьлӧн признак <text:span text:style-name="T544">серти </text:span>значениеяс</text:p>
          </table:table-cell>
        </table:table-row>
        <table:table-row table:style-name="Таблица2.1">
          <table:table-cell table:style-name="Таблица2.A1" table:number-columns-spanned="3" office:value-type="string">
            <text:h text:style-name="P321" text:outline-level="1"><text:span text:style-name="T551">К</text:span><text:span text:style-name="T552">анму услуга сетан бӧртас:</text:span><text:span text:style-name="T550"> «</text:span><text:span text:style-name="Основной_20_текст7"><text:span text:style-name="T207">Гражданалы </text:span></text:span><text:span text:style-name="T208">асланыс могъяс вылӧ </text:span></text:h>
            <text:h text:style-name="P321" text:outline-level="1"><text:span text:style-name="T208">в</text:span><text:span text:style-name="T553">ӧр фондлӧн муясын меститчысь вӧр пуктасъяс ньӧбан-вузалан сёрнитчӧмъяс кырымалӧм</text:span></text:h>
            <text:h text:style-name="P321" text:outline-level="1"><text:span text:style-name="T550">(</text:span><text:span text:style-name="T552">канму услуга сетӧмын ӧткажитӧм</text:span><text:span text:style-name="T550">)»</text:span></text:h>
          </table:table-cell>
          <table:covered-table-cell/>
          <table:covered-table-cell/>
        </table:table-row>
        <table:table-row table:style-name="Таблица2.1">
          <table:table-cell table:style-name="Таблица2.A1" office:value-type="string">
            <text:p text:style-name="P168">1.</text:p>
          </table:table-cell>
          <table:table-cell table:style-name="Таблица2.A1" office:value-type="string">
            <text:p text:style-name="P168"><text:span text:style-name="T546">Шыӧдчысьлӧн к</text:span>атегория </text:p>
          </table:table-cell>
          <table:table-cell table:style-name="Таблица2.A1" office:value-type="string">
            <text:p text:style-name="P168">Граждан<text:span text:style-name="T549">а либӧ найӧс петкӧдлысьяс</text:span></text:p>
          </table:table-cell>
        </table:table-row>
      </table:table>
      <text:p text:style-name="P72"/>
      <text:p text:style-name="P78"/>
      <text:p text:style-name="P55"><text:span text:style-name="T543">Признак</text:span><text:span text:style-name="T547">л</text:span><text:span text:style-name="T566">ӧн </text:span><text:span text:style-name="T547">ӧтлаавлӧм</text:span><text:span text:style-name="T543"> значениея</text:span><text:span text:style-name="T547">с</text:span><text:span text:style-name="T543">,</text:span> кутшӧмъяс пӧвстысь быдӧн лӧсялӧ услуга сетан ӧти вариантлы</text:p>
      <text:h text:style-name="P320" text:outline-level="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6"><text:span text:style-name="T545">Вариант </text:span>№ </text:p>
          </table:table-cell>
          <table:table-cell table:style-name="Таблица3.A1" office:value-type="string">
            <text:p text:style-name="P167"><text:span text:style-name="T548">Признак</text:span><text:span text:style-name="T547">ъясл</text:span><text:span text:style-name="T566">ӧн </text:span><text:span text:style-name="T547">ӧтлаавлӧм</text:span><text:span text:style-name="T548"> значениеяс</text:span></text:p>
          </table:table-cell>
        </table:table-row>
        <table:table-row table:style-name="Таблица3.1">
          <table:table-cell table:style-name="Таблица3.A1" table:number-columns-spanned="2" office:value-type="string">
            <text:h text:style-name="P321" text:outline-level="1"><text:span text:style-name="T551">К</text:span><text:span text:style-name="T552">анму услуга сетан бӧртас:</text:span><text:span text:style-name="T550"> «</text:span><text:span text:style-name="Основной_20_текст7"><text:span text:style-name="T207">Гражданалы </text:span></text:span><text:span text:style-name="T208">асланыс могъяс вылӧ </text:span></text:h>
            <text:h text:style-name="P321" text:outline-level="1"><text:span text:style-name="T208">в</text:span><text:span text:style-name="T553">ӧр фондлӧн муясын меститчысь вӧр пуктасъяс ньӧбан-вузалан сёрнитчӧмъяс кырымалӧм</text:span></text:h>
            <text:h text:style-name="P330" text:outline-level="1">(<text:span text:style-name="T545">канму услуга сетӧмын ӧткажитӧм</text:span>)»</text:h>
          </table:table-cell>
          <table:covered-table-cell/>
        </table:table-row>
        <table:table-row table:style-name="Таблица3.1">
          <table:table-cell table:style-name="Таблица3.A1" office:value-type="string">
            <text:p text:style-name="P166">1</text:p>
          </table:table-cell>
          <table:table-cell table:style-name="Таблица3.A1" office:value-type="string">
            <text:p text:style-name="P168">Граждан<text:span text:style-name="T549">а либӧ найӧс петкӧдлысьяс</text:span></text:p>
          </table:table-cell>
        </table:table-row>
      </table:table>
      <text:p text:style-name="P324"><text:span text:style-name="Основной_20_текст7"/></text:p>
      <text:p text:style-name="P253"><text:span text:style-name="Основной_20_текст7"><text:span text:style-name="T160">Гражданалы </text:span></text:span><text:span text:style-name="T172">асланыс могъяс вылӧ </text:span></text:p>
      <text:p text:style-name="P254"><text:span text:style-name="T172">в</text:span><text:span text:style-name="T78">ӧр фондлӧн муясын меститчысь </text:span></text:p>
      <text:p text:style-name="P30">вӧр пуктасъяс ньӧбан-вузалан сёрнитчӧмъяс кырымалӧм серти канму услуга сетан административнӧй уджаланарт дорӧ</text:p>
      <text:p text:style-name="P67"><text:span text:style-name="Основной_20_текст7"><text:span text:style-name="T302">2</text:span></text:span><text:span text:style-name="Основной_20_текст7"><text:span text:style-name="T301"> №-а СОДТӦД</text:span></text:span></text:p>
      <text:p text:style-name="P325"><text:span text:style-name="Основной_20_текст7"/></text:p>
      <text:p text:style-name="P73"><text:span text:style-name="Основной_20_текст7"><text:span text:style-name="T303">Канму услуга сетӧм йылысь помшуӧмлӧн </text:span></text:span></text:p>
      <text:p text:style-name="P74"><text:span text:style-name="Основной_20_текст7"><text:span text:style-name="T340">ФОРМА</text:span></text:span></text:p>
      <text:p text:style-name="P75"><text:span text:style-name="Основной_20_текст7"><text:span text:style-name="T303">(оформитӧны </text:span></text:span><text:span text:style-name="Основной_20_текст7"><text:span text:style-name="T312">Лесничество</text:span></text:span><text:span text:style-name="Основной_20_текст7"><text:span text:style-name="T313">л</text:span></text:span><text:span text:style-name="Основной_20_текст7"><text:span text:style-name="T314">ӧн</text:span></text:span><text:span text:style-name="Основной_20_текст7"><text:span text:style-name="T312">, </text:span></text:span></text:p>
      <text:p text:style-name="P75"><text:span text:style-name="Основной_20_текст7"><text:span text:style-name="T312">У</text:span></text:span><text:span text:style-name="Основной_20_текст7"><text:span text:style-name="T319">частковӧй лесничество</text:span></text:span><text:span text:style-name="Основной_20_текст7"><text:span text:style-name="T320">л</text:span></text:span><text:span text:style-name="Основной_20_текст7"><text:span text:style-name="T321">ӧн</text:span></text:span><text:span text:style-name="Основной_20_текст7"><text:span text:style-name="T322"> </text:span></text:span><text:span text:style-name="Основной_20_текст7"><text:span text:style-name="T323">официальнӧй блан</text:span></text:span><text:span text:style-name="Основной_20_текст7"><text:span text:style-name="T324">о</text:span></text:span><text:span text:style-name="Основной_20_текст7"><text:span text:style-name="T323">к </text:span></text:span><text:span text:style-name="Основной_20_текст7"><text:span text:style-name="T325">вылын</text:span></text:span><text:span text:style-name="Основной_20_текст7"><text:span text:style-name="T323">)</text:span></text:span></text:p>
      <text:p text:style-name="P75"><text:span text:style-name="Основной_20_текст7"/></text:p>
      <text:p text:style-name="P66"><text:span text:style-name="Основной_20_текст7"><text:span text:style-name="T323"><text:s text:c="46"/></text:span></text:span><text:span text:style-name="Основной_20_текст7"><text:span text:style-name="T326">Кодлы</text:span></text:span><text:span text:style-name="T405">:</text:span></text:p>
      <text:p text:style-name="P37"><text:s text:c="46"/>_____________________________</text:p>
      <text:p text:style-name="P280"><text:span text:style-name="T78"><text:s text:c="35"/></text:span><text:span text:style-name="T79">ОНВ</text:span><text:span text:style-name="T78"> </text:span><text:span text:style-name="T84">&lt;1&gt;</text:span><text:span text:style-name="T78">; </text:span><text:span text:style-name="T79">мортӧс эскӧдысь документлӧн </text:span></text:p>
      <text:p text:style-name="P36">реквизитъяс</text:p>
      <text:p text:style-name="P37"/>
      <text:p text:style-name="P281"><text:span text:style-name="T78"><text:s text:c="46"/></text:span><text:span text:style-name="T79">Петкӧдлысь</text:span><text:span text:style-name="T78">:</text:span></text:p>
      <text:p text:style-name="P37"><text:s text:c="46"/>_____________________________</text:p>
      <text:p text:style-name="P280"><text:span text:style-name="T78"><text:s text:c="19"/></text:span><text:span text:style-name="T79">ОНВ</text:span><text:span text:style-name="T78"> &lt;1&gt;; </text:span><text:span text:style-name="T79">мортӧс эскӧдысь документлӧн </text:span></text:p>
      <text:p text:style-name="P36">реквизитъяс</text:p>
      <text:p text:style-name="P37"/>
      <text:p text:style-name="P282"><text:span text:style-name="T78"><text:s text:c="46"/></text:span><text:span text:style-name="T79">Шыӧдчысьлӧн (петкӧдлысьлӧн) </text:span></text:p>
      <text:p text:style-name="P282"><text:span text:style-name="T79">йитчан мыччӧдъяс</text:span><text:span text:style-name="T78">:</text:span></text:p>
      <text:p text:style-name="P281"><text:span text:style-name="T78"><text:s text:c="46"/></text:span><text:span text:style-name="T79">Инпас</text:span><text:span text:style-name="T78">: ______________________</text:span></text:p>
      <text:p text:style-name="P37"><text:s text:c="46"/>Тел.: _______________________</text:p>
      <text:p text:style-name="P281"><text:span text:style-name="T78"><text:s text:c="46"/>Эл. по</text:span><text:span text:style-name="T79">ш</text:span><text:span text:style-name="T78">та </text:span><text:span text:style-name="T84">&lt;1&gt;</text:span><text:span text:style-name="T78">: __________________</text:span></text:p>
      <text:p text:style-name="P75"><text:span text:style-name="Основной_20_текст7"/></text:p>
      <text:list text:style-name="WWNum1a">
        <text:list-item>
          <text:h text:style-name="P346" text:outline-level="1"><text:span text:style-name="Основной_20_текст7"><text:span text:style-name="T187">Гражданалы </text:span></text:span><text:span text:style-name="T198">асланыс могъяс вылӧ</text:span><text:span text:style-name="T402"> </text:span><text:span text:style-name="T403">в</text:span><text:span text:style-name="Основной_20_текст7"><text:span text:style-name="T488">ӧр фондлӧн муяс</text:span></text:span><text:span text:style-name="Основной_20_текст7"><text:span text:style-name="T489">ын</text:span></text:span><text:span text:style-name="Основной_20_текст7"><text:span text:style-name="T488"> меститчысь</text:span></text:span></text:h>
        </text:list-item>
        <text:list-item>
          <text:h text:style-name="P347" text:outline-level="1">вӧр пуктасъяс ньӧбан-вузалан сёрнитчӧмъяс кырымалӧм йылысь</text:h>
        </text:list-item>
      </text:list>
      <text:p text:style-name="P263"><text:span text:style-name="T51">_______</text:span><text:span text:style-name="T52">лунся _______ №-а</text:span></text:p>
      <text:p text:style-name="P49">ПОМШУӦМ</text:p>
      <text:p text:style-name="P50"/>
      <text:p text:style-name="P252"><text:span text:style-name="T257">«Коми Республика мутасын вӧр йитӧдъяс ладмӧдӧм йылысь» Коми Республикаса Оланпас серти</text:span><text:span text:style-name="T255"> _______</text:span><text:span text:style-name="T256">лунся _______ №-а заявление видлалан бӧртасъяс серти примит</text:span><text:span text:style-name="T51">ӧма </text:span><text:span text:style-name="T53">гражданалы</text:span><text:span text:style-name="T172"> асланыс могъяс вылӧ в</text:span><text:span text:style-name="T51">ӧр фондлӧн муясын меститчысь вӧр пуктасъяс ньӧбан-вузалан сёрнитчӧм кырымалӧм йылысь помшуӧм.</text:span></text:p>
      <text:p text:style-name="P51">Вӧр заптан медшӧр мог:______________________________________</text:p>
      <text:p text:style-name="P295"><text:span text:style-name="T51">______ лесничествоын эмӧсь вӧр пуктасъяс, </text:span><text:span text:style-name="T78">кутшӧмъяс меститчӧмаӧсь вӧр фондлӧн муясын, вӧр участокъясын, кутшӧмъясӧс </text:span><text:span text:style-name="T80">индӧма</text:span><text:span text:style-name="T78"> гражданалы асланыс могъяс вылӧ вӧр заптӧм вылӧ индӧм йӧрышын </text:span><text:span text:style-name="T54">(________ куб.м):</text:span></text:p>
      <text:list xml:id="list2249654118" text:style-name="WWNum1aa">
        <text:list-item>
          <text:h text:style-name="P353" text:outline-level="1"><text:soft-page-break/>1. ____________ участковӧй лесничестволӧн ____ кварталса <text:s text:c="2"/>____выделын, ____ вӧр <text:span text:style-name="T567">лэдзанінын</text:span>. Пуктасъяслӧн <text:span text:style-name="T567">состав</text:span> _______________________.</text:h>
        </text:list-item>
        <text:list-item>
          <text:h text:style-name="P356" text:outline-level="1"><text:span text:style-name="T64"><text:s text:c="4"/></text:span><text:span text:style-name="T60">либӧ</text:span></text:h>
        </text:list-item>
        <text:list-item>
          <text:h text:style-name="P357" text:outline-level="1"><text:span text:style-name="T64"><text:s/></text:span><text:span text:style-name="T60">2. ___________ участковӧй лесничестволӧн ____ кварталса <text:s text:c="2"/>____выделын, ____ вӧр </text:span><text:span text:style-name="T61">лэдзанінын</text:span><text:span text:style-name="T60">. Пуктасъяслӧн </text:span><text:span text:style-name="T61">состав</text:span><text:span text:style-name="T60"> _______________________.</text:span></text:h>
        </text:list-item>
      </text:list>
      <text:p text:style-name="P46">либӧ</text:p>
      <text:list xml:id="list123655391909755" text:continue-numbering="true" text:style-name="WWNum1aa">
        <text:list-item>
          <text:h text:style-name="P352" text:outline-level="1">3.___________ учас<text:span text:style-name="T567">тковӧй</text:span> лесничестволӧн ____ кварталса <text:s text:c="2"/>____выделын, ____ вӧр <text:span text:style-name="T567">лэдзанінын</text:span>. Пуктасъяслӧн <text:span text:style-name="T567">состав</text:span> _______________________.</text:h>
        </text:list-item>
      </text:list>
      <text:p text:style-name="P268"><text:span text:style-name="T51">Вӧзъям Тіянлы нуӧдны вылынджык индӧм вӧр участокъяслысь, кутшӧмъясӧс </text:span><text:span text:style-name="T55">индӧма</text:span><text:span text:style-name="T51"> вӧр заптӧм вылӧ, водзвыв натурнӧй осмотр, сёрнитчӧм кырымалӧм йылысь помшуӧм босьтан лунсянь 5 </text:span><text:span text:style-name="T56">(вит) </text:span><text:span text:style-name="T51">календарнӧй лун чӧжӧн. Та вылӧ Тіян</text:span><text:span text:style-name="T56">лы</text:span><text:span text:style-name="T51"> индӧм кад чӧжӧн колӧ шыӧдчыны сійӧ участковӧй лесничествояс</text:span><text:span text:style-name="T57">са специалистъяс дорӧ</text:span><text:span text:style-name="T51">, кӧні меститчӧны вӧзйӧм вӧр пуктасъяс</text:span><text:span text:style-name="T57">ыс</text:span><text:span text:style-name="T51">, татшӧм инпасъяс </text:span><text:span text:style-name="T57">серти </text:span><text:span text:style-name="T51">либӧ телефонъяс </text:span><text:span text:style-name="T57">пыр</text:span><text:span text:style-name="T51">:_________________________________________________.</text:span></text:p>
      <text:p text:style-name="P269"><text:span text:style-name="T51">Ті верманныд ӧткажитчыны сыысь, медым </text:span><text:span text:style-name="T254">вӧр заптӧм вылӧ вӧзъян</text:span><text:span text:style-name="T51"> вӧр участок серти нуӧдны водзвыв натурнӧй осмотр</text:span><text:span text:style-name="T57">сӧ</text:span><text:span text:style-name="T51">.</text:span></text:p>
      <text:p text:style-name="P39">Осмотр бӧрын лӧсьӧдсьӧ вӧр пуктасъяс серти осмотр <text:span text:style-name="T568">нуӧдан</text:span> акт ӧти экземпляр<text:span text:style-name="T568">ын</text:span>, мый кольӧ участковӧй лесничествоын.</text:p>
      <text:p text:style-name="P269"><text:span text:style-name="T168">Г</text:span><text:span text:style-name="T171">ражданалы асланыс могъяс вылӧ в</text:span><text:span text:style-name="T51">ӧр фондлӧн муясын меститчысь вӧр пуктасъяс ньӧбан-вузалан сёрнитчӧм Сёрнитчысьясӧн кырымалан (подпишитан) кадколастыс г</text:span><text:span text:style-name="T171">ражданалы асланыс могъяс вылӧ</text:span><text:span text:style-name="T51"> вӧр пуктасъяс ньӧбан-вузалан сёрнитчӧм кырымалӧм йылысь помшуӧм примитан лунсянь 40 </text:span><text:span text:style-name="T56">(нелямын) </text:span><text:span text:style-name="T51">календарнӧй лун.</text:span></text:p>
      <text:p text:style-name="P268"><text:span text:style-name="T51">Ті кӧ ӧткажитч</text:span><text:span text:style-name="T57">ин</text:span><text:span text:style-name="T51">ныд вӧр заптӧм вылӧ </text:span><text:span text:style-name="T57">индӧм</text:span><text:span text:style-name="T51"> вӧр участокъясын вӧзйӧм вӧр пуктасъясысь, Ті кӧ урчитӧм кадколастӧ </text:span><text:span text:style-name="T57">энӧ кырымалӧй</text:span><text:span text:style-name="T51"> г</text:span><text:span text:style-name="T171">ражданалы асланыс могъяс вылӧ в</text:span><text:span text:style-name="T51">ӧр фондлӧн муясын меститчысь вӧр пуктасъяс ньӧбан-вузалан сёрнитчӧм</text:span><text:span text:style-name="T57">сӧ</text:span><text:span text:style-name="T51">, примитӧм помшуӧм</text:span><text:span text:style-name="T57">ыс</text:span><text:span text:style-name="T51"> вынтӧм</text:span><text:span text:style-name="T57">мӧ</text:span><text:span text:style-name="T51"> кадколаст колян лунсянь, кутшӧмӧс урчитӧма индӧм сёрнитчӧм</text:span><text:span text:style-name="T57">сӧ</text:span><text:span text:style-name="T51"> кырымалӧм вылӧ, мый оз </text:span><text:span text:style-name="T57">кут </text:span><text:span text:style-name="T51">Тіян</text:span><text:span text:style-name="T57">ӧс</text:span><text:span text:style-name="T51"> </text:span><text:span text:style-name="T57">выль пӧв</text:span><text:span text:style-name="T51"> Лесничествоӧ, Участковӧй лесничествоӧ заявлениеӧн шыӧдч</text:span><text:span text:style-name="T57">ӧмысь</text:span><text:span text:style-name="T51">.</text:span></text:p>
      <text:p text:style-name="P45"/>
      <text:p text:style-name="P45">________________ ______________ _____________</text:p>
      <text:p text:style-name="P266"><text:span text:style-name="T84"><text:s text:c="2"/></text:span><text:span text:style-name="T107"><text:s/></text:span><text:span text:style-name="T112"><text:s text:c="6"/>(</text:span><text:span text:style-name="T113">уполномочитӧм</text:span><text:span text:style-name="T112"> <text:s text:c="22"/>(</text:span><text:span text:style-name="T113">кырымпас</text:span><text:span text:style-name="T112">) <text:s text:c="20"/>(</text:span><text:span text:style-name="T114">О</text:span><text:span text:style-name="T113">НВ&lt;1&gt;</text:span><text:span text:style-name="T112">)</text:span></text:p>
      <text:p text:style-name="P311"><text:span text:style-name="T85"><text:s text:c="12"/>мортлӧн чин</text:span><text:span text:style-name="T84">)</text:span></text:p>
      <text:p text:style-name="P312"><text:span text:style-name="T85">юрнуӧдысьлӧн </text:span><text:span text:style-name="T95">О</text:span><text:span text:style-name="T85">НВ&lt;*&gt;</text:span><text:span text:style-name="T84">, 20__во ________«___» лунся __№-а эсканпас</text:span></text:p>
      <text:p text:style-name="P270"/>
      <text:p text:style-name="P26">Помшуӧмӧн тӧдмаси, помшуӧмлысь экземпляр<text:span text:style-name="T568">сӧ</text:span> босьті</text:p>
      <text:p text:style-name="P295"/>
      <text:p text:style-name="P99"><text:s text:c="4"/>___________________ <text:s/>_____________________ <text:s/>_____________________________</text:p>
      <text:p text:style-name="P288"><text:span text:style-name="T84"><text:s text:c="12"/>(</text:span><text:span text:style-name="T86">кадпас</text:span><text:span text:style-name="T84">) <text:s text:c="21"/>(</text:span><text:span text:style-name="T86">шыӧдчысьлӧн кырымпас</text:span><text:span text:style-name="T84">) <text:s text:c="8"/></text:span><text:span text:style-name="T107"><text:s/>(</text:span><text:span text:style-name="T108">О</text:span><text:span text:style-name="T109">НВ&lt;1&gt;</text:span><text:span text:style-name="T107">)</text:span></text:p>
      <text:p text:style-name="P162"/>
      <text:list text:style-name="WWNum1aaaa">
        <text:list-item>
          <text:h text:style-name="P358" text:outline-level="1"><text:soft-page-break/><text:span text:style-name="T64">Ме</text:span><text:span text:style-name="T60">,_______________________________________________________, сӧглас кырымавны</text:span><text:span text:style-name="T167"> аслам могъяс вылӧ в</text:span><text:span text:style-name="T60">ӧр фондлӧн муясын меститчысь вӧр пуктасъяс ньӧбан-вузалан сёрнитчӧм</text:span><text:span text:style-name="T62">сӧ</text:span><text:span text:style-name="T60">, кутшӧмъяс меститчӧны</text:span><text:span text:style-name="T51"> </text:span><text:span text:style-name="T60">____________________участковӧй лесничествоын, _____________квартал, вӧр </text:span><text:span text:style-name="T62">лэдзанін</text:span><text:span text:style-name="T60">.</text:span></text:h>
        </text:list-item>
      </text:list>
      <text:p text:style-name="P100"><text:s/>___________________ <text:s/>_____________________ <text:s/>_____________________________</text:p>
      <text:p text:style-name="P289"><text:span text:style-name="T84"><text:s text:c="8"/>(</text:span><text:span text:style-name="T86">кадпас</text:span><text:span text:style-name="T84">) <text:s text:c="23"/>(</text:span><text:span text:style-name="T86">шыӧдчысьлӧн кырымпас</text:span><text:span text:style-name="T84">) <text:s text:c="8"/></text:span><text:span text:style-name="T107"><text:s/>(</text:span><text:span text:style-name="T110">О</text:span><text:span text:style-name="T109">НВ&lt;1&gt;</text:span><text:span text:style-name="T107">)</text:span></text:p>
      <text:p text:style-name="P164">--------------------------------</text:p>
      <text:p text:style-name="P313"><text:span text:style-name="T85">&lt;1&gt;</text:span><text:span text:style-name="T84"> индӧны, кор эм.</text:span></text:p>
      <text:p text:style-name="P163"/>
      <text:p text:style-name="P255"><text:span text:style-name="Основной_20_текст7"><text:span text:style-name="T160">Гражданалы </text:span></text:span><text:span text:style-name="T172">асланыс могъяс вылӧ </text:span></text:p>
      <text:p text:style-name="P256"><text:span text:style-name="T172">в</text:span><text:span text:style-name="T78">ӧр фондлӧн муясын меститчысь</text:span></text:p>
      <text:p text:style-name="P31">вӧр пуктасъяс ньӧбан-вузалан сёрнитчӧмъяс</text:p>
      <text:p text:style-name="P31">кырымалӧм серти канму услуга сетан </text:p>
      <text:p text:style-name="P31">административнӧй уджаланарт дорӧ</text:p>
      <text:p text:style-name="P70"><text:span text:style-name="Основной_20_текст7"><text:span text:style-name="T304">3</text:span></text:span><text:span text:style-name="Основной_20_текст7"><text:span text:style-name="T301"> №-а СОДТӦД</text:span></text:span></text:p>
      <text:p text:style-name="P326"><text:span text:style-name="Основной_20_текст7"/></text:p>
      <text:p text:style-name="P76"><text:span text:style-name="Основной_20_текст7"><text:span text:style-name="T305">Канму услуга сетӧмын ӧткажитӧм йылысь помшуӧм </text:span></text:span></text:p>
      <text:p text:style-name="P77"><text:span text:style-name="Основной_20_текст7"><text:span text:style-name="T305">ФОРМА</text:span></text:span></text:p>
      <text:p text:style-name="P77"><text:span text:style-name="Основной_20_текст7"/></text:p>
      <text:p text:style-name="P68"><text:span text:style-name="Основной_20_текст7"><text:span text:style-name="T323">________________________________________________________________</text:span></text:span></text:p>
      <text:p text:style-name="P296"><text:span text:style-name="T124">Лесничеств</text:span><text:span text:style-name="T125">о</text:span><text:span text:style-name="T126">лӧн</text:span><text:span text:style-name="T124">, Участков</text:span><text:span text:style-name="T125">ӧй</text:span><text:span text:style-name="T124"> лесничеств</text:span><text:span text:style-name="T125">о</text:span><text:span text:style-name="T126">лӧн</text:span><text:span text:style-name="T125"> ним</text:span></text:p>
      <text:p text:style-name="P69"><text:span text:style-name="Основной_20_текст7"/></text:p>
      <text:p text:style-name="P69"><text:span text:style-name="Основной_20_текст7"><text:span text:style-name="T326">Кодлы</text:span></text:span><text:span text:style-name="T405">:</text:span></text:p>
      <text:p text:style-name="P38"><text:s text:c="46"/>_____________________________</text:p>
      <text:p text:style-name="P280"><text:span text:style-name="T78"><text:s text:c="29"/></text:span><text:span text:style-name="T124"><text:s text:c="5"/></text:span><text:span text:style-name="T127">ОНВ</text:span><text:span text:style-name="T124"> &lt;1&gt;; </text:span><text:span text:style-name="T127">мортӧс эскӧдысь документлӧн </text:span></text:p>
      <text:p text:style-name="P171">реквизитъяс</text:p>
      <text:p text:style-name="P38"/>
      <text:p text:style-name="P283"><text:span text:style-name="T78"><text:s text:c="46"/></text:span><text:span text:style-name="T79">Петкӧдлысь</text:span><text:span text:style-name="T78">:</text:span></text:p>
      <text:p text:style-name="P38"><text:s text:c="46"/>_____________________________</text:p>
      <text:p text:style-name="P280"><text:span text:style-name="T78"><text:s text:c="15"/></text:span><text:span text:style-name="T124"><text:s text:c="3"/></text:span><text:span text:style-name="T127">ОНВ</text:span><text:span text:style-name="T124"> &lt;1&gt;; </text:span><text:span text:style-name="T127">мортӧс эскӧдысь документлӧн </text:span></text:p>
      <text:p text:style-name="P171">реквизитъяс</text:p>
      <text:p text:style-name="P38"/>
      <text:p text:style-name="P283"><text:span text:style-name="T78"><text:s text:c="46"/></text:span><text:span text:style-name="T79">Шыӧдчысьлӧн (петкӧдлысьлӧн) </text:span></text:p>
      <text:p text:style-name="P283"><text:span text:style-name="T79">йитчан мыччӧдъяс</text:span><text:span text:style-name="T78">:</text:span></text:p>
      <text:p text:style-name="P283"><text:span text:style-name="T78"><text:s text:c="46"/></text:span><text:span text:style-name="T79">Инпас</text:span><text:span text:style-name="T78">: ______________________</text:span></text:p>
      <text:p text:style-name="P38"><text:s text:c="46"/>Тел.: _______________________</text:p>
      <text:p text:style-name="P79"><text:span text:style-name="Основной_20_текст7"><text:span text:style-name="T281"><text:s text:c="46"/></text:span></text:span><text:span text:style-name="Основной_20_текст7"><text:span text:style-name="T306">Э</text:span></text:span><text:span text:style-name="Основной_20_текст7"><text:span text:style-name="T281">л. По</text:span></text:span><text:span text:style-name="Основной_20_текст7"><text:span text:style-name="T307">ш</text:span></text:span><text:span text:style-name="Основной_20_текст7"><text:span text:style-name="T281">та </text:span></text:span><text:span text:style-name="Основной_20_текст7"><text:span text:style-name="T357">&lt;1&gt;</text:span></text:span><text:span text:style-name="Основной_20_текст7"><text:span text:style-name="T281">: __________________</text:span></text:span></text:p>
      <text:p text:style-name="P79"><text:span text:style-name="Основной_20_текст7"/></text:p>
      <text:p text:style-name="P81"><text:span text:style-name="Основной_20_текст7"><text:span text:style-name="T188">«Гражданалы асланыс могъяс вылӧ в</text:span></text:span><text:span text:style-name="Основной_20_текст7"><text:span text:style-name="T281">ӧр фондлӧн муясын меститчысь <text:s text:c="58"/>вӧр пуктасъяс ньӧбан-вузалан сёрнитчӧмъяс кырымалӧм»</text:span></text:span></text:p>
      <text:p text:style-name="P84"><text:span text:style-name="Основной_20_текст7"><text:span text:style-name="T282">канму услуга сетӧмын ӧткажитӧм йылысь помшуӧм</text:span></text:span></text:p>
      <text:p text:style-name="P84"/>
      <text:p text:style-name="P92"><text:span text:style-name="Основной_20_текст7"><text:span text:style-name="T282">_______ лунся ______ №</text:span></text:span></text:p>
      <text:p text:style-name="P328"><text:span text:style-name="Основной_20_текст7"/></text:p>
      <text:p text:style-name="P86"><text:span text:style-name="Основной_20_текст7"><text:span text:style-name="T283">Лесничество, Участковӧй </text:span></text:span><text:span text:style-name="Основной_20_текст7"><text:span text:style-name="T284">л</text:span></text:span><text:span text:style-name="Основной_20_текст7"><text:span text:style-name="T283">есничество видлаліс</text:span></text:span><text:span text:style-name="Основной_20_текст7"><text:span text:style-name="T281"> </text:span></text:span><text:span text:style-name="Основной_20_текст7"><text:span text:style-name="T282">канму услуга сетӧм </text:span></text:span><text:span text:style-name="Основной_20_текст7"><text:span text:style-name="T283">йылысь ______ лунся ____________________________ №-а заявление да</text:span></text:span></text:p>
      <text:p text:style-name="P87"><text:span text:style-name="Основной_20_текст7"><text:span text:style-name="T283"><text:s text:c="24"/></text:span></text:span><text:span text:style-name="Основной_20_текст7"><text:span text:style-name="T355"><text:s text:c="3"/>(индыны заявлениелысь пасъян номер</text:span></text:span><text:span text:style-name="Основной_20_текст7"><text:span text:style-name="T356">сӧ</text:span></text:span><text:span text:style-name="Основной_20_текст7"><text:span text:style-name="T355">)</text:span></text:span></text:p>
      <text:p text:style-name="P85"><text:span text:style-name="Основной_20_текст7"><text:span text:style-name="T283">примитіс канму услуга сетӧмын ӧткажитӧм йылысь помшуӧм</text:span></text:span><text:span text:style-name="Основной_20_текст7"><text:span text:style-name="T285">сӧ</text:span></text:span><text:span text:style-name="Основной_20_текст7"><text:span text:style-name="T283"> татшӧм подув серти:</text:span></text:span></text:p>
      <text:p text:style-name="P329"><text:span text:style-name="Основной_20_текст7"/></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8"><text:span text:style-name="Основной_20_текст7"><text:span text:style-name="T215">Административнӧй уджаланартлӧн 2.18 пунктса лӧсялана пунктув вылӧ ыстӧг, кӧні гижӧма канму услуга сетӧмын </text:span></text:span><text:soft-page-break/><text:span text:style-name="Основной_20_текст7"><text:span text:style-name="T215">ӧткажит</text:span></text:span><text:span text:style-name="Основной_20_текст7"><text:span text:style-name="T216">ан</text:span></text:span><text:span text:style-name="Основной_20_текст7"><text:span text:style-name="T215"> подувсӧ</text:span></text:span></text:p>
          </table:table-cell>
          <table:table-cell table:style-name="Таблица1.A1" office:value-type="string">
            <text:p text:style-name="P309"><text:span text:style-name="Основной_20_текст7"><text:span text:style-name="T217">К</text:span></text:span><text:span text:style-name="Основной_20_текст7"><text:span text:style-name="T215">анму услуга сетӧмын ӧткажит</text:span></text:span><text:span text:style-name="Основной_20_текст7"><text:span text:style-name="T216">ан</text:span></text:span><text:span text:style-name="Основной_20_текст7"><text:span text:style-name="T215"> подув</text:span></text:span><text:span text:style-name="Основной_20_текст7"><text:span text:style-name="T216">лӧн</text:span></text:span><text:span text:style-name="Основной_20_текст7"><text:span text:style-name="T215"> </text:span></text:span><text:span text:style-name="Основной_20_текст7"><text:span text:style-name="T217">ним</text:span></text:span></text:p>
          </table:table-cell>
          <table:table-cell table:style-name="Таблица1.A1" office:value-type="string">
            <text:p text:style-name="P309"><text:span text:style-name="Основной_20_текст7"><text:span text:style-name="T217">К</text:span></text:span><text:span text:style-name="Основной_20_текст7"><text:span text:style-name="T215">анму услуга сетӧмын ӧткажитӧм </text:span></text:span><text:span text:style-name="Основной_20_текст7"><text:span text:style-name="T217">йылысь помшуӧм примитан помкасӧ </text:span></text:span><text:soft-page-break/><text:span text:style-name="Основной_20_текст7"><text:span text:style-name="T217">гӧгӧрвоӧдӧм</text:span></text:span></text:p>
          </table:table-cell>
        </table:table-row>
        <table:table-row table:style-name="Таблица1.1">
          <table:table-cell table:style-name="Таблица1.A1" office:value-type="string">
            <text:p text:style-name="P137"/>
          </table:table-cell>
          <table:table-cell table:style-name="Таблица1.A1" office:value-type="string">
            <text:p text:style-name="P137"/>
          </table:table-cell>
          <table:table-cell table:style-name="Таблица1.A1" office:value-type="string">
            <text:p text:style-name="P137"/>
          </table:table-cell>
        </table:table-row>
      </table:table>
      <text:p text:style-name="P139"/>
      <text:p text:style-name="P88"><text:span text:style-name="Основной_20_текст7"><text:span text:style-name="T284">Ті верманныд выль пӧв шыӧдчыны </text:span></text:span><text:span text:style-name="Основной_20_текст7"><text:span text:style-name="T283">Лесничество</text:span></text:span><text:span text:style-name="Основной_20_текст7"><text:span text:style-name="T284">ӧ</text:span></text:span><text:span text:style-name="Основной_20_текст7"><text:span text:style-name="T283">, Участковӧй </text:span></text:span><text:span text:style-name="Основной_20_текст7"><text:span text:style-name="T284">л</text:span></text:span><text:span text:style-name="Основной_20_текст7"><text:span text:style-name="T283">есничество</text:span></text:span><text:span text:style-name="Основной_20_текст7"><text:span text:style-name="T284">ӧ канму услуга сетӧм йылысь заявлениеӧн индӧм торкалӧмъяссӧ бырӧдӧм б</text:span></text:span><text:span text:style-name="Основной_20_текст7"><text:span text:style-name="T286">ӧ</text:span></text:span><text:span text:style-name="Основной_20_текст7"><text:span text:style-name="T284">рын.</text:span></text:span></text:p>
      <text:p text:style-name="P89"><text:span text:style-name="Основной_20_текст7"><text:span text:style-name="T287">К</text:span></text:span><text:span text:style-name="Основной_20_текст7"><text:span text:style-name="T283">анму услуга сетӧмын ӧткажитӧм </text:span></text:span><text:span text:style-name="Основной_20_текст7"><text:span text:style-name="T287">йылысь </text:span></text:span><text:span text:style-name="Основной_20_текст7"><text:span text:style-name="T284">тайӧ </text:span></text:span><text:span text:style-name="Основной_20_текст7"><text:span text:style-name="T287">помшуӧм</text:span></text:span><text:span text:style-name="Основной_20_текст7"><text:span text:style-name="T284">сӧ позьӧ обжалуйтны ёрдӧдз Министерствоӧ норасьӧм ыстӧмӧн, а сідзжӧ ёрд пӧрадокын.</text:span></text:span></text:p>
      <text:p text:style-name="P47">________________ ______________ _____________</text:p>
      <text:p text:style-name="P266"><text:span text:style-name="T84"><text:s text:c="2"/></text:span><text:span text:style-name="T107"><text:s/></text:span><text:span text:style-name="T112"><text:s text:c="20"/>(</text:span><text:span text:style-name="T115">чин)</text:span><text:span text:style-name="T112"> <text:s text:c="21"/>(</text:span><text:span text:style-name="T113">кырымпас</text:span><text:span text:style-name="T112">) <text:s text:c="20"/>(</text:span><text:span text:style-name="T116">О</text:span><text:span text:style-name="T113">НВ&lt;1&gt;</text:span><text:span text:style-name="T112">)</text:span></text:p>
      <text:p text:style-name="P160"><text:s text:c="11"/></text:p>
      <text:p text:style-name="P145"><text:span text:style-name="Основной_20_текст7"><text:span text:style-name="T360">К</text:span></text:span><text:span text:style-name="Основной_20_текст7"><text:span text:style-name="T361">ывкутысь Олӧмӧ пӧртысьлӧн</text:span></text:span><text:span text:style-name="Основной_20_текст7"><text:span text:style-name="T362"> </text:span></text:span><text:span text:style-name="Основной_20_текст7"><text:span text:style-name="T360">О</text:span></text:span><text:span text:style-name="Основной_20_текст7"><text:span text:style-name="T362">НВ&lt;*&gt;</text:span></text:span><text:span text:style-name="Основной_20_текст7"><text:span text:style-name="T361">, 20__во ________«___» лунся __№-а эсканпас</text:span></text:span></text:p>
      <text:p text:style-name="P165">--------------------------------</text:p>
      <text:p text:style-name="P142"><text:span text:style-name="Основной_20_текст7"><text:span text:style-name="T362">&lt;1&gt;</text:span></text:span><text:span text:style-name="Основной_20_текст7"><text:span text:style-name="T361"> индӧны, кор эм.</text:span></text:span></text:p>
      <text:p text:style-name="P257"><text:span text:style-name="Основной_20_текст7"><text:span text:style-name="T160">Гражданалы </text:span></text:span><text:span text:style-name="T172">асланыс могъяс вылӧ </text:span></text:p>
      <text:p text:style-name="P258"><text:span text:style-name="T172">в</text:span><text:span text:style-name="T78">ӧр фондлӧн муясын меститчысь </text:span></text:p>
      <text:p text:style-name="P32">вӧр пуктасъяс ньӧбан-вузалан сёрнитчӧмъяс</text:p>
      <text:p text:style-name="P32">кырымалӧм серти канму услуга сетан </text:p>
      <text:p text:style-name="P32">административнӧй уджаланарт дорӧ</text:p>
      <text:p text:style-name="P146"><text:span text:style-name="Основной_20_текст7"><text:span text:style-name="T284">4 №-а СОДТӦД</text:span></text:span></text:p>
      <text:p text:style-name="P331"><text:span text:style-name="Основной_20_текст7"/></text:p>
      <text:p text:style-name="P149"><text:span text:style-name="Основной_20_текст7"><text:span text:style-name="T284">Кан</text:span></text:span><text:span text:style-name="T404">му услуга босьтӧм вылӧ заявлениелӧн</text:span></text:p>
      <text:p text:style-name="P59">ВӦЗЪЯН ФОРМА</text:p>
      <text:p text:style-name="P59"/>
      <text:p text:style-name="P271"><text:span text:style-name="T78">Лесничество</text:span><text:span text:style-name="T81">ӧ</text:span><text:span text:style-name="T78">, Участков</text:span><text:span text:style-name="T81">ӧй</text:span><text:span text:style-name="T78"> лесничество</text:span><text:span text:style-name="T81">ӧ</text:span></text:p>
      <text:p text:style-name="P127"><text:s text:c="38"/>______________________________________</text:p>
      <text:p text:style-name="P284"><text:span text:style-name="T84"><text:s text:c="41"/></text:span><text:span text:style-name="T124">(</text:span><text:span text:style-name="T128">индыны</text:span><text:span text:style-name="T78"> </text:span><text:span text:style-name="T131">Н.В.</text:span><text:span text:style-name="T132">О.</text:span><text:span text:style-name="T131">&lt;1&gt;</text:span><text:span text:style-name="T84">)</text:span></text:p>
      <text:p text:style-name="P127"><text:s text:c="37"/>______________________________________</text:p>
      <text:p text:style-name="P284"><text:span text:style-name="T84"><text:s text:c="39"/></text:span><text:span text:style-name="T124">(</text:span><text:span text:style-name="T131">Н.В.</text:span><text:span text:style-name="T133">О.</text:span><text:span text:style-name="T131">&lt;1&gt;</text:span><text:span text:style-name="T124">)</text:span></text:p>
      <text:p text:style-name="P281"><text:span text:style-name="T84"><text:s text:c="37"/>__________________________________</text:span><text:span text:style-name="T78">-</text:span><text:span text:style-name="T81">сянь</text:span></text:p>
      <text:p text:style-name="P284"><text:span text:style-name="T84"><text:s text:c="42"/></text:span><text:span text:style-name="T124">(</text:span><text:span text:style-name="T128">индыны шыӧдчысьӧс, </text:span></text:p>
      <text:p text:style-name="P173">шыӧдчысьсӧ петкӧдлысьӧс </text:p>
      <text:p text:style-name="P173">эскӧдысь документлысь реквизитъяс<text:span text:style-name="T569">сӧ</text:span>)</text:p>
      <text:p text:style-name="P127"><text:s text:c="37"/>______________________________________</text:p>
      <text:p text:style-name="P284"><text:span text:style-name="T84"><text:s text:c="42"/></text:span><text:span text:style-name="T124">(</text:span><text:span text:style-name="T128">индыны шыӧдчысьӧс </text:span></text:p>
      <text:p text:style-name="P173">петкӧдлысьлысь уджмогъяссӧ </text:p>
      <text:p text:style-name="P284"><text:span text:style-name="T128">эскӧдысь документлысь реквизитъяс</text:span><text:span text:style-name="T129">сӧ</text:span><text:span text:style-name="T124">)</text:span></text:p>
      <text:p text:style-name="P174"><text:s text:c="74"/>______________________________________</text:p>
      <text:p text:style-name="P284"><text:span text:style-name="T124"><text:s text:c="82"/>(</text:span><text:span text:style-name="T128">индыны пошта инпас (коланлун дырйи), электроннӧй пошта инпас </text:span></text:p>
      <text:p text:style-name="P173">да йитчан телефон)</text:p>
      <text:p text:style-name="P175"/>
      <text:p text:style-name="P128"/>
      <text:p text:style-name="P12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2"><text:span text:style-name="T84">Заявлени</text:span><text:span text:style-name="T87">е № </text:span><text:span text:style-name="T84"><text:s text:c="18"/></text:span></text:p>
          </table:table-cell>
          <table:table-cell table:style-name="Таблица4.A1" office:value-type="string">
            <text:p text:style-name="P121"/>
          </table:table-cell>
        </table:table-row>
      </table:table>
      <text:p text:style-name="P129"><text:s text:c="83"/>________________________________________</text:p>
      <text:p text:style-name="P279"><text:span text:style-name="T84"><text:s text:c="101"/>Орган, </text:span><text:span text:style-name="T87">коді </text:span><text:span text:style-name="T96">видлалӧ</text:span></text:p>
      <text:p text:style-name="P114"><text:s text:c="95"/>услуга сетӧм вылӧ запроссӧ</text:p>
      <text:p text:style-name="P128"><text:s text:c="95"/></text:p>
      <text:p text:style-name="P12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10">Ов</text:p>
          </table:table-cell>
          <table:table-cell table:style-name="Таблица5.A1" office:value-type="string">
            <text:p text:style-name="P131"/>
          </table:table-cell>
        </table:table-row>
        <table:table-row table:style-name="Таблица5.1">
          <table:table-cell table:style-name="Таблица5.A1" office:value-type="string">
            <text:p text:style-name="P112">Ним</text:p>
          </table:table-cell>
          <table:table-cell table:style-name="Таблица5.A1" office:value-type="string">
            <text:p text:style-name="P133"/>
          </table:table-cell>
        </table:table-row>
        <table:table-row table:style-name="Таблица5.1">
          <table:table-cell table:style-name="Таблица5.A1" office:value-type="string">
            <text:p text:style-name="P277"><text:span text:style-name="T87">Вич</text:span><text:span text:style-name="T84"> &lt;1&gt;</text:span></text:p>
          </table:table-cell>
          <table:table-cell table:style-name="Таблица5.A1" office:value-type="string">
            <text:p text:style-name="P133"/>
          </table:table-cell>
        </table:table-row>
        <table:table-row table:style-name="Таблица5.1">
          <table:table-cell table:style-name="Таблица5.A1" office:value-type="string">
            <text:p text:style-name="P112">Чужан кадпас</text:p>
          </table:table-cell>
          <table:table-cell table:style-name="Таблица5.A1" office:value-type="string">
            <text:p text:style-name="P133"/>
          </table:table-cell>
        </table:table-row>
        <table:table-row table:style-name="Таблица5.1">
          <table:table-cell table:style-name="Таблица5.A1" office:value-type="string">
            <text:p text:style-name="P177">ВМП</text:p>
          </table:table-cell>
          <table:table-cell table:style-name="Таблица5.A1" office:value-type="string">
            <text:p text:style-name="P133"/>
          </table:table-cell>
        </table:table-row>
      </table:table>
      <text:p text:style-name="P123"/>
      <text:p text:style-name="P117">Шыӧдчысьӧс эскӧдысь документ</text:p>
      <text:p text:style-name="P13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B"/>
        <table:table-row table:style-name="Таблица6.1">
          <table:table-cell table:style-name="Таблица6.A1" office:value-type="string">
            <text:p text:style-name="P115">Сикас</text:p>
          </table:table-cell>
          <table:table-cell table:style-name="Таблица6.A1" table:number-columns-spanned="4" office:value-type="string">
            <text:p text:style-name="P131"/>
          </table:table-cell>
          <table:covered-table-cell/>
          <table:covered-table-cell/>
          <table:covered-table-cell/>
        </table:table-row>
        <table:table-row table:style-name="Таблица6.1">
          <table:table-cell table:style-name="Таблица6.A1" office:value-type="string">
            <text:p text:style-name="P121">Серия</text:p>
          </table:table-cell>
          <table:table-cell table:style-name="Таблица6.A1" office:value-type="string">
            <text:p text:style-name="P131"/>
          </table:table-cell>
          <table:table-cell table:style-name="Таблица6.A1" office:value-type="string">
            <text:p text:style-name="P131">Номер</text:p>
          </table:table-cell>
          <table:table-cell table:style-name="Таблица6.A1" table:number-columns-spanned="2" office:value-type="string">
            <text:p text:style-name="P131"/>
          </table:table-cell>
          <table:covered-table-cell/>
        </table:table-row>
        <table:table-row table:style-name="Таблица6.1">
          <table:table-cell table:style-name="Таблица6.A1" office:value-type="string">
            <text:p text:style-name="P115">Сетӧма</text:p>
          </table:table-cell>
          <table:table-cell table:style-name="Таблица6.A1" table:number-columns-spanned="2" office:value-type="string">
            <text:p text:style-name="P131"/>
          </table:table-cell>
          <table:covered-table-cell/>
          <table:table-cell table:style-name="Таблица6.A1" office:value-type="string">
            <text:p text:style-name="P118">Сетан кадпас</text:p>
          </table:table-cell>
          <table:table-cell table:style-name="Таблица6.A1" office:value-type="string">
            <text:p text:style-name="P131"/>
          </table:table-cell>
        </table:table-row>
      </table:table>
      <text:p text:style-name="P133"/>
      <text:p text:style-name="P117">Пасъян<text:span text:style-name="T573">ін</text:span>/олан<text:span text:style-name="T558">ін</text:span> (овлан<text:span text:style-name="T558">ін</text:span>) инпас</text:p>
      <text:p text:style-name="P135"><text:s/></text:p>
      <table:table table:name="Таблица7" table:style-name="Таблица7">
        <table:table-column table:style-name="Таблица7.A" table:number-columns-repeated="5"/>
        <table:table-column table:style-name="Таблица7.F"/>
        <table:table-row table:style-name="Таблица7.1">
          <table:table-cell table:style-name="Таблица7.A1" office:value-type="string">
            <text:p text:style-name="P121">Индекс</text:p>
          </table:table-cell>
          <table:table-cell table:style-name="Таблица7.A1" office:value-type="string">
            <text:p text:style-name="P131"/>
          </table:table-cell>
          <table:table-cell table:style-name="Таблица7.A1" table:number-columns-spanned="2" office:value-type="string">
            <text:p text:style-name="P115">Дінму</text:p>
          </table:table-cell>
          <table:covered-table-cell/>
          <table:table-cell table:style-name="Таблица7.A1" table:number-columns-spanned="2" office:value-type="string">
            <text:p text:style-name="P131"/>
          </table:table-cell>
          <table:covered-table-cell/>
        </table:table-row>
        <table:table-row table:style-name="Таблица7.1">
          <table:table-cell table:style-name="Таблица7.A1" office:value-type="string">
            <text:p text:style-name="P124">Район</text:p>
          </table:table-cell>
          <table:table-cell table:style-name="Таблица7.A1" office:value-type="string">
            <text:p text:style-name="P133"/>
          </table:table-cell>
          <table:table-cell table:style-name="Таблица7.A1" table:number-columns-spanned="2" office:value-type="string">
            <text:p text:style-name="P275"><text:span text:style-name="T88">Олан</text:span><text:span text:style-name="T84"> пункт</text:span></text:p>
          </table:table-cell>
          <table:covered-table-cell/>
          <table:table-cell table:style-name="Таблица7.A1" table:number-columns-spanned="2" office:value-type="string">
            <text:p text:style-name="P133"/>
          </table:table-cell>
          <table:covered-table-cell/>
        </table:table-row>
        <table:table-row table:style-name="Таблица7.1">
          <table:table-cell table:style-name="Таблица7.A1" office:value-type="string">
            <text:p text:style-name="P273"><text:span text:style-name="T84">Ули</text:span><text:span text:style-name="T88">ч</text:span><text:span text:style-name="T84">а</text:span></text:p>
          </table:table-cell>
          <table:table-cell table:style-name="Таблица7.A1" table:number-columns-spanned="5" office:value-type="string">
            <text:p text:style-name="P131"/>
          </table:table-cell>
          <table:covered-table-cell/>
          <table:covered-table-cell/>
          <table:covered-table-cell/>
          <table:covered-table-cell/>
        </table:table-row>
        <table:table-row table:style-name="Таблица7.1">
          <table:table-cell table:style-name="Таблица7.A1" office:value-type="string">
            <text:p text:style-name="P115">Керка</text:p>
          </table:table-cell>
          <table:table-cell table:style-name="Таблица7.A1" office:value-type="string">
            <text:p text:style-name="P131"/>
          </table:table-cell>
          <table:table-cell table:style-name="Таблица7.A1" office:value-type="string">
            <text:p text:style-name="P121">Корпус</text:p>
          </table:table-cell>
          <table:table-cell table:style-name="Таблица7.A1" office:value-type="string">
            <text:p text:style-name="P131"/>
          </table:table-cell>
          <table:table-cell table:style-name="Таблица7.A1" office:value-type="string">
            <text:p text:style-name="P118">Патера</text:p>
          </table:table-cell>
          <table:table-cell table:style-name="Таблица7.A1" office:value-type="string">
            <text:p text:style-name="P131"/>
          </table:table-cell>
        </table:table-row>
      </table:table>
      <text:p text:style-name="P285"><text:soft-page-break/><text:span text:style-name="T88">Пошта инпас</text:span><text:span text:style-name="T84"> &lt;2&gt;</text:span></text:p>
      <text:p text:style-name="P135"/>
      <table:table table:name="Таблица8" table:style-name="Таблица8">
        <table:table-column table:style-name="Таблица8.A" table:number-columns-repeated="5"/>
        <table:table-column table:style-name="Таблица8.F"/>
        <table:table-row table:style-name="Таблица8.1">
          <table:table-cell table:style-name="Таблица8.A1" office:value-type="string">
            <text:p text:style-name="P121">Индекс</text:p>
          </table:table-cell>
          <table:table-cell table:style-name="Таблица8.A1" office:value-type="string">
            <text:p text:style-name="P131"/>
          </table:table-cell>
          <table:table-cell table:style-name="Таблица8.A1" table:number-columns-spanned="2" office:value-type="string">
            <text:p text:style-name="P115">Дінму</text:p>
          </table:table-cell>
          <table:covered-table-cell/>
          <table:table-cell table:style-name="Таблица8.A1" table:number-columns-spanned="2" office:value-type="string">
            <text:p text:style-name="P131"/>
          </table:table-cell>
          <table:covered-table-cell/>
        </table:table-row>
        <table:table-row table:style-name="Таблица8.1">
          <table:table-cell table:style-name="Таблица8.A1" office:value-type="string">
            <text:p text:style-name="P124">Район</text:p>
          </table:table-cell>
          <table:table-cell table:style-name="Таблица8.A1" office:value-type="string">
            <text:p text:style-name="P133"/>
          </table:table-cell>
          <table:table-cell table:style-name="Таблица8.A1" table:number-columns-spanned="2" office:value-type="string">
            <text:p text:style-name="P275"><text:span text:style-name="T88">Олан</text:span><text:span text:style-name="T84"> пункт</text:span></text:p>
          </table:table-cell>
          <table:covered-table-cell/>
          <table:table-cell table:style-name="Таблица8.A1" table:number-columns-spanned="2" office:value-type="string">
            <text:p text:style-name="P133"/>
          </table:table-cell>
          <table:covered-table-cell/>
        </table:table-row>
        <table:table-row table:style-name="Таблица8.1">
          <table:table-cell table:style-name="Таблица8.A1" office:value-type="string">
            <text:p text:style-name="P273"><text:span text:style-name="T84">Ули</text:span><text:span text:style-name="T88">ч</text:span><text:span text:style-name="T84">а</text:span></text:p>
          </table:table-cell>
          <table:table-cell table:style-name="Таблица8.A1" table:number-columns-spanned="5" office:value-type="string">
            <text:p text:style-name="P131"/>
          </table:table-cell>
          <table:covered-table-cell/>
          <table:covered-table-cell/>
          <table:covered-table-cell/>
          <table:covered-table-cell/>
        </table:table-row>
        <table:table-row table:style-name="Таблица8.1">
          <table:table-cell table:style-name="Таблица8.A1" office:value-type="string">
            <text:p text:style-name="P115">Керка</text:p>
          </table:table-cell>
          <table:table-cell table:style-name="Таблица8.A1" office:value-type="string">
            <text:p text:style-name="P131"/>
          </table:table-cell>
          <table:table-cell table:style-name="Таблица8.A1" office:value-type="string">
            <text:p text:style-name="P121">Корпус</text:p>
          </table:table-cell>
          <table:table-cell table:style-name="Таблица8.A1" office:value-type="string">
            <text:p text:style-name="P131"/>
          </table:table-cell>
          <table:table-cell table:style-name="Таблица8.A1" office:value-type="string">
            <text:p text:style-name="P118">Патера</text:p>
          </table:table-cell>
          <table:table-cell table:style-name="Таблица8.A1" office:value-type="string">
            <text:p text:style-name="P131"/>
          </table:table-cell>
        </table:table-row>
      </table:table>
      <text:p text:style-name="P133"/>
      <table:table table:name="Таблица9" table:style-name="Таблица9">
        <table:table-column table:style-name="Таблица9.A"/>
        <table:table-column table:style-name="Таблица9.B"/>
        <table:table-row table:style-name="Таблица9.1">
          <table:table-cell table:style-name="Таблица9.A1" table:number-rows-spanned="2" office:value-type="string">
            <text:p text:style-name="P115">Йитчан мыччӧдъяс</text:p>
          </table:table-cell>
          <table:table-cell table:style-name="Таблица9.A1" office:value-type="string">
            <text:p text:style-name="P121"/>
          </table:table-cell>
        </table:table-row>
        <table:table-row table:style-name="Таблица9.1">
          <table:covered-table-cell table:style-name="Таблица9.A1"/>
          <table:table-cell table:style-name="Таблица9.A1" office:value-type="string">
            <text:p text:style-name="P121"/>
          </table:table-cell>
        </table:table-row>
      </table:table>
      <text:p text:style-name="P93"/>
      <text:p text:style-name="P60"/>
      <text:p text:style-name="P82"><text:span text:style-name="Основной_20_текст7"><text:span text:style-name="T188">«Гражданалы асланыс могъяс вылӧ в</text:span></text:span><text:span text:style-name="Основной_20_текст7"><text:span text:style-name="T281">ӧр фондлӧн муясын меститчысь <text:s text:c="58"/>вӧр пуктасъяс ньӧбан-вузалан сёрнитчӧмъяс кырымалӧм»</text:span></text:span></text:p>
      <text:p text:style-name="P150"><text:span text:style-name="Основной_20_текст7"><text:span text:style-name="T282">канму услуга сетӧм </text:span></text:span><text:span text:style-name="Основной_20_текст7"><text:span text:style-name="T288">йылысь</text:span></text:span></text:p>
      <text:p text:style-name="P150"><text:span text:style-name="Основной_20_текст7"><text:span text:style-name="T289">ЗАЯВЛЕНИЕ</text:span></text:span><text:span text:style-name="Основной_20_текст7"><text:span text:style-name="T288">&lt;3&gt;</text:span></text:span></text:p>
      <text:p text:style-name="P150"><text:span text:style-name="Основной_20_текст7"/></text:p>
      <text:p text:style-name="P156"><text:span text:style-name="Основной_20_текст7"><text:span text:style-name="T315">Ас</text:span></text:span><text:span text:style-name="Основной_20_текст7"><text:span text:style-name="T316">лам</text:span></text:span><text:span text:style-name="Основной_20_текст7"><text:span text:style-name="T315"> могъяс вылӧ вӧр заптӧм могысь кора</text:span></text:span><text:span text:style-name="T404"> </text:span><text:span text:style-name="T406">кырымавны </text:span><text:span text:style-name="T404">ас</text:span><text:span text:style-name="T407">лам</text:span><text:span text:style-name="T404"> могъяс вылӧ вӧр пуктасъяс ньӧбан-вузалан сёрнитчӧм</text:span><text:span text:style-name="T407">сӧ</text:span><text:span text:style-name="T404"> </text:span><text:span text:style-name="T406">вӧр участок сеттӧг.</text:span></text:p>
      <text:p text:style-name="P25"/>
      <table:table table:name="Таблица10" table:style-name="Таблица10">
        <table:table-column table:style-name="Таблица10.A"/>
        <table:table-column table:style-name="Таблица10.B"/>
        <table:table-row table:style-name="Таблица10.1">
          <table:table-cell table:style-name="Таблица10.A1" table:number-columns-spanned="2" office:value-type="string">
            <text:p text:style-name="P170">Канму услуга сетӧм вылӧ тӧдмӧгъяс</text:p>
          </table:table-cell>
          <table:covered-table-cell/>
        </table:table-row>
        <table:table-row table:style-name="Таблица10.1">
          <table:table-cell table:style-name="Таблица10.A1" office:value-type="string">
            <text:p text:style-name="P290"><text:span text:style-name="T89">Л</text:span><text:span text:style-name="T84">есничеств</text:span><text:span text:style-name="T89">о</text:span><text:span text:style-name="T97">лӧн</text:span><text:span text:style-name="T89"> ним</text:span></text:p>
          </table:table-cell>
          <table:table-cell table:style-name="Таблица10.A1" office:value-type="string">
            <text:p text:style-name="P101"/>
          </table:table-cell>
        </table:table-row>
        <table:table-row table:style-name="Таблица10.1">
          <table:table-cell table:style-name="Таблица10.A1" office:value-type="string">
            <text:p text:style-name="P291"><text:span text:style-name="T89">Вӧрлӧн колана йӧрыш</text:span><text:span text:style-name="T84">, куб. м</text:span></text:p>
          </table:table-cell>
          <table:table-cell table:style-name="Таблица10.A1" office:value-type="string">
            <text:p text:style-name="P102"/>
          </table:table-cell>
        </table:table-row>
        <table:table-row table:style-name="Таблица10.1">
          <table:table-cell table:style-name="Таблица10.A1" office:value-type="string">
            <text:p text:style-name="P95">Вӧр заптан медшӧр мог/медшӧр могъяс</text:p>
          </table:table-cell>
          <table:table-cell table:style-name="Таблица10.A1" office:value-type="string">
            <text:p text:style-name="P102"/>
          </table:table-cell>
        </table:table-row>
        <table:table-row table:style-name="Таблица10.1">
          <table:table-cell table:style-name="Таблица10.A1" office:value-type="string">
            <text:p text:style-name="P292"><text:span text:style-name="T111">Му участоклӧн кадастрӧвӧй номер (сэк, кор шыӧдчысь шыӧдчӧ заявлениеӧн «</text:span><text:span text:style-name="T99">пу элементъясысь подув конструкцияяса </text:span><text:span text:style-name="T100">ас олан керка стрӧитӧм»/ «Административнӧй уджаланарт</text:span><text:span text:style-name="T101">ын</text:span><text:span text:style-name="T100"> 2.9 пункт</text:span><text:span text:style-name="T101">са</text:span><text:span text:style-name="T100"> 2 пунктув</text:span><text:span text:style-name="T101">лӧн</text:span><text:span text:style-name="T100"> 2.1 пунктувса 1 пунктулӧн абу урчитӧм материалъясысь либӧ </text:span><text:span text:style-name="T104">сораса</text:span><text:span text:style-name="T100"> материалъясысь подув конструкцияяса ас олан керка стрӧитӧм»/ «овмӧс стрӧйбаяс стрӧитӧм да (либӧ) дзоньталӧм»/ «сад </text:span><text:span text:style-name="T102">вӧдитан</text:span><text:span text:style-name="T100"> му участокъяс вылын сад</text:span><text:span text:style-name="T102">ӧ</text:span><text:span text:style-name="T100">вӧй керка стрӧитӧм» могысь)</text:span></text:p>
          </table:table-cell>
          <table:table-cell table:style-name="Таблица10.A1" office:value-type="string">
            <text:p text:style-name="P102"/>
          </table:table-cell>
        </table:table-row>
        <table:table-row table:style-name="Таблица10.1">
          <table:table-cell table:style-name="Таблица10.A1" office:value-type="string">
            <text:p text:style-name="P301"><text:span text:style-name="T106">Капитальнӧя стрӧитан объектлӧн кадастрӧвӧй номер (сэк, кор шыӧдчысь шыӧдчӧ заявлениеӧн «олан керка, олан керкалысь юкӧн, уна патераа пу керкаын, </text:span><text:span text:style-name="T271"><text:s/></text:span><text:span text:style-name="T174">блокируйтӧмӧн</text:span><text:span text:style-name="T106"> стрӧитӧм</text:span><text:span text:style-name="T271"> пу керкаын олан жыр дзоньталӧм да (либӧ) выльмӧдӧм»/ </text:span><text:span text:style-name="T267">«овмӧс стрӧйбаяс стрӧитӧм да (либӧ) дзоньталӧм»/ «сад</text:span><text:span text:style-name="T270">ӧ</text:span><text:span text:style-name="T267">вӧй му участокъяс вылын сад</text:span><text:span text:style-name="T270">ӧ</text:span><text:span text:style-name="T267">вӧй керка </text:span><text:span text:style-name="T268">дзоньталӧм</text:span><text:span text:style-name="T267">»/ </text:span><text:span text:style-name="T268">«</text:span><text:span text:style-name="T267">пачӧн ломтысян ас олан керка, </text:span><text:span text:style-name="T271">уна патераа керкаын, </text:span><text:span text:style-name="T173">блокируйтӧмӧн</text:span><text:span text:style-name="T271"> стрӧитӧм</text:span><text:span text:style-name="Основной_20_текст7"><text:span text:style-name="T503"> керкаын</text:span></text:span><text:span text:style-name="T267"> </text:span><text:span text:style-name="T271">олан жыръяс либӧ индӧм керкаяслысь юкӧнъяс шонтӧм»/ «пачӧн ломтысян ас олан керка, уна патераа керкаын, </text:span><text:span text:style-name="T173">блокируйтӧмӧн</text:span><text:span text:style-name="T271"> стрӧитӧм</text:span><text:span text:style-name="Основной_20_текст7"><text:span text:style-name="T503"> керкаын </text:span></text:span><text:span text:style-name="Основной_20_текст7"><text:span text:style-name="T364">олан жыръяс</text:span></text:span><text:span text:style-name="T271">, кутшӧмъяс меститчӧны Коми Республика мутасын </text:span><text:span text:style-name="T272">да</text:span><text:span text:style-name="T271"> </text:span><text:span text:style-name="T272">кутшӧмъяс</text:span><text:span text:style-name="T271"> пырӧ</text:span><text:span text:style-name="T272">ны</text:span><text:span text:style-name="T271"> Россия Федерацияса Арктика зонаӧ, кутшӧмӧс урчитӧма «Россия Федерацияса Арктика зонаын предпринимательскӧй удж нуӧдӧмын канмусянь отсӧг сетӧм йылысь» Федеральнӧй оланпасӧн, либӧ индӧм керкаяслысь юкӧнъяс </text:span><text:span text:style-name="Основной_20_текст7"><text:span text:style-name="T364">шонтӧм»/ «пачӧн ломтысян овмӧс стрӧйбаяс шонтӧм, кутшӧмъяс меститчӧны му участок вылын, мый лоӧ гражданинлӧн эмбуралан, кӧртымалан, дон босьттӧг вӧдитчан, пыр (кад урчиттӧг) вӧдитчан инӧд вылын»/ «уна патераа керкаяслӧн олан жыръясын, кӧні эм шӧр шоныд сетӧм да</text:span></text:span><text:span text:style-name="Основной_20_текст7"><text:span text:style-name="T503"> кутшӧмъясӧс оборудуйтӧм</text:span></text:span><text:span text:style-name="Основной_20_текст7"><text:span text:style-name="T504">а</text:span></text:span><text:span text:style-name="Основной_20_текст7"><text:span text:style-name="T503"> пескӧн ва шонтан колонкаясӧн (титанъясӧн), ва шонтӧм»/ «уна патераа керкаын, </text:span></text:span><text:span text:style-name="Основной_20_текст7"><text:span text:style-name="T209">блокируйтӧмӧн</text:span></text:span><text:span text:style-name="Основной_20_текст7"><text:span text:style-name="T503"> стрӧитӧм керкаын олан жыръясын, кӧні эм шӧр шоныд сетӧм да кутшӧмъясӧс оборудуйтӧма сёян пуан пачӧн, сёян пуӧм» </text:span></text:span><text:span text:style-name="Основной_20_текст7"><text:span text:style-name="T505">могысь)</text:span></text:span></text:p>
          </table:table-cell>
          <table:table-cell table:style-name="Таблица10.A1" office:value-type="string">
            <text:p text:style-name="P102"/>
          </table:table-cell>
        </table:table-row>
        <table:table-row table:style-name="Таблица10.1">
          <table:table-cell table:style-name="Таблица10.A1" office:value-type="string">
            <text:p text:style-name="P96">Му участок вылӧ инӧдс<text:span text:style-name="T575">ӧ</text:span> пасйӧма ЕГРН?</text:p>
          </table:table-cell>
          <table:table-cell table:style-name="Таблица10.A1" office:value-type="string">
            <text:p text:style-name="P102"/>
          </table:table-cell>
        </table:table-row>
        <text:soft-page-break/>
        <table:table-row table:style-name="Таблица10.1">
          <table:table-cell table:style-name="Таблица10.A1" office:value-type="string">
            <text:p text:style-name="P97">Вӧрзьӧднтӧм объект вылӧ инӧдс<text:span text:style-name="T575">ӧ</text:span> пасйӧма ЕГРН?</text:p>
          </table:table-cell>
          <table:table-cell table:style-name="Таблица10.A1" office:value-type="string">
            <text:p text:style-name="P102"/>
          </table:table-cell>
        </table:table-row>
        <table:table-row table:style-name="Таблица10.1">
          <table:table-cell table:style-name="Таблица10.A1" office:value-type="string">
            <text:p text:style-name="P287"><text:span text:style-name="T90">Му участок вылӧ инӧд урчитысь документ </text:span><text:span text:style-name="T111">(сэк, кор шыӧдчысь шыӧдчӧ заявлениеӧн «</text:span><text:span text:style-name="T99">пу элементъясысь подув конструкцияяса </text:span><text:span text:style-name="T100">ас олан керка стрӧитӧм»/ «Административнӧй уджаланартлӧн 2.</text:span><text:span text:style-name="T103">11</text:span><text:span text:style-name="T100"> пунктса 2 пунктувлӧн 2.1 пунктувса 1 пунктулӧн абу урчитӧм материалъясысь либӧ сораса материалъясысь подув конструкцияяса ас олан керка стрӧитӧм»/ «овмӧс стрӧйбаяс стрӧитӧм да (либӧ) дзоньталӧм»/ «сад</text:span><text:span text:style-name="T105">ӧ</text:span><text:span text:style-name="T100">вӧй му участокъяс вылын сад</text:span><text:span text:style-name="T105">ӧ</text:span><text:span text:style-name="T100">вӧй керка стрӧитӧм» могысь)</text:span></text:p>
          </table:table-cell>
          <table:table-cell table:style-name="Таблица10.A1" office:value-type="string">
            <text:p text:style-name="P102"/>
          </table:table-cell>
        </table:table-row>
        <table:table-row table:style-name="Таблица10.1">
          <table:table-cell table:style-name="Таблица10.A1" office:value-type="string">
            <text:p text:style-name="P302"><text:span text:style-name="T137">Капитальнӧя стрӧитан</text:span><text:span text:style-name="T138"> объект вылӧ </text:span><text:span text:style-name="T139">инӧд урчитысь документ </text:span><text:span text:style-name="T106">(сэк, кор шыӧдчысь шыӧдчӧ заявлениеӧн «олан керка, олан керкалысь юкӧн, уна патераа пу керкаын, </text:span><text:span text:style-name="T271"><text:s/></text:span><text:span text:style-name="T174">блокируйтӧмӧн</text:span><text:span text:style-name="T106"> стрӧитӧм</text:span><text:span text:style-name="T271"> пу керкаын олан жыр дзоньталӧм да (либӧ) выльмӧдӧм»/ </text:span><text:span text:style-name="T267">«овмӧс стрӧйбаяс стрӧитӧм да (либӧ) дзоньталӧм»/ «сад</text:span><text:span text:style-name="T269">ӧ</text:span><text:span text:style-name="T267">вӧй му участокъяс вылын сад</text:span><text:span text:style-name="T269">ӧ</text:span><text:span text:style-name="T267">вӧй керка </text:span><text:span text:style-name="T268">дзоньталӧм</text:span><text:span text:style-name="T267">»/ </text:span><text:span text:style-name="T268">«</text:span><text:span text:style-name="T267">пачӧн ломтысян ас олан керка, </text:span><text:span text:style-name="T271">уна патераа керкаын, </text:span><text:span text:style-name="T173">блокируйтӧмӧн</text:span><text:span text:style-name="T271"> стрӧитӧм</text:span><text:span text:style-name="Основной_20_текст7"><text:span text:style-name="T503"> керкаын</text:span></text:span><text:span text:style-name="T267"> </text:span><text:span text:style-name="T271">олан жыръяс либӧ индӧм керкаяслысь юкӧнъяс шонтӧм»/ «пачӧн ломтысян ас олан керка, уна патераа керкаын, </text:span><text:span text:style-name="T173">блокируйтӧмӧн</text:span><text:span text:style-name="T271"> стрӧитӧм</text:span><text:span text:style-name="Основной_20_текст7"><text:span text:style-name="T503"> керкаын </text:span></text:span><text:span text:style-name="Основной_20_текст7"><text:span text:style-name="T364">олан жыръяс</text:span></text:span><text:span text:style-name="T271">, кутшӧмъяс меститчӧны Коми Республика мутасын </text:span><text:span text:style-name="T272">да</text:span><text:span text:style-name="T271"> </text:span><text:span text:style-name="T272">кутшӧмъяс</text:span><text:span text:style-name="T271"> пырӧ</text:span><text:span text:style-name="T272">ны</text:span><text:span text:style-name="T271"> Россия Федерацияса Арктика зонаӧ, кутшӧмӧс урчитӧма «Россия Федерацияса Арктика зонаын предпринимательскӧй удж нуӧдӧмын канмусянь отсӧг сетӧм йылысь» Федеральнӧй оланпасӧн, либӧ индӧм керкаяслысь юкӧнъяс </text:span><text:span text:style-name="Основной_20_текст7"><text:span text:style-name="T364">шонтӧм»/ «пачӧн ломтысян овмӧс стрӧйбаяс шонтӧм, кутшӧмъяс меститчӧны му участок вылын, мый лоӧ гражданинлӧн эмбуралан, кӧртымалан, дон босьттӧг вӧдитчан, пыр (кад урчиттӧг) вӧдитчан инӧд вылын»/ «уна патераа керкаяслӧн олан жыръясын, кӧні эм шӧр шоныд сетӧм да</text:span></text:span><text:span text:style-name="Основной_20_текст7"><text:span text:style-name="T503"> кутшӧмъясӧс оборудуйтӧм пескӧн ва шонтан колонкаясӧн (титанъясӧн), ва шонтӧм»/ «уна патераа керкаын, </text:span></text:span><text:span text:style-name="Основной_20_текст7"><text:span text:style-name="T209">блокируйтӧмӧн</text:span></text:span><text:span text:style-name="Основной_20_текст7"><text:span text:style-name="T503"> стрӧитӧм керкаын олан жыръясын, кӧні эм шӧр шоныд сетӧм да кутшӧмъясӧс оборудуйтӧма сёян пуан пачӧн, сёян пуӧм» </text:span></text:span><text:span text:style-name="Основной_20_текст7"><text:span text:style-name="T505">могысь)</text:span></text:span></text:p>
          </table:table-cell>
          <table:table-cell table:style-name="Таблица10.A1" office:value-type="string">
            <text:p text:style-name="P102"/>
          </table:table-cell>
        </table:table-row>
        <table:table-row table:style-name="Таблица10.1">
          <table:table-cell table:style-name="Таблица10.A1" office:value-type="string">
            <text:p text:style-name="P94">Административнӧй уджаланарт<text:span text:style-name="T574">ын</text:span> 2.11 пункт<text:span text:style-name="T574">лӧн</text:span> 1 пунктув<text:span text:style-name="T574">са</text:span> 5 пунктулӧн урчитӧм случайын уна челядя семьялӧн эскӧданпаслысь, кутшӧмлысь образецсӧ урчитӧ Коми Республикаса Веськӧдлан котыр, номер (серия), сетан кадпас</text:p>
          </table:table-cell>
          <table:table-cell table:style-name="Таблица10.A1" office:value-type="string">
            <text:p text:style-name="P102"/>
          </table:table-cell>
        </table:table-row>
      </table:table>
      <text:p text:style-name="P139"/>
      <text:p text:style-name="P23">Примитӧм помшуӧм йылысь кор юӧртны меным</text:p>
      <text:p text:style-name="P178">__________________________________________________________________________.</text:p>
      <text:p text:style-name="P297"><text:span text:style-name="T124"><text:s text:c="33"/></text:span><text:span text:style-name="T134"><text:s text:c="4"/>(</text:span><text:span text:style-name="T135">индыны шыӧдчысьлы юӧртанног</text:span><text:span text:style-name="T136">сӧ</text:span><text:span text:style-name="T134">)</text:span></text:p>
      <text:p text:style-name="P179"/>
      <text:p text:style-name="P293"><text:span text:style-name="T91">Сетӧма татшӧм документъяс</text:span><text:span text:style-name="T84">:</text:span></text:p>
      <text:p text:style-name="P105">1) ____________________________________________________________________,</text:p>
      <text:p text:style-name="P105">2) ____________________________________________________________________.</text:p>
      <text:p text:style-name="P10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8">Услуга сетан бӧртас босьтанін</text:p>
          </table:table-cell>
          <table:table-cell table:style-name="Таблица11.A1" office:value-type="string">
            <text:p text:style-name="P104"/>
          </table:table-cell>
        </table:table-row>
        <table:table-row table:style-name="Таблица11.1">
          <table:table-cell table:style-name="Таблица11.A1" table:number-rows-spanned="2" office:value-type="string">
            <text:p text:style-name="P98">Бӧртас босьтанног</text:p>
          </table:table-cell>
          <table:table-cell table:style-name="Таблица11.A1" office:value-type="string">
            <text:p text:style-name="P104"/>
          </table:table-cell>
        </table:table-row>
        <table:table-row table:style-name="Таблица11.1">
          <table:covered-table-cell table:style-name="Таблица11.A1"/>
          <table:table-cell table:style-name="Таблица11.A1" office:value-type="string">
            <text:p text:style-name="P104"/>
          </table:table-cell>
        </table:table-row>
      </table:table>
      <text:p text:style-name="P107"/>
      <text:p text:style-name="P106">Петкӧдлысьлӧн (уполномочитӧм мортлӧн) мыччӧдъяс</text:p>
      <text:p text:style-name="P13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11">Ов</text:p>
          </table:table-cell>
          <table:table-cell table:style-name="Таблица12.A1" office:value-type="string">
            <text:p text:style-name="P132"/>
          </table:table-cell>
        </table:table-row>
        <table:table-row table:style-name="Таблица12.1">
          <table:table-cell table:style-name="Таблица12.A1" office:value-type="string">
            <text:p text:style-name="P113">Ним</text:p>
          </table:table-cell>
          <table:table-cell table:style-name="Таблица12.A1" office:value-type="string">
            <text:p text:style-name="P134"/>
          </table:table-cell>
        </table:table-row>
        <table:table-row table:style-name="Таблица12.1">
          <table:table-cell table:style-name="Таблица12.A1" office:value-type="string">
            <text:p text:style-name="P278"><text:span text:style-name="T87">Вич</text:span><text:span text:style-name="T84"> &lt;</text:span><text:span text:style-name="T92">2</text:span><text:span text:style-name="T84">&gt;</text:span></text:p>
          </table:table-cell>
          <table:table-cell table:style-name="Таблица12.A1" office:value-type="string">
            <text:p text:style-name="P134"/>
          </table:table-cell>
        </table:table-row>
        <table:table-row table:style-name="Таблица12.1">
          <table:table-cell table:style-name="Таблица12.A1" office:value-type="string">
            <text:p text:style-name="P113">Чужан кадпас</text:p>
          </table:table-cell>
          <table:table-cell table:style-name="Таблица12.A1" office:value-type="string">
            <text:p text:style-name="P134"/>
          </table:table-cell>
        </table:table-row>
      </table:table>
      <text:p text:style-name="P125"/>
      <text:p text:style-name="P120"><text:span text:style-name="T555">Петкӧдлысьӧс (уполномочитӧм мортӧс)</text:span> эскӧдысь документ</text:p>
      <text:p text:style-name="P13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B"/>
        <table:table-row table:style-name="Таблица13.1">
          <table:table-cell table:style-name="Таблица13.A1" office:value-type="string">
            <text:p text:style-name="P116">Сикас</text:p>
          </table:table-cell>
          <table:table-cell table:style-name="Таблица13.A1" table:number-columns-spanned="4" office:value-type="string">
            <text:p text:style-name="P132"/>
          </table:table-cell>
          <table:covered-table-cell/>
          <table:covered-table-cell/>
          <table:covered-table-cell/>
        </table:table-row>
        <table:table-row table:style-name="Таблица13.1">
          <table:table-cell table:style-name="Таблица13.A1" office:value-type="string">
            <text:p text:style-name="P122">Серия</text:p>
          </table:table-cell>
          <table:table-cell table:style-name="Таблица13.A1" office:value-type="string">
            <text:p text:style-name="P132"/>
          </table:table-cell>
          <table:table-cell table:style-name="Таблица13.A1" office:value-type="string">
            <text:p text:style-name="P132">Номер</text:p>
          </table:table-cell>
          <table:table-cell table:style-name="Таблица13.A1" table:number-columns-spanned="2" office:value-type="string">
            <text:p text:style-name="P132"/>
          </table:table-cell>
          <table:covered-table-cell/>
        </table:table-row>
        <table:table-row table:style-name="Таблица13.1">
          <table:table-cell table:style-name="Таблица13.A1" office:value-type="string">
            <text:p text:style-name="P116">Сетӧма</text:p>
          </table:table-cell>
          <table:table-cell table:style-name="Таблица13.A1" table:number-columns-spanned="2" office:value-type="string">
            <text:p text:style-name="P132"/>
          </table:table-cell>
          <table:covered-table-cell/>
          <table:table-cell table:style-name="Таблица13.A1" office:value-type="string">
            <text:p text:style-name="P119">Сетан кадпас</text:p>
          </table:table-cell>
          <table:table-cell table:style-name="Таблица13.A1" office:value-type="string">
            <text:p text:style-name="P132"/>
          </table:table-cell>
        </table:table-row>
      </table:table>
      <text:p text:style-name="P134"/>
      <text:p text:style-name="P120"><text:span text:style-name="T554">Шыӧдчысьӧс петкӧдлысь</text:span><text:span text:style-name="T577">ӧс</text:span><text:span text:style-name="T554"> п</text:span>асъян<text:span text:style-name="T573">ін</text:span>/олан<text:span text:style-name="T558">ін</text:span> (овлан<text:span text:style-name="T558">ін</text:span>) инпас</text:p>
      <text:p text:style-name="P136"><text:s/></text:p>
      <table:table table:name="Таблица14" table:style-name="Таблица14">
        <table:table-column table:style-name="Таблица14.A" table:number-columns-repeated="5"/>
        <table:table-column table:style-name="Таблица14.F"/>
        <text:soft-page-break/>
        <table:table-row table:style-name="Таблица14.1">
          <table:table-cell table:style-name="Таблица14.A1" office:value-type="string">
            <text:p text:style-name="P122">Индекс</text:p>
          </table:table-cell>
          <table:table-cell table:style-name="Таблица14.A1" office:value-type="string">
            <text:p text:style-name="P132"/>
          </table:table-cell>
          <table:table-cell table:style-name="Таблица14.A1" table:number-columns-spanned="2" office:value-type="string">
            <text:p text:style-name="P116">Дінму</text:p>
          </table:table-cell>
          <table:covered-table-cell/>
          <table:table-cell table:style-name="Таблица14.A1" table:number-columns-spanned="2" office:value-type="string">
            <text:p text:style-name="P132"/>
          </table:table-cell>
          <table:covered-table-cell/>
        </table:table-row>
        <table:table-row table:style-name="Таблица14.1">
          <table:table-cell table:style-name="Таблица14.A1" office:value-type="string">
            <text:p text:style-name="P126">Район</text:p>
          </table:table-cell>
          <table:table-cell table:style-name="Таблица14.A1" office:value-type="string">
            <text:p text:style-name="P134"/>
          </table:table-cell>
          <table:table-cell table:style-name="Таблица14.A1" table:number-columns-spanned="2" office:value-type="string">
            <text:p text:style-name="P276"><text:span text:style-name="T88">Олан</text:span><text:span text:style-name="T84"> пункт</text:span></text:p>
          </table:table-cell>
          <table:covered-table-cell/>
          <table:table-cell table:style-name="Таблица14.A1" table:number-columns-spanned="2" office:value-type="string">
            <text:p text:style-name="P134"/>
          </table:table-cell>
          <table:covered-table-cell/>
        </table:table-row>
        <table:table-row table:style-name="Таблица14.1">
          <table:table-cell table:style-name="Таблица14.A1" office:value-type="string">
            <text:p text:style-name="P274"><text:span text:style-name="T84">Ули</text:span><text:span text:style-name="T88">ч</text:span><text:span text:style-name="T84">а</text:span></text:p>
          </table:table-cell>
          <table:table-cell table:style-name="Таблица14.A1" table:number-columns-spanned="5" office:value-type="string">
            <text:p text:style-name="P132"/>
          </table:table-cell>
          <table:covered-table-cell/>
          <table:covered-table-cell/>
          <table:covered-table-cell/>
          <table:covered-table-cell/>
        </table:table-row>
        <table:table-row table:style-name="Таблица14.1">
          <table:table-cell table:style-name="Таблица14.A1" office:value-type="string">
            <text:p text:style-name="P116">Керка</text:p>
          </table:table-cell>
          <table:table-cell table:style-name="Таблица14.A1" office:value-type="string">
            <text:p text:style-name="P132"/>
          </table:table-cell>
          <table:table-cell table:style-name="Таблица14.A1" office:value-type="string">
            <text:p text:style-name="P122">Корпус</text:p>
          </table:table-cell>
          <table:table-cell table:style-name="Таблица14.A1" office:value-type="string">
            <text:p text:style-name="P132"/>
          </table:table-cell>
          <table:table-cell table:style-name="Таблица14.A1" office:value-type="string">
            <text:p text:style-name="P119">Патера</text:p>
          </table:table-cell>
          <table:table-cell table:style-name="Таблица14.A1" office:value-type="string">
            <text:p text:style-name="P132"/>
          </table:table-cell>
        </table:table-row>
      </table:table>
      <text:p text:style-name="P286"><text:span text:style-name="T92">Шыӧдчысьӧс петкӧдлысьлӧн п</text:span><text:span text:style-name="T88">ошта инпас</text:span><text:span text:style-name="T84"> &lt;2&gt;</text:span></text:p>
      <text:p text:style-name="P136"/>
      <table:table table:name="Таблица15" table:style-name="Таблица15">
        <table:table-column table:style-name="Таблица15.A" table:number-columns-repeated="5"/>
        <table:table-column table:style-name="Таблица15.F"/>
        <table:table-row table:style-name="Таблица15.1">
          <table:table-cell table:style-name="Таблица15.A1" office:value-type="string">
            <text:p text:style-name="P122">Индекс</text:p>
          </table:table-cell>
          <table:table-cell table:style-name="Таблица15.A1" office:value-type="string">
            <text:p text:style-name="P132"/>
          </table:table-cell>
          <table:table-cell table:style-name="Таблица15.A1" table:number-columns-spanned="2" office:value-type="string">
            <text:p text:style-name="P116">Дінму</text:p>
          </table:table-cell>
          <table:covered-table-cell/>
          <table:table-cell table:style-name="Таблица15.A1" table:number-columns-spanned="2" office:value-type="string">
            <text:p text:style-name="P132"/>
          </table:table-cell>
          <table:covered-table-cell/>
        </table:table-row>
        <table:table-row table:style-name="Таблица15.1">
          <table:table-cell table:style-name="Таблица15.A1" office:value-type="string">
            <text:p text:style-name="P126">Район</text:p>
          </table:table-cell>
          <table:table-cell table:style-name="Таблица15.A1" office:value-type="string">
            <text:p text:style-name="P134"/>
          </table:table-cell>
          <table:table-cell table:style-name="Таблица15.A1" table:number-columns-spanned="2" office:value-type="string">
            <text:p text:style-name="P276"><text:span text:style-name="T88">Олан</text:span><text:span text:style-name="T84"> пункт</text:span></text:p>
          </table:table-cell>
          <table:covered-table-cell/>
          <table:table-cell table:style-name="Таблица15.A1" table:number-columns-spanned="2" office:value-type="string">
            <text:p text:style-name="P134"/>
          </table:table-cell>
          <table:covered-table-cell/>
        </table:table-row>
        <table:table-row table:style-name="Таблица15.1">
          <table:table-cell table:style-name="Таблица15.A1" office:value-type="string">
            <text:p text:style-name="P274"><text:span text:style-name="T84">Ули</text:span><text:span text:style-name="T88">ч</text:span><text:span text:style-name="T84">а</text:span></text:p>
          </table:table-cell>
          <table:table-cell table:style-name="Таблица15.A1" table:number-columns-spanned="5" office:value-type="string">
            <text:p text:style-name="P132"/>
          </table:table-cell>
          <table:covered-table-cell/>
          <table:covered-table-cell/>
          <table:covered-table-cell/>
          <table:covered-table-cell/>
        </table:table-row>
        <table:table-row table:style-name="Таблица15.1">
          <table:table-cell table:style-name="Таблица15.A1" office:value-type="string">
            <text:p text:style-name="P116">Керка</text:p>
          </table:table-cell>
          <table:table-cell table:style-name="Таблица15.A1" office:value-type="string">
            <text:p text:style-name="P132"/>
          </table:table-cell>
          <table:table-cell table:style-name="Таблица15.A1" office:value-type="string">
            <text:p text:style-name="P122">Корпус</text:p>
          </table:table-cell>
          <table:table-cell table:style-name="Таблица15.A1" office:value-type="string">
            <text:p text:style-name="P132"/>
          </table:table-cell>
          <table:table-cell table:style-name="Таблица15.A1" office:value-type="string">
            <text:p text:style-name="P119">Патера</text:p>
          </table:table-cell>
          <table:table-cell table:style-name="Таблица15.A1" office:value-type="string">
            <text:p text:style-name="P132"/>
          </table:table-cell>
        </table:table-row>
      </table:table>
      <text:p text:style-name="P134"/>
      <table:table table:name="Таблица16" table:style-name="Таблица16">
        <table:table-column table:style-name="Таблица16.A"/>
        <table:table-column table:style-name="Таблица16.B"/>
        <table:table-row table:style-name="Таблица16.1">
          <table:table-cell table:style-name="Таблица16.A1" table:number-rows-spanned="2" office:value-type="string">
            <text:p text:style-name="P116">Йитчан мыччӧдъяс</text:p>
          </table:table-cell>
          <table:table-cell table:style-name="Таблица16.A1" office:value-type="string">
            <text:p text:style-name="P122"/>
          </table:table-cell>
        </table:table-row>
        <table:table-row table:style-name="Таблица16.1">
          <table:covered-table-cell table:style-name="Таблица16.A1"/>
          <table:table-cell table:style-name="Таблица16.A1" office:value-type="string">
            <text:p text:style-name="P122"/>
          </table:table-cell>
        </table:table-row>
      </table:table>
      <text:p text:style-name="P24"/>
      <text:p text:style-name="P24"/>
      <text:p text:style-name="P24">__________________________ <text:s text:c="6"/>___________________________________</text:p>
      <text:p text:style-name="P298"><text:span text:style-name="T84"><text:s text:c="12"/></text:span><text:span text:style-name="T93">Кадпас</text:span><text:span text:style-name="T84"> <text:s text:c="66"/></text:span><text:span text:style-name="T93">Кырымпас</text:span><text:span text:style-name="T84">/</text:span><text:span text:style-name="T98">О</text:span><text:span text:style-name="T93">НВ</text:span><text:span text:style-name="T84"> &lt;1&gt;</text:span></text:p>
      <text:p text:style-name="P138"/>
      <text:p text:style-name="P138"><text:s text:c="68"/></text:p>
      <text:p text:style-name="P138">--------------------------------</text:p>
      <text:p text:style-name="P293"><text:span text:style-name="T84">&lt;1&gt; </text:span><text:span text:style-name="T93">сэк, кор эм</text:span><text:span text:style-name="T84">;</text:span></text:p>
      <text:p text:style-name="P294"><text:span text:style-name="T84">&lt;2&gt; </text:span><text:span text:style-name="T144">гижӧны сэк, кор пасъян</text:span><text:span text:style-name="T145">ін</text:span><text:span text:style-name="T144">/</text:span><text:span text:style-name="T146">оланін</text:span><text:span text:style-name="T144"> инпасыс торъялӧ пошта инпасысь</text:span><text:span text:style-name="T143">.</text:span></text:p>
      <text:p text:style-name="P294"><text:span text:style-name="T107">&lt;3&gt; </text:span><text:span text:style-name="T274">«Коми</text:span><text:span text:style-name="T273"> Республика мутасын вӧр йитӧдъяс ладмӧдӧм йылысь» Коми Республикаса Оланпаслӧн 4</text:span><text:span text:style-name="T365">1</text:span><text:span text:style-name="T273"> статья серти з</text:span><text:span text:style-name="T107">аявлениеын быть колӧ индыны </text:span><text:span text:style-name="T273">вӧрӧн вӧдитчан </text:span><text:span text:style-name="T274">медшӧр </text:span><text:span text:style-name="T273">могсӧ</text:span><text:span text:style-name="T107"> да вӧр заптӧм вылӧ водзвыв индан йӧрышсӧ.</text:span></text:p>
      <text:p text:style-name="P259"><text:span text:style-name="Основной_20_текст7"><text:span text:style-name="T160">Гражданалы </text:span></text:span><text:span text:style-name="T172">асланыс могъяс вылӧ </text:span></text:p>
      <text:p text:style-name="P260"><text:span text:style-name="T172">в</text:span><text:span text:style-name="T78">ӧр фондлӧн муясын меститчысь </text:span></text:p>
      <text:p text:style-name="P33">вӧр пуктасъяс ньӧбан-вузалан сёрнитчӧмъяс </text:p>
      <text:p text:style-name="P33">кырымалӧм серти канму услуга сетан </text:p>
      <text:p text:style-name="P33">административнӧй уджаланарт дорӧ</text:p>
      <text:p text:style-name="P147"><text:span text:style-name="Основной_20_текст7"><text:span text:style-name="T290">5</text:span></text:span><text:span text:style-name="Основной_20_текст7"><text:span text:style-name="T284"> №-а СОДТӦД</text:span></text:span></text:p>
      <text:p text:style-name="P332"><text:span text:style-name="Основной_20_текст7"/></text:p>
      <text:p text:style-name="P151"><text:span text:style-name="Основной_20_текст7"><text:span text:style-name="T290">Канму услуга сетӧм вылӧ колана документъяс </text:span></text:span><text:span text:style-name="Основной_20_текст7"><text:span text:style-name="T292">босьтӧмын</text:span></text:span><text:span text:style-name="Основной_20_текст7"><text:span text:style-name="T290"> </text:span></text:span></text:p>
      <text:p text:style-name="P152"><text:span text:style-name="Основной_20_текст7"><text:span text:style-name="T290">ӧткажитӧм йылысь помшуӧмлӧн</text:span></text:span></text:p>
      <text:p text:style-name="P152"><text:span text:style-name="Основной_20_текст7"><text:span text:style-name="T341">ФОРМА</text:span></text:span></text:p>
      <text:p text:style-name="P152"><text:span text:style-name="Основной_20_текст7"><text:span text:style-name="T290">(оформитӧны Лесничестволӧн, Участковӧй лесничестволӧн </text:span></text:span></text:p>
      <text:p text:style-name="P152"><text:span text:style-name="Основной_20_текст7"><text:span text:style-name="T290">официальнӧй бланок </text:span></text:span><text:span text:style-name="Основной_20_текст7"><text:span text:style-name="T291">вылын</text:span></text:span><text:span text:style-name="Основной_20_текст7"><text:span text:style-name="T290">)</text:span></text:span></text:p>
      <text:p text:style-name="P152"><text:span text:style-name="Основной_20_текст7"/></text:p>
      <text:p text:style-name="P71"><text:span text:style-name="Основной_20_текст7"><text:span text:style-name="T363">Кодлы</text:span></text:span><text:span text:style-name="T559">:</text:span></text:p>
      <text:p text:style-name="P176"><text:s text:c="46"/>_____________________________</text:p>
      <text:p text:style-name="P314"><text:span text:style-name="T84"><text:s text:c="33"/></text:span><text:span text:style-name="T94">ОНВ</text:span><text:span text:style-name="T84"> &lt;1&gt;; </text:span><text:span text:style-name="T94">мортӧс эскӧдысь документлӧн </text:span></text:p>
      <text:p text:style-name="P172">реквизитъяс</text:p>
      <text:p text:style-name="P176"/>
      <text:p text:style-name="P315"><text:span text:style-name="T84"><text:s text:c="46"/></text:span><text:span text:style-name="T94">Петкӧдлысь</text:span><text:span text:style-name="T84">:</text:span></text:p>
      <text:p text:style-name="P176"><text:s text:c="46"/>_____________________________</text:p>
      <text:p text:style-name="P314"><text:span text:style-name="T84"><text:s text:c="18"/></text:span><text:span text:style-name="T94">ОНВ</text:span><text:span text:style-name="T84"> &lt;1&gt;; </text:span><text:span text:style-name="T94">мортӧс эскӧдысь документлӧн </text:span></text:p>
      <text:p text:style-name="P172">реквизитъяс</text:p>
      <text:p text:style-name="P176"/>
      <text:p text:style-name="P315"><text:span text:style-name="T84"><text:s text:c="46"/></text:span><text:span text:style-name="T94">Шыӧдчысьлӧн (петкӧдлысьлӧн) </text:span></text:p>
      <text:p text:style-name="P315"><text:span text:style-name="T94">йитчан мыччӧдъяс</text:span><text:span text:style-name="T84">:</text:span></text:p>
      <text:p text:style-name="P315"><text:span text:style-name="T84"><text:s text:c="46"/></text:span><text:span text:style-name="T94">Инпас</text:span><text:span text:style-name="T84">: ______________________</text:span></text:p>
      <text:p text:style-name="P176"><text:s text:c="46"/>Тел.: _______________________</text:p>
      <text:p text:style-name="P80"><text:span text:style-name="Основной_20_текст7"><text:span text:style-name="T357"><text:s text:c="46"/></text:span></text:span><text:span text:style-name="Основной_20_текст7"><text:span text:style-name="T358">Э</text:span></text:span><text:span text:style-name="Основной_20_текст7"><text:span text:style-name="T357">л. </text:span></text:span><text:span text:style-name="Основной_20_текст7"><text:span text:style-name="T358">п</text:span></text:span><text:span text:style-name="Основной_20_текст7"><text:span text:style-name="T357">о</text:span></text:span><text:span text:style-name="Основной_20_текст7"><text:span text:style-name="T359">ш</text:span></text:span><text:span text:style-name="Основной_20_текст7"><text:span text:style-name="T357">та &lt;1&gt;: __________________</text:span></text:span></text:p>
      <text:p text:style-name="P80"><text:span text:style-name="Основной_20_текст7"/></text:p>
      <text:p text:style-name="P83"><text:span text:style-name="Основной_20_текст7"><text:span text:style-name="T188">«Гражданалы асланыс могъяс вылӧ в</text:span></text:span><text:span text:style-name="Основной_20_текст7"><text:span text:style-name="T281">ӧр фондлӧн муясын меститчысь <text:s text:c="58"/>вӧр пуктасъяс ньӧбан-вузалан сёрнитчӧмъяс кырымалӧм»</text:span></text:span></text:p>
      <text:p text:style-name="P83"><text:span text:style-name="Основной_20_текст7"><text:span text:style-name="T282">канму услуга сетӧм </text:span></text:span><text:span text:style-name="Основной_20_текст7"><text:span text:style-name="T292">вылӧ колана документъяс босьтӧмын</text:span></text:span><text:span text:style-name="Основной_20_текст7"><text:span text:style-name="T282"> </text:span></text:span></text:p>
      <text:p text:style-name="P83"><text:span text:style-name="Основной_20_текст7"><text:span text:style-name="T282">ӧткажитӧм йылысь </text:span></text:span></text:p>
      <text:p text:style-name="P154"><text:span text:style-name="Основной_20_текст7"><text:span text:style-name="T293">ПОМШУӦМ</text:span></text:span></text:p>
      <text:p text:style-name="P154"/>
      <text:p text:style-name="P153"><text:span text:style-name="Основной_20_текст7"><text:span text:style-name="T282">_______ лунся <text:s text:c="85"/>______ </text:span></text:span><text:span text:style-name="Основной_20_текст7"><text:span text:style-name="T298">№</text:span></text:span></text:p>
      <text:p text:style-name="P335"><text:span text:style-name="Основной_20_текст7"/></text:p>
      <text:p text:style-name="P157"><text:span text:style-name="Основной_20_текст7"><text:span text:style-name="T189">Гражданалы асланыс могъяс вылӧ в</text:span></text:span><text:span text:style-name="Основной_20_текст7"><text:span text:style-name="T294">ӧр фондлӧн муясын меститчысь <text:s text:c="58"/>вӧр пуктасъяс ньӧбан-вузалан сёрнитчӧмъяс кырымалӧм </text:span></text:span><text:span text:style-name="Основной_20_текст7"><text:span text:style-name="T295">серти канму услуга (водзӧ лӧсялӧмӧн – канму услуга) сетан административнӧй уджаланартлӧн корӧмъяс серти Тіянлы ӧткажитӧма _______ лунся ________ №-а заявление да канму услуга сетӧм вылӧ к</text:span></text:span><text:span text:style-name="Основной_20_текст7"><text:span text:style-name="T296">о</text:span></text:span><text:span text:style-name="Основной_20_текст7"><text:span text:style-name="T295">лана документъяс примитӧмын татшӧм подув серти:</text:span></text:span></text:p>
      <text:p text:style-name="P336"><text:span text:style-name="Основной_20_текст7"/></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10"><text:span text:style-name="Основной_20_текст7"><text:span text:style-name="T499">Административнӧй уджаланартлӧн 2.15 пунктса лӧсялана пунктув вылӧ ыстӧг, кӧні гижӧма канму услуга сетӧм вылӧ колана документъяс примитӧмын ӧткажит</text:span></text:span><text:span text:style-name="Основной_20_текст7"><text:span text:style-name="T500">ан</text:span></text:span><text:span text:style-name="Основной_20_текст7"><text:span text:style-name="T499"> подувсӧ</text:span></text:span></text:p>
          </table:table-cell>
          <table:table-cell table:style-name="Таблица17.A1" office:value-type="string">
            <text:p text:style-name="P310"><text:span text:style-name="Основной_20_текст7"><text:span text:style-name="T499">Административнӧй уджаланарт серти документъяс примитӧмын ӧткажит</text:span></text:span><text:span text:style-name="Основной_20_текст7"><text:span text:style-name="T501">ан</text:span></text:span><text:span text:style-name="Основной_20_текст7"><text:span text:style-name="T499"> подув</text:span></text:span><text:span text:style-name="Основной_20_текст7"><text:span text:style-name="T501">лӧн</text:span></text:span><text:span text:style-name="Основной_20_текст7"><text:span text:style-name="T499"> ним</text:span></text:span></text:p>
            <text:p text:style-name="P316"/>
          </table:table-cell>
          <table:table-cell table:style-name="Таблица17.A1" office:value-type="string">
            <text:p text:style-name="P310"><text:span text:style-name="Основной_20_текст7"><text:span text:style-name="T499">Канму услуга сетӧм вылӧ колана документъяс примитӧмын ӧткажитӧм йылысь помшуӧм примитан помкасӧ гӧгӧрвоӧдӧм</text:span></text:span></text:p>
          </table:table-cell>
        </table:table-row>
        <text:soft-page-break/>
        <table:table-row table:style-name="Таблица17.1">
          <table:table-cell table:style-name="Таблица17.A1" office:value-type="string">
            <text:p text:style-name="P140"/>
          </table:table-cell>
          <table:table-cell table:style-name="Таблица17.A1" office:value-type="string">
            <text:p text:style-name="P140"/>
          </table:table-cell>
          <table:table-cell table:style-name="Таблица17.A1" office:value-type="string">
            <text:p text:style-name="P141"/>
          </table:table-cell>
        </table:table-row>
      </table:table>
      <text:p text:style-name="P139"/>
      <text:p text:style-name="P155"><text:span text:style-name="T409">Содтӧд юӧртам</text:span><text:span text:style-name="T408"> ________________________________________</text:span></text:p>
      <text:p text:style-name="P108"/>
      <text:p text:style-name="P108"/>
      <text:p text:style-name="P303"><text:span text:style-name="T140">____________________________________________________________________________________. <text:s/>(</text:span><text:span text:style-name="T141">инд</text:span><text:span text:style-name="T142">ӧ</text:span><text:span text:style-name="T141">ны юӧр, мый колӧ</text:span><text:span text:style-name="T140"> </text:span><text:span text:style-name="T141">к</text:span><text:span text:style-name="Основной_20_текст7"><text:span text:style-name="T502">анму услуга сетӧм вылӧ колана документъяс примитӧмын ӧткажитан помкаяссӧ бырӧдӧм вылӧ, а сідзжӧ мукӧд содтӧд юӧр, эм кӧ</text:span></text:span><text:span text:style-name="T140">)</text:span></text:p>
      <text:p text:style-name="P109"/>
      <text:p text:style-name="P109"/>
      <text:p text:style-name="P91"><text:span text:style-name="Основной_20_текст7"><text:span text:style-name="T284">Ті верманныд выль пӧв шыӧдчыны </text:span></text:span><text:span text:style-name="Основной_20_текст7"><text:span text:style-name="T283">Лесничество</text:span></text:span><text:span text:style-name="Основной_20_текст7"><text:span text:style-name="T284">ӧ</text:span></text:span><text:span text:style-name="Основной_20_текст7"><text:span text:style-name="T283">, Участковӧй </text:span></text:span><text:span text:style-name="Основной_20_текст7"><text:span text:style-name="T284">л</text:span></text:span><text:span text:style-name="Основной_20_текст7"><text:span text:style-name="T283">есничество</text:span></text:span><text:span text:style-name="Основной_20_текст7"><text:span text:style-name="T284">ӧ канму услуга сетӧм йылысь заявлениеӧн индӧм торкалӧмъяссӧ бырӧдӧм б</text:span></text:span><text:span text:style-name="Основной_20_текст7"><text:span text:style-name="T299">ӧ</text:span></text:span><text:span text:style-name="Основной_20_текст7"><text:span text:style-name="T284">рын.</text:span></text:span></text:p>
      <text:p text:style-name="P90"><text:span text:style-name="Основной_20_текст7"><text:span text:style-name="T300">Т</text:span></text:span><text:span text:style-name="Основной_20_текст7"><text:span text:style-name="T284">айӧ </text:span></text:span><text:span text:style-name="Основной_20_текст7"><text:span text:style-name="T300">ӧткажитӧмсӧ</text:span></text:span><text:span text:style-name="Основной_20_текст7"><text:span text:style-name="T284"> позьӧ обжалуйтны ёрдӧдз Министерствоӧ норасьӧм ыстӧмӧн, а сідзжӧ ёрд пӧрадокын.</text:span></text:span></text:p>
      <text:p text:style-name="P48">________________<text:span text:style-name="T570">____</text:span> ______________ _____________</text:p>
      <text:p text:style-name="P266"><text:span text:style-name="T84"><text:s text:c="2"/></text:span><text:span text:style-name="T107"><text:s/></text:span><text:span text:style-name="T112"><text:s text:c="7"/>(</text:span><text:span text:style-name="T117">уполномочитӧм </text:span><text:span text:style-name="T112"><text:s text:c="22"/>(</text:span><text:span text:style-name="T113">кырымпас</text:span><text:span text:style-name="T112">) <text:s text:c="20"/>(</text:span><text:span text:style-name="T113">ОНВ &lt;1&gt;</text:span><text:span text:style-name="T112">)</text:span></text:p>
      <text:p text:style-name="P267"><text:span text:style-name="T117"><text:s text:c="12"/>мортлӧн </text:span><text:span text:style-name="T115">чин)</text:span></text:p>
      <text:p text:style-name="P159"><text:s text:c="11"/></text:p>
      <text:p text:style-name="P342"><text:span text:style-name="Основной_20_текст7"/></text:p>
      <text:p text:style-name="P342"><text:span text:style-name="Основной_20_текст7"/></text:p>
      <text:p text:style-name="P342"><text:span text:style-name="Основной_20_текст7"/></text:p>
      <text:p text:style-name="P161">--------------------------------</text:p>
      <text:p text:style-name="P143"><text:span text:style-name="Основной_20_текст7"><text:span text:style-name="T366">&lt;1&gt;</text:span></text:span><text:span text:style-name="Основной_20_текст7"><text:span text:style-name="T367"> </text:span></text:span><text:span text:style-name="Основной_20_текст7"><text:span text:style-name="T368">сэк</text:span></text:span><text:span text:style-name="Основной_20_текст7"><text:span text:style-name="T367">, кор эм.</text:span></text:span></text:p>
      <text:p text:style-name="P261"><text:span text:style-name="Основной_20_текст7"><text:span text:style-name="T160">Гражданалы </text:span></text:span><text:span text:style-name="T172">асланыс могъяс вылӧ </text:span></text:p>
      <text:p text:style-name="P262"><text:span text:style-name="T172">в</text:span><text:span text:style-name="T78">ӧр фондлӧн муясын меститчысь</text:span></text:p>
      <text:p text:style-name="P34">вӧр пуктасъяс ньӧбан-вузалан сёрнитчӧмъяс </text:p>
      <text:p text:style-name="P34">кырымалӧм серти канму услуга сетан </text:p>
      <text:p text:style-name="P34">административнӧй уджаланарт дорӧ</text:p>
      <text:p text:style-name="P148"><text:span text:style-name="Основной_20_текст7"><text:span text:style-name="T576">6</text:span></text:span><text:span text:style-name="Основной_20_текст7"><text:span text:style-name="T284"> №-а СОДТӦД</text:span></text:span></text:p>
      <text:p text:style-name="P158"><text:span text:style-name="Основной_20_текст7"><text:span text:style-name="T295">Лесничество</text:span></text:span><text:span text:style-name="Основной_20_текст7"><text:span text:style-name="T297">лӧн</text:span></text:span><text:span text:style-name="T404"> бланок</text:span></text:p>
      <text:p text:style-name="P265"><text:span text:style-name="T78">______лунся ______мӧдӧдан № <text:s text:c="33"/>Шыӧдчысьлӧн </text:span><text:span text:style-name="T83">ОНВ&lt;1&gt;</text:span></text:p>
      <text:p text:style-name="P29">______лунся ______№ вылӧ <text:s text:c="32"/>Шыӧдчысьлӧн пошта инпас</text:p>
      <text:list xml:id="list104766114" text:style-name="WWNum1aaaaa">
        <text:list-item>
          <text:h text:style-name="P354" text:outline-level="1"/>
        </text:list-item>
        <text:list-item>
          <text:h text:style-name="P348" text:outline-level="1">Вӧр пуктасъяс серти осмотр <text:span text:style-name="T570">нуӧдан</text:span></text:h>
        </text:list-item>
        <text:list-item>
          <text:h text:style-name="P355" text:outline-level="1">АКТ</text:h>
        </text:list-item>
        <text:list-item>
          <text:h text:style-name="P348" text:outline-level="1">(вӧзъян форма)</text:h>
        </text:list-item>
      </text:list>
      <text:p text:style-name="P28"/>
      <text:list xml:id="list123655683490804" text:continue-numbering="true" text:style-name="WWNum1aaaaa">
        <text:list-item>
          <text:h text:style-name="P349" text:outline-level="1">____________________ <text:s text:c="30"/>____________________</text:h>
        </text:list-item>
        <text:list-item>
          <text:h text:style-name="P359" text:outline-level="1"><text:span text:style-name="T119">(кырымаланін) <text:s/></text:span><text:span text:style-name="T60"><text:s text:c="44"/></text:span><text:span text:style-name="T119"><text:s/>(лӧсьӧдан кадпас)</text:span></text:h>
        </text:list-item>
        <text:list-item>
          <text:h text:style-name="P351" text:outline-level="1">Ме, ___________________________________________________________</text:h>
        </text:list-item>
        <text:list-item>
          <text:h text:style-name="P360" text:outline-level="1"><text:span text:style-name="T64"><text:s text:c="18"/></text:span><text:span text:style-name="T123"><text:s/></text:span><text:span text:style-name="T119">(</text:span><text:span text:style-name="T121">ОНВ &lt;1&gt;</text:span><text:span text:style-name="T119">, паспорт мыччӧдъяс)</text:span></text:h>
        </text:list-item>
        <text:list-item>
          <text:h text:style-name="P351" text:outline-level="1">________________________________________________________________</text:h>
        </text:list-item>
        <text:list-item>
          <text:h text:style-name="P350" text:outline-level="1">________________________________________________________________, <text:s text:c="19"/></text:h>
        </text:list-item>
        <text:list-item>
          <text:h text:style-name="P362" text:outline-level="1"><text:span text:style-name="T51">__________________________________________________________</text:span><text:span text:style-name="T60">дырйи</text:span><text:span text:style-name="T51">,</text:span></text:h>
        </text:list-item>
        <text:list-item>
          <text:h text:style-name="P361" text:outline-level="1"><text:span text:style-name="T63"><text:s text:c="22"/></text:span><text:span text:style-name="T122"><text:s/></text:span><text:span text:style-name="T118">(</text:span><text:span text:style-name="T120">у</text:span><text:span text:style-name="T119">частковӧй лесничествоса специалистлӧн чин, </text:span><text:span text:style-name="T121">ОНВ &lt;1&gt;</text:span><text:span text:style-name="T118">)</text:span></text:h>
        </text:list-item>
      </text:list>
      <text:p text:style-name="P247"><text:span text:style-name="T171">гражданалы асланыс могъяс вылӧ в</text:span><text:span text:style-name="T51">ӧр фондлӧн муясын меститчысь вӧр пуктасъяс ньӧбан-вузалан сёрнитчӧмъяс кырымалӧм йылысь 20__ во ________«___» лунся __№-а помшуӧм подув вылын нуӧдіс вӧр пуктасъяс серти осмотр, кутшӧмъяс меститчӧмаӧсь вӧр фонд</text:span><text:span text:style-name="T58">лӧн</text:span><text:span text:style-name="T51"> муясын, «____________________ лесничество» КР КУ мутасын_______________ участковӧй лесничествоын_________квартал</text:span><text:span text:style-name="T58">ын, _____________ выдел (выделъяс),</text:span><text:span text:style-name="T51"> ____________лесосек</text:span><text:span text:style-name="T58">а</text:span><text:span text:style-name="T51">.</text:span></text:p>
      <text:p text:style-name="P248"><text:span text:style-name="T51">Водзвыв натурнӧй осмотр бӧрын ме примиті </text:span><text:span text:style-name="T59">помшуӧм сы йылысь, мый: </text:span><text:span text:style-name="T169">_________________________________________________кырымавны</text:span></text:p>
      <text:p text:style-name="P234"><text:s text:c="46"/>(сӧгласас, ӧткажитча)</text:p>
      <text:p text:style-name="P249"><text:span text:style-name="T172">в</text:span><text:span text:style-name="T51">ӧр фондлӧн муясын меститчысь вӧр пуктасъяс ньӧбан-вузалан сёрнитчӧм</text:span><text:span text:style-name="T59">сӧ</text:span><text:span text:style-name="T170">.</text:span></text:p>
      <text:p text:style-name="P250"/>
      <text:p text:style-name="P40">__________________ <text:s text:c="2"/>_____________________ <text:s text:c="2"/>______________________</text:p>
      <text:p text:style-name="P251"><text:span text:style-name="T82"><text:s text:c="9"/></text:span><text:span text:style-name="T130"><text:s text:c="3"/>(кадпас) <text:s text:c="20"/>(шыӧдчысьлӧн кырымпас) <text:s text:c="23"/>(</text:span><text:span text:style-name="T121">ОНВ&lt;1&gt;</text:span><text:span text:style-name="T130">)</text:span></text:p>
      <text:p text:style-name="P27">--------------------------------</text:p>
      <text:p text:style-name="P144"><text:span text:style-name="Основной_20_текст7"><text:span text:style-name="T369">&lt;1&gt;</text:span></text:span><text:span text:style-name="Основной_20_текст7"><text:span text:style-name="T370"> </text:span></text:span><text:span text:style-name="Основной_20_текст7"><text:span text:style-name="T371">индыссьӧ </text:span></text:span><text:span text:style-name="Основной_20_текст7"><text:span text:style-name="T372">сэк</text:span></text:span><text:span text:style-name="Основной_20_текст7"><text:span text:style-name="T370">, кор эм.</text:span></text:span></text:p>
      <text:p text:style-name="P336"><text:span text:style-name="Основной_20_текст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SimSun" svg:font-family="SimSun, 宋体"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left="1.259cm" fo:margin-right="0cm" fo:margin-top="0.423cm" fo:margin-bottom="0.106cm" style:contextual-spacing="false" fo:text-align="center" style:justify-single-word="false" fo:text-indent="-0.63cm" style:auto-text-indent="false"/>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aaaaa" style:list-level="1" style:class="text">
      <style:paragraph-properties fo:text-align="center" style:justify-single-word="false" fo:keep-with-next="always"/>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WWNum1" style:list-level="3" style:class="text">
      <style:paragraph-properties fo:text-align="end" style:justify-single-word="false" fo:keep-with-next="always" style:punctuation-wrap="simple"/>
      <style:text-properties fo:language="ru" fo:country="RU" fo:font-style="italic" style:font-style-asian="italic"/>
    </style:style>
    <style:style style:name="Heading_20_5" style:display-name="Heading 5" style:family="paragraph" style:parent-style-name="Standard" style:next-style-name="Standard" style:default-outline-level="5" style:list-style-name="WWNum1" style:list-level="5" style:class="text">
      <style:paragraph-properties fo:margin-top="0.423cm" fo:margin-bottom="0.106cm" style:contextual-spacing="false" fo:line-height="115%"/>
      <style:text-properties style:font-name="Calibri1" fo:font-family="Calibri" style:font-family-generic="roman" style:font-pitch="variable" fo:font-size="13pt" fo:language="ru" fo:country="RU" fo:font-style="italic" fo:font-weight="bold" style:font-size-asian="13pt" style:font-style-asian="italic" style:font-weight-asian="bold" style:font-name-complex="Calibri3"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margin-top="0.423cm" fo:margin-bottom="0.106cm" style:contextual-spacing="false" fo:line-height="115%"/>
      <style:text-properties style:font-name="Calibri1" fo:font-family="Calibri" style:font-family-generic="roman" style:font-pitch="variable" fo:font-size="11pt" fo:language="ru" fo:country="RU" fo:font-weight="bold" style:font-size-asian="11pt" style:font-weight-asian="bold" style:font-name-complex="Calibri3" style:font-family-complex="Calibri"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Num1" style:list-level="8" style:class="text">
      <style:paragraph-properties fo:margin-top="0.423cm" fo:margin-bottom="0.106cm" style:contextual-spacing="false" fo:line-height="115%"/>
      <style:text-properties style:font-name="Calibri1" fo:font-family="Calibri" style:font-family-generic="roman" style:font-pitch="variable" fo:font-size="12pt" fo:language="ru" fo:country="RU" fo:font-style="italic" style:font-size-asian="12pt" style:font-style-asian="italic" style:font-name-complex="Calibri3" style:font-family-complex="Calibri" style:font-family-generic-complex="system" style:font-pitch-complex="variable"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PlusCel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ormal" style:family="paragraph">
      <style:paragraph-properties fo:margin-left="0.071cm" fo:margin-right="0cm" fo:margin-top="0cm" fo:margin-bottom="0cm" style:contextual-spacing="false" fo:line-height="125%" fo:text-align="justify" style:justify-single-word="false" fo:orphans="0" fo:widows="0" fo:hyphenation-ladder-count="no-limit"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zh" style:country-asian="CN" style:font-weight-asian="bold" style:font-name-complex="Calibri3" style:font-family-complex="Calibri" style:font-family-generic-complex="system"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margin-top="0cm" fo:margin-bottom="0.353cm" style:contextual-spacing="false" fo:line-height="115%"/>
      <style:text-properties style:font-name="Calibri1" fo:font-family="Calibri" style:font-family-generic="roman" style:font-pitch="variable" fo:language="ru" fo:country="RU" style:font-name-complex="Calibri3" style:font-family-complex="Calibri"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1" fo:font-family="Calibri" style:font-family-generic="roman" style:font-pitch="variable" fo:language="ru" fo:country="RU" style:font-name-complex="Calibri3" style:font-family-complex="Calibri" style:font-family-generic-complex="system" style:font-pitch-complex="variable"/>
    </style:style>
    <style:style style:name="Foot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1" fo:font-family="Calibri" style:font-family-generic="roman" style:font-pitch="variable" fo:language="ru" fo:country="RU" style:font-name-complex="Calibri3" style:font-family-complex="Calibri" style:font-family-generic-complex="system" style:font-pitch-complex="variable"/>
    </style:style>
    <style:style style:name="Текст_20_выноски" style:display-name="Текст выноски" style:family="paragraph" style:parent-style-name="Standard">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DocLis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ConsPlusNormal_20_Знак" style:display-name="ConsPlusNormal Знак" style:family="paragraph">
      <style:paragraph-properties fo:margin-left="0cm" fo:margin-right="0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9pt" fo:language="ru" fo:country="RU" style:letter-kerning="false"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34.876cm" fo:margin-top="0cm" fo:margin-bottom="0cm" style:contextual-spacing="false" style:line-height-at-least="0.635cm" fo:text-align="justify"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Заголовок_20_3_20_Знак" style:display-name="Заголовок 3 Знак" style:family="text">
      <style:text-properties fo:language="ru" fo:country="RU" fo:font-style="italic" style:font-style-asian="italic"/>
    </style:style>
    <style:style style:name="Заголовок_20_5_20_Знак" style:display-name="Заголовок 5 Знак" style:family="text">
      <style:text-properties style:font-name="Calibri1" fo:font-family="Calibri" style:font-family-generic="roman" style:font-pitch="variable" fo:font-size="13pt" fo:language="ru" fo:country="RU" fo:font-style="italic" fo:font-weight="bold" style:font-size-asian="13pt" style:font-style-asian="italic" style:font-weight-asian="bold" style:font-name-complex="Calibri3" style:font-family-complex="Calibri"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text-properties style:font-name="Calibri1" fo:font-family="Calibri" style:font-family-generic="roman" style:font-pitch="variable" fo:font-size="11pt" fo:language="ru" fo:country="RU" fo:font-weight="bold" style:font-size-asian="11pt" style:font-weight-asian="bold" style:font-name-complex="Calibri3" style:font-family-complex="Calibri" style:font-family-generic-complex="system" style:font-pitch-complex="variable" style:font-size-complex="11pt" style:font-weight-complex="bold"/>
    </style:style>
    <style:style style:name="Заголовок_20_8_20_Знак" style:display-name="Заголовок 8 Знак" style:family="text">
      <style:text-properties style:font-name="Calibri1" fo:font-family="Calibri" style:font-family-generic="roman" style:font-pitch="variable" fo:font-size="12pt" fo:language="ru" fo:country="RU" fo:font-style="italic" style:font-size-asian="12pt" style:font-style-asian="italic" style:font-name-complex="Calibri3" style:font-family-complex="Calibri" style:font-family-generic-complex="system" style:font-pitch-complex="variable" style:font-size-complex="12pt" style:font-style-complex="italic"/>
    </style:style>
    <style:style style:name="Заголовок_20_1_20_Знак" style:display-name="Заголовок 1 Знак" style:family="text">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Текст_20_примечания_20_Знак" style:display-name="Текст примечания Знак" style:family="text">
      <style:text-properties style:font-name="Calibri1" fo:font-family="Calibri" style:font-family-generic="roman" style:font-pitch="variable" fo:language="ru" fo:country="RU" style:font-name-complex="Calibri3" style:font-family-complex="Calibri" style:font-family-generic-complex="system" style:font-pitch-complex="variable"/>
    </style:style>
    <style:style style:name="Верхний_20_колонтитул_20_Знак" style:display-name="Верхний колонтитул Знак" style:family="text">
      <style:text-properties style:font-name="Calibri1" fo:font-family="Calibri" style:font-family-generic="roman" style:font-pitch="variable" fo:language="ru" fo:country="RU" style:font-name-complex="Calibri3" style:font-family-complex="Calibri" style:font-family-generic-complex="system" style:font-pitch-complex="variable"/>
    </style:style>
    <style:style style:name="Нижний_20_колонтитул_20_Знак" style:display-name="Нижний колонтитул Знак" style:family="text">
      <style:text-properties style:font-name="Calibri1" fo:font-family="Calibri" style:font-family-generic="roman" style:font-pitch="variable" fo:language="ru" fo:country="RU" style:font-name-complex="Calibri3" style:font-family-complex="Calibri" style:font-family-generic-complex="system" style:font-pitch-complex="variable"/>
    </style:style>
    <style:style style:name="Название_20_Знак" style:display-name="Название Знак" style:family="text">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ConsPlusNormal_20_Знак_20_Знак" style:display-name="ConsPlusNormal Знак Знак"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Знак_20_примечания" style:display-name="Знак примечания"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Абзац_20_списка_20_Знак" style:display-name="Абзац списка Знак" style:family="text">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Strong" style:family="text">
      <style:text-properties fo:font-weight="bold" style:font-weight-asian="bold"/>
    </style:style>
    <style:style style:name="s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Emphasis" style:family="text">
      <style:text-properties fo:font-style="italic" style:font-style-asian="italic" style:font-style-complex="italic"/>
    </style:style>
    <style:style style:name="WW8Num15z0" style:family="text"/>
    <style:style style:name="Основной_20_текст_20_Знак" style:display-name="Основной текст Знак" style:family="text" style:parent-style-name="Default_20_Paragraph_20_Fon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15z0" loext:num-list-format="%1%.%2%." style:num-suffix="." style:num-format="1" text:start-value="15"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2.25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02T10:49:00</meta:creation-date>
    <meta:initial-creator>User</meta:initial-creator>
    <dc:language>ru-RU</dc:language>
    <meta:print-date>2021-12-01T15:19:00</meta:print-date>
    <dc:date>2025-02-25T12:36:53.670000000</dc:date>
    <meta:editing-cycles>179</meta:editing-cycles>
    <dc:title> </dc:title>
    <meta:editing-duration>P1DT2H39M38S</meta:editing-duration>
    <meta:generator>LibreOffice/7.4.6.2$Windows_X86_64 LibreOffice_project/5b1f5509c2decdade7fda905e3e1429a67acd63d</meta:generator>
    <meta:document-statistic meta:table-count="17" meta:image-count="0" meta:object-count="0" meta:page-count="24" meta:paragraph-count="458" meta:word-count="4779" meta:character-count="43785" meta:non-whitespace-character-count="36196"/>
    <meta:template xlink:type="simple" xlink:actuate="onRequest" xlink:title="Normal_x005F_x0000_" xlink:href=""/>
  </office:meta>
</office:document-meta>
</file>