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normal" officeooo:paragraph-rsid="0033d77d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1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paragraph-rsid="0033d77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fo:font-size="14pt" fo:language="kpv" fo:country="RU" style:font-size-asian="14pt" style:font-name-complex="Times New Roman1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4pt" fo:language="kpv" fo:country="RU" style:font-size-asian="14pt" style:font-name-complex="Times New Roman1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>
        <style:tab-stops>
          <style:tab-stop style:position="7.502cm"/>
        </style:tab-stops>
      </style:paragraph-properties>
      <style:text-properties fo:font-size="14pt" officeooo:paragraph-rsid="00246d5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reak-before="page" style:writing-mode="lr-tb"/>
      <style:text-properties fo:font-size="14p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size="14pt" officeooo:rsid="002dc283" officeooo:paragraph-rsid="002dc283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size="14pt" officeooo:rsid="002dc283" officeooo:paragraph-rsid="002fdcff" style:font-size-asian="14pt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size="14pt" officeooo:rsid="003044ab" officeooo:paragraph-rsid="0030f61e" style:font-size-asian="14pt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size="14pt" officeooo:rsid="0030f61e" officeooo:paragraph-rsid="0030f61e" style:font-size-asian="14pt" style:font-size-complex="14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size="14pt" officeooo:rsid="0030f61e" officeooo:paragraph-rsid="00312256" style:font-size-asian="14pt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size="14pt" officeooo:rsid="0030f61e" officeooo:paragraph-rsid="0031c2b9" style:font-size-asian="14pt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name-complex="Times New Roman1" style:font-size-complex="14pt" style:language-complex="ar" style:country-complex="SA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rsid="00240ea6" officeooo:paragraph-rsid="001a0e1e" style:font-name-asian="Calibri1" style:font-size-asian="14pt" style:language-asian="zh" style:country-asian="CN" style:font-name-complex="Times New Roman1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>
        <style:tab-stops>
          <style:tab-stop style:position="7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style:font-name-asian="Calibri1" style:font-size-asian="14pt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246d5c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94261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294261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283f75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17c13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2681f5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officeooo:paragraph-rsid="00283f75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officeooo:paragraph-rsid="00283f75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2a6d3a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2b5c67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rsid="002d1706" officeooo:paragraph-rsid="002d1706" fo:hyphenate="true" fo:hyphenation-remain-char-count="2" fo:hyphenation-push-char-count="2" loext:hyphenation-no-caps="false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2681f5" style:font-size-asian="14pt" style:font-name-complex="Times New Roman1" style:font-size-complex="14pt"/>
    </style:style>
    <style:style style:name="T3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kpv" fo:country="RU" fo:font-weight="normal" officeooo:rsid="00246d5c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kpv" fo:country="RU" fo:font-weight="normal" style:font-size-asian="14pt" style:font-weight-asian="normal" style:font-size-complex="14pt" style:language-complex="ar" style:country-complex="SA" style:font-weight-complex="normal"/>
    </style:style>
    <style:style style:name="T6" style:family="text">
      <style:text-properties style:font-name="Times New Roman" fo:font-size="14pt" fo:language="kpv" fo:country="RU" style:font-size-asian="14pt" style:font-size-complex="14pt"/>
    </style:style>
    <style:style style:name="T7" style:family="text">
      <style:text-properties style:font-name="Times New Roman" fo:font-size="14pt" fo:language="kpv" fo:country="RU" officeooo:rsid="00283f75" style:font-size-asian="14pt" style:font-size-complex="14pt"/>
    </style:style>
    <style:style style:name="T8" style:family="text">
      <style:text-properties style:font-name="Times New Roman" fo:font-size="14pt" fo:language="kpv" fo:country="RU" officeooo:rsid="00294261" style:font-size-asian="14pt" style:font-size-complex="14pt"/>
    </style:style>
    <style:style style:name="T9" style:family="text">
      <style:text-properties style:font-name="Times New Roman" fo:font-size="14pt" fo:language="kpv" fo:country="RU" officeooo:rsid="002e0be8" style:font-size-asian="14pt" style:font-size-complex="14pt"/>
    </style:style>
    <style:style style:name="T10" style:family="text">
      <style:text-properties style:font-name="Times New Roman" fo:font-size="14pt" fo:language="kpv" fo:country="RU" officeooo:rsid="002ef21c" style:font-size-asian="14pt" style:font-size-complex="14pt"/>
    </style:style>
    <style:style style:name="T11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12" style:family="text">
      <style:text-properties style:font-name="Times New Roman" fo:font-size="14pt" fo:language="kpv" fo:country="RU" officeooo:rsid="002ef21c" style:font-size-asian="14pt" style:font-name-complex="Times New Roman1" style:font-size-complex="14pt"/>
    </style:style>
    <style:style style:name="T13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kpv" fo:country="RU" fo:font-weight="bold" officeooo:rsid="00246d5c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kpv" fo:country="RU" fo:font-weight="bold" style:font-size-asian="14pt" style:font-weight-asian="bold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kpv" fo:country="RU" style:text-underline-style="none" fo:font-weight="bold" style:font-name-asian="Calibri1" style:font-size-asian="14pt" style:font-weight-asian="bold" style:font-name-complex="Times New Roman1" style:font-size-complex="14pt" style:language-complex="ar" style:country-complex="SA" style:font-weight-complex="bold"/>
    </style:style>
    <style:style style:name="T17" style:family="text">
      <style:text-properties style:font-name="Times New Roman" fo:font-size="14pt" fo:language="kpv" fo:country="RU" style:text-underline-style="none" fo:font-weight="bold" officeooo:rsid="00246d5c" style:font-name-asian="Calibri1" style:font-size-asian="14pt" style:font-weight-asian="bold" style:font-name-complex="Times New Roman1" style:font-size-complex="14pt" style:language-complex="ar" style:country-complex="SA" style:font-weight-complex="bold"/>
    </style:style>
    <style:style style:name="T18" style:family="text">
      <style:text-properties style:font-name="Times New Roman" fo:language="kpv" fo:country="RU"/>
    </style:style>
    <style:style style:name="T19" style:family="text">
      <style:text-properties style:font-name="Times New Roman" fo:language="kpv" fo:country="RU" style:text-underline-style="none" fo:font-weight="bold" style:font-name-asian="Calibri1" style:font-weight-asian="bold" style:font-name-complex="Times New Roman1" style:language-complex="ar" style:country-complex="SA" style:font-weight-complex="bold"/>
    </style:style>
    <style:style style:name="T20" style:family="text">
      <style:text-properties style:font-name="Times New Roman" fo:language="kpv" fo:country="RU" style:text-underline-style="none" fo:font-weight="bold" officeooo:rsid="00246d5c" style:font-name-asian="Calibri1" style:font-weight-asian="bold" style:font-name-complex="Times New Roman1" style:language-complex="ar" style:country-complex="SA" style:font-weight-complex="bold"/>
    </style:style>
    <style:style style:name="T21" style:family="text">
      <style:text-properties style:font-name="Times New Roman" fo:language="kpv" fo:country="RU" fo:font-weight="bold" style:font-weight-asian="bold" style:language-complex="ar" style:country-complex="SA" style:font-weight-complex="bold"/>
    </style:style>
    <style:style style:name="T22" style:family="text">
      <style:text-properties style:font-name="Times New Roman" fo:language="kpv" fo:country="RU" fo:font-weight="bold" style:font-weight-asian="bold" style:font-weight-complex="bold"/>
    </style:style>
    <style:style style:name="T23" style:family="text">
      <style:text-properties style:font-name="Times New Roman" fo:language="kpv" fo:country="RU" fo:font-weight="bold" officeooo:rsid="00246d5c" style:font-weight-asian="bold" style:font-weight-complex="bold"/>
    </style:style>
    <style:style style:name="T24" style:family="text">
      <style:text-properties style:font-name="Times New Roman" fo:language="kpv" fo:country="RU" fo:font-weight="normal" style:font-weight-asian="normal" style:language-complex="ar" style:country-complex="SA" style:font-weight-complex="normal"/>
    </style:style>
    <style:style style:name="T25" style:family="text">
      <style:text-properties style:font-name="Times New Roman" fo:language="kpv" fo:country="RU" fo:font-weight="normal" style:font-weight-asian="normal" style:font-weight-complex="normal"/>
    </style:style>
    <style:style style:name="T26" style:family="text">
      <style:text-properties style:font-name="Times New Roman" fo:language="kpv" fo:country="RU" fo:font-weight="normal" officeooo:rsid="00246d5c" style:font-weight-asian="normal" style:font-weight-complex="normal"/>
    </style:style>
    <style:style style:name="T27" style:family="text">
      <style:text-properties style:font-name="Times New Roman" fo:language="kpv" fo:country="RU" style:font-name-complex="Times New Roman1"/>
    </style:style>
    <style:style style:name="T28" style:family="text">
      <style:text-properties style:font-name="Times New Roman" fo:language="kpv" fo:country="RU" officeooo:rsid="002ef21c" style:font-name-complex="Times New Roman1"/>
    </style:style>
    <style:style style:name="T29" style:family="text">
      <style:text-properties style:font-name="Times New Roman" fo:language="kpv" fo:country="RU" officeooo:rsid="00283f75"/>
    </style:style>
    <style:style style:name="T30" style:family="text">
      <style:text-properties style:font-name="Times New Roman" fo:language="kpv" fo:country="RU" officeooo:rsid="00294261"/>
    </style:style>
    <style:style style:name="T31" style:family="text">
      <style:text-properties style:font-name="Times New Roman" fo:language="kpv" fo:country="RU" officeooo:rsid="002e0be8"/>
    </style:style>
    <style:style style:name="T32" style:family="text">
      <style:text-properties style:font-name="Times New Roman" fo:language="kpv" fo:country="RU" officeooo:rsid="002ef21c"/>
    </style:style>
    <style:style style:name="T33" style:family="text">
      <style:text-properties style:font-name="Times New Roman" fo:language="kpv" fo:country="RU" officeooo:rsid="0034eb13"/>
    </style:style>
    <style:style style:name="T34" style:family="text">
      <style:text-properties fo:color="#000000" loext:opacity="100%" style:font-name="Times New Roman" fo:font-size="14pt" fo:language="kpv" fo:country="RU" fo:font-weight="normal" officeooo:rsid="0017c13d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4pt" fo:language="kpv" fo:country="RU" fo:font-weight="normal" officeooo:rsid="00246d5c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4pt" fo:language="kpv" fo:country="RU" fo:font-weight="normal" officeooo:rsid="002681f5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83f75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94261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9fc23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a6d3a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94261" style:letter-kerning="true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a6d3a" style:letter-kerning="true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b5c67" style:letter-kerning="true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9fc23" style:letter-kerning="true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b5c67" style:letter-kerning="true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4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17c13d" style:letter-kerning="tru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83f75" style:letter-kerning="tru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b5c67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4pt" fo:language="kpv" fo:country="RU" style:text-underline-style="none" fo:font-weight="bold" style:letter-kerning="true" style:font-name-asian="Calibri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4pt" fo:language="kpv" fo:country="RU" style:text-underline-style="none" fo:font-weight="bold" officeooo:rsid="00246d5c" style:letter-kerning="true" style:font-name-asian="Calibri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4pt" fo:language="kpv" fo:country="RU" style:text-underline-style="none" fo:font-weight="normal" officeooo:rsid="00246d5c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4pt" fo:language="kpv" fo:country="RU" style:text-underline-style="none" fo:font-weight="normal" officeooo:rsid="0017c13d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4pt" fo:language="kpv" fo:country="RU" style:text-underline-style="none" fo:font-weight="normal" officeooo:rsid="0017c13d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4pt" fo:language="kpv" fo:country="RU" style:text-underline-style="none" fo:font-weight="normal" officeooo:rsid="00246d5c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kpv" fo:country="RU" style:text-underline-style="none" fo:font-weight="normal" officeooo:rsid="002681f5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kpv" fo:country="RU" style:text-underline-style="none" fo:font-weight="normal" officeooo:rsid="0033d77d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language="kpv" fo:country="RU" style:text-underline-style="none" fo:font-weight="bold" style:letter-kerning="true" style:font-name-asian="Calibri1" style:language-asian="ar" style:country-asian="SA" style:font-weight-asian="bold" style:font-name-complex="Times New Roman1" style:language-complex="ar" style:country-complex="SA" style:font-weight-complex="bold"/>
    </style:style>
    <style:style style:name="T59" style:family="text">
      <style:text-properties fo:color="#000000" loext:opacity="100%" style:font-name="Times New Roman" fo:language="kpv" fo:country="RU" style:text-underline-style="none" fo:font-weight="bold" officeooo:rsid="00246d5c" style:letter-kerning="true" style:font-name-asian="Calibri1" style:language-asian="ar" style:country-asian="SA" style:font-weight-asian="bold" style:font-name-complex="Times New Roman1" style:language-complex="ar" style:country-complex="SA" style:font-weight-complex="bold"/>
    </style:style>
    <style:style style:name="T60" style:family="text">
      <style:text-properties fo:color="#000000" loext:opacity="100%" style:font-name="Times New Roman" fo:language="kpv" fo:country="RU" style:text-underline-style="none" fo:font-weight="normal" officeooo:rsid="00246d5c" style:letter-kerning="true" style:font-name-asian="Calibri1" style:language-asian="ar" style:country-asian="SA" style:font-weight-asian="normal" style:font-name-complex="Times New Roman1" style:language-complex="ar" style:country-complex="SA" style:font-weight-complex="normal"/>
    </style:style>
    <style:style style:name="T61" style:family="text">
      <style:text-properties fo:color="#000000" loext:opacity="100%" style:font-name="Times New Roman" fo:language="kpv" fo:country="RU" style:text-underline-style="none" fo:font-weight="normal" officeooo:rsid="0017c13d" style:letter-kerning="true" style:font-name-asian="Calibri1" style:language-asian="ar" style:country-asian="SA" style:font-weight-asian="normal" style:font-name-complex="Times New Roman1" style:language-complex="ar" style:country-complex="SA" style:font-weight-complex="normal"/>
    </style:style>
    <style:style style:name="T62" style:family="text">
      <style:text-properties fo:color="#000000" loext:opacity="100%" style:font-name="Times New Roman" fo:language="kpv" fo:country="RU" style:text-underline-style="none" fo:font-weight="normal" officeooo:rsid="0017c13d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63" style:family="text">
      <style:text-properties fo:color="#000000" loext:opacity="100%" style:font-name="Times New Roman" fo:language="kpv" fo:country="RU" style:text-underline-style="none" fo:font-weight="normal" officeooo:rsid="00246d5c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64" style:family="text">
      <style:text-properties fo:color="#000000" loext:opacity="100%" style:font-name="Times New Roman" fo:language="kpv" fo:country="RU" style:text-underline-style="none" fo:font-weight="normal" officeooo:rsid="002681f5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65" style:family="text">
      <style:text-properties fo:color="#000000" loext:opacity="100%" style:font-name="Times New Roman" fo:language="kpv" fo:country="RU" fo:font-weight="normal" officeooo:rsid="00246d5c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66" style:family="text">
      <style:text-properties fo:color="#000000" loext:opacity="100%" style:font-name="Times New Roman" fo:language="kpv" fo:country="RU" fo:font-weight="normal" officeooo:rsid="0017c13d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67" style:family="text">
      <style:text-properties fo:color="#000000" loext:opacity="100%" style:font-name="Times New Roman" fo:language="kpv" fo:country="RU" fo:font-weight="normal" officeooo:rsid="002681f5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68" style:family="text">
      <style:text-properties fo:color="#000000" loext:opacity="100%" style:font-name="Times New Roman" fo:language="kpv" fo:country="RU" fo:font-style="normal" style:text-underline-style="none" fo:font-weight="normal" officeooo:rsid="0017c13d" style:letter-kerning="true" style:font-name-asian="Calibri1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9" style:family="text">
      <style:text-properties fo:color="#000000" loext:opacity="100%" style:font-name="Times New Roman" fo:language="kpv" fo:country="RU" fo:font-style="normal" style:text-underline-style="none" fo:font-weight="normal" officeooo:rsid="00283f75" style:letter-kerning="true" style:font-name-asian="Calibri1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70" style:family="text">
      <style:text-properties fo:color="#000000" loext:opacity="100%" style:font-name="Times New Roman" fo:language="kpv" fo:country="RU" fo:font-style="normal" style:text-underline-style="none" fo:font-weight="normal" officeooo:rsid="00283f75" style:letter-kerning="true" style:font-name-asian="Droid Sans Fallback" style:language-asian="zh" style:country-asian="CN" style:font-style-asian="normal" style:font-weight-asian="normal" style:language-complex="ar" style:country-complex="SA" style:font-weight-complex="normal"/>
    </style:style>
    <style:style style:name="T71" style:family="text">
      <style:text-properties fo:color="#000000" loext:opacity="100%" style:font-name="Times New Roman" fo:language="kpv" fo:country="RU" fo:font-style="normal" style:text-underline-style="none" fo:font-weight="normal" officeooo:rsid="00294261" style:letter-kerning="true" style:font-name-asian="Droid Sans Fallback" style:language-asian="zh" style:country-asian="CN" style:font-style-asian="normal" style:font-weight-asian="normal" style:language-complex="ar" style:country-complex="SA" style:font-weight-complex="normal"/>
    </style:style>
    <style:style style:name="T72" style:family="text">
      <style:text-properties fo:color="#000000" loext:opacity="100%" style:font-name="Times New Roman" fo:language="kpv" fo:country="RU" fo:font-style="normal" style:text-underline-style="none" fo:font-weight="normal" officeooo:rsid="0029fc23" style:letter-kerning="true" style:font-name-asian="Droid Sans Fallback" style:language-asian="zh" style:country-asian="CN" style:font-style-asian="normal" style:font-weight-asian="normal" style:language-complex="ar" style:country-complex="SA" style:font-weight-complex="normal"/>
    </style:style>
    <style:style style:name="T73" style:family="text">
      <style:text-properties fo:color="#000000" loext:opacity="100%" style:font-name="Times New Roman" fo:language="kpv" fo:country="RU" fo:font-style="normal" style:text-underline-style="none" fo:font-weight="normal" officeooo:rsid="002a6d3a" style:letter-kerning="true" style:font-name-asian="Droid Sans Fallback" style:language-asian="zh" style:country-asian="CN" style:font-style-asian="normal" style:font-weight-asian="normal" style:language-complex="ar" style:country-complex="SA" style:font-weight-complex="normal"/>
    </style:style>
    <style:style style:name="T74" style:family="text">
      <style:text-properties fo:color="#000000" loext:opacity="100%" style:font-name="Times New Roman" fo:language="kpv" fo:country="RU" fo:font-style="normal" style:text-underline-style="none" fo:font-weight="normal" officeooo:rsid="002a6d3a" style:letter-kerning="true" style:font-name-asian="Droid Sans Fallback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75" style:family="text">
      <style:text-properties fo:color="#000000" loext:opacity="100%" style:font-name="Times New Roman" fo:language="kpv" fo:country="RU" fo:font-style="normal" style:text-underline-style="none" fo:font-weight="normal" officeooo:rsid="00294261" style:letter-kerning="true" style:font-name-asian="Droid Sans Fallback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76" style:family="text">
      <style:text-properties fo:color="#000000" loext:opacity="100%" style:font-name="Times New Roman" fo:language="kpv" fo:country="RU" fo:font-style="normal" style:text-underline-style="none" fo:font-weight="normal" officeooo:rsid="002b5c67" style:letter-kerning="true" style:font-name-asian="Droid Sans Fallback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77" style:family="text">
      <style:text-properties fo:color="#000000" loext:opacity="100%" style:font-name="Times New Roman" fo:language="kpv" fo:country="RU" fo:font-style="normal" style:text-underline-style="none" fo:font-weight="normal" officeooo:rsid="0029fc23" style:letter-kerning="true" style:font-name-asian="Droid Sans Fallback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78" style:family="text">
      <style:text-properties fo:color="#000000" loext:opacity="100%" style:font-name="Times New Roman" fo:language="kpv" fo:country="RU" fo:font-style="normal" style:text-underline-style="none" fo:font-weight="normal" officeooo:rsid="002b5c67" style:letter-kerning="true" style:font-name-asian="Droid Sans Fallback" style:language-asian="zh" style:country-asian="CN" style:font-style-asian="normal" style:font-weight-asian="normal" style:font-name-complex="Times New Roman1" style:language-complex="hi" style:country-complex="IN" style:font-weight-complex="normal"/>
    </style:style>
    <style:style style:name="T79" style:family="text">
      <style:text-properties fo:color="#000000" loext:opacity="100%" style:font-name="Times New Roman" fo:language="kpv" fo:country="RU" fo:font-style="normal" style:text-underline-style="none" fo:font-weight="normal" officeooo:rsid="002b5c67" style:letter-kerning="true" fo:background-color="transparent" loext:char-shading-value="0" style:font-name-asian="Droid Sans Fallback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0" style:family="text">
      <style:text-properties fo:color="#000000" loext:opacity="100%" style:font-name="Times New Roman" fo:language="kpv" fo:country="RU" fo:font-style="normal" style:text-underline-style="none" fo:font-weight="bold" style:letter-kerning="true" style:font-name-asian="Droid Sans Fallback" style:language-asian="zh" style:country-asian="CN" style:font-style-asian="normal" style:font-weight-asian="bold" style:language-complex="ar" style:country-complex="SA" style:font-weight-complex="bold"/>
    </style:style>
    <style:style style:name="T81" style:family="text">
      <style:text-properties style:use-window-font-color="true" loext:opacity="0%" fo:font-size="14pt" fo:language="kpv" fo:country="RU" style:font-name-asian="Times New Roman1" style:font-size-asian="14pt" style:font-name-complex="Times New Roman1" style:font-size-complex="14pt" style:language-complex="ar" style:country-complex="SA"/>
    </style:style>
    <style:style style:name="T82" style:family="text">
      <style:text-properties style:use-window-font-color="true" loext:opacity="0%" fo:font-size="14pt" fo:language="kpv" fo:country="RU" officeooo:rsid="0022241b" style:font-name-asian="Times New Roman1" style:font-size-asian="14pt" style:font-name-complex="Times New Roman1" style:font-size-complex="14pt" style:language-complex="ar" style:country-complex="SA"/>
    </style:style>
    <style:style style:name="T83" style:family="text">
      <style:text-properties style:use-window-font-color="true" loext:opacity="0%" fo:font-size="14pt" fo:language="kpv" fo:country="RU" officeooo:rsid="002681f5" style:font-name-asian="Times New Roman1" style:font-size-asian="14pt" style:font-name-complex="Times New Roman1" style:font-size-complex="14pt" style:language-complex="ar" style:country-complex="SA"/>
    </style:style>
    <style:style style:name="T84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2b5c67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86" style:family="text">
      <style:text-properties style:use-window-font-color="true" loext:opacity="0%" style:font-name="Times New Roman" fo:font-size="14pt" fo:language="kpv" fo:country="RU" officeooo:rsid="002d1706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87" style:family="text">
      <style:text-properties style:use-window-font-color="true" loext:opacity="0%" style:font-name="Times New Roman" fo:font-size="14pt" fo:language="kpv" fo:country="RU" officeooo:rsid="002dc283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88" style:family="text">
      <style:text-properties style:use-window-font-color="true" loext:opacity="0%" style:font-name="Times New Roman" fo:font-size="14pt" fo:language="kpv" fo:country="RU" officeooo:rsid="0034eb13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89" style:family="text">
      <style:text-properties style:use-window-font-color="true" loext:opacity="0%" style:font-name="Times New Roman" fo:font-size="14pt" fo:language="kpv" fo:country="RU" officeooo:rsid="0036aeb5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90" style:family="text">
      <style:text-properties style:use-window-font-color="true" loext:opacity="0%" style:font-name="Times New Roman" fo:language="kpv" fo:country="RU" fo:font-style="normal" style:text-underline-style="none" fo:font-weight="normal" officeooo:rsid="002b5c67" style:letter-kerning="true" fo:background-color="transparent" loext:char-shading-value="0" style:font-name-asian="Droid Sans Fallback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" fo:language="kpv" fo:country="RU" fo:background-color="transparent" loext:char-shading-value="0" style:language-asian="zh" style:country-asian="CN" style:language-complex="ar" style:country-complex="SA"/>
    </style:style>
    <style:style style:name="T92" style:family="text">
      <style:text-properties style:use-window-font-color="true" loext:opacity="0%" style:font-name="Times New Roman" fo:language="kpv" fo:country="RU" officeooo:rsid="002d1706" fo:background-color="transparent" loext:char-shading-value="0" style:language-asian="zh" style:country-asian="CN" style:language-complex="ar" style:country-complex="SA"/>
    </style:style>
    <style:style style:name="T93" style:family="text">
      <style:text-properties style:use-window-font-color="true" loext:opacity="0%" style:font-name="Times New Roman" fo:language="kpv" fo:country="RU" officeooo:rsid="002dc283" fo:background-color="transparent" loext:char-shading-value="0" style:language-asian="zh" style:country-asian="CN" style:language-complex="ar" style:country-complex="SA"/>
    </style:style>
    <style:style style:name="T94" style:family="text">
      <style:text-properties style:use-window-font-color="true" loext:opacity="0%" fo:language="kpv" fo:country="RU" style:font-name-asian="Times New Roman1" style:font-name-complex="Times New Roman1" style:language-complex="ar" style:country-complex="SA"/>
    </style:style>
    <style:style style:name="T95" style:family="text">
      <style:text-properties style:use-window-font-color="true" loext:opacity="0%" fo:language="kpv" fo:country="RU" officeooo:rsid="0022241b" style:font-name-asian="Times New Roman1" style:font-name-complex="Times New Roman1" style:language-complex="ar" style:country-complex="SA"/>
    </style:style>
    <style:style style:name="T96" style:family="text">
      <style:text-properties style:use-window-font-color="true" loext:opacity="0%" fo:language="kpv" fo:country="RU" officeooo:rsid="002681f5" style:font-name-asian="Times New Roman1" style:font-name-complex="Times New Roman1" style:language-complex="ar" style:country-complex="SA"/>
    </style:style>
    <style:style style:name="T97" style:family="text">
      <style:text-properties fo:language="kpv" fo:country="RU" style:font-name-complex="Times New Roman1"/>
    </style:style>
    <style:style style:name="T98" style:family="text">
      <style:text-properties fo:language="kpv" fo:country="RU" officeooo:rsid="002681f5" style:font-name-complex="Times New Roman1"/>
    </style:style>
    <style:style style:name="T99" style:family="text">
      <style:text-properties officeooo:rsid="002681f5"/>
    </style:style>
    <style:style style:name="T10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aa155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5609b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0f61e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6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 officeooo:rsid="004aa155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 officeooo:rsid="0055609b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8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 style:letter-kerning="false" fo:background-color="transparent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09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 officeooo:rsid="0030f61e" style:letter-kerning="false" fo:background-color="transparent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10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1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0e3c13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2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3044ab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3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30f61e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4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312256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5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2ef21c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6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31c2b9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7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3206d3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8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style:letter-kerning="fals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9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0e3c13" style:letter-kerning="fals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20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30f61e" style:letter-kerning="fals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21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2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0e3c13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3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30f61e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4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3044ab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5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312256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6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2ef21c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7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31c2b9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8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3206d3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9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34eb13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30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37fe42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31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32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0e3c13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33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30f61e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34" style:family="text">
      <style:text-properties fo:font-variant="normal" fo:text-transform="none" fo:color="#00000a" loext:opacity="100%" style:font-name="Times New Roman" fo:letter-spacing="normal" fo:language="kpv" fo:country="RU" fo:font-style="normal" fo:font-weight="normal" officeooo:rsid="0034eb13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letter-kerning="fals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36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37" style:family="text">
      <style:text-properties officeooo:rsid="0033d7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7">К ОПУБЛИКОВАНИЮ</text:span></text:p>
      <text:p text:style-name="P1">КОМИ РЕСПУБЛИКАСА ЮРАЛЫСЬЛӦН</text:p>
      <text:p text:style-name="P2">ИНДӦД</text:p>
      <text:p text:style-name="P19"/>
      <text:p text:style-name="P23"><text:span text:style-name="Основной_20_текст7"><text:span text:style-name="T51">“</text:span></text:span><text:span text:style-name="Основной_20_текст7"><text:span text:style-name="T50">Коми</text:span></text:span><text:span text:style-name="T16"> Республикаса Юралысь бердын студенческӧй уджалан отрядъяслӧн удж серти координационнӧй сӧвет </text:span><text:span text:style-name="T17">йылысь</text:span><text:span text:style-name="T16">” </text:span></text:p>
      <text:p text:style-name="P6"><text:span text:style-name="T21">Коми </text:span><text:span text:style-name="T22">Республикаса Юралысьлӧн 20</text:span><text:span text:style-name="T23">17</text:span><text:span text:style-name="T22"> во косму тӧлысь </text:span><text:span text:style-name="T23">26</text:span><text:span text:style-name="T22"> лунся</text:span></text:p>
      <text:p text:style-name="P9"><text:span text:style-name="T22">4</text:span><text:span text:style-name="T23">0</text:span><text:span text:style-name="T22"> №-а Индӧдӧ вежсьӧмъяс пыртӧм йылысь</text:span></text:p>
      <text:p text:style-name="P21"/>
      <text:p text:style-name="P28"><text:span text:style-name="Strong"><text:span text:style-name="T35">Ш</text:span></text:span><text:span text:style-name="Strong"><text:span text:style-name="T34">уа:</text:span></text:span></text:p>
      <text:p text:style-name="P29"><text:span text:style-name="Strong"><text:span text:style-name="T34">1. Пыртны </text:span></text:span><text:span text:style-name="Основной_20_текст7"><text:span text:style-name="T52">“</text:span></text:span><text:span text:style-name="Основной_20_текст7"><text:span text:style-name="T53">Коми</text:span></text:span><text:span text:style-name="Strong"><text:span text:style-name="T54"> Республикаса Юралысь бердын студенческӧй уджалан отрядъяслӧн удж серти координационнӧй сӧвет </text:span></text:span><text:span text:style-name="Strong"><text:span text:style-name="T55">йылысь</text:span></text:span><text:span text:style-name="Strong"><text:span text:style-name="T54">” </text:span></text:span><text:span text:style-name="T5">Коми </text:span><text:span text:style-name="T3">Республикаса Юралысьлӧн 20</text:span><text:span text:style-name="T4">17</text:span><text:span text:style-name="T3"> во косму тӧлысь </text:span><text:span text:style-name="T4">26</text:span><text:span text:style-name="T3"> лунся </text:span><text:span text:style-name="Strong"><text:span text:style-name="T34">4</text:span></text:span><text:span text:style-name="Strong"><text:span text:style-name="T35">0</text:span></text:span><text:span text:style-name="Strong"><text:span text:style-name="T34"> №-а Индӧдӧ </text:span></text:span><text:span text:style-name="Strong"><text:span text:style-name="T36">татшӧм </text:span></text:span><text:span text:style-name="Strong"><text:span text:style-name="T34">вежсьӧмъяс:</text:span></text:span></text:p>
      <text:p text:style-name="P29"><text:span text:style-name="Strong"><text:span text:style-name="T36">1) 1 пунктӧ “сӧветӧ пырысьясӧс” кывъяс бӧрын содтыны “(чинъяс серти)” кывъяс;</text:span></text:span></text:p>
      <text:p text:style-name="P29"><text:span text:style-name="Strong"><text:span text:style-name="T36">2) </text:span></text:span><text:span text:style-name="Основной_20_текст7"><text:span text:style-name="T53">Коми</text:span></text:span><text:span text:style-name="Strong"><text:span text:style-name="T54"> Республикаса Юралысь бердын студенческӧй уджалан отрядъяслӧн удж серти координационнӧй сӧвет</text:span></text:span><text:span text:style-name="Strong"><text:span text:style-name="T56">ӧ пырысьяс</text:span></text:span><text:span text:style-name="Strong"><text:span text:style-name="T57">сӧ,</text:span></text:span><text:span text:style-name="Strong"><text:span text:style-name="T56"> кодъясӧс вынсьӧдӧма Индӧдӧн (содтӧд), гижны содтӧд серти.</text:span></text:span></text:p>
      <text:p text:style-name="P20"><text:span text:style-name="T99">2</text:span>. Тайӧ Индӧдыс вынсялӧ сійӧс кырымалан лунсянь</text:p>
      <text:p text:style-name="P22"/>
      <text:p text:style-name="P22"/>
      <text:p text:style-name="P4">Коми Республикаса Юралысь <text:s text:c="64"/>В. Уйба</text:p>
      <text:p text:style-name="P18"/>
      <text:p text:style-name="P5">Сыктывкар </text:p>
      <text:p text:style-name="P7"><text:span text:style-name="T97">202</text:span><text:span text:style-name="T98">4</text:span><text:span text:style-name="T97"> вося </text:span><text:span text:style-name="T95">сора</text:span><text:span text:style-name="T97"> тӧлысь </text:span><text:span text:style-name="T94">1</text:span><text:span text:style-name="T96">0</text:span><text:span text:style-name="T97"> лун</text:span></text:p>
      <text:p text:style-name="P7"><text:span text:style-name="T96">80</text:span><text:span text:style-name="T97"> №</text:span></text:p>
      <text:p text:style-name="P8"><text:span text:style-name="T27">Коми </text:span><text:span text:style-name="T18">Республикаса Юралысьлӧн</text:span></text:p>
      <text:p text:style-name="P10"><text:span text:style-name="T18">2024 во </text:span><text:span text:style-name="T29">сора</text:span><text:span text:style-name="T18"> тӧлысь </text:span><text:span text:style-name="T29">10</text:span><text:span text:style-name="T18"> лунся </text:span><text:span text:style-name="T29">80</text:span><text:span text:style-name="T18"> №-а Индӧд дорӧ</text:span></text:p>
      <text:p text:style-name="P17">СОДТӦД</text:p>
      <text:p text:style-name="P17"/>
      <text:p text:style-name="P17">“ВЫНСЬӦДӦМА</text:p>
      <text:p text:style-name="P17">Коми Республикаса Юралысьлӧн</text:p>
      <text:p text:style-name="P10"><text:span text:style-name="T18">20</text:span><text:span text:style-name="T29">17</text:span><text:span text:style-name="T18"> во косму тӧлысь </text:span><text:span text:style-name="T29">26</text:span><text:span text:style-name="T18"> лунся 4</text:span><text:span text:style-name="T29">0</text:span><text:span text:style-name="T18"> №-а Индӧдӧн</text:span></text:p>
      <text:p text:style-name="P10"><text:span text:style-name="T18">(</text:span><text:span text:style-name="T30">с</text:span><text:span text:style-name="T18">одтӧд)</text:span></text:p>
      <text:p text:style-name="P17"><text:s/></text:p>
      <text:p text:style-name="P24"><text:span text:style-name="Основной_20_текст7"><text:span text:style-name="T53">Коми</text:span></text:span><text:span text:style-name="Strong"><text:span text:style-name="T46"> Республикаса Юралысь бердын </text:span></text:span></text:p>
      <text:p text:style-name="P25"><text:span text:style-name="Strong"><text:span text:style-name="T46">студенческӧй уджалан отрядъяслӧн удж серти координационнӧй сӧвет</text:span></text:span><text:span text:style-name="Strong"><text:span text:style-name="T47">ӧ</text:span></text:span></text:p>
      <text:p text:style-name="P26"><text:span text:style-name="Основной_20_текст7"><text:span text:style-name="T49">ПЫРЫСЬЯС</text:span></text:span></text:p>
      <text:p text:style-name="P27"><text:span text:style-name="Основной_20_текст7"><text:span text:style-name="T37">(чинъяс серти)</text:span></text:span></text:p>
      <text:p text:style-name="P30"><text:span text:style-name="Основной_20_текст7"><text:span text:style-name="T37"/></text:span></text:p>
      <text:p text:style-name="P31"><text:span text:style-name="Основной_20_текст7"><text:span text:style-name="T37">1. </text:span></text:span><text:span text:style-name="Основной_20_текст7"><text:span text:style-name="T38">Коми Республикаса Юралысь (Координационнӧй сӧветӧн веськӧдлысь).</text:span></text:span></text:p>
      <text:p text:style-name="P32"><text:span text:style-name="Основной_20_текст7"><text:span text:style-name="T38">2. </text:span></text:span><text:span text:style-name="Основной_20_текст7"><text:span text:style-name="T39">Коми Республикаса Веськӧдлан котырӧн </text:span></text:span><text:span text:style-name="Основной_20_текст7"><text:span text:style-name="T40">Юрнуӧдысьӧс вежысь – Коми Республикаса удж, уджӧн могмӧдан да социальнӧя доръян министр </text:span></text:span><text:span text:style-name="Основной_20_текст7"><text:span text:style-name="T38">(Координационнӧй сӧветӧн веськӧдлысь</text:span></text:span><text:span text:style-name="Основной_20_текст7"><text:span text:style-name="T40">ӧс вежысь</text:span></text:span><text:span text:style-name="Основной_20_текст7"><text:span text:style-name="T38">).</text:span></text:span></text:p>
      <text:p text:style-name="P32"><text:span text:style-name="Основной_20_текст7"><text:span text:style-name="T42">3. Коми Республикаса том йӧз политика комитетӧн веськӧдлысь (</text:span></text:span><text:span text:style-name="Основной_20_текст7"><text:span text:style-name="T41">Координационнӧй сӧвет</text:span></text:span><text:span text:style-name="Основной_20_текст7"><text:span text:style-name="T42">са секретар).</text:span></text:span></text:p>
      <text:p text:style-name="P32"><text:span text:style-name="Основной_20_текст7"><text:span text:style-name="T42">4. Коми Республикаса видз-му овмӧс да потребительскӧй рынок министр.</text:span></text:span></text:p>
      <text:p text:style-name="P32"><text:span text:style-name="Основной_20_текст7"><text:span text:style-name="T42">5. </text:span></text:span><text:span text:style-name="Основной_20_текст7"><text:span text:style-name="T43">Коми Республикаса велӧдан да наука министр.</text:span></text:span></text:p>
      <text:p text:style-name="P33"><text:span text:style-name="Основной_20_текст7"><text:span text:style-name="T43">6. Коми Республикаса йӧзлысь дзоньвидзалун видзан министр.</text:span></text:span></text:p>
      <text:p text:style-name="P33"><text:span text:style-name="Основной_20_текст7"><text:span text:style-name="T43">7. Коми Республикаса Каналан Сӧветӧн Веськӧдлысь (сёрнитчӧмӧн).</text:span></text:span></text:p>
      <text:p text:style-name="P33"><text:span text:style-name="Основной_20_текст7"><text:span text:style-name="T43">8. Коми Республикаса Юралысьлӧн Администрацияӧн Юрнуӧдысь.</text:span></text:span></text:p>
      <text:p text:style-name="P33"><text:span text:style-name="Основной_20_текст7"><text:span text:style-name="T43">9. </text:span></text:span><text:span text:style-name="Основной_20_текст7"><text:span text:style-name="T44">Коми Республикаса Веськӧдлан котырӧн </text:span></text:span><text:span text:style-name="Основной_20_текст7"><text:span text:style-name="T42">Юрнуӧдысьӧс вежысь – Коми Республикаса </text:span></text:span><text:span text:style-name="Основной_20_текст7"><text:span text:style-name="T43">стрӧитчан, оланін да коммунальнӧй овмӧс</text:span></text:span><text:span text:style-name="Основной_20_текст7"><text:span text:style-name="T42"> министр.</text:span></text:span></text:p>
      <text:p text:style-name="P33"><text:span text:style-name="Основной_20_текст7"><text:span text:style-name="T43">10. “</text:span></text:span><text:span text:style-name="Основной_20_текст7"><text:span text:style-name="T45">Ч</text:span></text:span><text:span text:style-name="Основной_20_текст7"><text:span text:style-name="T43">елядьлы да том йӧзл</text:span></text:span><text:span text:style-name="Основной_20_текст7"><text:span text:style-name="T45">ы</text:span></text:span><text:span text:style-name="Основной_20_текст7"><text:span text:style-name="T43"> республика</text:span></text:span><text:span text:style-name="Основной_20_текст7"><text:span text:style-name="T45">нскӧй</text:span></text:span><text:span text:style-name="Основной_20_текст7"><text:span text:style-name="T43"> шӧрин” Коми Республикаса содтӧд тӧдӧмлун сетан канму асшӧрлуна учреждениеса директор (сёрнитчӧмӧн).</text:span></text:span></text:p>
      <text:p text:style-name="P33"><text:span text:style-name="Основной_20_текст7"><text:span text:style-name="T43">11. “</text:span></text:span><text:span text:style-name="Основной_20_текст7"><text:span text:style-name="T84">С</text:span></text:span><text:span text:style-name="T85">.М. Киров нима Санкт-Петербургса канму лесотехническӧй университет” вылыс тшупӧда велӧдан федеральнӧй канму сьӧмкуд учреждениелӧн Сыктывкарса вӧр институтлӧн (филиаллӧн) директор </text:span><text:span text:style-name="T86">(сёрнитчӧмӧн).</text:span></text:p>
      <text:p text:style-name="P34"><text:span text:style-name="T85">12. </text:span><text:span text:style-name="Основной_20_текст7"><text:span text:style-name="T48">“</text:span></text:span><text:span text:style-name="Основной_20_текст7"><text:span text:style-name="T84">С</text:span></text:span><text:span text:style-name="T85">.М. Киров нима Санкт-Петербургса канму лесотехническӧй университет” вылыс тшупӧда велӧдан федеральнӧй канму сьӧмкуд учреждениелӧн Сыктывкарса вӧр институт</text:span><text:span text:style-name="T89">ын</text:span><text:span text:style-name="T85"> (филиал</text:span><text:span text:style-name="T89">ын</text:span><text:span text:style-name="T85">) </text:span><text:span text:style-name="T88">велӧдчӧмысь ӧтдор</text:span><text:span text:style-name="T87"> да социальнӧй удж юкӧнса начальник</text:span><text:span text:style-name="T85"> (сёрнитчӧмӧн).</text:span></text:p>
      <text:p text:style-name="P11"><text:span text:style-name="T91">13. “Ухтаса </text:span><text:span text:style-name="T18">канму техническӧй университет” вылыс тшупӧда велӧдан федеральнӧй канму сьӧмкуд учреждениеса ректор (сёрнитчӧмӧн).</text:span></text:p>
      <text:p text:style-name="P11"><text:span text:style-name="T18">14. </text:span><text:span text:style-name="T91">“Питирим Сорокин нима Сыктывкарса канму университет</text:span><text:span text:style-name="T18">” вылыс тшупӧда велӧдан федеральнӧй канму сьӧмкуд учреждениеса ректор (сёрнитчӧмӧн).</text:span></text:p>
      <text:p text:style-name="P12"><text:soft-page-break/><text:span text:style-name="T18">15. </text:span><text:span text:style-name="T91">“Питирим Сорокин нима Сыктывкарса канму университет</text:span><text:span text:style-name="T18">” вылыс тшупӧда велӧдан федеральнӧй канму сьӧмкуд учреждение</text:span><text:span text:style-name="T33">лӧн</text:span><text:span text:style-name="T18"> </text:span><text:span text:style-name="T31">том йӧз политика департаментын Чужан му радейтны велӧд</text:span><text:span text:style-name="T33">ӧм</text:span><text:span text:style-name="T31"> </text:span><text:span text:style-name="T32">да войтырсикаскостса ёртасьӧм </text:span><text:span text:style-name="T33">серти</text:span><text:span text:style-name="T32"> шӧринса специалист, “</text:span><text:span text:style-name="T122">Россияса Студенческӧй Отрядъяс” том йӧзлӧн ставроссияса ӧтйӧза организация</text:span><text:span text:style-name="T123">лӧн</text:span><text:span text:style-name="T122"> Коми </text:span><text:span text:style-name="T124">дінму</text:span><text:span text:style-name="T122"> юкӧнса </text:span><text:span text:style-name="T124">комиссар (сёрнитчӧмӧн).</text:span></text:p>
      <text:p text:style-name="P13"><text:span text:style-name="T121">16. “</text:span><text:span text:style-name="T106">Сыктывкарса политехническӧй техникум” уджсикасӧ велӧдан канму учреждение</text:span><text:span text:style-name="T107">са</text:span><text:span text:style-name="T106"> директор, “</text:span><text:span text:style-name="T105">Россияса шӧр </text:span><text:span text:style-name="T136">тшупӧда </text:span><text:span text:style-name="T108">специальнӧй велӧдан </text:span><text:span text:style-name="T109">заведениеясса директоръяслӧн союз” </text:span><text:span text:style-name="T132">ставроссияса ӧтйӧза организация</text:span><text:span text:style-name="T133">лӧн дінму юкӧн</text:span><text:span text:style-name="T134">ӧн </text:span><text:span text:style-name="T133">веськӧдлысь (сёрнитчӧмӧн).</text:span></text:p>
      <text:p text:style-name="P14"><text:span text:style-name="T131">17. “Канму</text:span><text:span text:style-name="T27"> службаӧ да веськӧдлыны велӧдан Коми Республикаса академия” вылыс тшупӧда велӧдан канму учреждениеса ректор (сёрнитчӧмӧн).</text:span></text:p>
      <text:p text:style-name="P14"><text:span text:style-name="T27">18. </text:span><text:span text:style-name="T28">“</text:span><text:span text:style-name="T122">Россияса Студенческӧй Отрядъяс” том йӧзлӧн ставроссияса ӧтйӧза организация</text:span><text:span text:style-name="T121">лӧн</text:span><text:span text:style-name="T122"> Коми </text:span><text:span text:style-name="T124">дінму</text:span><text:span text:style-name="T122"> юкӧнса </text:span><text:span text:style-name="T125">аппаратӧн юрнуӧдысь</text:span><text:span text:style-name="T124"> (сёрнитчӧмӧн).</text:span></text:p>
      <text:p text:style-name="P15"><text:span text:style-name="T124">1</text:span><text:span text:style-name="T125">9</text:span><text:span text:style-name="T124">. </text:span><text:span text:style-name="T126">“</text:span><text:span text:style-name="T122">Россияса Студенческӧй Отрядъяс” том йӧзлӧн ставроссияса ӧтйӧза организация</text:span><text:span text:style-name="T124">лӧн</text:span><text:span text:style-name="T122"> Коми </text:span><text:span text:style-name="T124">дінму</text:span><text:span text:style-name="T122"> юкӧн</text:span><text:span text:style-name="T129">ӧн</text:span><text:span text:style-name="T122"> </text:span><text:span text:style-name="T125">юрнуӧдысь (командир)</text:span><text:span text:style-name="T124"> (сёрнитчӧмӧн).</text:span></text:p>
      <text:p text:style-name="P15"><text:span text:style-name="T125">20</text:span><text:span text:style-name="T124">. </text:span><text:span text:style-name="T126">“</text:span><text:span text:style-name="T122">Россияса Студенческӧй Отрядъяс” том йӧзлӧн ставроссияса ӧтйӧза организация</text:span><text:span text:style-name="T124">лӧн</text:span><text:span text:style-name="T122"> Коми </text:span><text:span text:style-name="T124">дінму</text:span><text:span text:style-name="T122"> юкӧнса </text:span><text:span text:style-name="T125">правлениеӧн веськӧдлысь</text:span><text:span text:style-name="T124"> (сёрнитчӧмӧн).</text:span></text:p>
      <text:p text:style-name="P15"><text:span text:style-name="T125">21</text:span><text:span text:style-name="T124">. </text:span><text:span text:style-name="T126">“</text:span><text:span text:style-name="T122">Россияса Студенческӧй Отрядъяс” том йӧзлӧн ставроссияса ӧтйӧза организация</text:span><text:span text:style-name="T124">лӧн</text:span><text:span text:style-name="T122"> Коми </text:span><text:span text:style-name="T124">дінму</text:span><text:span text:style-name="T122"> юкӧнса </text:span><text:span text:style-name="T125">пресс-службаӧн юрнуӧдысь</text:span><text:span text:style-name="T124"> (сёрнитчӧмӧн).</text:span></text:p>
      <text:p text:style-name="P15"><text:span text:style-name="T125">22</text:span><text:span text:style-name="T124">. </text:span><text:span text:style-name="T126">“</text:span><text:span text:style-name="T122">Россияса Студенческӧй Отрядъяс” том йӧзлӧн ставроссияса ӧтйӧза организация</text:span><text:span text:style-name="T124">лӧн</text:span><text:span text:style-name="T122"> Коми </text:span><text:span text:style-name="T124">дінму</text:span><text:span text:style-name="T122"> юкӧн</text:span><text:span text:style-name="T130">ын </text:span><text:span text:style-name="T127">студенческӧй педагоги</text:span><text:span text:style-name="T128">ка</text:span><text:span text:style-name="T127"> отрядъяслӧн куратор</text:span><text:span text:style-name="T124"> (сёрнитчӧмӧн).</text:span></text:p>
      <text:p text:style-name="P16"><text:span text:style-name="T125">23</text:span><text:span text:style-name="T124">. </text:span><text:span text:style-name="T126">“</text:span><text:span text:style-name="T122">Россияса Студенческӧй Отрядъяс” том йӧзлӧн ставроссияса ӧтйӧза организация</text:span><text:span text:style-name="T124">лӧн</text:span><text:span text:style-name="T122"> Коми </text:span><text:span text:style-name="T124">дінму</text:span><text:span text:style-name="T122"> юкӧн</text:span><text:span text:style-name="T130">ын</text:span><text:span text:style-name="T122"> </text:span><text:span text:style-name="T127">проводникъяслӧн</text:span><text:span text:style-name="T122"> </text:span><text:span text:style-name="T127">студенческӧй отрядъяслӧн куратор</text:span><text:span text:style-name="T124"> (сёрнитчӧмӧн).</text:span></text:p>
      <text:p text:style-name="P16"><text:span text:style-name="T125">24</text:span><text:span text:style-name="T124">. </text:span><text:span text:style-name="T126">“</text:span><text:span text:style-name="T122">Россияса Студенческӧй Отрядъяс” том йӧзлӧн ставроссияса ӧтйӧза организация</text:span><text:span text:style-name="T124">лӧн</text:span><text:span text:style-name="T122"> Коми </text:span><text:span text:style-name="T124">дінму</text:span><text:span text:style-name="T122"> юкӧн</text:span><text:span text:style-name="T129">ын</text:span><text:span text:style-name="T122"> </text:span><text:span text:style-name="T127">студенческӧй сервиснӧй отрядъяслӧн куратор</text:span><text:span text:style-name="T124"> (сёрнитчӧмӧн).</text:span></text:p>
      <text:p text:style-name="P16"><text:span text:style-name="T125">25</text:span><text:span text:style-name="T124">. </text:span><text:span text:style-name="T126">“</text:span><text:span text:style-name="T122">Россияса Студенческӧй Отрядъяс” том йӧзлӧн ставроссияса ӧтйӧза организация</text:span><text:span text:style-name="T124">лӧн</text:span><text:span text:style-name="T122"> Коми </text:span><text:span text:style-name="T124">дінму</text:span><text:span text:style-name="T122"> юкӧн</text:span><text:span text:style-name="T129">ын</text:span><text:span text:style-name="T122"> </text:span><text:span text:style-name="T127">студенческӧй стрӧитчан отрядъяслӧн куратор</text:span><text:span text:style-name="T124"> (сёрнитчӧмӧн).</text:span></text:p>
      <text:p text:style-name="P16"><text:span text:style-name="T125">26</text:span><text:span text:style-name="T124">. </text:span><text:span text:style-name="T126">“</text:span><text:span text:style-name="T122">Россияса Студенческӧй Отрядъяс” том йӧзлӧн ставроссияса ӧтйӧза организация</text:span><text:span text:style-name="T124">лӧн</text:span><text:span text:style-name="T122"> Коми </text:span><text:span text:style-name="T124">дінму</text:span><text:span text:style-name="T122"> юкӧн</text:span><text:span text:style-name="T129">ын</text:span><text:span text:style-name="T122"> </text:span><text:span text:style-name="T127">студенческӧй медицина отрядъяслӧн куратор</text:span><text:span text:style-name="T124"> (сёрнитчӧмӧн).</text:span></text:p>
      <text:p text:style-name="P16"><text:span text:style-name="T125">27</text:span><text:span text:style-name="T124">. </text:span><text:span text:style-name="T126">“</text:span><text:span text:style-name="T122">Россияса Студенческӧй Отрядъяс” том йӧзлӧн ставроссияса ӧтйӧза организация</text:span><text:span text:style-name="T124">лӧн</text:span><text:span text:style-name="T122"> Коми </text:span><text:span text:style-name="T124">дінму</text:span><text:span text:style-name="T122"> юкӧн</text:span><text:span text:style-name="T129">ын</text:span><text:span text:style-name="T122"> </text:span><text:span text:style-name="T129">томуловлӧн</text:span><text:span text:style-name="T127"> уджалан отрядъяслӧн куратор</text:span><text:span text:style-name="T124"> (сёрнитчӧмӧн).</text:span></text:p>
      <text:p text:style-name="P33"><text:span text:style-name="Основной_20_текст7"><text:span text:style-name="T8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end" style:justify-single-word="false" fo:keep-with-next="always" style:punctuation-wrap="simple"/>
      <style:text-properties fo:language="ru" fo:country="RU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-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_20_Знак" style:display-name="ConsPlusNormal Знак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/>
    </style:style>
    <style:style style:name="s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0:49:00</meta:creation-date>
    <meta:initial-creator>User</meta:initial-creator>
    <dc:language>ru-RU</dc:language>
    <meta:print-date>2021-12-01T15:19:00</meta:print-date>
    <dc:date>2024-11-13T16:34:47.116000000</dc:date>
    <meta:editing-cycles>18</meta:editing-cycles>
    <dc:title> </dc:title>
    <meta:editing-duration>PT2H13M9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54" meta:word-count="583" meta:character-count="5017" meta:non-whitespace-character-count="4417"/>
    <meta:template xlink:type="simple" xlink:actuate="onRequest" xlink:title="Normal_x005F_x0000_" xlink:href=""/>
  </office:meta>
</office:document-meta>
</file>