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3pt" fo:font-weight="bold" style:font-size-asian="13pt" style:font-weight-asian="bold" style:font-name-complex="Times New Roman" style:font-weight-complex="bold"/>
    </style:style>
    <style:style style:name="P3" style:family="paragraph" style:parent-style-name="Standard">
      <style:paragraph-properties fo:text-align="center" style:justify-single-word="false"/>
      <style:text-properties style:font-name="Times New Roman" fo:font-size="13pt" fo:font-weight="bold" style:font-size-asian="13pt" style:font-weight-asian="bold" style:font-name-complex="Times New Roman"/>
    </style:style>
    <style:style style:name="P4" style:family="paragraph" style:parent-style-name="Standard">
      <style:paragraph-properties fo:line-height="150%"/>
      <style:text-properties style:font-name="Times New Roman" fo:font-size="13pt" fo:font-weight="bold" style:font-size-asian="13pt" style:font-weight-asian="bold" style:font-name-complex="Times New Roman"/>
    </style:style>
    <style:style style:name="P5" style:family="paragraph" style:parent-style-name="Standard">
      <style:paragraph-properties fo:text-align="center" style:justify-single-word="false"/>
      <style:text-properties style:font-name="Times New Roman" fo:font-size="13pt" style:font-size-asian="13pt" style:font-name-complex="Times New Roman"/>
    </style:style>
    <style:style style:name="P6" style:family="paragraph" style:parent-style-name="Standard">
      <style:paragraph-properties fo:text-align="justify" style:justify-single-word="false"/>
      <style:text-properties style:font-name="Times New Roman" fo:font-size="13pt" style:font-size-asian="13pt" style:font-name-complex="Times New Roman"/>
    </style:style>
    <style:style style:name="P7" style:family="paragraph" style:parent-style-name="Standard">
      <style:paragraph-properties fo:line-height="150%" fo:text-align="justify" style:justify-single-word="false"/>
      <style:text-properties style:font-name="Times New Roman" fo:font-size="13pt" style:font-size-asian="13pt" style:font-name-complex="Times New Roman"/>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margin-left="0cm" fo:margin-right="0cm" fo:line-height="150%" fo:text-align="justify" style:justify-single-word="false" fo:text-indent="1.251cm" style:auto-text-indent="false"/>
    </style:style>
    <style:style style:name="P10" style:family="paragraph" style:parent-style-name="Standard">
      <style:paragraph-properties fo:margin-left="0cm" fo:margin-right="0cm" fo:line-height="150%" fo:text-align="end" style:justify-single-word="false" fo:text-indent="1.251cm" style:auto-text-indent="false"/>
    </style:style>
    <style:style style:name="P11" style:family="paragraph" style:parent-style-name="Standard">
      <style:paragraph-properties fo:margin-left="0cm" fo:margin-right="0cm" fo:line-height="150%" fo:text-align="justify" style:justify-single-word="false" fo:text-indent="1.251cm" style:auto-text-indent="false"/>
      <style:text-properties style:font-name="Times New Roman" fo:font-size="13pt" fo:font-weight="bold" style:font-size-asian="13pt" style:font-weight-asian="bold" style:font-name-complex="Times New Roman"/>
    </style:style>
    <style:style style:name="P12" style:family="paragraph" style:parent-style-name="Standard">
      <style:paragraph-properties fo:margin-left="0cm" fo:margin-right="0cm" fo:line-height="150%" fo:text-align="justify" style:justify-single-word="false" fo:text-indent="1.251cm" style:auto-text-indent="false"/>
      <style:text-properties style:font-name="Times New Roman" fo:font-size="13pt" style:font-size-asian="13pt" style:font-name-complex="Times New Roman"/>
    </style:style>
    <style:style style:name="P13" style:family="paragraph" style:parent-style-name="Standard">
      <style:paragraph-properties fo:margin-left="0cm" fo:margin-right="0cm" fo:line-height="150%" fo:text-align="end" style:justify-single-word="false" fo:text-indent="1.251cm" style:auto-text-indent="false"/>
      <style:text-properties style:font-name="Times New Roman" fo:font-size="13pt" style:font-size-asian="13pt" style:font-name-complex="Times New Roman"/>
    </style:style>
    <style:style style:name="P14" style:family="paragraph" style:parent-style-name="Standard">
      <style:paragraph-properties fo:margin-left="0cm" fo:margin-right="0cm" fo:text-align="end" style:justify-single-word="false" fo:text-indent="1.251cm" style:auto-text-indent="false"/>
      <style:text-properties style:font-name="Times New Roman" fo:font-size="13pt" style:font-size-asian="13pt" style:font-name-complex="Times New Roman"/>
    </style:style>
    <style:style style:name="P15" style:family="paragraph" style:parent-style-name="Standard">
      <style:paragraph-properties fo:margin-left="0cm" fo:margin-right="0cm" fo:line-height="150%" fo:text-align="justify" style:justify-single-word="false" fo:text-indent="1.251cm" style:auto-text-indent="false"/>
      <style:text-properties style:font-name="Times New Roman" style:font-name-complex="Times New Roman"/>
    </style:style>
    <style:style style:name="P16" style:family="paragraph" style:parent-style-name="Standard">
      <style:paragraph-properties fo:margin-left="0cm" fo:margin-right="0cm" fo:text-align="end" style:justify-single-word="false" fo:text-indent="1.251cm" style:auto-text-indent="false"/>
    </style:style>
    <style:style style:name="P17" style:family="paragraph" style:parent-style-name="Standard">
      <style:paragraph-properties fo:margin-left="0cm" fo:margin-right="0cm" fo:text-align="center" style:justify-single-word="false" fo:text-indent="1.251cm" style:auto-text-indent="false"/>
    </style:style>
    <style:style style:name="P18" style:family="paragraph" style:parent-style-name="Standard" style:master-page-name="First_20_Page">
      <style:paragraph-properties fo:text-align="center" style:justify-single-word="false" style:page-number="auto"/>
      <style:text-properties style:font-name="Times New Roman" fo:font-size="13pt" fo:font-weight="bold" style:font-size-asian="13pt" style:font-weight-asian="bold" style:font-name-complex="Times New Roman" style:font-weight-complex="bold"/>
    </style:style>
    <style:style style:name="T1" style:family="text">
      <style:text-properties style:font-name="Times New Roman" fo:font-size="13pt" fo:font-weight="bold" style:font-size-asian="13pt" style:font-weight-asian="bold" style:font-name-complex="Times New Roman"/>
    </style:style>
    <style:style style:name="T2" style:family="text">
      <style:text-properties style:font-name="Times New Roman" fo:font-size="13pt" style:font-size-asian="13pt" style:font-name-complex="Times New Roman"/>
    </style:style>
    <style:style style:name="T3" style:family="text">
      <style:text-properties style:font-name="Times New Roman" fo:font-size="13pt" style:font-size-asian="13pt" style:font-name-complex="Times New Roman" style:font-weight-complex="bold"/>
    </style:style>
    <style:style style:name="T4" style:family="text">
      <style:text-properties style:font-name="Times New Roman" style:font-name-complex="Times New Roman"/>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КОМИ РЕСПУБЛИКА</text:p>
      <text:p text:style-name="P2"><text:s/>ОЛАНПАС</text:p>
      <text:p text:style-name="P5"/>
      <text:p text:style-name="P1"><text:span text:style-name="T1">КОМИ РЕСПУБЛИКАЛÖН ГОСУДАРСТВЕННÖЙ КАНПАС ЙЫЛЫСЬ</text:span></text:p>
      <text:p text:style-name="P3"/>
      <text:p text:style-name="P1"><text:span text:style-name="T3">(1997.12.26 <text:s/>50-РЗ №-а; 2000.10.17 <text:s/>52-РЗ №-а;</text:span></text:p>
      <text:p text:style-name="P1"><text:span text:style-name="T3"><text:s/>2001. 04.10 <text:s/>16-РЗ №-а; 2003.05.12 <text:s/>29-РЗ №-а; </text:span></text:p>
      <text:p text:style-name="P1"><text:span text:style-name="T3">2004.04.07 <text:s/>13-РЗ №-а КР-са оланпасъясöн пыртöм вежсьöмъясöн) <text:s/></text:span></text:p>
      <text:p text:style-name="P6"/>
      <text:p text:style-name="P4"/>
      <text:p text:style-name="P9"><text:span text:style-name="T2">Россия Федерацияса законодательство да Коми Республикаса Оланподув серти тайö Оланпасöн лöсьöдсьö Коми Республикалöн государственнöй канпас, сылöн серпас да сыöн официальнöй вöдитчанног.</text:span></text:p>
      <text:p text:style-name="P11"/>
      <text:p text:style-name="P9"><text:span text:style-name="T1">1 статья. </text:span><text:span text:style-name="T2">Коми Республикалöн государственнöй канпас лоö Коми Республикалöн официальнöй государственнöй символöн.</text:span></text:p>
      <text:p text:style-name="P11"/>
      <text:p text:style-name="P9"><text:span text:style-name="T1">2 статья. </text:span><text:span text:style-name="T2">Коми Республикалöн государственнöй канпас – пермскöй зверинöй стиль серти серпасалöм веськыда видзöдысь зарни варыш, кодi гöрд геральдическöй пöв вылын; лэбач морöсас – аньлöн чужöмбан, <text:s/>кодöс кытшалö квайт йöра юр (сюръястöг), быд боксянь куимöн; ставсö серпасалöма зарниöн.</text:span></text:p>
      <text:p text:style-name="P11"/>
      <text:p text:style-name="P9"><text:span text:style-name="T1">3 статья. </text:span><text:span text:style-name="T2">Коми Республикалысь государственнöй канпас позьö вöчны öти рöмöн, а сiдзжö геральдическöй пöвтöг.</text:span></text:p>
      <text:p text:style-name="P11"/>
      <text:p text:style-name="P9"><text:span text:style-name="T1">4 статья.</text:span><text:span text:style-name="T2"> Коми Республикалысь государственнöй канпас серпасалöны:</text:span></text:p>
      <text:p text:style-name="P9"><text:span text:style-name="T2">1) Коми Республикаса оланпасъяс, Коми Республикаса Государственнöй Сöветлöн шуöмъяс, Коми Республикаса Юралысьлöн индöдъяс да тшöктöмъяс, Коми Республикаса Правительстволöн шуöмъяс да тшöктöмъяс, Коми Республикаса министерствояслöн да олöмö пöртысь власьт мукöд органлöн нормативнöй правовöй актъяс, Коми Республикаса Оланподув Ёрдлöн, Коми Республикаын мирöвöй ёрдысьяслöн решениеяс, Коми Республикаса видзöдан-арталан палаталöн представлениеяс да предписаниеяс, Коми Республикаса бöрйысян комиссиялöн решениеяс бланокъяс вылын;</text:span></text:p>
      <text:p text:style-name="P9"><text:soft-page-break/><text:span text:style-name="T2">2) Коми Республикаса Государственнöй Сöветлöн, Коми Республикаса Юралысьлöн, Коми Республикаса Правительстволöн, Коми Республикаса Оланподув Ёрдлöн, Коми Республикаын мортлысь право дорйысь уполномоченнöйлöн, Коми Республикаса видзöдан-арталан палаталöн, Коми Республикаса бöрйысян комиссиялöн, Коми Республикаын мирöвöй ёрдысьяслöн, Коми Республикаса министерствояслöн да олöмö пöртысь власьт мукöд органлöн, Коми Республикаса государственнöй органъяслöн бланокъяс вылын;</text:span></text:p>
      <text:p text:style-name="P9"><text:span text:style-name="T2">3) Коми Республикаса Государственнöй Сöветлöн, Коми Республикаса Юралысьлöн, Коми Республикаса Правительстволöн, Коми Республикаса Оланподув Ёрдлöн, Коми Республикаын мортлысь право дорйысь уполномоченнöйлöн, Коми Республикаса видзöдан-арталан палаталöн, Коми Республикаса бöрйысян комиссиялöн, Коми Республикаса министерствояслöн да олöмö пöртысь власьт мукöд органлöн, Коми Республикаса государственнöй органъяслöн, Россия Федерацияын Коми Республикаöс петкöдланінъяслöн, Россия Федерацияса субъектъясын Коми Республикаöс петкöдланінъяслöн, йöз государство мутасын Коми Республикаöс петкöдланiнъяслöн, меставывса асвеськöдлан органъяслöн, Коми Республикаса государственнöй учреждениеяслöн, организацияяслöн да предприятиеяслöн канпаса печатьясын;</text:span></text:p>
      <text:p text:style-name="P9"><text:span text:style-name="T2">4) Коми Республикаса Государственнöй Сöветлöн, Коми Республикаса Юралысьлöн, Коми Республикаса Правительстволöн керка банын, Коми Республикаса <text:s/>Оланподув Ёрдлöн, Коми Республикаын мортлысь право дорйысь уполномоченнöйлöн, Коми Республикаса видзöдан-арталан палаталöн, Коми Республикаса бöрйысян комиссиялöн, Коми Республикаын мирöвöй ёрдысьяслöн, Коми Республикаса министерствояслöн да олöмö пöртысь власьт мукöд органлöн, Коми Республикаса государственнöй органъяслöн, Россия Федерацияын Коми Республикаöс петкöдланінъяслöн, Россия Федерацияса субъектъясын Коми Республикаöс петкöдланінъяслöн, йöз государство мутасын Коми Республикаöс петкöдланiнъяслöн, меставывса асвеськöдлан органъяслöн вывескаясын;</text:span></text:p>
      <text:p text:style-name="P9"><text:span text:style-name="T2">5) Коми Республикаса Юралысьлöн, Коми Республикалöн Государственнöй Сöветса Веськöдлысьлöн, Коми Республикалöн Оланподув Ёрдса Веськöдлысьлöн, Коми Республикаын мортлысь право дорйысь уполномоченнöйлöн, Коми Республикалöн видзöдан-арталан палатаса веськöдлысьлöн, Коми Республикалöн </text:span><text:soft-page-break/><text:span text:style-name="T2">бöрйысян комиссияса веськöдлысьлöн, Коми Республикалöн министерствоясса да олöмö пöртысь власьт мукöд органса юрнуöдысьяслöн, Коми Республикаса государственнöй органъяслöн, Россия Федерацияын Коми Республикаöс петкöдлысьяслöн, Россия Федерацияса субъектъясын Коми Республикаöс петкöдлысьяслöн, йöз государство мутасын Коми Республикаöс петкöдлысьяслöн, меставывса асвеськöдлан органъясса юрнуöдысьяслöн уджалан жыръясын, Коми Республикалöн Государственнöй Сöветса, Коми Республикалöн Правительствоса да меставывса асвеськöдлан бöрйöм органъясса, Коми Республикаса бöрйысян комиссияса заседание нуöдан залъясын, Коми Республикаса Оланподув Ёрдлöн, Коми Республикаын мирöвöй ёрдысьяслöн ёрд заседание нуöдан залъясын, чужöм кагаöс да выль гозъяöс кыпыда пасъян жыръясын; </text:span></text:p>
      <text:p text:style-name="P9"><text:span text:style-name="T2">6) Коми Республикалöн Государственнöй Сöветса депутатъяслöн эскöданпасъясын, Коми Республикаса награднöй эскöданпасъясын, служебнöй эскöданпасъясын, кутшöмъясöс сетöны Коми Республикаса государственнöй власьт органъяс, Коми Республикаса государственнöй органъяс. Коми Республикалысь государственнöй канпас позьö серпасавны награднöй пасъяс вылын, а сiдзжö Коми Республикаса государственнöй удж вылын чина йöзлöн да бöръян муниципальнöй чина йöзлöн торъя пас вылын;</text:span></text:p>
      <text:p text:style-name="P9"><text:span text:style-name="T2">7) Коми Республикаса Государственнöй Сöветлöн, Коми Республикаса Юралысьлöн, Коми Республикаса олöмö пöртысь власьт органъяслöн официальнöй изданиеяс вылын;</text:span></text:p>
      <text:p text:style-name="P9"><text:span text:style-name="T2">8) магистральнöй туй вылын Коми Республикалысь мудор индысь пасъясын.</text:span></text:p>
      <text:p text:style-name="P11"/>
      <text:p text:style-name="P9"><text:span text:style-name="T1">5 статья. </text:span><text:span text:style-name="T2">Коми Республикалысь государственнöй канпас вермöны серпасавны:</text:span></text:p>
      <text:p text:style-name="P9"><text:span text:style-name="T2">1) Коми Республикаын олöмö пöртысь федеральнöй власьт органъясса юрнуöдысьяслöн, Коми Республикалöн Оланподув Ёрдса ёрдысьяслöн, Коми Республикалöн Медвылыс Ёрдса, Коми Республикалöн Арбитражнöй Ёрдса веськöдлысьяслöн, Коми Республикаса Прокурорлöн, районъяслöн федеральнöй ёрдъясса веськöдлысьяслöн, федеральнöй ёрдысьяслöн, прокуроръяслöн, Коми Республикаса государственнöй власьт органъясöн веськöдлысьясöс вежысьяслöн </text:span><text:soft-page-break/><text:span text:style-name="T2">уджалан жыръясын, Коми Республикаын федеральнöй ёрдъяслöн ёрд заседание нуöдан залъясын;</text:span></text:p>
      <text:p text:style-name="P9"><text:span text:style-name="T2">2) Коми Республикаын меставывса асвеськöдлан органъясöн примитöм (лэдзöм) нормативнöй правовöй акт бланокъяс вылын;</text:span></text:p>
      <text:p text:style-name="P9"><text:span text:style-name="T2">3) Коми Республикаын меставывса асвеськöдлан органъяслöн мукöд бланок вылын;</text:span></text:p>
      <text:p text:style-name="P9"><text:span text:style-name="T2">4) Коми Республикаын меставывса асвеськöдлан органъяслöн вывескаясын, а сiдзжö жыръясын, кöнi нуöдöны меставывса асвеськöдлан органъяслысь заседаниеяс;</text:span></text:p>
      <text:p text:style-name="P9"><text:span text:style-name="T2">5) официальнöй документъясын, кутшöмъясöс сетöны Коми Республикаын меставывса асвеськöдлан органъяс.</text:span></text:p>
      <text:p text:style-name="P11"/>
      <text:p text:style-name="P9"><text:span text:style-name="T1">6 статья. </text:span><text:span text:style-name="T2">Коми Республикаса законодательствоöн вермас лоны <text:s/>артыштöма мукöдтор, кöнi официальнöя серпасалöма Коми Республикалысь государственнöй канпас. </text:span></text:p>
      <text:p text:style-name="P11"/>
      <text:p text:style-name="P9"><text:span text:style-name="T1">7 статья. </text:span><text:span text:style-name="T2">Коми Республика мутасын</text:span><text:span text:style-name="T1"> </text:span><text:span text:style-name="T2">муниципальнöй юкöнъяслöн, общественнöй öтувъяслöн, предприятиеяслöн, учреждениеяслöн да организацияяслöн, кöть кутшöм налöн эмбур сикасыс, канпасъясыс (геральдика пасъясыс) оз вермыны лоны öткодьöсь Коми Республикаса государственнöй <text:s/>канпаскöд.</text:span></text:p>
      <text:p text:style-name="P9"><text:span text:style-name="T2">Коми Республикаса государственнöй канпас оз вермы лоны геральдика подулöн муниципальнöй юкöнъяслöн, общественнöй öтувъяслöн, предприятиеяслöн, учреждениеяслöн да организацияяслöн <text:s/>канпасъяслы <text:s/>(геральдика пасъяслы).</text:span></text:p>
      <text:p text:style-name="P12"><text:s/></text:p>
      <text:p text:style-name="P9"><text:span text:style-name="T1">8 статья. </text:span><text:span text:style-name="T2">Кор <text:s/>Коми Республикалысь государственнöй канпас да мукöд канпас петкöдлöма öтпырйö, найöс индöны тадзи, сулавны кö налы воча чужöмöн:</text:span></text:p>
      <text:p text:style-name="P9"><text:span text:style-name="T2">1) Коми Республикалöн государственнöй канпас да Россия Федерациялöн государственнöй канпас - веськыдладорас Коми Республикалöн государственнöй канпас;</text:span></text:p>
      <text:p text:style-name="P9"><text:soft-page-break/><text:span text:style-name="T2">2) Коми Республикалöн государственнöй канпас, Россия Федерациялöн государственнöй канпас <text:s/>да муниципальнöй юкöнлöн либö общественнöй öтувлöн, предприятиелöн, учреждениелöн либö организациялöн канпас (геральдика пас) - Россия Федерациялöн государственнöй канпассянь шуйгаладорас <text:s/>Коми Республикалöн государственнöй канпас;</text:span></text:p>
      <text:p text:style-name="P9"><text:span text:style-name="T2">3) Коми Республикалöн государственнöй канпас да муниципальнöй юкöнлöн либö общественнöй öтувлöн, предприятиелöн, учреждениелöн либö организациялöн канпас <text:s/>(геральдика пас) - шуйгаладорас Коми Республикалöн государственнöй канпас;</text:span></text:p>
      <text:p text:style-name="P9"><text:span text:style-name="T2">4) канпаслöн (геральдика паслöн) лыдыс абу чётнöй (Россия Федерациялöн государственнöй канпастöг) – шöрас Коми Республикалöн государственнöй канпас;</text:span></text:p>
      <text:p text:style-name="P9"><text:span text:style-name="T2">5) канпаслöн лыдыс чётнöй (но кыкысь унджык) (Россия Федерациялöн государственнöй канпастöг) – шöрсяньыс шуйгаладорджык Коми Республикалöн государственнöй канпас.</text:span></text:p>
      <text:p text:style-name="P9"><text:span text:style-name="T2">Кор öтпырйö петкöдлöны Коми Республикалысь государственнöй канпас, Россия Федерациялысь государственнöй канпас да мукöд канпас (геральдика пас), Коми Республикалöн государственнöй канпасыс Россия Федерациялöн государственнöй канпаскöд мед вöлi ыджданас öткодь, а муниципальнöй юкöнъяслöн, общественнöй öтувъяслöн либö предприятиеяслöн, учреждениеяслöн либö организацияяслöн <text:s/>канпасыс (геральдика пасыс) ыджданас оз вермы лоны ыджыдджык Коми Республикалöн государственнöй канпасысь. Коми Республикалöн государственнöй канпас петкöдлыссьö Россия Федерациялöн государственнöй канпаскöд öти тшупöдын да оз вермы петкöдлыссьыны мукöд канпасысь (геральдика пасысь) улынджык.</text:span></text:p>
      <text:p text:style-name="P12"/>
      <text:p text:style-name="P9"><text:span text:style-name="T1">9 статья. </text:span><text:span text:style-name="T2">Коми Республикалöн государственнöй канпасыс, сылöн ыджда вылö видзöдтöг, мед вöлi геральдика серти дзик сэтшöм жö, кыдзи сетöма <text:s/>тайö Оланпасын вайöдöм серпасын.</text:span></text:p>
      <text:p text:style-name="P12"/>
      <text:p text:style-name="P9"><text:span text:style-name="T1">10 статья. </text:span><text:span text:style-name="T2">Кыдзи дасьтыны, наöн вöдитчыны, видзны да бырöдны Коми Республикалöн государственнöй канпаса бланокъяс, печатьяс да мукöдтор, индö Коми Республикаса Юралысь</text:span><text:span text:style-name="T4">.</text:span></text:p>
      <text:p text:style-name="P15"/>
      <text:p text:style-name="P9"><text:soft-page-break/><text:span text:style-name="T1">11 статья. </text:span><text:span text:style-name="T2">Коми Республикаса государственнöй канпасöн тайö Оланпас торкöмöн вöдитчöмысь, а сiдзжö Коми Республикаса государственнöй канпас вылын тешитчöмысь кыскöны кывкутöмö законодательство серти.</text:span></text:p>
      <text:p text:style-name="P10"><text:span text:style-name="T2">Коми Республикалöн</text:span></text:p>
      <text:p text:style-name="P10"><text:span text:style-name="T2">Медвылыс Сöветса </text:span></text:p>
      <text:p text:style-name="P10"><text:span text:style-name="T2">Веськöдлысь</text:span></text:p>
      <text:p text:style-name="P13">Ю.Спиридонов</text:p>
      <text:p text:style-name="P12"><text:s/></text:p>
      <text:p text:style-name="P7">Сыктывкар</text:p>
      <text:p text:style-name="P8"><text:span text:style-name="T2">1994 вося июнь 6 лун</text:span></text:p>
      <text:p text:style-name="P8"><text:span text:style-name="T2">XII-20/1 №</text:span></text:p>
      <text:p text:style-name="P12"/>
      <text:p text:style-name="P7"/>
      <text:p text:style-name="P16"><text:span text:style-name="T2">"Коми Республикалöн </text:span></text:p>
      <text:p text:style-name="P16"><text:span text:style-name="T2">государственнöй канпас йылысь"</text:span></text:p>
      <text:p text:style-name="P16"><text:span text:style-name="T2"><text:s/>Коми Республикаса Оланпас дорö</text:span></text:p>
      <text:p text:style-name="P16"><text:span text:style-name="T2">содтöд</text:span></text:p>
      <text:p text:style-name="P14"/>
      <text:p text:style-name="P14"/>
      <text:p text:style-name="P17"><text:span text:style-name="T2">Коми Республикаса государственнöй канпаслöн серпа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CYR" fo:font-size="10pt" fo:language="ru" fo:country="RU" style:font-name-asian="Times New Roman" style:font-size-asian="10pt" style:font-name-complex="Times New Roman CYR"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Врезка1" text:anchor-type="paragraph" svg:y="0.002cm" draw:z-index="4"><draw:text-box fo:min-height="0.058cm" fo:min-width="0cm"><text:p text:style-name="Header"><text:span text:style-name="Page_20_Number"><text:page-number text:select-page="current">6</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ЎН ОЛАНПАС</dc:title>
    <meta:initial-creator>User</meta:initial-creator>
    <meta:creation-date>2008-01-25T12:53:00</meta:creation-date>
    <dc:creator>User</dc:creator>
    <dc:date>2008-01-29T11:15:00</dc:date>
    <meta:print-date>2008-01-29T09:50:00</meta:print-date>
    <meta:editing-cycles>20</meta:editing-cycles>
    <meta:editing-duration>PT5H57M</meta:editing-duration>
    <meta:document-statistic meta:table-count="0" meta:image-count="0" meta:object-count="0" meta:page-count="6" meta:paragraph-count="53" meta:word-count="1006" meta:character-count="9442" meta:non-whitespace-character-count="8454"/>
    <meta:generator>LibreOffice/4.0.2.2$Linux_x86 LibreOffice_project/4c82dcdd6efcd48b1d8bba66bfe1989deee49c3</meta:generator>
  </office:meta>
</office:document-meta>
</file>