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justify" style:justify-single-word="false" fo:text-indent="1cm" style:auto-text-indent="false"/>
    </style:style>
    <style:style style:name="P2"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P3" style:family="paragraph" style:parent-style-name="Standard">
      <style:paragraph-properties fo:margin-left="0cm" fo:margin-right="-0.169cm" fo:text-align="justify" style:justify-single-word="false" fo:text-indent="1cm" style:auto-text-indent="false"/>
      <style:text-properties fo:font-size="14pt" fo:font-weight="bold" style:font-size-asian="14pt" style:font-weight-asian="bold"/>
    </style:style>
    <style:style style:name="P4" style:family="paragraph" style:parent-style-name="Standard">
      <style:paragraph-properties fo:margin-left="0cm" fo:margin-right="-0.169cm" fo:line-height="150%" fo:text-align="justify" style:justify-single-word="false" fo:text-indent="1cm" style:auto-text-indent="false"/>
      <style:text-properties fo:font-size="14pt" style:font-size-asian="14pt"/>
    </style:style>
    <style:style style:name="P5" style:family="paragraph" style:parent-style-name="Standard">
      <style:paragraph-properties fo:margin-left="0cm" fo:margin-right="-0.169cm" fo:line-height="150%" fo:text-indent="0cm" style:auto-text-indent="false"/>
      <style:text-properties fo:font-size="14pt" fo:font-weight="bold" style:font-size-asian="14pt" style:font-weight-asian="bold"/>
    </style:style>
    <style:style style:name="P6" style:family="paragraph" style:parent-style-name="Standard">
      <style:paragraph-properties fo:margin-left="0cm" fo:margin-right="-0.169cm" fo:line-height="150%" fo:text-indent="0cm" style:auto-text-indent="false"/>
      <style:text-properties fo:font-size="14pt" style:font-size-asian="14pt"/>
    </style:style>
    <style:style style:name="P7" style:family="paragraph" style:parent-style-name="Standard">
      <style:paragraph-properties fo:margin-left="0cm" fo:margin-right="-0.169cm" fo:line-height="150%" fo:text-align="justify" style:justify-single-word="false" fo:text-indent="0cm" style:auto-text-indent="false"/>
      <style:text-properties fo:font-size="14pt" style:font-size-asian="14pt"/>
    </style:style>
    <style:style style:name="P8" style:family="paragraph" style:parent-style-name="Standard">
      <style:paragraph-properties fo:margin-left="0cm" fo:margin-right="-0.169cm" fo:line-height="150%" fo:text-align="justify" style:justify-single-word="false" fo:text-indent="2cm" style:auto-text-indent="false"/>
    </style:style>
    <style:style style:name="P9" style:family="paragraph" style:parent-style-name="Standard">
      <style:paragraph-properties fo:margin-left="0cm" fo:margin-right="-0.169cm" fo:line-height="150%" fo:text-align="justify" style:justify-single-word="false" fo:text-indent="2cm" style:auto-text-indent="false"/>
      <style:text-properties fo:font-size="14pt" style:font-size-asian="14pt"/>
    </style:style>
    <style:style style:name="P10" style:family="paragraph" style:parent-style-name="Standard">
      <style:paragraph-properties fo:margin-left="0cm" fo:margin-right="-0.169cm" fo:line-height="150%" fo:text-align="justify" style:justify-single-word="false" fo:text-indent="2cm" style:auto-text-indent="false"/>
      <style:text-properties fo:font-size="14pt" fo:font-weight="bold" style:font-size-asian="14pt" style:font-weight-asian="bold"/>
    </style:style>
    <style:style style:name="P11" style:family="paragraph" style:parent-style-name="Название_20_объекта" style:master-page-name="Standard">
      <style:paragraph-properties style:page-number="auto"/>
    </style:style>
    <style:style style:name="P12" style:family="paragraph" style:parent-style-name="Text">
      <style:text-properties style:font-name="Times New Roman" fo:font-size="8pt" style:font-size-asian="8pt" style:font-name-complex="Times New Roman"/>
    </style:style>
    <style:style style:name="P13" style:family="paragraph" style:parent-style-name="Text">
      <style:paragraph-properties fo:margin-left="0cm" fo:margin-right="0cm" fo:line-height="150%" fo:text-align="justify" style:justify-single-word="false" fo:text-indent="2cm" style:auto-text-indent="false"/>
    </style:style>
    <style:style style:name="P14" style:family="paragraph" style:parent-style-name="Text_20_body_20_indent">
      <style:paragraph-properties fo:margin-left="0cm" fo:margin-right="-0.169cm" fo:text-indent="1cm" style:auto-text-indent="false"/>
    </style:style>
    <style:style style:name="P15" style:family="paragraph" style:parent-style-name="Text_20_body_20_indent">
      <style:paragraph-properties fo:margin-left="0cm" fo:margin-right="-0.169cm" fo:text-indent="1.251cm" style:auto-text-indent="false"/>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fo:font-size="14pt" style:font-size-asian="14pt"/>
    </style:style>
    <style:style style:name="T4" style:family="text">
      <style:text-properties style:font-name="Times New Roman" fo:font-size="14pt" style:font-size-asian="14pt" style:font-name-complex="Times New Roman"/>
    </style:style>
    <style:style style:name="T5" style:family="text">
      <style:text-properties fo:language="en" fo:country="US"/>
    </style:style>
    <style:style style:name="T6" style:family="text">
      <style:text-properties fo:font-size="13pt" style:font-size-asian="13pt"/>
    </style:style>
    <style:style style:name="T7" style:family="text">
      <style:text-properties style:font-name="NewtonCTT" fo:font-size="13pt" style:font-name-asian="NewtonCTT" style:font-size-asian="13pt" style:font-name-complex="NewtonCT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КОМИ РЕСПУБЛИКАЛÖН</text:p>
      <text:p text:style-name="P2">ОЛАНПАС</text:p>
      <text:p text:style-name="P2"/>
      <text:p text:style-name="P2">2006 во вылö Коми Республикаса республиканскöй бюджет </text:p>
      <text:p text:style-name="P5"/>
      <text:p text:style-name="P5"/>
      <text:h text:style-name="Heading_20_1" text:outline-level="1">Примитöма Коми Республикаса</text:h>
      <text:h text:style-name="Heading_20_2" text:outline-level="2">Государственнöй Сöветöн <text:s text:c="48"/>2005 вося декабр 22 лунö</text:h>
      <text:p text:style-name="Standard"/>
      <text:p text:style-name="P8"><text:span text:style-name="T2">1 статья. </text:span><text:span text:style-name="T3">Вынсьöдны 2006 во вылö Коми Республикаса республиканскöй бюджет, кöнi 21 543 680,5 сюрс шайт рöскод, сы лыдын 18 993 013,5 сюрс шайт öнiя рöскод, 2 550 667,0 сюрс шайт капитальнöй рöскод, виччысяна чöжöс 20 054 373,2 сюрс шайт.</text:span></text:p>
      <text:p text:style-name="Text_20_body_20_indent">Индыны, мый Коми Республикаса республиканскöй бюджетлöн 1 489 307,3 сюрс шайт мында дефицит дзоньнас вештыссьö сьöм источникъясöн.</text:p>
      <text:p text:style-name="Text_20_body_20_indent">Индыны 2006 во вылö Коми Республикаса республиканскöй бюджетлысь сьöм резервсö 450 000 сюрс шайт.</text:p>
      <text:p text:style-name="P9"/>
      <text:p text:style-name="P8"><text:span text:style-name="T2">2 статья. </text:span><text:span text:style-name="T3">Вынсьöдны 2006 воын Коми Республикаса республиканскöй бюджетö воан чöжöс тайö Оланпас дорö 1 содтöд серти.</text:span></text:p>
      <text:p text:style-name="P9"/>
      <text:p text:style-name="P8"><text:span text:style-name="T2">3 статья. </text:span><text:span text:style-name="T3">Вынсьöдны 2006 во вылö Коми Республикаса республиканскöй бюджет рöскод юклöм Россия Федерациялöн бюджетъясса рöскодлöн функциональнöй классификацияса юкöдъяс да юкöдувъяс кузя тайö Оланпас дорö 2 содтöд серти.</text:span></text:p>
      <text:p text:style-name="P9"/>
      <text:p text:style-name="P8"><text:span text:style-name="T2">4 статья. </text:span><text:span text:style-name="T3">Вынсьöдны 2006 во вылö Коми Республикаса республиканскöй бюджет рöскодлысь ведомственнöй тэчас тайö Оланпас дорö 3 содтöд серти.</text:span></text:p>
      <text:p text:style-name="P9"/>
      <text:p text:style-name="P8"><text:span text:style-name="T2">5 статья. </text:span><text:span text:style-name="T3">Вынсьöдны 2006 во вылö Коми Республикаса республиканскöй бюджетлысь дефицит сьöмöн могмöдан пытшкöсса да ортсыса источникъяс тайö Оланпас дорö 4 содтöд серти.</text:span></text:p>
      <text:p text:style-name="P9"><text:soft-page-break/></text:p>
      <text:p text:style-name="P8"><text:span text:style-name="T2">6 статья. </text:span><text:span text:style-name="T3">Крепитны Коми Республикаса республиканскöй бюджетлысь шöр чöжöс источникъяссö тайö Оланпас дорö 5 содтöд серти Коми Республикаса государственнöй власьт органъяслы, кодъяс Россия Федерацияса законодательство да Коми Республикаса законодательство серти видзöдöны, бура-ö арталöма, дзоньнас-ö да ас кадö-ö <text:s/>мынтöма, лыддьöма, лыд вылö босьтöма, перйöма да примитöма бюджетö лишнöй мынтöм (перйöм) сьöм, на кузя пеня да штрап бергöдöм йылысь решение.</text:span></text:p>
      <text:p text:style-name="P8"><text:span text:style-name="T3">Коми Республикаса государственнöй власьт органъяслöн вежсясны кö функцияяс, Коми Республикаса Правительстволöн эм право стöчмöдны налы крепитöм Коми Республикаса республиканскöй бюджетлысь шöр чöжöс источникъяс, мый артыштöма тайö Оланпас дорö 5 содтöдöн.</text:span></text:p>
      <text:p text:style-name="P9"/>
      <text:p text:style-name="P8"><text:span text:style-name="T2">7 статья. </text:span><text:span text:style-name="T3">Индыны, мый 2006 воын Коми Республикаса республиканскöй бюджетлöн чöжöс лöсьöдсьö федеральнöй вот да öктас, регионса вот да öктас, вот öтдорса чöжöс тшöт весьтö сьöм вештан нормативъяс серти тайö Оланпас дорö 6 содтöдын индöм ногöн.</text:span></text:p>
      <text:p text:style-name="P9"/>
      <text:p text:style-name="P8"><text:span text:style-name="T2">8 статья. </text:span><text:span text:style-name="T3">Сетны Коми Республикаса республиканскöй бюджетö торъя вот мынтысьяслы вот мынтöм кузя кокньöдъяс тайö Оланпас дорö 7 содтöд серти.</text:span></text:p>
      <text:p text:style-name="P9"/>
      <text:p text:style-name="P8"><text:span text:style-name="T2">9 статья. </text:span><text:span text:style-name="T3">Индыны, мый Коми Республикаса государственнöй öтувъя предприятиеяс вуджöдöны Коми Республикаса республиканскöй бюджетö 30 прöчент чуктöс, мый кольö Коми Республикаса государственнöй öтувъя предприятие киын законодательствоöн урчитöм вот, öктас да мукöд быть мынтысьöм вештöм бöрын.</text:span></text:p>
      <text:p text:style-name="P8"><text:span text:style-name="T3">Коми Республикаса республиканскöй бюджетö индöм мынтысьöмъяс арталан да вуджöдан пöрадокыс индыссьö Коми Республикаса Правительствоöн.</text:span></text:p>
      <text:p text:style-name="P9"/>
      <text:p text:style-name="P8"><text:span text:style-name="T2">10 статья. </text:span><text:span text:style-name="T3">2004 воын торъя мога кольöм сьöм, кутшöмöс вуджöдöма Коми Республикаса республиканскöй бюджетысь меставывса бюджетъясö субвенцияяс да субсидияяс пыр, 2005 воын колö видзны тайö жö могъяс вылö.</text:span></text:p>
      <text:p text:style-name="P9"/>
      <text:p text:style-name="P8"><text:span text:style-name="T2">11 статья. </text:span><text:span text:style-name="T3">Индыны, мый Коми Республикаса республиканскöй бюджетысь финансируйтан бюджетнöй учреждениеясöн, Коми Республикаса государственнöй власьт органъясöн, Коми Республикаса мукöд государственнöй органöн сёрнитчöмъяс кырымавсьöны да сёрнитчöмъяс мынтыссьöны, кодъяс збыльмöдсьöны Коми Республикаса республиканскöй бюджет сьöм тшöт весьтö, бюджетнöй обязательствояслöн вынсьöдöм лимитъяс серти Коми Республикаса республиканскöй бюджетлöн ведомственнöй, функциональнöй да экономическöй классификация рöскод серти.</text:span></text:p>
      <text:p text:style-name="P8"><text:span text:style-name="T3">Обязательствояслы, кодъясöс колö олöмö пöртны Коми Республикаса республиканскöй бюджет сьöм тшöт весьтö, Коми Республикаса республиканскöй бюджет сьöм тшöт весьтö финансируйтан бюджетнöй учреждениеясöн, Коми Республикаса государственнöй власьт органъясöн, Коми Республикаса мукöд государственнöй органöн, кодъяс финансируйтсьöны Коми Республикаса республиканскöй бюджетысь чöжöс да рöскод сметаяс вылö подуласьöмöн, учёт нуöдö Коми Республикаса сьöм овмöс министерство Коми Республикаса Правительствоöн урчитöм пöрадок серти Россия Федерациялöн бюджетъясса рöскодлöн бюджетнöй классификациялöн код лыддьöг кузя, кутшöмöс индö Коми Республикаса Правительство.</text:span></text:p>
      <text:p text:style-name="P9"/>
      <text:p text:style-name="P9"/>
      <text:p text:style-name="P9">?????</text:p>
      <text:p text:style-name="P8"><text:span text:style-name="T3">Коми Республикаса</text:span><text:span text:style-name="T2"> </text:span><text:span text:style-name="T3">законодательнöй да мукöд правовöй акт, мый вылö колö содтöд рöскод 2005 во вылö Коми Республикаса республиканскöй бюджет сьöм тшöт весьтö да (либö) мый вöсна чинö сылöн чöжöс юкöныс, примитсьöны да пöртсьöны олöмö сöмын сэк, эмöсь кö Коми Республикаса республиканскöй бюджетö содтöд лöсялана сьöм источникъяс да (либö) 2005 во вылö Коми Республикаса республиканскöй бюджетысь торъя рöскод статьяяс кузя чинö рöскод тайö Оланпасö лöсялана вежсьöмъяс да содтöдъяс пыртöм бöрын.</text:span></text:p>
      <text:p text:style-name="P8"><text:span text:style-name="T3">Сэк, кор Коми Республикаса законодательнöй да мукöд правовöй актса положениеяс, кутшöмъяс индöны бюджетнöй обязательствояс, пöртсьöны олöмö Коми Республикаса республиканскöй бюджет сьöм тшöт весьтö, оз лöсявны тайö Оланпаслы, кутчысьöны «2005 во вылö Коми Республикаса республиканскöй бюджет йылысь» Коми Республикаса Оланпасö.</text:span></text:p>
      <text:p text:style-name="P8"><text:span text:style-name="T3">Сэк, кор Коми Республикаса законодательнöй да мукöд правовöй акт збыльмöдöм вылö 2005 во вылö Коми Республикаса республиканскöй бюджетысь источникыс мыйтакö (абу тырвыйö), татшöм законодательнöй да (либö) мöд сикас нормативнöй акт пöртсьö олöмö тайö Оланпасöн индöм сьöм тшöт весьтö.</text:span></text:p>
      <text:p text:style-name="P9"><text:soft-page-break/>?????</text:p>
      <text:p text:style-name="P8"><text:span text:style-name="T2">12 статья. </text:span><text:span text:style-name="T3">Вынсьöдны Коми Республикаса республиканскöй бюджетлысь медколана рöскод лыддьöг тайö Оланпас дорö 8 содтöд серти.</text:span></text:p>
      <text:p text:style-name="P9"/>
      <text:p text:style-name="P9">????? </text:p>
      <text:p text:style-name="P8"><text:span text:style-name="T3">Коми Республикаса сьöм овмöс министерстволöн эм право сувтöдлыны Коми Республикаса республиканскöй бюджет сьöм тшöт весьтö финансируйтан бюджетнöй учреждениеяслысь, Коми Республикаса государственнöй власьт органъяслысь, Коми Республикаса мукöд государственнöй органлысь рöскод мынтöмсö öнiя законодательство серти.</text:span></text:p>
      <text:p text:style-name="P9">?????</text:p>
      <text:p text:style-name="P8"><text:span text:style-name="T2">13 статья. </text:span><text:span text:style-name="T3">Индыны, мый öтув вöдитчан туй стрöитан да дзоньталан объект да на вылын стрöйба лыддьöг, туй овмöс уджöдан линейнöй база объект лыддьöг, тöвнас вöдитчан автомашина туй лыддьöг, транзитнöй транспортлы ывлавыв туй сетьлысь ветлан юкöн нормаöдз вайöдöм вылö рöскод лыддьöг вынсьöдсьö Коми Республикаса Правительствоöн.</text:span></text:p>
      <text:p text:style-name="P8"><text:span text:style-name="T3">Туй овмöс кузя рöскод финансируйтан пöрадоксö урчитö Коми Республикаса Правительство.</text:span></text:p>
      <text:p text:style-name="P10">14 статья. <text:s/></text:p>
      <text:p text:style-name="P9"/>
      <text:p text:style-name="Text_20_body_20_indent"><text:span text:style-name="T1">15 статья. </text:span>Индыны, мый Коми Республикаса Правительстволöн 2006 воын эм право финансöвöй воын Коми Республикаса республиканскöй бюджетысь меставывса бюджетъяслы сетны меставывса бюджетъяс збыльмöдiгöн недыр кадся кассöвöй орöмъяс тупкöм вылö да виччысьтöм лоöмтор бырöдöмкöд йитчöм рöскод тупкöм вылö бюджетнöй кредитъяс. <text:s/></text:p>
      <text:p text:style-name="Text_20_body_20_indent">Урчитны меставывса бюджетъяс збыльмöдiгöн недыр кадся <text:s/>кассöвöй орöмъяс тупкöм вылö бюджетнöй кредитъясöн вöдитчöмысь мынтöмсö Россия Федерацияса Шöр банклöн рефинансируйтан 1/4 ставка мында, кутшöм сiйö бюджетнöй кредит сетöм йылысь артмöдчöм кырымалан лунö, а виччысьтöм лоöмтор бырöдöмкöд йитчöм рöскод тупкöм дырйи, - 0 прöчент ставкаöн.</text:p>
      <text:p text:style-name="Text_20_body_20_indent">Недыр кадся кассöвöй орöмъяс тупкöм вылö бюджетнöй кредитъяс сетöм кузя Коми Республикаса республиканскöй бюджетлысь рöскод финансируйтöм кузя удж лöсьöдан правилöяс индö Коми Республикаса Правительство.</text:p>
      <text:p text:style-name="Text_20_body_20_indent">Муниципальнöй юкöнъяслы бюджетнöй кредитъяс сетан, наöн вöдитчан да бергöдан правилöяссö индö Коми Республикаса Правительство.</text:p>
      <text:p text:style-name="Text_20_body_20_indent">Муниципальнöй юкöнъясöн бюджетнöй кредитъяс да на кузя прöчентъяс бергöдан кад торкöм дырйи артмöм уджйöз перйыссьö тайö Оланпаслöн 59 статьяöн индöм пöрадок серти.</text:p>
      <text:p text:style-name="Text_20_body_20_indent"/>
      <text:p text:style-name="Text_20_body_20_indent"><text:span text:style-name="T1">16 статья. </text:span>Ылi Войвывса районъясö да накöд öткодялöм местаясö, кытчö грузсö вайöны регыд кадöн, прöдукция (тöвар) дженьыд кадöн вайöм вылö государствосянь отсалöны бюджетса кредитъясöн Ылi Войвывса районъясö да накöд öткодялöм местаясö тöвар (прöдукция) недыр кадöн нуöмлы государствосянь сьöм отсöг сетан региональнöй фонд тшöт весьтö сы ногöн, кыдзи индöма «Ылi Войвывса районъясö да накöд öткодялöм местаясö недыр кадöн прöдукция (тöвар) нуöмлы государствосянь сьöм отсöг сетан региональнöй фондса сьöм лöсьöдан да видзан пöрадок йылысь» Коми Республикаса Оланпасöн.</text:p>
      <text:p text:style-name="Text_20_body_20_indent">Индыны, мый Ылi Войвывса районъясö да накöд öткодялöм местаясö прöдукция (тöвар) недыр кадöн нуöмлы государствосянь сьöм отсöг сетан региональнöй фонд артмö федеральнöй бюджетса сьöм тшöт весьтö, мый сетöма Коми Республикалы 1994-1995 воясö да вуджöдöма 2003 вося январ 1 лунсянь Коми Республикаса эмбурö, прöчентъяс мынтöмысь, мый артмöма 1994-2000 воясö индöм сьöмöн вöдитчöмысь да сетöма Коми Республикалы 2000 вося январ 1 лунсянь да 2001 вося январ 1 лунсянь эмбурö, а сiдзжö 2001-2005 воясын арталöм прöчент мынтöмысь. </text:p>
      <text:p text:style-name="Text_20_body_20_indent"/>
      <text:p text:style-name="Text_20_body_20_indent"><text:span text:style-name="T1">17 статья. </text:span>Коми Республикаöс пызьöн, сёян да скöт вердан <text:s/>кöрымöн да сыысь переработайтöм прöдуктаöн могмöдöм вылö государствосянь отсöг сетсьö Коми Республикаса сёян-юан региональнöй фондса сьöм тшöт весьтö бюджетнöй кредитъяс пыр сiдзи, кыдзи индöма «Коми Республикаса сёян-юан региональнöй фонд йылысь» Коми Республикаса Оланпасöн.</text:p>
      <text:p text:style-name="Text_20_body_20_indent">Индыны, мый Коми Республикаса сёян-юан региональнöй фонд артмö федеральнöй бюджетса сьöм тшöт весьтö, мый сетöма Коми Республикалы 1994 воын, а сiдзжö прöчент мынтöмысь, мый артмöма 1994-2004 воясын индöм сьöмöн вöдитчöмысь, кутшöмöс вуджöдöма 2001 вося январ 1 лунсянь Коми Республикаса эмбурö, да прöчент мынтöмысь, мый воö 2005 воын.</text:p>
      <text:p text:style-name="Text_20_body_20_indent"><text:soft-page-break/></text:p>
      <text:p text:style-name="Text_20_body_20_indent"><text:span text:style-name="T1">18 статья. <text:s/></text:span>Индыны, мый бюджетнöй кредитъяс, кутшöмъясöс индöма тайö Оланпасса 16,17 статьяясын, 2005 воын сетсьöны 12 тöлысьысь оз дырджык кежлö Россия Федерацияса Шöр банклöн öнiя рефинансируйтан 1/3 ставка мында прöчент мынтöмöн, сы лыдын 2005 во помöдз – 10 000 сюрс шайт мында, 2005 воысь петöмöн – 10 000 сюрс шайт мында.</text:p>
      <text:p text:style-name="Text_20_body_20_indent"/>
      <text:p text:style-name="Text_20_body_20_indent"><text:span text:style-name="T1">19 статья. <text:s/></text:span>Оланiн стрöитöм вылö государствосянь отсöг сетсьö юридическöй кывкутысьяслы бюджетнöй кредитöн, мый сетсьö 15 во кежлö Россия Федерацияса Шöр банклöн öнiя рефинансируйтан 1/3 ставка мында прöчент мынтöмöн сьöмöн вöдитчöмысь, сы лыдын 2005 воысь петöм кад вылö, – 50 000 сюрс шайтöдз. </text:p>
      <text:p text:style-name="Text_20_body_20_indent"><text:s/>Юридическöй кывкутысьяслы оланiн стрöитöм могысь отсöг вылö бюджетнöй кредит сетан правилöяссö индö Коми Республикаса Правительство.</text:p>
      <text:p text:style-name="Text_20_body_20_indent"><text:span text:style-name="T1">20 статья. </text:span>Кор Коми Республикаса республиканскöй бюджетысь бюджетнöй кредитъяс видзсьöны лöсялана могтöг, примитсьöны мераяс, кыдзи индöма Россия Федерацияса бюджетнöй кодекслöн 289 статьяын да Россия Федерацияса кодекслöн административнöй право торкöмъяс йылысь 15.14 статьяын.</text:p>
      <text:p text:style-name="Text_20_body_20_indent">Индыны, мый лöсявтöм могöн видзöм сьöм, мый видзöма Коми Республикаса республиканскöй бюджетысь, босьтсьö Коми Республикаса республиканскöй бюджетысь сьöм босьтысьяслöн тшöтъяс вылысь индöм ногöн Коми Республикаса республиканскöй бюджетö.</text:p>
      <text:p text:style-name="Text_20_body_20_indent"/>
      <text:p text:style-name="Text_20_body_20_indent"><text:span text:style-name="T1">21 статья. </text:span>Бергöдöмöн босьтöм медшöр уджйöз, а сiдзжö сыöн вöдитчöмысь прöчентъяс кад нюжöдöмöн мынтöмысь босьтсьö Россия Федерацияса Шöр банклöн рефинансируйтöм öнiя ставкаса 1/300 мында пеня Коми Республикаса республиканскöй бюджетлöн сьöмöн вöдитчöмысь медшöр уджйöз да прöчентъяс мынтöм кузя обязательствояс ас кадö мынтытöм быд нюжöдöм лунысь.</text:p>
      <text:p text:style-name="Text_20_body_20_indent">Кор оз ас кадö мынтыссьы Коми Республикаса республиканскöй бюджетысь юридическöй кывкутысьясöн босьтöм сьöм, налы дугöдöны сетны государствосянь став сикас отсöг.</text:p>
      <text:p text:style-name="Text_20_body_20_indent">Коми Республикаса республиканскöй бюджетысь сетöм бергöдöм вылö сьöм, а сiдзжö тайö сьöмöн вöдитчöмысь мынтысьöм лыддьыссьö Коми Республикаса республиканскöй бюджетö быть мынтысьöмöн.</text:p>
      <text:p text:style-name="Text_20_body_20_indent">Индыны, мый Коми Республикаса республиканскöй бюджетысь бергöдöм вылö сетöм сьöм кузя кадысь нюжöдöм уджйöз, индöм сьöмöн вöдитчöмысь прöчентъяс мынтöм кузя нюжöдöм уджйöз, а сiдзжö арталöм штрапъясысь да пеняысь сьöм босьтсьö Коми Республикаса республиканскöй бюджетö Коми Республикаса республиканскöй бюджетысь сьöм босьтысьяслöн тшöтъяс вылысь лöсялана ногöн.</text:p>
      <text:p text:style-name="Text_20_body_20_indent"/>
      <text:p text:style-name="Text_20_body_20_indent"><text:span text:style-name="T1">22 статья. <text:s/></text:span>Тайö Оланпаслöн 16, 17, 19 статьяяс серти сетöм бюджетнöй кредитъяс сетсьöны заём босьтысьяслы сэк, кор пöртсьöны олöмö тшöктöмъяс да условиеяс, кутшöмъясöс индöма Россия Федерацияса бюджетнöй кодекслöн 76, 77 статьяясöн да «Коми Республикаын государствосянь сьöм отсöг сетан пöрадок йылысь» Коми Республикаса Оланпасöн.</text:p>
      <text:p text:style-name="Text_20_body_20_indent"/>
      <text:p text:style-name="Text_20_body_20_indent"><text:span text:style-name="T1">23 статья. <text:s/></text:span>Коми Республикаса Правительство оз вермы примитны решение, медым сетны 2005 воын Коми Республикаса республиканскöй бюджетысь сьöм заём босьтысьяслы, кодъяслöн эм Коми Республикаса республиканскöй бюджетö вот да мукöд быть мынтысьöм кузя нюжöдöм уджйöз.</text:p>
      <text:p text:style-name="Text_20_body_20_indent"/>
      <text:p text:style-name="Text_20_body_20_indent"><text:span text:style-name="T1">24 статья. <text:s/></text:span>Индыны, мый 2005 воын спишитсьö уджйöзыс Коми Республикаса республиканскöй бюджетысь сетöм бергöдана сьöм кузя, а сiдзжö сыöн вöдитчöмысь прöчентъяс да штрап санкцияяс кузя, мый Россия Федерацияса законодательство серти колö лыддьыны вештöмаöн либö ёрд решение серти абу шуöма перйыны.</text:p>
      <text:p text:style-name="Text_20_body_20_indent">Коми Республикаса республиканскöй бюджет водзын индöм сьöм кузя уджйöз, мый Россия Федерацияса законодательство серти колö лыддьыны вештöмаöн, спишитсьö сэтшöм условиеяс серти, кыдзи индöма «Коми Республикаса республиканскöй бюджетысь бергöдöмöн сетöм сьöм, сыöн вöдитчöмысь прöчентъяс, пеня да штрапъяс кузя организацияяслысь уджйöзсö, мый Россия Федерацияса законодательство серти колö лыддьыны вештöмаöн, спишитан правилöяс вынсьöдöм йылысь» Коми Республикаса Правительстволöн 2002 во август 19 лунся 122 №-а шуöмöн; уджйöзыс, кодöс ёрдлöн решениеяс серти абу шуöма бергöдны, спишитсьö пöрадок серти, кутшöмöс индöма «2004 во вылö Коми Республикаса республиканскöй бюджет йылысь» Коми Республикаса Оланпаслöн 27 статьяын.</text:p>
      <text:p text:style-name="Text_20_body_20_indent">Организацияяслысь реструктуризуйтöм уджйöз спишитöмыс, мый вöчöма «2000 во вылö Коми Республикаса республиканскöй бюджет йылысь» Коми Республикаса Оланпаслöн 30 статья серти, «2001 во вылö Коми Республикаса республиканскöй бюджет йылысь» Коми Республикаса Оланпаслöн 21 статья серти да «2003 во вылö Коми Республикаса республиканскöй бюджет йылысь» Коми Республикаса Оланпаслöн 25 статья серти, вöчсьö сэтшöм условиеяс серти, кыдзи индöма «2000 воын предприятиеяслöн, организацияяслöн да муниципальнöй юкöнъяслöн Ылi Войвывса районъясö да накöд öткодялöм местаясö прöдукция (тöвар) дженьыд кадöн нуöмлы государствосянь сьöм отсöг сетан региональнöй фондса сьöм кузя кредиторскöй уджйöз, а сiдзжö Коми Республикаса кöзяйствуйтысь субъектъяслöн кредиторскöй уджйöз кузя сiйö сьöмысь, мый вöлi сетöма предприятиеяслы инвестиционнöй отсöг вылö Коми Республикаса республиканскöй бюджетса сьöм тшöт весьтö, реструктуризуйтöм нуöданног да нуöдан кад йылысь» Коми Республикаса Юралысьлöн 2000 во февраль 28 лунся 93 №-а Индöдöн.</text:p>
      <text:p text:style-name="Text_20_body_20_indent"/>
      <text:p text:style-name="Text_20_body_20_indent"><text:soft-page-break/><text:span text:style-name="T1">25 статья. <text:s/></text:span>Разрешитны Коми Республикаса Правительстволы спишитны Коми Республикаса республиканскöй бюджет водзын меставывса бюджетъяслысь уджйöз 1995 воын да 1996 воын видз-му овмöс тöвар вöчысьяслы ломтас-мавтас вайöм вылö тöварнöй кредит улö бюджетнöй ссудаяс кузя, мый вöлi сетöма Коми Республикаса Юралысьлöн 1995 во июнь 21 лунся 251 №-а да 1996 во март 20 лунся 75 №-а Индöдъяс серти сы кузя, мый вылö сьöм вештан источник абу организацияяс бырöдöмкöд йитöдын Россия Федерацияса законодательство серти 2005 вося октябр 1 лун вылö. </text:p>
      <text:p text:style-name="Text_20_body_20_indent">Коми Республикаса республиканскöй бюджет водзын меставывса бюджетъяслöн уджйöз спишитсьö пöрадок серти, кутшöмöс индiс Коми Республикаса Правительство «2003 во вылö Коми Республикаса республиканскöй бюджет йылысь» Коми Республикаса Оланпаслöн 27 статья серти. </text:p>
      <text:p text:style-name="Text_20_body_20_indent"/>
      <text:p text:style-name="Text_20_body_20_indent"><text:span text:style-name="T1">26 статья. <text:s/></text:span>«2005 во вылö федеральнöй бюджет йылысь» Федеральнöй оланпас серти Коми Республикаса республиканскöй бюджет водзын меставывса бюджетъяслöн уджйöз, мый оформитöма Россия Федерацияса государственнöй пытшкöсса уджйöзö Коми Республикаса гарантия улö став сикас эмбур формаа видз-му овмöс организацияяслöн да агропромышленнöй комплексса мукöд сикас организацияяслöн, потребительскöй кооперацияса организацияяслöн да организацияяслöн, кодъяс нуöны (видзöны да вузалöны) Ылi Войвывса районъясö да накöд öткодялöм местаясö прöдукция (тöвар) öтувъя кредитъяс кузя, мый вöлi сетöма 1992-1994 воясö, да на дорö прöчентъяс кузя уджйöз Коми Республикаса Юралысьлöн 1994 во декабр 12 лунся 269 №-а, 1995 во июнь 21 лунся 252 №-а, 1995 во июль 27 лунся 283 №-а, 1995 во август 17 лунся 305 №-а индöдъяс серти чинö сы ыджда уджйöз вылö, мый вылö сьöм источникыс абу, организацияяс бырöдöмкöд йитöдын Россия Федерацияса законодательство серти 2005 во январ 1 лунсянь.</text:p>
      <text:p text:style-name="Text_20_body_20_indent">Коми Республикаса республиканскöй бюджет водзын меставывса бюджетъяслысь уджйöз реструктуризуйтöм мунö сэтшöм условиеяс серти, кыдзи индöма «Коми Республикаса республиканскöй бюджет водзын меставывса бюджетъяслысь уджйöз реструктуризуйтöм йылысь положение вынсьöдöм йылысь» Коми Республикаса Правительстволöн 2002 во сентябр 26 лунся 152 №-а шуöмöн.</text:p>
      <text:p text:style-name="Text_20_body_20_indent"/>
      <text:p text:style-name="Text_20_body_20_indent"><text:span text:style-name="T1">27 статья. <text:s/></text:span>Коми Республикаса республиканскöй бюджетысь субсидируйтсьö рöскод юкöн босьтöм кредитъяс кузя прöчентъяс 2005 воын мынтöм вылö, мый вöлi босьтöма инвестиционнöй удж нуöдысь субъектъясöн кредитнöй организацияясын выль производство лöсьöдöм да ассьыныс бурмöдöм кузя инвестиционнöй проектъяс олöмö пöртöм вылö 1/3 збыль рöскод мынтöмöн, но оз унджык сiйö сьöмысь, мый арталöма Россия Федерацияса Шöр банклöн öнiя 1/3 рефинансируйтан ставка серти. </text:p>
      <text:p text:style-name="Text_20_body_20_indent">Индöм сьöм субсидируйтан пöрадокыс индыссьö Коми Республикаса Правительствоöн.</text:p>
      <text:p text:style-name="Text_20_body_20_indent"/>
      <text:p text:style-name="Text_20_body_20_indent"><text:span text:style-name="T1">28 статья. <text:s/></text:span>Индыны Коми Республикаса государственнöй пытшкöсса уджйöзлысь медыджыд тшупöдсö 2005 во чöжöн 4 500 000 сюрс шайт мында, сы лыдын государственнöй гарантияяс кузя, кутшöмъясöс сетöма юридическöй кывкутысьяслы налысь обязательствояс олöмö пöртöм могысь мöд йöз водзын 1 000 000 сюрс шайт мында пытшкöсса заимствованиеяс кыскöм могысь.</text:p>
      <text:p text:style-name="Text_20_body_20_indent">Индыны Коми Республикаса государственнöй уджйöзлысь медпозяна ыдждасö 2006 вося январ 1 лун вылö Коми Республикаса уджйöз обязательствояс серти 3 970 319 сюрс шайт мында, сы лыдын государственнöй гарантияяс кузя, кутшöмъясöс сетöма юридическöй кывкутысьяслы налысь обязательствояс олöмö пöртöм могысь мöд йöз водзын 639 589 сюрс шайт мында пытшкöсса заимствованиеяс кыскöм могысь. </text:p>
      <text:p text:style-name="Text_20_body_20_indent"/>
      <text:p text:style-name="Text_20_body_20_indent"><text:span text:style-name="T1">29 статья. <text:s/></text:span>Индыны Коми Республикаса государственнöй пытшкöсса уджйöз 327 684 сюрс шайт мында могмöдöм вылö медыджыд рöскод тшупöд, Коми Республикаса государственнöй пытшкöсса уджйöз вештöм вылö 400 000 сюрс шайт мында.</text:p>
      <text:p text:style-name="Text_20_body_20_indent"/>
      <text:p text:style-name="Text_20_body_20_indent"><text:span text:style-name="T1">30 статья. <text:s/></text:span>Вынсьöдны 2005 во вылö Коми Республикаса государственнöй пытшкöсса заимствованиеяслысь уджтас тайö Оланпас дорö 9 содтöд серти.</text:p>
      <text:p text:style-name="Text_20_body_20_indent">2005 воын Коми Республикаса государственнöй заимствованиеясысь сьöмыс мöдöдсьö Коми Республикаса республиканскöй бюджетлысь дефицит вештöм вылö да Коми Республикаса республиканскöй бюджетлысь рöскод финансируйтöм вылö Коми Республикаса государственнöй уджйöз обязательствояс вештöм кузя рöскод серти.</text:p>
      <text:p text:style-name="Text_20_body_20_indent"/>
      <text:p text:style-name="Text_20_body_20_indent"><text:span text:style-name="T1">31 статья. </text:span><text:s/>Вынсьöдны Коми Республикаса государственнöй пытшкöсса уджйöз тэчассö 2006 вося январ 1 лун вылö 3 970 319 сюрс шайт мында тайö Оланпас дорö 10 содтöд серти.</text:p>
      <text:p text:style-name="Text_20_body_20_indent"/>
      <text:p text:style-name="Text_20_body_20_indent"><text:span text:style-name="T1">32 статья. <text:s/></text:span>Индыны, мый Коми Республикаса государственнöй пытшкöсса заимствованиеяс нуöдöм йылысь решениеяс примитö Коми Республикаса Правительство.</text:p>
      <text:p text:style-name="Text_20_body_20_indent"/>
      <text:p text:style-name="Text_20_body_20_indent"><text:soft-page-break/><text:span text:style-name="T1">33 статья. <text:s/></text:span>2005 воын нуöдны Коми Республикаса республиканскöй облигационнöй заём облигацияяслысь эмиссия Коми Республикаса медыджыд государственнöй уджйöз серти, но 1 000 000 сюрс шайтысь оз унджык. </text:p>
      <text:p text:style-name="Text_20_body_20_indent"/>
      <text:p text:style-name="Text_20_body_20_indent"><text:span text:style-name="T1">34 статья. <text:s/></text:span>Индыны 2005 во чöжöн Коми Республикаса уджйöз обязательствояс кузя Коми Республикаса государственнöй ортсыса уджйöзлысь медыджыд тшупöдсö США-са 4 865 сюрс доллар мында, либö шайт серти арталöмöн 145 950 сюрс шайт.</text:p>
      <text:p text:style-name="Text_20_body_20_indent"/>
      <text:p text:style-name="Text_20_body_20_indent"><text:span text:style-name="T1">35 статья. <text:s/></text:span>Индыны Коми Республикаса государственнöй ортсыса уджйöз могмöдöм вылö медыджыд рöскодсö 4 803 сюрс шайт мында, Коми Республикаса государственнöй ортсыса уджйöз вештöм вылö рöскод 119 678 сюрс шайт мында.</text:p>
      <text:p text:style-name="Text_20_body_20_indent"/>
      <text:p text:style-name="Text_20_body_20_indent"><text:span text:style-name="T1">36 статья. <text:s/></text:span>Индыны, мый Коми Республикаса уджйöз обязательствояс вештöм да найöс сьöмöн могмöдöм вылö рöскод, мый артмис кредитнöй организацияясысь да федеральнöй бюджетысь кредитъяс босьтöмысь, Коми Республикаса облигационнöй заёмъяс лэдзöмысь, мукöд заимствованиеысь, оз вермы чинтыссьыны, Коми Республикаса республиканскöй бюджет олöмö пöртiгöн кö этшаджык воö чöжöсыс.</text:p>
      <text:p text:style-name="Text_20_body_20_indent"/>
      <text:p text:style-name="Text_20_body_20_indent"><text:span text:style-name="T1">37 статья. <text:s/></text:span>Коми Республикаса Правительство вермö мöдöдны Коми Республикаса государственнöй пытшкöсса уджйöз да государственнöй ортсыса уджйöз могмöдöм кузя видзтöм рöскодсö Коми Республикаса государственнöй пытшкöсса уджйöз да Коми Республикаса государственнöй ортсыса уджйöз вештöм вылö сьöм содтöм могысь.</text:p>
      <text:p text:style-name="Text_20_body_20_indent"/>
      <text:p text:style-name="P1"><text:span text:style-name="T2">38 статья. <text:s/></text:span><text:span text:style-name="T3">Индыны, мый 2005 воын спишитсьö пеняяс да штрапъяс кузя лöсялана мында уджйöз вот мынтысьöмъяс кузя, а сiдзжö пеня да штрап кузя уджйöз организацияясын, кодъяс кузя примитöма уджйöз реструктуризуйтöм йылысь решениеяс «Коми Республикаса республиканскöй бюджет водзын да Коми Республикаса территориальнöй туй фонд бюджет водзын юридическöй кывкутысьяслысь вот да öктас кузя кредиторскöй уджйöз, а сiдзжö арталöм пеня да штрапъяс кузя уджйöз реструктуризуйтан пöрадок да кад йылысь» Коми Республикаса Юралысьлöн 2000 во февраль 10 лунся 63 №-а Индöд, «Уголовнöй да мыж вештан системаö пырысь федеральнöй государственнöй öтувъя предприятиеяслöн Коми Республикаса республиканскöй бюджет водзын вот да öктас кузя уджйöз, а сiдзжö арталöм пеня да штрапъяс кузя уджйöз реструктуризуйтöм йылысь» Коми Республикаса Юралысьлöн 2001 во декабр 5 лунся 499 №-а Индöд, «2002 воын юридическöй кывкутысьяслысь вот кузя, мыйысь артмö Коми Республикаса территориальнöй туй фонд, кредиторскöй уджйöз, а сiдзжö тайö вотъяс ас кадö мынтытöмысь штрапъяс да пеня кузя уджйöз реструктуризуйтан пöрадок да кад йылысь» Коми Республикаса Правительстволöн 2002 во сентябр 6 лунся 138 №-а шуöм, «Коми Республикаса республиканскöй бюджет водзын видз-му овмöс тöвар вöчысьяслысь, кодъяс пырöны сьöмöн олöм бурмöдöм кузя уджтасын участвуйтысьяс лыдö, уджйöз реструктуризуйтöм йылысь» Коми Республикаса Правительстволöн 2003 во октябр 9 лунся 224 №-а шуöм серти да кöнi пöртiсны олöмö реструктуризуйтан уджйöз вештöм кузя лöсялана обязательствояс колана кадö либö кадысь водз да ас кадö вештiсны öнiя вотъяс сiдзи, кыдзи индöма вылынджык вайöдöм Коми Республикаса нормативнöй правовöй актъясö.</text:span></text:p>
      <text:p text:style-name="Text_20_body_20_indent"/>
      <text:p text:style-name="Text_20_body_20_indent"><text:span text:style-name="T1">39 статья. <text:s/></text:span>Разрешитны Коми Республикаса Правительстволы спишитны Коми Республикаса республиканскöй бюджет водзын кöртымысь да арталöм пеня кузя уджйöз, мый перйыны абу позянлуныс.</text:p>
      <text:p text:style-name="Text_20_body_20_indent">Уджйöз спишитöм кузя удж котыртан пöрадокыс лöсьöдсьö Коми Республикаса Правительствоöн.</text:p>
      <text:p text:style-name="Text_20_body_20_indent"/>
      <text:p text:style-name="Text_20_body_20_indent"><text:span text:style-name="T1">40 статья. <text:s/></text:span>2005 вося январ 1 лунсянь 2005 вося декабр 31 лунöдз сувтöдлыны «Коми Республика мутасын инвестиционнöй удж йылысь» Коми Республикаса Оланпаслöн 9 статьялысь вынсö. </text:p>
      <text:p text:style-name="Text_20_body_20_indent"/>
      <text:p text:style-name="Text_20_body_20_indent"><text:span text:style-name="T1">41 статья. <text:s/></text:span>Кредитнöй организацияясын оланiн стрöитöм либö ньöбöм вылö гражданаöн босьтöм кредитъяс кузя прöчентъяс мынтöм вылö рöскодыс (субсидия) мынтыссьö дыр кадся оланiн кредитъясöн вöдитчöмысь кредитнöй организацияöн индöм прöчента ставкалысь 2/3 <text:s/>мында, но оз унджык Россия Федерацияса Шöр банклöн öнiя 2/3 рефинансируйтан ставкаысь.</text:p>
      <text:p text:style-name="Text_20_body_20_indent">Оланiн стрöитöм либö ньöбöм вылö гражданаöн кредитнöй организацияясысь босьтöм кредитъяс кузя прöчентъяс мынтöм вылö рöскод юкöн Коми Республикаса республиканскöй бюджетысь вештан (субсидируйтан) пöрадокыс лöсьöдсьö Коми Республикаса Правительствоöн.</text:p>
      <text:p text:style-name="Text_20_body_20_indent"/>
      <text:p text:style-name="Text_20_body_20_indent"><text:span text:style-name="T1">42 статья. <text:s/></text:span>Индыны, мый Россия Федерацияса бюджетъяслöн рöскод бюджетнöя классифицируйтан став юкöд кузя капитальнöй стрöитчöм вылö сьöмыс, мый артыштöма тайö Оланпасöн, сетсьö «Коми Республикаса государственнöй могъяс вылö стрöйба да объект лыддьöг лöсьöдöм йылысь да Коми Республикаса республиканскöй бюджетлöн сьöм тшöт весьтö найöс сьöмöн могмöдöм йылысь положение вынсьöдöм йылысь» Коми Республикаса Правительстволöн 2002 во сентябр 3 лунся 130 №-а шуöм серти.</text:p>
      <text:p text:style-name="Text_20_body_20_indent"><text:soft-page-break/>Коми Республикаса республиканскöй бюджетлöн сьöм тшöт весьтö стрöитан стрöйба да объект лыддьöгсö вынсьöдö Коми Республикаса Правительство.</text:p>
      <text:p text:style-name="Text_20_body_20_indent"/>
      <text:p text:style-name="Text_20_body_20_indent"><text:span text:style-name="T1">43 статья. </text:span>Индыны, мый лизинг условиеяс вылын ичöт предпринимательство субъектъяслы оборудование, техника ньöбöм вылö бюджетнöй кредит 2005 воын сетсьö «Коми Республикаын ичöт предпринимательство сöвмöдöм да сылы отсöг сетöм» (2004-2005 вояс) торъя мога республиканскöй уджтас олöмö пöртöм вылö артыштöм сьöм тшöт весьтö 12 тöлысьысь оз дырджык кежлö.</text:p>
      <text:p text:style-name="Text_20_body_20_indent">Кредитыс сетсьö лизингöвöй компаниялы, кодöс бöрйöма конкурс серти да кодлы сетöма Коми Республикаса Правительствоöн лизингöвöй операцияяс нуöдöм вылö полномочиеяс, ичöт предпринимательство субъектъясöс <text:s/>финансöвöй кöртыма (лизинг) условиеяс вылын оборудованиеöн, техникаöн могмöдöм вылö «Коми Республикаса республиканскöй бюджет тшöт весьтö ичöт предпринимательство субъектъяслы лизинг механизм олöмö пöртöм йылысь положение вынсьöдöм йылысь» Коми Республикаса Правительстволöн 2004 во июль 28 лунся 126 №-а шуöм серти.</text:p>
      <text:p text:style-name="Text_20_body_20_indent">Индыны, мый оборудование, техника ньöбöм вылö ичöт предпринимательство субъектъяслы лизинг условиеяс вылын Коми Республикаса республиканскöй бюджетысь сетöм сьöмöн вöдитчöмысь босьтсьö Россия Федерацияса Шöр банклöн 1/10 рефинансируйтан ставка мында дон.</text:p>
      <text:p text:style-name="Text_20_body_20_indent"/>
      <text:p text:style-name="Text_20_body_20_indent"><text:span text:style-name="T1">44 статья. </text:span>Индыны, мый крестьянин (фермер) овмöсъяслы государствосянь отсöг сетсьö öтувъя лимитысь 2 200 сюрс шайтöдз татшöм туйвизьяс вылö:</text:p>
      <text:p text:style-name="Text_20_body_20_indent">1) сетны отсöг крестьянин (фермер) овмöсъяслы, кодъяслы лёк вöчисны виччысьтöмторъяс да пöжаръяс;</text:p>
      <text:p text:style-name="Text_20_body_20_indent">2) мынтыны крестьянин (фермер) овмöсъяслы кадръяс дасьтöм да налысь тöдöмлун кыпöдöм кузя рöскод юкöн;</text:p>
      <text:p text:style-name="Text_20_body_20_indent">3) мынтыны крестьянин (фермер) овмöсъяслы россияса да республиканскöй съездъяс, конференцияяс, совещаниеяс, ярмангаяс да выставкаяс нуöдöмысь, а сiдзжö сэнi участвуйтöмысь рöскод юкöн;</text:p>
      <text:p text:style-name="Text_20_body_20_indent">4) мынтыны рöскод юкöн научно-техническöй разработкаяслöн проектъяс кузя, кодъяс отсалöны сöвмöдны крестьянин (фермер) овмöсъяс, торъя мога конкурсъяс да экспертизаяс нуöдöмысь;</text:p>
      <text:p text:style-name="Text_20_body_20_indent">5) вештыны öтчыд мынтана пособиеяс семьяяслы, кодъяс вуджисны сиктъясö крестьянин (фермер) овмöсъяс лöсьöдöм могысь, Россия Федерацияса законодательствоöн индöм мында;</text:p>
      <text:p text:style-name="Text_20_body_20_indent">6) вештыны крестьянин (фермер) овмöсъяслы 10 юр лыдысь абу этшаджык гырысь скöт видзöм вылö пемöс гидъяс, видз-му овмöс прöдукция переработайтан цехъяс стрöитан донысь 50 прöчентöдз компенсация, кор тайö стрöйбаясöн вöдитчöны лöсялана могöн;</text:p>
      <text:p text:style-name="Text_20_body_20_indent">7) вештыны компенсация крестьянин (фермер) овмöсъяслы матыстчан туйяс, электричество линияяс, ваöн могмöдан система, связь средствояс вöчöмысь, му юклöмысь, му косьтöмысь, крестьянин (фермер) овмöсъяслы биару вайöмысь донысь 50 прöчентöдз, кöнi абуöсь производственнöй да социально-бытöвöй тöдчанлуна объектъяс.</text:p>
      <text:p text:style-name="Text_20_body_20_indent">Крестьянин (фермер) овмöсъяслы государствосянь отсöг сетан пöрадокыс индыссьö Коми Республикаса Правительствоöн.</text:p>
      <text:p text:style-name="Text_20_body_20_indent"/>
      <text:p text:style-name="Text_20_body_20_indent"><text:span text:style-name="T1">45 статья. <text:s/></text:span>Индыны, мый Коми Республикаса республиканскöй бюджетлöн сьöмöн вöдитчöмысь, мый сетсьö агропромышленнöй комплекслы машина стрöитан продукция да племеннöй скöт ньöбöм вылö лизинг условиеяс серти, босьтсьö Россия Федерацияса Шöр банклöн 1/20 рефинансируйтан ставка мында дон.</text:p>
      <text:p text:style-name="Text_20_body_20_indent"/>
      <text:p text:style-name="Text_20_body_20_indent"><text:span text:style-name="T1">46 статья. <text:s/></text:span>Индыны, мый сiйö сьöмыс, кутшöм воö Коми Республикаса республиканскöй бюджетысь водзынджык сетöм сьöм тшöт весьтö агропромышленнöй комплексса организацияяслы, крестьянин (фермер) овмöсъяслы да потребительскöй кооперацияса организацияяслы техника, оборудование да племеннöй скöт ньöбöм вылö лизинг условиеяс серти, а сiдзжö сыöн вöдитчöмысь мынтысьöмъяс мунöны Коми Республикаса республиканскöй бюджетö.</text:p>
      <text:p text:style-name="Text_20_body_20_indent"/>
      <text:p text:style-name="Text_20_body_20_indent"><text:span text:style-name="T1">47 статья. <text:s/></text:span>Агропромышленнöй комплексса организацияясöн, а сiдзжö организацияясöн, кодъяс ньöбöны гражданалöн аспом овмöсъясысь картупель, кредитъяс да заёмъяс кузя прöчентъяс 2005 воын мынтöм вылö рöскод юкöн субсидируйтсьö Коми Республикаса республиканскöй бюджетысь кредит кузя прöчент мынтöм вылö збыль рöскод мында, но Россия Федерацияса Шöр банклöн 2/3 öнiя рефинансируйтан ставкаысь оз унджык.</text:p>
      <text:p text:style-name="Text_20_body_20_indent"><text:soft-page-break/></text:p>
      <text:p text:style-name="Text_20_body_20_indent"><text:span text:style-name="T1">48 статья. <text:s/></text:span>Коми Республикаса Правительстволöн эм право 2005 воын нуöдны из шом перйысь организацияяслысь федеральнöй да региональнöй вот да öктас, а сiдзжö Коми Республикаса республиканскöй бюджетö мукöд быть мынтысьöм кузя 2003 вося июль 1 лун кежлö артмöм уджйöзлысь да водзынджык индöм 2005 вося январ 1 лун кежлö артмöм уджйöз вылö арталöм пеняяс да штрапъяс кузя уджйöзлысь реструктуризация федеральнöй тшупöд вылын индöм условиеяс серти. Реструктуризация нуöданног да нуöдан кад индö Коми Республикаса Правительство. </text:p>
      <text:p text:style-name="Text_20_body_20_indent">Федеральнöй да региональнöй вот да öктас, а сiдзжö Коми Республикаса республиканскöй бюджетö мукöд быть мынтысьöм кузя реструктурируйтöм уджйöз весьтö мынтыссьöны республиканскöй бюджетса сьöмöн вöдитчöмысь прöчентъяс воöн 5 прöчент мында.</text:p>
      <text:p text:style-name="Text_20_body_20_indent"><text:s/>Вöзйыны Коми Республикаса муниципальнöй органъяслöн <text:s/>бöрйöм власьт органъяслы нуöдны из шом перйысь организацияяслысь федеральнöй, региональнöй да меставывса вот, а сiдзжö муниципальнöй юкöнса бюджетö мукöд быть мынтысьöм кузя уджйöзлысь реструктуризация.</text:p>
      <text:p text:style-name="Text_20_body_20_indent"/>
      <text:p text:style-name="Text_20_body_20_indent"><text:span text:style-name="T1">49 статья. </text:span>Индыны, мый 2005 воын Коми Республикаса республиканскöй бюджетысь сетöм сьöм кузя уджйöз, мый сетöма нянь кöйдыс да сiйöс переработайтан прöдукта лöсьöдан государственнöй резерв артмöдöм вылö, спишитсьö юридическöй кывкутысьяслöн öтувъя государственнöй реестрысь уджйöза организацияöс киритöмсянь.</text:p>
      <text:p text:style-name="Text_20_body_20_indent"/>
      <text:p text:style-name="Text_20_body_20_indent"><text:span text:style-name="T1">50 статья. <text:s/></text:span>«2005 во вылö Коми Республикаса республиканскöй бюджет йылысь» Коми Республикаса Оланпас олöмö пöртiгöн Коми Республикаса республиканскöй бюджетысь сьöмöн медшöр веськöдлысьяслöн корöм серти Коми Республикаса Правительство вермö пыртны вежсьöмъяс:</text:p>
      <text:p text:style-name="Text_20_body_20_indent">1) Коми Республикалöн республиканскöй бюджетса ведомственнöй рöскод тэчасö – кор вуджöдöны öткымын учреждение, мероприятие либö мукöд сикас рöскод сьöмöн могмöдöм кузя полномочиесö;</text:p>
      <text:p text:style-name="Text_20_body_20_indent">2) Коми Республикалöн республиканскöй бюджетса ведомственнöй, функциональнöй да экономическöй рöскод тэчасъясö – кор меставывса асвеськöдлан органъяслы бюджеткостса йитöдъяс лöсьöдiгöн вуджöдöны öткымын государственнöй полномочие;</text:p>
      <text:p text:style-name="Text_20_body_20_indent">3) Коми Республикалöн республиканскöй бюджетса ведомственнöй, функциональнöй да экономическöй рöскод тэчасъясö – кор вуджöдöны Россия Федерациялöн бюджетъясса рöскодлöн функциональнöй классификацияын «Государстволöн öтувъя могъяс» юкöдын «Государстволöн мукöд öтувъя мог» юкöдувöн артыштöм сьöм;</text:p>
      <text:p text:style-name="Text_20_body_20_indent">4) Коми Республикалöн республиканскöй бюджетса ведомственнöй, функциональнöй да экономическöй рöскод тэчасъясö – Коми Республикаса видзöдан-арталан палаталöн, Финансово-бюджетнöя видлалан федеральнöй службалöн Коми Республикаын мутасса веськöдланiнлöн представлениеяс серти да Коми Республикаса сьöм овмöс министерствоöн нуöдан прöверкаяс подув вылын сыкöд йитöдын, кор сьöмыс чинö сы вöсна, мый оланпаслы паныд да лöсявтöм могъяс вылö сiйöс видзисны Коми Республикалöн республиканскöй бюджетса сьöмöн медшöр веськöдлысьяс, веськöдлысьяс да бюджетысь сьöм босьтысьяс;</text:p>
      <text:p text:style-name="Text_20_body_20_indent">5) Коми Республикалöн республиканскöй бюджетса ведомственнöй, функциональнöй да экономическöй рöскод тэчасъясö – кор государственнöй капитальнöй вложениеяс мöд пöв юклöны стрöйбаяс да объектъяс костын, кутшöмъяс стрöитсьöны Коми Республикалöн республиканскöй бюджетса сьöм тшöт весьтö тайö Оланпасса 42 статья серти;</text:p>
      <text:p text:style-name="Text_20_body_20_indent">6) Коми Республикалöн республиканскöй бюджетса экономическöй рöскод тэчасö – кор 2005 во вылö Коми Республикаса республиканскöй бюджет олöмö пöртiгöн лоö экономия Россия Федерациялöн бюджетъясса экономическöй классификация рöскодлöн юкöдъяс, юкöдувъяс, торъя мога статьяяс, рöскод сикас да статьяяс кузя;</text:p>
      <text:p text:style-name="Text_20_body_20_indent">7) Коми Республикалöн республиканскöй бюджетса функциональнöй да экономическöй рöскод тэчасъясö – кор перйыссьö Коми Республикалöн республиканскöй бюджетысь сьöм Коми Республикалöн республиканскöй бюджетса сьöмöн медшöр веськöдлысьяслöн, веськöдлысьяслöн да сьöм босьтысьяслöн сьöм обязательствояс кузя ёрд органъяслöн исполнительнöй листъяс серти;</text:p>
      <text:p text:style-name="Text_20_body_20_indent">8) Коми Республикалöн республиканскöй бюджетса ведомственнöй, функциональнöй да экономическöй рöскод тэчасъясö – сьöм вылö, мый сетсьö Коми Республикаса олöмö пöртысь власьт органъяслы, Коми Республикаса мукöд государственнöй органлы да меставывса бюджетъяслы резервнöй фондъяс да содтöд сьöм отсöг тшöт весьтö (дотацияяс, субвенцияяс, субсидияяс), мый воö федеральнöй бюджетысь, а сiдзжö тайö Оланпасса 37 статья да 51 статьялöн <text:s/>коймöд юкöн серти;</text:p>
      <text:p text:style-name="Text_20_body_20_indent">9) Коми Республикалöн республиканскöй бюджетса ведомственнöй, функциональнöй да экономическöй рöскод тэчасъясö – Коми Республикалöн рсеупбликанскöй бюджетса сьöм коляс вылö, мый артмис 2004 воын бюджеткостса йитöдъяс серти федеральнöй бюджетса сьöм тшöт весьтö;</text:p>
      <text:p text:style-name="Text_20_body_20_indent">10) мукöд пöрйö, кыдзи индöма Россия Федерацияса да Коми Республикаса бюджетнöй законодательствоöн.</text:p>
      <text:p text:style-name="Text_20_body_20_indent"/>
      <text:p text:style-name="Text_20_body_20_indent"><text:span text:style-name="T1">51 статья. </text:span>Вынсьöдны 2005 во вылö Коми Республикаын муниципальнöй юкöнъяслы сьöм отсöг сетан фонд 2 053 490 сюрс шайт мында, сы лыдын муниципальнöй юкöнъяслысь бюджетын судзсянлун öткодялöм вылö дотацияяс – 1 994 584 сюрс шайт, меставывса бюджетъяслысь воштöмъяс компенсируйтöм вылö дотация резерв, кодъяслöн 2004 во серти тöдчимöн чинö чöжöс (2005 финансöвöй вося условиеяс серти), кытчö пырöны закрепитöм чöжöс да сьöм отсöг Коми Республикаса республиканскöй бюджетысь, - 58 906 сюрс шайт.</text:p>
      <text:p text:style-name="Text_20_body_20_indent">Вынсьöдны 2005 воын муниципальнöй юкöнъяслысь бюджетнöй судзсянлун öткодялöм вылö дотацияяс тайö Оланпас дорö 11 содтöд серти.</text:p>
      <text:p text:style-name="Text_20_body_20_indent"><text:soft-page-break/>Индыны, мый меставывса бюджетъяслысь воштöмъяс компенсируйтöм вылö дотация резервыс, кодъяслöн 2004 во серти медъёна чинö чöжöсыс (2005 финансöвöй вося условиеяс серти), кытчö пырöны закрепитöм чöжöс да сьöм отсöг Коми Республикаса республиканскöй бюджетысь, юксьö Коми Республикаса Правительстволöн тшöктöмъяс серти.</text:p>
      <text:p text:style-name="Text_20_body_20_indent">Коми Республикаын муниципальнöй юкöнъяслы сьöм отсöг сетан фондысь вынсьöдöм сьöм отсöгыс вуджöдсьö меставывса бюджетъясö своднöй бюджетнöй роспись серти сезонса артмöм коланлун артыштöмöн меставывса бюджетъяс олöмö пöртiгöн.</text:p>
      <text:p text:style-name="Text_20_body_20_indent"/>
      <text:p text:style-name="Text_20_body_20_indent"><text:span text:style-name="T1">52 статья. </text:span>Вынсьöдны Коми Республикаса республиканскöй бюджет рöскод юкöнын компенсация фонд 4 233 352 сюрс шайт мында, кытысь сьöмыс мунас меставывса бюджетъясö меставывса асвеськöдлан органъяслы сетöм öткымын государственнöй полномочие сьöмöн могмöдöм вылö.</text:p>
      <text:p text:style-name="Text_20_body_20_indent">Индыны меставывса бюджетъяслы сетан субвенция мында, мый сетсьö компенсация фондысь:</text:p>
      <text:p text:style-name="Text_20_body_20_indent">1) пенсионеръяслы, кодъяс босьтöны уджалан пенсиялöн базöвöй юкöнлысь кык пöвстаысь этшаджык, быд тöлысся компенсация мынтöм вылö<text:span text:style-name="T1"> </text:span>6 467 сюрс шайт тайö Оланпас дорö 12 содтöд серти;</text:p>
      <text:p text:style-name="Text_20_body_20_indent">2) <text:s/>«Оланiн ньöбöм либö стрöитöм вылö оланiн субсидияяс босьтöм вылö правоа Россия Федерацияса гражданалы государственнöй отсöг юкöнын Коми Республикаын меставывса асвеськöдлан органъяслы öткымын государственнöй полномочие сетöм йылысь» Коми Республикаса Оланпас олöмö пöртöм вылö 1 295 сюрс шайт тайö Оланпас дорö 13 содтöд серти;</text:p>
      <text:p text:style-name="Text_20_body_20_indent">3) «Коми Республикаын йöзöс социальнöя доръян юкöнын Коми Республикаын меставывса асвеськöдлан органъяслы государственнöй полномочиеяс сетöм йылысь» Коми Республикаса Оланпас олöмö пöртöм вылö 60 565 сюрс шайт тайö Оланпас дорö 14 содтöд серти;</text:p>
      <text:p text:style-name="Text_20_body_20_indent">4) «Меставывса асвеськöдлан органъяслы донъясöн (тарифъясöн), сьöм содтöдъясöн веськöдлöм кузя государственнöй полномочиеяс сетöм йылысь» Коми Республикаса Оланпас олöмö пöртöм вылö 1 371 сюрс шайт тайö Оланпас дорö 15 содтöд серти;</text:p>
      <text:p text:style-name="Text_20_body_20_indent">5) «Коми Республикаын административнöй комиссияяс йылысь» Коми Республикаса Оланпас олöмö пöртöм вылö 2 713 сюрс шайт тайö Оланпас дорö 16 содтöд серти;</text:p>
      <text:p text:style-name="Text_20_body_20_indent">6) муниципальнöй велöдан учреждениеясöн Коми Республикаын öтувъя велöдан государственнöй стандарт олöмö пöртöм вылö 1 706 600 сюрс шайт тайö Оланпас дорö 17 содтöд серти;</text:p>
      <text:p text:style-name="Text_20_body_20_indent">7) пикö воöм челядьöс, а сiдзжö мам-батьтöм челядьöс да мам-бать дöзьöртöг кольöм челядьöс мам-батьтöм челядьлы да мам-бать дöзьöртöг кольöм челядьлы велöдан учреждениеясын да торъя (коррекционнöй) школа-интернатъясын социальнöя могмöдан юкöнын<text:span text:style-name="T1"> </text:span>Коми Республикаын меставывса асвеськöдлан органъясöн государственнöй полномочиеяс олöмö пöртöм вылö 405 800 сюрс шайт тайö Оланпас дорö 18 содтöд серти;</text:p>
      <text:p text:style-name="Text_20_body_20_indent">8) оланiнысь да коммунальнöй услугаясысь мынтысьöм вылö адреснöй субсидияяс гражданалы сетöм вылö 611 922 сюрс шайт тайö Оланпас дорö 19 содтöд серти;</text:p>
      <text:p text:style-name="Text_20_body_20_indent">9) мам-батьтöм челядьöс да мам-бать дöзьöртöг кольöм челядьöс кагалы муниципальнöй торъя керкаясын видзöм вылö 48 573 сюрс шайт тайö Оланпас дорö 20 содтöд серти;</text:p>
      <text:p text:style-name="Text_20_body_20_indent">10) медицинаö муниципальнöй шöр велöданiнъясын уджсикасö шöр тöдöмлунъяс сетöм вылö 20 217 сюрс шайт тайö Оланпас дорö 21 содтöд серти;</text:p>
      <text:p text:style-name="Text_20_body_20_indent">11) кожно-венерологическöй, туберкулёзнöй, наркология, онкология диспансеръясын да мукöд медицинскöй торъя муниципальнöй учреждениеясын торъя медицинскöй отсöг сетöм вылö 104 793 сюрс шайт тайö Оланпас дорö 22 содтöд серти;</text:p>
      <text:p text:style-name="Text_20_body_20_indent">12) олöма йöзлы да вермытöмъяслы, пикö воöм гражданалы, дöзьöртöг кольöм челядьлы социальнöй отсöг да социальнöя могмöдöм вылö 271 315 сюрс шайт тайö Оланпас дорö 23 содтöд серти;</text:p>
      <text:p text:style-name="Text_20_body_20_indent">13) «Челядя семьяяслы Коми Республикаын государственнöй гарантияяс йылысь» Коми Республикаса Оланпас олöмö пöртöм вылö 187 131 сюрс шайт тайö Оланпас дорö 24 содтöд серти;</text:p>
      <text:p text:style-name="Text_20_body_20_indent">14) «Коми Республикаын олысьяслы социальнöй отсöг йылысь» Коми Республикаса Оланпас олöмö пöртöм вылö 783 924 сюрс шайт тайö Оланпас дорö 25 содтöд серти;</text:p>
      <text:p text:style-name="Text_20_body_20_indent">15) «Коми Республикаын государственнöй социальнöй отсöг сетöм йылысь» Коми Республикаса Оланпас олöмö пöртöм вылö 17 658 сюрс шайт тайö Оланпас дорö 26 содтöд серти;</text:p>
      <text:p text:style-name="Text_20_body_20_indent">16) «Гуасьöм йылысь» Федеральнöй оланпас олöмö пöртöм вылö 3 008 сюрс шайт тайö Оланпас дорö 27 содтöд серти;</text:p>
      <text:p text:style-name="Text_20_body_20_indent"><text:soft-page-break/>Тайö Оланпас олöмö пöртiгöн Коми Республикаса Правительстволöн эм право меставывса асвеськöдлан органлöн представление кузя вежны субвенциялысь ыдждасö, кутшöмöс индöма Оланпаслöн тайö статьяын, лöсялана меставывса бюджетлы артыштöм öтувъя сьöм мында серти.</text:p>
      <text:p text:style-name="Text_20_body_20_indent"/>
      <text:p text:style-name="Text_20_body_20_indent"><text:span text:style-name="T1">53 статья. </text:span>Вынсьöдны 2005 во вылö Коми Республикаса республиканскöй бюджетысь «Бюджеткостса трансфертъяс» юкöдын меставывса бюджетъяслы торъя мога субвенцияяс, субсидияяс 1 297 184 сюрс шайт мында, сы лыдын:</text:p>
      <text:p text:style-name="Text_20_body_20_indent">1) Ылi Войвывса районъясö да накöд öткодялöм местаясö, кытчö грузсö вайöны дженьыд кадöн, ломтас вайöм кузя транспорт рöскод юкöн компенсируйтöм вылö субсидияяс 44 957 сюрс шайт тайö Оланпас дорö 29 содтöд серти;</text:p>
      <text:p text:style-name="Text_20_body_20_indent">2) оланiн да коммунальнöй овмöсса да бюджетнöй юкöнса организацияясöн видзöм ломтасысь мынтысьöм вылö субсидияяс 617 319 сюрс шайт тайö Оланпас дорö 30 содтöд серти;</text:p>
      <text:p text:style-name="Text_20_body_20_indent">3) «Комиэнерго» АЭК» ВАК-öн бюджетнöй организацияяслы сетöм <text:s/>шоныд да электрическöй энергияысь мынтысьöм вылö субсидия 250 000 сюрс шайт тайö Оланпас дорö 31 содтöд серти;</text:p>
      <text:p text:style-name="Text_20_body_20_indent">4) 2001-2003 вояс вылö уджавтöм йöзöс медицинскöя быть страхуйтöм серти страхöвöй мынтöмъяс кузя уджйöз вештöм вылö субвенцияяс 100 000 сюрс шайт тайö Оланпас дорö 32 содтöд серти;</text:p>
      <text:p text:style-name="Text_20_body_20_indent">5) Великöй Отечественнöй войнаса вермытöмъяслы да Великöй Отечественнöй войнаын участвуйтысьяслы, кодъяслы колö бурмöдны олан условиеяс, олан жыръяс ньöбöм вылö субвенцияяс 10 000 сюрс шайт тайö Оланпас дорö 33 содтöд серти;</text:p>
      <text:p text:style-name="P13"><text:span text:style-name="T4">6) «2010 воöдз сиктлöн социальнöя сöвмöм» торъя мога республиканскöй уджтас йылысь» Коми Республикаса Оланпас олöмö пöртöм вылö субвенцияяс ылыс да сьöкыда воöдчан сиктса местаясö вузöс вайöм кузя транспорт рöскод вештöм вылö 7 000 сюрс шайт тайö Оланпас дорö 34 содтöд серти;</text:span></text:p>
      <text:p text:style-name="Text_20_body_20_indent">7) «Комиэнерго» АЭК» ВАК водзын реструктуризуйтöм уджйöз вештöм вылö субвенцияяс энергоресурсъясысь, мый видзисны бюджетнöй учреждениеяс, кодъяслы сьöмыс воö меставывса бюджетъясысь, а сiдзжö оланiн да коммунальнöй овмöс предприятиеяс, кытчö оз пыр ас могъяс вылö энергоресурсъясöн вöдитчöмысь уджйöз да шоныд энергияысь мынтысьöм кузя йöзлöн уджйöз, мый колö мынтыны 2005 воын, 78 957 сюрс шайт тайö Оланпас дорö 35 содтöд серти;</text:p>
      <text:p text:style-name="Text_20_body_20_indent">8) муниципальнöй эмбурö пырысь объектъяс капитальнöя стрöитöм вылö субвенцияяс 52 170 сюрс шайт тайö Оланпас дорö 36 содтöд серти;</text:p>
      <text:p text:style-name="Text_20_body_20_indent">9) «Коми Республикаса челядь» (2003-2006 вояс) дыр кадся торъя мога республиканскöй уджтас йылысь» Коми Республикаса Оланпас олöмö пöртöм вылö субсидияяс челядьлысь да ныв-зонпоснилысь во гöгöр дзоньвидзалун бурмöдöм, шойччöг да удж <text:s/>котыртöм вылö 25 498 сюрс шайт тайö Оланпас дорö 37 содтöд серти;</text:p>
      <text:p text:style-name="Text_20_body_20_indent">10) «Коми Республикаса челядь» (2003-2006 вояс) дыр кадся торъя мога республиканскöй уджтас йылысь» Коми Республикаса Оланпас олöмö пöртöм вылö субвенцияяс приёмнöй бать-мамлöн уджысь мынтысьöм вылö 4 800 сюрс шайт тайö Оланпас дорö 38 содтöд серти;</text:p>
      <text:p text:style-name="Text_20_body_20_indent">11) «Коми Республикаса челядь» (2003-2006 вояс) дыр кадся торъя мога республиканскöй уджтас йылысь» Коми Республикаса Оланпас олöмö пöртöм вылö субвенцияяс бать-мамтöм челядьлы оланiн ньöбöм вылö 5 800 сюрс шайт тайö Оланпас дорö 39 содтöд серти;</text:p>
      <text:p text:style-name="Text_20_body_20_indent">12) «Коми Республикаса челядь» (2003-2006 вояс) дыр кадся торъя мога республиканскöй уджтас йылысь» Коми Республикаса Оланпасысь «Инвалид челядь» уджтасув олöмö пöртöм вылö субвенцияяс 550 сюрс шайт тайö Оланпас дорö 40 содтöд серти;</text:p>
      <text:p text:style-name="Text_20_body_20_indent">13) «2003-2005 вояс вылö «Коми Республикаса культура» торъя мога республиканскöй уджтас йылысь» Коми Республикаса Оланпас олöмö пöртöм вылö субвенцияяс 848 сюрс шайт тайö Оланпас дорö 41 содтöд серти;</text:p>
      <text:p text:style-name="Text_20_body_20_indent">14) «Öтувъя велöдчан юöр среда сöвмöдöм (2003-2006 вояс)» торъя мога республиканскöй уджтас йылысь» Коми Республикалöн Оланпас олöмö пöртöм вылö субсидияяс 10 000 сюрс шайт тайö Оланпас дорö 42 содтöд серти;</text:p>
      <text:p text:style-name="Text_20_body_20_indent">15) «2004-2006 вояс вылö «Коми Республикаын физическöй культуралöн да спортлöн сöвмöм» торъя мога республиканскöй уджтас йылысь» Коми Республикаса Оланпас олöмö пöртöм вылö субвенцияяс 1 000 сюрс шайт тайö Оланпас дорö 43 содтöд серти;</text:p>
      <text:p text:style-name="Text_20_body_20_indent">16) сиктын олысь гражданалы сиктын оланiн стрöитöм либö ньöбöм вылö субсидияяс сетöм кузя «2010 воöдз сиктлöн социальнöя сöвмöм» торъя мога республиканскöй уджтас йылысь» Коми Республикаса Оланпас олöмö пöртöм вылö субвенцияяс 7 000 сюрс шайт тайö Оданпас дорö <text:s/>44 содтöд серти;</text:p>
      <text:p text:style-name="Text_20_body_20_indent">17) «2001-2005 вояс вылö Коми Республикаын велöдчöм сöвмöдöм (<text:span text:style-name="T5">III </text:span>этап)» торъя мога республиканскöй уджтас <text:s/>йылысь» Коми Республикаса Оланпас олöмö пöртöм вылö субвенцияяс Коми Республикаын муниципальнöй велöдан учреждениеяслы автобусъяс ньöбöм вылö 10 000 сюрс шайт тайö Оланпас дорö 45 содтöд серти;</text:p>
      <text:p text:style-name="Text_20_body_20_indent">18) «2001-2005 вояс вылö Коми Республикаын велöдчöм сöвмöдöм (<text:span text:style-name="T5">III </text:span>этап)» торъя мога республиканскöй уджтас <text:s/>йылысь» Коми Республикаса Оланпас олöмö пöртöм вылö субвенцияяс Коми Республикаын муниципальнöй велöдан учреждениеясын материально-техническöй подув бурмöдöм вылö 10 000 сюрс шайт тайö Оланпас дорö 46 содтöд серти;</text:p>
      <text:p text:style-name="Text_20_body_20_indent"><text:soft-page-break/>19) «2003-2006 вояс вылö «Социальнöй сяма висьöмъясысь öлöдöм да накöд тыш» торъя мога республиканскöй уджтас йылысь» Коми Республикаса Оланпас олöмö пöртöм вылö субвенцияяс 61 285 сюрс шайт тайö Оланпас дорö 28 содтöд серти.</text:p>
      <text:p text:style-name="P14"/>
      <text:p text:style-name="P14"><text:span text:style-name="T1">54 статья. <text:s/></text:span>Коми Республикаын муниципальнöй велöдан учреждениеясöн öтувъя велöдан государственнöй стандарт олöмö пöртöм вылö меставывса бюджетъяслы субвенциялысь ыджда арталöм могысь вынсьöдны Коми Республикаын муниципальнöй велöдан учреждениеясын öти велöдчысь вылö рöскодлысь вося нормативъяс («Школа-челядьöс видзанiнъяс, ичöт, öкмыс класса да шöр школаяс» Россия Федерациялöн бюджетъясса рöскодлöн функциональнöй классификация рöскодысь 4210000 торъя мога статьялöн код) тайö Оланпас дорö 47 содтöд серти. </text:p>
      <text:p text:style-name="P14"/>
      <text:p text:style-name="P14"><text:span text:style-name="T1">55 статья. <text:s/></text:span>Коми Республикаын меставывса асвеськöдлан органъясöн бать-мамтöм челядьлы да бать-мам дöзьöртöг кольöм челядьлы велöдан учреждениеясын да торъя (коррекционнöй) велöдан школа-интернатъясын пикö воöм челядьöс, а сiдзжö бать-мамтöм челядьöс да бать-мам дöзьöртöг кольöм челядьöс социальнöя могмöдöмын государственнöй полномочиеяс олöмö пöртöм вылö меставывса бюджетъяслы субвенциялысь ыджда арталöм могысь вынсьöдны öти велöдчысь видзöм вылö рöскодлысь вося нормативъяс тайö Оланпас дорö 48 содтöд серти.</text:p>
      <text:p text:style-name="P14"/>
      <text:p text:style-name="Text_20_body_20_indent"><text:span text:style-name="T1">56 статья. <text:s/></text:span>Вынсьöдны 2005 во вылö Коми Республикаса республиканскöй бюджетлöн «Бюджеткостса трансфертъяс» юкöдын меставывса бюджетъяслы дотацияяс, субвенцияяс 293 489 сюрс шайт мында, мый сетöма федеральнöй бюджет сьöм тшöт весьтö, сы лыдын:</text:p>
      <text:p text:style-name="P14">1) меставывса асвеськöдлан органъяслы нуöдöм вылö сетöм социально-культурнöй юкöнлысь объектъяс видзöмысь убыткаяс вештöм вылö дотацияяс 2019 сюрс шайт тайö Оланпас дорö 49 содтöд серти;</text:p>
      <text:p text:style-name="P14">2) гражданалысь оланног государственнöя пасйöм кузя федеральнöй полномочиеяс сетöм вылö субвенцияяс 1 000 сюрс шайт тайö Оланпас дорö 50 содтöд серти;</text:p>
      <text:p text:style-name="P15">3) йöзöс, кодъяслы сетöма «Россияса почётнöй донор» ним, социальнöя доръян мераяс вылö субвенцияяс 35 658 сюрс шайт тайö Оланпас дорö 51 содтöд серти;</text:p>
      <text:p text:style-name="P15">4) торъя категория гражданалы оланiн да коммунальнöй услугаясысь мынтысьöм вылö субвенцияяс 254 812 сюрс шайт тайö Оланпас дорö 52 содтöд серти.</text:p>
      <text:p text:style-name="P15"/>
      <text:p text:style-name="P15"><text:span text:style-name="T1">57 статья. <text:s/></text:span>Индыны, мый Коми Республикаса республиканскöй бюджетысь водзöстöг сетöм сьöм отсöг да водзöстöг сетöм мукöд сикас сьöм отсöг, мый артыштöма меставывса бюджетъясö вуджöдöм вылö тайö Оланпас серти (компенсация фондлöн сьöм кындзи), сетсьö сöмын сэк, кор муниципальнöй юкöнъяс пöртöны олöмö бюджетнöй законодательстволысь да вот да öктас йылысь законодательстволысь тшöктöмъяс.</text:p>
      <text:p text:style-name="P15">Сэки, кор меставывса асвеськöдлан органъяс торкöны водзынджык индöм законодательстволысь положениеяс, «Бюджеткостса трансфертъяс» юкöдын артыштöм рöскод (компенсация фондлöн сьöм кындзи) финансируйтсьö Коми Республикаса Правительствоöн индöм пöрадок серти.</text:p>
      <text:p text:style-name="P15"/>
      <text:p text:style-name="P15"><text:span text:style-name="T1">58 статья. <text:s/></text:span>Коми Республикаса сьöм овмöс министерство 2005 вося декабр 31 лунöдз нюжöдö уджйöз Коми Республикаса республиканскöй бюджетысь 2005 вося январ 1 лунöдз сетöм бюджетнöй ссудаяс кузя меставывса бюджетъяслы недыр кадся кассöвöй орöмъяс тупкöм вылö меставывса бюджетъяс збыльмöдiгöн. 2005 во чöжöн меставывса бюджетъяслысь бюджетнöй ссудаяс кузя вештытöм уджйöз выльысь оформитсьö 2006 вося январ 1 лунсянь бюджетнöй кредитъясö, кодъясöс перйöны индöм ногöн.</text:p>
      <text:p text:style-name="P15"/>
      <text:p text:style-name="P15"><text:span text:style-name="T1">59 статья. <text:s/></text:span>Индыны, мый Коми Республикаса республиканскöй бюджетысь сьöм вештыссьö кö оз ас кадö да (либö) мунö лöсявтöм могöн, мый водзöсöн сетöма меставывса бюджетъяслы, а сiдзжö мöд могöн кö видзöны Коми Республикаса республиканскöй бюджетысь сьöм, кутшöмöс водзöстöг сетöма меставывса бюджетъяслы, Коми Республикаса республиканскöй бюджетö мунысь сьöмсö индöм ногöн:</text:p>
      <text:p text:style-name="P15">1) кыв шутöг спишитöны меставывса бюджетъяслöн сьöмлы учёт нуöдан тшöтъяс вылысь;</text:p>
      <text:p text:style-name="P15">2) бергöдсьö федеральнöй да региональнöй вот да öктас мынтöмысь чöжöс тшöт весьтö, мый индöма меставывса бюджетъясö вуджöдöм вылö;</text:p>
      <text:p text:style-name="P15">3) бергöдсьö «Бюджеткостса трансфертъяс» юкöд кузя меставывса бюджетъясö вуджöдöм вылö индöм сьöм весьтö, компенсация фондлöн сьöмысь кындзи. </text:p>
      <text:p text:style-name="P3"><text:soft-page-break/></text:p>
      <text:p text:style-name="P1"><text:span text:style-name="T2">60 статья. <text:s/></text:span><text:span text:style-name="T3">Индыны, мый Коми Республикаса республиканскöй бюджетысь сьöм босьтысьяслöн (водзö – уджйöзаяс) сьöм обязательствояс кузя Коми Республикаса республиканскöй бюджетö сьöм перйыссьö ёрд органъясса исполнительнöй листъяс серти Коми Республикаса сьöм овмöс министерство да Россия Федерацияса сьöм овмöс министерстволöн Коми Республикаын федеральнöй казначействоöн веськöдланiн костын Коми Республикаса республиканскöй бюджетлысь сьöм босьтысьяслöн сьöм обязательствояс кузя ёрд органъяслöн исполнительнöй листъяс подув вылын сьöм перъян правилöяс йылысь Артмöдчöм серти.</text:span></text:p>
      <text:p text:style-name="P4">Кор Коми Республикалöн республиканскöй бюджетса сьöм оз тырмы, уджйöзаяс вермасны мöдöдны тайö могъяс вылö асшöр уджысь да чöжöс сетысь мукöд уджысь босьтöм сьöм. </text:p>
      <text:p text:style-name="P4"/>
      <text:p text:style-name="P1"><text:span text:style-name="T2">61 статья. </text:span><text:span text:style-name="T3">Государственнöй власьт органъясöн либö налöн чина йöзöн оланпаслы паныд уджöн (удж нуöдтöмöн) вред вöчöм йылысь Коми Республика дорö искъяс кузя Коми Республикаса сьöм овмöс министерствоö мöдöдöм ёрд органъяслöн исполнительнöй листъяс олöмö пöртсьöны Россия Федерацияса законодательствоöн индöм ногöн.</text:span></text:p>
      <text:p text:style-name="P4">Коми Республика дорö искъяс кузя ёрд решениеяс олöмö пöртсьöны тайö могъяс вылö индöм сьöм тшöт весьтö, кыдзи артыштöма тайö Оланпасöн. Та дырйи ёрд решениеяс олöмö пöртöм вылö сьöмсö позьö вичмöдны унджык сы серти, мыйта вынсьöдöма тайö могъяс вылö тайö Оланпасöн.</text:p>
      <text:p text:style-name="P4"/>
      <text:p text:style-name="P1"><text:span text:style-name="T2">62 статья</text:span><text:span text:style-name="T3">. 2005 во вылö</text:span><text:span text:style-name="T2"> </text:span><text:span text:style-name="T3">бюджетнöй обязательствояслöн олöмö пöрттöм лимитъяс да Коми Республикаса республиканскöй бюджетлöн финансируйтан объёмъяс дугдöны лоны вынаöн 2005 вося декабр 31 лунö.</text:span></text:p>
      <text:p text:style-name="P4"/>
      <text:p text:style-name="P1"><text:span text:style-name="T2">63 статья. <text:s/></text:span><text:span text:style-name="T3">Коми Республикаса Юралысьлысь да Коми Республикаса Правительстволысь законодательнöй актъяс да нормативнöй правовöй актъяс тайö Оланпас серти колö лöсьöдны тайö Оланпас вынсялан лунсянь кык тöлысьöн.</text:span></text:p>
      <text:p text:style-name="P4"/>
      <text:p text:style-name="P1"><text:span text:style-name="T2">64 статья. </text:span><text:span text:style-name="T3">Коми Республикаса Правительстволы:</text:span></text:p>
      <text:p text:style-name="P1"><text:span text:style-name="T3">1) юклыны кварталъяс вылö Коми Республикаса республиканскöй бюджетлысь чöжöс да рöскод да вайöдны тайöс тöд вылас Коми Республикаса Государственнöй Сöветлы;</text:span></text:p>
      <text:p text:style-name="P1"><text:span text:style-name="T3">2) быд квартал юöртны Коми Республикаса Государственнöй Сöветлы тайö Оланпас олöмö пöртöм йылысь да, ковмас кö, сетны сэтчö вежсьöмъяс да содтöдъяс пыртöм йылысь вöзйöмъяс.</text:span></text:p>
      <text:p text:style-name="P4"/>
      <text:p text:style-name="P1"><text:span text:style-name="T2">65 статья. <text:s/></text:span><text:span text:style-name="T3">Тайö Оланпасыс вынсялö сiйöс официальнöя йöзöдан лунсянь.</text:span></text:p>
      <text:p text:style-name="P7"/>
      <text:p text:style-name="P7"/>
      <text:p text:style-name="P7">Коми Республикаса Юралысь <text:s text:c="46"/>В.А. Торлопов</text:p>
      <text:p text:style-name="P7"/>
      <text:p text:style-name="P7">Сыктывкар</text:p>
      <text:p text:style-name="P7"><text:soft-page-break/>2005 вося декабр 23 лун</text:p>
      <text:p text:style-name="P7">138-РЗ №</text:p>
      <text:p text:style-name="Standard"/>
      <text:p text:style-name="P6"/>
      <text:p text:style-name="P12"/>
      <text:p text:style-name="P1"><text:span text:style-name="T6"><text:s text:c="3"/></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indent="0cm" style:auto-text-indent="false" fo:keep-with-next="always"/>
      <style:text-properties fo:font-size="14pt" style:font-size-asian="14pt" style:font-size-complex="14pt"/>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14pt" style:font-size-asian="14pt" style:font-size-complex="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Название_20_объекта" style:display-name="Название объекта"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cm" fo:margin-right="-0.169cm" fo:line-height="150%" fo:text-align="justify" style:justify-single-word="false" fo:text-indent="2cm" style:auto-text-indent="false"/>
      <style:text-properties fo:font-size="14pt" style:font-size-asian="14pt" style:font-size-complex="14pt"/>
    </style:style>
    <style:style style:name="Text" style:family="paragraph" style:parent-style-name="Standard" style:class="extra">
      <style:text-properties style:font-name="Courier New" style:font-name-complex="Courier New"/>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Arial Narrow" fo:font-size="18pt" style:font-size-asian="18pt" style:font-name-complex="Arial Narrow"/>
    </style:style>
    <style:style style:name="WW8Num12z0" style:family="text">
      <style:text-properties style:font-name="Arial Narrow" fo:font-size="18pt" style:font-size-asian="18pt" style:font-name-complex="Arial Narrow"/>
    </style:style>
    <style:style style:name="WW8Num14z0" style:family="text">
      <style:text-properties style:font-name="Arial Narrow" fo:font-size="18pt" style:font-size-asian="18pt" style:font-name-complex="Arial Narrow"/>
    </style:style>
    <style:style style:name="WW8Num15z0" style:family="text">
      <style:text-properties style:font-name="Arial Narrow" fo:font-size="18pt" style:font-size-asian="18pt" style:font-name-complex="Arial Narrow"/>
    </style:style>
    <style:style style:name="WW8Num20z0" style:family="text">
      <style:text-properties style:font-name="Arial Narrow" fo:font-size="18pt" style:font-size-asian="18pt" style:font-name-complex="Arial Narrow"/>
    </style:style>
    <style:style style:name="WW8Num21z0" style:family="text">
      <style:text-properties style:font-name="Arial Narrow" fo:font-size="18pt" style:font-size-asian="18pt" style:font-name-complex="Arial Narrow"/>
    </style:style>
    <style:style style:name="WW8Num22z0" style:family="text">
      <style:text-properties style:font-name="Arial Narrow" fo:font-size="18pt" style:font-size-asian="18pt" style:font-name-complex="Arial Narrow"/>
    </style:style>
    <style:style style:name="WW8Num23z0" style:family="text">
      <style:text-properties style:font-name="Arial Narrow" fo:font-size="18pt" style:font-size-asian="18pt" style:font-name-complex="Arial Narrow"/>
    </style:style>
    <style:style style:name="WW8Num26z0" style:family="text">
      <style:text-properties style:font-name="Arial Narrow" fo:font-size="18pt" style:font-size-asian="18pt" style:font-name-complex="Arial Narrow"/>
    </style:style>
    <style:style style:name="WW8Num27z0" style:family="text">
      <style:text-properties style:font-name="Times New Roman" style:font-name-complex="Times New Roman"/>
    </style:style>
    <style:style style:name="WW8Num31z0" style:family="text">
      <style:text-properties style:font-name="Arial Narrow" fo:font-size="18pt" style:font-size-asian="18pt" style:font-name-complex="Arial Narrow"/>
    </style:style>
    <style:style style:name="WW8Num32z0" style:family="text">
      <style:text-properties style:font-name="Arial Narrow" fo:font-size="18pt" style:font-size-asian="18pt" style:font-name-complex="Arial Narrow"/>
    </style:style>
    <style:style style:name="WW8Num33z0" style:family="text">
      <style:text-properties style:font-name="Arial Narrow" fo:font-size="18pt" style:font-size-asian="18pt" style:font-name-complex="Arial Narrow"/>
    </style:style>
    <style:style style:name="WW8Num34z0" style:family="text">
      <style:text-properties style:font-name="Arial Narrow" fo:font-size="18pt" style:font-size-asian="18pt" style:font-name-complex="Arial Narrow"/>
    </style:style>
    <style:style style:name="WW8Num37z0" style:family="text">
      <style:text-properties style:font-name="Arial Narrow" fo:font-size="18pt" style:font-size-asian="18pt" style:font-name-complex="Arial Narrow"/>
    </style:style>
    <style:style style:name="WW8Num39z0" style:family="text">
      <style:text-properties style:font-name="Arial Narrow" fo:font-size="18pt" style:font-size-asian="18pt" style:font-name-complex="Arial Narrow"/>
    </style:style>
    <style:style style:name="WW8Num40z0" style:family="text">
      <style:text-properties style:font-name="Arial Narrow" fo:font-size="18pt" style:font-size-asian="18pt" style:font-name-complex="Arial Narrow"/>
    </style:style>
    <style:style style:name="WW8Num44z0" style:family="text">
      <style:text-properties style:font-name="Times New Roman" style:font-name-complex="Times New Roman"/>
    </style:style>
    <style:style style:name="WW8Num45z0" style:family="text">
      <style:text-properties style:font-name="Arial Narrow" fo:font-size="18pt" style:font-size-asian="18pt" style:font-name-complex="Arial Narrow"/>
    </style:style>
    <style:style style:name="WW8Num46z0" style:family="text">
      <style:text-properties style:font-name="Arial Narrow" fo:font-size="18pt" style:font-size-asian="18pt" style:font-name-complex="Arial Narrow"/>
    </style:style>
    <style:style style:name="WW8Num49z0" style:family="text">
      <style:text-properties style:font-name="Arial Narrow" fo:font-size="18pt" style:font-size-asian="18pt" style:font-name-complex="Arial Narrow"/>
    </style:style>
    <style:style style:name="WW8Num52z0" style:family="text">
      <style:text-properties style:font-name="Arial Narrow" fo:font-size="18pt" style:font-size-asian="18pt" style:font-name-complex="Arial Narrow"/>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190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2098">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19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188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173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174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5">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text:start-value="204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text:start-value="7">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1" text:start-value="189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171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2.928cm" fo:text-indent="-0.926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format="1" text:start-value="206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format="1" text:start-value="17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format="1" text:start-value="189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text:start-value="171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text:start-value="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format="1" text:start-value="188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03-31T16:38:00</meta:creation-date>
    <dc:creator>User</dc:creator>
    <dc:date>2007-05-08T11:03:00</dc:date>
    <meta:editing-cycles>2</meta:editing-cycles>
    <meta:editing-duration>PT1M</meta:editing-duration>
    <meta:document-statistic meta:table-count="0" meta:image-count="0" meta:object-count="0" meta:page-count="13" meta:paragraph-count="184" meta:word-count="6009" meta:character-count="47154" meta:non-whitespace-character-count="41149"/>
    <meta:generator>LibreOffice/4.0.2.2$Linux_x86 LibreOffice_project/4c82dcdd6efcd48b1d8bba66bfe1989deee49c3</meta:generator>
  </office:meta>
</office:document-meta>
</file>