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PragmaticaCTT" svg:font-family="Pragmatica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854cm" table:align="left" style:writing-mode="lr-tb"/>
    </style:style>
    <style:style style:name="Таблица1.A" style:family="table-column">
      <style:table-column-properties style:column-width="2.501cm"/>
    </style:style>
    <style:style style:name="Таблица1.B" style:family="table-column">
      <style:table-column-properties style:column-width="9.751cm"/>
    </style:style>
    <style:style style:name="Таблица1.C" style:family="table-column">
      <style:table-column-properties style:column-width="3.101cm"/>
    </style:style>
    <style:style style:name="Таблица1.D" style:family="table-column">
      <style:table-column-properties style:column-width="0.50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D1" style:family="table-cell">
      <style:table-cell-properties fo:padding="0cm" fo:border="none"/>
    </style:style>
    <style:style style:name="Таблица1.D2" style:family="table-cell">
      <style:table-cell-properties fo:padding="0cm" fo:border="none"/>
    </style:style>
    <style:style style:name="Таблица1.D3" style:family="table-cell">
      <style:table-cell-properties fo:padding="0cm" fo:border="none"/>
    </style:style>
    <style:style style:name="Таблица1.D4" style:family="table-cell">
      <style:table-cell-properties fo:padding="0cm" fo:border="none"/>
    </style:style>
    <style:style style:name="Таблица1.D5" style:family="table-cell">
      <style:table-cell-properties fo:padding="0cm" fo:border="none"/>
    </style:style>
    <style:style style:name="Таблица1.D6" style:family="table-cell">
      <style:table-cell-properties fo:padding="0cm" fo:border="none"/>
    </style:style>
    <style:style style:name="Таблица1.D7" style:family="table-cell">
      <style:table-cell-properties fo:padding="0cm" fo:border="none"/>
    </style:style>
    <style:style style:name="Таблица1.D8" style:family="table-cell">
      <style:table-cell-properties fo:padding="0cm" fo:border="none"/>
    </style:style>
    <style:style style:name="Таблица1.9" style:family="table-row">
      <style:table-row-properties style:min-row-height="2.455cm" fo:keep-together="auto"/>
    </style:style>
    <style:style style:name="Таблица1.D9" style:family="table-cell">
      <style:table-cell-properties fo:padding="0cm" fo:border="none"/>
    </style:style>
    <style:style style:name="Таблица1.D10" style:family="table-cell">
      <style:table-cell-properties fo:padding="0cm" fo:border="none"/>
    </style:style>
    <style:style style:name="Таблица1.D11" style:family="table-cell">
      <style:table-cell-properties fo:padding="0cm" fo:border="none"/>
    </style:style>
    <style:style style:name="Таблица1.D12" style:family="table-cell">
      <style:table-cell-properties fo:padding="0cm" fo:border="none"/>
    </style:style>
    <style:style style:name="Таблица1.D13" style:family="table-cell">
      <style:table-cell-properties fo:padding="0cm" fo:border="none"/>
    </style:style>
    <style:style style:name="Таблица1.D14" style:family="table-cell">
      <style:table-cell-properties fo:padding="0cm" fo:border="none"/>
    </style:style>
    <style:style style:name="Таблица1.D15" style:family="table-cell">
      <style:table-cell-properties fo:padding="0cm" fo:border="none"/>
    </style:style>
    <style:style style:name="Таблица1.D16" style:family="table-cell">
      <style:table-cell-properties fo:padding="0cm" fo:border="none"/>
    </style:style>
    <style:style style:name="Таблица1.D17" style:family="table-cell">
      <style:table-cell-properties fo:padding="0cm" fo:border="none"/>
    </style:style>
    <style:style style:name="Таблица1.D18" style:family="table-cell">
      <style:table-cell-properties fo:padding="0cm" fo:border="none"/>
    </style:style>
    <style:style style:name="Таблица1.D19" style:family="table-cell">
      <style:table-cell-properties fo:padding="0cm" fo:border="none"/>
    </style:style>
    <style:style style:name="Таблица1.D20" style:family="table-cell">
      <style:table-cell-properties fo:padding="0cm" fo:border="none"/>
    </style:style>
    <style:style style:name="Таблица1.D21" style:family="table-cell">
      <style:table-cell-properties fo:padding="0cm" fo:border="none"/>
    </style:style>
    <style:style style:name="Таблица1.D22" style:family="table-cell">
      <style:table-cell-properties fo:padding="0cm" fo:border="none"/>
    </style:style>
    <style:style style:name="Таблица1.D23" style:family="table-cell">
      <style:table-cell-properties fo:padding="0cm" fo:border="none"/>
    </style:style>
    <style:style style:name="Таблица1.D24" style:family="table-cell">
      <style:table-cell-properties fo:padding="0cm" fo:border="none"/>
    </style:style>
    <style:style style:name="Таблица1.D25" style:family="table-cell">
      <style:table-cell-properties fo:padding="0cm" fo:border="none"/>
    </style:style>
    <style:style style:name="Таблица1.D26" style:family="table-cell">
      <style:table-cell-properties fo:padding="0cm" fo:border="none"/>
    </style:style>
    <style:style style:name="Таблица1.D27" style:family="table-cell">
      <style:table-cell-properties fo:padding="0cm" fo:border="none"/>
    </style:style>
    <style:style style:name="Таблица1.D28" style:family="table-cell">
      <style:table-cell-properties fo:padding="0cm" fo:border="none"/>
    </style:style>
    <style:style style:name="Таблица1.D29" style:family="table-cell">
      <style:table-cell-properties fo:padding="0cm" fo:border="none"/>
    </style:style>
    <style:style style:name="Таблица1.D30" style:family="table-cell">
      <style:table-cell-properties fo:padding="0cm" fo:border="none"/>
    </style:style>
    <style:style style:name="Таблица1.D31" style:family="table-cell">
      <style:table-cell-properties fo:padding="0cm" fo:border="none"/>
    </style:style>
    <style:style style:name="Таблица1.D32" style:family="table-cell">
      <style:table-cell-properties fo:padding="0cm" fo:border="none"/>
    </style:style>
    <style:style style:name="Таблица1.D33" style:family="table-cell">
      <style:table-cell-properties fo:padding="0cm" fo:border="none"/>
    </style:style>
    <style:style style:name="Таблица1.D34" style:family="table-cell">
      <style:table-cell-properties fo:padding="0cm" fo:border="none"/>
    </style:style>
    <style:style style:name="Таблица1.D35" style:family="table-cell">
      <style:table-cell-properties fo:padding="0cm" fo:border="none"/>
    </style:style>
    <style:style style:name="Таблица1.D36" style:family="table-cell">
      <style:table-cell-properties fo:padding="0cm" fo:border="none"/>
    </style:style>
    <style:style style:name="Таблица1.D37" style:family="table-cell">
      <style:table-cell-properties fo:padding="0cm" fo:border="none"/>
    </style:style>
    <style:style style:name="Таблица1.D38" style:family="table-cell">
      <style:table-cell-properties fo:padding="0cm" fo:border="none"/>
    </style:style>
    <style:style style:name="Таблица1.D39" style:family="table-cell">
      <style:table-cell-properties fo:padding="0cm" fo:border="none"/>
    </style:style>
    <style:style style:name="Таблица1.D40" style:family="table-cell">
      <style:table-cell-properties fo:padding="0cm" fo:border="none"/>
    </style:style>
    <style:style style:name="Таблица1.D41" style:family="table-cell">
      <style:table-cell-properties fo:padding="0cm" fo:border="none"/>
    </style:style>
    <style:style style:name="Таблица1.D42" style:family="table-cell">
      <style:table-cell-properties fo:padding="0cm" fo:border="none"/>
    </style:style>
    <style:style style:name="Таблица1.D43" style:family="table-cell">
      <style:table-cell-properties fo:padding="0cm" fo:border="none"/>
    </style:style>
    <style:style style:name="Таблица1.D44" style:family="table-cell">
      <style:table-cell-properties fo:padding="0cm" fo:border="none"/>
    </style:style>
    <style:style style:name="Таблица1.D45" style:family="table-cell">
      <style:table-cell-properties fo:padding="0cm" fo:border="none"/>
    </style:style>
    <style:style style:name="Таблица1.D46" style:family="table-cell">
      <style:table-cell-properties fo:padding="0cm" fo:border="none"/>
    </style:style>
    <style:style style:name="Таблица1.D47" style:family="table-cell">
      <style:table-cell-properties fo:padding="0cm" fo:border="none"/>
    </style:style>
    <style:style style:name="Таблица1.D48" style:family="table-cell">
      <style:table-cell-properties fo:padding="0cm" fo:border="none"/>
    </style:style>
    <style:style style:name="Таблица1.D49" style:family="table-cell">
      <style:table-cell-properties fo:padding="0cm" fo:border="none"/>
    </style:style>
    <style:style style:name="Таблица1.D50" style:family="table-cell">
      <style:table-cell-properties fo:padding="0cm" fo:border="none"/>
    </style:style>
    <style:style style:name="Таблица1.D51" style:family="table-cell">
      <style:table-cell-properties fo:padding="0cm" fo:border="none"/>
    </style:style>
    <style:style style:name="Таблица1.D52" style:family="table-cell">
      <style:table-cell-properties fo:padding="0cm" fo:border="none"/>
    </style:style>
    <style:style style:name="Таблица1.D53" style:family="table-cell">
      <style:table-cell-properties fo:padding="0cm" fo:border="none"/>
    </style:style>
    <style:style style:name="Таблица1.D54" style:family="table-cell">
      <style:table-cell-properties fo:padding="0cm" fo:border="none"/>
    </style:style>
    <style:style style:name="Таблица1.D55" style:family="table-cell">
      <style:table-cell-properties fo:padding="0cm" fo:border="none"/>
    </style:style>
    <style:style style:name="Таблица1.D56" style:family="table-cell">
      <style:table-cell-properties fo:padding="0cm" fo:border="none"/>
    </style:style>
    <style:style style:name="Таблица1.D57" style:family="table-cell">
      <style:table-cell-properties fo:padding="0cm" fo:border="none"/>
    </style:style>
    <style:style style:name="Таблица1.D58" style:family="table-cell">
      <style:table-cell-properties fo:padding="0cm" fo:border="none"/>
    </style:style>
    <style:style style:name="Таблица1.D59" style:family="table-cell">
      <style:table-cell-properties fo:padding="0cm" fo:border="none"/>
    </style:style>
    <style:style style:name="Таблица1.D60" style:family="table-cell">
      <style:table-cell-properties fo:padding="0cm" fo:border="none"/>
    </style:style>
    <style:style style:name="Таблица1.D61" style:family="table-cell">
      <style:table-cell-properties fo:padding="0cm" fo:border="none"/>
    </style:style>
    <style:style style:name="Таблица1.D62" style:family="table-cell">
      <style:table-cell-properties fo:padding="0cm" fo:border="none"/>
    </style:style>
    <style:style style:name="Таблица1.D63" style:family="table-cell">
      <style:table-cell-properties fo:padding="0cm" fo:border="none"/>
    </style:style>
    <style:style style:name="Таблица1.D64" style:family="table-cell">
      <style:table-cell-properties fo:padding="0cm" fo:border="none"/>
    </style:style>
    <style:style style:name="Таблица1.D65" style:family="table-cell">
      <style:table-cell-properties fo:padding="0cm" fo:border="none"/>
    </style:style>
    <style:style style:name="Таблица1.D66" style:family="table-cell">
      <style:table-cell-properties fo:padding="0cm" fo:border="none"/>
    </style:style>
    <style:style style:name="Таблица1.D67" style:family="table-cell">
      <style:table-cell-properties fo:padding="0cm" fo:border="none"/>
    </style:style>
    <style:style style:name="Таблица1.D68" style:family="table-cell">
      <style:table-cell-properties fo:padding="0cm" fo:border="none"/>
    </style:style>
    <style:style style:name="Таблица1.D69" style:family="table-cell">
      <style:table-cell-properties fo:padding="0cm" fo:border="none"/>
    </style:style>
    <style:style style:name="Таблица1.D70" style:family="table-cell">
      <style:table-cell-properties fo:padding="0cm" fo:border="none"/>
    </style:style>
    <style:style style:name="Таблица1.D71" style:family="table-cell">
      <style:table-cell-properties fo:padding="0cm" fo:border="none"/>
    </style:style>
    <style:style style:name="Таблица1.D72" style:family="table-cell">
      <style:table-cell-properties fo:padding="0cm" fo:border="none"/>
    </style:style>
    <style:style style:name="Таблица1.D73" style:family="table-cell">
      <style:table-cell-properties fo:padding="0cm" fo:border="none"/>
    </style:style>
    <style:style style:name="Таблица1.D74" style:family="table-cell">
      <style:table-cell-properties fo:padding="0cm" fo:border="none"/>
    </style:style>
    <style:style style:name="Таблица1.D75" style:family="table-cell">
      <style:table-cell-properties fo:padding="0cm" fo:border="none"/>
    </style:style>
    <style:style style:name="Таблица1.D76" style:family="table-cell">
      <style:table-cell-properties fo:padding="0cm" fo:border="none"/>
    </style:style>
    <style:style style:name="Таблица1.D77" style:family="table-cell">
      <style:table-cell-properties fo:padding="0cm" fo:border="none"/>
    </style:style>
    <style:style style:name="Таблица1.D78" style:family="table-cell">
      <style:table-cell-properties fo:padding="0cm" fo:border="none"/>
    </style:style>
    <style:style style:name="Таблица1.D79" style:family="table-cell">
      <style:table-cell-properties fo:padding="0cm" fo:border="none"/>
    </style:style>
    <style:style style:name="Таблица1.D80" style:family="table-cell">
      <style:table-cell-properties fo:padding="0cm" fo:border="none"/>
    </style:style>
    <style:style style:name="Таблица1.D81" style:family="table-cell">
      <style:table-cell-properties fo:padding="0cm" fo:border="none"/>
    </style:style>
    <style:style style:name="Таблица1.D82" style:family="table-cell">
      <style:table-cell-properties fo:padding="0cm" fo:border="none"/>
    </style:style>
    <style:style style:name="Таблица1.D83" style:family="table-cell">
      <style:table-cell-properties fo:padding="0cm" fo:border="none"/>
    </style:style>
    <style:style style:name="Таблица1.D84" style:family="table-cell">
      <style:table-cell-properties fo:padding="0cm" fo:border="none"/>
    </style:style>
    <style:style style:name="Таблица1.D85" style:family="table-cell">
      <style:table-cell-properties fo:padding="0cm" fo:border="none"/>
    </style:style>
    <style:style style:name="Таблица1.D86" style:family="table-cell">
      <style:table-cell-properties fo:padding="0cm" fo:border="none"/>
    </style:style>
    <style:style style:name="Таблица1.D87" style:family="table-cell">
      <style:table-cell-properties fo:padding="0cm" fo:border="none"/>
    </style:style>
    <style:style style:name="Таблица1.D88" style:family="table-cell">
      <style:table-cell-properties fo:padding="0cm" fo:border="none"/>
    </style:style>
    <style:style style:name="Таблица1.D89" style:family="table-cell">
      <style:table-cell-properties fo:padding="0cm" fo:border="none"/>
    </style:style>
    <style:style style:name="Таблица1.D90" style:family="table-cell">
      <style:table-cell-properties fo:padding="0cm" fo:border="none"/>
    </style:style>
    <style:style style:name="Таблица1.D91" style:family="table-cell">
      <style:table-cell-properties fo:padding="0cm" fo:border="none"/>
    </style:style>
    <style:style style:name="Таблица1.D92" style:family="table-cell">
      <style:table-cell-properties fo:padding="0cm" fo:border="none"/>
    </style:style>
    <style:style style:name="Таблица1.D93" style:family="table-cell">
      <style:table-cell-properties fo:padding="0cm" fo:border="none"/>
    </style:style>
    <style:style style:name="Таблица1.D94" style:family="table-cell">
      <style:table-cell-properties fo:padding="0cm" fo:border="none"/>
    </style:style>
    <style:style style:name="Таблица1.D95" style:family="table-cell">
      <style:table-cell-properties fo:padding="0cm" fo:border="none"/>
    </style:style>
    <style:style style:name="Таблица1.D96" style:family="table-cell">
      <style:table-cell-properties fo:padding="0cm" fo:border="none"/>
    </style:style>
    <style:style style:name="Таблица1.D97" style:family="table-cell">
      <style:table-cell-properties fo:padding="0cm" fo:border="none"/>
    </style:style>
    <style:style style:name="Таблица1.D98" style:family="table-cell">
      <style:table-cell-properties fo:padding="0cm" fo:border="none"/>
    </style:style>
    <style:style style:name="Таблица1.D99" style:family="table-cell">
      <style:table-cell-properties fo:padding="0cm" fo:border="none"/>
    </style:style>
    <style:style style:name="Таблица1.D100" style:family="table-cell">
      <style:table-cell-properties fo:padding="0cm" fo:border="none"/>
    </style:style>
    <style:style style:name="Таблица1.D101" style:family="table-cell">
      <style:table-cell-properties fo:padding="0cm" fo:border="none"/>
    </style:style>
    <style:style style:name="Таблица1.D102" style:family="table-cell">
      <style:table-cell-properties fo:padding="0cm" fo:border="none"/>
    </style:style>
    <style:style style:name="Таблица1.D103" style:family="table-cell">
      <style:table-cell-properties fo:padding="0cm" fo:border="none"/>
    </style:style>
    <style:style style:name="Таблица1.D104" style:family="table-cell">
      <style:table-cell-properties fo:padding="0cm" fo:border="none"/>
    </style:style>
    <style:style style:name="Таблица1.D105" style:family="table-cell">
      <style:table-cell-properties fo:padding="0cm" fo:border="none"/>
    </style:style>
    <style:style style:name="Таблица1.D106" style:family="table-cell">
      <style:table-cell-properties fo:padding="0cm" fo:border="none"/>
    </style:style>
    <style:style style:name="Таблица1.D107" style:family="table-cell">
      <style:table-cell-properties fo:padding="0cm" fo:border="none"/>
    </style:style>
    <style:style style:name="Таблица1.D108" style:family="table-cell">
      <style:table-cell-properties fo:padding="0cm" fo:border="none"/>
    </style:style>
    <style:style style:name="Таблица1.D109" style:family="table-cell">
      <style:table-cell-properties fo:padding="0cm" fo:border="none"/>
    </style:style>
    <style:style style:name="Таблица1.D110" style:family="table-cell">
      <style:table-cell-properties fo:padding="0cm" fo:border="none"/>
    </style:style>
    <style:style style:name="Таблица1.D111" style:family="table-cell">
      <style:table-cell-properties fo:padding="0cm" fo:border="none"/>
    </style:style>
    <style:style style:name="Таблица1.D112" style:family="table-cell">
      <style:table-cell-properties fo:padding="0cm" fo:border="none"/>
    </style:style>
    <style:style style:name="Таблица1.D113" style:family="table-cell">
      <style:table-cell-properties fo:padding="0cm" fo:border="none"/>
    </style:style>
    <style:style style:name="Таблица1.D114" style:family="table-cell">
      <style:table-cell-properties fo:padding="0cm" fo:border="none"/>
    </style:style>
    <style:style style:name="Таблица1.D115" style:family="table-cell">
      <style:table-cell-properties fo:padding="0cm" fo:border="none"/>
    </style:style>
    <style:style style:name="Таблица1.D116" style:family="table-cell">
      <style:table-cell-properties fo:padding="0cm" fo:border="none"/>
    </style:style>
    <style:style style:name="Таблица1.D117" style:family="table-cell">
      <style:table-cell-properties fo:padding="0cm" fo:border="none"/>
    </style:style>
    <style:style style:name="Таблица1.D118" style:family="table-cell">
      <style:table-cell-properties fo:padding="0cm" fo:border="none"/>
    </style:style>
    <style:style style:name="Таблица1.D119" style:family="table-cell">
      <style:table-cell-properties fo:padding="0cm" fo:border="none"/>
    </style:style>
    <style:style style:name="Таблица1.D120" style:family="table-cell">
      <style:table-cell-properties fo:padding="0cm" fo:border="none"/>
    </style:style>
    <style:style style:name="Таблица1.D121" style:family="table-cell">
      <style:table-cell-properties fo:padding="0cm" fo:border="none"/>
    </style:style>
    <style:style style:name="Таблица1.D122" style:family="table-cell">
      <style:table-cell-properties fo:padding="0cm" fo:border="none"/>
    </style:style>
    <style:style style:name="Таблица1.D123" style:family="table-cell">
      <style:table-cell-properties fo:padding="0cm" fo:border="none"/>
    </style:style>
    <style:style style:name="Таблица1.D124" style:family="table-cell">
      <style:table-cell-properties fo:padding="0cm" fo:border="none"/>
    </style:style>
    <style:style style:name="Таблица1.D125" style:family="table-cell">
      <style:table-cell-properties fo:padding="0cm" fo:border="none"/>
    </style:style>
    <style:style style:name="Таблица1.D126" style:family="table-cell">
      <style:table-cell-properties fo:padding="0cm" fo:border="none"/>
    </style:style>
    <style:style style:name="Таблица1.D127" style:family="table-cell">
      <style:table-cell-properties fo:padding="0cm" fo:border="none"/>
    </style:style>
    <style:style style:name="Таблица1.D128" style:family="table-cell">
      <style:table-cell-properties fo:padding="0cm" fo:border="none"/>
    </style:style>
    <style:style style:name="Таблица1.D129" style:family="table-cell">
      <style:table-cell-properties fo:padding="0cm" fo:border="none"/>
    </style:style>
    <style:style style:name="Таблица1.D130" style:family="table-cell">
      <style:table-cell-properties fo:padding="0cm" fo:border="none"/>
    </style:style>
    <style:style style:name="Таблица1.D131" style:family="table-cell">
      <style:table-cell-properties fo:padding="0cm" fo:border="none"/>
    </style:style>
    <style:style style:name="Таблица1.D132" style:family="table-cell">
      <style:table-cell-properties fo:padding="0cm" fo:border="none"/>
    </style:style>
    <style:style style:name="Таблица1.D133" style:family="table-cell">
      <style:table-cell-properties fo:padding="0cm" fo:border="none"/>
    </style:style>
    <style:style style:name="Таблица1.D134" style:family="table-cell">
      <style:table-cell-properties fo:padding="0cm" fo:border="none"/>
    </style:style>
    <style:style style:name="Таблица1.D135" style:family="table-cell">
      <style:table-cell-properties fo:padding="0cm" fo:border="none"/>
    </style:style>
    <style:style style:name="Таблица1.D136" style:family="table-cell">
      <style:table-cell-properties fo:padding="0cm" fo:border="none"/>
    </style:style>
    <style:style style:name="Таблица1.D137" style:family="table-cell">
      <style:table-cell-properties fo:padding="0cm" fo:border="none"/>
    </style:style>
    <style:style style:name="Таблица1.D138" style:family="table-cell">
      <style:table-cell-properties fo:padding="0cm" fo:border="none"/>
    </style:style>
    <style:style style:name="Таблица1.D139" style:family="table-cell">
      <style:table-cell-properties fo:padding="0cm" fo:border="none"/>
    </style:style>
    <style:style style:name="Таблица1.D140" style:family="table-cell">
      <style:table-cell-properties fo:padding="0cm" fo:border="none"/>
    </style:style>
    <style:style style:name="Таблица1.D141" style:family="table-cell">
      <style:table-cell-properties fo:padding="0cm" fo:border="none"/>
    </style:style>
    <style:style style:name="Таблица1.D142" style:family="table-cell">
      <style:table-cell-properties fo:padding="0cm" fo:border="none"/>
    </style:style>
    <style:style style:name="Таблица1.D143" style:family="table-cell">
      <style:table-cell-properties fo:padding="0cm" fo:border="none"/>
    </style:style>
    <style:style style:name="Таблица1.D144" style:family="table-cell">
      <style:table-cell-properties fo:padding="0cm" fo:border="none"/>
    </style:style>
    <style:style style:name="Таблица1.D145" style:family="table-cell">
      <style:table-cell-properties fo:padding="0cm" fo:border="none"/>
    </style:style>
    <style:style style:name="Таблица1.D146" style:family="table-cell">
      <style:table-cell-properties fo:padding="0cm" fo:border="none"/>
    </style:style>
    <style:style style:name="Таблица1.D147" style:family="table-cell">
      <style:table-cell-properties fo:padding="0cm" fo:border="none"/>
    </style:style>
    <style:style style:name="Таблица1.D148" style:family="table-cell">
      <style:table-cell-properties fo:padding="0cm" fo:border="none"/>
    </style:style>
    <style:style style:name="Таблица1.D149" style:family="table-cell">
      <style:table-cell-properties fo:padding="0cm" fo:border="none"/>
    </style:style>
    <style:style style:name="Таблица1.D150" style:family="table-cell">
      <style:table-cell-properties fo:padding="0cm" fo:border="none"/>
    </style:style>
    <style:style style:name="Таблица1.D151" style:family="table-cell">
      <style:table-cell-properties fo:padding="0cm" fo:border="none"/>
    </style:style>
    <style:style style:name="Таблица1.152" style:family="table-row">
      <style:table-row-properties style:min-row-height="0.362cm" fo:keep-together="auto"/>
    </style:style>
    <style:style style:name="Таблица2" style:family="table">
      <style:table-properties style:width="15.771cm" table:align="left" style:writing-mode="lr-tb"/>
    </style:style>
    <style:style style:name="Таблица2.A" style:family="table-column">
      <style:table-column-properties style:column-width="2.501cm"/>
    </style:style>
    <style:style style:name="Таблица2.B" style:family="table-column">
      <style:table-column-properties style:column-width="9.751cm"/>
    </style:style>
    <style:style style:name="Таблица2.C" style:family="table-column">
      <style:table-column-properties style:column-width="3.018cm"/>
    </style:style>
    <style:style style:name="Таблица2.D" style:family="table-column">
      <style:table-column-properties style:column-width="0.50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fo:padding="0cm" fo:border-left="0.5pt solid #000000" fo:border-right="none" fo:border-top="none" fo:border-bottom="none"/>
    </style:style>
    <style:style style:name="Таблица2.A2" style:family="table-cell">
      <style:table-cell-properties style:vertical-align="top" fo:padding-left="0.191cm" fo:padding-right="0.191cm" fo:padding-top="0cm" fo:padding-bottom="0cm" fo:border="none" style:writing-mode="lr-tb"/>
    </style:style>
    <style:style style:name="Таблица2.D2" style:family="table-cell">
      <style:table-cell-properties fo:padding="0cm" fo:border="none"/>
    </style:style>
    <style:style style:name="Таблица2.D3" style:family="table-cell">
      <style:table-cell-properties fo:padding="0cm" fo:border="none"/>
    </style:style>
    <style:style style:name="Таблица2.D4" style:family="table-cell">
      <style:table-cell-properties fo:padding="0cm" fo:border="none"/>
    </style:style>
    <style:style style:name="Таблица2.D5" style:family="table-cell">
      <style:table-cell-properties fo:padding="0cm" fo:border="none"/>
    </style:style>
    <style:style style:name="Таблица2.D6" style:family="table-cell">
      <style:table-cell-properties fo:padding="0cm" fo:border="none"/>
    </style:style>
    <style:style style:name="Таблица2.D7" style:family="table-cell">
      <style:table-cell-properties fo:padding="0cm" fo:border="none"/>
    </style:style>
    <style:style style:name="Таблица2.D8" style:family="table-cell">
      <style:table-cell-properties fo:padding="0cm" fo:border="none"/>
    </style:style>
    <style:style style:name="Таблица2.D9" style:family="table-cell">
      <style:table-cell-properties fo:padding="0cm" fo:border="none"/>
    </style:style>
    <style:style style:name="Таблица2.D10" style:family="table-cell">
      <style:table-cell-properties fo:padding="0cm" fo:border="none"/>
    </style:style>
    <style:style style:name="Таблица2.D11" style:family="table-cell">
      <style:table-cell-properties fo:padding="0cm" fo:border="none"/>
    </style:style>
    <style:style style:name="Таблица2.D12" style:family="table-cell">
      <style:table-cell-properties fo:padding="0cm" fo:border="none"/>
    </style:style>
    <style:style style:name="Таблица2.D13" style:family="table-cell">
      <style:table-cell-properties fo:padding="0cm" fo:border="none"/>
    </style:style>
    <style:style style:name="Таблица2.D14" style:family="table-cell">
      <style:table-cell-properties fo:padding="0cm" fo:border="none"/>
    </style:style>
    <style:style style:name="Таблица2.A15" style:family="table-cell">
      <style:table-cell-properties style:vertical-align="top" fo:padding-left="0.123cm" fo:padding-right="0.123cm" fo:padding-top="0cm" fo:padding-bottom="0cm" fo:border="none" style:writing-mode="lr-tb"/>
    </style:style>
    <style:style style:name="Таблица2.D15" style:family="table-cell">
      <style:table-cell-properties fo:padding="0cm" fo:border="none"/>
    </style:style>
    <style:style style:name="Таблица2.D16" style:family="table-cell">
      <style:table-cell-properties fo:padding="0cm" fo:border="none"/>
    </style:style>
    <style:style style:name="Таблица2.D17" style:family="table-cell">
      <style:table-cell-properties fo:padding="0cm" fo:border="none"/>
    </style:style>
    <style:style style:name="Таблица2.D18" style:family="table-cell">
      <style:table-cell-properties fo:padding="0cm" fo:border="none"/>
    </style:style>
    <style:style style:name="Таблица2.D19" style:family="table-cell">
      <style:table-cell-properties fo:padding="0cm" fo:border="none"/>
    </style:style>
    <style:style style:name="Таблица2.D20" style:family="table-cell">
      <style:table-cell-properties fo:padding="0cm" fo:border="none"/>
    </style:style>
    <style:style style:name="Таблица2.D21" style:family="table-cell">
      <style:table-cell-properties fo:padding="0cm" fo:border="none"/>
    </style:style>
    <style:style style:name="Таблица2.D22" style:family="table-cell">
      <style:table-cell-properties fo:padding="0cm" fo:border="none"/>
    </style:style>
    <style:style style:name="Таблица2.D23" style:family="table-cell">
      <style:table-cell-properties fo:padding="0cm" fo:border="none"/>
    </style:style>
    <style:style style:name="Таблица2.D24" style:family="table-cell">
      <style:table-cell-properties fo:padding="0cm" fo:border="none"/>
    </style:style>
    <style:style style:name="Таблица2.D25" style:family="table-cell">
      <style:table-cell-properties fo:padding="0cm" fo:border="none"/>
    </style:style>
    <style:style style:name="Таблица2.D26" style:family="table-cell">
      <style:table-cell-properties fo:padding="0cm" fo:border="none"/>
    </style:style>
    <style:style style:name="Таблица2.D27" style:family="table-cell">
      <style:table-cell-properties fo:padding="0cm" fo:border="none"/>
    </style:style>
    <style:style style:name="Таблица2.D28" style:family="table-cell">
      <style:table-cell-properties fo:padding="0cm" fo:border="none"/>
    </style:style>
    <style:style style:name="Таблица2.D29" style:family="table-cell">
      <style:table-cell-properties fo:padding="0cm" fo:border="none"/>
    </style:style>
    <style:style style:name="Таблица2.D30" style:family="table-cell">
      <style:table-cell-properties fo:padding="0cm" fo:border="none"/>
    </style:style>
    <style:style style:name="Таблица2.D31" style:family="table-cell">
      <style:table-cell-properties fo:padding="0cm" fo:border="none"/>
    </style:style>
    <style:style style:name="Таблица2.D32" style:family="table-cell">
      <style:table-cell-properties fo:padding="0cm" fo:border="none"/>
    </style:style>
    <style:style style:name="Таблица2.D33" style:family="table-cell">
      <style:table-cell-properties fo:padding="0cm" fo:border="none"/>
    </style:style>
    <style:style style:name="Таблица2.D34" style:family="table-cell">
      <style:table-cell-properties fo:padding="0cm" fo:border="none"/>
    </style:style>
    <style:style style:name="Таблица2.D35" style:family="table-cell">
      <style:table-cell-properties fo:padding="0cm" fo:border="none"/>
    </style:style>
    <style:style style:name="Таблица2.D36" style:family="table-cell">
      <style:table-cell-properties fo:padding="0cm" fo:border="none"/>
    </style:style>
    <style:style style:name="Таблица2.D37" style:family="table-cell">
      <style:table-cell-properties fo:padding="0cm" fo:border="none"/>
    </style:style>
    <style:style style:name="Таблица2.D38" style:family="table-cell">
      <style:table-cell-properties fo:padding="0cm" fo:border="none"/>
    </style:style>
    <style:style style:name="Таблица2.D39" style:family="table-cell">
      <style:table-cell-properties fo:padding="0cm" fo:border="none"/>
    </style:style>
    <style:style style:name="Таблица2.D40" style:family="table-cell">
      <style:table-cell-properties fo:padding="0cm" fo:border="none"/>
    </style:style>
    <style:style style:name="Таблица2.D41" style:family="table-cell">
      <style:table-cell-properties fo:padding="0cm" fo:border="none"/>
    </style:style>
    <style:style style:name="Таблица2.D42" style:family="table-cell">
      <style:table-cell-properties fo:padding="0cm" fo:border="none"/>
    </style:style>
    <style:style style:name="Таблица2.D43" style:family="table-cell">
      <style:table-cell-properties fo:padding="0cm" fo:border="none"/>
    </style:style>
    <style:style style:name="Таблица2.D44" style:family="table-cell">
      <style:table-cell-properties fo:padding="0cm" fo:border="none"/>
    </style:style>
    <style:style style:name="Таблица2.D45" style:family="table-cell">
      <style:table-cell-properties fo:padding="0cm" fo:border="none"/>
    </style:style>
    <style:style style:name="Таблица2.D46" style:family="table-cell">
      <style:table-cell-properties fo:padding="0cm" fo:border="none"/>
    </style:style>
    <style:style style:name="Таблица2.D47" style:family="table-cell">
      <style:table-cell-properties fo:padding="0cm" fo:border="none"/>
    </style:style>
    <style:style style:name="Таблица2.D48" style:family="table-cell">
      <style:table-cell-properties fo:padding="0cm" fo:border="none"/>
    </style:style>
    <style:style style:name="Таблица2.D49" style:family="table-cell">
      <style:table-cell-properties fo:padding="0cm" fo:border="none"/>
    </style:style>
    <style:style style:name="Таблица2.D50" style:family="table-cell">
      <style:table-cell-properties fo:padding="0cm" fo:border="none"/>
    </style:style>
    <style:style style:name="Таблица2.D51" style:family="table-cell">
      <style:table-cell-properties fo:padding="0cm" fo:border="none"/>
    </style:style>
    <style:style style:name="Таблица2.D52" style:family="table-cell">
      <style:table-cell-properties fo:padding="0cm" fo:border="none"/>
    </style:style>
    <style:style style:name="Таблица2.D53" style:family="table-cell">
      <style:table-cell-properties fo:padding="0cm" fo:border="none"/>
    </style:style>
    <style:style style:name="Таблица2.D54" style:family="table-cell">
      <style:table-cell-properties fo:padding="0cm" fo:border="none"/>
    </style:style>
    <style:style style:name="Таблица2.D55" style:family="table-cell">
      <style:table-cell-properties fo:padding="0cm" fo:border="none"/>
    </style:style>
    <style:style style:name="Таблица2.D56" style:family="table-cell">
      <style:table-cell-properties fo:padding="0cm" fo:border="none"/>
    </style:style>
    <style:style style:name="Таблица2.D57" style:family="table-cell">
      <style:table-cell-properties fo:padding="0cm" fo:border="none"/>
    </style:style>
    <style:style style:name="Таблица2.D58" style:family="table-cell">
      <style:table-cell-properties fo:padding="0cm" fo:border="none"/>
    </style:style>
    <style:style style:name="Таблица2.D59" style:family="table-cell">
      <style:table-cell-properties fo:padding="0cm" fo:border="none"/>
    </style:style>
    <style:style style:name="Таблица2.D60" style:family="table-cell">
      <style:table-cell-properties fo:padding="0cm" fo:border="none"/>
    </style:style>
    <style:style style:name="Таблица2.D61" style:family="table-cell">
      <style:table-cell-properties fo:padding="0cm" fo:border="none"/>
    </style:style>
    <style:style style:name="Таблица2.D62" style:family="table-cell">
      <style:table-cell-properties fo:padding="0cm" fo:border="none"/>
    </style:style>
    <style:style style:name="Таблица2.D63" style:family="table-cell">
      <style:table-cell-properties fo:padding="0cm" fo:border="none"/>
    </style:style>
    <style:style style:name="Таблица2.D64" style:family="table-cell">
      <style:table-cell-properties fo:padding="0cm" fo:border="none"/>
    </style:style>
    <style:style style:name="Таблица2.D65" style:family="table-cell">
      <style:table-cell-properties fo:padding="0cm" fo:border="none"/>
    </style:style>
    <style:style style:name="Таблица2.D66" style:family="table-cell">
      <style:table-cell-properties fo:padding="0cm" fo:border="none"/>
    </style:style>
    <style:style style:name="Таблица2.D67" style:family="table-cell">
      <style:table-cell-properties fo:padding="0cm" fo:border="none"/>
    </style:style>
    <style:style style:name="Таблица2.D68" style:family="table-cell">
      <style:table-cell-properties fo:padding="0cm" fo:border="none"/>
    </style:style>
    <style:style style:name="Таблица2.D69" style:family="table-cell">
      <style:table-cell-properties fo:padding="0cm" fo:border="none"/>
    </style:style>
    <style:style style:name="Таблица2.D70" style:family="table-cell">
      <style:table-cell-properties fo:padding="0cm" fo:border="none"/>
    </style:style>
    <style:style style:name="Таблица2.D71" style:family="table-cell">
      <style:table-cell-properties fo:padding="0cm" fo:border="none"/>
    </style:style>
    <style:style style:name="Таблица2.D72" style:family="table-cell">
      <style:table-cell-properties fo:padding="0cm" fo:border="none"/>
    </style:style>
    <style:style style:name="Таблица2.D73" style:family="table-cell">
      <style:table-cell-properties fo:padding="0cm" fo:border="none"/>
    </style:style>
    <style:style style:name="Таблица2.D74" style:family="table-cell">
      <style:table-cell-properties fo:padding="0cm" fo:border="none"/>
    </style:style>
    <style:style style:name="Таблица2.D75" style:family="table-cell">
      <style:table-cell-properties fo:padding="0cm" fo:border="none"/>
    </style:style>
    <style:style style:name="Таблица2.D76" style:family="table-cell">
      <style:table-cell-properties fo:padding="0cm" fo:border="none"/>
    </style:style>
    <style:style style:name="Таблица2.D77" style:family="table-cell">
      <style:table-cell-properties fo:padding="0cm" fo:border="none"/>
    </style:style>
    <style:style style:name="Таблица2.D78" style:family="table-cell">
      <style:table-cell-properties fo:padding="0cm" fo:border="none"/>
    </style:style>
    <style:style style:name="Таблица2.D79" style:family="table-cell">
      <style:table-cell-properties fo:padding="0cm" fo:border="none"/>
    </style:style>
    <style:style style:name="Таблица2.D80" style:family="table-cell">
      <style:table-cell-properties fo:padding="0cm" fo:border="none"/>
    </style:style>
    <style:style style:name="Таблица2.D81" style:family="table-cell">
      <style:table-cell-properties fo:padding="0cm" fo:border="none"/>
    </style:style>
    <style:style style:name="Таблица2.D82" style:family="table-cell">
      <style:table-cell-properties fo:padding="0cm" fo:border="none"/>
    </style:style>
    <style:style style:name="Таблица3" style:family="table">
      <style:table-properties style:width="16.521cm" fo:margin-left="-0.51cm" table:align="left" style:writing-mode="lr-tb"/>
    </style:style>
    <style:style style:name="Таблица3.A" style:family="table-column">
      <style:table-column-properties style:column-width="5.502cm"/>
    </style:style>
    <style:style style:name="Таблица3.B" style:family="table-column">
      <style:table-column-properties style:column-width="1.501cm"/>
    </style:style>
    <style:style style:name="Таблица3.C" style:family="table-column">
      <style:table-column-properties style:column-width="1.251cm"/>
    </style:style>
    <style:style style:name="Таблица3.D" style:family="table-column">
      <style:table-column-properties style:column-width="1.249cm"/>
    </style:style>
    <style:style style:name="Таблица3.G" style:family="table-column">
      <style:table-column-properties style:column-width="2.251cm"/>
    </style:style>
    <style:style style:name="Таблица3.H" style:family="table-column">
      <style:table-column-properties style:column-width="2.267cm"/>
    </style:style>
    <style:style style:name="Таблица3.1" style:family="table-row">
      <style:table-row-properties style:min-row-height="0.626cm"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H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H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H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3.23" style:family="table-row">
      <style:table-row-properties style:min-row-height="0.333cm" fo:keep-together="auto"/>
    </style:style>
    <style:style style:name="Таблица3.40" style:family="table-row">
      <style:table-row-properties style:min-row-height="0.693cm" fo:keep-together="auto"/>
    </style:style>
    <style:style style:name="Таблица3.491" style:family="table-row">
      <style:table-row-properties style:min-row-height="0.612cm" fo:keep-together="auto"/>
    </style:style>
    <style:style style:name="Таблица3.559" style:family="table-row">
      <style:table-row-properties style:min-row-height="0.432cm" fo:keep-together="auto"/>
    </style:style>
    <style:style style:name="Таблица3.572" style:family="table-row">
      <style:table-row-properties style:min-row-height="0.123cm" fo:keep-together="auto"/>
    </style:style>
    <style:style style:name="Таблица3.597" style:family="table-row">
      <style:table-row-properties style:min-row-height="0.201cm" fo:keep-together="auto"/>
    </style:style>
    <style:style style:name="Таблица3.751" style:family="table-row">
      <style:table-row-properties style:min-row-height="0.303cm" fo:keep-together="auto"/>
    </style:style>
    <style:style style:name="P1" style:family="paragraph" style:parent-style-name="Standard">
      <style:paragraph-properties style:snap-to-layout-grid="false"/>
      <style:text-properties style:font-name="PragmaticaCTT" fo:font-size="8pt" style:font-size-asian="8pt" style:font-name-complex="PragmaticaCTT"/>
    </style:style>
    <style:style style:name="P2" style:family="paragraph" style:parent-style-name="Standard">
      <style:paragraph-properties style:snap-to-layout-grid="false"/>
      <style:text-properties style:font-name="PragmaticaCTT" fo:font-size="8pt" fo:font-style="italic" style:font-size-asian="8pt" style:font-style-asian="italic" style:font-name-complex="PragmaticaCTT"/>
    </style:style>
    <style:style style:name="P3" style:family="paragraph" style:parent-style-name="Standard">
      <style:paragraph-properties style:snap-to-layout-grid="false"/>
      <style:text-properties style:font-name="PragmaticaCTT" fo:font-size="8pt" fo:font-style="italic" fo:font-weight="bold" style:font-size-asian="8pt" style:font-style-asian="italic" style:font-weight-asian="bold" style:font-name-complex="PragmaticaCTT"/>
    </style:style>
    <style:style style:name="P4" style:family="paragraph" style:parent-style-name="Standard">
      <style:paragraph-properties style:snap-to-layout-grid="false"/>
      <style:text-properties style:font-name="PragmaticaCTT" fo:font-size="8pt" fo:font-weight="bold" style:font-size-asian="8pt" style:font-weight-asian="bold" style:font-name-complex="PragmaticaCTT"/>
    </style:style>
    <style:style style:name="P5" style:family="paragraph" style:parent-style-name="Standard">
      <style:text-properties style:font-name="PragmaticaCTT" fo:font-size="8pt" style:font-name-asian="PragmaticaCTT" style:font-size-asian="8pt" style:font-name-complex="PragmaticaCT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end" style:justify-single-word="false" fo:text-indent="-0.123cm" style:auto-text-indent="false"/>
      <style:text-properties style:font-name="PragmaticaCTT" fo:font-size="8pt" style:font-name-asian="PragmaticaCTT" style:font-size-asian="8pt" style:font-name-complex="PragmaticaCTT"/>
    </style:style>
    <style:style style:name="P8" style:family="paragraph" style:parent-style-name="Standard">
      <style:paragraph-properties fo:margin-left="0cm" fo:margin-right="0cm" fo:text-align="end" style:justify-single-word="false" fo:text-indent="1.501cm" style:auto-text-indent="false"/>
    </style:style>
    <style:style style:name="P9" style:family="paragraph" style:parent-style-name="Text_20_body_20_indent">
      <style:paragraph-properties fo:text-align="center" style:justify-single-word="false"/>
    </style:style>
    <style:style style:name="P10" style:family="paragraph" style:parent-style-name="Text_20_body_20_indent">
      <style:paragraph-properties fo:text-align="center" style:justify-single-word="false"/>
      <style:text-properties fo:font-size="14pt" fo:font-weight="bold" style:font-size-asian="14pt" style:font-weight-asian="bold"/>
    </style:style>
    <style:style style:name="P11" style:family="paragraph" style:parent-style-name="Text_20_body_20_indent">
      <style:text-properties fo:font-size="14pt" style:font-size-asian="14pt"/>
    </style:style>
    <style:style style:name="P12" style:family="paragraph" style:parent-style-name="Text_20_body_20_indent">
      <style:paragraph-properties fo:line-height="100%"/>
      <style:text-properties fo:font-size="14pt" style:font-size-asian="14pt"/>
    </style:style>
    <style:style style:name="P13" style:family="paragraph" style:parent-style-name="Text_20_body_20_indent">
      <style:paragraph-properties fo:line-height="100%" fo:text-align="center" style:justify-single-word="false"/>
      <style:text-properties fo:font-size="14pt" style:font-size-asian="14pt"/>
    </style:style>
    <style:style style:name="P14" style:family="paragraph" style:parent-style-name="Text_20_body_20_indent" style:list-style-name="WW8Num18">
      <style:text-properties fo:font-size="14pt" style:font-size-asian="14pt"/>
    </style:style>
    <style:style style:name="P15" style:family="paragraph" style:parent-style-name="Text_20_body_20_indent">
      <style:paragraph-properties fo:margin-left="0cm" fo:margin-right="-0.169cm" fo:text-indent="1.251cm" style:auto-text-indent="false"/>
    </style:style>
    <style:style style:name="P16" style:family="paragraph" style:parent-style-name="Text_20_body_20_indent">
      <style:paragraph-properties fo:margin-left="0cm" fo:margin-right="-0.169cm" fo:text-indent="1.251cm" style:auto-text-indent="false"/>
      <style:text-properties fo:font-size="14pt" style:font-size-asian="14pt"/>
    </style:style>
    <style:style style:name="P17" style:family="paragraph" style:parent-style-name="Text_20_body_20_indent">
      <style:paragraph-properties fo:margin-left="0cm" fo:margin-right="-0.169cm" fo:text-indent="1.251cm" style:auto-text-indent="false"/>
      <style:text-properties fo:font-size="14pt" fo:font-weight="bold" style:font-size-asian="14pt" style:font-weight-asian="bold"/>
    </style:style>
    <style:style style:name="P18" style:family="paragraph" style:parent-style-name="Text_20_body_20_indent" style:master-page-name="Standard">
      <style:paragraph-properties fo:text-align="center" style:justify-single-word="false" style:page-number="auto"/>
      <style:text-properties fo:font-size="14pt" fo:font-weight="bold" style:font-size-asian="14pt" style:font-weight-asian="bold"/>
    </style:style>
    <style:style style:name="P19" style:family="paragraph" style:parent-style-name="Text">
      <style:paragraph-properties fo:text-align="end" style:justify-single-word="false"/>
    </style:style>
    <style:style style:name="P20" style:family="paragraph" style:parent-style-name="Text">
      <style:paragraph-properties fo:text-align="end" style:justify-single-word="false"/>
      <style:text-properties style:font-name="PragmaticaCTT" fo:font-size="7pt" style:font-size-asian="7pt" style:font-name-complex="PragmaticaCTT"/>
    </style:style>
    <style:style style:name="P21" style:family="paragraph" style:parent-style-name="Text">
      <style:paragraph-properties fo:text-align="center" style:justify-single-word="false"/>
      <style:text-properties style:font-name="PragmaticaCTT" fo:font-size="7pt" style:font-size-asian="7pt" style:font-name-complex="PragmaticaCTT"/>
    </style:style>
    <style:style style:name="P22" style:family="paragraph" style:parent-style-name="Text">
      <style:paragraph-properties fo:text-align="end" style:justify-single-word="false"/>
      <style:text-properties style:font-name="PragmaticaCTT" fo:font-size="7pt" fo:font-weight="bold" style:font-size-asian="7pt" style:font-weight-asian="bold" style:font-name-complex="PragmaticaCTT"/>
    </style:style>
    <style:style style:name="P23" style:family="paragraph" style:parent-style-name="Text">
      <style:paragraph-properties fo:text-align="center" style:justify-single-word="false"/>
      <style:text-properties style:font-name="PragmaticaCTT" fo:font-size="7pt" fo:font-weight="bold" style:font-name-asian="PragmaticaCTT" style:font-size-asian="7pt" style:font-weight-asian="bold" style:font-name-complex="PragmaticaCTT"/>
    </style:style>
    <style:style style:name="P24" style:family="paragraph" style:parent-style-name="Text">
      <style:text-properties style:font-name="PragmaticaCTT" fo:font-size="8pt" style:font-size-asian="8pt" style:font-name-complex="PragmaticaCTT"/>
    </style:style>
    <style:style style:name="P25" style:family="paragraph" style:parent-style-name="Text">
      <style:paragraph-properties fo:text-align="end" style:justify-single-word="false"/>
      <style:text-properties style:font-name="PragmaticaCTT" fo:font-size="8pt" style:font-size-asian="8pt" style:font-name-complex="PragmaticaCTT"/>
    </style:style>
    <style:style style:name="P26" style:family="paragraph" style:parent-style-name="Text">
      <style:paragraph-properties fo:text-align="end" style:justify-single-word="false" style:snap-to-layout-grid="false"/>
      <style:text-properties style:font-name="PragmaticaCTT" fo:font-size="8pt" style:font-size-asian="8pt" style:font-name-complex="PragmaticaCTT"/>
    </style:style>
    <style:style style:name="P27" style:family="paragraph" style:parent-style-name="Text">
      <style:paragraph-properties style:snap-to-layout-grid="false"/>
      <style:text-properties style:font-name="PragmaticaCTT" fo:font-size="8pt" style:font-size-asian="8pt" style:font-name-complex="PragmaticaCTT"/>
    </style:style>
    <style:style style:name="P28" style:family="paragraph" style:parent-style-name="Text">
      <style:paragraph-properties fo:text-align="center" style:justify-single-word="false" style:snap-to-layout-grid="false"/>
      <style:text-properties style:font-name="PragmaticaCTT" fo:font-size="8pt" style:font-size-asian="8pt" style:font-name-complex="PragmaticaCTT"/>
    </style:style>
    <style:style style:name="P29" style:family="paragraph" style:parent-style-name="Text">
      <style:text-properties style:font-name="PragmaticaCTT" fo:font-size="8pt" style:font-name-asian="PragmaticaCTT" style:font-size-asian="8pt" style:font-name-complex="PragmaticaCTT"/>
    </style:style>
    <style:style style:name="P30" style:family="paragraph" style:parent-style-name="Text">
      <style:paragraph-properties fo:text-align="end" style:justify-single-word="false"/>
      <style:text-properties style:font-name="PragmaticaCTT" fo:font-size="8pt" style:font-name-asian="PragmaticaCTT" style:font-size-asian="8pt" style:font-name-complex="PragmaticaCTT"/>
    </style:style>
    <style:style style:name="P31" style:family="paragraph" style:parent-style-name="Text">
      <style:paragraph-properties fo:text-align="justify" style:justify-single-word="false"/>
      <style:text-properties style:font-name="PragmaticaCTT" fo:font-size="8pt" style:font-name-asian="PragmaticaCTT" style:font-size-asian="8pt" style:font-name-complex="PragmaticaCTT"/>
    </style:style>
    <style:style style:name="P32" style:family="paragraph" style:parent-style-name="Text">
      <style:paragraph-properties fo:text-align="center" style:justify-single-word="false"/>
      <style:text-properties style:font-name="PragmaticaCTT" fo:font-size="8pt" style:font-name-asian="PragmaticaCTT" style:font-size-asian="8pt" style:font-name-complex="PragmaticaCTT"/>
    </style:style>
    <style:style style:name="P33" style:family="paragraph" style:parent-style-name="Text">
      <style:text-properties style:font-name="PragmaticaCTT" fo:font-size="8pt" fo:font-weight="bold" style:font-name-asian="PragmaticaCTT" style:font-size-asian="8pt" style:font-weight-asian="bold" style:font-name-complex="PragmaticaCTT"/>
    </style:style>
    <style:style style:name="P34" style:family="paragraph" style:parent-style-name="Text">
      <style:paragraph-properties fo:text-align="center" style:justify-single-word="false"/>
      <style:text-properties style:font-name="PragmaticaCTT" fo:font-size="8pt" fo:font-weight="bold" style:font-name-asian="PragmaticaCTT" style:font-size-asian="8pt" style:font-weight-asian="bold" style:font-name-complex="PragmaticaCTT"/>
    </style:style>
    <style:style style:name="P35" style:family="paragraph" style:parent-style-name="Text">
      <style:paragraph-properties fo:text-align="end" style:justify-single-word="false"/>
      <style:text-properties style:font-name="PragmaticaCTT" fo:font-size="8pt" fo:font-weight="bold" style:font-name-asian="PragmaticaCTT" style:font-size-asian="8pt" style:font-weight-asian="bold" style:font-name-complex="PragmaticaCTT"/>
    </style:style>
    <style:style style:name="P36" style:family="paragraph" style:parent-style-name="Text">
      <style:paragraph-properties fo:text-align="justify" style:justify-single-word="false"/>
      <style:text-properties style:font-name="PragmaticaCTT" fo:font-size="8pt" fo:font-weight="bold" style:font-name-asian="PragmaticaCTT" style:font-size-asian="8pt" style:font-weight-asian="bold" style:font-name-complex="PragmaticaCTT"/>
    </style:style>
    <style:style style:name="P37" style:family="paragraph" style:parent-style-name="Text">
      <style:paragraph-properties fo:text-align="center" style:justify-single-word="false"/>
      <style:text-properties style:font-name="PragmaticaCTT" fo:font-size="8pt" fo:font-weight="bold" style:font-size-asian="8pt" style:font-weight-asian="bold" style:font-name-complex="PragmaticaCTT"/>
    </style:style>
    <style:style style:name="P38" style:family="paragraph" style:parent-style-name="Text">
      <style:paragraph-properties fo:text-align="center" style:justify-single-word="false" style:snap-to-layout-grid="false"/>
      <style:text-properties style:font-name="PragmaticaCTT" fo:font-size="8pt" fo:font-weight="bold" style:font-size-asian="8pt" style:font-weight-asian="bold" style:font-name-complex="PragmaticaCTT"/>
    </style:style>
    <style:style style:name="P39" style:family="paragraph" style:parent-style-name="Text">
      <style:paragraph-properties fo:text-align="end" style:justify-single-word="false" style:snap-to-layout-grid="false"/>
      <style:text-properties style:font-name="PragmaticaCTT" fo:font-size="8pt" fo:font-weight="bold" style:font-size-asian="8pt" style:font-weight-asian="bold" style:font-name-complex="PragmaticaCTT"/>
    </style:style>
    <style:style style:name="P40" style:family="paragraph" style:parent-style-name="Text">
      <style:paragraph-properties style:snap-to-layout-grid="false"/>
      <style:text-properties style:font-name="PragmaticaCTT" fo:font-size="8pt" fo:font-weight="bold" style:font-size-asian="8pt" style:font-weight-asian="bold" style:font-name-complex="PragmaticaCTT"/>
    </style:style>
    <style:style style:name="P41" style:family="paragraph" style:parent-style-name="Text">
      <style:paragraph-properties style:snap-to-layout-grid="false"/>
      <style:text-properties style:font-name="PragmaticaCTT" fo:font-size="8pt" fo:font-style="italic" style:font-size-asian="8pt" style:font-style-asian="italic" style:font-name-complex="PragmaticaCTT"/>
    </style:style>
    <style:style style:name="P42" style:family="paragraph" style:parent-style-name="Text">
      <style:paragraph-properties fo:text-align="end" style:justify-single-word="false" style:snap-to-layout-grid="false"/>
      <style:text-properties style:font-name="PragmaticaCTT" fo:font-size="8pt" fo:font-style="italic" style:font-size-asian="8pt" style:font-style-asian="italic" style:font-name-complex="PragmaticaCTT"/>
    </style:style>
    <style:style style:name="P43" style:family="paragraph" style:parent-style-name="Text">
      <style:text-properties style:font-name="PragmaticaCTT" fo:font-size="8pt" fo:font-style="italic" style:font-name-asian="PragmaticaCTT" style:font-size-asian="8pt" style:font-style-asian="italic" style:font-name-complex="PragmaticaCTT"/>
    </style:style>
    <style:style style:name="P44" style:family="paragraph" style:parent-style-name="Text">
      <style:paragraph-properties fo:text-align="justify" style:justify-single-word="false"/>
      <style:text-properties style:font-name="PragmaticaCTT" fo:font-size="8pt" fo:font-style="italic" style:font-name-asian="PragmaticaCTT" style:font-size-asian="8pt" style:font-style-asian="italic" style:font-name-complex="PragmaticaCTT"/>
    </style:style>
    <style:style style:name="P45" style:family="paragraph" style:parent-style-name="Text">
      <style:paragraph-properties fo:text-align="center" style:justify-single-word="false"/>
      <style:text-properties style:font-name="PragmaticaCTT" fo:font-size="8pt" fo:font-style="italic" style:font-name-asian="PragmaticaCTT" style:font-size-asian="8pt" style:font-style-asian="italic" style:font-name-complex="PragmaticaCTT"/>
    </style:style>
    <style:style style:name="P46" style:family="paragraph" style:parent-style-name="Text">
      <style:paragraph-properties fo:text-align="end" style:justify-single-word="false"/>
      <style:text-properties style:font-name="PragmaticaCTT" fo:font-size="8pt" fo:font-style="italic" style:font-name-asian="PragmaticaCTT" style:font-size-asian="8pt" style:font-style-asian="italic" style:font-name-complex="PragmaticaCTT"/>
    </style:style>
    <style:style style:name="P47" style:family="paragraph" style:parent-style-name="Text">
      <style:text-properties style:font-name="PragmaticaCTT" fo:font-size="2pt" style:font-size-asian="2pt" style:font-name-complex="PragmaticaCTT"/>
    </style:style>
    <style:style style:name="P48" style:family="paragraph" style:parent-style-name="Text">
      <style:paragraph-properties fo:text-align="end" style:justify-single-word="false"/>
      <style:text-properties style:font-name="PragmaticaCTT" fo:font-size="2pt" style:font-size-asian="2pt" style:font-name-complex="PragmaticaCTT"/>
    </style:style>
    <style:style style:name="P49" style:family="paragraph" style:parent-style-name="Text">
      <style:paragraph-properties fo:text-align="end" style:justify-single-word="false" style:snap-to-layout-grid="false"/>
      <style:text-properties style:font-name="PragmaticaCTT" fo:font-size="2pt" style:font-size-asian="2pt" style:font-name-complex="PragmaticaCTT"/>
    </style:style>
    <style:style style:name="P50" style:family="paragraph" style:parent-style-name="Text">
      <style:paragraph-properties style:snap-to-layout-grid="false"/>
      <style:text-properties style:font-name="PragmaticaCTT" fo:font-size="2pt" style:font-size-asian="2pt" style:font-name-complex="PragmaticaCTT"/>
    </style:style>
    <style:style style:name="P51" style:family="paragraph" style:parent-style-name="Text">
      <style:paragraph-properties fo:text-align="end" style:justify-single-word="false"/>
      <style:text-properties style:font-name="PragmaticaCTT" fo:font-size="2pt" fo:font-style="italic" style:font-size-asian="2pt" style:font-style-asian="italic" style:font-name-complex="PragmaticaCTT"/>
    </style:style>
    <style:style style:name="P52" style:family="paragraph" style:parent-style-name="Text">
      <style:paragraph-properties fo:text-align="end" style:justify-single-word="false" style:snap-to-layout-grid="false"/>
      <style:text-properties style:font-name="PragmaticaCTT" fo:font-size="2pt" fo:font-style="italic" style:font-size-asian="2pt" style:font-style-asian="italic" style:font-name-complex="PragmaticaCTT"/>
    </style:style>
    <style:style style:name="P53" style:family="paragraph" style:parent-style-name="Text">
      <style:paragraph-properties fo:text-align="end" style:justify-single-word="false"/>
      <style:text-properties style:font-name="PragmaticaCTT" fo:font-size="2pt" fo:font-weight="bold" style:font-size-asian="2pt" style:font-weight-asian="bold" style:font-name-complex="PragmaticaCTT"/>
    </style:style>
    <style:style style:name="P54" style:family="paragraph" style:parent-style-name="Text">
      <style:paragraph-properties fo:text-align="end" style:justify-single-word="false" style:snap-to-layout-grid="false"/>
      <style:text-properties style:font-name="PragmaticaCTT" fo:font-size="2pt" fo:font-weight="bold" style:font-size-asian="2pt" style:font-weight-asian="bold" style:font-name-complex="PragmaticaCTT"/>
    </style:style>
    <style:style style:name="P55" style:family="paragraph" style:parent-style-name="Text">
      <style:paragraph-properties style:snap-to-layout-grid="false"/>
      <style:text-properties style:font-name="PragmaticaCTT" fo:font-size="2pt" fo:font-weight="bold" style:font-size-asian="2pt" style:font-weight-asian="bold" style:font-name-complex="PragmaticaCTT"/>
    </style:style>
    <style:style style:name="P56" style:family="paragraph" style:parent-style-name="Text">
      <style:paragraph-properties fo:text-align="center" style:justify-single-word="false"/>
      <style:text-properties style:font-name="PragmaticaCTT" fo:font-size="2pt" fo:font-weight="bold" style:font-size-asian="2pt" style:font-weight-asian="bold" style:font-name-complex="PragmaticaCTT"/>
    </style:style>
    <style:style style:name="P57" style:family="paragraph" style:parent-style-name="Text">
      <style:paragraph-properties fo:text-align="center" style:justify-single-word="false"/>
      <style:text-properties style:font-name="PragmaticaCTT" fo:font-size="6pt" fo:font-weight="bold" style:font-name-asian="PragmaticaCTT" style:font-size-asian="6pt" style:font-weight-asian="bold" style:font-name-complex="PragmaticaCTT"/>
    </style:style>
    <style:style style:name="P58" style:family="paragraph" style:parent-style-name="Text">
      <style:paragraph-properties fo:text-align="center" style:justify-single-word="false"/>
    </style:style>
    <style:style style:name="P59" style:family="paragraph" style:parent-style-name="Text">
      <style:paragraph-properties fo:text-align="justify" style:justify-single-word="false"/>
    </style:style>
    <style:style style:name="P60" style:family="paragraph" style:parent-style-name="Text">
      <style:paragraph-properties fo:text-align="end" style:justify-single-word="false"/>
      <style:text-properties style:font-name="Times New Roman" style:language-asian="ru" style:country-asian="RU" style:font-name-complex="Times New Roman"/>
    </style:style>
    <style:style style:name="P61" style:family="paragraph" style:parent-style-name="Text">
      <style:paragraph-properties fo:margin-left="0cm" fo:margin-right="0cm" fo:text-indent="0.309cm" style:auto-text-indent="false"/>
    </style:style>
    <style:style style:name="P62" style:family="paragraph" style:parent-style-name="Text">
      <style:paragraph-properties fo:margin-left="0cm" fo:margin-right="0cm" fo:text-align="justify" style:justify-single-word="false" fo:text-indent="0.309cm" style:auto-text-indent="false"/>
    </style:style>
    <style:style style:name="P63" style:family="paragraph" style:parent-style-name="Text">
      <style:paragraph-properties fo:margin-left="0cm" fo:margin-right="0cm" fo:text-align="justify" style:justify-single-word="false" fo:text-indent="0.309cm" style:auto-text-indent="false"/>
      <style:text-properties style:font-name="PragmaticaCTT" fo:font-size="8pt" fo:font-style="italic" style:font-name-asian="PragmaticaCTT" style:font-size-asian="8pt" style:font-style-asian="italic" style:font-name-complex="PragmaticaCTT"/>
    </style:style>
    <style:style style:name="P64" style:family="paragraph" style:parent-style-name="Text">
      <style:paragraph-properties fo:margin-left="-0.191cm" fo:margin-right="0cm" fo:text-indent="0.499cm" style:auto-text-indent="false"/>
    </style:style>
    <style:style style:name="P65" style:family="paragraph" style:parent-style-name="Text">
      <style:paragraph-properties fo:margin-left="-0.191cm" fo:margin-right="0cm" fo:text-align="justify" style:justify-single-word="false" fo:text-indent="0.499cm" style:auto-text-indent="false"/>
    </style:style>
    <style:style style:name="P66" style:family="paragraph" style:parent-style-name="Text">
      <style:paragraph-properties fo:margin-left="-0.191cm" fo:margin-right="0cm" fo:text-align="justify" style:justify-single-word="false" fo:text-indent="0.501cm" style:auto-text-indent="false"/>
    </style:style>
    <style:style style:name="P67" style:family="paragraph" style:parent-style-name="Text">
      <style:paragraph-properties fo:margin-left="0.309cm" fo:margin-right="0cm" fo:text-align="justify" style:justify-single-word="false" fo:text-indent="0cm" style:auto-text-indent="false"/>
    </style:style>
    <style:style style:name="P68" style:family="paragraph" style:parent-style-name="Text">
      <style:paragraph-properties fo:margin-left="0.309cm" fo:margin-right="0cm" fo:text-align="justify" style:justify-single-word="false" fo:text-indent="0cm" style:auto-text-indent="false"/>
      <style:text-properties style:font-name="PragmaticaCTT" fo:font-size="8pt" style:font-name-asian="PragmaticaCTT" style:font-size-asian="8pt" style:font-name-complex="PragmaticaCTT"/>
    </style:style>
    <style:style style:name="P69" style:family="paragraph" style:parent-style-name="Text">
      <style:paragraph-properties fo:margin-left="0cm" fo:margin-right="0cm" fo:text-indent="0.06cm" style:auto-text-indent="false"/>
    </style:style>
    <style:style style:name="P70" style:family="paragraph" style:parent-style-name="Text">
      <style:paragraph-properties fo:margin-left="0cm" fo:margin-right="0cm" fo:text-align="justify" style:justify-single-word="false" fo:text-indent="0.06cm" style:auto-text-indent="false"/>
    </style:style>
    <style:style style:name="P71" style:family="paragraph" style:parent-style-name="Text">
      <style:paragraph-properties fo:margin-left="0cm" fo:margin-right="0cm" fo:text-indent="0.06cm" style:auto-text-indent="false"/>
      <style:text-properties style:font-name="PragmaticaCTT" fo:font-size="8pt" style:font-name-asian="PragmaticaCTT" style:font-size-asian="8pt" style:font-name-complex="PragmaticaCTT"/>
    </style:style>
    <style:style style:name="P72" style:family="paragraph" style:parent-style-name="Text">
      <style:paragraph-properties fo:margin-left="0cm" fo:margin-right="0cm" fo:text-align="justify" style:justify-single-word="false" fo:text-indent="0.06cm" style:auto-text-indent="false"/>
      <style:text-properties style:font-name="PragmaticaCTT" fo:font-size="8pt" style:font-name-asian="PragmaticaCTT" style:font-size-asian="8pt" style:font-name-complex="PragmaticaCTT"/>
    </style:style>
    <style:style style:name="P73" style:family="paragraph" style:parent-style-name="Text">
      <style:paragraph-properties fo:margin-left="0cm" fo:margin-right="0cm" fo:text-align="justify" style:justify-single-word="false" fo:text-indent="0.06cm" style:auto-text-indent="false"/>
      <style:text-properties style:font-name="PragmaticaCTT" fo:font-size="8pt" fo:font-style="italic" style:font-name-asian="PragmaticaCTT" style:font-size-asian="8pt" style:font-style-asian="italic" style:font-name-complex="PragmaticaCTT"/>
    </style:style>
    <style:style style:name="P74" style:family="paragraph" style:parent-style-name="Text">
      <style:paragraph-properties fo:margin-left="0.309cm" fo:margin-right="0cm" fo:text-align="justify" style:justify-single-word="false" fo:text-indent="0.002cm" style:auto-text-indent="false"/>
    </style:style>
    <style:style style:name="P75" style:family="paragraph" style:parent-style-name="Text">
      <style:paragraph-properties fo:margin-left="0.06cm" fo:margin-right="0cm" fo:text-indent="-0.06cm" style:auto-text-indent="false"/>
    </style:style>
    <style:style style:name="P76" style:family="paragraph" style:parent-style-name="Text">
      <style:paragraph-properties fo:margin-left="0.06cm" fo:margin-right="0cm" fo:text-align="justify" style:justify-single-word="false" fo:text-indent="-0.06cm" style:auto-text-indent="false"/>
    </style:style>
    <style:style style:name="P77" style:family="paragraph" style:parent-style-name="Text">
      <style:paragraph-properties fo:margin-left="0.06cm" fo:margin-right="0cm" fo:text-indent="-0.06cm" style:auto-text-indent="false"/>
      <style:text-properties style:font-name="PragmaticaCTT" fo:font-size="8pt" style:font-name-asian="PragmaticaCTT" style:font-size-asian="8pt" style:font-name-complex="PragmaticaCTT"/>
    </style:style>
    <style:style style:name="P78" style:family="paragraph" style:parent-style-name="Text">
      <style:paragraph-properties fo:margin-left="0.06cm" fo:margin-right="0cm" fo:text-align="justify" style:justify-single-word="false" fo:text-indent="-0.06cm" style:auto-text-indent="false"/>
      <style:text-properties style:font-name="PragmaticaCTT" fo:font-size="8pt" style:font-name-asian="PragmaticaCTT" style:font-size-asian="8pt" style:font-name-complex="PragmaticaCTT"/>
    </style:style>
    <style:style style:name="P79" style:family="paragraph" style:parent-style-name="Text">
      <style:paragraph-properties fo:margin-left="0.559cm" fo:margin-right="0cm" fo:text-align="justify" style:justify-single-word="false" fo:text-indent="0cm" style:auto-text-indent="false"/>
    </style:style>
    <style:style style:name="P80" style:family="paragraph" style:parent-style-name="Text">
      <style:paragraph-properties fo:margin-left="0.559cm" fo:margin-right="0cm" fo:text-align="justify" style:justify-single-word="false" fo:text-indent="0cm" style:auto-text-indent="false"/>
      <style:text-properties style:font-name="PragmaticaCTT" fo:font-size="8pt" fo:font-style="italic" style:font-name-asian="PragmaticaCTT" style:font-size-asian="8pt" style:font-style-asian="italic" style:font-name-complex="PragmaticaCTT"/>
    </style:style>
    <style:style style:name="P81" style:family="paragraph" style:parent-style-name="Text">
      <style:paragraph-properties fo:margin-left="0cm" fo:margin-right="0cm" fo:text-align="justify" style:justify-single-word="false" fo:text-indent="0.559cm" style:auto-text-indent="false"/>
    </style:style>
    <style:style style:name="P82" style:family="paragraph" style:parent-style-name="Text">
      <style:paragraph-properties fo:margin-left="-0.191cm" fo:margin-right="0cm" fo:text-align="justify" style:justify-single-word="false" fo:text-indent="0.191cm" style:auto-text-indent="false"/>
    </style:style>
    <style:style style:name="P83" style:family="paragraph" style:parent-style-name="Text">
      <style:paragraph-properties fo:margin-left="0cm" fo:margin-right="0.127cm" fo:text-align="end" style:justify-single-word="false" fo:text-indent="0cm" style:auto-text-indent="false"/>
      <style:text-properties style:font-name="PragmaticaCTT" fo:font-size="8pt" style:font-name-asian="PragmaticaCTT" style:font-size-asian="8pt" style:font-name-complex="PragmaticaCTT"/>
    </style:style>
    <style:style style:name="P84" style:family="paragraph" style:parent-style-name="Text">
      <style:paragraph-properties fo:margin-left="0cm" fo:margin-right="0cm" fo:text-indent="0.501cm" style:auto-text-indent="false"/>
      <style:text-properties style:font-name="PragmaticaCTT" fo:font-size="8pt" style:font-size-asian="8pt" style:font-name-complex="PragmaticaCTT"/>
    </style:style>
    <style:style style:name="P85" style:family="paragraph" style:parent-style-name="Text">
      <style:paragraph-properties fo:margin-left="0.501cm" fo:margin-right="0cm" fo:text-indent="0cm" style:auto-text-indent="false"/>
    </style:style>
    <style:style style:name="P86" style:family="paragraph" style:parent-style-name="Text">
      <style:paragraph-properties fo:margin-left="0.501cm" fo:margin-right="0cm" fo:text-indent="0cm" style:auto-text-indent="false"/>
      <style:text-properties style:font-name="PragmaticaCTT" fo:font-size="8pt" style:font-name-asian="PragmaticaCTT" style:font-size-asian="8pt" style:font-name-complex="PragmaticaCTT"/>
    </style:style>
    <style:style style:name="P87" style:family="paragraph" style:parent-style-name="Text">
      <style:paragraph-properties fo:margin-left="0.501cm" fo:margin-right="0cm" fo:text-indent="-0.501cm" style:auto-text-indent="false"/>
    </style:style>
    <style:style style:name="P88" style:family="paragraph" style:parent-style-name="Text">
      <style:paragraph-properties fo:margin-left="0.501cm" fo:margin-right="0cm" fo:text-align="center" style:justify-single-word="false" fo:text-indent="-0.501cm" style:auto-text-indent="false"/>
      <style:text-properties style:font-name="PragmaticaCTT" fo:font-size="8pt" fo:font-weight="bold" style:font-size-asian="8pt" style:font-weight-asian="bold" style:font-name-complex="PragmaticaCTT"/>
    </style:style>
    <style:style style:name="P89" style:family="paragraph" style:parent-style-name="Text">
      <style:paragraph-properties fo:margin-left="0.501cm" fo:margin-right="0cm" fo:text-align="end" style:justify-single-word="false" fo:text-indent="-0.501cm" style:auto-text-indent="false"/>
      <style:text-properties style:font-name="PragmaticaCTT" fo:font-size="8pt" fo:font-weight="bold" style:font-size-asian="8pt" style:font-weight-asian="bold" style:font-name-complex="PragmaticaCTT"/>
    </style:style>
    <style:style style:name="P90" style:family="paragraph" style:parent-style-name="Text">
      <style:paragraph-properties fo:margin-left="0.501cm" fo:margin-right="0cm" fo:text-indent="-0.501cm" style:auto-text-indent="false"/>
      <style:text-properties style:font-name="PragmaticaCTT" fo:font-size="8pt" fo:font-weight="bold" style:font-name-asian="PragmaticaCTT" style:font-size-asian="8pt" style:font-weight-asian="bold" style:font-name-complex="PragmaticaCTT"/>
    </style:style>
    <style:style style:name="P91" style:family="paragraph" style:parent-style-name="Text">
      <style:paragraph-properties fo:margin-left="0.501cm" fo:margin-right="0cm" fo:text-align="end" style:justify-single-word="false" fo:text-indent="-0.501cm" style:auto-text-indent="false"/>
      <style:text-properties style:font-name="PragmaticaCTT" fo:font-size="8pt" fo:font-weight="bold" style:font-name-asian="PragmaticaCTT" style:font-size-asian="8pt" style:font-weight-asian="bold" style:font-name-complex="PragmaticaCTT"/>
    </style:style>
    <style:style style:name="P92" style:family="paragraph" style:parent-style-name="Text">
      <style:paragraph-properties fo:margin-left="0.501cm" fo:margin-right="0cm" fo:text-indent="-0.501cm" style:auto-text-indent="false"/>
      <style:text-properties style:font-name="PragmaticaCTT" fo:font-size="8pt" style:font-name-asian="PragmaticaCTT" style:font-size-asian="8pt" style:font-name-complex="PragmaticaCTT"/>
    </style:style>
    <style:style style:name="P93" style:family="paragraph" style:parent-style-name="Text">
      <style:paragraph-properties fo:margin-left="0.501cm" fo:margin-right="0cm" fo:text-align="end" style:justify-single-word="false" fo:text-indent="-0.501cm" style:auto-text-indent="false"/>
      <style:text-properties style:font-name="PragmaticaCTT" fo:font-size="8pt" style:font-name-asian="PragmaticaCTT" style:font-size-asian="8pt" style:font-name-complex="PragmaticaCTT"/>
    </style:style>
    <style:style style:name="P94" style:family="paragraph" style:parent-style-name="Text">
      <style:paragraph-properties fo:margin-left="0.501cm" fo:margin-right="0cm" fo:text-align="end" style:justify-single-word="false" fo:text-indent="-0.501cm" style:auto-text-indent="false"/>
      <style:text-properties style:font-name="PragmaticaCTT" fo:font-size="8pt" style:font-size-asian="8pt" style:font-name-complex="PragmaticaCTT"/>
    </style:style>
    <style:style style:name="P95" style:family="paragraph" style:parent-style-name="Text">
      <style:paragraph-properties fo:margin-left="0.501cm" fo:margin-right="0cm" fo:text-align="end" style:justify-single-word="false" fo:text-indent="-0.501cm" style:auto-text-indent="false" style:snap-to-layout-grid="false"/>
      <style:text-properties style:font-name="PragmaticaCTT" fo:font-size="8pt" style:font-size-asian="8pt" style:font-name-complex="PragmaticaCTT"/>
    </style:style>
    <style:style style:name="P96" style:family="paragraph" style:parent-style-name="Text">
      <style:paragraph-properties fo:margin-left="0.501cm" fo:margin-right="0cm" fo:text-align="center" style:justify-single-word="false" fo:text-indent="-0.501cm" style:auto-text-indent="false" style:snap-to-layout-grid="false"/>
      <style:text-properties style:font-name="PragmaticaCTT" fo:font-size="8pt" style:font-size-asian="8pt" style:font-name-complex="PragmaticaCTT"/>
    </style:style>
    <style:style style:name="P97" style:family="paragraph" style:parent-style-name="Text">
      <style:paragraph-properties fo:margin-left="0.501cm" fo:margin-right="0cm" fo:text-indent="-0.501cm" style:auto-text-indent="false" style:snap-to-layout-grid="false"/>
      <style:text-properties style:font-name="PragmaticaCTT" fo:font-size="8pt" style:font-size-asian="8pt" style:font-name-complex="PragmaticaCTT"/>
    </style:style>
    <style:style style:name="P98" style:family="paragraph" style:parent-style-name="Text">
      <style:paragraph-properties fo:margin-left="0.501cm" fo:margin-right="0cm" fo:text-indent="-0.501cm" style:auto-text-indent="false"/>
      <style:text-properties style:font-name="PragmaticaCTT" fo:font-size="8pt" fo:font-style="italic" style:font-name-asian="PragmaticaCTT" style:font-size-asian="8pt" style:font-style-asian="italic" style:font-name-complex="PragmaticaCTT"/>
    </style:style>
    <style:style style:name="P99" style:family="paragraph" style:parent-style-name="Text">
      <style:paragraph-properties fo:margin-left="0.501cm" fo:margin-right="0cm" fo:text-align="center" style:justify-single-word="false" fo:text-indent="-0.501cm" style:auto-text-indent="false"/>
      <style:text-properties style:font-name="PragmaticaCTT" style:font-name-asian="PragmaticaCTT" style:font-name-complex="PragmaticaCTT"/>
    </style:style>
    <style:style style:name="P100" style:family="paragraph" style:parent-style-name="Text">
      <style:paragraph-properties fo:margin-left="0.501cm" fo:margin-right="0cm" fo:text-align="end" style:justify-single-word="false" fo:text-indent="-0.501cm" style:auto-text-indent="false"/>
      <style:text-properties style:font-name="PragmaticaCTT" style:font-name-complex="PragmaticaCTT"/>
    </style:style>
    <style:style style:name="P101" style:family="paragraph" style:parent-style-name="Text">
      <style:paragraph-properties fo:margin-left="0.501cm" fo:margin-right="0cm" fo:text-align="end" style:justify-single-word="false" fo:text-indent="-0.501cm" style:auto-text-indent="false"/>
      <style:text-properties style:font-name="PragmaticaCTT" fo:font-size="7pt" style:font-name-asian="PragmaticaCTT" style:font-size-asian="7pt" style:font-name-complex="PragmaticaCTT"/>
    </style:style>
    <style:style style:name="P102" style:family="paragraph" style:parent-style-name="Text">
      <style:paragraph-properties fo:margin-left="0.501cm" fo:margin-right="0cm" fo:text-align="center" style:justify-single-word="false" fo:text-indent="-0.501cm" style:auto-text-indent="false"/>
      <style:text-properties style:font-name="PragmaticaCTT" fo:font-size="7pt" fo:font-weight="bold" style:font-name-asian="PragmaticaCTT" style:font-size-asian="7pt" style:font-weight-asian="bold" style:font-name-complex="PragmaticaCTT"/>
    </style:style>
    <style:style style:name="P103" style:family="paragraph" style:parent-style-name="Text">
      <style:paragraph-properties fo:margin-left="0.501cm" fo:margin-right="0cm" fo:text-align="end" style:justify-single-word="false" fo:text-indent="-0.501cm" style:auto-text-indent="false"/>
      <style:text-properties style:font-name="PragmaticaCTT" fo:font-size="4pt" style:font-size-asian="4pt" style:font-name-complex="PragmaticaCTT"/>
    </style:style>
    <style:style style:name="P104" style:family="paragraph" style:parent-style-name="Text">
      <style:paragraph-properties fo:margin-left="0.501cm" fo:margin-right="0cm" fo:text-align="end" style:justify-single-word="false" fo:text-indent="-0.501cm" style:auto-text-indent="false"/>
      <style:text-properties style:font-name="PragmaticaCTT" fo:font-size="2pt" style:font-size-asian="2pt" style:font-name-complex="PragmaticaCTT"/>
    </style:style>
    <style:style style:name="P105" style:family="paragraph" style:parent-style-name="Text">
      <style:paragraph-properties fo:margin-left="0.501cm" fo:margin-right="0cm" fo:text-align="end" style:justify-single-word="false" fo:text-indent="-0.501cm" style:auto-text-indent="false" style:snap-to-layout-grid="false"/>
      <style:text-properties style:font-name="PragmaticaCTT" fo:font-size="2pt" style:font-size-asian="2pt" style:font-name-complex="PragmaticaCTT"/>
    </style:style>
    <style:style style:name="P106" style:family="paragraph" style:parent-style-name="Text">
      <style:paragraph-properties fo:margin-left="0.501cm" fo:margin-right="0cm" fo:text-align="end" style:justify-single-word="false" fo:text-indent="-0.501cm" style:auto-text-indent="false"/>
      <style:text-properties style:font-name="PragmaticaCTT" fo:font-size="2pt" fo:font-weight="bold" style:font-size-asian="2pt" style:font-weight-asian="bold" style:font-name-complex="PragmaticaCTT"/>
    </style:style>
    <style:style style:name="P107" style:family="paragraph" style:parent-style-name="Text">
      <style:paragraph-properties fo:margin-left="0.501cm" fo:margin-right="0cm" fo:text-indent="0.06cm" style:auto-text-indent="false"/>
    </style:style>
    <style:style style:name="P108" style:family="paragraph" style:parent-style-name="Text">
      <style:paragraph-properties fo:margin-left="0.501cm" fo:margin-right="0cm" fo:text-indent="0.06cm" style:auto-text-indent="false"/>
      <style:text-properties style:font-name="PragmaticaCTT" fo:font-size="8pt" fo:font-style="italic" style:font-name-asian="PragmaticaCTT" style:font-size-asian="8pt" style:font-style-asian="italic" style:font-name-complex="PragmaticaCTT"/>
    </style:style>
    <style:style style:name="P109" style:family="paragraph" style:parent-style-name="Text">
      <style:paragraph-properties fo:margin-left="0.501cm" fo:margin-right="0cm" fo:text-indent="0.06cm" style:auto-text-indent="false"/>
      <style:text-properties style:font-name="PragmaticaCTT" fo:font-size="8pt" style:font-name-asian="PragmaticaCTT" style:font-size-asian="8pt" style:font-name-complex="PragmaticaCTT"/>
    </style:style>
    <style:style style:name="P110" style:family="paragraph" style:parent-style-name="Text">
      <style:paragraph-properties fo:margin-left="0.06cm" fo:margin-right="0cm" fo:text-indent="0.501cm" style:auto-text-indent="false"/>
    </style:style>
    <style:style style:name="P111" style:family="paragraph" style:parent-style-name="Text">
      <style:paragraph-properties fo:margin-left="0.06cm" fo:margin-right="0cm" fo:text-align="justify" style:justify-single-word="false" fo:text-indent="0.501cm" style:auto-text-indent="false"/>
    </style:style>
    <style:style style:name="P112" style:family="paragraph" style:parent-style-name="Text">
      <style:paragraph-properties fo:margin-left="0.06cm" fo:margin-right="0cm" fo:text-indent="0.501cm" style:auto-text-indent="false"/>
      <style:text-properties style:font-name="PragmaticaCTT" fo:font-size="8pt" fo:font-style="italic" style:font-name-asian="PragmaticaCTT" style:font-size-asian="8pt" style:font-style-asian="italic" style:font-name-complex="PragmaticaCTT"/>
    </style:style>
    <style:style style:name="P113" style:family="paragraph" style:parent-style-name="Text">
      <style:paragraph-properties fo:margin-left="0.06cm" fo:margin-right="0cm" fo:text-align="justify" style:justify-single-word="false" fo:text-indent="0.501cm" style:auto-text-indent="false"/>
      <style:text-properties style:font-name="PragmaticaCTT" fo:font-size="8pt" fo:font-style="italic" style:font-name-asian="PragmaticaCTT" style:font-size-asian="8pt" style:font-style-asian="italic" style:font-name-complex="PragmaticaCTT"/>
    </style:style>
    <style:style style:name="P114" style:family="paragraph" style:parent-style-name="Text">
      <style:paragraph-properties fo:margin-left="0cm" fo:margin-right="0cm" fo:text-indent="0.561cm" style:auto-text-indent="false"/>
    </style:style>
    <style:style style:name="P115" style:family="paragraph" style:parent-style-name="Text">
      <style:paragraph-properties fo:margin-left="0cm" fo:margin-right="0cm" fo:text-align="justify" style:justify-single-word="false" fo:text-indent="0.561cm" style:auto-text-indent="false"/>
    </style:style>
    <style:style style:name="P116" style:family="paragraph" style:parent-style-name="Text">
      <style:paragraph-properties fo:margin-left="0cm" fo:margin-right="0cm" fo:text-indent="0.561cm" style:auto-text-indent="false"/>
      <style:text-properties style:font-name="PragmaticaCTT" fo:font-size="8pt" fo:font-style="italic" style:font-name-asian="PragmaticaCTT" style:font-size-asian="8pt" style:font-style-asian="italic" style:font-name-complex="PragmaticaCTT"/>
    </style:style>
    <style:style style:name="P117" style:family="paragraph" style:parent-style-name="Text">
      <style:paragraph-properties fo:margin-left="0cm" fo:margin-right="0cm" fo:text-align="justify" style:justify-single-word="false" fo:text-indent="0.561cm" style:auto-text-indent="false"/>
      <style:text-properties style:font-name="PragmaticaCTT" fo:font-size="8pt" fo:font-style="italic" style:font-name-asian="PragmaticaCTT" style:font-size-asian="8pt" style:font-style-asian="italic" style:font-name-complex="PragmaticaCTT"/>
    </style:style>
    <style:style style:name="P118" style:family="paragraph" style:parent-style-name="Text">
      <style:paragraph-properties fo:margin-left="0cm" fo:margin-right="0cm" fo:text-indent="0.561cm" style:auto-text-indent="false"/>
      <style:text-properties style:font-name="PragmaticaCTT" fo:font-size="8pt" style:font-name-asian="PragmaticaCTT" style:font-size-asian="8pt" style:font-name-complex="PragmaticaCTT"/>
    </style:style>
    <style:style style:name="P119" style:family="paragraph" style:parent-style-name="Text">
      <style:paragraph-properties fo:margin-left="0.06cm" fo:margin-right="0cm" fo:text-indent="0cm" style:auto-text-indent="false"/>
    </style:style>
    <style:style style:name="P120" style:family="paragraph" style:parent-style-name="Text">
      <style:paragraph-properties fo:margin-left="0.06cm" fo:margin-right="0cm" fo:text-align="justify" style:justify-single-word="false" fo:text-indent="0cm" style:auto-text-indent="false"/>
    </style:style>
    <style:style style:name="P121" style:family="paragraph" style:parent-style-name="Text">
      <style:paragraph-properties fo:margin-left="0.06cm" fo:margin-right="0cm" fo:text-indent="0cm" style:auto-text-indent="false"/>
      <style:text-properties style:font-name="PragmaticaCTT" fo:font-size="8pt" style:font-name-asian="PragmaticaCTT" style:font-size-asian="8pt" style:font-name-complex="PragmaticaCTT"/>
    </style:style>
    <style:style style:name="P122" style:family="paragraph" style:parent-style-name="Text">
      <style:paragraph-properties fo:margin-left="0.06cm" fo:margin-right="0cm" fo:text-align="justify" style:justify-single-word="false" fo:text-indent="0cm" style:auto-text-indent="false"/>
      <style:text-properties style:font-name="PragmaticaCTT" fo:font-size="8pt" style:font-name-asian="PragmaticaCTT" style:font-size-asian="8pt" style:font-name-complex="PragmaticaCTT"/>
    </style:style>
    <style:style style:name="P123" style:family="paragraph" style:parent-style-name="Text">
      <style:paragraph-properties fo:margin-left="0.561cm" fo:margin-right="0cm" fo:text-indent="0cm" style:auto-text-indent="false"/>
    </style:style>
    <style:style style:name="P124" style:family="paragraph" style:parent-style-name="Text">
      <style:paragraph-properties fo:margin-left="0.561cm" fo:margin-right="0cm" fo:text-align="justify" style:justify-single-word="false" fo:text-indent="0cm" style:auto-text-indent="false"/>
    </style:style>
    <style:style style:name="P125" style:family="paragraph" style:parent-style-name="Text">
      <style:paragraph-properties fo:margin-left="0.561cm" fo:margin-right="0cm" fo:text-indent="0cm" style:auto-text-indent="false"/>
      <style:text-properties style:font-name="PragmaticaCTT" fo:font-size="8pt" fo:font-style="italic" style:font-name-asian="PragmaticaCTT" style:font-size-asian="8pt" style:font-style-asian="italic" style:font-name-complex="PragmaticaCTT"/>
    </style:style>
    <style:style style:name="P126" style:family="paragraph" style:parent-style-name="Text">
      <style:paragraph-properties fo:margin-left="0.561cm" fo:margin-right="0cm" fo:text-indent="0cm" style:auto-text-indent="false"/>
      <style:text-properties style:font-name="PragmaticaCTT" fo:font-size="8pt" style:font-name-asian="PragmaticaCTT" style:font-size-asian="8pt" style:font-name-complex="PragmaticaCTT"/>
    </style:style>
    <style:style style:name="P127" style:family="paragraph" style:parent-style-name="Text">
      <style:paragraph-properties fo:margin-left="0.561cm" fo:margin-right="0cm" fo:text-align="justify" style:justify-single-word="false" fo:text-indent="0cm" style:auto-text-indent="false"/>
      <style:text-properties style:font-name="PragmaticaCTT" fo:font-size="8pt" style:font-name-asian="PragmaticaCTT" style:font-size-asian="8pt" style:font-name-complex="PragmaticaCTT"/>
    </style:style>
    <style:style style:name="P128" style:family="paragraph" style:parent-style-name="Text">
      <style:paragraph-properties fo:margin-left="0.561cm" fo:margin-right="0cm" fo:text-indent="0.06cm" style:auto-text-indent="false"/>
    </style:style>
    <style:style style:name="P129" style:family="paragraph" style:parent-style-name="Text">
      <style:paragraph-properties fo:margin-left="0.561cm" fo:margin-right="0cm" fo:text-indent="0.06cm" style:auto-text-indent="false"/>
      <style:text-properties style:font-name="PragmaticaCTT" fo:font-size="8pt" style:font-name-asian="PragmaticaCTT" style:font-size-asian="8pt" style:font-name-complex="PragmaticaCTT"/>
    </style:style>
    <style:style style:name="P130" style:family="paragraph" style:parent-style-name="Text">
      <style:paragraph-properties fo:margin-left="0.501cm" fo:margin-right="0cm" fo:text-indent="-0.441cm" style:auto-text-indent="false"/>
    </style:style>
    <style:style style:name="P131" style:family="paragraph" style:parent-style-name="Text">
      <style:paragraph-properties fo:margin-left="0cm" fo:margin-right="-0.189cm" fo:text-align="center" style:justify-single-word="false" fo:text-indent="0cm" style:auto-text-indent="false"/>
      <style:text-properties style:font-name="PragmaticaCTT" fo:font-size="8pt" fo:font-weight="bold" style:font-name-asian="PragmaticaCTT" style:font-size-asian="8pt" style:font-weight-asian="bold" style:font-name-complex="PragmaticaCTT"/>
    </style:style>
    <style:style style:name="P132" style:family="paragraph" style:parent-style-name="Text">
      <style:paragraph-properties fo:margin-left="0.501cm" fo:margin-right="-0.191cm" fo:text-align="center" style:justify-single-word="false" fo:text-indent="-0.501cm" style:auto-text-indent="false"/>
      <style:text-properties style:font-name="PragmaticaCTT" fo:font-size="8pt" fo:font-weight="bold" style:font-name-asian="PragmaticaCTT" style:font-size-asian="8pt" style:font-weight-asian="bold" style:font-name-complex="PragmaticaCTT"/>
    </style:style>
    <style:style style:name="P133" style:family="paragraph" style:parent-style-name="Text">
      <style:paragraph-properties fo:margin-left="0.501cm" fo:margin-right="0cm" fo:text-indent="-0.191cm" style:auto-text-indent="false"/>
    </style:style>
    <style:style style:name="P134" style:family="paragraph" style:parent-style-name="Text">
      <style:paragraph-properties fo:margin-left="0.501cm" fo:margin-right="0cm" fo:text-indent="-0.191cm" style:auto-text-indent="false"/>
      <style:text-properties style:font-name="PragmaticaCTT" fo:font-size="8pt" style:font-name-asian="PragmaticaCTT" style:font-size-asian="8pt" style:font-name-complex="PragmaticaCTT"/>
    </style:style>
    <style:style style:name="P135" style:family="paragraph" style:parent-style-name="Text">
      <style:paragraph-properties fo:margin-left="0.31cm" fo:margin-right="0cm" fo:text-indent="0cm" style:auto-text-indent="false"/>
    </style:style>
    <style:style style:name="P136" style:family="paragraph" style:parent-style-name="Text">
      <style:paragraph-properties fo:margin-left="0.31cm" fo:margin-right="0cm" fo:text-indent="0cm" style:auto-text-indent="false"/>
      <style:text-properties style:font-name="PragmaticaCTT" fo:font-size="8pt" style:font-name-asian="PragmaticaCTT" style:font-size-asian="8pt" style:font-name-complex="PragmaticaCTT"/>
    </style:style>
    <style:style style:name="P137" style:family="paragraph" style:parent-style-name="Text">
      <style:paragraph-properties fo:margin-left="0cm" fo:margin-right="0cm" fo:text-indent="0.31cm" style:auto-text-indent="false"/>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font-size="11pt" style:font-size-asian="11pt"/>
    </style:style>
    <style:style style:name="T4" style:family="text">
      <style:text-properties style:font-name="PragmaticaCTT"/>
    </style:style>
    <style:style style:name="T5" style:family="text">
      <style:text-properties style:font-name="PragmaticaCTT" fo:font-size="7pt" style:font-size-asian="7pt"/>
    </style:style>
    <style:style style:name="T6" style:family="text">
      <style:text-properties style:font-name="PragmaticaCTT" fo:font-size="7pt" style:font-size-asian="7pt" style:font-name-complex="PragmaticaCTT"/>
    </style:style>
    <style:style style:name="T7" style:family="text">
      <style:text-properties style:font-name="PragmaticaCTT" fo:font-size="7pt" style:font-name-asian="PragmaticaCTT" style:font-size-asian="7pt" style:font-name-complex="PragmaticaCTT"/>
    </style:style>
    <style:style style:name="T8" style:family="text">
      <style:text-properties style:font-name="PragmaticaCTT" fo:font-size="7pt" fo:font-weight="bold" style:font-name-asian="PragmaticaCTT" style:font-size-asian="7pt" style:font-weight-asian="bold" style:font-name-complex="PragmaticaCTT"/>
    </style:style>
    <style:style style:name="T9" style:family="text">
      <style:text-properties style:font-name="PragmaticaCTT" fo:font-weight="bold" style:font-weight-asian="bold"/>
    </style:style>
    <style:style style:name="T10" style:family="text">
      <style:text-properties style:font-name="PragmaticaCTT" fo:font-weight="bold" style:font-weight-asian="bold" style:font-name-complex="PragmaticaCTT"/>
    </style:style>
    <style:style style:name="T11" style:family="text">
      <style:text-properties style:font-name="PragmaticaCTT" fo:font-weight="bold" style:font-name-asian="PragmaticaCTT" style:font-weight-asian="bold" style:font-name-complex="PragmaticaCTT"/>
    </style:style>
    <style:style style:name="T12" style:family="text">
      <style:text-properties style:font-name="PragmaticaCTT" fo:font-size="8pt" style:font-name-asian="PragmaticaCTT" style:font-size-asian="8pt" style:font-name-complex="PragmaticaCTT"/>
    </style:style>
    <style:style style:name="T13" style:family="text">
      <style:text-properties style:font-name="PragmaticaCTT" fo:font-size="8pt" fo:font-weight="bold" style:font-size-asian="8pt" style:font-weight-asian="bold"/>
    </style:style>
    <style:style style:name="T14" style:family="text">
      <style:text-properties style:font-name="PragmaticaCTT" fo:font-size="8pt" fo:font-weight="bold" style:font-size-asian="8pt" style:font-weight-asian="bold" style:font-name-complex="PragmaticaCTT"/>
    </style:style>
    <style:style style:name="T15" style:family="text">
      <style:text-properties style:font-name="PragmaticaCTT" fo:font-size="8pt" fo:font-weight="bold" style:font-name-asian="PragmaticaCTT" style:font-size-asian="8pt" style:font-weight-asian="bold" style:font-name-complex="PragmaticaCTT"/>
    </style:style>
    <style:style style:name="T16" style:family="text">
      <style:text-properties style:font-name="PragmaticaCTT" fo:font-size="8pt" style:font-size-asian="8pt"/>
    </style:style>
    <style:style style:name="T17" style:family="text">
      <style:text-properties style:font-name="PragmaticaCTT" fo:font-size="8pt" style:font-size-asian="8pt" style:font-name-complex="PragmaticaCTT"/>
    </style:style>
    <style:style style:name="T18" style:family="text">
      <style:text-properties style:font-name="PragmaticaCTT" fo:font-size="8pt" fo:font-style="italic" style:font-size-asian="8pt" style:font-style-asian="italic"/>
    </style:style>
    <style:style style:name="T19" style:family="text">
      <style:text-properties style:font-name="PragmaticaCTT" fo:font-size="8pt" fo:font-style="italic" style:font-size-asian="8pt" style:font-style-asian="italic" style:font-name-complex="PragmaticaCTT"/>
    </style:style>
    <style:style style:name="T20" style:family="text">
      <style:text-properties style:font-name="PragmaticaCTT" fo:font-size="8pt" fo:font-style="italic" style:font-name-asian="PragmaticaCTT" style:font-size-asian="8pt" style:font-style-asian="italic" style:font-name-complex="PragmaticaCTT"/>
    </style:style>
    <style:style style:name="T21" style:family="text">
      <style:text-properties style:font-name="PragmaticaCTT" fo:font-size="8pt" fo:language="en" fo:country="US" style:font-size-asian="8pt"/>
    </style:style>
    <style:style style:name="T22" style:family="text">
      <style:text-properties style:font-name="PragmaticaCTT" fo:font-size="8pt" fo:language="en" fo:country="US" style:font-name-asian="PragmaticaCTT" style:font-size-asian="8pt" style:font-name-complex="PragmaticaCTT"/>
    </style:style>
    <style:style style:name="T23" style:family="text">
      <style:text-properties style:font-name="PragmaticaCTT" fo:font-size="2pt" style:font-size-asian="2pt" style:font-name-complex="PragmaticaCTT"/>
    </style:style>
    <style:style style:name="T24" style:family="text">
      <style:text-properties style:font-name="PragmaticaCTT" fo:font-size="2pt" fo:font-weight="bold" style:font-size-asian="2pt" style:font-weight-asian="bold" style:font-name-complex="PragmaticaCTT"/>
    </style:style>
    <style:style style:name="T25" style:family="text">
      <style:text-properties style:font-name="PragmaticaCTT" fo:font-size="2pt" fo:font-weight="bold" style:font-name-asian="PragmaticaCTT" style:font-size-asian="2pt" style:font-weight-asian="bold" style:font-name-complex="PragmaticaCTT"/>
    </style:style>
    <style:style style:name="T26" style:family="text">
      <style:text-properties style:font-name="PragmaticaCTT" fo:font-size="2pt" fo:font-style="italic" style:font-size-asian="2pt" style:font-style-asian="italic" style:font-name-complex="PragmaticaCTT"/>
    </style:style>
    <style:style style:name="T27" style:family="text">
      <style:text-properties style:font-name="PragmaticaCTT" style:font-name-asian="PragmaticaCTT" style:font-name-complex="PragmaticaCTT"/>
    </style:style>
    <style:style style:name="T28" style:family="text">
      <style:text-properties style:font-name="NewtonCTT" fo:font-size="7pt" style:font-size-asian="7pt"/>
    </style:style>
    <style:style style:name="T29" style:family="text">
      <style:text-properties style:font-name="NewtonCTT" fo:font-size="8pt" fo:font-style="italic" style:font-size-asian="8pt" style:font-style-asian="italic"/>
    </style:style>
    <style:style style:name="T30" style:family="text">
      <style:text-properties style:font-name="NewtonCTT" fo:font-size="8pt" style:font-size-asian="8pt"/>
    </style:style>
    <style:style style:name="T31" style:family="text">
      <style:text-properties style:font-name="Times New Roman" fo:font-size="7pt" style:font-size-asian="7pt" style:font-name-complex="Times New Roman"/>
    </style:style>
    <style:style style:name="T32" style:family="text">
      <style:text-properties style:font-name="Times New Roman" fo:font-size="8pt" style:font-size-asian="8pt" style:font-name-complex="Times New Roman"/>
    </style:style>
    <style:style style:name="T33" style:family="text">
      <style:text-properties style:font-name="Times New Roman" fo:font-size="8pt" fo:font-style="italic" style:font-size-asian="8pt" style:font-style-asian="italic" style:font-name-complex="Times New Roman"/>
    </style:style>
    <style:style style:name="T34" style:family="text">
      <style:text-properties style:font-name="Times New Roman" fo:font-size="8pt" fo:language="en" fo:country="US" style:font-size-asian="8pt" style:font-name-complex="Times New Roman"/>
    </style:style>
    <style:style style:name="T35" style:family="text">
      <style:text-properties style:font-name="Times New Roman" fo:font-size="9pt" fo:font-style="italic" style:font-size-asian="9pt" style:font-style-asian="italic"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КОМИ РЕСПУБЛИКАЛÖН ОЛАНПАС</text:p>
      <text:p text:style-name="P10"/>
      <text:p text:style-name="P13">«2004 во вылö Коми Республикаса республиканскöй бюджет </text:p>
      <text:p text:style-name="P13">йылысь» <text:s/>Коми Республикаса Оланпасö </text:p>
      <text:p text:style-name="P13">вежсьöмъяс да содтöдъяс пыртöм йылысь</text:p>
      <text:p text:style-name="P11"/>
      <text:p text:style-name="P11"/>
      <text:p text:style-name="P11">Примитöма Коми Республикаса </text:p>
      <text:p text:style-name="P11">Государственнöй Сöветöн <text:s text:c="35"/>2004 вося декабр 23 лунö</text:p>
      <text:p text:style-name="P11"/>
      <text:p text:style-name="P15"><text:span text:style-name="T1">1 статья. </text:span><text:span text:style-name="T2">Пыртны «2004 во вылö Коми Республикаса республиканскöй бюджет йылысь» Коми Республикаса Оланпасö (Коми Республикаса государственнöй власьт органъяслöн индöд-тшöктöмъяс, 2004, 6 №, 3198 ст.; 9 №, 3440 ст.; 10 №, 3463 ст.; "Республика", 2004, сентябр 29 лун) татшöм вежсьöмъяс да содтöдъяс:</text:span></text:p>
      <text:list xml:id="list2945081332624462212" text:style-name="WW8Num18">
        <text:list-item>
          <text:p text:style-name="P14">1 статья гижны тадзи:</text:p>
        </text:list-item>
      </text:list>
      <text:p text:style-name="P15"><text:span text:style-name="T2">«</text:span><text:span text:style-name="T1">1 статья.</text:span><text:span text:style-name="T2"> Вынсьöдны 2004 во вылö Коми Республикаса республиканскöй бюджет, кöнi 17 377 680 сюрс шайт мында рöскод, сы лыдын öнiя рöскод 15 873 266 сюрс шайт мында, капитальнöй рöскод 1 497 854 сюрс шайт мында 17 005 503 сюрс шайт виччысяна чöжöсысь.</text:span></text:p>
      <text:p text:style-name="P15"><text:span text:style-name="T2">Индыны, мый Коми Республикаса республиканскöй бюджетлöн 372 177 сюрс шайт мында дефицит тырвыйö тупкыссьö сьöмöн могмöдан источникъясöн.».</text:span></text:p>
      <text:p text:style-name="P15"><text:span text:style-name="T2">2. 22 статьяын «2004 во помöдз – 10 000 сюрс шайтöдз» кывъяс киритны, «10 000» лыдпас вежны «1 000» лыдпасöн.</text:span></text:p>
      <text:p text:style-name="P16">3. <text:s/>32 <text:s/>статьяын <text:s/>«279 525» лыдпас <text:s/>вежны «275 392» <text:s/>лыдпасöн, <text:s/>«1 312 699» лыдпас вежны «1 282 161» лыдпасöн.</text:p>
      <text:p text:style-name="P16">4. 37 статьяын «27 670» лыдпас вежны «27 000» лыдпасöн, «197 816» лыдпас вежны «228 090» лыдпасöн.</text:p>
      <text:p text:style-name="P16">5. 48¹ статья гижны тадзи:</text:p>
      <text:p text:style-name="P15"><text:span text:style-name="T2">«</text:span><text:span text:style-name="T1">48¹ статья. </text:span><text:span text:style-name="T2">Индыны, мый ичöт предпринимательство субъектъяслы лизинг серти оборудование, техника ньöбöм вылö юридическöй кывкутысьяслы бюджетнöй кредит 2004 воын сетсьö 12 тöлысьысь оз ыджыдджык кадколаст вылö «Коми Республикаын ичöт предпринимательство сöвмöдöм да сылы отсöг сетöм (2004 – 2005 вояс)» торъя мога республиканскöй уджтас збыльмöдöм вылö Коми Республикаса республиканскöй бюджетын артыштöм сьöм тшöт весьтö, сы лыдын 2004 воысь петöм кадколаст вылö 1 000 сюрс шайт мында. <text:s text:c="2"/></text:span></text:p>
      <text:p text:style-name="P15"><text:span text:style-name="T2">Индыны, мый Коми Республикаса республиканскöй бюджетлöн сьöмöн вöдитчöмысь, кутшöм сетсьö ичöт предпринимательство субъектъяслы лизинг серти оборудование, техника ньöбöм вылö, босьтсьö Россия Федерацияса Шöр банкса рефинансируйтан ставкаса 1/10 мында сьöм.</text:span></text:p>
      <text:p text:style-name="P15"><text:span text:style-name="T2">Ичöт предпринимательство субъектъяслы лизинг серти оборудование, техника ньöбöм вылö кредит сетан правилöяс индыссьöны Коми Республикаса Правительствоöн».</text:span></text:p>
      <text:p text:style-name="P16">6. Содтыны Оланпасö татшöм 51¹ статья:</text:p>
      <text:p text:style-name="P15"><text:span text:style-name="T1">«51¹ статья. </text:span><text:span text:style-name="T2">Лэдзны Коми Республикаса Правительстволы öнiя финансöвöй во помöдз сьöм отсöг содтiгöн (чинтiгöн), мый босьтсьö федеральнöй бюджетысь дотацияясöн, субвенцияясöн, субсидияясöн, пыртны 2004 во вылö Коми Республикаса республиканскöй бюджетлöн планöвöй назначениеясö лöсялана вежсьöмъяс.».</text:span><text:span text:style-name="T1"> </text:span></text:p>
      <text:p text:style-name="P16">7. 54 статьяын:</text:p>
      <text:p text:style-name="P15"><text:span text:style-name="T2">1) медводдза юкöнын «308 232» лыдпас вежны «314 956» лыдпасöн;</text:span></text:p>
      <text:p text:style-name="P16">2) мöд юкöнын:</text:p>
      <text:p text:style-name="P16">а) 1 пунктын «227 809» лыдпас вежны «230 942» лыдпасöн;</text:p>
      <text:p text:style-name="P16">б) 2 пунктын «20 241» лыдпас вежны «20 834» лыдпасöн;</text:p>
      <text:p text:style-name="P16">в) 3 пунктын «7 464» лыдпас вежны «7 573» лыдпасöн;</text:p>
      <text:p text:style-name="P16">г) 4 пунктын «24 898» лыдпас вежны «27 787» лыдпасöн;</text:p>
      <text:p text:style-name="P15"><text:span text:style-name="T2">д) 5 пунктын «Коми Республикаса меставывса асвеськöдлан органъяслы Россия Федерацияса гражданаöс, кодъяслöн эм оланiн ньöбöм либö стрöитчöм вылö оланiн субсидияяс вылö право, учёт вылö сувтöдöм кузя да оланiн ньöбöм либö стрöитöм вылö оланiн субсидияяслысь ыджда урчитöм кузя государственнöй полномочиеяс сетöм йылысь» Коми Республикаса Оланпас збыльмöдöм вылö» кывъяс вежны «Коми Республикаса меставывса асвеськöдлан органъяслы Россия Федерацияса гражданаöс, кодъяслöн эм оланiн ньöбöм либö стрöитчöм вылö оланiн субсидияяс вылö право, государствосянь отсöг сетан юкöнын öткымын государственнöй полномочие сетöм йылысь» Коми Республикаса Оланпас збыльмöдöм вылö» кывъясöн.</text:span></text:p>
      <text:p text:style-name="P16">8. 55 статьяын:</text:p>
      <text:p text:style-name="P16">1) медводдза абзацын:</text:p>
      <text:p text:style-name="P16">а) «4 474 874» лыдпас вежны «4 972 417» лыдпасöн;</text:p>
      <text:p text:style-name="P16">б) «торъя мога субвенцияяс да субсидияяс» кывъяс вежны «торъя мога субвенцияяс, субсидияяс да дотацияяс» кывъясöн;</text:p>
      <text:p text:style-name="P16">2) 1 пунктын «1 657 867» лыдпас вежны «1 753 366» лыдпасöн;</text:p>
      <text:p text:style-name="P16">3) 3 пунктын «803 872» лыдпас вежны «900 999» лыдпасöн;</text:p>
      <text:p text:style-name="P16">4) 5 пунктын «333 185» лыдпас вежны «353 095» лыдпасöн;</text:p>
      <text:p text:style-name="P16">5) 14 пунктын «420 000» лыдпас вежны «506 140» лыдпасöн;</text:p>
      <text:p text:style-name="P16">6) 17 пунктын «68 671» лыдпас вежны «71 671» лыдпасöн; </text:p>
      <text:p text:style-name="P16">7) статьяö содтыны татшöм 22, 23 пунктъяс:</text:p>
      <text:p text:style-name="P15"><text:span text:style-name="T2">«22) «Сыктывкар» МЮ-са муниципальнöй эмбурö Коми Республикалöн пытшкöсса делöяс министерстволöн школаöдз велöдан челядьлысь учреждениеяс вуджöдöм кузя мераяс збыльмöдöм вылö «Сыктывкар» муниципальнöй юкöнлы субвенция 4 161 сюрс шайт мында;</text:span></text:p>
      <text:p text:style-name="P16">23) бюджетъяслысь баланс кутöм кузя мераяс вылö дотацияяс 191 706 сюрс шайт мында тайö Оланпас дорö 51 содтöд серти.».</text:p>
      <text:p text:style-name="P16">9. 57 статьяын:</text:p>
      <text:p text:style-name="P15"><text:span text:style-name="T2">1) медводдза абзацын «446 160» лыдпас вежны «593 526» лыдпасöн;</text:span></text:p>
      <text:p text:style-name="P16">2) 2 пунктын «131 335» лыдпас вежны «134 235» лыдпасöн;</text:p>
      <text:p text:style-name="P16">3) 3 пунктын «14 951» лыдпас вежны «16 312» лыдпасöн;</text:p>
      <text:p text:style-name="P16">4) 4 пунктын «43 068» лыдпас вежны «45 711» лыдпасöн;</text:p>
      <text:p text:style-name="P16">5) 6 пунктын «2 247» лыдпас вежны «22 494» лыдпасöн;</text:p>
      <text:p text:style-name="P16">6) 8 пунктын «42» лыдпас вежны «34» лыдпасöн;</text:p>
      <text:p text:style-name="P16">7) 9 пунктын «17» лыдпас вежны «75» лыдпасöн;</text:p>
      <text:p text:style-name="P16">8) содтыны статьяö татшöм 11 – 14 пунктъяс:</text:p>
      <text:p text:style-name="P15"><text:span text:style-name="T2">«11) 2004-2005 воясся ар-тöв кадколастö оланiн да коммунальнöй овмöс объектъяс уджавны дасьтöм кузя мероприятиеяс нуöдöм вылö меставывса бюджетъяслы субвенцияяс 53 041 сюрс шайт мында тайö Оланпас дорö 52 содтöд серти;</text:span></text:p>
      <text:p text:style-name="P15"><text:soft-page-break/><text:span text:style-name="T2">12) «Вир да сыысь компонентъяс сетöм» Россия Федерацияса Оланпаслöн 11 статьяöн индöм кокньöдъяс сетöм кузя компенсацияяс вылö меставывса бюджетъяслы субвенцияяс 3 577 сюрс шайт мында тайö Оланпас дорö 53 содтöд серти;</text:span></text:p>
      <text:p text:style-name="P15"><text:span text:style-name="T2">13) 2002-1010 вояс вылö «Оланiн» федеральнöй торъя мога уджтас, «Киссьöм да аварийнöй олан фондысь Россия Федерацияса гражданаöс выльлаö овмöдöм» уджтасув олöмö пöртöм вылö меставывса бюджетъяслы субсидияяс 24 000 сюрс шайт мында тайö Оланпас дорö 54 содтöд серти;</text:span></text:p>
      <text:p text:style-name="P16">14) Россия Федерацияын прокуратура органъясса прокуроръяслы да следовательяслы оланiн сетöм кузя меставывса бюджетъяслы рöскод бергöдöм вылö дотацияяс 39 547 сюрс шайт мында тайö Оланпас дорö 55 содтöд серти.».</text:p>
      <text:p text:style-name="P16">10. 68 статьяса мöд да коймöд юкöнъяс киритны.</text:p>
      <text:p text:style-name="P17">2 статья.</text:p>
      <text:p text:style-name="P15"><text:span text:style-name="T2">1. «2004 во вылö Коми Республикаса республиканскöй бюджет йылысь» Коми Республикаса Оланпас дорö 1 содтöд гижны тайö Оланпас дорö 1 содтöд серти.</text:span></text:p>
      <text:p text:style-name="P15"><text:span text:style-name="T2">2. «2004 во вылö Коми Республикаса республиканскöй бюджет йылысь» Коми Республикаса Оланпас дорö 2 содтöд гижны тайö Оланпас дорö 2 содтöд серти.</text:span></text:p>
      <text:p text:style-name="P15"><text:span text:style-name="T2">3. «2004 во вылö Коми Республикаса республиканскöй бюджет йылысь» Коми Республикаса Оланпас дорö 3 содтöд гижны тайö Оланпас дорö 3 содтöд серти.</text:span></text:p>
      <text:p text:style-name="P15"><text:span text:style-name="T2">4. «2004 во вылö Коми Республикаса республиканскöй бюджет йылысь» Коми Республикаса Оланпас дорö 4 содтöд гижны тайö Оланпас дорö 4 содтöд серти.</text:span></text:p>
      <text:p text:style-name="P15"><text:span text:style-name="T2">5. «2004 во вылö Коми Республикаса республиканскöй бюджет йылысь» Коми Республикаса Оланпас дорö 9 содтöд гижны тайö Оланпас дорö 5 содтöд серти.</text:span></text:p>
      <text:p text:style-name="P16">6. «2004 во вылö Коми Республикаса республиканскöй бюджет йылысь» Коми Республикаса Оланпас дорö 11 содтöд гижны тайö Оланпас дорö 6 содтöд серти.</text:p>
      <text:p text:style-name="P16">7. «2004 во вылö Коми Республикаса республиканскöй бюджет йылысь» Коми Республикаса Оланпас дорö 12 содтöд гижны тайö Оланпас дорö 7 содтöд серти.</text:p>
      <text:p text:style-name="P16">8. «2004 во вылö Коми Республикаса республиканскöй бюджет йылысь» Коми Республикаса Оланпас дорö 13 содтöд гижны тайö Оланпас дорö 8 содтöд серти.</text:p>
      <text:p text:style-name="P16">9. «2004 во вылö Коми Республикаса республиканскöй бюджет йылысь» Коми Республикаса Оланпас дорö 14 содтöд гижны тайö Оланпас дорö 9 содтöд серти.</text:p>
      <text:p text:style-name="P15"><text:span text:style-name="T2">10. «2004 во вылö Коми Республикаса республиканскöй бюджет йылысь» Коми Республикаса Оланпас дорö 15 содтöдын «Коми Республикаса меставывса асвеськöдлан органъяслы Россия Федерацияса гражданаöс, кодъяслöн эм оланiн ньöбöм либö стрöитчöм вылö оланiн субсидияяс вылö право, учёт вылö сувтöдöм кузя да оланiн ньöбöм либö стрöитöм вылö оланiн субсидияяслысь ыджда урчитöм кузя государственнöй полномочиеяс сетöм йылысь» Коми Республикаса Оланпас збыльмöдöм вылö» кывъяс вежны «Коми Республикаса меставывса асвеськöдлан органъяслы Россия Федерацияса гражданаöс, кодъяслöн эм оланiн ньöбöм либö стрöитчöм вылö оланiн субсидияяс вылö право, государствосянь отсöг сетан юкöнын öткымын государственнöй полномочие сетöм йылысь» Коми Республикаса Оланпас збыльмöдöм вылö» кывъясöн.</text:span></text:p>
      <text:p text:style-name="P16">11. «2004 во вылö Коми Республикаса республиканскöй бюджет йылысь» Коми Республикаса Оланпас дорö 17 содтöд гижны тайö Оланпас дорö 10 содтöд серти.</text:p>
      <text:p text:style-name="P16">12. «2004 во вылö Коми Республикаса республиканскöй бюджет йылысь» Коми Республикаса Оланпас дорö 20 содтöд гижны тайö Оланпас дорö 11 содтöд серти.</text:p>
      <text:p text:style-name="P16">13. «2004 во вылö Коми Республикаса республиканскöй бюджет йылысь» Коми Республикаса Оланпас дорö 22 содтöд гижны тайö Оланпас дорö 12 содтöд серти.</text:p>
      <text:p text:style-name="P16">14. «2004 во вылö Коми Республикаса республиканскöй бюджет йылысь» Коми Республикаса Оланпас дорö 24 содтöд гижны тайö Оланпас дорö 13 содтöд серти.</text:p>
      <text:p text:style-name="P16">15. «2004 во вылö Коми Республикаса республиканскöй бюджет йылысь» Коми Республикаса Оланпас дорö 38 содтöд гижны тайö Оланпас дорö 14 содтöд серти.</text:p>
      <text:p text:style-name="P16">16. «2004 во вылö Коми Республикаса республиканскöй бюджет йылысь» Коми Республикаса Оланпас дорö 41 содтöд гижны тайö Оланпас дорö 15 содтöд серти.</text:p>
      <text:p text:style-name="P16">17. «2004 во вылö Коми Республикаса республиканскöй бюджет йылысь» Коми Республикаса Оланпас дорö 29 содтöд гижны тайö Оланпас дорö 16 содтöд серти.</text:p>
      <text:p text:style-name="P16">18. «2004 во вылö Коми Республикаса республиканскöй бюджет йылысь» Коми Республикаса Оланпас дорö 30 содтöд гижны тайö Оланпас дорö 17 содтöд серти.</text:p>
      <text:p text:style-name="P16">19. «2004 во вылö Коми Республикаса республиканскöй бюджет йылысь» Коми Республикаса Оланпас дорö 31 содтöд гижны тайö Оланпас дорö 18 содтöд серти.</text:p>
      <text:p text:style-name="P16">20. «2004 во вылö Коми Республикаса республиканскöй бюджет йылысь» Коми Республикаса Оланпас дорö 36 содтöд гижны тайö Оланпас дорö 19 содтöд серти.</text:p>
      <text:p text:style-name="P16">21. «2004 во вылö Коми Республикаса республиканскöй бюджет йылысь» Коми Республикаса Оланпас дорö 46 содтöд гижны тайö Оланпас дорö 20 содтöд серти.</text:p>
      <text:p text:style-name="P15"><text:span text:style-name="T2">22. «2004 во вылö Коми Республикаса республиканскöй бюджет йылысь» Коми Республикаса Оланпас дорö 48 содтöд гижны тайö Оланпас дорö 21 содтöд серти.</text:span></text:p>
      <text:p text:style-name="P16">23. «2004 во вылö Коми Республикаса республиканскöй бюджет йылысь» Коми Республикаса Оланпас дорö 49 содтöд гижны тайö Оланпас дорö 22 содтöд серти.</text:p>
      <text:p text:style-name="P16">24. «2004 во вылö Коми Республикаса республиканскöй бюджет йылысь» Коми Республикаса Оланпас дорö 51 содтöд гижны тайö Оланпас дорö 23 содтöд серти.</text:p>
      <text:p text:style-name="P16">25. «2004 во вылö Коми Республикаса республиканскöй бюджет йылысь» Коми Республикаса Оланпас дорö 52 содтöд гижны тайö Оланпас дорö 24 содтöд серти.</text:p>
      <text:p text:style-name="P16">26. «2004 во вылö Коми Республикаса республиканскöй бюджет йылысь» Коми Республикаса Оланпас дорö 53 содтöд гижны тайö Оланпас дорö 25 содтöд серти.</text:p>
      <text:p text:style-name="P16">27. «2004 во вылö Коми Республикаса республиканскöй бюджет йылысь» Коми Республикаса Оланпас дорö 54 содтöд гижны тайö Оланпас дорö 26 содтöд серти.</text:p>
      <text:p text:style-name="P16">28. «2004 во вылö Коми Республикаса республиканскöй бюджет йылысь» Коми Республикаса Оланпас дорö 55 содтöд гижны тайö Оланпас дорö 27 содтöд серти.</text:p>
      <text:p text:style-name="P17">3 статья.</text:p>
      <text:p text:style-name="P16">Тайö Оланпасыс вынсялö сiйöс официальнöя йöзöдан лунсянь.</text:p>
      <text:p text:style-name="P11"/>
      <text:p text:style-name="P12"/>
      <text:p text:style-name="P12">Коми Республикаса Юралысь <text:s text:c="48"/>В.А.Торлопов</text:p>
      <text:p text:style-name="P12"/>
      <text:p text:style-name="P12">Сыктывкар</text:p>
      <text:p text:style-name="P12">2004 вося декабр 24 лун</text:p>
      <text:p text:style-name="P12">71-РЗ №</text:p>
      <text:p text:style-name="Text_20_body_20_indent"><text:tab/><text:tab/><text:tab/><text:span text:style-name="T3"> </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text:span text:style-name="T7"></text:span><text:span text:style-name="T28"></text:span><text:span text:style-name="T7"></text:span></text:p>
      <text:p text:style-name="P19"><text:span text:style-name="T7"></text:span><text:span text:style-name="T31">ö</text:span><text:span text:style-name="T6"></text:span><text:span text:style-name="T5"></text:span><text:span text:style-name="T31"> </text:span><text:span text:style-name="T6"></text:span><text:span text:style-name="T5"></text:span><text:span text:style-name="T6"></text:span><text:span text:style-name="T5"></text:span><text:span text:style-name="T6"></text:span><text:span text:style-name="T5"></text:span><text:span text:style-name="T6"></text:span></text:p>
      <text:p text:style-name="P19"><text:span text:style-name="T7"></text:span><text:span text:style-name="T5"></text:span></text:p>
      <text:p text:style-name="P19"><text:span text:style-name="T7"></text:span><text:span text:style-name="T28"></text:span><text:span text:style-name="T7"></text:span></text:p>
      <text:p text:style-name="P21"/>
      <text:p text:style-name="P21"/>
      <text:p text:style-name="P19"><text:span text:style-name="T7"></text:span><text:span text:style-name="T5"></text:span><text:span text:style-name="T7"></text:span><text:span text:style-name="T5"></text:span><text:span text:style-name="T7"></text:span></text:p>
      <text:p text:style-name="P19"><text:span text:style-name="T7"></text:span><text:span text:style-name="T5"></text:span></text:p>
      <text:p text:style-name="P19"><text:span text:style-name="T7"></text:span><text:span text:style-name="T5"></text:span><text:span text:style-name="T7"></text:span></text:p>
      <text:p text:style-name="P20"/>
      <text:p text:style-name="P20"/>
      <text:p text:style-name="P20"/>
      <text:p text:style-name="P58"><text:span text:style-name="T11"></text:span><text:span text:style-name="T9"></text:span><text:span text:style-name="T11"></text:span></text:p>
      <text:p text:style-name="P58"><text:span text:style-name="T11"></text:span><text:span text:style-name="T9"></text:span><text:span text:style-name="T11"></text:span><text:span text:style-name="T9"></text:span><text:span text:style-name="T11"></text:span><text:span text:style-name="T9"></text:span><text:span text:style-name="T11"></text:span><text:span text:style-name="T9"></text:span><text:span text:style-name="T11"></text:span></text:p>
      <text:p text:style-name="P22"/>
      <text:p text:style-name="P19"><text:span text:style-name="T7"></text:span><text:span text:style-name="T12"></text:span></text:p>
      <text:p text:style-name="P30"></text:p>
      <text:p text:style-name="P47"/>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34"></text:p>
            <text:p text:style-name="P34"></text:p>
            <text:p text:style-name="P34"></text:p>
            <text:p text:style-name="P34"></text:p>
            <text:p text:style-name="P58"><text:span text:style-name="T15"></text:span><text:span text:style-name="T13"></text:span><text:span text:style-name="T15"></text:span></text:p>
            <text:p text:style-name="P34"></text:p>
          </table:table-cell>
          <table:table-cell table:style-name="Таблица1.A1" office:value-type="string">
            <text:p text:style-name="P38"/>
            <text:p text:style-name="P37"/>
            <text:p text:style-name="P58"><text:span text:style-name="T15"></text:span><text:span text:style-name="T13"></text:span><text:span text:style-name="T15"></text:span></text:p>
          </table:table-cell>
          <table:table-cell table:style-name="Таблица1.A1" office:value-type="string">
            <text:p text:style-name="P38"/>
            <text:p text:style-name="P37"/>
            <text:p text:style-name="P58"><text:span text:style-name="T15"></text:span><text:span text:style-name="T13"></text:span><text:span text:style-name="T15"></text:span></text:p>
            <text:p text:style-name="P58"><text:span text:style-name="T12"></text:span><text:span text:style-name="T15"></text:span><text:span text:style-name="T8"></text:span><text:span text:style-name="T15"></text:span></text:p>
          </table:table-cell>
          <table:table-cell table:style-name="Таблица1.D1" office:value-type="string">
            <text:p text:style-name="P1"/>
          </table:table-cell>
        </table:table-row>
        <table:table-row table:style-name="Таблица1.1">
          <table:table-cell table:style-name="Таблица1.A1" office:value-type="string">
            <text:p text:style-name="P33"></text:p>
          </table:table-cell>
          <table:table-cell table:style-name="Таблица1.A1" office:value-type="string">
            <text:p text:style-name="P59"><text:span text:style-name="T11"></text:span><text:span text:style-name="T9"></text:span><text:span text:style-name="T11"></text:span><text:span text:style-name="T9"></text:span><text:span text:style-name="T11"></text:span></text:p>
          </table:table-cell>
          <table:table-cell table:style-name="Таблица1.A1" office:value-type="string">
            <text:p text:style-name="P35"></text:p>
            <text:p text:style-name="P48"/>
          </table:table-cell>
          <table:table-cell table:style-name="Таблица1.D2" office:value-type="string">
            <text:p text:style-name="P1"/>
          </table:table-cell>
        </table:table-row>
        <table:table-row table:style-name="Таблица1.1">
          <table:table-cell table:style-name="Таблица1.A1" office:value-type="string">
            <text:p text:style-name="P41"/>
          </table:table-cell>
          <table:table-cell table:style-name="Таблица1.A1" office:value-type="string">
            <text:p text:style-name="P44"></text:p>
          </table:table-cell>
          <table:table-cell table:style-name="Таблица1.A1" office:value-type="string">
            <text:p text:style-name="P52"/>
            <text:p text:style-name="P51"/>
            <text:p text:style-name="P51"/>
            <text:p text:style-name="P51"/>
            <text:p text:style-name="P51"/>
          </table:table-cell>
          <table:table-cell table:style-name="Таблица1.D3" office:value-type="string">
            <text:p text:style-name="P2"/>
          </table:table-cell>
        </table:table-row>
        <table:table-row table:style-name="Таблица1.1">
          <table:table-cell table:style-name="Таблица1.A1" office:value-type="string">
            <text:p text:style-name="P33"></text:p>
          </table:table-cell>
          <table:table-cell table:style-name="Таблица1.A1" office:value-type="string">
            <text:p text:style-name="P59"><text:span text:style-name="T11"></text:span><text:span text:style-name="T9"></text:span><text:span text:style-name="T11"></text:span><text:span text:style-name="T9"></text:span><text:span text:style-name="T11"></text:span></text:p>
          </table:table-cell>
          <table:table-cell table:style-name="Таблица1.A1" office:value-type="string">
            <text:p text:style-name="P35"></text:p>
            <text:p text:style-name="P53"/>
          </table:table-cell>
          <table:table-cell table:style-name="Таблица1.D4"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31"></text:p>
          </table:table-cell>
          <table:table-cell table:style-name="Таблица1.A1" office:value-type="string">
            <text:p text:style-name="P30"></text:p>
            <text:p text:style-name="P53"/>
          </table:table-cell>
          <table:table-cell table:style-name="Таблица1.D5" office:value-type="string">
            <text:p text:style-name="P4"/>
          </table:table-cell>
        </table:table-row>
        <table:table-row table:style-name="Таблица1.1">
          <table:table-cell table:style-name="Таблица1.A1" office:value-type="string">
            <text:p text:style-name="P43"></text:p>
          </table:table-cell>
          <table:table-cell table:style-name="Таблица1.A1" office:value-type="string">
            <text:p text:style-name="P62"><text:span text:style-name="T20"></text:span><text:span text:style-name="T18"></text:span><text:span text:style-name="T20"></text:span><text:span text:style-name="T18"></text:span><text:span text:style-name="T20"></text:span><text:span text:style-name="T18"></text:span><text:span text:style-name="T20"></text:span></text:p>
            <text:p text:style-name="P62"><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45"></text:p>
          </table:table-cell>
          <table:table-cell table:style-name="Таблица1.D6" office:value-type="string">
            <text:p text:style-name="P3"/>
          </table:table-cell>
        </table:table-row>
        <table:table-row table:style-name="Таблица1.1">
          <table:table-cell table:style-name="Таблица1.A1" office:value-type="string">
            <text:p text:style-name="P29"></text:p>
          </table:table-cell>
          <table:table-cell table:style-name="Таблица1.A1" office:value-type="string">
            <text:p text:style-name="P31"></text:p>
          </table:table-cell>
          <table:table-cell table:style-name="Таблица1.A1" office:value-type="string">
            <text:p text:style-name="P29"></text:p>
          </table:table-cell>
          <table:table-cell table:style-name="Таблица1.D7" office:value-type="string">
            <text:p text:style-name="P4"/>
          </table:table-cell>
        </table:table-row>
        <table:table-row table:style-name="Таблица1.1">
          <table:table-cell table:style-name="Таблица1.A1" office:value-type="string">
            <text:p text:style-name="P43"></text:p>
          </table:table-cell>
          <table:table-cell table:style-name="Таблица1.A1" office:value-type="string">
            <text:p text:style-name="P62"><text:span text:style-name="T20"></text:span><text:span text:style-name="T29"></text:span><text:span text:style-name="T20"></text:span><text:span text:style-name="T29"></text:span><text:span text:style-name="T20"></text:span><text:span text:style-name="T29"></text:span><text:span text:style-name="T20"></text:span><text:span text:style-name="T29"></text:span><text:span text:style-name="T20"></text:span></text:p>
            <text:p text:style-name="P62"><text:span text:style-name="T20"></text:span><text:span text:style-name="T29"></text:span><text:span text:style-name="T20"></text:span><text:span text:style-name="T29"></text:span><text:span text:style-name="T20"></text:span></text:p>
          </table:table-cell>
          <table:table-cell table:style-name="Таблица1.A1" office:value-type="string">
            <text:p text:style-name="P42"/>
            <text:p text:style-name="P46"></text:p>
            <text:p text:style-name="P45"></text:p>
          </table:table-cell>
          <table:table-cell table:style-name="Таблица1.D8" office:value-type="string">
            <text:p text:style-name="P3"/>
          </table:table-cell>
        </table:table-row>
        <table:table-row table:style-name="Таблица1.9">
          <table:table-cell table:style-name="Таблица1.A1" office:value-type="string">
            <text:p text:style-name="P43"></text:p>
          </table:table-cell>
          <table:table-cell table:style-name="Таблица1.A1" office:value-type="string">
            <text:p text:style-name="P65"><text:span text:style-name="T20"></text:span><text:span text:style-name="T29"></text:span><text:span text:style-name="T20"></text:span><text:span text:style-name="T29"></text:span><text:span text:style-name="T20"></text:span><text:span text:style-name="T29"></text:span><text:span text:style-name="T20"></text:span></text:p>
            <text:p text:style-name="P65"><text:span text:style-name="T20"></text:span><text:span text:style-name="T29"></text:span><text:span text:style-name="T20"></text:span><text:span text:style-name="T29"></text:span><text:span text:style-name="T20"></text:span><text:span text:style-name="T29"></text:span><text:span text:style-name="T20"></text:span><text:span text:style-name="T29"></text:span><text:span text:style-name="T20"></text:span></text:p>
            <text:p text:style-name="P65"><text:span text:style-name="T20"></text:span><text:span text:style-name="T29"></text:span><text:span text:style-name="T20"></text:span><text:span text:style-name="T18"></text:span><text:span text:style-name="T20"></text:span><text:span text:style-name="T29"></text:span><text:span text:style-name="T20"></text:span><text:span text:style-name="T29"></text:span><text:span text:style-name="T20"></text:span><text:span text:style-name="T29"></text:span><text:span text:style-name="T20"></text:span></text:p>
            <text:p text:style-name="P65"><text:span text:style-name="T20"></text:span><text:span text:style-name="T29"></text:span><text:span text:style-name="T20"></text:span><text:span text:style-name="T29"></text:span><text:span text:style-name="T20"></text:span><text:span text:style-name="T29"></text:span><text:span text:style-name="T20"></text:span><text:span text:style-name="T29"></text:span><text:span text:style-name="T20"></text:span></text:p>
            <text:p text:style-name="P65"><text:span text:style-name="T20"></text:span><text:span text:style-name="T29"></text:span><text:span text:style-name="T20"></text:span><text:span text:style-name="T29"></text:span><text:span text:style-name="T20"></text:span><text:span text:style-name="T29"></text:span><text:span text:style-name="T20"></text:span><text:span text:style-name="T29"></text:span><text:span text:style-name="T20"></text:span><text:span text:style-name="T29"></text:span><text:span text:style-name="T20"></text:span><text:span text:style-name="T29"></text:span><text:span text:style-name="T20"></text:span><text:span text:style-name="T29"></text:span><text:span text:style-name="T20"></text:span><text:span text:style-name="T29"></text:span><text:span text:style-name="T20"></text:span></text:p>
            <text:p text:style-name="P65"><text:span text:style-name="T20"></text:span><text:span text:style-name="T29"></text:span><text:span text:style-name="T20"></text:span></text:p>
            <text:p text:style-name="P65"><text:span text:style-name="T20"></text:span><text:span text:style-name="T18"></text:span><text:span text:style-name="T20"></text:span><text:span text:style-name="T29"></text:span><text:span text:style-name="T20"></text:span><text:span text:style-name="T29"></text:span><text:span text:style-name="T20"></text:span><text:span text:style-name="T29"></text:span><text:span text:style-name="T20"></text:span><text:span text:style-name="T29"></text:span></text:p>
          </table:table-cell>
          <table:table-cell table:style-name="Таблица1.A1" office:value-type="string">
            <text:p text:style-name="P46"></text:p>
            <text:p text:style-name="P46"></text:p>
          </table:table-cell>
          <table:table-cell table:style-name="Таблица1.D9"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61"><text:span text:style-name="T20"></text:span><text:span text:style-name="T29"></text:span><text:span text:style-name="T20"></text:span><text:span text:style-name="T29"></text:span><text:span text:style-name="T20"></text:span><text:span text:style-name="T29"></text:span><text:span text:style-name="T20"></text:span><text:span text:style-name="T29"></text:span><text:span text:style-name="T20"></text:span><text:span text:style-name="T29"></text:span><text:span text:style-name="T20"></text:span></text:p>
            <text:p text:style-name="P61"><text:span text:style-name="T20"></text:span><text:span text:style-name="T29"></text:span><text:span text:style-name="T20"></text:span></text:p>
          </table:table-cell>
          <table:table-cell table:style-name="Таблица1.A1" office:value-type="string">
            <text:p text:style-name="P46"></text:p>
          </table:table-cell>
          <table:table-cell table:style-name="Таблица1.D10"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64"><text:span text:style-name="T20"></text:span><text:span text:style-name="T29"></text:span><text:span text:style-name="T20"></text:span><text:span text:style-name="T29"></text:span><text:span text:style-name="T20"></text:span><text:span text:style-name="T29"></text:span><text:span text:style-name="T20"></text:span><text:span text:style-name="T29"></text:span><text:span text:style-name="T20"></text:span><text:span text:style-name="T29"></text:span><text:span text:style-name="T20"></text:span><text:span text:style-name="T29"></text:span><text:span text:style-name="T20"></text:span></text:p>
            <text:p text:style-name="P64"><text:span text:style-name="T20"></text:span><text:span text:style-name="T18"></text:span><text:span text:style-name="T20"></text:span><text:span text:style-name="T18"></text:span><text:span text:style-name="T20"></text:span><text:span text:style-name="T29"></text:span><text:span text:style-name="T20"></text:span><text:span text:style-name="T29"></text:span><text:span text:style-name="T20"></text:span><text:span text:style-name="T29"></text:span><text:span text:style-name="T20"></text:span></text:p>
            <text:p text:style-name="P64"><text:span text:style-name="T20"></text:span><text:span text:style-name="T29"></text:span><text:span text:style-name="T20"></text:span><text:span text:style-name="T29"></text:span><text:span text:style-name="T20"></text:span><text:span text:style-name="T29"></text:span><text:span text:style-name="T20"></text:span><text:span text:style-name="T29"></text:span><text:span text:style-name="T20"></text:span><text:span text:style-name="T29"></text:span><text:span text:style-name="T20"></text:span><text:span text:style-name="T29"></text:span><text:span text:style-name="T20"></text:span></text:p>
          </table:table-cell>
          <table:table-cell table:style-name="Таблица1.A1" office:value-type="string">
            <text:p text:style-name="P46"></text:p>
          </table:table-cell>
          <table:table-cell table:style-name="Таблица1.D11"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66"><text:span text:style-name="T20"></text:span><text:span text:style-name="T29"></text:span><text:span text:style-name="T20"></text:span><text:span text:style-name="T29"></text:span><text:span text:style-name="T20"></text:span></text:p>
          </table:table-cell>
          <table:table-cell table:style-name="Таблица1.A1" office:value-type="string">
            <text:p text:style-name="P46"></text:p>
          </table:table-cell>
          <table:table-cell table:style-name="Таблица1.D12" office:value-type="string">
            <text:p text:style-name="P3"/>
          </table:table-cell>
        </table:table-row>
        <table:table-row table:style-name="Таблица1.1">
          <table:table-cell table:style-name="Таблица1.A1" office:value-type="string">
            <text:p text:style-name="P33"></text:p>
          </table:table-cell>
          <table:table-cell table:style-name="Таблица1.A1" office:value-type="string">
            <text:p text:style-name="P59"><text:span text:style-name="T11"></text:span><text:span text:style-name="T9"></text:span><text:span text:style-name="T11"></text:span><text:span text:style-name="T9"></text:span><text:span text:style-name="T11"></text:span></text:p>
            <text:p text:style-name="P59"><text:span text:style-name="T11"></text:span><text:span text:style-name="T9"></text:span><text:span text:style-name="T11"></text:span><text:span text:style-name="T9"></text:span><text:span text:style-name="T11"></text:span><text:span text:style-name="T9"></text:span><text:span text:style-name="T11"></text:span></text:p>
          </table:table-cell>
          <table:table-cell table:style-name="Таблица1.A1" office:value-type="string">
            <text:p text:style-name="P35"></text:p>
          </table:table-cell>
          <table:table-cell table:style-name="Таблица1.D13" office:value-type="string">
            <text:p text:style-name="P4"/>
          </table:table-cell>
        </table:table-row>
        <text:soft-page-break/>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30"></text:span><text:span text:style-name="T12"></text:span></text:p>
          </table:table-cell>
          <table:table-cell table:style-name="Таблица1.A1" office:value-type="string">
            <text:p text:style-name="P26"/>
            <text:p text:style-name="P30"></text:p>
            <text:p text:style-name="P25"/>
            <text:p text:style-name="P48"/>
          </table:table-cell>
          <table:table-cell table:style-name="Таблица1.D14" office:value-type="string">
            <text:p text:style-name="P1"/>
          </table:table-cell>
        </table:table-row>
        <table:table-row table:style-name="Таблица1.1">
          <table:table-cell table:style-name="Таблица1.A1" office:value-type="string">
            <text:p text:style-name="P43"></text:p>
          </table:table-cell>
          <table:table-cell table:style-name="Таблица1.A1" office:value-type="string">
            <text:p text:style-name="P59"><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15"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59"><text:span text:style-name="T20"></text:span><text:span text:style-name="T18"></text:span><text:span text:style-name="T20"></text:span></text:p>
          </table:table-cell>
          <table:table-cell table:style-name="Таблица1.A1" office:value-type="string">
            <text:p text:style-name="P46"></text:p>
          </table:table-cell>
          <table:table-cell table:style-name="Таблица1.D16"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5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17"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44"></text:p>
          </table:table-cell>
          <table:table-cell table:style-name="Таблица1.A1" office:value-type="string">
            <text:p text:style-name="P45"></text:p>
          </table:table-cell>
          <table:table-cell table:style-name="Таблица1.D18"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59"><text:span text:style-name="T20"></text:span><text:span text:style-name="T29"></text:span><text:span text:style-name="T20"></text:span></text:p>
          </table:table-cell>
          <table:table-cell table:style-name="Таблица1.A1" office:value-type="string">
            <text:p text:style-name="P46"></text:p>
          </table:table-cell>
          <table:table-cell table:style-name="Таблица1.D19"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5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span text:style-name="T18"></text:span></text:p>
          </table:table-cell>
          <table:table-cell table:style-name="Таблица1.A1" office:value-type="string">
            <text:p text:style-name="P46"></text:p>
          </table:table-cell>
          <table:table-cell table:style-name="Таблица1.D20"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59"><text:span text:style-name="T20"></text:span><text:span text:style-name="T29"></text:span><text:span text:style-name="T20"></text:span><text:span text:style-name="T18"></text:span><text:span text:style-name="T20"></text:span><text:span text:style-name="T29"></text:span><text:span text:style-name="T20"></text:span><text:span text:style-name="T29"></text:span><text:span text:style-name="T20"></text:span></text:p>
          </table:table-cell>
          <table:table-cell table:style-name="Таблица1.A1" office:value-type="string">
            <text:p text:style-name="P46"></text:p>
          </table:table-cell>
          <table:table-cell table:style-name="Таблица1.D21"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5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p>
          </table:table-cell>
          <table:table-cell table:style-name="Таблица1.A1" office:value-type="string">
            <text:p text:style-name="P46"></text:p>
          </table:table-cell>
          <table:table-cell table:style-name="Таблица1.D22"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44"></text:p>
          </table:table-cell>
          <table:table-cell table:style-name="Таблица1.A1" office:value-type="string">
            <text:p text:style-name="P46"></text:p>
            <text:p text:style-name="P51"/>
            <text:p text:style-name="P51"/>
          </table:table-cell>
          <table:table-cell table:style-name="Таблица1.D23" office:value-type="string">
            <text:p text:style-name="P3"/>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30"></text:span><text:span text:style-name="T12"></text:span><text:span text:style-name="T30"></text:span><text:span text:style-name="T12"></text:span><text:span text:style-name="T30"></text:span><text:span text:style-name="T12"></text:span><text:span text:style-name="T16"></text:span><text:span text:style-name="T12"></text:span><text:span text:style-name="T16"></text:span><text:span text:style-name="T12"></text:span></text:p>
            <text:p text:style-name="P59"><text:span text:style-name="T12"></text:span><text:span text:style-name="T16"></text:span><text:span text:style-name="T12"></text:span></text:p>
          </table:table-cell>
          <table:table-cell table:style-name="Таблица1.A1" office:value-type="string">
            <text:p text:style-name="P30"></text:p>
          </table:table-cell>
          <table:table-cell table:style-name="Таблица1.D24"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30"></text:span><text:span text:style-name="T12"></text:span><text:span text:style-name="T30"></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25" office:value-type="string">
            <text:p text:style-name="P1"/>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26" office:value-type="string">
            <text:p text:style-name="P1"/>
          </table:table-cell>
        </table:table-row>
        <text:soft-page-break/>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27"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59"><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28"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30"></text:span><text:span text:style-name="T12"></text:span><text:span text:style-name="T30"></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29"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30"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31"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59"><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32"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5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33" office:value-type="string">
            <text:p text:style-name="P4"/>
          </table:table-cell>
        </table:table-row>
        <table:table-row table:style-name="Таблица1.1">
          <table:table-cell table:style-name="Таблица1.A1" office:value-type="string">
            <text:p text:style-name="P43"></text:p>
          </table:table-cell>
          <table:table-cell table:style-name="Таблица1.A1" office:value-type="string">
            <text:p text:style-name="P62"><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62"><text:span text:style-name="T20"></text:span><text:span text:style-name="T18"></text:span><text:span text:style-name="T20"></text:span></text:p>
          </table:table-cell>
          <table:table-cell table:style-name="Таблица1.A1" office:value-type="string">
            <text:p text:style-name="P46"></text:p>
          </table:table-cell>
          <table:table-cell table:style-name="Таблица1.D34"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62"><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35" office:value-type="string">
            <text:p text:style-name="P3"/>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31"></text:p>
          </table:table-cell>
          <table:table-cell table:style-name="Таблица1.A1" office:value-type="string">
            <text:p text:style-name="P30"></text:p>
          </table:table-cell>
          <table:table-cell table:style-name="Таблица1.D36"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6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6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6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6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p>
          </table:table-cell>
          <table:table-cell table:style-name="Таблица1.A1" office:value-type="string">
            <text:p text:style-name="P46"></text:p>
          </table:table-cell>
          <table:table-cell table:style-name="Таблица1.D37" office:value-type="string">
            <text:p text:style-name="P3"/>
          </table:table-cell>
        </table:table-row>
        <table:table-row table:style-name="Таблица1.1">
          <table:table-cell table:style-name="Таблица1.A1" office:value-type="string">
            <text:p text:style-name="P33"></text:p>
          </table:table-cell>
          <table:table-cell table:style-name="Таблица1.A1" office:value-type="string">
            <text:p text:style-name="P36"></text:p>
          </table:table-cell>
          <table:table-cell table:style-name="Таблица1.A1" office:value-type="string">
            <text:p text:style-name="P35"></text:p>
            <text:p text:style-name="P53"/>
          </table:table-cell>
          <table:table-cell table:style-name="Таблица1.D38"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39" office:value-type="string">
            <text:p text:style-name="P4"/>
          </table:table-cell>
        </table:table-row>
        <text:soft-page-break/>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59"><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40" office:value-type="string">
            <text:p text:style-name="P4"/>
          </table:table-cell>
        </table:table-row>
        <table:table-row table:style-name="Таблица1.1">
          <table:table-cell table:style-name="Таблица1.A1" office:value-type="string">
            <text:p text:style-name="P33"></text:p>
          </table:table-cell>
          <table:table-cell table:style-name="Таблица1.A1" office:value-type="string">
            <text:p text:style-name="P59"><text:span text:style-name="T15"></text:span><text:span text:style-name="T13"></text:span><text:span text:style-name="T15"></text:span><text:span text:style-name="T13"></text:span><text:span text:style-name="T15"></text:span></text:p>
            <text:p text:style-name="P59"><text:span text:style-name="T15"></text:span><text:span text:style-name="T13"></text:span><text:span text:style-name="T15"></text:span><text:span text:style-name="T13"></text:span><text:span text:style-name="T15"></text:span></text:p>
          </table:table-cell>
          <table:table-cell table:style-name="Таблица1.A1" office:value-type="string">
            <text:p text:style-name="P35"></text:p>
            <text:p text:style-name="P53"/>
          </table:table-cell>
          <table:table-cell table:style-name="Таблица1.D41" office:value-type="string">
            <text:p text:style-name="P4"/>
          </table:table-cell>
        </table:table-row>
        <table:table-row table:style-name="Таблица1.1">
          <table:table-cell table:style-name="Таблица1.A1" office:value-type="string">
            <text:p text:style-name="P33"></text:p>
          </table:table-cell>
          <table:table-cell table:style-name="Таблица1.A1" office:value-type="string">
            <text:p text:style-name="P59"><text:span text:style-name="T11"></text:span><text:span text:style-name="T9"></text:span><text:span text:style-name="T11"></text:span></text:p>
          </table:table-cell>
          <table:table-cell table:style-name="Таблица1.A1" office:value-type="string">
            <text:p text:style-name="P55"/>
            <text:p text:style-name="P35"></text:p>
          </table:table-cell>
          <table:table-cell table:style-name="Таблица1.D42"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31"></text:p>
          </table:table-cell>
          <table:table-cell table:style-name="Таблица1.A1" office:value-type="string">
            <text:p text:style-name="P50"/>
            <text:p text:style-name="P30"></text:p>
          </table:table-cell>
          <table:table-cell table:style-name="Таблица1.D43"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59"><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44"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59"><text:span text:style-name="T12"></text:span><text:span text:style-name="T16"></text:span><text:span text:style-name="T12"></text:span></text:p>
          </table:table-cell>
          <table:table-cell table:style-name="Таблица1.A1" office:value-type="string">
            <text:p text:style-name="P30"></text:p>
          </table:table-cell>
          <table:table-cell table:style-name="Таблица1.D45"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46" office:value-type="string">
            <text:p text:style-name="P4"/>
          </table:table-cell>
        </table:table-row>
        <table:table-row table:style-name="Таблица1.1">
          <table:table-cell table:style-name="Таблица1.A1" office:value-type="string">
            <text:p text:style-name="P33"></text:p>
          </table:table-cell>
          <table:table-cell table:style-name="Таблица1.A1" office:value-type="string">
            <text:p text:style-name="P59"><text:span text:style-name="T11"></text:span><text:span text:style-name="T9"></text:span><text:span text:style-name="T11"></text:span><text:span text:style-name="T9"></text:span><text:span text:style-name="T11"></text:span><text:span text:style-name="T9"></text:span><text:span text:style-name="T11"></text:span><text:span text:style-name="T9"></text:span><text:span text:style-name="T11"></text:span></text:p>
            <text:p text:style-name="P59"><text:span text:style-name="T11"></text:span><text:span text:style-name="T9"></text:span><text:span text:style-name="T11"></text:span></text:p>
          </table:table-cell>
          <table:table-cell table:style-name="Таблица1.A1" office:value-type="string">
            <text:p text:style-name="P39"/>
            <text:p text:style-name="P35"></text:p>
            <text:p text:style-name="P53"/>
          </table:table-cell>
          <table:table-cell table:style-name="Таблица1.D47"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59"><text:span text:style-name="T12"></text:span><text:span text:style-name="T16"></text:span><text:span text:style-name="T12"></text:span></text:p>
          </table:table-cell>
          <table:table-cell table:style-name="Таблица1.A1" office:value-type="string">
            <text:p text:style-name="P30"></text:p>
          </table:table-cell>
          <table:table-cell table:style-name="Таблица1.D48"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49"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30"></text:p>
          </table:table-cell>
          <table:table-cell table:style-name="Таблица1.D50"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30"></text:p>
          </table:table-cell>
          <table:table-cell table:style-name="Таблица1.D51"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30"></text:p>
          </table:table-cell>
          <table:table-cell table:style-name="Таблица1.D52" office:value-type="string">
            <text:p text:style-name="P4"/>
          </table:table-cell>
        </table:table-row>
        <text:soft-page-break/>
        <table:table-row table:style-name="Таблица1.1">
          <table:table-cell table:style-name="Таблица1.A1" office:value-type="string">
            <text:p text:style-name="P29"></text:p>
          </table:table-cell>
          <table:table-cell table:style-name="Таблица1.A1" office:value-type="string">
            <text:p text:style-name="P31"></text:p>
          </table:table-cell>
          <table:table-cell table:style-name="Таблица1.A1" office:value-type="string">
            <text:p text:style-name="P30"></text:p>
          </table:table-cell>
          <table:table-cell table:style-name="Таблица1.D53" office:value-type="string">
            <text:p text:style-name="P4"/>
          </table:table-cell>
        </table:table-row>
        <table:table-row table:style-name="Таблица1.1">
          <table:table-cell table:style-name="Таблица1.A1" office:value-type="string">
            <text:p text:style-name="P43"></text:p>
          </table:table-cell>
          <table:table-cell table:style-name="Таблица1.A1" office:value-type="string">
            <text:p text:style-name="P62"><text:span text:style-name="T20"></text:span><text:span text:style-name="T29"></text:span><text:span text:style-name="T20"></text:span><text:span text:style-name="T29"></text:span><text:span text:style-name="T20"></text:span><text:span text:style-name="T29"></text:span><text:span text:style-name="T20"></text:span><text:span text:style-name="T29"></text:span><text:span text:style-name="T20"></text:span></text:p>
            <text:p text:style-name="P62"><text:span text:style-name="T20"></text:span><text:span text:style-name="T29"></text:span><text:span text:style-name="T20"></text:span></text:p>
          </table:table-cell>
          <table:table-cell table:style-name="Таблица1.A1" office:value-type="string">
            <text:p text:style-name="P46"></text:p>
          </table:table-cell>
          <table:table-cell table:style-name="Таблица1.D54"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63"></text:p>
          </table:table-cell>
          <table:table-cell table:style-name="Таблица1.A1" office:value-type="string">
            <text:p text:style-name="P46"></text:p>
          </table:table-cell>
          <table:table-cell table:style-name="Таблица1.D55"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62"><text:span text:style-name="T20"></text:span><text:span text:style-name="T18"></text:span><text:span text:style-name="T20"></text:span><text:span text:style-name="T18"></text:span><text:span text:style-name="T20"></text:span></text:p>
            <text:p text:style-name="P63"></text:p>
          </table:table-cell>
          <table:table-cell table:style-name="Таблица1.A1" office:value-type="string">
            <text:p text:style-name="P46"></text:p>
          </table:table-cell>
          <table:table-cell table:style-name="Таблица1.D56"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62"><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57" office:value-type="string">
            <text:p text:style-name="P3"/>
          </table:table-cell>
        </table:table-row>
        <table:table-row table:style-name="Таблица1.1">
          <table:table-cell table:style-name="Таблица1.A1" office:value-type="string">
            <text:p text:style-name="P29"></text:p>
          </table:table-cell>
          <table:table-cell table:style-name="Таблица1.A1" office:value-type="string">
            <text:p text:style-name="P31"></text:p>
          </table:table-cell>
          <table:table-cell table:style-name="Таблица1.A1" office:value-type="string">
            <text:p text:style-name="P30"></text:p>
          </table:table-cell>
          <table:table-cell table:style-name="Таблица1.D58" office:value-type="string">
            <text:p text:style-name="P4"/>
          </table:table-cell>
        </table:table-row>
        <table:table-row table:style-name="Таблица1.1">
          <table:table-cell table:style-name="Таблица1.A1" office:value-type="string">
            <text:p text:style-name="P43"></text:p>
          </table:table-cell>
          <table:table-cell table:style-name="Таблица1.A1" office:value-type="string">
            <text:p text:style-name="P63"></text:p>
          </table:table-cell>
          <table:table-cell table:style-name="Таблица1.A1" office:value-type="string">
            <text:p text:style-name="P46"></text:p>
          </table:table-cell>
          <table:table-cell table:style-name="Таблица1.D59" office:value-type="string">
            <text:p text:style-name="P3"/>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16"></text:span><text:span text:style-name="T12"></text:span></text:p>
            <text:p text:style-name="P59"><text:span text:style-name="T16"></text:span><text:span text:style-name="T12"></text:span></text:p>
          </table:table-cell>
          <table:table-cell table:style-name="Таблица1.A1" office:value-type="string">
            <text:p text:style-name="P26"/>
            <text:p text:style-name="P30"></text:p>
            <text:p text:style-name="P48"/>
          </table:table-cell>
          <table:table-cell table:style-name="Таблица1.D60"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61"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62"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63"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p>
          </table:table-cell>
          <table:table-cell table:style-name="Таблица1.A1" office:value-type="string">
            <text:p text:style-name="P46"></text:p>
          </table:table-cell>
          <table:table-cell table:style-name="Таблица1.D64" office:value-type="string">
            <text:p text:style-name="P4"/>
          </table:table-cell>
        </table:table-row>
        <table:table-row table:style-name="Таблица1.1">
          <table:table-cell table:style-name="Таблица1.A1" office:value-type="string">
            <text:p text:style-name="P33"></text:p>
          </table:table-cell>
          <table:table-cell table:style-name="Таблица1.A1" office:value-type="string">
            <text:p text:style-name="P59"><text:span text:style-name="T11"></text:span><text:span text:style-name="T9"></text:span><text:span text:style-name="T11"></text:span><text:span text:style-name="T9"></text:span><text:span text:style-name="T11"></text:span></text:p>
          </table:table-cell>
          <table:table-cell table:style-name="Таблица1.A1" office:value-type="string">
            <text:p text:style-name="P35"></text:p>
            <text:p text:style-name="P53"/>
          </table:table-cell>
          <table:table-cell table:style-name="Таблица1.D65" office:value-type="string">
            <text:p text:style-name="P4"/>
          </table:table-cell>
        </table:table-row>
        <text:soft-page-break/>
        <table:table-row table:style-name="Таблица1.1">
          <table:table-cell table:style-name="Таблица1.A1" office:value-type="string">
            <text:p text:style-name="P33"></text:p>
          </table:table-cell>
          <table:table-cell table:style-name="Таблица1.A1" office:value-type="string">
            <text:p text:style-name="P59"><text:span text:style-name="T15"></text:span><text:span text:style-name="T13"></text:span><text:span text:style-name="T15"></text:span><text:span text:style-name="T13"></text:span><text:span text:style-name="T15"></text:span></text:p>
          </table:table-cell>
          <table:table-cell table:style-name="Таблица1.A1" office:value-type="string">
            <text:p text:style-name="P30"></text:p>
          </table:table-cell>
          <table:table-cell table:style-name="Таблица1.D66" office:value-type="string">
            <text:p text:style-name="P1"/>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59"><text:span text:style-name="T12"></text:span><text:span text:style-name="T16"></text:span><text:span text:style-name="T12"></text:span></text:p>
          </table:table-cell>
          <table:table-cell table:style-name="Таблица1.A1" office:value-type="string">
            <text:p text:style-name="P30"></text:p>
          </table:table-cell>
          <table:table-cell table:style-name="Таблица1.D67"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p>
            <text:p text:style-name="P59"><text:span text:style-name="T12"></text:span><text:span text:style-name="T16"></text:span><text:span text:style-name="T12"></text:span></text:p>
          </table:table-cell>
          <table:table-cell table:style-name="Таблица1.A1" office:value-type="string">
            <text:p text:style-name="P30"></text:p>
          </table:table-cell>
          <table:table-cell table:style-name="Таблица1.D68"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69" office:value-type="string">
            <text:p text:style-name="P4"/>
          </table:table-cell>
        </table:table-row>
        <table:table-row table:style-name="Таблица1.1">
          <table:table-cell table:style-name="Таблица1.A1" office:value-type="string">
            <text:p text:style-name="P43"></text:p>
          </table:table-cell>
          <table:table-cell table:style-name="Таблица1.A1" office:value-type="string">
            <text:p text:style-name="P44"></text:p>
          </table:table-cell>
          <table:table-cell table:style-name="Таблица1.A1" office:value-type="string">
            <text:p text:style-name="P46"></text:p>
          </table:table-cell>
          <table:table-cell table:style-name="Таблица1.D70"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44"></text:p>
          </table:table-cell>
          <table:table-cell table:style-name="Таблица1.A1" office:value-type="string">
            <text:p text:style-name="P46"></text:p>
          </table:table-cell>
          <table:table-cell table:style-name="Таблица1.D71"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59"><text:span text:style-name="T20"></text:span><text:span text:style-name="T18"></text:span><text:span text:style-name="T20"></text:span></text:p>
          </table:table-cell>
          <table:table-cell table:style-name="Таблица1.A1" office:value-type="string">
            <text:p text:style-name="P46"></text:p>
          </table:table-cell>
          <table:table-cell table:style-name="Таблица1.D72" office:value-type="string">
            <text:p text:style-name="P3"/>
          </table:table-cell>
        </table:table-row>
        <table:table-row table:style-name="Таблица1.1">
          <table:table-cell table:style-name="Таблица1.A1" office:value-type="string">
            <text:p text:style-name="P33"></text:p>
          </table:table-cell>
          <table:table-cell table:style-name="Таблица1.A1" office:value-type="string">
            <text:p text:style-name="P59"><text:span text:style-name="T11"></text:span><text:span text:style-name="T9"></text:span><text:span text:style-name="T11"></text:span><text:span text:style-name="T9"></text:span><text:span text:style-name="T11"></text:span><text:span text:style-name="T9"></text:span><text:span text:style-name="T11"></text:span></text:p>
          </table:table-cell>
          <table:table-cell table:style-name="Таблица1.A1" office:value-type="string">
            <text:p text:style-name="P35"></text:p>
            <text:p text:style-name="P53"/>
          </table:table-cell>
          <table:table-cell table:style-name="Таблица1.D73" office:value-type="string">
            <text:p text:style-name="P4"/>
          </table:table-cell>
        </table:table-row>
        <table:table-row table:style-name="Таблица1.1">
          <table:table-cell table:style-name="Таблица1.A1" office:value-type="string">
            <text:p text:style-name="P40"/>
          </table:table-cell>
          <table:table-cell table:style-name="Таблица1.A1" office:value-type="string">
            <text:p text:style-name="P44"></text:p>
          </table:table-cell>
          <table:table-cell table:style-name="Таблица1.A1" office:value-type="string">
            <text:p text:style-name="P54"/>
            <text:p text:style-name="P53"/>
            <text:p text:style-name="P53"/>
            <text:p text:style-name="P53"/>
            <text:p text:style-name="P53"/>
          </table:table-cell>
          <table:table-cell table:style-name="Таблица1.D74" office:value-type="string">
            <text:p text:style-name="P4"/>
          </table:table-cell>
        </table:table-row>
        <table:table-row table:style-name="Таблица1.1">
          <table:table-cell table:style-name="Таблица1.A1" office:value-type="string">
            <text:p text:style-name="P33"></text:p>
          </table:table-cell>
          <table:table-cell table:style-name="Таблица1.A1" office:value-type="string">
            <text:p text:style-name="P59"><text:span text:style-name="T11"></text:span><text:span text:style-name="T9"></text:span><text:span text:style-name="T11"></text:span><text:span text:style-name="T9"></text:span><text:span text:style-name="T11"></text:span><text:span text:style-name="T9"></text:span><text:span text:style-name="T11"></text:span><text:span text:style-name="T9"></text:span><text:span text:style-name="T11"></text:span><text:span text:style-name="T9"></text:span><text:span text:style-name="T11"></text:span><text:span text:style-name="T9"></text:span></text:p>
            <text:p text:style-name="P59"><text:span text:style-name="T11"></text:span><text:span text:style-name="T9"></text:span><text:span text:style-name="T11"></text:span><text:span text:style-name="T9"></text:span><text:span text:style-name="T11"></text:span></text:p>
            <text:p text:style-name="P59"><text:span text:style-name="T11"></text:span><text:span text:style-name="T9"></text:span><text:span text:style-name="T11"></text:span><text:span text:style-name="T9"></text:span><text:span text:style-name="T11"></text:span><text:span text:style-name="T9"></text:span><text:span text:style-name="T11"></text:span></text:p>
          </table:table-cell>
          <table:table-cell table:style-name="Таблица1.A1" office:value-type="string">
            <text:p text:style-name="P35"></text:p>
            <text:p text:style-name="P53"/>
            <text:p text:style-name="P53"/>
          </table:table-cell>
          <table:table-cell table:style-name="Таблица1.D75"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31"></text:p>
            <text:p text:style-name="P31"></text:p>
          </table:table-cell>
          <table:table-cell table:style-name="Таблица1.A1" office:value-type="string">
            <text:p text:style-name="P30"></text:p>
          </table:table-cell>
          <table:table-cell table:style-name="Таблица1.D76" office:value-type="string">
            <text:p text:style-name="P4"/>
          </table:table-cell>
        </table:table-row>
        <table:table-row table:style-name="Таблица1.1">
          <table:table-cell table:style-name="Таблица1.A1" office:value-type="string">
            <text:p text:style-name="P43"></text:p>
          </table:table-cell>
          <table:table-cell table:style-name="Таблица1.A1" office:value-type="string">
            <text:p text:style-name="P62"><text:span text:style-name="T20"></text:span><text:span text:style-name="T29"></text:span><text:span text:style-name="T20"></text:span></text:p>
            <text:p text:style-name="P63"></text:p>
          </table:table-cell>
          <table:table-cell table:style-name="Таблица1.A1" office:value-type="string">
            <text:p text:style-name="P46"></text:p>
          </table:table-cell>
          <table:table-cell table:style-name="Таблица1.D77" office:value-type="string">
            <text:p text:style-name="P3"/>
          </table:table-cell>
        </table:table-row>
        <table:table-row table:style-name="Таблица1.1">
          <table:table-cell table:style-name="Таблица1.A1" office:value-type="string">
            <text:p text:style-name="P29"></text:p>
          </table:table-cell>
          <table:table-cell table:style-name="Таблица1.A1" office:value-type="string">
            <text:p text:style-name="P31"></text:p>
            <text:p text:style-name="P31"></text:p>
          </table:table-cell>
          <table:table-cell table:style-name="Таблица1.A1" office:value-type="string">
            <text:p text:style-name="P30"></text:p>
            <text:p text:style-name="P48"/>
          </table:table-cell>
          <table:table-cell table:style-name="Таблица1.D78" office:value-type="string">
            <text:p text:style-name="P4"/>
          </table:table-cell>
        </table:table-row>
        <text:soft-page-break/>
        <table:table-row table:style-name="Таблица1.1">
          <table:table-cell table:style-name="Таблица1.A1" office:value-type="string">
            <text:p text:style-name="P43"></text:p>
          </table:table-cell>
          <table:table-cell table:style-name="Таблица1.A1" office:value-type="string">
            <text:p text:style-name="P63"></text:p>
          </table:table-cell>
          <table:table-cell table:style-name="Таблица1.A1" office:value-type="string">
            <text:p text:style-name="P46"></text:p>
          </table:table-cell>
          <table:table-cell table:style-name="Таблица1.D79"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62"><text:span text:style-name="T20"></text:span><text:span text:style-name="T18"></text:span><text:span text:style-name="T20"></text:span><text:span text:style-name="T18"></text:span><text:span text:style-name="T20"></text:span><text:span text:style-name="T18"></text:span><text:span text:style-name="T20"></text:span></text:p>
            <text:p text:style-name="P62"><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ext:p text:style-name="P51"/>
          </table:table-cell>
          <table:table-cell table:style-name="Таблица1.D80"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63"></text:p>
            <text:p text:style-name="P62"><text:span text:style-name="T20"></text:span><text:span text:style-name="T18"></text:span><text:span text:style-name="T20"></text:span></text:p>
          </table:table-cell>
          <table:table-cell table:style-name="Таблица1.A1" office:value-type="string">
            <text:p text:style-name="P46"></text:p>
            <text:p text:style-name="P46"></text:p>
            <text:p text:style-name="P51"/>
          </table:table-cell>
          <table:table-cell table:style-name="Таблица1.D81"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59"><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82"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62"><text:span text:style-name="T20"></text:span><text:span text:style-name="T18"></text:span><text:span text:style-name="T20"></text:span></text:p>
            <text:p text:style-name="P62"><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83" office:value-type="string">
            <text:p text:style-name="P3"/>
          </table:table-cell>
        </table:table-row>
        <table:table-row table:style-name="Таблица1.1">
          <table:table-cell table:style-name="Таблица1.A1" office:value-type="string">
            <text:p text:style-name="P29"></text:p>
          </table:table-cell>
          <table:table-cell table:style-name="Таблица1.A1" office:value-type="string">
            <text:p text:style-name="P31"></text:p>
            <text:p text:style-name="P31"></text:p>
          </table:table-cell>
          <table:table-cell table:style-name="Таблица1.A1" office:value-type="string">
            <text:p text:style-name="P29"></text:p>
            <text:p text:style-name="P48"/>
          </table:table-cell>
          <table:table-cell table:style-name="Таблица1.D84" office:value-type="string">
            <text:p text:style-name="P4"/>
          </table:table-cell>
        </table:table-row>
        <table:table-row table:style-name="Таблица1.1">
          <table:table-cell table:style-name="Таблица1.A1" office:value-type="string">
            <text:p text:style-name="P43"></text:p>
          </table:table-cell>
          <table:table-cell table:style-name="Таблица1.A1" office:value-type="string">
            <text:p text:style-name="P63"></text:p>
            <text:p text:style-name="P63"></text:p>
            <text:p text:style-name="P62"><text:span text:style-name="T20"></text:span><text:span text:style-name="T29"></text:span><text:span text:style-name="T20"></text:span><text:span text:style-name="T29"></text:span><text:span text:style-name="T20"></text:span></text:p>
          </table:table-cell>
          <table:table-cell table:style-name="Таблица1.A1" office:value-type="string">
            <text:p text:style-name="P46"></text:p>
          </table:table-cell>
          <table:table-cell table:style-name="Таблица1.D85" office:value-type="string">
            <text:p text:style-name="P3"/>
          </table:table-cell>
        </table:table-row>
        <table:table-row table:style-name="Таблица1.1">
          <table:table-cell table:style-name="Таблица1.A1" office:value-type="string">
            <text:p text:style-name="P29"></text:p>
          </table:table-cell>
          <table:table-cell table:style-name="Таблица1.A1" office:value-type="string">
            <text:p text:style-name="P70"><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72"></text:p>
          </table:table-cell>
          <table:table-cell table:style-name="Таблица1.A1" office:value-type="string">
            <text:p text:style-name="P30"></text:p>
          </table:table-cell>
          <table:table-cell table:style-name="Таблица1.D86" office:value-type="string">
            <text:p text:style-name="P3"/>
          </table:table-cell>
        </table:table-row>
        <table:table-row table:style-name="Таблица1.1">
          <table:table-cell table:style-name="Таблица1.A1" office:value-type="string">
            <text:p text:style-name="P29"></text:p>
          </table:table-cell>
          <table:table-cell table:style-name="Таблица1.A1" office:value-type="string">
            <text:p text:style-name="P62"><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87" office:value-type="string">
            <text:p text:style-name="P3"/>
          </table:table-cell>
        </table:table-row>
        <table:table-row table:style-name="Таблица1.1">
          <table:table-cell table:style-name="Таблица1.A1" office:value-type="string">
            <text:p text:style-name="P29"></text:p>
          </table:table-cell>
          <table:table-cell table:style-name="Таблица1.A1" office:value-type="string">
            <text:p text:style-name="P62"><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63"></text:p>
          </table:table-cell>
          <table:table-cell table:style-name="Таблица1.A1" office:value-type="string">
            <text:p text:style-name="P30"></text:p>
          </table:table-cell>
          <table:table-cell table:style-name="Таблица1.D88" office:value-type="string">
            <text:p text:style-name="P3"/>
          </table:table-cell>
        </table:table-row>
        <table:table-row table:style-name="Таблица1.1">
          <table:table-cell table:style-name="Таблица1.A1" office:value-type="string">
            <text:p text:style-name="P29"></text:p>
          </table:table-cell>
          <table:table-cell table:style-name="Таблица1.A1" office:value-type="string">
            <text:p text:style-name="P70"><text:span text:style-name="T12"></text:span><text:span text:style-name="T16"></text:span><text:span text:style-name="T12"></text:span><text:span text:style-name="T16"></text:span><text:span text:style-name="T12"></text:span><text:span text:style-name="T16"></text:span><text:span text:style-name="T12"></text:span></text:p>
            <text:p text:style-name="P70"><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89" office:value-type="string">
            <text:p text:style-name="P3"/>
          </table:table-cell>
        </table:table-row>
        <table:table-row table:style-name="Таблица1.1">
          <table:table-cell table:style-name="Таблица1.A1" office:value-type="string">
            <text:p text:style-name="P29"></text:p>
          </table:table-cell>
          <table:table-cell table:style-name="Таблица1.A1" office:value-type="string">
            <text:p text:style-name="P73"></text:p>
            <text:p text:style-name="P70"><text:span text:style-name="T20"></text:span><text:span text:style-name="T18"></text:span><text:span text:style-name="T20"></text:span><text:span text:style-name="T18"></text:span><text:span text:style-name="T20"></text:span><text:span text:style-name="T18"></text:span><text:span text:style-name="T20"></text:span></text:p>
            <text:p text:style-name="P70"><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30"></text:p>
          </table:table-cell>
          <table:table-cell table:style-name="Таблица1.D90" office:value-type="string">
            <text:p text:style-name="P3"/>
          </table:table-cell>
        </table:table-row>
        <table:table-row table:style-name="Таблица1.1">
          <table:table-cell table:style-name="Таблица1.A1" office:value-type="string">
            <text:p text:style-name="P29"></text:p>
          </table:table-cell>
          <table:table-cell table:style-name="Таблица1.A1" office:value-type="string">
            <text:p text:style-name="P31"></text:p>
            <text:p text:style-name="P31"></text:p>
          </table:table-cell>
          <table:table-cell table:style-name="Таблица1.A1" office:value-type="string">
            <text:p text:style-name="P30"></text:p>
          </table:table-cell>
          <table:table-cell table:style-name="Таблица1.D91" office:value-type="string">
            <text:p text:style-name="P4"/>
          </table:table-cell>
        </table:table-row>
        <text:soft-page-break/>
        <table:table-row table:style-name="Таблица1.1">
          <table:table-cell table:style-name="Таблица1.A1" office:value-type="string">
            <text:p text:style-name="P29"></text:p>
          </table:table-cell>
          <table:table-cell table:style-name="Таблица1.A1" office:value-type="string">
            <text:p text:style-name="P62"><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62"><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62"><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92" office:value-type="string">
            <text:p text:style-name="P4"/>
          </table:table-cell>
        </table:table-row>
        <table:table-row table:style-name="Таблица1.1">
          <table:table-cell table:style-name="Таблица1.A1" office:value-type="string">
            <text:p text:style-name="P43"></text:p>
          </table:table-cell>
          <table:table-cell table:style-name="Таблица1.A1" office:value-type="string">
            <text:p text:style-name="P62"><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74"><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93" office:value-type="string">
            <text:p text:style-name="P3"/>
          </table:table-cell>
        </table:table-row>
        <table:table-row table:style-name="Таблица1.1">
          <table:table-cell table:style-name="Таблица1.A1" office:value-type="string">
            <text:p text:style-name="P29"></text:p>
          </table:table-cell>
          <table:table-cell table:style-name="Таблица1.A1" office:value-type="string">
            <text:p text:style-name="P31"></text:p>
            <text:p text:style-name="P31"></text:p>
          </table:table-cell>
          <table:table-cell table:style-name="Таблица1.A1" office:value-type="string">
            <text:p text:style-name="P30"></text:p>
            <text:p text:style-name="P48"/>
          </table:table-cell>
          <table:table-cell table:style-name="Таблица1.D94" office:value-type="string">
            <text:p text:style-name="P4"/>
          </table:table-cell>
        </table:table-row>
        <table:table-row table:style-name="Таблица1.1">
          <table:table-cell table:style-name="Таблица1.A1" office:value-type="string">
            <text:p text:style-name="P43"></text:p>
          </table:table-cell>
          <table:table-cell table:style-name="Таблица1.A1" office:value-type="string">
            <text:p text:style-name="P63"></text:p>
            <text:p text:style-name="P62"><text:span text:style-name="T20"></text:span><text:span text:style-name="T29"></text:span><text:span text:style-name="T20"></text:span></text:p>
            <text:p text:style-name="P62"><text:span text:style-name="T20"></text:span><text:span text:style-name="T29"></text:span><text:span text:style-name="T20"></text:span></text:p>
          </table:table-cell>
          <table:table-cell table:style-name="Таблица1.A1" office:value-type="string">
            <text:p text:style-name="P46"></text:p>
          </table:table-cell>
          <table:table-cell table:style-name="Таблица1.D95"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6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96" office:value-type="string">
            <text:p text:style-name="P3"/>
          </table:table-cell>
        </table:table-row>
        <table:table-row table:style-name="Таблица1.1">
          <table:table-cell table:style-name="Таблица1.A1" office:value-type="string">
            <text:p text:style-name="P29"></text:p>
          </table:table-cell>
          <table:table-cell table:style-name="Таблица1.A1" office:value-type="string">
            <text:p text:style-name="P76"><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76"><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p>
          </table:table-cell>
          <table:table-cell table:style-name="Таблица1.A1" office:value-type="string">
            <text:p text:style-name="P30"></text:p>
          </table:table-cell>
          <table:table-cell table:style-name="Таблица1.D97" office:value-type="string">
            <text:p text:style-name="P3"/>
          </table:table-cell>
        </table:table-row>
        <table:table-row table:style-name="Таблица1.1">
          <table:table-cell table:style-name="Таблица1.A1" office:value-type="string">
            <text:p text:style-name="P29"></text:p>
          </table:table-cell>
          <table:table-cell table:style-name="Таблица1.A1" office:value-type="string">
            <text:p text:style-name="P6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6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67"><text:span text:style-name="T12"></text:span><text:span text:style-name="T16"></text:span><text:span text:style-name="T12"></text:span><text:span text:style-name="T16"></text:span></text:p>
          </table:table-cell>
          <table:table-cell table:style-name="Таблица1.A1" office:value-type="string">
            <text:p text:style-name="P30"></text:p>
          </table:table-cell>
          <table:table-cell table:style-name="Таблица1.D98" office:value-type="string">
            <text:p text:style-name="P3"/>
          </table:table-cell>
        </table:table-row>
        <table:table-row table:style-name="Таблица1.1">
          <table:table-cell table:style-name="Таблица1.A1" office:value-type="string">
            <text:p text:style-name="P29"></text:p>
          </table:table-cell>
          <table:table-cell table:style-name="Таблица1.A1" office:value-type="string">
            <text:p text:style-name="P76"><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76"><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99" office:value-type="string">
            <text:p text:style-name="P3"/>
          </table:table-cell>
        </table:table-row>
        <table:table-row table:style-name="Таблица1.1">
          <table:table-cell table:style-name="Таблица1.A1" office:value-type="string">
            <text:p text:style-name="P29"></text:p>
          </table:table-cell>
          <table:table-cell table:style-name="Таблица1.A1" office:value-type="string">
            <text:p text:style-name="P6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67"><text:span text:style-name="T16"></text:span><text:span text:style-name="T12"></text:span><text:span text:style-name="T16"></text:span><text:span text:style-name="T12"></text:span><text:span text:style-name="T16"></text:span><text:span text:style-name="T12"></text:span></text:p>
            <text:p text:style-name="P67"><text:span text:style-name="T12"></text:span><text:span text:style-name="T16"></text:span><text:span text:style-name="T12"></text:span><text:span text:style-name="T16"></text:span><text:span text:style-name="T12"></text:span></text:p>
            <text:p text:style-name="P67"><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100" office:value-type="string">
            <text:p text:style-name="P3"/>
          </table:table-cell>
        </table:table-row>
        <table:table-row table:style-name="Таблица1.1">
          <table:table-cell table:style-name="Таблица1.A1" office:value-type="string">
            <text:p text:style-name="P29"></text:p>
          </table:table-cell>
          <table:table-cell table:style-name="Таблица1.A1" office:value-type="string">
            <text:p text:style-name="P67"><text:span text:style-name="T12"></text:span><text:span text:style-name="T16"></text:span><text:span text:style-name="T12"></text:span><text:span text:style-name="T16"></text:span><text:span text:style-name="T12"></text:span></text:p>
            <text:p text:style-name="P6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6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68"></text:p>
          </table:table-cell>
          <table:table-cell table:style-name="Таблица1.A1" office:value-type="string">
            <text:p text:style-name="P30"></text:p>
          </table:table-cell>
          <table:table-cell table:style-name="Таблица1.D101" office:value-type="string">
            <text:p text:style-name="P3"/>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1.A1" office:value-type="string">
            <text:p text:style-name="P30"></text:p>
          </table:table-cell>
          <table:table-cell table:style-name="Таблица1.D102" office:value-type="string">
            <text:p text:style-name="P4"/>
          </table:table-cell>
        </table:table-row>
        <table:table-row table:style-name="Таблица1.1">
          <table:table-cell table:style-name="Таблица1.A1" office:value-type="string">
            <text:p text:style-name="P33"></text:p>
          </table:table-cell>
          <table:table-cell table:style-name="Таблица1.A1" office:value-type="string">
            <text:p text:style-name="P59"><text:span text:style-name="T11"></text:span><text:span text:style-name="T9"></text:span><text:span text:style-name="T11"></text:span><text:span text:style-name="T9"></text:span><text:span text:style-name="T11"></text:span></text:p>
            <text:p text:style-name="P59"><text:span text:style-name="T9"></text:span><text:span text:style-name="T11"></text:span></text:p>
          </table:table-cell>
          <table:table-cell table:style-name="Таблица1.A1" office:value-type="string">
            <text:p text:style-name="P35"></text:p>
            <text:p text:style-name="P53"/>
          </table:table-cell>
          <table:table-cell table:style-name="Таблица1.D103"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32">ö</text:span><text:span text:style-name="T17"></text:span><text:span text:style-name="T32">ö</text:span><text:span text:style-name="T17"></text:span><text:span text:style-name="T32">ö</text:span><text:span text:style-name="T17"></text:span><text:span text:style-name="T32">ö</text:span><text:span text:style-name="T17"></text:span></text:p>
            <text:p text:style-name="P31"></text:p>
            <text:p text:style-name="P31"></text:p>
          </table:table-cell>
          <table:table-cell table:style-name="Таблица1.A1" office:value-type="string">
            <text:p text:style-name="P30"></text:p>
            <text:p text:style-name="P48"/>
          </table:table-cell>
          <table:table-cell table:style-name="Таблица1.D104" office:value-type="string">
            <text:p text:style-name="P4"/>
          </table:table-cell>
        </table:table-row>
        <text:soft-page-break/>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p>
            <text:p text:style-name="P31"></text:p>
          </table:table-cell>
          <table:table-cell table:style-name="Таблица1.A1" office:value-type="string">
            <text:p text:style-name="P30"></text:p>
            <text:p text:style-name="P48"/>
          </table:table-cell>
          <table:table-cell table:style-name="Таблица1.D105" office:value-type="string">
            <text:p text:style-name="P4"/>
          </table:table-cell>
        </table:table-row>
        <table:table-row table:style-name="Таблица1.1">
          <table:table-cell table:style-name="Таблица1.A1" office:value-type="string">
            <text:p text:style-name="P43"></text:p>
          </table:table-cell>
          <table:table-cell table:style-name="Таблица1.A1" office:value-type="string">
            <text:p text:style-name="P63"></text:p>
            <text:p text:style-name="P62"><text:span text:style-name="T20"></text:span><text:span text:style-name="T33">ö</text:span><text:span text:style-name="T19"></text:span></text:p>
            <text:p text:style-name="P62"><text:span text:style-name="T20"></text:span><text:span text:style-name="T33">ö</text:span><text:span text:style-name="T19"></text:span><text:span text:style-name="T33">ö</text:span></text:p>
          </table:table-cell>
          <table:table-cell table:style-name="Таблица1.A1" office:value-type="string">
            <text:p text:style-name="P46"></text:p>
          </table:table-cell>
          <table:table-cell table:style-name="Таблица1.D106" office:value-type="string">
            <text:p text:style-name="P3"/>
          </table:table-cell>
        </table:table-row>
        <table:table-row table:style-name="Таблица1.1">
          <table:table-cell table:style-name="Таблица1.A1" office:value-type="string">
            <text:p text:style-name="P33"></text:p>
          </table:table-cell>
          <table:table-cell table:style-name="Таблица1.A1" office:value-type="string">
            <text:p text:style-name="P59"><text:span text:style-name="T15"></text:span><text:span text:style-name="T13"></text:span><text:span text:style-name="T15"></text:span><text:span text:style-name="T13"></text:span><text:span text:style-name="T15"></text:span></text:p>
          </table:table-cell>
          <table:table-cell table:style-name="Таблица1.A1" office:value-type="string">
            <text:p text:style-name="P35"></text:p>
          </table:table-cell>
          <table:table-cell table:style-name="Таблица1.D107"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30"></text:span><text:span text:style-name="T12"></text:span><text:span text:style-name="T30"></text:span><text:span text:style-name="T12"></text:span><text:span text:style-name="T16"></text:span><text:span text:style-name="T12"></text:span></text:p>
            <text:p text:style-name="P59"><text:span text:style-name="T12"></text:span><text:span text:style-name="T30"></text:span><text:span text:style-name="T12"></text:span><text:span text:style-name="T30"></text:span><text:span text:style-name="T12"></text:span><text:span text:style-name="T30"></text:span><text:span text:style-name="T12"></text:span><text:span text:style-name="T30"></text:span><text:span text:style-name="T12"></text:span></text:p>
          </table:table-cell>
          <table:table-cell table:style-name="Таблица1.A1" office:value-type="string">
            <text:p text:style-name="P30"></text:p>
          </table:table-cell>
          <table:table-cell table:style-name="Таблица1.D108" office:value-type="string">
            <text:p text:style-name="P4"/>
          </table:table-cell>
        </table:table-row>
        <table:table-row table:style-name="Таблица1.1">
          <table:table-cell table:style-name="Таблица1.A1" office:value-type="string">
            <text:p text:style-name="P43"></text:p>
          </table:table-cell>
          <table:table-cell table:style-name="Таблица1.A1" office:value-type="string">
            <text:p text:style-name="P79"><text:span text:style-name="T20"></text:span><text:span text:style-name="T29"></text:span><text:span text:style-name="T20"></text:span><text:span text:style-name="T29"></text:span><text:span text:style-name="T20"></text:span></text:p>
            <text:p text:style-name="P79"><text:span text:style-name="T20"></text:span><text:span text:style-name="T18"></text:span><text:span text:style-name="T20"></text:span><text:span text:style-name="T18"></text:span><text:span text:style-name="T20"></text:span><text:span text:style-name="T29"></text:span><text:span text:style-name="T20"></text:span></text:p>
            <text:p text:style-name="P79"><text:span text:style-name="T20"></text:span><text:span text:style-name="T29"></text:span><text:span text:style-name="T20"></text:span><text:span text:style-name="T29"></text:span><text:span text:style-name="T20"></text:span><text:span text:style-name="T18"></text:span><text:span text:style-name="T20"></text:span><text:span text:style-name="T29"></text:span><text:span text:style-name="T20"></text:span></text:p>
            <text:p text:style-name="P80"></text:p>
          </table:table-cell>
          <table:table-cell table:style-name="Таблица1.A1" office:value-type="string">
            <text:p text:style-name="P46"></text:p>
          </table:table-cell>
          <table:table-cell table:style-name="Таблица1.D109"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7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79"><text:span text:style-name="T20"></text:span><text:span text:style-name="T18"></text:span><text:span text:style-name="T20"></text:span><text:span text:style-name="T18"></text:span><text:span text:style-name="T20"></text:span></text:p>
            <text:p text:style-name="P79"><text:span text:style-name="T20"></text:span><text:span text:style-name="T18"></text:span><text:span text:style-name="T20"></text:span></text:p>
          </table:table-cell>
          <table:table-cell table:style-name="Таблица1.A1" office:value-type="string">
            <text:p text:style-name="P46"></text:p>
          </table:table-cell>
          <table:table-cell table:style-name="Таблица1.D110"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81"><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111"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79"><text:span text:style-name="T20"></text:span><text:span text:style-name="T18"></text:span><text:span text:style-name="T20"></text:span><text:span text:style-name="T18"></text:span><text:span text:style-name="T20"></text:span><text:span text:style-name="T18"></text:span><text:span text:style-name="T20"></text:span></text:p>
            <text:p text:style-name="P79"><text:span text:style-name="T20"></text:span><text:span text:style-name="T18"></text:span><text:span text:style-name="T20"></text:span><text:span text:style-name="T18"></text:span><text:span text:style-name="T20"></text:span></text:p>
            <text:p text:style-name="P79"><text:span text:style-name="T20"></text:span><text:span text:style-name="T18"></text:span></text:p>
          </table:table-cell>
          <table:table-cell table:style-name="Таблица1.A1" office:value-type="string">
            <text:p text:style-name="P46"></text:p>
          </table:table-cell>
          <table:table-cell table:style-name="Таблица1.D112"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81"><text:span text:style-name="T20"></text:span><text:span text:style-name="T29"></text:span><text:span text:style-name="T20"></text:span><text:span text:style-name="T29"></text:span><text:span text:style-name="T20"></text:span></text:p>
          </table:table-cell>
          <table:table-cell table:style-name="Таблица1.A1" office:value-type="string">
            <text:p text:style-name="P46"></text:p>
          </table:table-cell>
          <table:table-cell table:style-name="Таблица1.D113"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79"><text:span text:style-name="T20"></text:span><text:span text:style-name="T18"></text:span><text:span text:style-name="T20"></text:span><text:span text:style-name="T18"></text:span><text:span text:style-name="T20"></text:span><text:span text:style-name="T18"></text:span></text:p>
            <text:p text:style-name="P79"><text:span text:style-name="T20"></text:span><text:span text:style-name="T18"></text:span><text:span text:style-name="T20"></text:span><text:span text:style-name="T18"></text:span></text:p>
          </table:table-cell>
          <table:table-cell table:style-name="Таблица1.A1" office:value-type="string">
            <text:p text:style-name="P46"></text:p>
          </table:table-cell>
          <table:table-cell table:style-name="Таблица1.D114"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7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115"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7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79"><text:span text:style-name="T20"></text:span><text:span text:style-name="T18"></text:span><text:span text:style-name="T20"></text:span><text:span text:style-name="T18"></text:span></text:p>
          </table:table-cell>
          <table:table-cell table:style-name="Таблица1.A1" office:value-type="string">
            <text:p text:style-name="P46"></text:p>
          </table:table-cell>
          <table:table-cell table:style-name="Таблица1.D116"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79"><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117" office:value-type="string">
            <text:p text:style-name="P3"/>
          </table:table-cell>
        </table:table-row>
        <text:soft-page-break/>
        <table:table-row table:style-name="Таблица1.1">
          <table:table-cell table:style-name="Таблица1.A1" office:value-type="string">
            <text:p text:style-name="P43"></text:p>
          </table:table-cell>
          <table:table-cell table:style-name="Таблица1.A1" office:value-type="string">
            <text:p text:style-name="P79"><text:span text:style-name="T20"></text:span><text:span text:style-name="T18"></text:span><text:span text:style-name="T20"></text:span><text:span text:style-name="T18"></text:span><text:span text:style-name="T20"></text:span><text:span text:style-name="T18"></text:span><text:span text:style-name="T20"></text:span></text:p>
            <text:p text:style-name="P79"><text:span text:style-name="T20"></text:span><text:span text:style-name="T18"></text:span><text:span text:style-name="T20"></text:span><text:span text:style-name="T18"></text:span></text:p>
          </table:table-cell>
          <table:table-cell table:style-name="Таблица1.A1" office:value-type="string">
            <text:p text:style-name="P46"></text:p>
          </table:table-cell>
          <table:table-cell table:style-name="Таблица1.D118" office:value-type="string">
            <text:p text:style-name="P3"/>
          </table:table-cell>
        </table:table-row>
        <table:table-row table:style-name="Таблица1.1">
          <table:table-cell table:style-name="Таблица1.A1" office:value-type="string">
            <text:p text:style-name="P33"></text:p>
          </table:table-cell>
          <table:table-cell table:style-name="Таблица1.A1" office:value-type="string">
            <text:p text:style-name="P59"><text:span text:style-name="T15"></text:span><text:span text:style-name="T13"></text:span><text:span text:style-name="T15"></text:span><text:span text:style-name="T13"></text:span><text:span text:style-name="T15"></text:span><text:span text:style-name="T13"></text:span><text:span text:style-name="T15"></text:span><text:span text:style-name="T13"></text:span><text:span text:style-name="T15"></text:span></text:p>
          </table:table-cell>
          <table:table-cell table:style-name="Таблица1.A1" office:value-type="string">
            <text:p text:style-name="P35"></text:p>
            <text:p text:style-name="P53"/>
          </table:table-cell>
          <table:table-cell table:style-name="Таблица1.D119"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31"></text:p>
          </table:table-cell>
          <table:table-cell table:style-name="Таблица1.A1" office:value-type="string">
            <text:p text:style-name="P30"></text:p>
            <text:p text:style-name="P48"/>
          </table:table-cell>
          <table:table-cell table:style-name="Таблица1.D120" office:value-type="string">
            <text:p text:style-name="P4"/>
          </table:table-cell>
        </table:table-row>
        <table:table-row table:style-name="Таблица1.1">
          <table:table-cell table:style-name="Таблица1.A1" office:value-type="string">
            <text:p text:style-name="P43"></text:p>
          </table:table-cell>
          <table:table-cell table:style-name="Таблица1.A1" office:value-type="string">
            <text:p text:style-name="P81"><text:span text:style-name="T20"></text:span><text:span text:style-name="T33">ö</text:span><text:span text:style-name="T19"></text:span></text:p>
            <text:p text:style-name="P81"><text:span text:style-name="T20"></text:span><text:span text:style-name="T33">ö</text:span><text:span text:style-name="T19"></text:span><text:span text:style-name="T33">ö</text:span></text:p>
          </table:table-cell>
          <table:table-cell table:style-name="Таблица1.A1" office:value-type="string">
            <text:p text:style-name="P46"></text:p>
          </table:table-cell>
          <table:table-cell table:style-name="Таблица1.D121" office:value-type="string">
            <text:p text:style-name="P3"/>
          </table:table-cell>
        </table:table-row>
        <table:table-row table:style-name="Таблица1.1">
          <table:table-cell table:style-name="Таблица1.A1" office:value-type="string">
            <text:p text:style-name="P27"/>
          </table:table-cell>
          <table:table-cell table:style-name="Таблица1.A1" office:value-type="string">
            <text:p text:style-name="P44"></text:p>
          </table:table-cell>
          <table:table-cell table:style-name="Таблица1.A1" office:value-type="string">
            <text:p text:style-name="P26"/>
          </table:table-cell>
          <table:table-cell table:style-name="Таблица1.D122" office:value-type="string">
            <text:p text:style-name="P4"/>
          </table:table-cell>
        </table:table-row>
        <table:table-row table:style-name="Таблица1.1">
          <table:table-cell table:style-name="Таблица1.A1" office:value-type="string">
            <text:p text:style-name="P41"/>
          </table:table-cell>
          <table:table-cell table:style-name="Таблица1.A1" office:value-type="string">
            <text:p text:style-name="P81"><text:span text:style-name="T20"></text:span><text:span text:style-name="T18"></text:span><text:span text:style-name="T20"></text:span><text:span text:style-name="T18"></text:span><text:span text:style-name="T20"></text:span><text:span text:style-name="T18"></text:span><text:span text:style-name="T20"></text:span></text:p>
            <text:p text:style-name="P81"><text:span text:style-name="T20"></text:span><text:span text:style-name="T35">кузя</text:span><text:span text:style-name="T19"></text:span><text:span text:style-name="T33">ö</text:span><text:span text:style-name="T19"></text:span><text:span text:style-name="T33">ö</text:span><text:span text:style-name="T19"></text:span></text:p>
            <text:p text:style-name="P81"><text:span text:style-name="T20"></text:span><text:span text:style-name="T33">ö</text:span><text:span text:style-name="T19"></text:span></text:p>
          </table:table-cell>
          <table:table-cell table:style-name="Таблица1.A1" office:value-type="string">
            <text:p text:style-name="P46"></text:p>
          </table:table-cell>
          <table:table-cell table:style-name="Таблица1.D123" office:value-type="string">
            <text:p text:style-name="P3"/>
          </table:table-cell>
        </table:table-row>
        <table:table-row table:style-name="Таблица1.1">
          <table:table-cell table:style-name="Таблица1.A1" office:value-type="string">
            <text:p text:style-name="P41"/>
          </table:table-cell>
          <table:table-cell table:style-name="Таблица1.A1" office:value-type="string">
            <text:p text:style-name="P8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8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81"><text:span text:style-name="T20"></text:span><text:span text:style-name="T18"></text:span><text:span text:style-name="T20"></text:span><text:span text:style-name="T18"></text:span><text:span text:style-name="T20"></text:span><text:span text:style-name="T18"></text:span><text:span text:style-name="T20"></text:span></text:p>
            <text:p text:style-name="P81"><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124" office:value-type="string">
            <text:p text:style-name="P3"/>
          </table:table-cell>
        </table:table-row>
        <table:table-row table:style-name="Таблица1.1">
          <table:table-cell table:style-name="Таблица1.A1" office:value-type="string">
            <text:p text:style-name="P27"/>
          </table:table-cell>
          <table:table-cell table:style-name="Таблица1.A1" office:value-type="string">
            <text:p text:style-name="P59"><text:span text:style-name="T15"></text:span><text:span text:style-name="T13"></text:span><text:span text:style-name="T15"></text:span><text:span text:style-name="T13"></text:span><text:span text:style-name="T15"></text:span></text:p>
          </table:table-cell>
          <table:table-cell table:style-name="Таблица1.A1" office:value-type="string">
            <text:p text:style-name="P35"></text:p>
          </table:table-cell>
          <table:table-cell table:style-name="Таблица1.D125" office:value-type="string">
            <text:p text:style-name="P4"/>
          </table:table-cell>
        </table:table-row>
        <table:table-row table:style-name="Таблица1.1">
          <table:table-cell table:style-name="Таблица1.A1" office:value-type="string">
            <text:p text:style-name="P33"></text:p>
          </table:table-cell>
          <table:table-cell table:style-name="Таблица1.A1" office:value-type="string">
            <text:p text:style-name="P59"><text:span text:style-name="T15"></text:span><text:span text:style-name="T13"></text:span><text:span text:style-name="T15"></text:span><text:span text:style-name="T13"></text:span><text:span text:style-name="T15"></text:span><text:span text:style-name="T13"></text:span><text:span text:style-name="T15"></text:span><text:span text:style-name="T13"></text:span><text:span text:style-name="T15"></text:span><text:span text:style-name="T13"></text:span><text:span text:style-name="T15"></text:span></text:p>
          </table:table-cell>
          <table:table-cell table:style-name="Таблица1.A1" office:value-type="string">
            <text:p text:style-name="P35"></text:p>
          </table:table-cell>
          <table:table-cell table:style-name="Таблица1.D126" office:value-type="string">
            <text:p text:style-name="P4"/>
          </table:table-cell>
        </table:table-row>
        <table:table-row table:style-name="Таблица1.1">
          <table:table-cell table:style-name="Таблица1.A1" office:value-type="string">
            <text:p text:style-name="P40"/>
          </table:table-cell>
          <table:table-cell table:style-name="Таблица1.A1" office:value-type="string">
            <text:p text:style-name="P44"></text:p>
          </table:table-cell>
          <table:table-cell table:style-name="Таблица1.A1" office:value-type="string">
            <text:p text:style-name="P39"/>
          </table:table-cell>
          <table:table-cell table:style-name="Таблица1.D127" office:value-type="string">
            <text:p text:style-name="P4"/>
          </table:table-cell>
        </table:table-row>
        <table:table-row table:style-name="Таблица1.1">
          <table:table-cell table:style-name="Таблица1.A1" office:value-type="string">
            <text:p text:style-name="P29"></text:p>
          </table:table-cell>
          <table:table-cell table:style-name="Таблица1.A1" office:value-type="string">
            <text:p text:style-name="P59"><text:span text:style-name="T12"></text:span><text:span text:style-name="T16"></text:span><text:span text:style-name="T12"></text:span><text:span text:style-name="T32">ö</text:span><text:span text:style-name="T17"></text:span></text:p>
          </table:table-cell>
          <table:table-cell table:style-name="Таблица1.A1" office:value-type="string">
            <text:p text:style-name="P30"></text:p>
          </table:table-cell>
          <table:table-cell table:style-name="Таблица1.D128" office:value-type="string">
            <text:p text:style-name="P4"/>
          </table:table-cell>
        </table:table-row>
        <table:table-row table:style-name="Таблица1.1">
          <table:table-cell table:style-name="Таблица1.A1" office:value-type="string">
            <text:p text:style-name="P27"/>
          </table:table-cell>
          <table:table-cell table:style-name="Таблица1.A1" office:value-type="string">
            <text:p text:style-name="P31"></text:p>
          </table:table-cell>
          <table:table-cell table:style-name="Таблица1.A1" office:value-type="string">
            <text:p text:style-name="P26"/>
          </table:table-cell>
          <table:table-cell table:style-name="Таблица1.D129" office:value-type="string">
            <text:p text:style-name="P4"/>
          </table:table-cell>
        </table:table-row>
        <table:table-row table:style-name="Таблица1.1">
          <table:table-cell table:style-name="Таблица1.A1" office:value-type="string">
            <text:p text:style-name="P43"></text:p>
          </table:table-cell>
          <table:table-cell table:style-name="Таблица1.A1" office:value-type="string">
            <text:p text:style-name="P59"><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p>
          </table:table-cell>
          <table:table-cell table:style-name="Таблица1.A1" office:value-type="string">
            <text:p text:style-name="P46"></text:p>
          </table:table-cell>
          <table:table-cell table:style-name="Таблица1.D130" office:value-type="string">
            <text:p text:style-name="P3"/>
          </table:table-cell>
        </table:table-row>
        <text:soft-page-break/>
        <table:table-row table:style-name="Таблица1.1">
          <table:table-cell table:style-name="Таблица1.A1" office:value-type="string">
            <text:p text:style-name="P43"></text:p>
          </table:table-cell>
          <table:table-cell table:style-name="Таблица1.A1" office:value-type="string">
            <text:p text:style-name="P82"><text:span text:style-name="T20"></text:span><text:span text:style-name="T18"></text:span><text:span text:style-name="T20"></text:span><text:span text:style-name="T18"></text:span><text:span text:style-name="T20"></text:span><text:span text:style-name="T18"></text:span><text:span text:style-name="T20"></text:span></text:p>
            <text:p text:style-name="P82"><text:span text:style-name="T20"></text:span><text:span text:style-name="T18"></text:span><text:span text:style-name="T20"></text:span><text:span text:style-name="T18"></text:span><text:span text:style-name="T20"></text:span><text:span text:style-name="T18"></text:span><text:span text:style-name="T20"></text:span></text:p>
            <text:p text:style-name="P82"><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131"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59"><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132"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44"></text:p>
            <text:p text:style-name="P44"></text:p>
            <text:p text:style-name="P44"></text:p>
          </table:table-cell>
          <table:table-cell table:style-name="Таблица1.A1" office:value-type="string">
            <text:p text:style-name="P46"></text:p>
          </table:table-cell>
          <table:table-cell table:style-name="Таблица1.D133"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5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p>
          </table:table-cell>
          <table:table-cell table:style-name="Таблица1.A1" office:value-type="string">
            <text:p text:style-name="P46"></text:p>
          </table:table-cell>
          <table:table-cell table:style-name="Таблица1.D134"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59"><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p>
            <text:p text:style-name="P5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p>
          </table:table-cell>
          <table:table-cell table:style-name="Таблица1.A1" office:value-type="string">
            <text:p text:style-name="P46"></text:p>
          </table:table-cell>
          <table:table-cell table:style-name="Таблица1.D135"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59"><text:span text:style-name="T20"></text:span><text:span text:style-name="T29"></text:span><text:span text:style-name="T20"></text:span><text:span text:style-name="T18"></text:span><text:span text:style-name="T20"></text:span><text:span text:style-name="T29"></text:span><text:span text:style-name="T20"></text:span></text:p>
            <text:p text:style-name="P59"><text:span text:style-name="T20"></text:span><text:span text:style-name="T29"></text:span><text:span text:style-name="T20"></text:span><text:span text:style-name="T18"></text:span><text:span text:style-name="T20"></text:span><text:span text:style-name="T29"></text:span><text:span text:style-name="T20"></text:span></text:p>
            <text:p text:style-name="P59"><text:span text:style-name="T20"></text:span><text:span text:style-name="T29"></text:span><text:span text:style-name="T20"></text:span><text:span text:style-name="T29"></text:span><text:span text:style-name="T20"></text:span></text:p>
            <text:p text:style-name="P59"><text:span text:style-name="T20"></text:span><text:span text:style-name="T29"></text:span><text:span text:style-name="T20"></text:span><text:span text:style-name="T29"></text:span><text:span text:style-name="T20"></text:span><text:span text:style-name="T18"></text:span><text:span text:style-name="T20"></text:span><text:span text:style-name="T29"></text:span><text:span text:style-name="T20"></text:span></text:p>
            <text:p text:style-name="P59"><text:span text:style-name="T20"></text:span><text:span text:style-name="T29"></text:span><text:span text:style-name="T20"></text:span><text:span text:style-name="T29"></text:span><text:span text:style-name="T20"></text:span><text:span text:style-name="T29"></text:span><text:span text:style-name="T20"></text:span><text:span text:style-name="T18"></text:span><text:span text:style-name="T20"></text:span></text:p>
            <text:p text:style-name="P59"><text:span text:style-name="T20"></text:span><text:span text:style-name="T29"></text:span><text:span text:style-name="T20"></text:span><text:span text:style-name="T29"></text:span><text:span text:style-name="T20"></text:span><text:span text:style-name="T29"></text:span><text:span text:style-name="T20"></text:span><text:span text:style-name="T29"></text:span><text:span text:style-name="T20"></text:span><text:span text:style-name="T29"></text:span><text:span text:style-name="T20"></text:span></text:p>
            <text:p text:style-name="P59"><text:span text:style-name="T20"></text:span><text:span text:style-name="T29"></text:span><text:span text:style-name="T20"></text:span><text:span text:style-name="T29"></text:span><text:span text:style-name="T20"></text:span></text:p>
          </table:table-cell>
          <table:table-cell table:style-name="Таблица1.A1" office:value-type="string">
            <text:p text:style-name="P46"></text:p>
          </table:table-cell>
          <table:table-cell table:style-name="Таблица1.D136"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59"><text:span text:style-name="T20"></text:span><text:span text:style-name="T18"></text:span><text:span text:style-name="T20"></text:span></text:p>
          </table:table-cell>
          <table:table-cell table:style-name="Таблица1.A1" office:value-type="string">
            <text:p text:style-name="P46"></text:p>
          </table:table-cell>
          <table:table-cell table:style-name="Таблица1.D137"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Text"><text:span text:style-name="T20"></text:span><text:span text:style-name="T18"></text:span><text:span text:style-name="T20"></text:span></text:p>
            <text:p text:style-name="Text"><text:span text:style-name="T20"></text:span><text:span text:style-name="T18"></text:span><text:span text:style-name="T20"></text:span><text:span text:style-name="T18"></text:span><text:span text:style-name="T20"></text:span></text:p>
            <text:p text:style-name="Text"><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Text"><text:span text:style-name="T20"></text:span><text:span text:style-name="T18"></text:span><text:span text:style-name="T20"></text:span></text:p>
          </table:table-cell>
          <table:table-cell table:style-name="Таблица1.A1" office:value-type="string">
            <text:p text:style-name="P46"></text:p>
          </table:table-cell>
          <table:table-cell table:style-name="Таблица1.D138"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Text"><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139"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Text"><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Text"><text:span text:style-name="T20"></text:span><text:span text:style-name="T18"></text:span><text:span text:style-name="T20"></text:span><text:span text:style-name="T18"></text:span><text:span text:style-name="T20"></text:span><text:span text:style-name="T18"></text:span><text:span text:style-name="T20"></text:span></text:p>
            <text:p text:style-name="Text"><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140"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59"><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141"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70"><text:span text:style-name="T20"></text:span><text:span text:style-name="T18"></text:span><text:span text:style-name="T20"></text:span><text:span text:style-name="T18"></text:span><text:span text:style-name="T20"></text:span><text:span text:style-name="T33">ö</text:span><text:span text:style-name="T19"></text:span></text:p>
            <text:p text:style-name="P70"><text:span text:style-name="T20"></text:span><text:span text:style-name="T33">ö</text:span><text:span text:style-name="T19"></text:span></text:p>
            <text:p text:style-name="P70"><text:span text:style-name="T20"></text:span><text:span text:style-name="T33">ö</text:span><text:span text:style-name="T19"></text:span><text:span text:style-name="T33">ö</text:span><text:span text:style-name="T19"></text:span><text:span text:style-name="T33">ö</text:span><text:span text:style-name="T19"></text:span></text:p>
            <text:p text:style-name="P70"><text:span text:style-name="T20"></text:span><text:span text:style-name="T18"></text:span><text:span text:style-name="T20"></text:span><text:span text:style-name="T18"></text:span><text:span text:style-name="T20"></text:span></text:p>
            <text:p text:style-name="P70"><text:span text:style-name="T20"></text:span><text:span text:style-name="T33">ö</text:span><text:span text:style-name="T19"></text:span><text:span text:style-name="T33">ö</text:span><text:span text:style-name="T19"></text:span></text:p>
            <text:p text:style-name="P70"><text:span text:style-name="T20"></text:span><text:span text:style-name="T33">ö</text:span><text:span text:style-name="T19"></text:span><text:span text:style-name="T33">ö</text:span><text:span text:style-name="T19"></text:span><text:span text:style-name="T33">ö</text:span><text:span text:style-name="T19"></text:span><text:span text:style-name="T33">ö</text:span><text:span text:style-name="T19"></text:span><text:span text:style-name="T33">ö</text:span><text:span text:style-name="T19"></text:span><text:span text:style-name="T33">ö</text:span><text:span text:style-name="T19"></text:span></text:p>
            <text:p text:style-name="P73"></text:p>
          </table:table-cell>
          <table:table-cell table:style-name="Таблица1.A1" office:value-type="string">
            <text:p text:style-name="P46"></text:p>
          </table:table-cell>
          <table:table-cell table:style-name="Таблица1.D142"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70"><text:span text:style-name="T20"></text:span><text:span text:style-name="T18"></text:span><text:span text:style-name="T20"></text:span></text:p>
            <text:p text:style-name="P70"><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70"><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73"></text:p>
          </table:table-cell>
          <table:table-cell table:style-name="Таблица1.A1" office:value-type="string">
            <text:p text:style-name="P46"></text:p>
          </table:table-cell>
          <table:table-cell table:style-name="Таблица1.D143" office:value-type="string">
            <text:p text:style-name="P3"/>
          </table:table-cell>
        </table:table-row>
        <text:soft-page-break/>
        <table:table-row table:style-name="Таблица1.1">
          <table:table-cell table:style-name="Таблица1.A1" office:value-type="string">
            <text:p text:style-name="P43"></text:p>
          </table:table-cell>
          <table:table-cell table:style-name="Таблица1.A1" office:value-type="string">
            <text:p text:style-name="P70"><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73"></text:p>
          </table:table-cell>
          <table:table-cell table:style-name="Таблица1.A1" office:value-type="string">
            <text:p text:style-name="P46"></text:p>
          </table:table-cell>
          <table:table-cell table:style-name="Таблица1.D144"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81"><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8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145"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5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146"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5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59"><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147" office:value-type="string">
            <text:p text:style-name="P3"/>
          </table:table-cell>
        </table:table-row>
        <table:table-row table:style-name="Таблица1.1">
          <table:table-cell table:style-name="Таблица1.A1" office:value-type="string">
            <text:p text:style-name="P41"/>
          </table:table-cell>
          <table:table-cell table:style-name="Таблица1.A1" office:value-type="string">
            <text:p text:style-name="P7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7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148" office:value-type="string">
            <text:p text:style-name="P3"/>
          </table:table-cell>
        </table:table-row>
        <table:table-row table:style-name="Таблица1.1">
          <table:table-cell table:style-name="Таблица1.A1" office:value-type="string">
            <text:p text:style-name="P41"/>
          </table:table-cell>
          <table:table-cell table:style-name="Таблица1.A1" office:value-type="string">
            <text:p text:style-name="P7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p>
            <text:p text:style-name="P79"><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149"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7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79"><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150" office:value-type="string">
            <text:p text:style-name="P3"/>
          </table:table-cell>
        </table:table-row>
        <table:table-row table:style-name="Таблица1.1">
          <table:table-cell table:style-name="Таблица1.A1" office:value-type="string">
            <text:p text:style-name="P43"></text:p>
          </table:table-cell>
          <table:table-cell table:style-name="Таблица1.A1" office:value-type="string">
            <text:p text:style-name="P70"><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1.A1" office:value-type="string">
            <text:p text:style-name="P46"></text:p>
          </table:table-cell>
          <table:table-cell table:style-name="Таблица1.D151" office:value-type="string">
            <text:p text:style-name="P3"/>
          </table:table-cell>
        </table:table-row>
        <table:table-row table:style-name="Таблица1.152">
          <table:table-cell table:style-name="Таблица1.A1" office:value-type="string">
            <text:p text:style-name="P41"/>
          </table:table-cell>
          <table:table-cell table:style-name="Таблица1.A1" office:value-type="string">
            <text:p text:style-name="P36"></text:p>
          </table:table-cell>
          <table:table-cell table:style-name="Таблица1.A1" office:value-type="string">
            <text:p text:style-name="P35"></text:p>
          </table:table-cell>
          <table:table-cell table:style-name="Таблица1.A1" office:value-type="string">
            <text:p text:style-name="P30"></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0"/>
      <text:p text:style-name="P60"/>
      <text:p text:style-name="P19"><text:span text:style-name="T7"></text:span><text:span text:style-name="T28"></text:span><text:span text:style-name="T7"></text:span></text:p>
      <text:p text:style-name="P19"><text:span text:style-name="T7"></text:span><text:span text:style-name="T31">ö</text:span><text:span text:style-name="T6"></text:span><text:span text:style-name="T5"></text:span><text:span text:style-name="T6"></text:span><text:span text:style-name="T5"></text:span><text:span text:style-name="T6"></text:span><text:span text:style-name="T5"></text:span><text:span text:style-name="T6"></text:span><text:span text:style-name="T5"></text:span><text:span text:style-name="T6"></text:span></text:p>
      <text:p text:style-name="P19"><text:span text:style-name="T7"></text:span><text:span text:style-name="T31">ö</text:span></text:p>
      <text:p text:style-name="P19"><text:span text:style-name="T7"></text:span><text:span text:style-name="T28"></text:span><text:span text:style-name="T7"></text:span></text:p>
      <text:p text:style-name="P20"/>
      <text:p text:style-name="P20"/>
      <text:p text:style-name="P19"><text:span text:style-name="T7"></text:span><text:span text:style-name="T5"></text:span><text:span text:style-name="T7"></text:span><text:span text:style-name="T5"></text:span><text:span text:style-name="T7"></text:span></text:p>
      <text:p text:style-name="P19"><text:span text:style-name="T7"></text:span><text:span text:style-name="T5"></text:span><text:span text:style-name="T7"></text:span><text:span text:style-name="T5"></text:span><text:span text:style-name="T7"></text:span></text:p>
      <text:p text:style-name="P20"/>
      <text:p text:style-name="P20"/>
      <text:p text:style-name="P20"/>
      <text:p text:style-name="P20"/>
      <text:p text:style-name="P20"/>
      <text:p text:style-name="P20"/>
      <text:p text:style-name="P58"><text:span text:style-name="T27"></text:span><text:span text:style-name="T4"></text:span><text:span text:style-name="T27"></text:span><text:span text:style-name="T4"></text:span><text:span text:style-name="T27"></text:span></text:p>
      <text:p text:style-name="P58"><text:span text:style-name="T27"></text:span><text:span text:style-name="T4"></text:span><text:span text:style-name="T27"></text:span><text:span text:style-name="T4"></text:span><text:span text:style-name="T27"></text:span><text:span text:style-name="T4"></text:span><text:span text:style-name="T27"></text:span></text:p>
      <text:p text:style-name="P58"><text:span text:style-name="T27"></text:span><text:span text:style-name="T4"></text:span><text:span text:style-name="T27"></text:span><text:span text:style-name="T4"></text:span><text:span text:style-name="T27"></text:span></text:p>
      <text:p text:style-name="P58"><text:span text:style-name="T27"></text:span><text:span text:style-name="T4"></text:span><text:span text:style-name="T27"></text:span><text:span text:style-name="T4"></text:span><text:span text:style-name="T27"></text:span></text:p>
      <text:p text:style-name="P21"/>
      <text:p text:style-name="P19"><text:span text:style-name="T7"></text:span><text:span text:style-name="T12"></text:span></text:p>
      <text:p text:style-name="P19"><text:span text:style-name="T12"></text:span><text:span text:style-name="T7"></text:span><text:span text:style-name="T12"></text:span></text:p>
      <text:p text:style-name="P47"><text:soft-page-break/></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34"></text:p>
            <text:p text:style-name="P58"><text:span text:style-name="T15"></text:span><text:span text:style-name="T13"></text:span><text:span text:style-name="T15"></text:span></text:p>
            <text:p text:style-name="P58"><text:span text:style-name="T15"></text:span><text:span text:style-name="T13"></text:span><text:span text:style-name="T15"></text:span></text:p>
            <text:p text:style-name="P34"></text:p>
          </table:table-cell>
          <table:table-cell table:style-name="Таблица2.A1" office:value-type="string">
            <text:p text:style-name="P38"/>
            <text:p text:style-name="P37"/>
            <text:p text:style-name="P33"></text:p>
          </table:table-cell>
          <table:table-cell table:style-name="Таблица2.A1" office:value-type="string">
            <text:p text:style-name="P38"/>
            <text:p text:style-name="P37"/>
            <text:p text:style-name="P58"><text:span text:style-name="T15"></text:span><text:span text:style-name="T13"></text:span><text:span text:style-name="T15"></text:span></text:p>
          </table:table-cell>
          <table:table-cell table:style-name="Таблица2.D1" office:value-type="string">
            <text:p text:style-name="P1"/>
          </table:table-cell>
        </table:table-row>
        <table:table-row table:style-name="Таблица2.1">
          <table:table-cell table:style-name="Таблица2.A2" office:value-type="string">
            <text:p text:style-name="P27"/>
          </table:table-cell>
          <table:table-cell table:style-name="Таблица2.A2" office:value-type="string">
            <text:p text:style-name="P59"><text:span text:style-name="T12"></text:span><text:span text:style-name="T15"></text:span><text:span text:style-name="T12"></text:span><text:span text:style-name="T15"></text:span></text:p>
          </table:table-cell>
          <table:table-cell table:style-name="Таблица2.A2" office:value-type="string">
            <text:p text:style-name="P35"></text:p>
          </table:table-cell>
          <table:table-cell table:style-name="Таблица2.D2" office:value-type="string">
            <text:p text:style-name="P4"/>
          </table:table-cell>
        </table:table-row>
        <table:table-row table:style-name="Таблица2.1">
          <table:table-cell table:style-name="Таблица2.A2" office:value-type="string">
            <text:p text:style-name="P27"/>
          </table:table-cell>
          <table:table-cell table:style-name="Таблица2.A2" office:value-type="string">
            <text:p text:style-name="P31"></text:p>
          </table:table-cell>
          <table:table-cell table:style-name="Таблица2.A2" office:value-type="string">
            <text:p text:style-name="P26"/>
          </table:table-cell>
          <table:table-cell table:style-name="Таблица2.D3" office:value-type="string">
            <text:p text:style-name="P1"/>
          </table:table-cell>
        </table:table-row>
        <table:table-row table:style-name="Таблица2.1">
          <table:table-cell table:style-name="Таблица2.A2" office:value-type="string">
            <text:p text:style-name="P33"></text:p>
          </table:table-cell>
          <table:table-cell table:style-name="Таблица2.A2" office:value-type="string">
            <text:p text:style-name="P59"><text:span text:style-name="T15"></text:span><text:span text:style-name="T13"></text:span><text:span text:style-name="T15"></text:span><text:span text:style-name="T13"></text:span><text:span text:style-name="T15"></text:span><text:span text:style-name="T13"></text:span><text:span text:style-name="T15"></text:span><text:span text:style-name="T13"></text:span><text:span text:style-name="T15"></text:span><text:span text:style-name="T13"></text:span><text:span text:style-name="T15"></text:span></text:p>
          </table:table-cell>
          <table:table-cell table:style-name="Таблица2.A2" office:value-type="string">
            <text:p text:style-name="P35"></text:p>
          </table:table-cell>
          <table:table-cell table:style-name="Таблица2.D4"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P59"><text:span text:style-name="T12"></text:span><text:span text:style-name="T16"></text:span><text:span text:style-name="T12"></text:span><text:span text:style-name="T16"></text:span><text:span text:style-name="T12"></text:span></text:p>
            <text:p text:style-name="P59"><text:span text:style-name="T12"></text:span><text:span text:style-name="T30"></text:span><text:span text:style-name="T12"></text:span></text:p>
          </table:table-cell>
          <table:table-cell table:style-name="Таблица2.A2" office:value-type="string">
            <text:p text:style-name="P26"/>
            <text:p text:style-name="P30"></text:p>
          </table:table-cell>
          <table:table-cell table:style-name="Таблица2.D5" office:value-type="string">
            <text:p text:style-name="P1"/>
          </table:table-cell>
        </table:table-row>
        <table:table-row table:style-name="Таблица2.1">
          <table:table-cell table:style-name="Таблица2.A2" office:value-type="string">
            <text:p text:style-name="P29"></text:p>
          </table:table-cell>
          <table:table-cell table:style-name="Таблица2.A2" office:value-type="string">
            <text:p text:style-name="P31"></text:p>
            <text:p text:style-name="P59"><text:span text:style-name="T12"></text:span><text:span text:style-name="T30"></text:span><text:span text:style-name="T12"></text:span></text:p>
          </table:table-cell>
          <table:table-cell table:style-name="Таблица2.A2" office:value-type="string">
            <text:p text:style-name="P26"/>
            <text:p text:style-name="P30"></text:p>
          </table:table-cell>
          <table:table-cell table:style-name="Таблица2.D6" office:value-type="string">
            <text:p text:style-name="P1"/>
          </table:table-cell>
        </table:table-row>
        <table:table-row table:style-name="Таблица2.1">
          <table:table-cell table:style-name="Таблица2.A2" office:value-type="string">
            <text:p text:style-name="P29"></text:p>
          </table:table-cell>
          <table:table-cell table:style-name="Таблица2.A2" office:value-type="string">
            <text:p text:style-name="P59"><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2.A2" office:value-type="string">
            <text:p text:style-name="P30"></text:p>
          </table:table-cell>
          <table:table-cell table:style-name="Таблица2.D7" office:value-type="string">
            <text:p text:style-name="P1"/>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2.A2" office:value-type="string">
            <text:p text:style-name="P30"></text:p>
          </table:table-cell>
          <table:table-cell table:style-name="Таблица2.D8" office:value-type="string">
            <text:p text:style-name="P1"/>
          </table:table-cell>
        </table:table-row>
        <table:table-row table:style-name="Таблица2.1">
          <table:table-cell table:style-name="Таблица2.A2" office:value-type="string">
            <text:p text:style-name="P33"></text:p>
          </table:table-cell>
          <table:table-cell table:style-name="Таблица2.A2" office:value-type="string">
            <text:p text:style-name="P33"></text:p>
          </table:table-cell>
          <table:table-cell table:style-name="Таблица2.A2" office:value-type="string">
            <text:p text:style-name="P35"></text:p>
            <text:p text:style-name="P56"/>
          </table:table-cell>
          <table:table-cell table:style-name="Таблица2.D9"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p>
          </table:table-cell>
          <table:table-cell table:style-name="Таблица2.A2" office:value-type="string">
            <text:p text:style-name="P30"></text:p>
          </table:table-cell>
          <table:table-cell table:style-name="Таблица2.D10"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p>
          </table:table-cell>
          <table:table-cell table:style-name="Таблица2.A2" office:value-type="string">
            <text:p text:style-name="P30"></text:p>
          </table:table-cell>
          <table:table-cell table:style-name="Таблица2.D11" office:value-type="string">
            <text:p text:style-name="P4"/>
          </table:table-cell>
        </table:table-row>
        <table:table-row table:style-name="Таблица2.1">
          <table:table-cell table:style-name="Таблица2.A2" office:value-type="string">
            <text:p text:style-name="P33"></text:p>
          </table:table-cell>
          <table:table-cell table:style-name="Таблица2.A2" office:value-type="string">
            <text:p text:style-name="Text"><text:span text:style-name="T15"></text:span><text:span text:style-name="T13"></text:span><text:span text:style-name="T15"></text:span><text:span text:style-name="T13"></text:span><text:span text:style-name="T15"></text:span></text:p>
          </table:table-cell>
          <table:table-cell table:style-name="Таблица2.A2" office:value-type="string">
            <text:p text:style-name="P35"></text:p>
          </table:table-cell>
          <table:table-cell table:style-name="Таблица2.D12"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P29"></text:p>
          </table:table-cell>
          <table:table-cell table:style-name="Таблица2.A2" office:value-type="string">
            <text:p text:style-name="P30"></text:p>
            <text:p text:style-name="P48"/>
          </table:table-cell>
          <table:table-cell table:style-name="Таблица2.D13" office:value-type="string">
            <text:p text:style-name="P4"/>
          </table:table-cell>
        </table:table-row>
        <text:soft-page-break/>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p>
          </table:table-cell>
          <table:table-cell table:style-name="Таблица2.A2" office:value-type="string">
            <text:p text:style-name="P30"></text:p>
          </table:table-cell>
          <table:table-cell table:style-name="Таблица2.D14" office:value-type="string">
            <text:p text:style-name="P4"/>
          </table:table-cell>
        </table:table-row>
        <table:table-row table:style-name="Таблица2.1">
          <table:table-cell table:style-name="Таблица2.A15" office:value-type="string">
            <text:p text:style-name="P29"></text:p>
          </table:table-cell>
          <table:table-cell table:style-name="Таблица2.A15" office:value-type="string">
            <text:p text:style-name="P29"></text:p>
          </table:table-cell>
          <table:table-cell table:style-name="Таблица2.A15" office:value-type="string">
            <text:p text:style-name="P83"></text:p>
            <text:p text:style-name="P48"/>
          </table:table-cell>
          <table:table-cell table:style-name="Таблица2.D15" office:value-type="string">
            <text:p text:style-name="P1"/>
          </table:table-cell>
        </table:table-row>
        <table:table-row table:style-name="Таблица2.1">
          <table:table-cell table:style-name="Таблица2.A2" office:value-type="string">
            <text:p text:style-name="P33"></text:p>
          </table:table-cell>
          <table:table-cell table:style-name="Таблица2.A2" office:value-type="string">
            <text:p text:style-name="Text"><text:span text:style-name="T15"></text:span><text:span text:style-name="T13"></text:span><text:span text:style-name="T15"></text:span><text:span text:style-name="T13"></text:span><text:span text:style-name="T15"></text:span><text:span text:style-name="T13"></text:span><text:span text:style-name="T15"></text:span></text:p>
            <text:p text:style-name="Text"><text:span text:style-name="T15"></text:span><text:span text:style-name="T13"></text:span><text:span text:style-name="T15"></text:span></text:p>
          </table:table-cell>
          <table:table-cell table:style-name="Таблица2.A2" office:value-type="string">
            <text:p text:style-name="P35"></text:p>
            <text:p text:style-name="P53"/>
          </table:table-cell>
          <table:table-cell table:style-name="Таблица2.D16"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2.A2" office:value-type="string">
            <text:p text:style-name="P30"></text:p>
          </table:table-cell>
          <table:table-cell table:style-name="Таблица2.D17" office:value-type="string">
            <text:p text:style-name="P1"/>
          </table:table-cell>
        </table:table-row>
        <table:table-row table:style-name="Таблица2.1">
          <table:table-cell table:style-name="Таблица2.A2" office:value-type="string">
            <text:p text:style-name="P33"></text:p>
          </table:table-cell>
          <table:table-cell table:style-name="Таблица2.A2" office:value-type="string">
            <text:p text:style-name="Text"><text:span text:style-name="T15"></text:span><text:span text:style-name="T13"></text:span><text:span text:style-name="T15"></text:span><text:span text:style-name="T13"></text:span><text:span text:style-name="T15"></text:span></text:p>
          </table:table-cell>
          <table:table-cell table:style-name="Таблица2.A2" office:value-type="string">
            <text:p text:style-name="P35"></text:p>
          </table:table-cell>
          <table:table-cell table:style-name="Таблица2.D18"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p>
          </table:table-cell>
          <table:table-cell table:style-name="Таблица2.A2" office:value-type="string">
            <text:p text:style-name="P30"></text:p>
          </table:table-cell>
          <table:table-cell table:style-name="Таблица2.D19" office:value-type="string">
            <text:p text:style-name="P1"/>
          </table:table-cell>
        </table:table-row>
        <table:table-row table:style-name="Таблица2.1">
          <table:table-cell table:style-name="Таблица2.A2" office:value-type="string">
            <text:p text:style-name="P29"></text:p>
          </table:table-cell>
          <table:table-cell table:style-name="Таблица2.A2" office:value-type="string">
            <text:p text:style-name="P59"><text:span text:style-name="T12"></text:span><text:span text:style-name="T16"></text:span><text:span text:style-name="T12"></text:span><text:span text:style-name="T16"></text:span><text:span text:style-name="T12"></text:span></text:p>
          </table:table-cell>
          <table:table-cell table:style-name="Таблица2.A2" office:value-type="string">
            <text:p text:style-name="P30"></text:p>
          </table:table-cell>
          <table:table-cell table:style-name="Таблица2.D20" office:value-type="string">
            <text:p text:style-name="P4"/>
          </table:table-cell>
        </table:table-row>
        <table:table-row table:style-name="Таблица2.1">
          <table:table-cell table:style-name="Таблица2.A2" office:value-type="string">
            <text:p text:style-name="P31"></text:p>
          </table:table-cell>
          <table:table-cell table:style-name="Таблица2.A2" office:value-type="string">
            <text:p text:style-name="P29"></text:p>
          </table:table-cell>
          <table:table-cell table:style-name="Таблица2.A2" office:value-type="string">
            <text:p text:style-name="P30"></text:p>
          </table:table-cell>
          <table:table-cell table:style-name="Таблица2.D21" office:value-type="string">
            <text:p text:style-name="P4"/>
          </table:table-cell>
        </table:table-row>
        <table:table-row table:style-name="Таблица2.1">
          <table:table-cell table:style-name="Таблица2.A2" office:value-type="string">
            <text:p text:style-name="P36"></text:p>
          </table:table-cell>
          <table:table-cell table:style-name="Таблица2.A2" office:value-type="string">
            <text:p text:style-name="Text"><text:span text:style-name="T15"></text:span><text:span text:style-name="T13"></text:span><text:span text:style-name="T15"></text:span><text:span text:style-name="T13"></text:span><text:span text:style-name="T15"></text:span></text:p>
          </table:table-cell>
          <table:table-cell table:style-name="Таблица2.A2" office:value-type="string">
            <text:p text:style-name="P35"></text:p>
          </table:table-cell>
          <table:table-cell table:style-name="Таблица2.D22"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p>
          </table:table-cell>
          <table:table-cell table:style-name="Таблица2.A2" office:value-type="string">
            <text:p text:style-name="P30"></text:p>
          </table:table-cell>
          <table:table-cell table:style-name="Таблица2.D23"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P29"></text:p>
          </table:table-cell>
          <table:table-cell table:style-name="Таблица2.A2" office:value-type="string">
            <text:p text:style-name="P30"></text:p>
          </table:table-cell>
          <table:table-cell table:style-name="Таблица2.D24"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p>
          </table:table-cell>
          <table:table-cell table:style-name="Таблица2.A2" office:value-type="string">
            <text:p text:style-name="P30"></text:p>
          </table:table-cell>
          <table:table-cell table:style-name="Таблица2.D25"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2.A2" office:value-type="string">
            <text:p text:style-name="P30"></text:p>
          </table:table-cell>
          <table:table-cell table:style-name="Таблица2.D26" office:value-type="string">
            <text:p text:style-name="P4"/>
          </table:table-cell>
        </table:table-row>
        <text:soft-page-break/>
        <table:table-row table:style-name="Таблица2.1">
          <table:table-cell table:style-name="Таблица2.A2" office:value-type="string">
            <text:p text:style-name="P33"></text:p>
          </table:table-cell>
          <table:table-cell table:style-name="Таблица2.A2" office:value-type="string">
            <text:p text:style-name="Text"><text:span text:style-name="T15"></text:span><text:span text:style-name="T13"></text:span><text:span text:style-name="T15"></text:span><text:span text:style-name="T13"></text:span><text:span text:style-name="T15"></text:span></text:p>
            <text:p text:style-name="Text"><text:span text:style-name="T15"></text:span><text:span text:style-name="T13"></text:span><text:span text:style-name="T15"></text:span></text:p>
          </table:table-cell>
          <table:table-cell table:style-name="Таблица2.A2" office:value-type="string">
            <text:p text:style-name="P19"><text:span text:style-name="T15"></text:span><text:span text:style-name="T25"></text:span></text:p>
          </table:table-cell>
          <table:table-cell table:style-name="Таблица2.D27"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P29"></text:p>
          </table:table-cell>
          <table:table-cell table:style-name="Таблица2.A2" office:value-type="string">
            <text:p text:style-name="P30"></text:p>
          </table:table-cell>
          <table:table-cell table:style-name="Таблица2.D28"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p>
          </table:table-cell>
          <table:table-cell table:style-name="Таблица2.A2" office:value-type="string">
            <text:p text:style-name="P30"></text:p>
          </table:table-cell>
          <table:table-cell table:style-name="Таблица2.D29"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span text:style-name="T16"></text:span><text:span text:style-name="T12"></text:span></text:p>
          </table:table-cell>
          <table:table-cell table:style-name="Таблица2.A2" office:value-type="string">
            <text:p text:style-name="P30"></text:p>
          </table:table-cell>
          <table:table-cell table:style-name="Таблица2.D30"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P29"></text:p>
          </table:table-cell>
          <table:table-cell table:style-name="Таблица2.A2" office:value-type="string">
            <text:p text:style-name="P30"></text:p>
          </table:table-cell>
          <table:table-cell table:style-name="Таблица2.D31" office:value-type="string">
            <text:p text:style-name="P4"/>
          </table:table-cell>
        </table:table-row>
        <table:table-row table:style-name="Таблица2.1">
          <table:table-cell table:style-name="Таблица2.A2" office:value-type="string">
            <text:p text:style-name="P33"></text:p>
          </table:table-cell>
          <table:table-cell table:style-name="Таблица2.A2" office:value-type="string">
            <text:p text:style-name="P33"></text:p>
          </table:table-cell>
          <table:table-cell table:style-name="Таблица2.A2" office:value-type="string">
            <text:p text:style-name="P35"></text:p>
          </table:table-cell>
          <table:table-cell table:style-name="Таблица2.D32"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p>
          </table:table-cell>
          <table:table-cell table:style-name="Таблица2.A2" office:value-type="string">
            <text:p text:style-name="P30"></text:p>
          </table:table-cell>
          <table:table-cell table:style-name="Таблица2.D33"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p>
          </table:table-cell>
          <table:table-cell table:style-name="Таблица2.A2" office:value-type="string">
            <text:p text:style-name="P30"></text:p>
          </table:table-cell>
          <table:table-cell table:style-name="Таблица2.D34"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P29"></text:p>
          </table:table-cell>
          <table:table-cell table:style-name="Таблица2.A2" office:value-type="string">
            <text:p text:style-name="P30"></text:p>
          </table:table-cell>
          <table:table-cell table:style-name="Таблица2.D35" office:value-type="string">
            <text:p text:style-name="P4"/>
          </table:table-cell>
        </table:table-row>
        <table:table-row table:style-name="Таблица2.1">
          <table:table-cell table:style-name="Таблица2.A2" office:value-type="string">
            <text:p text:style-name="P33"></text:p>
          </table:table-cell>
          <table:table-cell table:style-name="Таблица2.A2" office:value-type="string">
            <text:p text:style-name="Text"><text:span text:style-name="T15"></text:span><text:span text:style-name="T13"></text:span><text:span text:style-name="T15"></text:span><text:span text:style-name="T13"></text:span><text:span text:style-name="T15"></text:span><text:span text:style-name="T13"></text:span><text:span text:style-name="T15"></text:span></text:p>
          </table:table-cell>
          <table:table-cell table:style-name="Таблица2.A2" office:value-type="string">
            <text:p text:style-name="P35"></text:p>
          </table:table-cell>
          <table:table-cell table:style-name="Таблица2.D36"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2.A2" office:value-type="string">
            <text:p text:style-name="P30"></text:p>
          </table:table-cell>
          <table:table-cell table:style-name="Таблица2.D37" office:value-type="string">
            <text:p text:style-name="P1"/>
          </table:table-cell>
        </table:table-row>
        <table:table-row table:style-name="Таблица2.1">
          <table:table-cell table:style-name="Таблица2.A2" office:value-type="string">
            <text:p text:style-name="P33"></text:p>
          </table:table-cell>
          <table:table-cell table:style-name="Таблица2.A2" office:value-type="string">
            <text:p text:style-name="Text"><text:span text:style-name="T15"></text:span><text:span text:style-name="T13"></text:span><text:span text:style-name="T15"></text:span><text:span text:style-name="T13"></text:span><text:span text:style-name="T15"></text:span><text:span text:style-name="T13"></text:span><text:span text:style-name="T15"></text:span></text:p>
          </table:table-cell>
          <table:table-cell table:style-name="Таблица2.A2" office:value-type="string">
            <text:p text:style-name="P35"></text:p>
          </table:table-cell>
          <table:table-cell table:style-name="Таблица2.D38"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2.A2" office:value-type="string">
            <text:p text:style-name="P30"></text:p>
          </table:table-cell>
          <table:table-cell table:style-name="Таблица2.D39" office:value-type="string">
            <text:p text:style-name="P4"/>
          </table:table-cell>
        </table:table-row>
        <text:soft-page-break/>
        <table:table-row table:style-name="Таблица2.1">
          <table:table-cell table:style-name="Таблица2.A2" office:value-type="string">
            <text:p text:style-name="P33"></text:p>
          </table:table-cell>
          <table:table-cell table:style-name="Таблица2.A2" office:value-type="string">
            <text:p text:style-name="Text"><text:span text:style-name="T15"></text:span><text:span text:style-name="T13"></text:span><text:span text:style-name="T15"></text:span><text:span text:style-name="T13"></text:span><text:span text:style-name="T15"></text:span><text:span text:style-name="T13"></text:span><text:span text:style-name="T15"></text:span><text:span text:style-name="T13"></text:span><text:span text:style-name="T15"></text:span></text:p>
            <text:p text:style-name="Text"><text:span text:style-name="T15"></text:span><text:span text:style-name="T13"></text:span><text:span text:style-name="T15"></text:span><text:span text:style-name="T13"></text:span><text:span text:style-name="T15"></text:span><text:span text:style-name="T13"></text:span><text:span text:style-name="T15"></text:span></text:p>
          </table:table-cell>
          <table:table-cell table:style-name="Таблица2.A2" office:value-type="string">
            <text:p text:style-name="P35"></text:p>
          </table:table-cell>
          <table:table-cell table:style-name="Таблица2.D40"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2.A2" office:value-type="string">
            <text:p text:style-name="P30"></text:p>
          </table:table-cell>
          <table:table-cell table:style-name="Таблица2.D41"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30"></text:span><text:span text:style-name="T12"></text:span><text:span text:style-name="T30"></text:span><text:span text:style-name="T12"></text:span></text:p>
          </table:table-cell>
          <table:table-cell table:style-name="Таблица2.A2" office:value-type="string">
            <text:p text:style-name="P30"></text:p>
          </table:table-cell>
          <table:table-cell table:style-name="Таблица2.D42" office:value-type="string">
            <text:p text:style-name="P4"/>
          </table:table-cell>
        </table:table-row>
        <table:table-row table:style-name="Таблица2.1">
          <table:table-cell table:style-name="Таблица2.A2" office:value-type="string">
            <text:p text:style-name="P33"></text:p>
          </table:table-cell>
          <table:table-cell table:style-name="Таблица2.A2" office:value-type="string">
            <text:p text:style-name="Text"><text:span text:style-name="T15"></text:span><text:span text:style-name="T13"></text:span><text:span text:style-name="T15"></text:span><text:span text:style-name="T13"></text:span><text:span text:style-name="T15"></text:span></text:p>
          </table:table-cell>
          <table:table-cell table:style-name="Таблица2.A2" office:value-type="string">
            <text:p text:style-name="P35"></text:p>
          </table:table-cell>
          <table:table-cell table:style-name="Таблица2.D43"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6"></text:span><text:span text:style-name="T12"></text:span><text:span text:style-name="T16"></text:span><text:span text:style-name="T12"></text:span><text:span text:style-name="T16"></text:span><text:span text:style-name="T12"></text:span></text:p>
          </table:table-cell>
          <table:table-cell table:style-name="Таблица2.A2" office:value-type="string">
            <text:p text:style-name="P30"></text:p>
          </table:table-cell>
          <table:table-cell table:style-name="Таблица2.D44"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2.A2" office:value-type="string">
            <text:p text:style-name="P30"></text:p>
          </table:table-cell>
          <table:table-cell table:style-name="Таблица2.D45"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2.A2" office:value-type="string">
            <text:p text:style-name="P30"></text:p>
          </table:table-cell>
          <table:table-cell table:style-name="Таблица2.D46"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2.A2" office:value-type="string">
            <text:p text:style-name="P30"></text:p>
          </table:table-cell>
          <table:table-cell table:style-name="Таблица2.D47"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2.A2" office:value-type="string">
            <text:p text:style-name="P32"></text:p>
          </table:table-cell>
          <table:table-cell table:style-name="Таблица2.D48" office:value-type="string">
            <text:p text:style-name="P1"/>
          </table:table-cell>
        </table:table-row>
        <table:table-row table:style-name="Таблица2.1">
          <table:table-cell table:style-name="Таблица2.A2" office:value-type="string">
            <text:p text:style-name="P33"></text:p>
          </table:table-cell>
          <table:table-cell table:style-name="Таблица2.A2" office:value-type="string">
            <text:p text:style-name="P33"></text:p>
          </table:table-cell>
          <table:table-cell table:style-name="Таблица2.A2" office:value-type="string">
            <text:p text:style-name="P35"></text:p>
          </table:table-cell>
          <table:table-cell table:style-name="Таблица2.D49"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P29"></text:p>
          </table:table-cell>
          <table:table-cell table:style-name="Таблица2.A2" office:value-type="string">
            <text:p text:style-name="P30"></text:p>
          </table:table-cell>
          <table:table-cell table:style-name="Таблица2.D50" office:value-type="string">
            <text:p text:style-name="P1"/>
          </table:table-cell>
        </table:table-row>
        <table:table-row table:style-name="Таблица2.1">
          <table:table-cell table:style-name="Таблица2.A2" office:value-type="string">
            <text:p text:style-name="P29"></text:p>
          </table:table-cell>
          <table:table-cell table:style-name="Таблица2.A2" office:value-type="string">
            <text:p text:style-name="P29"></text:p>
          </table:table-cell>
          <table:table-cell table:style-name="Таблица2.A2" office:value-type="string">
            <text:p text:style-name="P30"></text:p>
          </table:table-cell>
          <table:table-cell table:style-name="Таблица2.D51" office:value-type="string">
            <text:p text:style-name="P1"/>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p>
          </table:table-cell>
          <table:table-cell table:style-name="Таблица2.A2" office:value-type="string">
            <text:p text:style-name="P30"></text:p>
          </table:table-cell>
          <table:table-cell table:style-name="Таблица2.D52" office:value-type="string">
            <text:p text:style-name="P1"/>
          </table:table-cell>
        </table:table-row>
        <text:soft-page-break/>
        <table:table-row table:style-name="Таблица2.1">
          <table:table-cell table:style-name="Таблица2.A2" office:value-type="string">
            <text:p text:style-name="P33"></text:p>
          </table:table-cell>
          <table:table-cell table:style-name="Таблица2.A2" office:value-type="string">
            <text:p text:style-name="Text"><text:span text:style-name="T15"></text:span><text:span text:style-name="T13"></text:span><text:span text:style-name="T15"></text:span><text:span text:style-name="T13"></text:span><text:span text:style-name="T15"></text:span><text:span text:style-name="T13"></text:span><text:span text:style-name="T15"></text:span></text:p>
          </table:table-cell>
          <table:table-cell table:style-name="Таблица2.A2" office:value-type="string">
            <text:p text:style-name="P35"></text:p>
          </table:table-cell>
          <table:table-cell table:style-name="Таблица2.D53"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P29"></text:p>
          </table:table-cell>
          <table:table-cell table:style-name="Таблица2.A2" office:value-type="string">
            <text:p text:style-name="P30"></text:p>
          </table:table-cell>
          <table:table-cell table:style-name="Таблица2.D54" office:value-type="string">
            <text:p text:style-name="P1"/>
          </table:table-cell>
        </table:table-row>
        <table:table-row table:style-name="Таблица2.1">
          <table:table-cell table:style-name="Таблица2.A2" office:value-type="string">
            <text:p text:style-name="P29"></text:p>
          </table:table-cell>
          <table:table-cell table:style-name="Таблица2.A2" office:value-type="string">
            <text:p text:style-name="P29"></text:p>
          </table:table-cell>
          <table:table-cell table:style-name="Таблица2.A2" office:value-type="string">
            <text:p text:style-name="P30"></text:p>
          </table:table-cell>
          <table:table-cell table:style-name="Таблица2.D55" office:value-type="string">
            <text:p text:style-name="P1"/>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2.A2" office:value-type="string">
            <text:p text:style-name="P30"></text:p>
          </table:table-cell>
          <table:table-cell table:style-name="Таблица2.D56" office:value-type="string">
            <text:p text:style-name="P4"/>
          </table:table-cell>
        </table:table-row>
        <table:table-row table:style-name="Таблица2.1">
          <table:table-cell table:style-name="Таблица2.A2" office:value-type="string">
            <text:p text:style-name="P33"></text:p>
          </table:table-cell>
          <table:table-cell table:style-name="Таблица2.A2" office:value-type="string">
            <text:p text:style-name="P59"><text:span text:style-name="T15"></text:span><text:span text:style-name="T13"></text:span><text:span text:style-name="T15"></text:span><text:span text:style-name="T13"></text:span><text:span text:style-name="T15"></text:span><text:span text:style-name="T13"></text:span><text:span text:style-name="T15"></text:span><text:span text:style-name="T13"></text:span><text:span text:style-name="T15"></text:span><text:span text:style-name="T13"></text:span><text:span text:style-name="T15"></text:span></text:p>
          </table:table-cell>
          <table:table-cell table:style-name="Таблица2.A2" office:value-type="string">
            <text:p text:style-name="P35"></text:p>
          </table:table-cell>
          <table:table-cell table:style-name="Таблица2.D57"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P59"><text:span text:style-name="T12"></text:span><text:span text:style-name="T16"></text:span><text:span text:style-name="T12"></text:span></text:p>
          </table:table-cell>
          <table:table-cell table:style-name="Таблица2.A2" office:value-type="string">
            <text:p text:style-name="P30"></text:p>
          </table:table-cell>
          <table:table-cell table:style-name="Таблица2.D58" office:value-type="string">
            <text:p text:style-name="P1"/>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2.A2" office:value-type="string">
            <text:p text:style-name="P30"></text:p>
          </table:table-cell>
          <table:table-cell table:style-name="Таблица2.D59"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P29"></text:p>
          </table:table-cell>
          <table:table-cell table:style-name="Таблица2.A2" office:value-type="string">
            <text:p text:style-name="P30"></text:p>
          </table:table-cell>
          <table:table-cell table:style-name="Таблица2.D60" office:value-type="string">
            <text:p text:style-name="P1"/>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span text:style-name="T16"></text:span><text:span text:style-name="T12"></text:span></text:p>
          </table:table-cell>
          <table:table-cell table:style-name="Таблица2.A2" office:value-type="string">
            <text:p text:style-name="P30"></text:p>
          </table:table-cell>
          <table:table-cell table:style-name="Таблица2.D61" office:value-type="string">
            <text:p text:style-name="P1"/>
          </table:table-cell>
        </table:table-row>
        <table:table-row table:style-name="Таблица2.1">
          <table:table-cell table:style-name="Таблица2.A2" office:value-type="string">
            <text:p text:style-name="P33"></text:p>
          </table:table-cell>
          <table:table-cell table:style-name="Таблица2.A2" office:value-type="string">
            <text:p text:style-name="Text"><text:span text:style-name="T15"></text:span><text:span text:style-name="T13"></text:span><text:span text:style-name="T15"></text:span></text:p>
          </table:table-cell>
          <table:table-cell table:style-name="Таблица2.A2" office:value-type="string">
            <text:p text:style-name="P35"></text:p>
          </table:table-cell>
          <table:table-cell table:style-name="Таблица2.D62"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30"></text:span><text:span text:style-name="T12"></text:span><text:span text:style-name="T16"></text:span><text:span text:style-name="T12"></text:span><text:span text:style-name="T30"></text:span><text:span text:style-name="T12"></text:span><text:span text:style-name="T30"></text:span><text:span text:style-name="T12"></text:span></text:p>
          </table:table-cell>
          <table:table-cell table:style-name="Таблица2.A2" office:value-type="string">
            <text:p text:style-name="P19"><text:span text:style-name="T15"></text:span><text:span text:style-name="T12"></text:span></text:p>
          </table:table-cell>
          <table:table-cell table:style-name="Таблица2.D63"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P29"></text:p>
            <text:p text:style-name="P47"/>
          </table:table-cell>
          <table:table-cell table:style-name="Таблица2.A2" office:value-type="string">
            <text:p text:style-name="P30"></text:p>
          </table:table-cell>
          <table:table-cell table:style-name="Таблица2.D64" office:value-type="string">
            <text:p text:style-name="P1"/>
          </table:table-cell>
        </table:table-row>
        <table:table-row table:style-name="Таблица2.1">
          <table:table-cell table:style-name="Таблица2.A2" office:value-type="string">
            <text:p text:style-name="P5"></text:p>
          </table:table-cell>
          <table:table-cell table:style-name="Таблица2.A2" office:value-type="string">
            <text:p text:style-name="P5"></text:p>
          </table:table-cell>
          <table:table-cell table:style-name="Таблица2.A2" office:value-type="string">
            <text:p text:style-name="P7"></text:p>
          </table:table-cell>
          <table:table-cell table:style-name="Таблица2.D65" office:value-type="string">
            <text:p text:style-name="P1"/>
          </table:table-cell>
        </table:table-row>
        <text:soft-page-break/>
        <table:table-row table:style-name="Таблица2.1">
          <table:table-cell table:style-name="Таблица2.A2" office:value-type="string">
            <text:p text:style-name="P29"></text:p>
          </table:table-cell>
          <table:table-cell table:style-name="Таблица2.A2" office:value-type="string">
            <text:p text:style-name="P29"></text:p>
          </table:table-cell>
          <table:table-cell table:style-name="Таблица2.A2" office:value-type="string">
            <text:p text:style-name="P30"></text:p>
          </table:table-cell>
          <table:table-cell table:style-name="Таблица2.D66" office:value-type="string">
            <text:p text:style-name="P1"/>
          </table:table-cell>
        </table:table-row>
        <table:table-row table:style-name="Таблица2.1">
          <table:table-cell table:style-name="Таблица2.A2" office:value-type="string">
            <text:p text:style-name="P33"></text:p>
          </table:table-cell>
          <table:table-cell table:style-name="Таблица2.A2" office:value-type="string">
            <text:p text:style-name="Text"><text:span text:style-name="T15"></text:span><text:span text:style-name="T13"></text:span><text:span text:style-name="T15"></text:span></text:p>
          </table:table-cell>
          <table:table-cell table:style-name="Таблица2.A2" office:value-type="string">
            <text:p text:style-name="P35"></text:p>
          </table:table-cell>
          <table:table-cell table:style-name="Таблица2.D67" office:value-type="string">
            <text:p text:style-name="P4"/>
          </table:table-cell>
        </table:table-row>
        <table:table-row table:style-name="Таблица2.1">
          <table:table-cell table:style-name="Таблица2.A2" office:value-type="string">
            <text:p text:style-name="P5"></text:p>
          </table:table-cell>
          <table:table-cell table:style-name="Таблица2.A2" office:value-type="string">
            <text:p text:style-name="Standard"><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2.A2" office:value-type="string">
            <text:p text:style-name="P7"></text:p>
          </table:table-cell>
          <table:table-cell table:style-name="Таблица2.D68" office:value-type="string">
            <text:p text:style-name="P1"/>
          </table:table-cell>
        </table:table-row>
        <table:table-row table:style-name="Таблица2.1">
          <table:table-cell table:style-name="Таблица2.A2" office:value-type="string">
            <text:p text:style-name="P5"></text:p>
          </table:table-cell>
          <table:table-cell table:style-name="Таблица2.A2" office:value-type="string">
            <text:p text:style-name="Standard"><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2.A2" office:value-type="string">
            <text:p text:style-name="P7"></text:p>
          </table:table-cell>
          <table:table-cell table:style-name="Таблица2.D69" office:value-type="string">
            <text:p text:style-name="P4"/>
          </table:table-cell>
        </table:table-row>
        <table:table-row table:style-name="Таблица2.1">
          <table:table-cell table:style-name="Таблица2.A2" office:value-type="string">
            <text:p text:style-name="P33"></text:p>
          </table:table-cell>
          <table:table-cell table:style-name="Таблица2.A2" office:value-type="string">
            <text:p text:style-name="Text"><text:span text:style-name="T15"></text:span><text:span text:style-name="T13"></text:span><text:span text:style-name="T15"></text:span><text:span text:style-name="T13"></text:span><text:span text:style-name="T15"></text:span><text:span text:style-name="T13"></text:span><text:span text:style-name="T15"></text:span><text:span text:style-name="T13"></text:span><text:span text:style-name="T15"></text:span></text:p>
          </table:table-cell>
          <table:table-cell table:style-name="Таблица2.A2" office:value-type="string">
            <text:p text:style-name="P35"></text:p>
          </table:table-cell>
          <table:table-cell table:style-name="Таблица2.D70"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P29"></text:p>
          </table:table-cell>
          <table:table-cell table:style-name="Таблица2.A2" office:value-type="string">
            <text:p text:style-name="P30"></text:p>
          </table:table-cell>
          <table:table-cell table:style-name="Таблица2.D71"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2.A2" office:value-type="string">
            <text:p text:style-name="P30"></text:p>
          </table:table-cell>
          <table:table-cell table:style-name="Таблица2.D72" office:value-type="string">
            <text:p text:style-name="P4"/>
          </table:table-cell>
        </table:table-row>
        <table:table-row table:style-name="Таблица2.1">
          <table:table-cell table:style-name="Таблица2.A2" office:value-type="string">
            <text:p text:style-name="P33"></text:p>
          </table:table-cell>
          <table:table-cell table:style-name="Таблица2.A2" office:value-type="string">
            <text:p text:style-name="Text"><text:span text:style-name="T15"></text:span><text:span text:style-name="T13"></text:span><text:span text:style-name="T15"></text:span><text:span text:style-name="T13"></text:span><text:span text:style-name="T15"></text:span></text:p>
          </table:table-cell>
          <table:table-cell table:style-name="Таблица2.A2" office:value-type="string">
            <text:p text:style-name="P35"></text:p>
          </table:table-cell>
          <table:table-cell table:style-name="Таблица2.D73"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span text:style-name="T16"></text:span><text:span text:style-name="T12"></text:span></text:p>
          </table:table-cell>
          <table:table-cell table:style-name="Таблица2.A2" office:value-type="string">
            <text:p text:style-name="P30"></text:p>
          </table:table-cell>
          <table:table-cell table:style-name="Таблица2.D74" office:value-type="string">
            <text:p text:style-name="P4"/>
          </table:table-cell>
        </table:table-row>
        <table:table-row table:style-name="Таблица2.1">
          <table:table-cell table:style-name="Таблица2.A2" office:value-type="string">
            <text:p text:style-name="P33"></text:p>
          </table:table-cell>
          <table:table-cell table:style-name="Таблица2.A2" office:value-type="string">
            <text:p text:style-name="Text"><text:span text:style-name="T15"></text:span><text:span text:style-name="T13"></text:span><text:span text:style-name="T15"></text:span></text:p>
          </table:table-cell>
          <table:table-cell table:style-name="Таблица2.A2" office:value-type="string">
            <text:p text:style-name="P35"></text:p>
          </table:table-cell>
          <table:table-cell table:style-name="Таблица2.D75"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16"></text:span><text:span text:style-name="T12"></text:span></text:p>
          </table:table-cell>
          <table:table-cell table:style-name="Таблица2.A2" office:value-type="string">
            <text:p text:style-name="P30"></text:p>
          </table:table-cell>
          <table:table-cell table:style-name="Таблица2.D76" office:value-type="string">
            <text:p text:style-name="P4"/>
          </table:table-cell>
        </table:table-row>
        <table:table-row table:style-name="Таблица2.1">
          <table:table-cell table:style-name="Таблица2.A2" office:value-type="string">
            <text:p text:style-name="P33"></text:p>
          </table:table-cell>
          <table:table-cell table:style-name="Таблица2.A2" office:value-type="string">
            <text:p text:style-name="Text"><text:span text:style-name="T15"></text:span><text:span text:style-name="T13"></text:span><text:span text:style-name="T15"></text:span><text:span text:style-name="T13"></text:span><text:span text:style-name="T15"></text:span></text:p>
          </table:table-cell>
          <table:table-cell table:style-name="Таблица2.A2" office:value-type="string">
            <text:p text:style-name="P35"></text:p>
          </table:table-cell>
          <table:table-cell table:style-name="Таблица2.D77"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P29"></text:p>
          </table:table-cell>
          <table:table-cell table:style-name="Таблица2.A2" office:value-type="string">
            <text:p text:style-name="P30"></text:p>
          </table:table-cell>
          <table:table-cell table:style-name="Таблица2.D78" office:value-type="string">
            <text:p text:style-name="P4"/>
          </table:table-cell>
        </table:table-row>
        <text:soft-page-break/>
        <table:table-row table:style-name="Таблица2.1">
          <table:table-cell table:style-name="Таблица2.A2" office:value-type="string">
            <text:p text:style-name="P29"></text:p>
          </table:table-cell>
          <table:table-cell table:style-name="Таблица2.A2" office:value-type="string">
            <text:p text:style-name="Text"><text:span text:style-name="T12"></text:span><text:span text:style-name="T30"></text:span><text:span text:style-name="T12"></text:span><text:span text:style-name="T30"></text:span><text:span text:style-name="T12"></text:span><text:span text:style-name="T30"></text:span><text:span text:style-name="T12"></text:span><text:span text:style-name="T30"></text:span><text:span text:style-name="T12"></text:span></text:p>
          </table:table-cell>
          <table:table-cell table:style-name="Таблица2.A2" office:value-type="string">
            <text:p text:style-name="P30"></text:p>
          </table:table-cell>
          <table:table-cell table:style-name="Таблица2.D79"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P29"></text:p>
          </table:table-cell>
          <table:table-cell table:style-name="Таблица2.A2" office:value-type="string">
            <text:p text:style-name="P30"></text:p>
          </table:table-cell>
          <table:table-cell table:style-name="Таблица2.D80"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P29"></text:p>
          </table:table-cell>
          <table:table-cell table:style-name="Таблица2.A2" office:value-type="string">
            <text:p text:style-name="P30"></text:p>
          </table:table-cell>
          <table:table-cell table:style-name="Таблица2.D81" office:value-type="string">
            <text:p text:style-name="P1"/>
          </table:table-cell>
        </table:table-row>
        <table:table-row table:style-name="Таблица2.1">
          <table:table-cell table:style-name="Таблица2.A2" office:value-type="string">
            <text:p text:style-name="P33"></text:p>
          </table:table-cell>
          <table:table-cell table:style-name="Таблица2.A2" office:value-type="string">
            <text:p text:style-name="P33"></text:p>
          </table:table-cell>
          <table:table-cell table:style-name="Таблица2.A2" office:value-type="string">
            <text:p text:style-name="P35"></text:p>
          </table:table-cell>
          <table:table-cell table:style-name="Таблица2.D82" office:value-type="string">
            <text:p text:style-name="P4"/>
          </table:table-cell>
        </table:table-row>
        <table:table-row table:style-name="Таблица2.1">
          <table:table-cell table:style-name="Таблица2.A2" office:value-type="string">
            <text:p text:style-name="P29"></text:p>
          </table:table-cell>
          <table:table-cell table:style-name="Таблица2.A2" office:value-type="string">
            <text:p text:style-name="P29"></text:p>
          </table:table-cell>
          <table:table-cell table:style-name="Таблица2.A2" office:value-type="string">
            <text:p text:style-name="P30"></text:p>
          </table:table-cell>
          <table:table-cell table:style-name="Таблица2.A2" office:value-type="string">
            <text:p text:style-name="P32"></text:p>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20"/>
      <text:p text:style-name="P20"/>
      <text:p text:style-name="P20"/>
      <text:p text:style-name="P19"><text:span text:style-name="T7"></text:span><text:span text:style-name="T28"></text:span><text:span text:style-name="T7"></text:span></text:p>
      <text:p text:style-name="P8"><text:span text:style-name="T7"></text:span><text:span text:style-name="T5"></text:span><text:span text:style-name="T7"></text:span><text:span text:style-name="T5"></text:span><text:span text:style-name="T7"></text:span><text:span text:style-name="T5"></text:span><text:span text:style-name="T7"></text:span><text:span text:style-name="T5"></text:span><text:span text:style-name="T7"></text:span></text:p>
      <text:p text:style-name="P8"><text:span text:style-name="T7"></text:span><text:span text:style-name="T5"></text:span></text:p>
      <text:p text:style-name="P19"><text:span text:style-name="T7"></text:span><text:span text:style-name="T28"></text:span><text:span text:style-name="T7"></text:span></text:p>
      <text:p text:style-name="P20"/>
      <text:p text:style-name="P20"/>
      <text:p text:style-name="P19"><text:span text:style-name="T7"></text:span><text:span text:style-name="T5"></text:span><text:span text:style-name="T7"></text:span><text:span text:style-name="T5"></text:span><text:span text:style-name="T7"></text:span></text:p>
      <text:p text:style-name="P19"><text:span text:style-name="T7"></text:span><text:span text:style-name="T5"></text:span><text:span text:style-name="T7"></text:span></text:p>
      <text:p text:style-name="P19"><text:span text:style-name="T7"></text:span><text:span text:style-name="T5"></text:span><text:span text:style-name="T7"></text:span></text:p>
      <text:p text:style-name="P88"/>
      <text:p text:style-name="P88"/>
      <text:p text:style-name="P88"/>
      <text:p text:style-name="P99"></text:p>
      <text:p text:style-name="P99"><text:soft-page-break/></text:p>
      <text:p text:style-name="P100"/>
      <text:p text:style-name="P101"></text:p>
      <text:p text:style-name="P10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number-columns-repeated="2"/>
        <table:table-column table:style-name="Таблица3.G"/>
        <table:table-column table:style-name="Таблица3.H"/>
        <table:table-row table:style-name="Таблица3.1">
          <table:table-cell table:style-name="Таблица3.A1" office:value-type="string">
            <text:p text:style-name="P23"></text:p>
          </table:table-cell>
          <table:table-cell table:style-name="Таблица3.B1" office:value-type="string">
            <text:p text:style-name="P57"></text:p>
          </table:table-cell>
          <table:table-cell table:style-name="Таблица3.B1" office:value-type="string">
            <text:p text:style-name="P23"></text:p>
          </table:table-cell>
          <table:table-cell table:style-name="Таблица3.B1" office:value-type="string">
            <text:p text:style-name="P102"></text:p>
            <text:p text:style-name="P23"></text:p>
          </table:table-cell>
          <table:table-cell table:style-name="Таблица3.B1" office:value-type="string">
            <text:p text:style-name="P23"></text:p>
          </table:table-cell>
          <table:table-cell table:style-name="Таблица3.B1" office:value-type="string">
            <text:p text:style-name="P23"></text:p>
          </table:table-cell>
          <table:table-cell table:style-name="Таблица3.B1" office:value-type="string">
            <text:p text:style-name="P34"></text:p>
          </table:table-cell>
          <table:table-cell table:style-name="Таблица3.H1" office:value-type="string">
            <text:p text:style-name="P23"></text:p>
          </table:table-cell>
        </table:table-row>
        <table:table-row table:style-name="Таблица3.2">
          <table:table-cell table:style-name="Таблица3.A1" office:value-type="string">
            <text:p text:style-name="P90"></text:p>
            <text:p text:style-name="P33"></text:p>
          </table:table-cell>
          <table:table-cell table:style-name="Таблица3.A1" office:value-type="string">
            <text:p text:style-name="P35"></text:p>
          </table:table-cell>
          <table:table-cell table:style-name="Таблица3.A1" office:value-type="string">
            <text:p text:style-name="P26"/>
          </table:table-cell>
          <table:table-cell table:style-name="Таблица3.A1" office:value-type="string">
            <text:p text:style-name="P26"/>
          </table:table-cell>
          <table:table-cell table:style-name="Таблица3.A1" office:value-type="string">
            <text:p text:style-name="P26"/>
          </table:table-cell>
          <table:table-cell table:style-name="Таблица3.A1" office:value-type="string">
            <text:p text:style-name="P26"/>
          </table:table-cell>
          <table:table-cell table:style-name="Таблица3.A1" office:value-type="string">
            <text:p text:style-name="P26"/>
          </table:table-cell>
          <table:table-cell table:style-name="Таблица3.H2" office:value-type="string">
            <text:p text:style-name="P35"></text:p>
            <text:p text:style-name="P53"/>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26"/>
            <text:p text:style-name="P30"></text:p>
          </table:table-cell>
          <table:table-cell table:style-name="Таблица3.A3" office:value-type="string">
            <text:p text:style-name="P29"></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26"/>
            <text:p text:style-name="P30"></text:p>
          </table:table-cell>
        </table:table-row>
        <table:table-row table:style-name="Таблица3.2">
          <table:table-cell table:style-name="Таблица3.A3" office:value-type="string">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ext:p text:style-name="P25"/>
          </table:table-cell>
          <table:table-cell table:style-name="Таблица3.H3" office:value-type="string">
            <text:p text:style-name="P30"></text:p>
          </table:table-cell>
        </table:table-row>
        <table:table-row table:style-name="Таблица3.2">
          <table:table-cell table:style-name="Таблица3.A3" office:value-type="string">
            <text:p text:style-name="P87"><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span text:style-name="T16"></text:span><text:span text:style-name="T12"></text:span></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92"></text:p>
            <text:p text:style-name="P87"><text:span text:style-name="T12"></text:span><text:span text:style-name="T16"></text:span><text:span text:style-name="T12"></text:span></text:p>
          </table:table-cell>
          <table:table-cell table:style-name="Таблица3.A3" office:value-type="string">
            <text:p text:style-name="P29"></text:p>
          </table:table-cell>
          <table:table-cell table:style-name="Таблица3.A3" office:value-type="string">
            <text:p text:style-name="P30"></text:p>
          </table:table-cell>
          <table:table-cell table:style-name="Таблица3.A3" office:value-type="string">
            <text:p text:style-name="P29"></text:p>
          </table:table-cell>
          <table:table-cell table:style-name="Таблица3.A3" office:value-type="string">
            <text:p text:style-name="P29"></text:p>
          </table:table-cell>
          <table:table-cell table:style-name="Таблица3.A3" office:value-type="string">
            <text:p text:style-name="P29"></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ext:p text:style-name="P25"/>
          </table:table-cell>
          <table:table-cell table:style-name="Таблица3.A3" office:value-type="string">
            <text:p text:style-name="P26"/>
          </table:table-cell>
          <table:table-cell table:style-name="Таблица3.A3" office:value-type="string">
            <text:p text:style-name="P27"/>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92"></text:p>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3">
          <table:table-cell table:style-name="Таблица3.A3" office:value-type="string">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59"><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2"></text:p>
          </table:table-cell>
          <table:table-cell table:style-name="Таблица3.A3" office:value-type="string">
            <text:p text:style-name="P32"></text:p>
          </table:table-cell>
          <table:table-cell table:style-name="Таблица3.A3" office:value-type="string">
            <text:p text:style-name="P29"></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5"><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20"><text:span text:style-name="T16"></text:span><text:span text:style-name="T12"></text:span><text:span text:style-name="T16"></text:span><text:span text:style-name="T12"></text:span></text:p>
            <text:p text:style-name="P120"><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8"/>
          </table:table-cell>
          <table:table-cell table:style-name="Таблица3.H3" office:value-type="string">
            <text:p text:style-name="P30"></text:p>
          </table:table-cell>
        </table:table-row>
        <table:table-row table:style-name="Таблица3.2">
          <table:table-cell table:style-name="Таблица3.A3" office:value-type="string">
            <text:p text:style-name="P120"><text:span text:style-name="T16"></text:span><text:span text:style-name="T12"></text:span><text:span text:style-name="T16"></text:span><text:span text:style-name="T12"></text:span></text:p>
            <text:p text:style-name="P120"><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20"><text:span text:style-name="T12"></text:span><text:span text:style-name="T16"></text:span><text:span text:style-name="T12"></text:span></text:p>
            <text:p text:style-name="P12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78"></text:p>
            <text:p text:style-name="P76"><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22"></text:p>
            <text:p text:style-name="P120"><text:span text:style-name="T12"></text:span><text:span text:style-name="T16"></text:span><text:span text:style-name="T12"></text:span><text:span text:style-name="T16"></text:span><text:span text:style-name="T12"></text:span></text:p>
            <text:p text:style-name="P120"><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59"><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2"></text:p>
          </table:table-cell>
          <table:table-cell table:style-name="Таблица3.A3" office:value-type="string">
            <text:p text:style-name="P32"></text:p>
          </table:table-cell>
          <table:table-cell table:style-name="Таблица3.A3" office:value-type="string">
            <text:p text:style-name="P29"></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26"/>
            <text:p text:style-name="P30"></text:p>
          </table:table-cell>
          <table:table-cell table:style-name="Таблица3.A3" office:value-type="string">
            <text:p text:style-name="P26"/>
            <text:p text:style-name="P30"></text:p>
          </table:table-cell>
          <table:table-cell table:style-name="Таблица3.A3" office:value-type="string">
            <text:p text:style-name="P26"/>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26"/>
            <text:p text:style-name="P30"></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7"/>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77"></text:p>
            <text:p text:style-name="P77"></text:p>
          </table:table-cell>
          <table:table-cell table:style-name="Таблица3.A3" office:value-type="string">
            <text:p text:style-name="P26"/>
            <text:p text:style-name="P30"></text:p>
          </table:table-cell>
          <table:table-cell table:style-name="Таблица3.A3" office:value-type="string">
            <text:p text:style-name="P26"/>
            <text:p text:style-name="P30"></text:p>
          </table:table-cell>
          <table:table-cell table:style-name="Таблица3.A3" office:value-type="string">
            <text:p text:style-name="P26"/>
            <text:p text:style-name="P30"></text:p>
          </table:table-cell>
          <table:table-cell table:style-name="Таблица3.A3" office:value-type="string">
            <text:p text:style-name="P26"/>
            <text:p text:style-name="P30"></text:p>
          </table:table-cell>
          <table:table-cell table:style-name="Таблица3.A3" office:value-type="string">
            <text:p text:style-name="P26"/>
            <text:p text:style-name="P30"></text:p>
          </table:table-cell>
          <table:table-cell table:style-name="Таблица3.A3" office:value-type="string">
            <text:p text:style-name="P26"/>
          </table:table-cell>
          <table:table-cell table:style-name="Таблица3.H3" office:value-type="string">
            <text:p text:style-name="P27"/>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40">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ext:p text:style-name="P24"/>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7"/>
          </table:table-cell>
          <table:table-cell table:style-name="Таблица3.H3" office:value-type="string">
            <text:p text:style-name="P30"></text:p>
          </table:table-cell>
        </table:table-row>
        <table:table-row table:style-name="Таблица3.2">
          <table:table-cell table:style-name="Таблица3.A3" office:value-type="string">
            <text:p text:style-name="P29"></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50"/>
          </table:table-cell>
          <table:table-cell table:style-name="Таблица3.H3" office:value-type="string">
            <text:p text:style-name="P30"></text:p>
            <text:p text:style-name="P47"/>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p>
            <text:p text:style-name="P87"><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49"/>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p>
            <text:p text:style-name="P92"></text:p>
            <text:p text:style-name="P87"><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9"></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77"></text:p>
            <text:p text:style-name="P75"><text:span text:style-name="T12"></text:span><text:span text:style-name="T16"></text:span><text:span text:style-name="T12"></text:span><text:span text:style-name="T16"></text:span><text:span text:style-name="T12"></text:span><text:span text:style-name="T16"></text:span><text:span text:style-name="T12"></text:span></text:p>
            <text:p text:style-name="P75"><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90"></text:p>
            <text:p text:style-name="P90"></text:p>
            <text:p text:style-name="P90"></text:p>
          </table:table-cell>
          <table:table-cell table:style-name="Таблица3.A3" office:value-type="string">
            <text:p text:style-name="P35"></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49"/>
          </table:table-cell>
          <table:table-cell table:style-name="Таблица3.H3" office:value-type="string">
            <text:p text:style-name="P35"></text:p>
            <text:p text:style-name="P53"/>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span text:style-name="T16"></text:span></text:p>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87"><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ext:soft-page-break/>
        <table:table-row table:style-name="Таблица3.2">
          <table:table-cell table:style-name="Таблица3.A3" office:value-type="string">
            <text:p text:style-name="P87"><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87"><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87"><text:span text:style-name="T16"></text:span><text:span text:style-name="T12"></text:span><text:span text:style-name="T16"></text:span><text:span text:style-name="T12"></text:span><text:span text:style-name="T16"></text:span><text:span text:style-name="T12"></text:span></text:p>
            <text:p text:style-name="P75"><text:span text:style-name="T12"></text:span><text:span text:style-name="T16"></text:span><text:span text:style-name="T12"></text:span><text:span text:style-name="T16"></text:span><text:span text:style-name="T12"></text:span><text:span text:style-name="T16"></text:span><text:span text:style-name="T12"></text:span><text:span text:style-name="T17">­</text:span><text:span text:style-name="T16"></text:span><text:span text:style-name="T17"></text:span></text:p>
            <text:p text:style-name="P77"></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7"></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5"><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5"><text:span text:style-name="T20"></text:span><text:span text:style-name="T18"></text:span><text:span text:style-name="T20"></text:span></text:p>
            <text:p text:style-name="P115"><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20"><text:span text:style-name="T12"></text:span><text:span text:style-name="T16"></text:span><text:span text:style-name="T12"></text:span></text:p>
            <text:p text:style-name="P120"><text:span text:style-name="T12"></text:span><text:span text:style-name="T16"></text:span><text:span text:style-name="T12"></text:span><text:span text:style-name="T16"></text:span><text:span text:style-name="T12"></text:span></text:p>
            <text:p text:style-name="P120"><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20"><text:span text:style-name="T12"></text:span><text:span text:style-name="T16"></text:span><text:span text:style-name="T12"></text:span><text:span text:style-name="T16"></text:span><text:span text:style-name="T12"></text:span></text:p>
            <text:p text:style-name="P120"><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1"><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Text"><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6"></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20"><text:span text:style-name="T12"></text:span><text:span text:style-name="T16"></text:span><text:span text:style-name="T12"></text:span></text:p>
            <text:p text:style-name="P120"><text:span text:style-name="T12"></text:span><text:span text:style-name="T16"></text:span><text:span text:style-name="T12"></text:span><text:span text:style-name="T16"></text:span><text:span text:style-name="T12"></text:span></text:p>
            <text:p text:style-name="P120"><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20"><text:span text:style-name="T12"></text:span><text:span text:style-name="T16"></text:span><text:span text:style-name="T12"></text:span><text:span text:style-name="T16"></text:span><text:span text:style-name="T12"></text:span></text:p>
            <text:p text:style-name="P120"><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11"><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2"></text:p>
          </table:table-cell>
          <table:table-cell table:style-name="Таблица3.A3" office:value-type="string">
            <text:p text:style-name="P29"></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6"></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6"></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Text"><text:span text:style-name="T12"></text:span><text:span text:style-name="T16"></text:span><text:span text:style-name="T12"></text:span></text:p>
            <text:p text:style-name="P29"></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Text"><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Text"><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29"></text:p>
            <text:p text:style-name="Text"><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ext:soft-page-break/>
        <table:table-row table:style-name="Таблица3.2">
          <table:table-cell table:style-name="Таблица3.A3" office:value-type="string">
            <text:p text:style-name="P116"></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69"><text:span text:style-name="T12"></text:span><text:span text:style-name="T16"></text:span><text:span text:style-name="T12"></text:span></text:p>
            <text:p text:style-name="P69"><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Text"><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69"><text:span text:style-name="T12"></text:span><text:span text:style-name="T16"></text:span><text:span text:style-name="T12"></text:span></text:p>
            <text:p text:style-name="P69"><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20"><text:span text:style-name="T12"></text:span><text:span text:style-name="T16"></text:span><text:span text:style-name="T12"></text:span></text:p>
            <text:p text:style-name="P120"><text:span text:style-name="T12"></text:span><text:span text:style-name="T16"></text:span><text:span text:style-name="T12"></text:span><text:span text:style-name="T16"></text:span><text:span text:style-name="T12"></text:span></text:p>
            <text:p text:style-name="P120"><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20"><text:span text:style-name="T12"></text:span><text:span text:style-name="T16"></text:span><text:span text:style-name="T12"></text:span><text:span text:style-name="T16"></text:span><text:span text:style-name="T12"></text:span></text:p>
            <text:p text:style-name="P120"><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1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1"><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76"><text:span text:style-name="T12"></text:span><text:span text:style-name="T16"></text:span><text:span text:style-name="T12"></text:span></text:p>
            <text:p text:style-name="P76"><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23"><text:span text:style-name="T20"></text:span><text:span text:style-name="T18"></text:span><text:span text:style-name="T20"></text:span></text:p>
            <text:p text:style-name="P110"><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69"><text:span text:style-name="T12"></text:span><text:span text:style-name="T16"></text:span><text:span text:style-name="T12"></text:span></text:p>
            <text:p text:style-name="P69"><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71"></text:p>
            <text:p text:style-name="P69"><text:span text:style-name="T12"></text:span><text:span text:style-name="T16"></text:span><text:span text:style-name="T12"></text:span><text:span text:style-name="T16"></text:span><text:span text:style-name="T12"></text:span><text:span text:style-name="T16"></text:span><text:span text:style-name="T12"></text:span></text:p>
            <text:p text:style-name="P69"><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23"><text:span text:style-name="T20"></text:span><text:span text:style-name="T18"></text:span><text:span text:style-name="T20"></text:span></text:p>
            <text:p text:style-name="P110"><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31"></text:p>
            <text:p text:style-name="P59"><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59"><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59"><text:span text:style-name="T12"></text:span><text:span text:style-name="T16"></text:span><text:span text:style-name="T12"></text:span><text:span text:style-name="T16"></text:span><text:span text:style-name="T12"></text:span></text:p>
            <text:p text:style-name="P31"></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p>
            <text:p text:style-name="P59"><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15"><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Text"><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77"></text:p>
            <text:p text:style-name="P77"></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Text"><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P87"><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ext:soft-page-break/>
        <table:table-row table:style-name="Таблица3.2">
          <table:table-cell table:style-name="Таблица3.A3" office:value-type="string">
            <text:p text:style-name="P107"><text:span text:style-name="T12"></text:span><text:span text:style-name="T16"></text:span><text:span text:style-name="T12"></text:span><text:span text:style-name="T16"></text:span><text:span text:style-name="T12"></text:span></text:p>
            <text:p text:style-name="P109"></text:p>
            <text:p text:style-name="P107"><text:span text:style-name="T12"></text:span><text:span text:style-name="T16"></text:span><text:span text:style-name="T12"></text:span></text:p>
            <text:p text:style-name="P109"></text:p>
            <text:p text:style-name="P109"></text:p>
            <text:p text:style-name="P109"></text:p>
            <text:p text:style-name="P107"><text:span text:style-name="T12"></text:span><text:span text:style-name="T16"></text:span><text:span text:style-name="T12"></text:span></text:p>
            <text:p text:style-name="P109"></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29"></text:p>
            <text:p text:style-name="P128"><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29"></text:p>
            <text:p text:style-name="P129"></text:p>
            <text:p text:style-name="P128"><text:span text:style-name="T12"></text:span><text:span text:style-name="T16"></text:span><text:span text:style-name="T12"></text:span><text:span text:style-name="T16"></text:span><text:span text:style-name="T12"></text:span></text:p>
            <text:p text:style-name="P128"><text:span text:style-name="T12"></text:span><text:span text:style-name="T16"></text:span><text:span text:style-name="T12"></text:span><text:span text:style-name="T16"></text:span><text:span text:style-name="T12"></text:span></text:p>
            <text:p text:style-name="P129"></text:p>
            <text:p text:style-name="P128"><text:span text:style-name="T12"></text:span><text:span text:style-name="T16"></text:span><text:span text:style-name="T12"></text:span></text:p>
            <text:p text:style-name="P128"><text:span text:style-name="T12"></text:span><text:span text:style-name="T16"></text:span><text:span text:style-name="T12"></text:span><text:span text:style-name="T16"></text:span><text:span text:style-name="T12"></text:span></text:p>
            <text:p text:style-name="P129"></text:p>
            <text:p text:style-name="P129"></text:p>
            <text:p text:style-name="P128"><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28"><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76"><text:span text:style-name="T12"></text:span><text:span text:style-name="T16"></text:span><text:span text:style-name="T12"></text:span></text:p>
            <text:p text:style-name="P76"><text:span text:style-name="T12"></text:span><text:span text:style-name="T16"></text:span><text:span text:style-name="T12"></text:span><text:span text:style-name="T16"></text:span><text:span text:style-name="T12"></text:span></text:p>
            <text:p text:style-name="P76"><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69"><text:span text:style-name="T12"></text:span><text:span text:style-name="T16"></text:span><text:span text:style-name="T12"></text:span></text:p>
            <text:p text:style-name="P69"><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23"><text:span text:style-name="T20"></text:span><text:span text:style-name="T18"></text:span><text:span text:style-name="T20"></text:span></text:p>
            <text:p text:style-name="P110"><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0"><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71"></text:p>
            <text:p text:style-name="P69"><text:span text:style-name="T12"></text:span><text:span text:style-name="T16"></text:span><text:span text:style-name="T12"></text:span><text:span text:style-name="T16"></text:span><text:span text:style-name="T12"></text:span><text:span text:style-name="T16"></text:span><text:span text:style-name="T12"></text:span></text:p>
            <text:p text:style-name="P69"><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0"><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33"></text:p>
            <text:p text:style-name="Text"><text:span text:style-name="T15"></text:span><text:span text:style-name="T13"></text:span><text:span text:style-name="T15"></text:span><text:span text:style-name="T13"></text:span><text:span text:style-name="T15"></text:span></text:p>
            <text:p text:style-name="P33"></text:p>
          </table:table-cell>
          <table:table-cell table:style-name="Таблица3.A3" office:value-type="string">
            <text:p text:style-name="P35"></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105"/>
          </table:table-cell>
          <table:table-cell table:style-name="Таблица3.H3" office:value-type="string">
            <text:p text:style-name="P35"></text:p>
            <text:p text:style-name="P89"/>
            <text:p text:style-name="P106"/>
            <text:p text:style-name="P106"/>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105"/>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105"/>
          </table:table-cell>
          <table:table-cell table:style-name="Таблица3.H3" office:value-type="string">
            <text:p text:style-name="P30"></text:p>
            <text:p text:style-name="P104"/>
          </table:table-cell>
        </table:table-row>
        <table:table-row table:style-name="Таблица3.2">
          <table:table-cell table:style-name="Таблица3.A3" office:value-type="string">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105"/>
          </table:table-cell>
          <table:table-cell table:style-name="Таблица3.H3" office:value-type="string">
            <text:p text:style-name="P30"></text:p>
            <text:p text:style-name="P104"/>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105"/>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24"><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90"></text:p>
            <text:p text:style-name="P90"></text:p>
          </table:table-cell>
          <table:table-cell table:style-name="Таблица3.A3" office:value-type="string">
            <text:p text:style-name="P35"></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105"/>
          </table:table-cell>
          <table:table-cell table:style-name="Таблица3.H3" office:value-type="string">
            <text:p text:style-name="P35"></text:p>
            <text:p text:style-name="P106"/>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105"/>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105"/>
          </table:table-cell>
          <table:table-cell table:style-name="Таблица3.H3" office:value-type="string">
            <text:p text:style-name="P30"></text:p>
            <text:p text:style-name="P104"/>
          </table:table-cell>
        </table:table-row>
        <table:table-row table:style-name="Таблица3.2">
          <table:table-cell table:style-name="Таблица3.A3" office:value-type="string">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105"/>
          </table:table-cell>
          <table:table-cell table:style-name="Таблица3.H3" office:value-type="string">
            <text:p text:style-name="P30"></text:p>
            <text:p text:style-name="P104"/>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105"/>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ext:soft-page-break/>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24"><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76"><text:span text:style-name="T12"></text:span><text:span text:style-name="T16"></text:span><text:span text:style-name="T12"></text:span></text:p>
            <text:p text:style-name="P76"><text:span text:style-name="T12"></text:span><text:span text:style-name="T16"></text:span><text:span text:style-name="T12"></text:span><text:span text:style-name="T16"></text:span><text:span text:style-name="T12"></text:span></text:p>
            <text:p text:style-name="P76"><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69"><text:span text:style-name="T12"></text:span><text:span text:style-name="T16"></text:span><text:span text:style-name="T12"></text:span></text:p>
            <text:p text:style-name="P69"><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105"/>
          </table:table-cell>
          <table:table-cell table:style-name="Таблица3.H3" office:value-type="string">
            <text:p text:style-name="P30"></text:p>
            <text:p text:style-name="P104"/>
          </table:table-cell>
        </table:table-row>
        <table:table-row table:style-name="Таблица3.2">
          <table:table-cell table:style-name="Таблица3.A3" office:value-type="string">
            <text:p text:style-name="P87"><text:span text:style-name="T12"></text:span><text:span text:style-name="T16"></text:span><text:span text:style-name="T12"></text:span></text:p>
            <text:p text:style-name="P92"></text:p>
            <text:p text:style-name="P87"><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6"/>
          </table:table-cell>
          <table:table-cell table:style-name="Таблица3.H3" office:value-type="string">
            <text:p text:style-name="P93"></text:p>
          </table:table-cell>
        </table:table-row>
        <table:table-row table:style-name="Таблица3.2">
          <table:table-cell table:style-name="Таблица3.A3" office:value-type="string">
            <text:p text:style-name="P6"><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6"/>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29"></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105"/>
          </table:table-cell>
          <table:table-cell table:style-name="Таблица3.H3" office:value-type="string">
            <text:p text:style-name="P30"></text:p>
            <text:p text:style-name="P104"/>
          </table:table-cell>
        </table:table-row>
        <table:table-row table:style-name="Таблица3.2">
          <table:table-cell table:style-name="Таблица3.A3" office:value-type="string">
            <text:p text:style-name="P92"></text:p>
            <text:p text:style-name="Text"><text:span text:style-name="T12"></text:span><text:span text:style-name="T7"></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105"/>
          </table:table-cell>
          <table:table-cell table:style-name="Таблица3.H3" office:value-type="string">
            <text:p text:style-name="P30"></text:p>
            <text:p text:style-name="P104"/>
            <text:p text:style-name="P104"/>
          </table:table-cell>
        </table:table-row>
        <table:table-row table:style-name="Таблица3.2">
          <table:table-cell table:style-name="Таблица3.A3" office:value-type="string">
            <text:p text:style-name="P114"><text:span text:style-name="T12"></text:span><text:span text:style-name="T16"></text:span><text:span text:style-name="T12"></text:span></text:p>
            <text:p text:style-name="P114"><text:span text:style-name="T12"></text:span><text:span text:style-name="T16"></text:span><text:span text:style-name="T12"></text:span><text:span text:style-name="T16"></text:span><text:span text:style-name="T12"></text:span><text:span text:style-name="T16"></text:span><text:span text:style-name="T12"></text:span></text:p>
            <text:p text:style-name="P118"></text:p>
            <text:p text:style-name="P114"><text:span text:style-name="T12"></text:span><text:span text:style-name="T16"></text:span><text:span text:style-name="T12"></text:span><text:span text:style-name="T16"></text:span><text:span text:style-name="T12"></text:span></text:p>
            <text:p text:style-name="P114"><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75"><text:span text:style-name="T12"></text:span><text:span text:style-name="T16"></text:span><text:span text:style-name="T12"></text:span></text:p>
            <text:p text:style-name="P75"><text:span text:style-name="T12"></text:span><text:span text:style-name="T16"></text:span><text:span text:style-name="T12"></text:span><text:span text:style-name="T16"></text:span><text:span text:style-name="T12"></text:span></text:p>
            <text:p text:style-name="P75"><text:span text:style-name="T12"></text:span><text:span text:style-name="T16"></text:span><text:span text:style-name="T12"></text:span></text:p>
            <text:p text:style-name="P77"></text:p>
            <text:p text:style-name="P75"><text:span text:style-name="T12"></text:span><text:span text:style-name="T16"></text:span><text:span text:style-name="T12"></text:span></text:p>
            <text:p text:style-name="P75"><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75"><text:span text:style-name="T12"></text:span><text:span text:style-name="T16"></text:span><text:span text:style-name="T12"></text:span><text:span text:style-name="T16"></text:span><text:span text:style-name="T12"></text:span><text:span text:style-name="T16"></text:span><text:span text:style-name="T12"></text:span></text:p>
            <text:p text:style-name="P75"><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75"><text:span text:style-name="T12"></text:span><text:span text:style-name="T16"></text:span><text:span text:style-name="T12"></text:span></text:p>
            <text:p text:style-name="P75"><text:span text:style-name="T12"></text:span><text:span text:style-name="T16"></text:span><text:span text:style-name="T12"></text:span><text:span text:style-name="T16"></text:span><text:span text:style-name="T12"></text:span><text:span text:style-name="T16"></text:span><text:span text:style-name="T12"></text:span></text:p>
            <text:p text:style-name="P75"><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p>
            <text:p text:style-name="P109"></text:p>
            <text:p text:style-name="P109"></text:p>
            <text:p text:style-name="P109"></text:p>
            <text:p text:style-name="P10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71"></text:p>
            <text:p text:style-name="P69"><text:span text:style-name="T12"></text:span><text:span text:style-name="T16"></text:span><text:span text:style-name="T12"></text:span><text:span text:style-name="T16"></text:span><text:span text:style-name="T12"></text:span><text:span text:style-name="T16"></text:span><text:span text:style-name="T12"></text:span></text:p>
            <text:p text:style-name="P69"><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0"></text:p>
            <text:p text:style-name="P90"></text:p>
            <text:p text:style-name="P33"></text:p>
          </table:table-cell>
          <table:table-cell table:style-name="Таблица3.A3" office:value-type="string">
            <text:p text:style-name="P35"></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5"></text:p>
          </table:table-cell>
        </table:table-row>
        <table:table-row table:style-name="Таблица3.2">
          <table:table-cell table:style-name="Таблица3.A3" office:value-type="string">
            <text:p text:style-name="P87"><text:span text:style-name="T12"></text:span><text:span text:style-name="T16"></text:span><text:span text:style-name="T12"></text:span></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26"/>
            <text:p text:style-name="P30"></text:p>
          </table:table-cell>
          <table:table-cell table:style-name="Таблица3.A3" office:value-type="string">
            <text:p text:style-name="P26"/>
            <text:p text:style-name="P30"></text:p>
          </table:table-cell>
          <table:table-cell table:style-name="Таблица3.A3" office:value-type="string">
            <text:p text:style-name="P26"/>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105"/>
          </table:table-cell>
          <table:table-cell table:style-name="Таблица3.H3" office:value-type="string">
            <text:p text:style-name="P93"></text:p>
          </table:table-cell>
        </table:table-row>
        <text:soft-page-break/>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105"/>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0"><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24"><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105"/>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105"/>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P92"></text:p>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105"/>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105"/>
          </table:table-cell>
          <table:table-cell table:style-name="Таблица3.H3" office:value-type="string">
            <text:p text:style-name="P93"></text:p>
          </table:table-cell>
        </table:table-row>
        <table:table-row table:style-name="Таблица3.2">
          <table:table-cell table:style-name="Таблица3.A3" office:value-type="string">
            <text:p text:style-name="P9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49"/>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105"/>
          </table:table-cell>
          <table:table-cell table:style-name="Таблица3.H3" office:value-type="string">
            <text:p text:style-name="P30"></text:p>
          </table:table-cell>
        </table:table-row>
        <table:table-row table:style-name="Таблица3.2">
          <table:table-cell table:style-name="Таблица3.A3" office:value-type="string">
            <text:p text:style-name="P87"><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12"></text:span><text:span text:style-name="T16"></text:span><text:span text:style-name="T12"></text:span></text:p>
            <text:p text:style-name="P114"><text:span text:style-name="T12"></text:span><text:span text:style-name="T16"></text:span><text:span text:style-name="T12"></text:span></text:p>
            <text:p text:style-name="P114"><text:span text:style-name="T12"></text:span><text:span text:style-name="T16"></text:span><text:span text:style-name="T12"></text:span><text:span text:style-name="T16"></text:span><text:span text:style-name="T12"></text:span><text:span text:style-name="T16"></text:span><text:span text:style-name="T12"></text:span></text:p>
            <text:p text:style-name="P114"><text:span text:style-name="T12"></text:span><text:span text:style-name="T16"></text:span><text:span text:style-name="T12"></text:span><text:span text:style-name="T16"></text:span><text:span text:style-name="T12"></text:span></text:p>
            <text:p text:style-name="P114"><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12"></text:span><text:span text:style-name="T16"></text:span><text:span text:style-name="T12"></text:span></text:p>
            <text:p text:style-name="P114"><text:span text:style-name="T12"></text:span><text:span text:style-name="T16"></text:span><text:span text:style-name="T12"></text:span><text:span text:style-name="T16"></text:span><text:span text:style-name="T12"></text:span></text:p>
            <text:p text:style-name="P114"><text:span text:style-name="T12"></text:span><text:span text:style-name="T16"></text:span><text:span text:style-name="T12"></text:span><text:span text:style-name="T16"></text:span><text:span text:style-name="T12"></text:span></text:p>
            <text:p text:style-name="P114"><text:span text:style-name="T12"></text:span><text:span text:style-name="T16"></text:span><text:span text:style-name="T12"></text:span><text:span text:style-name="T16"></text:span><text:span text:style-name="T12"></text:span><text:span text:style-name="T16"></text:span><text:span text:style-name="T12"></text:span></text:p>
            <text:p text:style-name="P114"><text:span text:style-name="T12"></text:span><text:span text:style-name="T16"></text:span><text:span text:style-name="T12"></text:span><text:span text:style-name="T16"></text:span><text:span text:style-name="T12"></text:span><text:span text:style-name="T16"></text:span><text:span text:style-name="T12"></text:span></text:p>
            <text:p text:style-name="P114"><text:span text:style-name="T12"></text:span><text:span text:style-name="T16"></text:span><text:span text:style-name="T12"></text:span><text:span text:style-name="T16"></text:span><text:span text:style-name="T12"></text:span><text:span text:style-name="T16"></text:span><text:span text:style-name="T12"></text:span></text:p>
            <text:p text:style-name="P114"><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30"><text:span text:style-name="T12"></text:span><text:span text:style-name="T16"></text:span><text:span text:style-name="T12"></text:span><text:span text:style-name="T16"></text:span><text:span text:style-name="T12"></text:span></text:p>
            <text:p text:style-name="P130"><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7"/>
          </table:table-cell>
          <table:table-cell table:style-name="Таблица3.H3" office:value-type="string">
            <text:p text:style-name="P93"></text:p>
            <text:p text:style-name="P24"/>
          </table:table-cell>
        </table:table-row>
        <table:table-row table:style-name="Таблица3.2">
          <table:table-cell table:style-name="Таблица3.A3" office:value-type="string">
            <text:p text:style-name="P92"></text:p>
            <text:p text:style-name="P92"></text:p>
            <text:p text:style-name="P87"><text:span text:style-name="T12"></text:span><text:span text:style-name="T30"></text:span><text:span text:style-name="T12"></text:span><text:span text:style-name="T30"></text:span><text:span text:style-name="T12"></text:span></text:p>
            <text:p text:style-name="P87"><text:span text:style-name="T12"></text:span><text:span text:style-name="T30"></text:span><text:span text:style-name="T12"></text:span><text:span text:style-name="T30"></text:span><text:span text:style-name="T12"></text:span><text:span text:style-name="T30"></text:span><text:span text:style-name="T12"></text:span><text:span text:style-name="T30"></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23"><text:span text:style-name="T20"></text:span><text:span text:style-name="T18"></text:span><text:span text:style-name="T20"></text:span></text:p>
            <text:p text:style-name="P125"></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23"><text:span text:style-name="T12"></text:span><text:span text:style-name="T16"></text:span><text:span text:style-name="T12"></text:span></text:p>
            <text:p text:style-name="P123"><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23"><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23"><text:span text:style-name="T12"></text:span><text:span text:style-name="T16"></text:span><text:span text:style-name="T12"></text:span><text:span text:style-name="T16"></text:span><text:span text:style-name="T12"></text:span><text:span text:style-name="T16"></text:span><text:span text:style-name="T12"></text:span></text:p>
            <text:p text:style-name="P123"><text:span text:style-name="T12"></text:span><text:span text:style-name="T16"></text:span><text:span text:style-name="T12"></text:span><text:span text:style-name="T16"></text:span><text:span text:style-name="T12"></text:span></text:p>
            <text:p text:style-name="P123"><text:span text:style-name="T12"></text:span><text:span text:style-name="T16"></text:span><text:span text:style-name="T12"></text:span><text:span text:style-name="T16"></text:span><text:span text:style-name="T12"></text:span></text:p>
            <text:p text:style-name="P123"><text:span text:style-name="T12"></text:span><text:span text:style-name="T16"></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24"><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p>
            <text:p text:style-name="P127"></text:p>
            <text:p text:style-name="P124"><text:span text:style-name="T12"></text:span><text:span text:style-name="T16"></text:span><text:span text:style-name="T12"></text:span></text:p>
            <text:p text:style-name="P127"></text:p>
            <text:p text:style-name="P127"></text:p>
            <text:p text:style-name="P124"><text:span text:style-name="T12"></text:span><text:span text:style-name="T16"></text:span><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p>
            <text:p text:style-name="P124"><text:span text:style-name="T12"></text:span><text:span text:style-name="T16"></text:span><text:span text:style-name="T12"></text:span></text:p>
            <text:p text:style-name="P124"><text:span text:style-name="T12"></text:span><text:span text:style-name="T16"></text:span><text:span text:style-name="T12"></text:span></text:p>
            <text:p text:style-name="P124"><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p>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9"></text:p>
            <text:p text:style-name="P107"><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p>
            <text:p text:style-name="P107"><text:span text:style-name="T12"></text:span><text:span text:style-name="T16"></text:span><text:span text:style-name="T12"></text:span></text:p>
            <text:p text:style-name="P109"></text:p>
            <text:p text:style-name="P10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9"><text:span text:style-name="T12"></text:span><text:span text:style-name="T16"></text:span><text:span text:style-name="T12"></text:span><text:span text:style-name="T16"></text:span><text:span text:style-name="T12"></text:span></text:p>
            <text:p text:style-name="P119"><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9"><text:span text:style-name="T12"></text:span><text:span text:style-name="T16"></text:span><text:span text:style-name="T12"></text:span><text:span text:style-name="T16"></text:span><text:span text:style-name="T12"></text:span></text:p>
            <text:p text:style-name="P121"></text:p>
            <text:p text:style-name="P119"><text:span text:style-name="T12"></text:span><text:span text:style-name="T16"></text:span><text:span text:style-name="T12"></text:span><text:span text:style-name="T16"></text:span><text:span text:style-name="T12"></text:span><text:span text:style-name="T16"></text:span><text:span text:style-name="T12"></text:span></text:p>
            <text:p text:style-name="P121"></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9"><text:span text:style-name="T12"></text:span><text:span text:style-name="T16"></text:span><text:span text:style-name="T12"></text:span><text:span text:style-name="T16"></text:span><text:span text:style-name="T12"></text:span></text:p>
            <text:p text:style-name="P119"><text:span text:style-name="T16"></text:span><text:span text:style-name="T12"></text:span><text:span text:style-name="T16"></text:span><text:span text:style-name="T12"></text:span></text:p>
            <text:p text:style-name="P119"><text:span text:style-name="T12"></text:span><text:span text:style-name="T16"></text:span><text:span text:style-name="T12"></text:span></text:p>
            <text:p text:style-name="P11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1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p>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69"><text:span text:style-name="T12"></text:span><text:span text:style-name="T16"></text:span><text:span text:style-name="T12"></text:span></text:p>
            <text:p text:style-name="P69"><text:span text:style-name="T12"></text:span><text:span text:style-name="T16"></text:span><text:span text:style-name="T12"></text:span></text:p>
            <text:p text:style-name="P71"></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69"><text:span text:style-name="T12"></text:span><text:span text:style-name="T16"></text:span><text:span text:style-name="T12"></text:span><text:span text:style-name="T16"></text:span><text:span text:style-name="T12"></text:span></text:p>
            <text:p text:style-name="P69"><text:span text:style-name="T12"></text:span><text:span text:style-name="T16"></text:span><text:span text:style-name="T12"></text:span><text:span text:style-name="T16"></text:span><text:span text:style-name="T12"></text:span></text:p>
            <text:p text:style-name="P69"><text:span text:style-name="T12"></text:span><text:span text:style-name="T16"></text:span><text:span text:style-name="T12"></text:span></text:p>
            <text:p text:style-name="P69"><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9"><text:span text:style-name="T12"></text:span><text:span text:style-name="T16"></text:span><text:span text:style-name="T12"></text:span></text:p>
            <text:p text:style-name="P119"><text:span text:style-name="T12"></text:span><text:span text:style-name="T16"></text:span><text:span text:style-name="T12"></text:span></text:p>
            <text:p text:style-name="P11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19"><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9"><text:span text:style-name="T12"></text:span><text:span text:style-name="T16"></text:span><text:span text:style-name="T12"></text:span><text:span text:style-name="T16"></text:span><text:span text:style-name="T12"></text:span></text:p>
            <text:p text:style-name="P119"><text:span text:style-name="T12"></text:span><text:span text:style-name="T16"></text:span><text:span text:style-name="T12"></text:span><text:span text:style-name="T16"></text:span><text:span text:style-name="T12"></text:span></text:p>
            <text:p text:style-name="P119"><text:span text:style-name="T12"></text:span><text:span text:style-name="T16"></text:span><text:span text:style-name="T12"></text:span></text:p>
            <text:p text:style-name="P119"><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2"></text:span><text:span text:style-name="T16"></text:span><text:span text:style-name="T12"></text:span></text:p>
            <text:p text:style-name="Text"><text:span text:style-name="T12"></text:span><text:span text:style-name="T16"></text:span><text:span text:style-name="T12"></text:span></text:p>
            <text:p text:style-name="P29"></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30"></text:span><text:span text:style-name="T12"></text:span><text:span text:style-name="T30"></text:span><text:span text:style-name="T12"></text:span><text:span text:style-name="T30"></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87"><text:span text:style-name="T12"></text:span><text:span text:style-name="T16"></text:span><text:span text:style-name="T12"></text:span></text:p>
            <text:p text:style-name="P92"></text:p>
          </table:table-cell>
          <table:table-cell table:style-name="Таблица3.A3" office:value-type="string">
            <text:p text:style-name="P26"/>
            <text:p text:style-name="P30"></text:p>
          </table:table-cell>
          <table:table-cell table:style-name="Таблица3.A3" office:value-type="string">
            <text:p text:style-name="P26"/>
            <text:p text:style-name="P30"></text:p>
          </table:table-cell>
          <table:table-cell table:style-name="Таблица3.A3" office:value-type="string">
            <text:p text:style-name="P26"/>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5"/>
            <text:p text:style-name="P93"></text:p>
          </table:table-cell>
        </table:table-row>
        <text:soft-page-break/>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p>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9"></text:p>
            <text:p text:style-name="P107"><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p>
            <text:p text:style-name="P107"><text:span text:style-name="T12"></text:span><text:span text:style-name="T16"></text:span><text:span text:style-name="T12"></text:span></text:p>
            <text:p text:style-name="P109"></text:p>
            <text:p text:style-name="P107"><text:span text:style-name="T12"></text:span><text:span text:style-name="T16"></text:span><text:span text:style-name="T12"></text:span><text:span text:style-name="T16"></text:span><text:span text:style-name="T12"></text:span></text:p>
            <text:p text:style-name="P109"></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8"></text:p>
            <text:p text:style-name="P118"></text:p>
            <text:p text:style-name="P118"></text:p>
            <text:p text:style-name="P11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Text"><text:span text:style-name="T12"></text:span><text:span text:style-name="T32">ö</text:span><text:span text:style-name="T17"></text:span><text:span text:style-name="T32">ö</text:span><text:span text:style-name="T17"></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9"><text:span text:style-name="T12"></text:span><text:span text:style-name="T16"></text:span><text:span text:style-name="T12"></text:span><text:span text:style-name="T16"></text:span><text:span text:style-name="T12"></text:span></text:p>
            <text:p text:style-name="P119"><text:span text:style-name="T12"></text:span><text:span text:style-name="T16"></text:span><text:span text:style-name="T12"></text:span><text:span text:style-name="T16"></text:span><text:span text:style-name="T12"></text:span><text:span text:style-name="T16"></text:span><text:span text:style-name="T12"></text:span></text:p>
            <text:p text:style-name="P11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19"><text:span text:style-name="T12"></text:span><text:span text:style-name="T16"></text:span><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ext:p text:style-name="Text"><text:span text:style-name="T12"></text:span><text:span text:style-name="T16"></text:span><text:span text:style-name="T12"></text:span></text:p>
            <text:p text:style-name="P29"></text:p>
            <text:p text:style-name="P29"></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Text"><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33"></text:p>
            <text:p text:style-name="P33"></text:p>
            <text:p text:style-name="P33"></text:p>
          </table:table-cell>
          <table:table-cell table:style-name="Таблица3.A3" office:value-type="string">
            <text:p text:style-name="P35"></text:p>
          </table:table-cell>
          <table:table-cell table:style-name="Таблица3.A3" office:value-type="string">
            <text:p text:style-name="P95"/>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5"></text:p>
          </table:table-cell>
        </table:table-row>
        <table:table-row table:style-name="Таблица3.2">
          <table:table-cell table:style-name="Таблица3.A3" office:value-type="string">
            <text:p text:style-name="P29"></text:p>
            <text:p text:style-name="P29"></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2">
          <table:table-cell table:style-name="Таблица3.A3" office:value-type="string">
            <text:p text:style-name="P29"></text:p>
            <text:p text:style-name="P29"></text:p>
          </table:table-cell>
          <table:table-cell table:style-name="Таблица3.A3" office:value-type="string">
            <text:p text:style-name="P26"/>
            <text:p text:style-name="P30"></text:p>
          </table:table-cell>
          <table:table-cell table:style-name="Таблица3.A3" office:value-type="string">
            <text:p text:style-name="P95"/>
            <text:p text:style-name="P93"></text:p>
          </table:table-cell>
          <table:table-cell table:style-name="Таблица3.A3" office:value-type="string">
            <text:p text:style-name="P26"/>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5"/>
            <text:p text:style-name="P93"></text:p>
          </table:table-cell>
        </table:table-row>
        <table:table-row table:style-name="Таблица3.2">
          <table:table-cell table:style-name="Таблица3.A3" office:value-type="string">
            <text:p text:style-name="P29"></text:p>
            <text:p text:style-name="P29"></text:p>
            <text:p text:style-name="P29"></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105"/>
          </table:table-cell>
          <table:table-cell table:style-name="Таблица3.H3" office:value-type="string">
            <text:p text:style-name="P93"></text:p>
          </table:table-cell>
        </table:table-row>
        <table:table-row table:style-name="Таблица3.2">
          <table:table-cell table:style-name="Таблица3.A3" office:value-type="string">
            <text:p text:style-name="P29"></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105"/>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29"></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29"></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0"><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76"><text:span text:style-name="T12"></text:span><text:span text:style-name="T16"></text:span><text:span text:style-name="T12"></text:span></text:p>
            <text:p text:style-name="P76"><text:span text:style-name="T12"></text:span><text:span text:style-name="T16"></text:span><text:span text:style-name="T12"></text:span><text:span text:style-name="T16"></text:span><text:span text:style-name="T12"></text:span></text:p>
            <text:p text:style-name="P76"><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ext:soft-page-break/>
        <table:table-row table:style-name="Таблица3.2">
          <table:table-cell table:style-name="Таблица3.A3" office:value-type="string">
            <text:p text:style-name="Text"><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span text:style-name="T16"></text:span><text:span text:style-name="T12"></text:span></text:p>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p>
            <text:p text:style-name="P92"></text:p>
            <text:p text:style-name="P87"><text:span text:style-name="T12"></text:span><text:span text:style-name="T16"></text:span><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p>
            <text:p text:style-name="P87"><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0"></text:p>
            <text:p text:style-name="P90"></text:p>
            <text:p text:style-name="P90"></text:p>
          </table:table-cell>
          <table:table-cell table:style-name="Таблица3.A3" office:value-type="string">
            <text:p text:style-name="P35"></text:p>
          </table:table-cell>
          <table:table-cell table:style-name="Таблица3.A3" office:value-type="string">
            <text:p text:style-name="P95"/>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5"></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7"/>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105"/>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29"></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0"><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0"></text:p>
            <text:p text:style-name="P90"></text:p>
          </table:table-cell>
          <table:table-cell table:style-name="Таблица3.A3" office:value-type="string">
            <text:p text:style-name="P35"></text:p>
          </table:table-cell>
          <table:table-cell table:style-name="Таблица3.A3" office:value-type="string">
            <text:p text:style-name="P95"/>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5"></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105"/>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29"></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0"><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24"><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p>
            <text:p text:style-name="P109"></text:p>
            <text:p text:style-name="P107"><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p>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ext:soft-page-break/>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p>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0"><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p>
            <text:p text:style-name="P92"></text:p>
            <text:p text:style-name="P92"></text:p>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p>
            <text:p text:style-name="P109"></text:p>
            <text:p text:style-name="P107"><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span text:style-name="T16"></text:span><text:span text:style-name="T12"></text:span></text:p>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span text:style-name="T16"></text:span><text:span text:style-name="T12"></text:span></text:p>
            <text:p text:style-name="P69"><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0"></text:p>
            <text:p text:style-name="P90"></text:p>
          </table:table-cell>
          <table:table-cell table:style-name="Таблица3.A3" office:value-type="string">
            <text:p text:style-name="P35"></text:p>
          </table:table-cell>
          <table:table-cell table:style-name="Таблица3.A3" office:value-type="string">
            <text:p text:style-name="P95"/>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5"></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0"><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0"></text:p>
            <text:p text:style-name="P90"></text:p>
            <text:p text:style-name="P90"></text:p>
            <text:p text:style-name="P90"></text:p>
          </table:table-cell>
          <table:table-cell table:style-name="Таблица3.A3" office:value-type="string">
            <text:p text:style-name="P35"></text:p>
          </table:table-cell>
          <table:table-cell table:style-name="Таблица3.A3" office:value-type="string">
            <text:p text:style-name="P95"/>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5"></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ext:soft-page-break/>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0"><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2"></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2"></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2"></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24"><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2"></text:p>
          </table:table-cell>
          <table:table-cell table:style-name="Таблица3.H3" office:value-type="string">
            <text:p text:style-name="P30"></text:p>
          </table:table-cell>
        </table:table-row>
        <table:table-row table:style-name="Таблица3.491">
          <table:table-cell table:style-name="Таблица3.A3" office:value-type="string">
            <text:p text:style-name="P87"><text:span text:style-name="T15"></text:span><text:span text:style-name="T13"></text:span><text:span text:style-name="T15"></text:span><text:span text:style-name="T13"></text:span><text:span text:style-name="T15"></text:span></text:p>
            <text:p text:style-name="P87"><text:span text:style-name="T15"></text:span><text:span text:style-name="T13"></text:span><text:span text:style-name="T15"></text:span></text:p>
          </table:table-cell>
          <table:table-cell table:style-name="Таблица3.A3" office:value-type="string">
            <text:p text:style-name="P35"></text:p>
          </table:table-cell>
          <table:table-cell table:style-name="Таблица3.A3" office:value-type="string">
            <text:p text:style-name="P95"/>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7"/>
          </table:table-cell>
          <table:table-cell table:style-name="Таблица3.H3" office:value-type="string">
            <text:p text:style-name="P131"></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9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9"></text:p>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5"/>
          </table:table-cell>
        </table:table-row>
        <table:table-row table:style-name="Таблица3.2">
          <table:table-cell table:style-name="Таблица3.A3" office:value-type="string">
            <text:p text:style-name="P109"></text:p>
            <text:p text:style-name="P107"><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p>
            <text:p text:style-name="P107"><text:span text:style-name="T12"></text:span><text:span text:style-name="T16"></text:span><text:span text:style-name="T12"></text:span></text:p>
            <text:p text:style-name="P107"><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9"></text:p>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5"/>
          </table:table-cell>
        </table:table-row>
        <table:table-row table:style-name="Таблица3.2">
          <table:table-cell table:style-name="Таблица3.A3" office:value-type="string">
            <text:p text:style-name="P109"></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09"></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9"></text:p>
            <text:p text:style-name="P107"><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5"></text:span><text:span text:style-name="T13"></text:span><text:span text:style-name="T15"></text:span><text:span text:style-name="T13"></text:span><text:span text:style-name="T15"></text:span></text:p>
            <text:p text:style-name="Text"><text:span text:style-name="T15"></text:span><text:span text:style-name="T13"></text:span><text:span text:style-name="T15"></text:span></text:p>
            <text:p text:style-name="Text"><text:span text:style-name="T15"></text:span><text:span text:style-name="T13"></text:span><text:span text:style-name="T15"></text:span></text:p>
            <text:p text:style-name="P33"></text:p>
          </table:table-cell>
          <table:table-cell table:style-name="Таблица3.A3" office:value-type="string">
            <text:p text:style-name="P35"></text:p>
          </table:table-cell>
          <table:table-cell table:style-name="Таблица3.A3" office:value-type="string">
            <text:p text:style-name="P95"/>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7"/>
          </table:table-cell>
          <table:table-cell table:style-name="Таблица3.H3" office:value-type="string">
            <text:p text:style-name="P132"></text:p>
          </table:table-cell>
        </table:table-row>
        <table:table-row table:style-name="Таблица3.2">
          <table:table-cell table:style-name="Таблица3.A3" office:value-type="string">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9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86"></text:p>
            <text:p text:style-name="P85"><text:span text:style-name="T12"></text:span><text:span text:style-name="T16"></text:span><text:span text:style-name="T12"></text:span><text:span text:style-name="T16"></text:span><text:span text:style-name="T12"></text:span></text:p>
            <text:p text:style-name="P85"><text:span text:style-name="T12"></text:span><text:span text:style-name="T16"></text:span><text:span text:style-name="T12"></text:span><text:span text:style-name="T16"></text:span><text:span text:style-name="T12"></text:span></text:p>
            <text:p text:style-name="P85"><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86"></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ext:soft-page-break/>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9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9"></text:p>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5"/>
          </table:table-cell>
        </table:table-row>
        <table:table-row table:style-name="Таблица3.2">
          <table:table-cell table:style-name="Таблица3.A3" office:value-type="string">
            <text:p text:style-name="P109"></text:p>
            <text:p text:style-name="P107"><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p>
            <text:p text:style-name="P107"><text:span text:style-name="T12"></text:span><text:span text:style-name="T16"></text:span><text:span text:style-name="T12"></text:span></text:p>
            <text:p text:style-name="P107"><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9"></text:p>
            <text:p text:style-name="P107"><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9"></text:p>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5"/>
          </table:table-cell>
        </table:table-row>
        <table:table-row table:style-name="Таблица3.2">
          <table:table-cell table:style-name="Таблица3.A3" office:value-type="string">
            <text:p text:style-name="P109"></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09"></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9"></text:p>
            <text:p text:style-name="P107"><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0"></text:p>
            <text:p text:style-name="P87"><text:span text:style-name="T15"></text:span><text:span text:style-name="T13"></text:span><text:span text:style-name="T15"></text:span></text:p>
            <text:p text:style-name="P90"></text:p>
          </table:table-cell>
          <table:table-cell table:style-name="Таблица3.A3" office:value-type="string">
            <text:p text:style-name="P35"></text:p>
          </table:table-cell>
          <table:table-cell table:style-name="Таблица3.A3" office:value-type="string">
            <text:p text:style-name="P95"/>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1"></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29"></text:p>
          </table:table-cell>
          <table:table-cell table:style-name="Таблица3.A3" office:value-type="string">
            <text:p text:style-name="P29"></text:p>
          </table:table-cell>
          <table:table-cell table:style-name="Таблица3.A3" office:value-type="string">
            <text:p text:style-name="P29"></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59">
          <table:table-cell table:style-name="Таблица3.A3" office:value-type="string">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0"><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0"><text:span text:style-name="T20"></text:span><text:span text:style-name="T18"></text:span><text:span text:style-name="T20"></text:span></text:p>
            <text:p text:style-name="P110"><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572">
          <table:table-cell table:style-name="Таблица3.A3" office:value-type="string">
            <text:p text:style-name="P87"><text:span text:style-name="T12"></text:span><text:span text:style-name="T22"></text:span><text:span text:style-name="T12"></text:span><text:span text:style-name="T22"></text:span><text:span text:style-name="T21"></text:span><text:span text:style-name="T22"></text:span></text:p>
            <text:p text:style-name="P87"><text:span text:style-name="T22"></text:span><text:span text:style-name="T21"></text:span><text:span text:style-name="T22"></text:span><text:span text:style-name="T21"></text:span><text:span text:style-name="T22"></text:span><text:span text:style-name="T21"></text:span><text:span text:style-name="T22"></text:span><text:span text:style-name="T21"></text:span><text:span text:style-name="T22"></text:span></text:p>
            <text:p text:style-name="P87"><text:span text:style-name="T22"></text:span><text:span text:style-name="T21"></text:span><text:span text:style-name="T2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572">
          <table:table-cell table:style-name="Таблица3.A3" office:value-type="string">
            <text:p text:style-name="P90"></text:p>
            <text:p text:style-name="P90"></text:p>
            <text:p text:style-name="P90"></text:p>
            <text:p text:style-name="P90"></text:p>
            <text:p text:style-name="P87"><text:span text:style-name="T15"></text:span><text:span text:style-name="T13"></text:span><text:span text:style-name="T15"></text:span></text:p>
          </table:table-cell>
          <table:table-cell table:style-name="Таблица3.A3" office:value-type="string">
            <text:p text:style-name="P35"></text:p>
          </table:table-cell>
          <table:table-cell table:style-name="Таблица3.A3" office:value-type="string">
            <text:p text:style-name="P95"/>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49"/>
          </table:table-cell>
          <table:table-cell table:style-name="Таблица3.H3" office:value-type="string">
            <text:p text:style-name="P35"></text:p>
          </table:table-cell>
        </table:table-row>
        <table:table-row table:style-name="Таблица3.572">
          <table:table-cell table:style-name="Таблица3.A3" office:value-type="string">
            <text:p text:style-name="P87"><text:span text:style-name="T12"></text:span><text:span text:style-name="T30"></text:span><text:span text:style-name="T12"></text:span></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49"/>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ext:soft-page-break/>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0"><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24"><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572">
          <table:table-cell table:style-name="Таблица3.A3" office:value-type="string">
            <text:p text:style-name="P90"></text:p>
            <text:p text:style-name="P90"></text:p>
            <text:p text:style-name="P90"></text:p>
          </table:table-cell>
          <table:table-cell table:style-name="Таблица3.A3" office:value-type="string">
            <text:p text:style-name="P35"></text:p>
          </table:table-cell>
          <table:table-cell table:style-name="Таблица3.A3" office:value-type="string">
            <text:p text:style-name="P95"/>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ext:p text:style-name="P25"/>
            <text:p text:style-name="P25"/>
          </table:table-cell>
          <table:table-cell table:style-name="Таблица3.A3" office:value-type="string">
            <text:p text:style-name="P49"/>
          </table:table-cell>
          <table:table-cell table:style-name="Таблица3.H3" office:value-type="string">
            <text:p text:style-name="P35"></text:p>
          </table:table-cell>
        </table:table-row>
        <table:table-row table:style-name="Таблица3.597">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92"></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0"><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76"><text:span text:style-name="T12"></text:span><text:span text:style-name="T16"></text:span><text:span text:style-name="T12"></text:span></text:p>
            <text:p text:style-name="P76"><text:span text:style-name="T12"></text:span><text:span text:style-name="T16"></text:span><text:span text:style-name="T12"></text:span><text:span text:style-name="T16"></text:span><text:span text:style-name="T12"></text:span></text:p>
            <text:p text:style-name="P76"><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572">
          <table:table-cell table:style-name="Таблица3.A3" office:value-type="string">
            <text:p text:style-name="P87"><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87"><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p>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0"><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572">
          <table:table-cell table:style-name="Таблица3.A3" office:value-type="string">
            <text:p text:style-name="P92"></text:p>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49"/>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49"/>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49"/>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49"/>
          </table:table-cell>
          <table:table-cell table:style-name="Таблица3.H3" office:value-type="string">
            <text:p text:style-name="P30"></text:p>
            <text:p text:style-name="P48"/>
          </table:table-cell>
        </table:table-row>
        <table:table-row table:style-name="Таблица3.57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49"/>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30"></text:p>
          </table:table-cell>
        </table:table-row>
        <text:soft-page-break/>
        <table:table-row table:style-name="Таблица3.572">
          <table:table-cell table:style-name="Таблица3.A3" office:value-type="string">
            <text:p text:style-name="P75"><text:span text:style-name="T12"></text:span><text:span text:style-name="T16"></text:span><text:span text:style-name="T12"></text:span></text:p>
            <text:p text:style-name="P75"><text:span text:style-name="T12"></text:span><text:span text:style-name="T16"></text:span><text:span text:style-name="T12"></text:span><text:span text:style-name="T16"></text:span><text:span text:style-name="T12"></text:span></text:p>
            <text:p text:style-name="P75"><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49"/>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49"/>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49"/>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49"/>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49"/>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9"></text:p>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26"/>
          </table:table-cell>
        </table:table-row>
        <table:table-row table:style-name="Таблица3.572">
          <table:table-cell table:style-name="Таблица3.A3" office:value-type="string">
            <text:p text:style-name="P107"><text:span text:style-name="T12"></text:span><text:span text:style-name="T16"></text:span><text:span text:style-name="T12"></text:span><text:span text:style-name="T16"></text:span><text:span text:style-name="T12"></text:span><text:span text:style-name="T16"></text:span></text:p>
            <text:p text:style-name="P10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p>
            <text:p text:style-name="P29"></text:p>
            <text:p text:style-name="Text"><text:span text:style-name="T12"></text:span><text:span text:style-name="T16"></text:span><text:span text:style-name="T12"></text:span><text:span text:style-name="T16"></text:span><text:span text:style-name="T12"></text:span></text:p>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572">
          <table:table-cell table:style-name="Таблица3.A3" office:value-type="string">
            <text:p text:style-name="P107"><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572">
          <table:table-cell table:style-name="Таблица3.A3" office:value-type="string">
            <text:p text:style-name="P11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572">
          <table:table-cell table:style-name="Таблица3.A3" office:value-type="string">
            <text:p text:style-name="P110"><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57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57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93"></text:p>
          </table:table-cell>
        </table:table-row>
        <table:table-row table:style-name="Таблица3.572">
          <table:table-cell table:style-name="Таблица3.A3" office:value-type="string">
            <text:p text:style-name="P120"><text:span text:style-name="T12"></text:span><text:span text:style-name="T16"></text:span><text:span text:style-name="T12"></text:span></text:p>
            <text:p text:style-name="P120"><text:span text:style-name="T12"></text:span><text:span text:style-name="T16"></text:span><text:span text:style-name="T12"></text:span><text:span text:style-name="T16"></text:span><text:span text:style-name="T12"></text:span></text:p>
            <text:p text:style-name="P120"><text:span text:style-name="T12"></text:span><text:span text:style-name="T16"></text:span><text:span text:style-name="T12"></text:span></text:p>
            <text:p text:style-name="P120"><text:span text:style-name="T12"></text:span><text:span text:style-name="T16"></text:span><text:span text:style-name="T12"></text:span></text:p>
            <text:p text:style-name="P120"><text:span text:style-name="T12"></text:span><text:span text:style-name="T16"></text:span><text:span text:style-name="T12"></text:span><text:span text:style-name="T16"></text:span><text:span text:style-name="T12"></text:span></text:p>
            <text:p text:style-name="P120"><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113"></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20"><text:span text:style-name="T12"></text:span><text:span text:style-name="T16"></text:span><text:span text:style-name="T12"></text:span><text:span text:style-name="T16"></text:span><text:span text:style-name="T12"></text:span><text:span text:style-name="T16"></text:span><text:span text:style-name="T12"></text:span></text:p>
            <text:p text:style-name="P120"><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3"></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ext:p text:style-name="P87"><text:span text:style-name="T12"></text:span><text:span text:style-name="T16"></text:span><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3"></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87"><text:span text:style-name="T12"></text:span><text:span text:style-name="T16"></text:span><text:span text:style-name="T12"></text:span></text:p>
            <text:p text:style-name="P87"><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ext:p text:style-name="P92"></text:p>
          </table:table-cell>
          <table:table-cell table:style-name="Таблица3.A3" office:value-type="string">
            <text:p text:style-name="P26"/>
            <text:p text:style-name="P25"/>
            <text:p text:style-name="P30"></text:p>
          </table:table-cell>
          <table:table-cell table:style-name="Таблица3.A3" office:value-type="string">
            <text:p text:style-name="P95"/>
            <text:p text:style-name="P94"/>
            <text:p text:style-name="P93"></text:p>
          </table:table-cell>
          <table:table-cell table:style-name="Таблица3.A3" office:value-type="string">
            <text:p text:style-name="P26"/>
            <text:p text:style-name="P25"/>
            <text:p text:style-name="P30"></text:p>
          </table:table-cell>
          <table:table-cell table:style-name="Таблица3.A3" office:value-type="string">
            <text:p text:style-name="P26"/>
            <text:p text:style-name="P25"/>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26"/>
            <text:p text:style-name="P25"/>
            <text:p text:style-name="P30"></text:p>
          </table:table-cell>
        </table:table-row>
        <table:table-row table:style-name="Таблица3.572">
          <table:table-cell table:style-name="Таблица3.A3" office:value-type="string">
            <text:p text:style-name="P92"></text:p>
            <text:p text:style-name="P92"></text:p>
            <text:p text:style-name="P92"></text:p>
            <text:p text:style-name="P92"></text:p>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9"></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9"></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ext:p text:style-name="P87"><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7"/>
          </table:table-cell>
          <table:table-cell table:style-name="Таблица3.H3" office:value-type="string">
            <text:p text:style-name="P30"></text:p>
            <text:p text:style-name="P25"/>
            <text:p text:style-name="P24"/>
          </table:table-cell>
        </table:table-row>
        <table:table-row table:style-name="Таблица3.572">
          <table:table-cell table:style-name="Таблица3.A3" office:value-type="string">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ext:p text:style-name="P87"><text:span text:style-name="T12"></text:span><text:span text:style-name="T16"></text:span><text:span text:style-name="T12"></text:span><text:span text:style-name="T16"></text:span><text:span text:style-name="T12"></text:span></text:p>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49"/>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Text"><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ext:soft-page-break/>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33"></text:p>
            <text:p text:style-name="Text"><text:span text:style-name="T15"></text:span><text:span text:style-name="T13"></text:span><text:span text:style-name="T15"></text:span><text:span text:style-name="T13"></text:span><text:span text:style-name="T15"></text:span></text:p>
            <text:p text:style-name="P33"></text:p>
          </table:table-cell>
          <table:table-cell table:style-name="Таблица3.A3" office:value-type="string">
            <text:p text:style-name="P35"></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5"></text:p>
          </table:table-cell>
        </table:table-row>
        <table:table-row table:style-name="Таблица3.572">
          <table:table-cell table:style-name="Таблица3.A3" office:value-type="string">
            <text:p text:style-name="P87"><text:span text:style-name="T12"></text:span><text:span text:style-name="T30"></text:span><text:span text:style-name="T12"></text:span></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49"/>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0"><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0"></text:p>
            <text:p text:style-name="P90"></text:p>
            <text:p text:style-name="P90"></text:p>
          </table:table-cell>
          <table:table-cell table:style-name="Таблица3.A3" office:value-type="string">
            <text:p text:style-name="P35"></text:p>
          </table:table-cell>
          <table:table-cell table:style-name="Таблица3.A3" office:value-type="string">
            <text:p text:style-name="P95"/>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49"/>
          </table:table-cell>
          <table:table-cell table:style-name="Таблица3.H3" office:value-type="string">
            <text:p text:style-name="P35"></text:p>
          </table:table-cell>
        </table:table-row>
        <table:table-row table:style-name="Таблица3.572">
          <table:table-cell table:style-name="Таблица3.A3" office:value-type="string">
            <text:p text:style-name="P87"><text:span text:style-name="T12"></text:span><text:span text:style-name="T30"></text:span><text:span text:style-name="T12"></text:span></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24"><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0"><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12"></text:span><text:span text:style-name="T16"></text:span><text:span text:style-name="T12"></text:span></text:p>
            <text:p text:style-name="P111"><text:span text:style-name="T12"></text:span><text:span text:style-name="T16"></text:span><text:span text:style-name="T12"></text:span><text:span text:style-name="T16"></text:span><text:span text:style-name="T12"></text:span></text:p>
            <text:p text:style-name="P111"><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ext:soft-page-break/>
        <table:table-row table:style-name="Таблица3.57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29"></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751">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87"><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ext:soft-page-break/>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87"><text:span text:style-name="T12"></text:span><text:span text:style-name="T16"></text:span><text:span text:style-name="T12"></text:span></text:p>
            <text:p text:style-name="P92"></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p>
            <text:p text:style-name="P31"></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71"></text:p>
            <text:p text:style-name="P69"><text:span text:style-name="T12"></text:span><text:span text:style-name="T16"></text:span><text:span text:style-name="T12"></text:span></text:p>
            <text:p text:style-name="P69"><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71"></text:p>
            <text:p text:style-name="P69"><text:span text:style-name="T12"></text:span><text:span text:style-name="T16"></text:span><text:span text:style-name="T12"></text:span></text:p>
            <text:p text:style-name="P69"><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2">
          <table:table-cell table:style-name="Таблица3.A3" office:value-type="string">
            <text:p text:style-name="P59"><text:span text:style-name="T12"></text:span><text:span text:style-name="T16"></text:span><text:span text:style-name="T12"></text:span></text:p>
            <text:p text:style-name="P5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2"></text:p>
          </table:table-cell>
          <table:table-cell table:style-name="Таблица3.A3" office:value-type="string">
            <text:p text:style-name="P32"></text:p>
          </table:table-cell>
          <table:table-cell table:style-name="Таблица3.A3" office:value-type="string">
            <text:p text:style-name="P32"></text:p>
          </table:table-cell>
          <table:table-cell table:style-name="Таблица3.A3" office:value-type="string">
            <text:p text:style-name="P32"></text:p>
          </table:table-cell>
          <table:table-cell table:style-name="Таблица3.A3" office:value-type="string">
            <text:p text:style-name="P28"/>
          </table:table-cell>
          <table:table-cell table:style-name="Таблица3.A3" office:value-type="string">
            <text:p text:style-name="P28"/>
          </table:table-cell>
          <table:table-cell table:style-name="Таблица3.H3" office:value-type="string">
            <text:p text:style-name="P30"></text:p>
          </table:table-cell>
        </table:table-row>
        <table:table-row table:style-name="Таблица3.2">
          <table:table-cell table:style-name="Таблица3.A3"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p>
            <text:p text:style-name="P59"><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8"/>
          </table:table-cell>
          <table:table-cell table:style-name="Таблица3.H3" office:value-type="string">
            <text:p text:style-name="P30"></text:p>
          </table:table-cell>
        </table:table-row>
        <text:soft-page-break/>
        <table:table-row table:style-name="Таблица3.572">
          <table:table-cell table:style-name="Таблица3.A3" office:value-type="string">
            <text:p text:style-name="P92"></text:p>
            <text:p text:style-name="P92"></text:p>
            <text:p text:style-name="P87"><text:span text:style-name="T12"></text:span><text:span text:style-name="T16"></text:span><text:span text:style-name="T12"></text:span></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59"><text:span text:style-name="T12"></text:span><text:span text:style-name="T16"></text:span><text:span text:style-name="T12"></text:span><text:span text:style-name="T16"></text:span><text:span text:style-name="T12"></text:span><text:span text:style-name="T16"></text:span><text:span text:style-name="T12"></text:span></text:p>
            <text:p text:style-name="P59"><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31"></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31"></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87"><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p>
            <text:p text:style-name="P87"><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33"><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36"></text:p>
            <text:p text:style-name="P135"><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2"></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2"></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2"></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34"></text:p>
            <text:p text:style-name="P133"><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34"></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2"></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2"></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2"></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33"><text:span text:style-name="T12"></text:span><text:span text:style-name="T16"></text:span><text:span text:style-name="T12"></text:span><text:span text:style-name="T16"></text:span><text:span text:style-name="T12"></text:span></text:p>
            <text:p text:style-name="P133"><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34"></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33"><text:span text:style-name="T12"></text:span><text:span text:style-name="T16"></text:span><text:span text:style-name="T12"></text:span></text:p>
            <text:p text:style-name="P134"></text:p>
            <text:p text:style-name="P133"><text:span text:style-name="T12"></text:span><text:span text:style-name="T16"></text:span><text:span text:style-name="T12"></text:span><text:span text:style-name="T16"></text:span><text:span text:style-name="T12"></text:span><text:span text:style-name="T16"></text:span><text:span text:style-name="T12"></text:span></text:p>
            <text:p text:style-name="P133"><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34"></text:p>
            <text:p text:style-name="P134"></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34"></text:p>
            <text:p text:style-name="P133"><text:span text:style-name="T12"></text:span><text:span text:style-name="T16"></text:span><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37"><text:span text:style-name="T12"></text:span><text:span text:style-name="T16"></text:span><text:span text:style-name="T12"></text:span><text:span text:style-name="T16"></text:span><text:span text:style-name="T12"></text:span><text:span text:style-name="T16"></text:span><text:span text:style-name="T12"></text:span></text:p>
            <text:p text:style-name="P137"><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29"></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0"></text:p>
            <text:p text:style-name="P90"></text:p>
          </table:table-cell>
          <table:table-cell table:style-name="Таблица3.A3" office:value-type="string">
            <text:p text:style-name="P35"></text:p>
          </table:table-cell>
          <table:table-cell table:style-name="Таблица3.A3" office:value-type="string">
            <text:p text:style-name="P95"/>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49"/>
          </table:table-cell>
          <table:table-cell table:style-name="Таблица3.H3" office:value-type="string">
            <text:p text:style-name="P35"></text:p>
            <text:p text:style-name="P53"/>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ext:soft-page-break/>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0"></text:p>
            <text:p text:style-name="P87"><text:span text:style-name="T15"></text:span><text:span text:style-name="T13"></text:span><text:span text:style-name="T15"></text:span></text:p>
            <text:p text:style-name="P90"></text:p>
          </table:table-cell>
          <table:table-cell table:style-name="Таблица3.A3" office:value-type="string">
            <text:p text:style-name="P35"></text:p>
          </table:table-cell>
          <table:table-cell table:style-name="Таблица3.A3" office:value-type="string">
            <text:p text:style-name="P95"/>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49"/>
          </table:table-cell>
          <table:table-cell table:style-name="Таблица3.H3" office:value-type="string">
            <text:p text:style-name="P35"></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ext:p text:style-name="P25"/>
          </table:table-cell>
        </table:table-row>
        <table:table-row table:style-name="Таблица3.572">
          <table:table-cell table:style-name="Таблица3.A3" office:value-type="string">
            <text:p text:style-name="P92"></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24"><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span text:style-name="T16"></text:span><text:span text:style-name="T12"></text:span></text:p>
            <text:p text:style-name="P124"><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76"><text:span text:style-name="T12"></text:span><text:span text:style-name="T16"></text:span><text:span text:style-name="T12"></text:span></text:p>
            <text:p text:style-name="P76"><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87"><text:span text:style-name="T12"></text:span><text:span text:style-name="T16"></text:span><text:span text:style-name="T12"></text:span><text:span text:style-name="T16"></text:span><text:span text:style-name="T12"></text:span><text:span text:style-name="T16"></text:span><text:span text:style-name="T12"></text:span></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87"><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87"><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ext:soft-page-break/>
        <table:table-row table:style-name="Таблица3.572">
          <table:table-cell table:style-name="Таблица3.A3" office:value-type="string">
            <text:p text:style-name="P29"></text:p>
            <text:p text:style-name="P29"></text:p>
            <text:p text:style-name="Text"><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26"></text:p>
            <text:p text:style-name="P123"><text:span text:style-name="T12"></text:span><text:span text:style-name="T16"></text:span><text:span text:style-name="T12"></text:span></text:p>
            <text:p text:style-name="P123"><text:span text:style-name="T12"></text:span><text:span text:style-name="T16"></text:span><text:span text:style-name="T12"></text:span></text:p>
            <text:p text:style-name="P123"><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87"><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ext:soft-page-break/>
        <table:table-row table:style-name="Таблица3.572">
          <table:table-cell table:style-name="Таблица3.A3" office:value-type="string">
            <text:p text:style-name="P87"><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87"><text:span text:style-name="T12"></text:span><text:span text:style-name="T16"></text:span><text:span text:style-name="T12"></text:span><text:span text:style-name="T34">VI</text:span><text:span text:style-name="T17"></text:span></text:p>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92"></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P29"></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7">­</text:span><text:span text:style-name="T16"></text:span><text:span text:style-name="T17"></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2"></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p>
            <text:p text:style-name="P29"></text:p>
            <text:p text:style-name="Text"><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ext:p text:style-name="P87"><text:span text:style-name="T12"></text:span><text:span text:style-name="T16"></text:span><text:span text:style-name="T12"></text:span></text:p>
            <text:p text:style-name="P92"></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34"></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34"></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87"><text:span text:style-name="T12"></text:span><text:span text:style-name="T16"></text:span><text:span text:style-name="T12"></text:span></text:p>
            <text:p text:style-name="P87"><text:span text:style-name="T12"></text:span><text:span text:style-name="T16"></text:span><text:span text:style-name="T12"></text:span></text:p>
            <text:p text:style-name="P92"></text:p>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2"></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572">
          <table:table-cell table:style-name="Таблица3.A3" office:value-type="string">
            <text:p text:style-name="P92"></text:p>
            <text:p text:style-name="P92"></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33"></text:p>
            <text:p text:style-name="P33"></text:p>
          </table:table-cell>
          <table:table-cell table:style-name="Таблица3.A3" office:value-type="string">
            <text:p text:style-name="P35"></text:p>
          </table:table-cell>
          <table:table-cell table:style-name="Таблица3.A3" office:value-type="string">
            <text:p text:style-name="P95"/>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49"/>
          </table:table-cell>
          <table:table-cell table:style-name="Таблица3.H3" office:value-type="string">
            <text:p text:style-name="P35"></text:p>
            <text:p text:style-name="P53"/>
          </table:table-cell>
        </table:table-row>
        <table:table-row table:style-name="Таблица3.572">
          <table:table-cell table:style-name="Таблица3.A3" office:value-type="string">
            <text:p text:style-name="P29"></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ext:p text:style-name="P29"></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16"></text:span><text:span text:style-name="T12"></text:span></text:p>
            <text:p text:style-name="P29"></text:p>
            <text:p text:style-name="Text"><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ext:soft-page-break/>
        <table:table-row table:style-name="Таблица3.572">
          <table:table-cell table:style-name="Таблица3.A3" office:value-type="string">
            <text:p text:style-name="P33"></text:p>
            <text:p text:style-name="P33"></text:p>
            <text:p text:style-name="P33"></text:p>
          </table:table-cell>
          <table:table-cell table:style-name="Таблица3.A3" office:value-type="string">
            <text:p text:style-name="P35"></text:p>
          </table:table-cell>
          <table:table-cell table:style-name="Таблица3.A3" office:value-type="string">
            <text:p text:style-name="P95"/>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5"></text:p>
          </table:table-cell>
        </table:table-row>
        <table:table-row table:style-name="Таблица3.572">
          <table:table-cell table:style-name="Таблица3.A3" office:value-type="string">
            <text:p text:style-name="P29"></text:p>
            <text:p text:style-name="P29"></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ext:p text:style-name="P29"></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ext:p text:style-name="P29"></text:p>
            <text:p text:style-name="P29"></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A3" office:value-type="string">
            <text:p text:style-name="P49"/>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49"/>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p>
            <text:p text:style-name="P108"></text:p>
            <text:p text:style-name="P107"><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6"></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108"></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4"><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ext:p text:style-name="P114"><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p>
            <text:p text:style-name="P111"><text:span text:style-name="T20"></text:span><text:span text:style-name="T18"></text:span><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20"><text:span text:style-name="T12"></text:span><text:span text:style-name="T16"></text:span><text:span text:style-name="T12"></text:span></text:p>
            <text:p text:style-name="P120"><text:span text:style-name="T12"></text:span><text:span text:style-name="T16"></text:span><text:span text:style-name="T12"></text:span><text:span text:style-name="T16"></text:span><text:span text:style-name="T12"></text:span><text:span text:style-name="T16"></text:span><text:span text:style-name="T12"></text:span></text:p>
            <text:p text:style-name="P120"><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20"><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11"><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ext:p text:style-name="Text"><text:span text:style-name="T12"></text:span><text:span text:style-name="T16"></text:span><text:span text:style-name="T12"></text:span><text:span text:style-name="T16"></text:span><text:span text:style-name="T12"></text:span><text:span text:style-name="T16"></text:span><text:span text:style-name="T12"></text:span></text:p>
            <text:p text:style-name="Text"><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H3" office:value-type="string">
            <text:p text:style-name="P93"></text:p>
          </table:table-cell>
        </table:table-row>
        <table:table-row table:style-name="Таблица3.572">
          <table:table-cell table:style-name="Таблица3.A3" office:value-type="string">
            <text:p text:style-name="P111"><text:span text:style-name="T20"></text:span><text:span text:style-name="T18"></text:span><text:span text:style-name="T20"></text:span><text:span text:style-name="T18"></text:span><text:span text:style-name="T20"></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ext:p text:style-name="Text"><text:span text:style-name="T12"></text:span><text:span text:style-name="T30"></text:span><text:span text:style-name="T12"></text:span><text:span text:style-name="T30"></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2"></text:span><text:span text:style-name="T30"></text:span><text:span text:style-name="T12"></text:span><text:span text:style-name="T30"></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87"><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87"><text:span text:style-name="T12"></text:span><text:span text:style-name="T16"></text:span><text:span text:style-name="T12"></text:span><text:span text:style-name="T16"></text:span><text:span text:style-name="T12"></text:span></text:p>
            <text:p text:style-name="P87"><text:span text:style-name="T12"></text:span><text:span text:style-name="T16"></text:span><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34"></text:p>
            <text:p text:style-name="P134"></text:p>
            <text:p text:style-name="P133"><text:span text:style-name="T12"></text:span><text:span text:style-name="T16"></text:span><text:span text:style-name="T12"></text:span></text:p>
            <text:p text:style-name="P133"><text:span text:style-name="T12"></text:span><text:span text:style-name="T16"></text:span><text:span text:style-name="T12"></text:span><text:span text:style-name="T16"></text:span><text:span text:style-name="T12"></text:span></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ext:p text:style-name="P94"/>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133"><text:span text:style-name="T20"></text:span><text:span text:style-name="T18"></text:span><text:span text:style-name="T20"></text:span><text:span text:style-name="T18"></text:span><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span text:style-name="T16"></text:span><text:span text:style-name="T12"></text:span></text:p>
            <text:p text:style-name="P107"><text:span text:style-name="T12"></text:span><text:span text:style-name="T16"></text:span><text:span text:style-name="T12"></text:span><text:span text:style-name="T16"></text:span><text:span text:style-name="T12"></text:span><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9"></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26"/>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Text"><text:span text:style-name="T16"></text:span><text:span text:style-name="T12"></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26"/>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ext:p text:style-name="P29"></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5"/>
          </table:table-cell>
          <table:table-cell table:style-name="Таблица3.A3" office:value-type="string">
            <text:p text:style-name="P26"/>
          </table:table-cell>
          <table:table-cell table:style-name="Таблица3.H3" office:value-type="string">
            <text:p text:style-name="P30"></text:p>
          </table:table-cell>
        </table:table-row>
        <table:table-row table:style-name="Таблица3.572">
          <table:table-cell table:style-name="Таблица3.A3" office:value-type="string">
            <text:p text:style-name="P29"></text:p>
            <text:p text:style-name="Text"><text:span text:style-name="T12"></text:span><text:span text:style-name="T16"></text:span><text:span text:style-name="T12"></text:span></text:p>
            <text:p text:style-name="P29"></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49"/>
          </table:table-cell>
          <table:table-cell table:style-name="Таблица3.H3" office:value-type="string">
            <text:p text:style-name="P30"></text:p>
          </table:table-cell>
        </table:table-row>
        <table:table-row table:style-name="Таблица3.572">
          <table:table-cell table:style-name="Таблица3.A3" office:value-type="string">
            <text:p text:style-name="P107"><text:span text:style-name="T20"></text:span><text:span text:style-name="T18"></text:span><text:span text:style-name="T20"></text:span></text:p>
          </table:table-cell>
          <table:table-cell table:style-name="Таблица3.A3" office:value-type="string">
            <text:p text:style-name="P93"></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A3" office:value-type="string">
            <text:p text:style-name="P30"></text:p>
          </table:table-cell>
          <table:table-cell table:style-name="Таблица3.A3" office:value-type="string">
            <text:p text:style-name="P93"></text:p>
          </table:table-cell>
          <table:table-cell table:style-name="Таблица3.A3" office:value-type="string">
            <text:p text:style-name="P30"></text:p>
          </table:table-cell>
          <table:table-cell table:style-name="Таблица3.H3" office:value-type="string">
            <text:p text:style-name="P30"></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PragmaticaCTT" svg:font-family="Pragmatica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0cm" style:auto-text-indent="false"/>
      <style:text-properties fo:font-size="13pt" style:font-size-asian="13pt" style:language-asian="ru" style:country-asian="RU"/>
    </style:style>
    <style:style style:name="Text" style:family="paragraph" style:parent-style-name="Standard" style:class="extra">
      <style:text-properties style:font-name="Courier New" style:language-asian="ru" style:country-asian="RU"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31z0" style:family="text">
      <style:text-properties style:font-name="Arial Narrow" fo:font-size="18pt" style:font-size-asian="18pt" style:font-name-complex="Arial Narrow"/>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7z0" style:family="text">
      <style:text-properties style:font-name="Arial Narrow" fo:font-size="18pt" style:font-size-asian="18pt" style:font-name-complex="Arial Narrow"/>
    </style:style>
    <style:style style:name="WW8Num39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4z0" style:family="text">
      <style:text-properties style:font-name="Arial Narrow" fo:font-size="18pt" style:font-size-asian="18pt" style:font-name-complex="Arial Narrow"/>
    </style:style>
    <style:style style:name="WW8Num45z0" style:family="text">
      <style:text-properties style:font-name="Arial Narrow" fo:font-size="18pt" style:font-size-asian="18pt" style:font-name-complex="Arial Narrow"/>
    </style:style>
    <style:style style:name="WW8Num48z0" style:family="text">
      <style:text-properties style:font-name="Arial Narrow" fo:font-size="18pt" style:font-size-asian="18pt" style:font-name-complex="Arial Narrow"/>
    </style:style>
    <style:style style:name="WW8Num51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251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251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12-08T12:18:00</meta:creation-date>
    <dc:creator>User</dc:creator>
    <dc:date>2005-03-09T11:17:00</dc:date>
    <meta:editing-cycles>39</meta:editing-cycles>
    <meta:editing-duration>PT3H16M</meta:editing-duration>
    <meta:document-statistic meta:table-count="3" meta:image-count="0" meta:object-count="0" meta:page-count="45" meta:paragraph-count="10167" meta:word-count="105674" meta:character-count="114870" meta:non-whitespace-character-count="113313"/>
    <meta:generator>LibreOffice/4.0.2.2$Linux_x86 LibreOffice_project/4c82dcdd6efcd48b1d8bba66bfe1989deee49c3</meta:generator>
  </office:meta>
</office:document-meta>
</file>