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PragmaticaCTT" svg:font-family="PragmaticaCTT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 style:master-page-name="Standard">
      <style:table-properties style:width="17.03cm" fo:margin-left="-0.513cm" style:page-number="auto" table:align="left" style:writing-mode="lr-tb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1.501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1.249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268cm"/>
    </style:style>
    <style:style style:name="Таблица1.I" style:family="table-column">
      <style:table-column-properties style:column-width="0.508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I1" style:family="table-cell">
      <style:table-cell-properties fo:padding="0cm" fo:border-left="0.5pt solid #000000" fo:border-right="none" fo:border-top="none" fo:border-bottom="none"/>
    </style:style>
    <style:style style:name="Таблица1.I2" style:family="table-cell">
      <style:table-cell-properties fo:padding="0cm" fo:border-left="0.5pt solid #000000" fo:border-right="none" fo:border-top="none" fo:border-bottom="none"/>
    </style:style>
    <style:style style:name="Таблица1.I3" style:family="table-cell">
      <style:table-cell-properties fo:padding="0cm" fo:border-left="0.5pt solid #000000" fo:border-right="none" fo:border-top="none" fo:border-bottom="none"/>
    </style:style>
    <style:style style:name="Таблица1.I4" style:family="table-cell">
      <style:table-cell-properties fo:padding="0cm" fo:border-left="0.5pt solid #000000" fo:border-right="none" fo:border-top="none" fo:border-bottom="none"/>
    </style:style>
    <style:style style:name="Таблица1.I5" style:family="table-cell">
      <style:table-cell-properties fo:padding="0cm" fo:border-left="0.5pt solid #000000" fo:border-right="none" fo:border-top="none" fo:border-bottom="none"/>
    </style:style>
    <style:style style:name="Таблица1.I6" style:family="table-cell">
      <style:table-cell-properties fo:padding="0cm" fo:border-left="0.5pt solid #000000" fo:border-right="none" fo:border-top="none" fo:border-bottom="none"/>
    </style:style>
    <style:style style:name="Таблица1.I7" style:family="table-cell">
      <style:table-cell-properties fo:padding="0cm" fo:border-left="0.5pt solid #000000" fo:border-right="none" fo:border-top="none" fo:border-bottom="none"/>
    </style:style>
    <style:style style:name="Таблица1.I8" style:family="table-cell">
      <style:table-cell-properties fo:padding="0cm" fo:border-left="0.5pt solid #000000" fo:border-right="none" fo:border-top="none" fo:border-bottom="none"/>
    </style:style>
    <style:style style:name="Таблица1.I9" style:family="table-cell">
      <style:table-cell-properties fo:padding="0cm" fo:border-left="0.5pt solid #000000" fo:border-right="none" fo:border-top="none" fo:border-bottom="none"/>
    </style:style>
    <style:style style:name="Таблица1.I10" style:family="table-cell">
      <style:table-cell-properties fo:padding="0cm" fo:border-left="0.5pt solid #000000" fo:border-right="none" fo:border-top="none" fo:border-bottom="none"/>
    </style:style>
    <style:style style:name="Таблица1.I11" style:family="table-cell">
      <style:table-cell-properties fo:padding="0cm" fo:border-left="0.5pt solid #000000" fo:border-right="none" fo:border-top="none" fo:border-bottom="none"/>
    </style:style>
    <style:style style:name="Таблица1.I12" style:family="table-cell">
      <style:table-cell-properties fo:padding="0cm" fo:border-left="0.5pt solid #000000" fo:border-right="none" fo:border-top="none" fo:border-bottom="none"/>
    </style:style>
    <style:style style:name="Таблица1.I13" style:family="table-cell">
      <style:table-cell-properties fo:padding="0cm" fo:border-left="0.5pt solid #000000" fo:border-right="none" fo:border-top="none" fo:border-bottom="none"/>
    </style:style>
    <style:style style:name="Таблица1.I14" style:family="table-cell">
      <style:table-cell-properties fo:padding="0cm" fo:border-left="0.5pt solid #000000" fo:border-right="none" fo:border-top="none" fo:border-bottom="none"/>
    </style:style>
    <style:style style:name="Таблица1.I15" style:family="table-cell">
      <style:table-cell-properties fo:padding="0cm" fo:border-left="0.5pt solid #000000" fo:border-right="none" fo:border-top="none" fo:border-bottom="none"/>
    </style:style>
    <style:style style:name="Таблица1.I16" style:family="table-cell">
      <style:table-cell-properties fo:padding="0cm" fo:border-left="0.5pt solid #000000" fo:border-right="none" fo:border-top="none" fo:border-bottom="none"/>
    </style:style>
    <style:style style:name="Таблица1.I17" style:family="table-cell">
      <style:table-cell-properties fo:padding="0cm" fo:border-left="0.5pt solid #000000" fo:border-right="none" fo:border-top="none" fo:border-bottom="none"/>
    </style:style>
    <style:style style:name="Таблица1.I18" style:family="table-cell">
      <style:table-cell-properties fo:padding="0cm" fo:border-left="0.5pt solid #000000" fo:border-right="none" fo:border-top="none" fo:border-bottom="none"/>
    </style:style>
    <style:style style:name="Таблица1.I19" style:family="table-cell">
      <style:table-cell-properties fo:padding="0cm" fo:border-left="0.5pt solid #000000" fo:border-right="none" fo:border-top="none" fo:border-bottom="none"/>
    </style:style>
    <style:style style:name="Таблица1.I20" style:family="table-cell">
      <style:table-cell-properties fo:padding="0cm" fo:border-left="0.5pt solid #000000" fo:border-right="none" fo:border-top="none" fo:border-bottom="none"/>
    </style:style>
    <style:style style:name="Таблица1.I21" style:family="table-cell">
      <style:table-cell-properties fo:padding="0cm" fo:border-left="0.5pt solid #000000" fo:border-right="none" fo:border-top="none" fo:border-bottom="none"/>
    </style:style>
    <style:style style:name="Таблица1.I22" style:family="table-cell">
      <style:table-cell-properties fo:padding="0cm" fo:border-left="0.5pt solid #000000" fo:border-right="none" fo:border-top="none" fo:border-bottom="none"/>
    </style:style>
    <style:style style:name="Таблица1.I23" style:family="table-cell">
      <style:table-cell-properties fo:padding="0cm" fo:border-left="0.5pt solid #000000" fo:border-right="none" fo:border-top="none" fo:border-bottom="none"/>
    </style:style>
    <style:style style:name="Таблица1.I24" style:family="table-cell">
      <style:table-cell-properties fo:padding="0cm" fo:border-left="0.5pt solid #000000" fo:border-right="none" fo:border-top="none" fo:border-bottom="none"/>
    </style:style>
    <style:style style:name="Таблица1.I25" style:family="table-cell">
      <style:table-cell-properties fo:padding="0cm" fo:border-left="0.5pt solid #000000" fo:border-right="none" fo:border-top="none" fo:border-bottom="none"/>
    </style:style>
    <style:style style:name="Таблица1.I26" style:family="table-cell">
      <style:table-cell-properties fo:padding="0cm" fo:border-left="0.5pt solid #000000" fo:border-right="none" fo:border-top="none" fo:border-bottom="none"/>
    </style:style>
    <style:style style:name="Таблица1.I27" style:family="table-cell">
      <style:table-cell-properties fo:padding="0cm" fo:border-left="0.5pt solid #000000" fo:border-right="none" fo:border-top="none" fo:border-bottom="none"/>
    </style:style>
    <style:style style:name="Таблица1.I28" style:family="table-cell">
      <style:table-cell-properties fo:padding="0cm" fo:border-left="0.5pt solid #000000" fo:border-right="none" fo:border-top="none" fo:border-bottom="none"/>
    </style:style>
    <style:style style:name="Таблица1.I29" style:family="table-cell">
      <style:table-cell-properties fo:padding="0cm" fo:border-left="0.5pt solid #000000" fo:border-right="none" fo:border-top="none" fo:border-bottom="none"/>
    </style:style>
    <style:style style:name="Таблица1.I30" style:family="table-cell">
      <style:table-cell-properties fo:padding="0cm" fo:border-left="0.5pt solid #000000" fo:border-right="none" fo:border-top="none" fo:border-bottom="none"/>
    </style:style>
    <style:style style:name="Таблица1.I31" style:family="table-cell">
      <style:table-cell-properties fo:padding="0cm" fo:border-left="0.5pt solid #000000" fo:border-right="none" fo:border-top="none" fo:border-bottom="none"/>
    </style:style>
    <style:style style:name="Таблица1.I32" style:family="table-cell">
      <style:table-cell-properties fo:padding="0cm" fo:border-left="0.5pt solid #000000" fo:border-right="none" fo:border-top="none" fo:border-bottom="none"/>
    </style:style>
    <style:style style:name="Таблица1.I33" style:family="table-cell">
      <style:table-cell-properties fo:padding="0cm" fo:border-left="0.5pt solid #000000" fo:border-right="none" fo:border-top="none" fo:border-bottom="none"/>
    </style:style>
    <style:style style:name="Таблица1.I34" style:family="table-cell">
      <style:table-cell-properties fo:padding="0cm" fo:border-left="0.5pt solid #000000" fo:border-right="none" fo:border-top="none" fo:border-bottom="none"/>
    </style:style>
    <style:style style:name="Таблица1.I35" style:family="table-cell">
      <style:table-cell-properties fo:padding="0cm" fo:border-left="0.5pt solid #000000" fo:border-right="none" fo:border-top="none" fo:border-bottom="none"/>
    </style:style>
    <style:style style:name="Таблица1.I36" style:family="table-cell">
      <style:table-cell-properties fo:padding="0cm" fo:border-left="0.5pt solid #000000" fo:border-right="none" fo:border-top="none" fo:border-bottom="none"/>
    </style:style>
    <style:style style:name="Таблица1.I37" style:family="table-cell">
      <style:table-cell-properties fo:padding="0cm" fo:border-left="0.5pt solid #000000" fo:border-right="none" fo:border-top="none" fo:border-bottom="none"/>
    </style:style>
    <style:style style:name="Таблица1.I38" style:family="table-cell">
      <style:table-cell-properties fo:padding="0cm" fo:border-left="0.5pt solid #000000" fo:border-right="none" fo:border-top="none" fo:border-bottom="none"/>
    </style:style>
    <style:style style:name="Таблица1.I39" style:family="table-cell">
      <style:table-cell-properties fo:padding="0cm" fo:border-left="0.5pt solid #000000" fo:border-right="none" fo:border-top="none" fo:border-bottom="none"/>
    </style:style>
    <style:style style:name="Таблица1.I40" style:family="table-cell">
      <style:table-cell-properties fo:padding="0cm" fo:border-left="0.5pt solid #000000" fo:border-right="none" fo:border-top="none" fo:border-bottom="none"/>
    </style:style>
    <style:style style:name="Таблица1.I41" style:family="table-cell">
      <style:table-cell-properties fo:padding="0cm" fo:border-left="0.5pt solid #000000" fo:border-right="none" fo:border-top="none" fo:border-bottom="none"/>
    </style:style>
    <style:style style:name="Таблица1.I42" style:family="table-cell">
      <style:table-cell-properties fo:padding="0cm" fo:border-left="0.5pt solid #000000" fo:border-right="none" fo:border-top="none" fo:border-bottom="none"/>
    </style:style>
    <style:style style:name="Таблица1.I43" style:family="table-cell">
      <style:table-cell-properties fo:padding="0cm" fo:border-left="0.5pt solid #000000" fo:border-right="none" fo:border-top="none" fo:border-bottom="none"/>
    </style:style>
    <style:style style:name="Таблица1.I44" style:family="table-cell">
      <style:table-cell-properties fo:padding="0cm" fo:border-left="0.5pt solid #000000" fo:border-right="none" fo:border-top="none" fo:border-bottom="none"/>
    </style:style>
    <style:style style:name="Таблица1.I45" style:family="table-cell">
      <style:table-cell-properties fo:padding="0cm" fo:border-left="0.5pt solid #000000" fo:border-right="none" fo:border-top="none" fo:border-bottom="none"/>
    </style:style>
    <style:style style:name="Таблица1.I46" style:family="table-cell">
      <style:table-cell-properties fo:padding="0cm" fo:border-left="0.5pt solid #000000" fo:border-right="none" fo:border-top="none" fo:border-bottom="none"/>
    </style:style>
    <style:style style:name="Таблица1.I47" style:family="table-cell">
      <style:table-cell-properties fo:padding="0cm" fo:border-left="0.5pt solid #000000" fo:border-right="none" fo:border-top="none" fo:border-bottom="none"/>
    </style:style>
    <style:style style:name="Таблица1.I48" style:family="table-cell">
      <style:table-cell-properties fo:padding="0cm" fo:border-left="0.5pt solid #000000" fo:border-right="none" fo:border-top="none" fo:border-bottom="none"/>
    </style:style>
    <style:style style:name="Таблица1.I49" style:family="table-cell">
      <style:table-cell-properties fo:padding="0cm" fo:border-left="0.5pt solid #000000" fo:border-right="none" fo:border-top="none" fo:border-bottom="none"/>
    </style:style>
    <style:style style:name="Таблица1.I50" style:family="table-cell">
      <style:table-cell-properties fo:padding="0cm" fo:border-left="0.5pt solid #000000" fo:border-right="none" fo:border-top="none" fo:border-bottom="none"/>
    </style:style>
    <style:style style:name="Таблица1.I51" style:family="table-cell">
      <style:table-cell-properties fo:padding="0cm" fo:border-left="0.5pt solid #000000" fo:border-right="none" fo:border-top="none" fo:border-bottom="none"/>
    </style:style>
    <style:style style:name="Таблица1.I52" style:family="table-cell">
      <style:table-cell-properties fo:padding="0cm" fo:border-left="0.5pt solid #000000" fo:border-right="none" fo:border-top="none" fo:border-bottom="none"/>
    </style:style>
    <style:style style:name="Таблица1.I53" style:family="table-cell">
      <style:table-cell-properties fo:padding="0cm" fo:border-left="0.5pt solid #000000" fo:border-right="none" fo:border-top="none" fo:border-bottom="none"/>
    </style:style>
    <style:style style:name="Таблица1.I54" style:family="table-cell">
      <style:table-cell-properties fo:padding="0cm" fo:border-left="0.5pt solid #000000" fo:border-right="none" fo:border-top="none" fo:border-bottom="none"/>
    </style:style>
    <style:style style:name="Таблица1.I55" style:family="table-cell">
      <style:table-cell-properties fo:padding="0cm" fo:border-left="0.5pt solid #000000" fo:border-right="none" fo:border-top="none" fo:border-bottom="none"/>
    </style:style>
    <style:style style:name="Таблица1.I56" style:family="table-cell">
      <style:table-cell-properties fo:padding="0cm" fo:border-left="0.5pt solid #000000" fo:border-right="none" fo:border-top="none" fo:border-bottom="none"/>
    </style:style>
    <style:style style:name="Таблица1.I57" style:family="table-cell">
      <style:table-cell-properties fo:padding="0cm" fo:border-left="0.5pt solid #000000" fo:border-right="none" fo:border-top="none" fo:border-bottom="none"/>
    </style:style>
    <style:style style:name="Таблица1.I58" style:family="table-cell">
      <style:table-cell-properties fo:padding="0cm" fo:border-left="0.5pt solid #000000" fo:border-right="none" fo:border-top="none" fo:border-bottom="none"/>
    </style:style>
    <style:style style:name="Таблица1.I59" style:family="table-cell">
      <style:table-cell-properties fo:padding="0cm" fo:border-left="0.5pt solid #000000" fo:border-right="none" fo:border-top="none" fo:border-bottom="none"/>
    </style:style>
    <style:style style:name="Таблица1.I60" style:family="table-cell">
      <style:table-cell-properties fo:padding="0cm" fo:border-left="0.5pt solid #000000" fo:border-right="none" fo:border-top="none" fo:border-bottom="none"/>
    </style:style>
    <style:style style:name="Таблица1.I61" style:family="table-cell">
      <style:table-cell-properties fo:padding="0cm" fo:border-left="0.5pt solid #000000" fo:border-right="none" fo:border-top="none" fo:border-bottom="none"/>
    </style:style>
    <style:style style:name="Таблица1.I62" style:family="table-cell">
      <style:table-cell-properties fo:padding="0cm" fo:border-left="0.5pt solid #000000" fo:border-right="none" fo:border-top="none" fo:border-bottom="none"/>
    </style:style>
    <style:style style:name="Таблица1.I63" style:family="table-cell">
      <style:table-cell-properties fo:padding="0cm" fo:border-left="0.5pt solid #000000" fo:border-right="none" fo:border-top="none" fo:border-bottom="none"/>
    </style:style>
    <style:style style:name="Таблица1.I64" style:family="table-cell">
      <style:table-cell-properties fo:padding="0cm" fo:border-left="0.5pt solid #000000" fo:border-right="none" fo:border-top="none" fo:border-bottom="none"/>
    </style:style>
    <style:style style:name="Таблица1.I65" style:family="table-cell">
      <style:table-cell-properties fo:padding="0cm" fo:border-left="0.5pt solid #000000" fo:border-right="none" fo:border-top="none" fo:border-bottom="none"/>
    </style:style>
    <style:style style:name="Таблица1.I66" style:family="table-cell">
      <style:table-cell-properties fo:padding="0cm" fo:border-left="0.5pt solid #000000" fo:border-right="none" fo:border-top="none" fo:border-bottom="none"/>
    </style:style>
    <style:style style:name="Таблица1.I67" style:family="table-cell">
      <style:table-cell-properties fo:padding="0cm" fo:border-left="0.5pt solid #000000" fo:border-right="none" fo:border-top="none" fo:border-bottom="none"/>
    </style:style>
    <style:style style:name="Таблица1.I68" style:family="table-cell">
      <style:table-cell-properties fo:padding="0cm" fo:border-left="0.5pt solid #000000" fo:border-right="none" fo:border-top="none" fo:border-bottom="none"/>
    </style:style>
    <style:style style:name="Таблица1.I69" style:family="table-cell">
      <style:table-cell-properties fo:padding="0cm" fo:border-left="0.5pt solid #000000" fo:border-right="none" fo:border-top="none" fo:border-bottom="none"/>
    </style:style>
    <style:style style:name="Таблица1.I70" style:family="table-cell">
      <style:table-cell-properties fo:padding="0cm" fo:border-left="0.5pt solid #000000" fo:border-right="none" fo:border-top="none" fo:border-bottom="none"/>
    </style:style>
    <style:style style:name="Таблица1.I71" style:family="table-cell">
      <style:table-cell-properties fo:padding="0cm" fo:border-left="0.5pt solid #000000" fo:border-right="none" fo:border-top="none" fo:border-bottom="none"/>
    </style:style>
    <style:style style:name="Таблица1.I72" style:family="table-cell">
      <style:table-cell-properties fo:padding="0cm" fo:border-left="0.5pt solid #000000" fo:border-right="none" fo:border-top="none" fo:border-bottom="none"/>
    </style:style>
    <style:style style:name="Таблица1.I73" style:family="table-cell">
      <style:table-cell-properties fo:padding="0cm" fo:border-left="0.5pt solid #000000" fo:border-right="none" fo:border-top="none" fo:border-bottom="none"/>
    </style:style>
    <style:style style:name="Таблица1.I74" style:family="table-cell">
      <style:table-cell-properties fo:padding="0cm" fo:border-left="0.5pt solid #000000" fo:border-right="none" fo:border-top="none" fo:border-bottom="none"/>
    </style:style>
    <style:style style:name="Таблица1.I75" style:family="table-cell">
      <style:table-cell-properties fo:padding="0cm" fo:border-left="0.5pt solid #000000" fo:border-right="none" fo:border-top="none" fo:border-bottom="none"/>
    </style:style>
    <style:style style:name="Таблица1.I76" style:family="table-cell">
      <style:table-cell-properties fo:padding="0cm" fo:border-left="0.5pt solid #000000" fo:border-right="none" fo:border-top="none" fo:border-bottom="none"/>
    </style:style>
    <style:style style:name="Таблица1.I77" style:family="table-cell">
      <style:table-cell-properties fo:padding="0cm" fo:border-left="0.5pt solid #000000" fo:border-right="none" fo:border-top="none" fo:border-bottom="none"/>
    </style:style>
    <style:style style:name="Таблица1.I78" style:family="table-cell">
      <style:table-cell-properties fo:padding="0cm" fo:border-left="0.5pt solid #000000" fo:border-right="none" fo:border-top="none" fo:border-bottom="none"/>
    </style:style>
    <style:style style:name="Таблица1.I79" style:family="table-cell">
      <style:table-cell-properties fo:padding="0cm" fo:border-left="0.5pt solid #000000" fo:border-right="none" fo:border-top="none" fo:border-bottom="none"/>
    </style:style>
    <style:style style:name="Таблица1.I80" style:family="table-cell">
      <style:table-cell-properties fo:padding="0cm" fo:border-left="0.5pt solid #000000" fo:border-right="none" fo:border-top="none" fo:border-bottom="none"/>
    </style:style>
    <style:style style:name="Таблица1.I81" style:family="table-cell">
      <style:table-cell-properties fo:padding="0cm" fo:border-left="0.5pt solid #000000" fo:border-right="none" fo:border-top="none" fo:border-bottom="none"/>
    </style:style>
    <style:style style:name="Таблица1.I82" style:family="table-cell">
      <style:table-cell-properties fo:padding="0cm" fo:border-left="0.5pt solid #000000" fo:border-right="none" fo:border-top="none" fo:border-bottom="none"/>
    </style:style>
    <style:style style:name="Таблица1.I83" style:family="table-cell">
      <style:table-cell-properties fo:padding="0cm" fo:border-left="0.5pt solid #000000" fo:border-right="none" fo:border-top="none" fo:border-bottom="none"/>
    </style:style>
    <style:style style:name="Таблица1.I84" style:family="table-cell">
      <style:table-cell-properties fo:padding="0cm" fo:border-left="0.5pt solid #000000" fo:border-right="none" fo:border-top="none" fo:border-bottom="none"/>
    </style:style>
    <style:style style:name="Таблица1.I85" style:family="table-cell">
      <style:table-cell-properties fo:padding="0cm" fo:border-left="0.5pt solid #000000" fo:border-right="none" fo:border-top="none" fo:border-bottom="none"/>
    </style:style>
    <style:style style:name="Таблица1.I86" style:family="table-cell">
      <style:table-cell-properties fo:padding="0cm" fo:border-left="0.5pt solid #000000" fo:border-right="none" fo:border-top="none" fo:border-bottom="none"/>
    </style:style>
    <style:style style:name="Таблица1.I87" style:family="table-cell">
      <style:table-cell-properties fo:padding="0cm" fo:border-left="0.5pt solid #000000" fo:border-right="none" fo:border-top="none" fo:border-bottom="none"/>
    </style:style>
    <style:style style:name="Таблица1.I88" style:family="table-cell">
      <style:table-cell-properties fo:padding="0cm" fo:border-left="0.5pt solid #000000" fo:border-right="none" fo:border-top="none" fo:border-bottom="none"/>
    </style:style>
    <style:style style:name="Таблица1.I89" style:family="table-cell">
      <style:table-cell-properties fo:padding="0cm" fo:border-left="0.5pt solid #000000" fo:border-right="none" fo:border-top="none" fo:border-bottom="none"/>
    </style:style>
    <style:style style:name="Таблица1.I90" style:family="table-cell">
      <style:table-cell-properties fo:padding="0cm" fo:border-left="0.5pt solid #000000" fo:border-right="none" fo:border-top="none" fo:border-bottom="none"/>
    </style:style>
    <style:style style:name="Таблица1.I91" style:family="table-cell">
      <style:table-cell-properties fo:padding="0cm" fo:border-left="0.5pt solid #000000" fo:border-right="none" fo:border-top="none" fo:border-bottom="none"/>
    </style:style>
    <style:style style:name="Таблица1.I92" style:family="table-cell">
      <style:table-cell-properties fo:padding="0cm" fo:border-left="0.5pt solid #000000" fo:border-right="none" fo:border-top="none" fo:border-bottom="none"/>
    </style:style>
    <style:style style:name="Таблица1.I93" style:family="table-cell">
      <style:table-cell-properties fo:padding="0cm" fo:border-left="0.5pt solid #000000" fo:border-right="none" fo:border-top="none" fo:border-bottom="none"/>
    </style:style>
    <style:style style:name="Таблица1.I94" style:family="table-cell">
      <style:table-cell-properties fo:padding="0cm" fo:border-left="0.5pt solid #000000" fo:border-right="none" fo:border-top="none" fo:border-bottom="none"/>
    </style:style>
    <style:style style:name="Таблица1.I95" style:family="table-cell">
      <style:table-cell-properties fo:padding="0cm" fo:border-left="0.5pt solid #000000" fo:border-right="none" fo:border-top="none" fo:border-bottom="none"/>
    </style:style>
    <style:style style:name="Таблица1.I96" style:family="table-cell">
      <style:table-cell-properties fo:padding="0cm" fo:border-left="0.5pt solid #000000" fo:border-right="none" fo:border-top="none" fo:border-bottom="none"/>
    </style:style>
    <style:style style:name="Таблица1.I97" style:family="table-cell">
      <style:table-cell-properties fo:padding="0cm" fo:border-left="0.5pt solid #000000" fo:border-right="none" fo:border-top="none" fo:border-bottom="none"/>
    </style:style>
    <style:style style:name="Таблица1.I98" style:family="table-cell">
      <style:table-cell-properties fo:padding="0cm" fo:border-left="0.5pt solid #000000" fo:border-right="none" fo:border-top="none" fo:border-bottom="none"/>
    </style:style>
    <style:style style:name="Таблица1.I99" style:family="table-cell">
      <style:table-cell-properties fo:padding="0cm" fo:border-left="0.5pt solid #000000" fo:border-right="none" fo:border-top="none" fo:border-bottom="none"/>
    </style:style>
    <style:style style:name="Таблица1.I100" style:family="table-cell">
      <style:table-cell-properties fo:padding="0cm" fo:border-left="0.5pt solid #000000" fo:border-right="none" fo:border-top="none" fo:border-bottom="none"/>
    </style:style>
    <style:style style:name="Таблица1.I101" style:family="table-cell">
      <style:table-cell-properties fo:padding="0cm" fo:border-left="0.5pt solid #000000" fo:border-right="none" fo:border-top="none" fo:border-bottom="none"/>
    </style:style>
    <style:style style:name="Таблица1.I102" style:family="table-cell">
      <style:table-cell-properties fo:padding="0cm" fo:border-left="0.5pt solid #000000" fo:border-right="none" fo:border-top="none" fo:border-bottom="none"/>
    </style:style>
    <style:style style:name="Таблица1.I103" style:family="table-cell">
      <style:table-cell-properties fo:padding="0cm" fo:border-left="0.5pt solid #000000" fo:border-right="none" fo:border-top="none" fo:border-bottom="none"/>
    </style:style>
    <style:style style:name="Таблица1.I104" style:family="table-cell">
      <style:table-cell-properties fo:padding="0cm" fo:border-left="0.5pt solid #000000" fo:border-right="none" fo:border-top="none" fo:border-bottom="none"/>
    </style:style>
    <style:style style:name="Таблица1.I105" style:family="table-cell">
      <style:table-cell-properties fo:padding="0cm" fo:border-left="0.5pt solid #000000" fo:border-right="none" fo:border-top="none" fo:border-bottom="none"/>
    </style:style>
    <style:style style:name="Таблица1.I106" style:family="table-cell">
      <style:table-cell-properties fo:padding="0cm" fo:border-left="0.5pt solid #000000" fo:border-right="none" fo:border-top="none" fo:border-bottom="none"/>
    </style:style>
    <style:style style:name="Таблица1.I107" style:family="table-cell">
      <style:table-cell-properties fo:padding="0cm" fo:border-left="0.5pt solid #000000" fo:border-right="none" fo:border-top="none" fo:border-bottom="none"/>
    </style:style>
    <style:style style:name="Таблица1.I108" style:family="table-cell">
      <style:table-cell-properties fo:padding="0cm" fo:border-left="0.5pt solid #000000" fo:border-right="none" fo:border-top="none" fo:border-bottom="none"/>
    </style:style>
    <style:style style:name="Таблица1.I109" style:family="table-cell">
      <style:table-cell-properties fo:padding="0cm" fo:border-left="0.5pt solid #000000" fo:border-right="none" fo:border-top="none" fo:border-bottom="none"/>
    </style:style>
    <style:style style:name="Таблица1.I110" style:family="table-cell">
      <style:table-cell-properties fo:padding="0cm" fo:border-left="0.5pt solid #000000" fo:border-right="none" fo:border-top="none" fo:border-bottom="none"/>
    </style:style>
    <style:style style:name="Таблица1.I111" style:family="table-cell">
      <style:table-cell-properties fo:padding="0cm" fo:border-left="0.5pt solid #000000" fo:border-right="none" fo:border-top="none" fo:border-bottom="none"/>
    </style:style>
    <style:style style:name="Таблица1.I112" style:family="table-cell">
      <style:table-cell-properties fo:padding="0cm" fo:border-left="0.5pt solid #000000" fo:border-right="none" fo:border-top="none" fo:border-bottom="none"/>
    </style:style>
    <style:style style:name="Таблица1.I113" style:family="table-cell">
      <style:table-cell-properties fo:padding="0cm" fo:border-left="0.5pt solid #000000" fo:border-right="none" fo:border-top="none" fo:border-bottom="none"/>
    </style:style>
    <style:style style:name="Таблица1.I114" style:family="table-cell">
      <style:table-cell-properties fo:padding="0cm" fo:border-left="0.5pt solid #000000" fo:border-right="none" fo:border-top="none" fo:border-bottom="none"/>
    </style:style>
    <style:style style:name="Таблица1.I115" style:family="table-cell">
      <style:table-cell-properties fo:padding="0cm" fo:border-left="0.5pt solid #000000" fo:border-right="none" fo:border-top="none" fo:border-bottom="none"/>
    </style:style>
    <style:style style:name="Таблица1.I116" style:family="table-cell">
      <style:table-cell-properties fo:padding="0cm" fo:border-left="0.5pt solid #000000" fo:border-right="none" fo:border-top="none" fo:border-bottom="none"/>
    </style:style>
    <style:style style:name="Таблица1.I117" style:family="table-cell">
      <style:table-cell-properties fo:padding="0cm" fo:border-left="0.5pt solid #000000" fo:border-right="none" fo:border-top="none" fo:border-bottom="none"/>
    </style:style>
    <style:style style:name="Таблица1.I118" style:family="table-cell">
      <style:table-cell-properties fo:padding="0cm" fo:border-left="0.5pt solid #000000" fo:border-right="none" fo:border-top="none" fo:border-bottom="none"/>
    </style:style>
    <style:style style:name="Таблица1.I119" style:family="table-cell">
      <style:table-cell-properties fo:padding="0cm" fo:border-left="0.5pt solid #000000" fo:border-right="none" fo:border-top="none" fo:border-bottom="none"/>
    </style:style>
    <style:style style:name="Таблица1.I120" style:family="table-cell">
      <style:table-cell-properties fo:padding="0cm" fo:border-left="0.5pt solid #000000" fo:border-right="none" fo:border-top="none" fo:border-bottom="none"/>
    </style:style>
    <style:style style:name="Таблица1.I121" style:family="table-cell">
      <style:table-cell-properties fo:padding="0cm" fo:border-left="0.5pt solid #000000" fo:border-right="none" fo:border-top="none" fo:border-bottom="none"/>
    </style:style>
    <style:style style:name="Таблица1.I122" style:family="table-cell">
      <style:table-cell-properties fo:padding="0cm" fo:border-left="0.5pt solid #000000" fo:border-right="none" fo:border-top="none" fo:border-bottom="none"/>
    </style:style>
    <style:style style:name="Таблица1.I123" style:family="table-cell">
      <style:table-cell-properties fo:padding="0cm" fo:border-left="0.5pt solid #000000" fo:border-right="none" fo:border-top="none" fo:border-bottom="none"/>
    </style:style>
    <style:style style:name="Таблица1.I124" style:family="table-cell">
      <style:table-cell-properties fo:padding="0cm" fo:border-left="0.5pt solid #000000" fo:border-right="none" fo:border-top="none" fo:border-bottom="none"/>
    </style:style>
    <style:style style:name="Таблица1.I125" style:family="table-cell">
      <style:table-cell-properties fo:padding="0cm" fo:border-left="0.5pt solid #000000" fo:border-right="none" fo:border-top="none" fo:border-bottom="none"/>
    </style:style>
    <style:style style:name="Таблица1.I126" style:family="table-cell">
      <style:table-cell-properties fo:padding="0cm" fo:border-left="0.5pt solid #000000" fo:border-right="none" fo:border-top="none" fo:border-bottom="none"/>
    </style:style>
    <style:style style:name="Таблица1.I127" style:family="table-cell">
      <style:table-cell-properties fo:padding="0cm" fo:border-left="0.5pt solid #000000" fo:border-right="none" fo:border-top="none" fo:border-bottom="none"/>
    </style:style>
    <style:style style:name="Таблица1.I128" style:family="table-cell">
      <style:table-cell-properties fo:padding="0cm" fo:border-left="0.5pt solid #000000" fo:border-right="none" fo:border-top="none" fo:border-bottom="none"/>
    </style:style>
    <style:style style:name="Таблица1.I129" style:family="table-cell">
      <style:table-cell-properties fo:padding="0cm" fo:border-left="0.5pt solid #000000" fo:border-right="none" fo:border-top="none" fo:border-bottom="none"/>
    </style:style>
    <style:style style:name="Таблица1.I130" style:family="table-cell">
      <style:table-cell-properties fo:padding="0cm" fo:border-left="0.5pt solid #000000" fo:border-right="none" fo:border-top="none" fo:border-bottom="none"/>
    </style:style>
    <style:style style:name="Таблица1.I131" style:family="table-cell">
      <style:table-cell-properties fo:padding="0cm" fo:border-left="0.5pt solid #000000" fo:border-right="none" fo:border-top="none" fo:border-bottom="none"/>
    </style:style>
    <style:style style:name="Таблица1.I132" style:family="table-cell">
      <style:table-cell-properties fo:padding="0cm" fo:border-left="0.5pt solid #000000" fo:border-right="none" fo:border-top="none" fo:border-bottom="none"/>
    </style:style>
    <style:style style:name="Таблица1.I133" style:family="table-cell">
      <style:table-cell-properties fo:padding="0cm" fo:border-left="0.5pt solid #000000" fo:border-right="none" fo:border-top="none" fo:border-bottom="none"/>
    </style:style>
    <style:style style:name="Таблица1.I134" style:family="table-cell">
      <style:table-cell-properties fo:padding="0cm" fo:border-left="0.5pt solid #000000" fo:border-right="none" fo:border-top="none" fo:border-bottom="none"/>
    </style:style>
    <style:style style:name="Таблица1.I135" style:family="table-cell">
      <style:table-cell-properties fo:padding="0cm" fo:border-left="0.5pt solid #000000" fo:border-right="none" fo:border-top="none" fo:border-bottom="none"/>
    </style:style>
    <style:style style:name="Таблица1.I136" style:family="table-cell">
      <style:table-cell-properties fo:padding="0cm" fo:border-left="0.5pt solid #000000" fo:border-right="none" fo:border-top="none" fo:border-bottom="none"/>
    </style:style>
    <style:style style:name="Таблица1.I137" style:family="table-cell">
      <style:table-cell-properties fo:padding="0cm" fo:border-left="0.5pt solid #000000" fo:border-right="none" fo:border-top="none" fo:border-bottom="none"/>
    </style:style>
    <style:style style:name="Таблица1.I138" style:family="table-cell">
      <style:table-cell-properties fo:padding="0cm" fo:border-left="0.5pt solid #000000" fo:border-right="none" fo:border-top="none" fo:border-bottom="none"/>
    </style:style>
    <style:style style:name="Таблица1.I139" style:family="table-cell">
      <style:table-cell-properties fo:padding="0cm" fo:border-left="0.5pt solid #000000" fo:border-right="none" fo:border-top="none" fo:border-bottom="none"/>
    </style:style>
    <style:style style:name="Таблица1.I140" style:family="table-cell">
      <style:table-cell-properties fo:padding="0cm" fo:border-left="0.5pt solid #000000" fo:border-right="none" fo:border-top="none" fo:border-bottom="none"/>
    </style:style>
    <style:style style:name="Таблица1.I141" style:family="table-cell">
      <style:table-cell-properties fo:padding="0cm" fo:border-left="0.5pt solid #000000" fo:border-right="none" fo:border-top="none" fo:border-bottom="none"/>
    </style:style>
    <style:style style:name="Таблица1.I142" style:family="table-cell">
      <style:table-cell-properties fo:padding="0cm" fo:border-left="0.5pt solid #000000" fo:border-right="none" fo:border-top="none" fo:border-bottom="none"/>
    </style:style>
    <style:style style:name="Таблица1.I143" style:family="table-cell">
      <style:table-cell-properties fo:padding="0cm" fo:border-left="0.5pt solid #000000" fo:border-right="none" fo:border-top="none" fo:border-bottom="none"/>
    </style:style>
    <style:style style:name="Таблица1.I144" style:family="table-cell">
      <style:table-cell-properties fo:padding="0cm" fo:border-left="0.5pt solid #000000" fo:border-right="none" fo:border-top="none" fo:border-bottom="none"/>
    </style:style>
    <style:style style:name="Таблица1.I145" style:family="table-cell">
      <style:table-cell-properties fo:padding="0cm" fo:border-left="0.5pt solid #000000" fo:border-right="none" fo:border-top="none" fo:border-bottom="none"/>
    </style:style>
    <style:style style:name="Таблица1.I146" style:family="table-cell">
      <style:table-cell-properties fo:padding="0cm" fo:border-left="0.5pt solid #000000" fo:border-right="none" fo:border-top="none" fo:border-bottom="none"/>
    </style:style>
    <style:style style:name="Таблица1.I147" style:family="table-cell">
      <style:table-cell-properties fo:padding="0cm" fo:border-left="0.5pt solid #000000" fo:border-right="none" fo:border-top="none" fo:border-bottom="none"/>
    </style:style>
    <style:style style:name="Таблица1.I148" style:family="table-cell">
      <style:table-cell-properties fo:padding="0cm" fo:border-left="0.5pt solid #000000" fo:border-right="none" fo:border-top="none" fo:border-bottom="none"/>
    </style:style>
    <style:style style:name="Таблица1.I149" style:family="table-cell">
      <style:table-cell-properties fo:padding="0cm" fo:border-left="0.5pt solid #000000" fo:border-right="none" fo:border-top="none" fo:border-bottom="none"/>
    </style:style>
    <style:style style:name="Таблица1.I150" style:family="table-cell">
      <style:table-cell-properties fo:padding="0cm" fo:border-left="0.5pt solid #000000" fo:border-right="none" fo:border-top="none" fo:border-bottom="none"/>
    </style:style>
    <style:style style:name="Таблица1.I151" style:family="table-cell">
      <style:table-cell-properties fo:padding="0cm" fo:border-left="0.5pt solid #000000" fo:border-right="none" fo:border-top="none" fo:border-bottom="none"/>
    </style:style>
    <style:style style:name="Таблица1.I152" style:family="table-cell">
      <style:table-cell-properties fo:padding="0cm" fo:border-left="0.5pt solid #000000" fo:border-right="none" fo:border-top="none" fo:border-bottom="none"/>
    </style:style>
    <style:style style:name="Таблица1.I153" style:family="table-cell">
      <style:table-cell-properties fo:padding="0cm" fo:border-left="0.5pt solid #000000" fo:border-right="none" fo:border-top="none" fo:border-bottom="none"/>
    </style:style>
    <style:style style:name="Таблица1.I154" style:family="table-cell">
      <style:table-cell-properties fo:padding="0cm" fo:border-left="0.5pt solid #000000" fo:border-right="none" fo:border-top="none" fo:border-bottom="none"/>
    </style:style>
    <style:style style:name="Таблица1.I155" style:family="table-cell">
      <style:table-cell-properties fo:padding="0cm" fo:border-left="0.5pt solid #000000" fo:border-right="none" fo:border-top="none" fo:border-bottom="none"/>
    </style:style>
    <style:style style:name="Таблица1.I156" style:family="table-cell">
      <style:table-cell-properties fo:padding="0cm" fo:border-left="0.5pt solid #000000" fo:border-right="none" fo:border-top="none" fo:border-bottom="none"/>
    </style:style>
    <style:style style:name="Таблица1.I157" style:family="table-cell">
      <style:table-cell-properties fo:padding="0cm" fo:border-left="0.5pt solid #000000" fo:border-right="none" fo:border-top="none" fo:border-bottom="none"/>
    </style:style>
    <style:style style:name="Таблица1.I158" style:family="table-cell">
      <style:table-cell-properties fo:padding="0cm" fo:border-left="0.5pt solid #000000" fo:border-right="none" fo:border-top="none" fo:border-bottom="none"/>
    </style:style>
    <style:style style:name="Таблица1.I159" style:family="table-cell">
      <style:table-cell-properties fo:padding="0cm" fo:border-left="0.5pt solid #000000" fo:border-right="none" fo:border-top="none" fo:border-bottom="none"/>
    </style:style>
    <style:style style:name="Таблица1.I160" style:family="table-cell">
      <style:table-cell-properties fo:padding="0cm" fo:border-left="0.5pt solid #000000" fo:border-right="none" fo:border-top="none" fo:border-bottom="none"/>
    </style:style>
    <style:style style:name="Таблица1.I161" style:family="table-cell">
      <style:table-cell-properties fo:padding="0cm" fo:border-left="0.5pt solid #000000" fo:border-right="none" fo:border-top="none" fo:border-bottom="none"/>
    </style:style>
    <style:style style:name="Таблица1.I162" style:family="table-cell">
      <style:table-cell-properties fo:padding="0cm" fo:border-left="0.5pt solid #000000" fo:border-right="none" fo:border-top="none" fo:border-bottom="none"/>
    </style:style>
    <style:style style:name="Таблица1.I163" style:family="table-cell">
      <style:table-cell-properties fo:padding="0cm" fo:border-left="0.5pt solid #000000" fo:border-right="none" fo:border-top="none" fo:border-bottom="none"/>
    </style:style>
    <style:style style:name="Таблица1.I164" style:family="table-cell">
      <style:table-cell-properties fo:padding="0cm" fo:border-left="0.5pt solid #000000" fo:border-right="none" fo:border-top="none" fo:border-bottom="none"/>
    </style:style>
    <style:style style:name="Таблица1.165" style:family="table-row">
      <style:table-row-properties style:min-row-height="0.688cm" fo:keep-together="auto"/>
    </style:style>
    <style:style style:name="Таблица1.I165" style:family="table-cell">
      <style:table-cell-properties fo:padding="0cm" fo:border-left="0.5pt solid #000000" fo:border-right="none" fo:border-top="none" fo:border-bottom="none"/>
    </style:style>
    <style:style style:name="Таблица1.I166" style:family="table-cell">
      <style:table-cell-properties fo:padding="0cm" fo:border-left="0.5pt solid #000000" fo:border-right="none" fo:border-top="none" fo:border-bottom="none"/>
    </style:style>
    <style:style style:name="Таблица1.I167" style:family="table-cell">
      <style:table-cell-properties fo:padding="0cm" fo:border-left="0.5pt solid #000000" fo:border-right="none" fo:border-top="none" fo:border-bottom="none"/>
    </style:style>
    <style:style style:name="Таблица1.I168" style:family="table-cell">
      <style:table-cell-properties fo:padding="0cm" fo:border-left="0.5pt solid #000000" fo:border-right="none" fo:border-top="none" fo:border-bottom="none"/>
    </style:style>
    <style:style style:name="Таблица1.I169" style:family="table-cell">
      <style:table-cell-properties fo:padding="0cm" fo:border-left="0.5pt solid #000000" fo:border-right="none" fo:border-top="none" fo:border-bottom="none"/>
    </style:style>
    <style:style style:name="Таблица1.I170" style:family="table-cell">
      <style:table-cell-properties fo:padding="0cm" fo:border-left="0.5pt solid #000000" fo:border-right="none" fo:border-top="none" fo:border-bottom="none"/>
    </style:style>
    <style:style style:name="Таблица1.I171" style:family="table-cell">
      <style:table-cell-properties fo:padding="0cm" fo:border-left="0.5pt solid #000000" fo:border-right="none" fo:border-top="none" fo:border-bottom="none"/>
    </style:style>
    <style:style style:name="Таблица1.I172" style:family="table-cell">
      <style:table-cell-properties fo:padding="0cm" fo:border-left="0.5pt solid #000000" fo:border-right="none" fo:border-top="none" fo:border-bottom="none"/>
    </style:style>
    <style:style style:name="Таблица1.I173" style:family="table-cell">
      <style:table-cell-properties fo:padding="0cm" fo:border-left="0.5pt solid #000000" fo:border-right="none" fo:border-top="none" fo:border-bottom="none"/>
    </style:style>
    <style:style style:name="Таблица1.I174" style:family="table-cell">
      <style:table-cell-properties fo:padding="0cm" fo:border-left="0.5pt solid #000000" fo:border-right="none" fo:border-top="none" fo:border-bottom="none"/>
    </style:style>
    <style:style style:name="Таблица1.I175" style:family="table-cell">
      <style:table-cell-properties fo:padding="0cm" fo:border-left="0.5pt solid #000000" fo:border-right="none" fo:border-top="none" fo:border-bottom="none"/>
    </style:style>
    <style:style style:name="Таблица1.I176" style:family="table-cell">
      <style:table-cell-properties fo:padding="0cm" fo:border-left="0.5pt solid #000000" fo:border-right="none" fo:border-top="none" fo:border-bottom="none"/>
    </style:style>
    <style:style style:name="Таблица1.I177" style:family="table-cell">
      <style:table-cell-properties fo:padding="0cm" fo:border-left="0.5pt solid #000000" fo:border-right="none" fo:border-top="none" fo:border-bottom="none"/>
    </style:style>
    <style:style style:name="Таблица1.I178" style:family="table-cell">
      <style:table-cell-properties fo:padding="0cm" fo:border-left="0.5pt solid #000000" fo:border-right="none" fo:border-top="none" fo:border-bottom="none"/>
    </style:style>
    <style:style style:name="Таблица1.I179" style:family="table-cell">
      <style:table-cell-properties fo:padding="0cm" fo:border-left="0.5pt solid #000000" fo:border-right="none" fo:border-top="none" fo:border-bottom="none"/>
    </style:style>
    <style:style style:name="Таблица1.I180" style:family="table-cell">
      <style:table-cell-properties fo:padding="0cm" fo:border-left="0.5pt solid #000000" fo:border-right="none" fo:border-top="none" fo:border-bottom="none"/>
    </style:style>
    <style:style style:name="Таблица1.I181" style:family="table-cell">
      <style:table-cell-properties fo:padding="0cm" fo:border-left="0.5pt solid #000000" fo:border-right="none" fo:border-top="none" fo:border-bottom="none"/>
    </style:style>
    <style:style style:name="Таблица1.I182" style:family="table-cell">
      <style:table-cell-properties fo:padding="0cm" fo:border-left="0.5pt solid #000000" fo:border-right="none" fo:border-top="none" fo:border-bottom="none"/>
    </style:style>
    <style:style style:name="Таблица1.I183" style:family="table-cell">
      <style:table-cell-properties fo:padding="0cm" fo:border-left="0.5pt solid #000000" fo:border-right="none" fo:border-top="none" fo:border-bottom="none"/>
    </style:style>
    <style:style style:name="Таблица1.I184" style:family="table-cell">
      <style:table-cell-properties fo:padding="0cm" fo:border-left="0.5pt solid #000000" fo:border-right="none" fo:border-top="none" fo:border-bottom="none"/>
    </style:style>
    <style:style style:name="Таблица1.I185" style:family="table-cell">
      <style:table-cell-properties fo:padding="0cm" fo:border-left="0.5pt solid #000000" fo:border-right="none" fo:border-top="none" fo:border-bottom="none"/>
    </style:style>
    <style:style style:name="Таблица1.I186" style:family="table-cell">
      <style:table-cell-properties fo:padding="0cm" fo:border-left="0.5pt solid #000000" fo:border-right="none" fo:border-top="none" fo:border-bottom="none"/>
    </style:style>
    <style:style style:name="Таблица1.I187" style:family="table-cell">
      <style:table-cell-properties fo:padding="0cm" fo:border-left="0.5pt solid #000000" fo:border-right="none" fo:border-top="none" fo:border-bottom="none"/>
    </style:style>
    <style:style style:name="Таблица1.I188" style:family="table-cell">
      <style:table-cell-properties fo:padding="0cm" fo:border-left="0.5pt solid #000000" fo:border-right="none" fo:border-top="none" fo:border-bottom="none"/>
    </style:style>
    <style:style style:name="Таблица1.I189" style:family="table-cell">
      <style:table-cell-properties fo:padding="0cm" fo:border-left="0.5pt solid #000000" fo:border-right="none" fo:border-top="none" fo:border-bottom="none"/>
    </style:style>
    <style:style style:name="Таблица1.I190" style:family="table-cell">
      <style:table-cell-properties fo:padding="0cm" fo:border-left="0.5pt solid #000000" fo:border-right="none" fo:border-top="none" fo:border-bottom="none"/>
    </style:style>
    <style:style style:name="Таблица1.I191" style:family="table-cell">
      <style:table-cell-properties fo:padding="0cm" fo:border-left="0.5pt solid #000000" fo:border-right="none" fo:border-top="none" fo:border-bottom="none"/>
    </style:style>
    <style:style style:name="Таблица1.I192" style:family="table-cell">
      <style:table-cell-properties fo:padding="0cm" fo:border-left="0.5pt solid #000000" fo:border-right="none" fo:border-top="none" fo:border-bottom="none"/>
    </style:style>
    <style:style style:name="Таблица1.I193" style:family="table-cell">
      <style:table-cell-properties fo:padding="0cm" fo:border-left="0.5pt solid #000000" fo:border-right="none" fo:border-top="none" fo:border-bottom="none"/>
    </style:style>
    <style:style style:name="Таблица1.I194" style:family="table-cell">
      <style:table-cell-properties fo:padding="0cm" fo:border-left="0.5pt solid #000000" fo:border-right="none" fo:border-top="none" fo:border-bottom="none"/>
    </style:style>
    <style:style style:name="Таблица1.I195" style:family="table-cell">
      <style:table-cell-properties fo:padding="0cm" fo:border-left="0.5pt solid #000000" fo:border-right="none" fo:border-top="none" fo:border-bottom="none"/>
    </style:style>
    <style:style style:name="Таблица1.I196" style:family="table-cell">
      <style:table-cell-properties fo:padding="0cm" fo:border-left="0.5pt solid #000000" fo:border-right="none" fo:border-top="none" fo:border-bottom="none"/>
    </style:style>
    <style:style style:name="Таблица1.I197" style:family="table-cell">
      <style:table-cell-properties fo:padding="0cm" fo:border-left="0.5pt solid #000000" fo:border-right="none" fo:border-top="none" fo:border-bottom="none"/>
    </style:style>
    <style:style style:name="Таблица1.I198" style:family="table-cell">
      <style:table-cell-properties fo:padding="0cm" fo:border-left="0.5pt solid #000000" fo:border-right="none" fo:border-top="none" fo:border-bottom="none"/>
    </style:style>
    <style:style style:name="Таблица1.I199" style:family="table-cell">
      <style:table-cell-properties fo:padding="0cm" fo:border-left="0.5pt solid #000000" fo:border-right="none" fo:border-top="none" fo:border-bottom="none"/>
    </style:style>
    <style:style style:name="Таблица1.I200" style:family="table-cell">
      <style:table-cell-properties fo:padding="0cm" fo:border-left="0.5pt solid #000000" fo:border-right="none" fo:border-top="none" fo:border-bottom="none"/>
    </style:style>
    <style:style style:name="Таблица1.I201" style:family="table-cell">
      <style:table-cell-properties fo:padding="0cm" fo:border-left="0.5pt solid #000000" fo:border-right="none" fo:border-top="none" fo:border-bottom="none"/>
    </style:style>
    <style:style style:name="Таблица1.I202" style:family="table-cell">
      <style:table-cell-properties fo:padding="0cm" fo:border-left="0.5pt solid #000000" fo:border-right="none" fo:border-top="none" fo:border-bottom="none"/>
    </style:style>
    <style:style style:name="Таблица1.I203" style:family="table-cell">
      <style:table-cell-properties fo:padding="0cm" fo:border-left="0.5pt solid #000000" fo:border-right="none" fo:border-top="none" fo:border-bottom="none"/>
    </style:style>
    <style:style style:name="Таблица1.I204" style:family="table-cell">
      <style:table-cell-properties fo:padding="0cm" fo:border-left="0.5pt solid #000000" fo:border-right="none" fo:border-top="none" fo:border-bottom="none"/>
    </style:style>
    <style:style style:name="Таблица1.I205" style:family="table-cell">
      <style:table-cell-properties fo:padding="0cm" fo:border-left="0.5pt solid #000000" fo:border-right="none" fo:border-top="none" fo:border-bottom="none"/>
    </style:style>
    <style:style style:name="Таблица1.I206" style:family="table-cell">
      <style:table-cell-properties fo:padding="0cm" fo:border-left="0.5pt solid #000000" fo:border-right="none" fo:border-top="none" fo:border-bottom="none"/>
    </style:style>
    <style:style style:name="Таблица1.I207" style:family="table-cell">
      <style:table-cell-properties fo:padding="0cm" fo:border-left="0.5pt solid #000000" fo:border-right="none" fo:border-top="none" fo:border-bottom="none"/>
    </style:style>
    <style:style style:name="Таблица1.I208" style:family="table-cell">
      <style:table-cell-properties fo:padding="0cm" fo:border-left="0.5pt solid #000000" fo:border-right="none" fo:border-top="none" fo:border-bottom="none"/>
    </style:style>
    <style:style style:name="Таблица1.I209" style:family="table-cell">
      <style:table-cell-properties fo:padding="0cm" fo:border-left="0.5pt solid #000000" fo:border-right="none" fo:border-top="none" fo:border-bottom="none"/>
    </style:style>
    <style:style style:name="Таблица1.I210" style:family="table-cell">
      <style:table-cell-properties fo:padding="0cm" fo:border-left="0.5pt solid #000000" fo:border-right="none" fo:border-top="none" fo:border-bottom="none"/>
    </style:style>
    <style:style style:name="Таблица1.I211" style:family="table-cell">
      <style:table-cell-properties fo:padding="0cm" fo:border-left="0.5pt solid #000000" fo:border-right="none" fo:border-top="none" fo:border-bottom="none"/>
    </style:style>
    <style:style style:name="Таблица1.I212" style:family="table-cell">
      <style:table-cell-properties fo:padding="0cm" fo:border-left="0.5pt solid #000000" fo:border-right="none" fo:border-top="none" fo:border-bottom="none"/>
    </style:style>
    <style:style style:name="Таблица1.I213" style:family="table-cell">
      <style:table-cell-properties fo:padding="0cm" fo:border-left="0.5pt solid #000000" fo:border-right="none" fo:border-top="none" fo:border-bottom="none"/>
    </style:style>
    <style:style style:name="Таблица1.I214" style:family="table-cell">
      <style:table-cell-properties fo:padding="0cm" fo:border-left="0.5pt solid #000000" fo:border-right="none" fo:border-top="none" fo:border-bottom="none"/>
    </style:style>
    <style:style style:name="Таблица1.I215" style:family="table-cell">
      <style:table-cell-properties fo:padding="0cm" fo:border-left="0.5pt solid #000000" fo:border-right="none" fo:border-top="none" fo:border-bottom="none"/>
    </style:style>
    <style:style style:name="Таблица1.I216" style:family="table-cell">
      <style:table-cell-properties fo:padding="0cm" fo:border-left="0.5pt solid #000000" fo:border-right="none" fo:border-top="none" fo:border-bottom="none"/>
    </style:style>
    <style:style style:name="Таблица1.I217" style:family="table-cell">
      <style:table-cell-properties fo:padding="0cm" fo:border-left="0.5pt solid #000000" fo:border-right="none" fo:border-top="none" fo:border-bottom="none"/>
    </style:style>
    <style:style style:name="Таблица1.I218" style:family="table-cell">
      <style:table-cell-properties fo:padding="0cm" fo:border-left="0.5pt solid #000000" fo:border-right="none" fo:border-top="none" fo:border-bottom="none"/>
    </style:style>
    <style:style style:name="Таблица1.I219" style:family="table-cell">
      <style:table-cell-properties fo:padding="0cm" fo:border-left="0.5pt solid #000000" fo:border-right="none" fo:border-top="none" fo:border-bottom="none"/>
    </style:style>
    <style:style style:name="Таблица1.I220" style:family="table-cell">
      <style:table-cell-properties fo:padding="0cm" fo:border-left="0.5pt solid #000000" fo:border-right="none" fo:border-top="none" fo:border-bottom="none"/>
    </style:style>
    <style:style style:name="Таблица1.I221" style:family="table-cell">
      <style:table-cell-properties fo:padding="0cm" fo:border-left="0.5pt solid #000000" fo:border-right="none" fo:border-top="none" fo:border-bottom="none"/>
    </style:style>
    <style:style style:name="Таблица1.I222" style:family="table-cell">
      <style:table-cell-properties fo:padding="0cm" fo:border-left="0.5pt solid #000000" fo:border-right="none" fo:border-top="none" fo:border-bottom="none"/>
    </style:style>
    <style:style style:name="Таблица1.I223" style:family="table-cell">
      <style:table-cell-properties fo:padding="0cm" fo:border-left="0.5pt solid #000000" fo:border-right="none" fo:border-top="none" fo:border-bottom="none"/>
    </style:style>
    <style:style style:name="Таблица1.I224" style:family="table-cell">
      <style:table-cell-properties fo:padding="0cm" fo:border-left="0.5pt solid #000000" fo:border-right="none" fo:border-top="none" fo:border-bottom="none"/>
    </style:style>
    <style:style style:name="Таблица1.I225" style:family="table-cell">
      <style:table-cell-properties fo:padding="0cm" fo:border-left="0.5pt solid #000000" fo:border-right="none" fo:border-top="none" fo:border-bottom="none"/>
    </style:style>
    <style:style style:name="Таблица1.I226" style:family="table-cell">
      <style:table-cell-properties fo:padding="0cm" fo:border-left="0.5pt solid #000000" fo:border-right="none" fo:border-top="none" fo:border-bottom="none"/>
    </style:style>
    <style:style style:name="Таблица1.I227" style:family="table-cell">
      <style:table-cell-properties fo:padding="0cm" fo:border-left="0.5pt solid #000000" fo:border-right="none" fo:border-top="none" fo:border-bottom="none"/>
    </style:style>
    <style:style style:name="Таблица1.I228" style:family="table-cell">
      <style:table-cell-properties fo:padding="0cm" fo:border-left="0.5pt solid #000000" fo:border-right="none" fo:border-top="none" fo:border-bottom="none"/>
    </style:style>
    <style:style style:name="Таблица1.I229" style:family="table-cell">
      <style:table-cell-properties fo:padding="0cm" fo:border-left="0.5pt solid #000000" fo:border-right="none" fo:border-top="none" fo:border-bottom="none"/>
    </style:style>
    <style:style style:name="Таблица1.I230" style:family="table-cell">
      <style:table-cell-properties fo:padding="0cm" fo:border-left="0.5pt solid #000000" fo:border-right="none" fo:border-top="none" fo:border-bottom="none"/>
    </style:style>
    <style:style style:name="Таблица1.I231" style:family="table-cell">
      <style:table-cell-properties fo:padding="0cm" fo:border-left="0.5pt solid #000000" fo:border-right="none" fo:border-top="none" fo:border-bottom="none"/>
    </style:style>
    <style:style style:name="Таблица1.I232" style:family="table-cell">
      <style:table-cell-properties fo:padding="0cm" fo:border-left="0.5pt solid #000000" fo:border-right="none" fo:border-top="none" fo:border-bottom="none"/>
    </style:style>
    <style:style style:name="Таблица1.I233" style:family="table-cell">
      <style:table-cell-properties fo:padding="0cm" fo:border-left="0.5pt solid #000000" fo:border-right="none" fo:border-top="none" fo:border-bottom="none"/>
    </style:style>
    <style:style style:name="Таблица1.I234" style:family="table-cell">
      <style:table-cell-properties fo:padding="0cm" fo:border-left="0.5pt solid #000000" fo:border-right="none" fo:border-top="none" fo:border-bottom="none"/>
    </style:style>
    <style:style style:name="Таблица1.I235" style:family="table-cell">
      <style:table-cell-properties fo:padding="0cm" fo:border-left="0.5pt solid #000000" fo:border-right="none" fo:border-top="none" fo:border-bottom="none"/>
    </style:style>
    <style:style style:name="Таблица1.I236" style:family="table-cell">
      <style:table-cell-properties fo:padding="0cm" fo:border-left="0.5pt solid #000000" fo:border-right="none" fo:border-top="none" fo:border-bottom="none"/>
    </style:style>
    <style:style style:name="Таблица1.I237" style:family="table-cell">
      <style:table-cell-properties fo:padding="0cm" fo:border-left="0.5pt solid #000000" fo:border-right="none" fo:border-top="none" fo:border-bottom="none"/>
    </style:style>
    <style:style style:name="Таблица1.I238" style:family="table-cell">
      <style:table-cell-properties fo:padding="0cm" fo:border-left="0.5pt solid #000000" fo:border-right="none" fo:border-top="none" fo:border-bottom="none"/>
    </style:style>
    <style:style style:name="Таблица1.I239" style:family="table-cell">
      <style:table-cell-properties fo:padding="0cm" fo:border-left="0.5pt solid #000000" fo:border-right="none" fo:border-top="none" fo:border-bottom="none"/>
    </style:style>
    <style:style style:name="Таблица1.I240" style:family="table-cell">
      <style:table-cell-properties fo:padding="0cm" fo:border-left="0.5pt solid #000000" fo:border-right="none" fo:border-top="none" fo:border-bottom="none"/>
    </style:style>
    <style:style style:name="Таблица1.I241" style:family="table-cell">
      <style:table-cell-properties fo:padding="0cm" fo:border-left="0.5pt solid #000000" fo:border-right="none" fo:border-top="none" fo:border-bottom="none"/>
    </style:style>
    <style:style style:name="Таблица1.I242" style:family="table-cell">
      <style:table-cell-properties fo:padding="0cm" fo:border-left="0.5pt solid #000000" fo:border-right="none" fo:border-top="none" fo:border-bottom="none"/>
    </style:style>
    <style:style style:name="Таблица1.I243" style:family="table-cell">
      <style:table-cell-properties fo:padding="0cm" fo:border-left="0.5pt solid #000000" fo:border-right="none" fo:border-top="none" fo:border-bottom="none"/>
    </style:style>
    <style:style style:name="Таблица1.I244" style:family="table-cell">
      <style:table-cell-properties fo:padding="0cm" fo:border-left="0.5pt solid #000000" fo:border-right="none" fo:border-top="none" fo:border-bottom="none"/>
    </style:style>
    <style:style style:name="Таблица1.I245" style:family="table-cell">
      <style:table-cell-properties fo:padding="0cm" fo:border-left="0.5pt solid #000000" fo:border-right="none" fo:border-top="none" fo:border-bottom="none"/>
    </style:style>
    <style:style style:name="Таблица1.I246" style:family="table-cell">
      <style:table-cell-properties fo:padding="0cm" fo:border-left="0.5pt solid #000000" fo:border-right="none" fo:border-top="none" fo:border-bottom="none"/>
    </style:style>
    <style:style style:name="Таблица1.I247" style:family="table-cell">
      <style:table-cell-properties fo:padding="0cm" fo:border-left="0.5pt solid #000000" fo:border-right="none" fo:border-top="none" fo:border-bottom="none"/>
    </style:style>
    <style:style style:name="Таблица1.I248" style:family="table-cell">
      <style:table-cell-properties fo:padding="0cm" fo:border-left="0.5pt solid #000000" fo:border-right="none" fo:border-top="none" fo:border-bottom="none"/>
    </style:style>
    <style:style style:name="Таблица1.I249" style:family="table-cell">
      <style:table-cell-properties fo:padding="0cm" fo:border-left="0.5pt solid #000000" fo:border-right="none" fo:border-top="none" fo:border-bottom="none"/>
    </style:style>
    <style:style style:name="Таблица1.I250" style:family="table-cell">
      <style:table-cell-properties fo:padding="0cm" fo:border-left="0.5pt solid #000000" fo:border-right="none" fo:border-top="none" fo:border-bottom="none"/>
    </style:style>
    <style:style style:name="Таблица1.I251" style:family="table-cell">
      <style:table-cell-properties fo:padding="0cm" fo:border-left="0.5pt solid #000000" fo:border-right="none" fo:border-top="none" fo:border-bottom="none"/>
    </style:style>
    <style:style style:name="Таблица1.I252" style:family="table-cell">
      <style:table-cell-properties fo:padding="0cm" fo:border-left="0.5pt solid #000000" fo:border-right="none" fo:border-top="none" fo:border-bottom="none"/>
    </style:style>
    <style:style style:name="Таблица1.I253" style:family="table-cell">
      <style:table-cell-properties fo:padding="0cm" fo:border-left="0.5pt solid #000000" fo:border-right="none" fo:border-top="none" fo:border-bottom="none"/>
    </style:style>
    <style:style style:name="Таблица1.I254" style:family="table-cell">
      <style:table-cell-properties fo:padding="0cm" fo:border-left="0.5pt solid #000000" fo:border-right="none" fo:border-top="none" fo:border-bottom="none"/>
    </style:style>
    <style:style style:name="Таблица1.I255" style:family="table-cell">
      <style:table-cell-properties fo:padding="0cm" fo:border-left="0.5pt solid #000000" fo:border-right="none" fo:border-top="none" fo:border-bottom="none"/>
    </style:style>
    <style:style style:name="Таблица1.I256" style:family="table-cell">
      <style:table-cell-properties fo:padding="0cm" fo:border-left="0.5pt solid #000000" fo:border-right="none" fo:border-top="none" fo:border-bottom="none"/>
    </style:style>
    <style:style style:name="Таблица1.I257" style:family="table-cell">
      <style:table-cell-properties fo:padding="0cm" fo:border-left="0.5pt solid #000000" fo:border-right="none" fo:border-top="none" fo:border-bottom="none"/>
    </style:style>
    <style:style style:name="Таблица1.I258" style:family="table-cell">
      <style:table-cell-properties fo:padding="0cm" fo:border-left="0.5pt solid #000000" fo:border-right="none" fo:border-top="none" fo:border-bottom="none"/>
    </style:style>
    <style:style style:name="Таблица1.I259" style:family="table-cell">
      <style:table-cell-properties fo:padding="0cm" fo:border-left="0.5pt solid #000000" fo:border-right="none" fo:border-top="none" fo:border-bottom="none"/>
    </style:style>
    <style:style style:name="Таблица1.I260" style:family="table-cell">
      <style:table-cell-properties fo:padding="0cm" fo:border-left="0.5pt solid #000000" fo:border-right="none" fo:border-top="none" fo:border-bottom="none"/>
    </style:style>
    <style:style style:name="Таблица1.I261" style:family="table-cell">
      <style:table-cell-properties fo:padding="0cm" fo:border-left="0.5pt solid #000000" fo:border-right="none" fo:border-top="none" fo:border-bottom="none"/>
    </style:style>
    <style:style style:name="Таблица1.I262" style:family="table-cell">
      <style:table-cell-properties fo:padding="0cm" fo:border-left="0.5pt solid #000000" fo:border-right="none" fo:border-top="none" fo:border-bottom="none"/>
    </style:style>
    <style:style style:name="Таблица1.I263" style:family="table-cell">
      <style:table-cell-properties fo:padding="0cm" fo:border-left="0.5pt solid #000000" fo:border-right="none" fo:border-top="none" fo:border-bottom="none"/>
    </style:style>
    <style:style style:name="Таблица1.I264" style:family="table-cell">
      <style:table-cell-properties fo:padding="0cm" fo:border-left="0.5pt solid #000000" fo:border-right="none" fo:border-top="none" fo:border-bottom="none"/>
    </style:style>
    <style:style style:name="Таблица1.I265" style:family="table-cell">
      <style:table-cell-properties fo:padding="0cm" fo:border-left="0.5pt solid #000000" fo:border-right="none" fo:border-top="none" fo:border-bottom="none"/>
    </style:style>
    <style:style style:name="Таблица1.I266" style:family="table-cell">
      <style:table-cell-properties fo:padding="0cm" fo:border-left="0.5pt solid #000000" fo:border-right="none" fo:border-top="none" fo:border-bottom="none"/>
    </style:style>
    <style:style style:name="Таблица1.I267" style:family="table-cell">
      <style:table-cell-properties fo:padding="0cm" fo:border-left="0.5pt solid #000000" fo:border-right="none" fo:border-top="none" fo:border-bottom="none"/>
    </style:style>
    <style:style style:name="Таблица1.I268" style:family="table-cell">
      <style:table-cell-properties fo:padding="0cm" fo:border-left="0.5pt solid #000000" fo:border-right="none" fo:border-top="none" fo:border-bottom="none"/>
    </style:style>
    <style:style style:name="Таблица1.I269" style:family="table-cell">
      <style:table-cell-properties fo:padding="0cm" fo:border-left="0.5pt solid #000000" fo:border-right="none" fo:border-top="none" fo:border-bottom="none"/>
    </style:style>
    <style:style style:name="Таблица1.I270" style:family="table-cell">
      <style:table-cell-properties fo:padding="0cm" fo:border-left="0.5pt solid #000000" fo:border-right="none" fo:border-top="none" fo:border-bottom="none"/>
    </style:style>
    <style:style style:name="Таблица1.I271" style:family="table-cell">
      <style:table-cell-properties fo:padding="0cm" fo:border-left="0.5pt solid #000000" fo:border-right="none" fo:border-top="none" fo:border-bottom="none"/>
    </style:style>
    <style:style style:name="Таблица1.I272" style:family="table-cell">
      <style:table-cell-properties fo:padding="0cm" fo:border-left="0.5pt solid #000000" fo:border-right="none" fo:border-top="none" fo:border-bottom="none"/>
    </style:style>
    <style:style style:name="Таблица1.I273" style:family="table-cell">
      <style:table-cell-properties fo:padding="0cm" fo:border-left="0.5pt solid #000000" fo:border-right="none" fo:border-top="none" fo:border-bottom="none"/>
    </style:style>
    <style:style style:name="Таблица1.I274" style:family="table-cell">
      <style:table-cell-properties fo:padding="0cm" fo:border-left="0.5pt solid #000000" fo:border-right="none" fo:border-top="none" fo:border-bottom="none"/>
    </style:style>
    <style:style style:name="Таблица1.I275" style:family="table-cell">
      <style:table-cell-properties fo:padding="0cm" fo:border-left="0.5pt solid #000000" fo:border-right="none" fo:border-top="none" fo:border-bottom="none"/>
    </style:style>
    <style:style style:name="Таблица1.I276" style:family="table-cell">
      <style:table-cell-properties fo:padding="0cm" fo:border-left="0.5pt solid #000000" fo:border-right="none" fo:border-top="none" fo:border-bottom="none"/>
    </style:style>
    <style:style style:name="Таблица1.I277" style:family="table-cell">
      <style:table-cell-properties fo:padding="0cm" fo:border-left="0.5pt solid #000000" fo:border-right="none" fo:border-top="none" fo:border-bottom="none"/>
    </style:style>
    <style:style style:name="Таблица1.I278" style:family="table-cell">
      <style:table-cell-properties fo:padding="0cm" fo:border-left="0.5pt solid #000000" fo:border-right="none" fo:border-top="none" fo:border-bottom="none"/>
    </style:style>
    <style:style style:name="Таблица1.I279" style:family="table-cell">
      <style:table-cell-properties fo:padding="0cm" fo:border-left="0.5pt solid #000000" fo:border-right="none" fo:border-top="none" fo:border-bottom="none"/>
    </style:style>
    <style:style style:name="Таблица1.I280" style:family="table-cell">
      <style:table-cell-properties fo:padding="0cm" fo:border-left="0.5pt solid #000000" fo:border-right="none" fo:border-top="none" fo:border-bottom="none"/>
    </style:style>
    <style:style style:name="Таблица1.I281" style:family="table-cell">
      <style:table-cell-properties fo:padding="0cm" fo:border-left="0.5pt solid #000000" fo:border-right="none" fo:border-top="none" fo:border-bottom="none"/>
    </style:style>
    <style:style style:name="Таблица1.I282" style:family="table-cell">
      <style:table-cell-properties fo:padding="0cm" fo:border-left="0.5pt solid #000000" fo:border-right="none" fo:border-top="none" fo:border-bottom="none"/>
    </style:style>
    <style:style style:name="Таблица1.I283" style:family="table-cell">
      <style:table-cell-properties fo:padding="0cm" fo:border-left="0.5pt solid #000000" fo:border-right="none" fo:border-top="none" fo:border-bottom="none"/>
    </style:style>
    <style:style style:name="Таблица1.I284" style:family="table-cell">
      <style:table-cell-properties fo:padding="0cm" fo:border-left="0.5pt solid #000000" fo:border-right="none" fo:border-top="none" fo:border-bottom="none"/>
    </style:style>
    <style:style style:name="Таблица1.I285" style:family="table-cell">
      <style:table-cell-properties fo:padding="0cm" fo:border-left="0.5pt solid #000000" fo:border-right="none" fo:border-top="none" fo:border-bottom="none"/>
    </style:style>
    <style:style style:name="Таблица1.I286" style:family="table-cell">
      <style:table-cell-properties fo:padding="0cm" fo:border-left="0.5pt solid #000000" fo:border-right="none" fo:border-top="none" fo:border-bottom="none"/>
    </style:style>
    <style:style style:name="Таблица1.I287" style:family="table-cell">
      <style:table-cell-properties fo:padding="0cm" fo:border-left="0.5pt solid #000000" fo:border-right="none" fo:border-top="none" fo:border-bottom="none"/>
    </style:style>
    <style:style style:name="Таблица1.I288" style:family="table-cell">
      <style:table-cell-properties fo:padding="0cm" fo:border-left="0.5pt solid #000000" fo:border-right="none" fo:border-top="none" fo:border-bottom="none"/>
    </style:style>
    <style:style style:name="Таблица1.I289" style:family="table-cell">
      <style:table-cell-properties fo:padding="0cm" fo:border-left="0.5pt solid #000000" fo:border-right="none" fo:border-top="none" fo:border-bottom="none"/>
    </style:style>
    <style:style style:name="Таблица1.I290" style:family="table-cell">
      <style:table-cell-properties fo:padding="0cm" fo:border-left="0.5pt solid #000000" fo:border-right="none" fo:border-top="none" fo:border-bottom="none"/>
    </style:style>
    <style:style style:name="Таблица1.I291" style:family="table-cell">
      <style:table-cell-properties fo:padding="0cm" fo:border-left="0.5pt solid #000000" fo:border-right="none" fo:border-top="none" fo:border-bottom="none"/>
    </style:style>
    <style:style style:name="Таблица1.I292" style:family="table-cell">
      <style:table-cell-properties fo:padding="0cm" fo:border-left="0.5pt solid #000000" fo:border-right="none" fo:border-top="none" fo:border-bottom="none"/>
    </style:style>
    <style:style style:name="Таблица1.I293" style:family="table-cell">
      <style:table-cell-properties fo:padding="0cm" fo:border-left="0.5pt solid #000000" fo:border-right="none" fo:border-top="none" fo:border-bottom="none"/>
    </style:style>
    <style:style style:name="Таблица1.I294" style:family="table-cell">
      <style:table-cell-properties fo:padding="0cm" fo:border-left="0.5pt solid #000000" fo:border-right="none" fo:border-top="none" fo:border-bottom="none"/>
    </style:style>
    <style:style style:name="Таблица1.I295" style:family="table-cell">
      <style:table-cell-properties fo:padding="0cm" fo:border-left="0.5pt solid #000000" fo:border-right="none" fo:border-top="none" fo:border-bottom="none"/>
    </style:style>
    <style:style style:name="Таблица1.I296" style:family="table-cell">
      <style:table-cell-properties fo:padding="0cm" fo:border-left="0.5pt solid #000000" fo:border-right="none" fo:border-top="none" fo:border-bottom="none"/>
    </style:style>
    <style:style style:name="Таблица1.I297" style:family="table-cell">
      <style:table-cell-properties fo:padding="0cm" fo:border-left="0.5pt solid #000000" fo:border-right="none" fo:border-top="none" fo:border-bottom="none"/>
    </style:style>
    <style:style style:name="Таблица1.I298" style:family="table-cell">
      <style:table-cell-properties fo:padding="0cm" fo:border-left="0.5pt solid #000000" fo:border-right="none" fo:border-top="none" fo:border-bottom="none"/>
    </style:style>
    <style:style style:name="Таблица1.I299" style:family="table-cell">
      <style:table-cell-properties fo:padding="0cm" fo:border-left="0.5pt solid #000000" fo:border-right="none" fo:border-top="none" fo:border-bottom="none"/>
    </style:style>
    <style:style style:name="Таблица1.I300" style:family="table-cell">
      <style:table-cell-properties fo:padding="0cm" fo:border-left="0.5pt solid #000000" fo:border-right="none" fo:border-top="none" fo:border-bottom="none"/>
    </style:style>
    <style:style style:name="Таблица1.I301" style:family="table-cell">
      <style:table-cell-properties fo:padding="0cm" fo:border-left="0.5pt solid #000000" fo:border-right="none" fo:border-top="none" fo:border-bottom="none"/>
    </style:style>
    <style:style style:name="Таблица1.I302" style:family="table-cell">
      <style:table-cell-properties fo:padding="0cm" fo:border-left="0.5pt solid #000000" fo:border-right="none" fo:border-top="none" fo:border-bottom="none"/>
    </style:style>
    <style:style style:name="Таблица1.I303" style:family="table-cell">
      <style:table-cell-properties fo:padding="0cm" fo:border-left="0.5pt solid #000000" fo:border-right="none" fo:border-top="none" fo:border-bottom="none"/>
    </style:style>
    <style:style style:name="Таблица1.I304" style:family="table-cell">
      <style:table-cell-properties fo:padding="0cm" fo:border-left="0.5pt solid #000000" fo:border-right="none" fo:border-top="none" fo:border-bottom="none"/>
    </style:style>
    <style:style style:name="Таблица1.I305" style:family="table-cell">
      <style:table-cell-properties fo:padding="0cm" fo:border-left="0.5pt solid #000000" fo:border-right="none" fo:border-top="none" fo:border-bottom="none"/>
    </style:style>
    <style:style style:name="Таблица1.I306" style:family="table-cell">
      <style:table-cell-properties fo:padding="0cm" fo:border-left="0.5pt solid #000000" fo:border-right="none" fo:border-top="none" fo:border-bottom="none"/>
    </style:style>
    <style:style style:name="Таблица1.I307" style:family="table-cell">
      <style:table-cell-properties fo:padding="0cm" fo:border-left="0.5pt solid #000000" fo:border-right="none" fo:border-top="none" fo:border-bottom="none"/>
    </style:style>
    <style:style style:name="Таблица1.I308" style:family="table-cell">
      <style:table-cell-properties fo:padding="0cm" fo:border-left="0.5pt solid #000000" fo:border-right="none" fo:border-top="none" fo:border-bottom="none"/>
    </style:style>
    <style:style style:name="Таблица1.I309" style:family="table-cell">
      <style:table-cell-properties fo:padding="0cm" fo:border-left="0.5pt solid #000000" fo:border-right="none" fo:border-top="none" fo:border-bottom="none"/>
    </style:style>
    <style:style style:name="Таблица1.I310" style:family="table-cell">
      <style:table-cell-properties fo:padding="0cm" fo:border-left="0.5pt solid #000000" fo:border-right="none" fo:border-top="none" fo:border-bottom="none"/>
    </style:style>
    <style:style style:name="Таблица1.I311" style:family="table-cell">
      <style:table-cell-properties fo:padding="0cm" fo:border-left="0.5pt solid #000000" fo:border-right="none" fo:border-top="none" fo:border-bottom="none"/>
    </style:style>
    <style:style style:name="Таблица1.I312" style:family="table-cell">
      <style:table-cell-properties fo:padding="0cm" fo:border-left="0.5pt solid #000000" fo:border-right="none" fo:border-top="none" fo:border-bottom="none"/>
    </style:style>
    <style:style style:name="Таблица1.I313" style:family="table-cell">
      <style:table-cell-properties fo:padding="0cm" fo:border-left="0.5pt solid #000000" fo:border-right="none" fo:border-top="none" fo:border-bottom="none"/>
    </style:style>
    <style:style style:name="Таблица1.I314" style:family="table-cell">
      <style:table-cell-properties fo:padding="0cm" fo:border-left="0.5pt solid #000000" fo:border-right="none" fo:border-top="none" fo:border-bottom="none"/>
    </style:style>
    <style:style style:name="Таблица1.I315" style:family="table-cell">
      <style:table-cell-properties fo:padding="0cm" fo:border-left="0.5pt solid #000000" fo:border-right="none" fo:border-top="none" fo:border-bottom="none"/>
    </style:style>
    <style:style style:name="Таблица1.I316" style:family="table-cell">
      <style:table-cell-properties fo:padding="0cm" fo:border-left="0.5pt solid #000000" fo:border-right="none" fo:border-top="none" fo:border-bottom="none"/>
    </style:style>
    <style:style style:name="Таблица1.I317" style:family="table-cell">
      <style:table-cell-properties fo:padding="0cm" fo:border-left="0.5pt solid #000000" fo:border-right="none" fo:border-top="none" fo:border-bottom="none"/>
    </style:style>
    <style:style style:name="Таблица1.I318" style:family="table-cell">
      <style:table-cell-properties fo:padding="0cm" fo:border-left="0.5pt solid #000000" fo:border-right="none" fo:border-top="none" fo:border-bottom="none"/>
    </style:style>
    <style:style style:name="Таблица1.I319" style:family="table-cell">
      <style:table-cell-properties fo:padding="0cm" fo:border-left="0.5pt solid #000000" fo:border-right="none" fo:border-top="none" fo:border-bottom="none"/>
    </style:style>
    <style:style style:name="Таблица1.I320" style:family="table-cell">
      <style:table-cell-properties fo:padding="0cm" fo:border-left="0.5pt solid #000000" fo:border-right="none" fo:border-top="none" fo:border-bottom="none"/>
    </style:style>
    <style:style style:name="Таблица1.I321" style:family="table-cell">
      <style:table-cell-properties fo:padding="0cm" fo:border-left="0.5pt solid #000000" fo:border-right="none" fo:border-top="none" fo:border-bottom="none"/>
    </style:style>
    <style:style style:name="Таблица1.I322" style:family="table-cell">
      <style:table-cell-properties fo:padding="0cm" fo:border-left="0.5pt solid #000000" fo:border-right="none" fo:border-top="none" fo:border-bottom="none"/>
    </style:style>
    <style:style style:name="Таблица1.I323" style:family="table-cell">
      <style:table-cell-properties fo:padding="0cm" fo:border-left="0.5pt solid #000000" fo:border-right="none" fo:border-top="none" fo:border-bottom="none"/>
    </style:style>
    <style:style style:name="Таблица1.I324" style:family="table-cell">
      <style:table-cell-properties fo:padding="0cm" fo:border-left="0.5pt solid #000000" fo:border-right="none" fo:border-top="none" fo:border-bottom="none"/>
    </style:style>
    <style:style style:name="Таблица1.I325" style:family="table-cell">
      <style:table-cell-properties fo:padding="0cm" fo:border-left="0.5pt solid #000000" fo:border-right="none" fo:border-top="none" fo:border-bottom="none"/>
    </style:style>
    <style:style style:name="Таблица1.I326" style:family="table-cell">
      <style:table-cell-properties fo:padding="0cm" fo:border-left="0.5pt solid #000000" fo:border-right="none" fo:border-top="none" fo:border-bottom="none"/>
    </style:style>
    <style:style style:name="Таблица1.I327" style:family="table-cell">
      <style:table-cell-properties fo:padding="0cm" fo:border-left="0.5pt solid #000000" fo:border-right="none" fo:border-top="none" fo:border-bottom="none"/>
    </style:style>
    <style:style style:name="Таблица1.I328" style:family="table-cell">
      <style:table-cell-properties fo:padding="0cm" fo:border-left="0.5pt solid #000000" fo:border-right="none" fo:border-top="none" fo:border-bottom="none"/>
    </style:style>
    <style:style style:name="Таблица1.I329" style:family="table-cell">
      <style:table-cell-properties fo:padding="0cm" fo:border-left="0.5pt solid #000000" fo:border-right="none" fo:border-top="none" fo:border-bottom="none"/>
    </style:style>
    <style:style style:name="Таблица1.I330" style:family="table-cell">
      <style:table-cell-properties fo:padding="0cm" fo:border-left="0.5pt solid #000000" fo:border-right="none" fo:border-top="none" fo:border-bottom="none"/>
    </style:style>
    <style:style style:name="Таблица1.I331" style:family="table-cell">
      <style:table-cell-properties fo:padding="0cm" fo:border-left="0.5pt solid #000000" fo:border-right="none" fo:border-top="none" fo:border-bottom="none"/>
    </style:style>
    <style:style style:name="Таблица1.I332" style:family="table-cell">
      <style:table-cell-properties fo:padding="0cm" fo:border-left="0.5pt solid #000000" fo:border-right="none" fo:border-top="none" fo:border-bottom="none"/>
    </style:style>
    <style:style style:name="Таблица1.I333" style:family="table-cell">
      <style:table-cell-properties fo:padding="0cm" fo:border-left="0.5pt solid #000000" fo:border-right="none" fo:border-top="none" fo:border-bottom="none"/>
    </style:style>
    <style:style style:name="Таблица1.I334" style:family="table-cell">
      <style:table-cell-properties fo:padding="0cm" fo:border-left="0.5pt solid #000000" fo:border-right="none" fo:border-top="none" fo:border-bottom="none"/>
    </style:style>
    <style:style style:name="Таблица1.I335" style:family="table-cell">
      <style:table-cell-properties fo:padding="0cm" fo:border-left="0.5pt solid #000000" fo:border-right="none" fo:border-top="none" fo:border-bottom="none"/>
    </style:style>
    <style:style style:name="Таблица1.I336" style:family="table-cell">
      <style:table-cell-properties fo:padding="0cm" fo:border-left="0.5pt solid #000000" fo:border-right="none" fo:border-top="none" fo:border-bottom="none"/>
    </style:style>
    <style:style style:name="Таблица1.I337" style:family="table-cell">
      <style:table-cell-properties fo:padding="0cm" fo:border-left="0.5pt solid #000000" fo:border-right="none" fo:border-top="none" fo:border-bottom="none"/>
    </style:style>
    <style:style style:name="Таблица1.I338" style:family="table-cell">
      <style:table-cell-properties fo:padding="0cm" fo:border-left="0.5pt solid #000000" fo:border-right="none" fo:border-top="none" fo:border-bottom="none"/>
    </style:style>
    <style:style style:name="Таблица1.I339" style:family="table-cell">
      <style:table-cell-properties fo:padding="0cm" fo:border-left="0.5pt solid #000000" fo:border-right="none" fo:border-top="none" fo:border-bottom="none"/>
    </style:style>
    <style:style style:name="Таблица1.I340" style:family="table-cell">
      <style:table-cell-properties fo:padding="0cm" fo:border-left="0.5pt solid #000000" fo:border-right="none" fo:border-top="none" fo:border-bottom="none"/>
    </style:style>
    <style:style style:name="Таблица1.I341" style:family="table-cell">
      <style:table-cell-properties fo:padding="0cm" fo:border-left="0.5pt solid #000000" fo:border-right="none" fo:border-top="none" fo:border-bottom="none"/>
    </style:style>
    <style:style style:name="Таблица1.I342" style:family="table-cell">
      <style:table-cell-properties fo:padding="0cm" fo:border-left="0.5pt solid #000000" fo:border-right="none" fo:border-top="none" fo:border-bottom="none"/>
    </style:style>
    <style:style style:name="Таблица1.343" style:family="table-row">
      <style:table-row-properties fo:keep-together="auto"/>
    </style:style>
    <style:style style:name="Таблица1.A3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B34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1.I343" style:family="table-cell">
      <style:table-cell-properties fo:padding="0cm" fo:border-left="0.75pt solid #000000" fo:border-right="none" fo:border-top="none" fo:border-bottom="none"/>
    </style:style>
    <style:style style:name="Таблица1.I344" style:family="table-cell">
      <style:table-cell-properties fo:padding="0cm" fo:border-left="0.75pt solid #000000" fo:border-right="none" fo:border-top="none" fo:border-bottom="none"/>
    </style:style>
    <style:style style:name="Таблица1.I345" style:family="table-cell">
      <style:table-cell-properties fo:padding="0cm" fo:border-left="0.75pt solid #000000" fo:border-right="none" fo:border-top="none" fo:border-bottom="none"/>
    </style:style>
    <style:style style:name="Таблица1.I346" style:family="table-cell">
      <style:table-cell-properties fo:padding="0cm" fo:border-left="0.75pt solid #000000" fo:border-right="none" fo:border-top="none" fo:border-bottom="none"/>
    </style:style>
    <style:style style:name="Таблица1.I347" style:family="table-cell">
      <style:table-cell-properties fo:padding="0cm" fo:border-left="0.5pt solid #000000" fo:border-right="none" fo:border-top="none" fo:border-bottom="none"/>
    </style:style>
    <style:style style:name="Таблица1.I348" style:family="table-cell">
      <style:table-cell-properties fo:padding="0cm" fo:border-left="0.5pt solid #000000" fo:border-right="none" fo:border-top="none" fo:border-bottom="none"/>
    </style:style>
    <style:style style:name="Таблица1.I349" style:family="table-cell">
      <style:table-cell-properties fo:padding="0cm" fo:border-left="0.5pt solid #000000" fo:border-right="none" fo:border-top="none" fo:border-bottom="none"/>
    </style:style>
    <style:style style:name="Таблица1.I350" style:family="table-cell">
      <style:table-cell-properties fo:padding="0cm" fo:border-left="0.5pt solid #000000" fo:border-right="none" fo:border-top="none" fo:border-bottom="none"/>
    </style:style>
    <style:style style:name="Таблица1.I351" style:family="table-cell">
      <style:table-cell-properties fo:padding="0cm" fo:border-left="0.75pt solid #000000" fo:border-right="none" fo:border-top="none" fo:border-bottom="none"/>
    </style:style>
    <style:style style:name="Таблица1.I352" style:family="table-cell">
      <style:table-cell-properties fo:padding="0cm" fo:border-left="0.5pt solid #000000" fo:border-right="none" fo:border-top="none" fo:border-bottom="none"/>
    </style:style>
    <style:style style:name="Таблица1.I353" style:family="table-cell">
      <style:table-cell-properties fo:padding="0cm" fo:border-left="0.5pt solid #000000" fo:border-right="none" fo:border-top="none" fo:border-bottom="none"/>
    </style:style>
    <style:style style:name="Таблица1.I354" style:family="table-cell">
      <style:table-cell-properties fo:padding="0cm" fo:border-left="0.5pt solid #000000" fo:border-right="none" fo:border-top="none" fo:border-bottom="none"/>
    </style:style>
    <style:style style:name="Таблица1.I355" style:family="table-cell">
      <style:table-cell-properties fo:padding="0cm" fo:border-left="0.5pt solid #000000" fo:border-right="none" fo:border-top="none" fo:border-bottom="none"/>
    </style:style>
    <style:style style:name="Таблица1.I356" style:family="table-cell">
      <style:table-cell-properties fo:padding="0cm" fo:border-left="0.5pt solid #000000" fo:border-right="none" fo:border-top="none" fo:border-bottom="none"/>
    </style:style>
    <style:style style:name="Таблица1.I357" style:family="table-cell">
      <style:table-cell-properties fo:padding="0cm" fo:border-left="0.5pt solid #000000" fo:border-right="none" fo:border-top="none" fo:border-bottom="none"/>
    </style:style>
    <style:style style:name="Таблица1.I358" style:family="table-cell">
      <style:table-cell-properties fo:padding="0cm" fo:border-left="0.5pt solid #000000" fo:border-right="none" fo:border-top="none" fo:border-bottom="none"/>
    </style:style>
    <style:style style:name="Таблица1.I359" style:family="table-cell">
      <style:table-cell-properties fo:padding="0cm" fo:border-left="0.5pt solid #000000" fo:border-right="none" fo:border-top="none" fo:border-bottom="none"/>
    </style:style>
    <style:style style:name="Таблица1.I360" style:family="table-cell">
      <style:table-cell-properties fo:padding="0cm" fo:border-left="0.5pt solid #000000" fo:border-right="none" fo:border-top="none" fo:border-bottom="none"/>
    </style:style>
    <style:style style:name="Таблица1.I361" style:family="table-cell">
      <style:table-cell-properties fo:padding="0cm" fo:border-left="0.5pt solid #000000" fo:border-right="none" fo:border-top="none" fo:border-bottom="none"/>
    </style:style>
    <style:style style:name="Таблица1.I362" style:family="table-cell">
      <style:table-cell-properties fo:padding="0cm" fo:border-left="0.5pt solid #000000" fo:border-right="none" fo:border-top="none" fo:border-bottom="none"/>
    </style:style>
    <style:style style:name="Таблица1.I363" style:family="table-cell">
      <style:table-cell-properties fo:padding="0cm" fo:border-left="0.5pt solid #000000" fo:border-right="none" fo:border-top="none" fo:border-bottom="none"/>
    </style:style>
    <style:style style:name="Таблица1.I364" style:family="table-cell">
      <style:table-cell-properties fo:padding="0cm" fo:border-left="0.5pt solid #000000" fo:border-right="none" fo:border-top="none" fo:border-bottom="none"/>
    </style:style>
    <style:style style:name="Таблица1.I365" style:family="table-cell">
      <style:table-cell-properties fo:padding="0cm" fo:border-left="0.5pt solid #000000" fo:border-right="none" fo:border-top="none" fo:border-bottom="none"/>
    </style:style>
    <style:style style:name="Таблица1.I366" style:family="table-cell">
      <style:table-cell-properties fo:padding="0cm" fo:border-left="0.5pt solid #000000" fo:border-right="none" fo:border-top="none" fo:border-bottom="none"/>
    </style:style>
    <style:style style:name="Таблица1.I367" style:family="table-cell">
      <style:table-cell-properties fo:padding="0cm" fo:border-left="0.5pt solid #000000" fo:border-right="none" fo:border-top="none" fo:border-bottom="none"/>
    </style:style>
    <style:style style:name="Таблица1.I368" style:family="table-cell">
      <style:table-cell-properties fo:padding="0cm" fo:border-left="0.5pt solid #000000" fo:border-right="none" fo:border-top="none" fo:border-bottom="none"/>
    </style:style>
    <style:style style:name="Таблица1.I369" style:family="table-cell">
      <style:table-cell-properties fo:padding="0cm" fo:border-left="0.5pt solid #000000" fo:border-right="none" fo:border-top="none" fo:border-bottom="none"/>
    </style:style>
    <style:style style:name="Таблица1.I370" style:family="table-cell">
      <style:table-cell-properties fo:padding="0cm" fo:border-left="0.5pt solid #000000" fo:border-right="none" fo:border-top="none" fo:border-bottom="none"/>
    </style:style>
    <style:style style:name="Таблица1.I371" style:family="table-cell">
      <style:table-cell-properties fo:padding="0cm" fo:border-left="0.5pt solid #000000" fo:border-right="none" fo:border-top="none" fo:border-bottom="none"/>
    </style:style>
    <style:style style:name="Таблица1.I372" style:family="table-cell">
      <style:table-cell-properties fo:padding="0cm" fo:border-left="0.5pt solid #000000" fo:border-right="none" fo:border-top="none" fo:border-bottom="none"/>
    </style:style>
    <style:style style:name="Таблица1.I373" style:family="table-cell">
      <style:table-cell-properties fo:padding="0cm" fo:border-left="0.5pt solid #000000" fo:border-right="none" fo:border-top="none" fo:border-bottom="none"/>
    </style:style>
    <style:style style:name="Таблица1.I374" style:family="table-cell">
      <style:table-cell-properties fo:padding="0cm" fo:border-left="0.5pt solid #000000" fo:border-right="none" fo:border-top="none" fo:border-bottom="none"/>
    </style:style>
    <style:style style:name="Таблица1.I375" style:family="table-cell">
      <style:table-cell-properties fo:padding="0cm" fo:border-left="0.5pt solid #000000" fo:border-right="none" fo:border-top="none" fo:border-bottom="none"/>
    </style:style>
    <style:style style:name="Таблица1.I376" style:family="table-cell">
      <style:table-cell-properties fo:padding="0cm" fo:border-left="0.5pt solid #000000" fo:border-right="none" fo:border-top="none" fo:border-bottom="none"/>
    </style:style>
    <style:style style:name="Таблица1.I377" style:family="table-cell">
      <style:table-cell-properties fo:padding="0cm" fo:border-left="0.5pt solid #000000" fo:border-right="none" fo:border-top="none" fo:border-bottom="none"/>
    </style:style>
    <style:style style:name="Таблица1.I378" style:family="table-cell">
      <style:table-cell-properties fo:padding="0cm" fo:border-left="0.5pt solid #000000" fo:border-right="none" fo:border-top="none" fo:border-bottom="none"/>
    </style:style>
    <style:style style:name="Таблица1.I379" style:family="table-cell">
      <style:table-cell-properties fo:padding="0cm" fo:border-left="0.5pt solid #000000" fo:border-right="none" fo:border-top="none" fo:border-bottom="none"/>
    </style:style>
    <style:style style:name="Таблица1.I380" style:family="table-cell">
      <style:table-cell-properties fo:padding="0cm" fo:border-left="0.5pt solid #000000" fo:border-right="none" fo:border-top="none" fo:border-bottom="none"/>
    </style:style>
    <style:style style:name="Таблица1.I381" style:family="table-cell">
      <style:table-cell-properties fo:padding="0cm" fo:border-left="0.5pt solid #000000" fo:border-right="none" fo:border-top="none" fo:border-bottom="none"/>
    </style:style>
    <style:style style:name="Таблица1.I382" style:family="table-cell">
      <style:table-cell-properties fo:padding="0cm" fo:border-left="0.5pt solid #000000" fo:border-right="none" fo:border-top="none" fo:border-bottom="none"/>
    </style:style>
    <style:style style:name="Таблица1.I383" style:family="table-cell">
      <style:table-cell-properties fo:padding="0cm" fo:border-left="0.5pt solid #000000" fo:border-right="none" fo:border-top="none" fo:border-bottom="none"/>
    </style:style>
    <style:style style:name="Таблица1.I384" style:family="table-cell">
      <style:table-cell-properties fo:padding="0cm" fo:border-left="0.5pt solid #000000" fo:border-right="none" fo:border-top="none" fo:border-bottom="none"/>
    </style:style>
    <style:style style:name="Таблица1.I385" style:family="table-cell">
      <style:table-cell-properties fo:padding="0cm" fo:border-left="0.5pt solid #000000" fo:border-right="none" fo:border-top="none" fo:border-bottom="none"/>
    </style:style>
    <style:style style:name="Таблица1.I386" style:family="table-cell">
      <style:table-cell-properties fo:padding="0cm" fo:border-left="0.75pt solid #000000" fo:border-right="none" fo:border-top="none" fo:border-bottom="none"/>
    </style:style>
    <style:style style:name="Таблица1.I387" style:family="table-cell">
      <style:table-cell-properties fo:padding="0cm" fo:border-left="0.75pt solid #000000" fo:border-right="none" fo:border-top="none" fo:border-bottom="none"/>
    </style:style>
    <style:style style:name="Таблица1.I388" style:family="table-cell">
      <style:table-cell-properties fo:padding="0cm" fo:border-left="0.5pt solid #000000" fo:border-right="none" fo:border-top="none" fo:border-bottom="none"/>
    </style:style>
    <style:style style:name="Таблица1.I389" style:family="table-cell">
      <style:table-cell-properties fo:padding="0cm" fo:border-left="0.5pt solid #000000" fo:border-right="none" fo:border-top="none" fo:border-bottom="none"/>
    </style:style>
    <style:style style:name="Таблица1.I390" style:family="table-cell">
      <style:table-cell-properties fo:padding="0cm" fo:border-left="0.5pt solid #000000" fo:border-right="none" fo:border-top="none" fo:border-bottom="none"/>
    </style:style>
    <style:style style:name="Таблица1.I391" style:family="table-cell">
      <style:table-cell-properties fo:padding="0cm" fo:border-left="0.5pt solid #000000" fo:border-right="none" fo:border-top="none" fo:border-bottom="none"/>
    </style:style>
    <style:style style:name="Таблица1.I392" style:family="table-cell">
      <style:table-cell-properties fo:padding="0cm" fo:border-left="0.5pt solid #000000" fo:border-right="none" fo:border-top="none" fo:border-bottom="none"/>
    </style:style>
    <style:style style:name="Таблица1.I393" style:family="table-cell">
      <style:table-cell-properties fo:padding="0cm" fo:border-left="0.5pt solid #000000" fo:border-right="none" fo:border-top="none" fo:border-bottom="none"/>
    </style:style>
    <style:style style:name="Таблица1.I394" style:family="table-cell">
      <style:table-cell-properties fo:padding="0cm" fo:border-left="0.5pt solid #000000" fo:border-right="none" fo:border-top="none" fo:border-bottom="none"/>
    </style:style>
    <style:style style:name="Таблица1.I395" style:family="table-cell">
      <style:table-cell-properties fo:padding="0cm" fo:border-left="0.5pt solid #000000" fo:border-right="none" fo:border-top="none" fo:border-bottom="none"/>
    </style:style>
    <style:style style:name="Таблица1.I396" style:family="table-cell">
      <style:table-cell-properties fo:padding="0cm" fo:border-left="0.5pt solid #000000" fo:border-right="none" fo:border-top="none" fo:border-bottom="none"/>
    </style:style>
    <style:style style:name="Таблица1.I397" style:family="table-cell">
      <style:table-cell-properties fo:padding="0cm" fo:border-left="0.5pt solid #000000" fo:border-right="none" fo:border-top="none" fo:border-bottom="none"/>
    </style:style>
    <style:style style:name="Таблица1.I398" style:family="table-cell">
      <style:table-cell-properties fo:padding="0cm" fo:border-left="0.5pt solid #000000" fo:border-right="none" fo:border-top="none" fo:border-bottom="none"/>
    </style:style>
    <style:style style:name="Таблица1.I399" style:family="table-cell">
      <style:table-cell-properties fo:padding="0cm" fo:border-left="0.5pt solid #000000" fo:border-right="none" fo:border-top="none" fo:border-bottom="none"/>
    </style:style>
    <style:style style:name="Таблица1.I400" style:family="table-cell">
      <style:table-cell-properties fo:padding="0cm" fo:border-left="0.5pt solid #000000" fo:border-right="none" fo:border-top="none" fo:border-bottom="none"/>
    </style:style>
    <style:style style:name="Таблица1.I401" style:family="table-cell">
      <style:table-cell-properties fo:padding="0cm" fo:border-left="0.5pt solid #000000" fo:border-right="none" fo:border-top="none" fo:border-bottom="none"/>
    </style:style>
    <style:style style:name="Таблица1.I402" style:family="table-cell">
      <style:table-cell-properties fo:padding="0cm" fo:border-left="0.75pt solid #000000" fo:border-right="none" fo:border-top="none" fo:border-bottom="none"/>
    </style:style>
    <style:style style:name="Таблица1.I403" style:family="table-cell">
      <style:table-cell-properties fo:padding="0cm" fo:border-left="0.75pt solid #000000" fo:border-right="none" fo:border-top="none" fo:border-bottom="none"/>
    </style:style>
    <style:style style:name="Таблица1.I404" style:family="table-cell">
      <style:table-cell-properties fo:padding="0cm" fo:border-left="0.5pt solid #000000" fo:border-right="none" fo:border-top="none" fo:border-bottom="none"/>
    </style:style>
    <style:style style:name="Таблица1.I405" style:family="table-cell">
      <style:table-cell-properties fo:padding="0cm" fo:border-left="0.5pt solid #000000" fo:border-right="none" fo:border-top="none" fo:border-bottom="none"/>
    </style:style>
    <style:style style:name="Таблица1.I406" style:family="table-cell">
      <style:table-cell-properties fo:padding="0cm" fo:border-left="0.5pt solid #000000" fo:border-right="none" fo:border-top="none" fo:border-bottom="none"/>
    </style:style>
    <style:style style:name="Таблица1.I407" style:family="table-cell">
      <style:table-cell-properties fo:padding="0cm" fo:border-left="0.5pt solid #000000" fo:border-right="none" fo:border-top="none" fo:border-bottom="none"/>
    </style:style>
    <style:style style:name="Таблица1.I408" style:family="table-cell">
      <style:table-cell-properties fo:padding="0cm" fo:border-left="0.5pt solid #000000" fo:border-right="none" fo:border-top="none" fo:border-bottom="none"/>
    </style:style>
    <style:style style:name="Таблица1.I409" style:family="table-cell">
      <style:table-cell-properties fo:padding="0cm" fo:border-left="0.5pt solid #000000" fo:border-right="none" fo:border-top="none" fo:border-bottom="none"/>
    </style:style>
    <style:style style:name="Таблица1.I410" style:family="table-cell">
      <style:table-cell-properties fo:padding="0cm" fo:border-left="0.5pt solid #000000" fo:border-right="none" fo:border-top="none" fo:border-bottom="none"/>
    </style:style>
    <style:style style:name="Таблица1.I411" style:family="table-cell">
      <style:table-cell-properties fo:padding="0cm" fo:border-left="0.5pt solid #000000" fo:border-right="none" fo:border-top="none" fo:border-bottom="none"/>
    </style:style>
    <style:style style:name="Таблица1.I412" style:family="table-cell">
      <style:table-cell-properties fo:padding="0cm" fo:border-left="0.5pt solid #000000" fo:border-right="none" fo:border-top="none" fo:border-bottom="none"/>
    </style:style>
    <style:style style:name="Таблица1.I413" style:family="table-cell">
      <style:table-cell-properties fo:padding="0cm" fo:border-left="0.5pt solid #000000" fo:border-right="none" fo:border-top="none" fo:border-bottom="none"/>
    </style:style>
    <style:style style:name="Таблица1.I414" style:family="table-cell">
      <style:table-cell-properties fo:padding="0cm" fo:border-left="0.5pt solid #000000" fo:border-right="none" fo:border-top="none" fo:border-bottom="none"/>
    </style:style>
    <style:style style:name="Таблица1.I415" style:family="table-cell">
      <style:table-cell-properties fo:padding="0cm" fo:border-left="0.5pt solid #000000" fo:border-right="none" fo:border-top="none" fo:border-bottom="none"/>
    </style:style>
    <style:style style:name="Таблица1.I416" style:family="table-cell">
      <style:table-cell-properties fo:padding="0cm" fo:border-left="0.5pt solid #000000" fo:border-right="none" fo:border-top="none" fo:border-bottom="none"/>
    </style:style>
    <style:style style:name="Таблица1.I417" style:family="table-cell">
      <style:table-cell-properties fo:padding="0cm" fo:border-left="0.5pt solid #000000" fo:border-right="none" fo:border-top="none" fo:border-bottom="none"/>
    </style:style>
    <style:style style:name="Таблица1.I418" style:family="table-cell">
      <style:table-cell-properties fo:padding="0cm" fo:border-left="0.5pt solid #000000" fo:border-right="none" fo:border-top="none" fo:border-bottom="none"/>
    </style:style>
    <style:style style:name="Таблица1.I419" style:family="table-cell">
      <style:table-cell-properties fo:padding="0cm" fo:border-left="0.5pt solid #000000" fo:border-right="none" fo:border-top="none" fo:border-bottom="none"/>
    </style:style>
    <style:style style:name="Таблица1.I420" style:family="table-cell">
      <style:table-cell-properties fo:padding="0cm" fo:border-left="0.5pt solid #000000" fo:border-right="none" fo:border-top="none" fo:border-bottom="none"/>
    </style:style>
    <style:style style:name="Таблица1.I421" style:family="table-cell">
      <style:table-cell-properties fo:padding="0cm" fo:border-left="0.5pt solid #000000" fo:border-right="none" fo:border-top="none" fo:border-bottom="none"/>
    </style:style>
    <style:style style:name="Таблица1.I422" style:family="table-cell">
      <style:table-cell-properties fo:padding="0cm" fo:border-left="0.5pt solid #000000" fo:border-right="none" fo:border-top="none" fo:border-bottom="none"/>
    </style:style>
    <style:style style:name="Таблица1.I423" style:family="table-cell">
      <style:table-cell-properties fo:padding="0cm" fo:border-left="0.5pt solid #000000" fo:border-right="none" fo:border-top="none" fo:border-bottom="none"/>
    </style:style>
    <style:style style:name="Таблица1.I424" style:family="table-cell">
      <style:table-cell-properties fo:padding="0cm" fo:border-left="0.5pt solid #000000" fo:border-right="none" fo:border-top="none" fo:border-bottom="none"/>
    </style:style>
    <style:style style:name="Таблица1.I425" style:family="table-cell">
      <style:table-cell-properties fo:padding="0cm" fo:border-left="0.5pt solid #000000" fo:border-right="none" fo:border-top="none" fo:border-bottom="none"/>
    </style:style>
    <style:style style:name="Таблица1.I426" style:family="table-cell">
      <style:table-cell-properties fo:padding="0cm" fo:border-left="0.5pt solid #000000" fo:border-right="none" fo:border-top="none" fo:border-bottom="none"/>
    </style:style>
    <style:style style:name="Таблица1.I427" style:family="table-cell">
      <style:table-cell-properties fo:padding="0cm" fo:border-left="0.5pt solid #000000" fo:border-right="none" fo:border-top="none" fo:border-bottom="none"/>
    </style:style>
    <style:style style:name="Таблица1.I428" style:family="table-cell">
      <style:table-cell-properties fo:padding="0cm" fo:border-left="0.5pt solid #000000" fo:border-right="none" fo:border-top="none" fo:border-bottom="none"/>
    </style:style>
    <style:style style:name="Таблица1.I429" style:family="table-cell">
      <style:table-cell-properties fo:padding="0cm" fo:border-left="0.5pt solid #000000" fo:border-right="none" fo:border-top="none" fo:border-bottom="none"/>
    </style:style>
    <style:style style:name="Таблица1.I430" style:family="table-cell">
      <style:table-cell-properties fo:padding="0cm" fo:border-left="0.5pt solid #000000" fo:border-right="none" fo:border-top="none" fo:border-bottom="none"/>
    </style:style>
    <style:style style:name="Таблица1.I431" style:family="table-cell">
      <style:table-cell-properties fo:padding="0cm" fo:border-left="0.5pt solid #000000" fo:border-right="none" fo:border-top="none" fo:border-bottom="none"/>
    </style:style>
    <style:style style:name="Таблица1.I432" style:family="table-cell">
      <style:table-cell-properties fo:padding="0cm" fo:border-left="0.5pt solid #000000" fo:border-right="none" fo:border-top="none" fo:border-bottom="none"/>
    </style:style>
    <style:style style:name="Таблица1.I433" style:family="table-cell">
      <style:table-cell-properties fo:padding="0cm" fo:border-left="0.5pt solid #000000" fo:border-right="none" fo:border-top="none" fo:border-bottom="none"/>
    </style:style>
    <style:style style:name="Таблица1.I434" style:family="table-cell">
      <style:table-cell-properties fo:padding="0cm" fo:border-left="0.5pt solid #000000" fo:border-right="none" fo:border-top="none" fo:border-bottom="none"/>
    </style:style>
    <style:style style:name="Таблица1.I435" style:family="table-cell">
      <style:table-cell-properties fo:padding="0cm" fo:border-left="0.5pt solid #000000" fo:border-right="none" fo:border-top="none" fo:border-bottom="none"/>
    </style:style>
    <style:style style:name="Таблица1.I436" style:family="table-cell">
      <style:table-cell-properties fo:padding="0cm" fo:border-left="0.5pt solid #000000" fo:border-right="none" fo:border-top="none" fo:border-bottom="none"/>
    </style:style>
    <style:style style:name="Таблица1.I437" style:family="table-cell">
      <style:table-cell-properties fo:padding="0cm" fo:border-left="0.5pt solid #000000" fo:border-right="none" fo:border-top="none" fo:border-bottom="none"/>
    </style:style>
    <style:style style:name="Таблица1.I438" style:family="table-cell">
      <style:table-cell-properties fo:padding="0cm" fo:border-left="0.5pt solid #000000" fo:border-right="none" fo:border-top="none" fo:border-bottom="none"/>
    </style:style>
    <style:style style:name="Таблица1.I439" style:family="table-cell">
      <style:table-cell-properties fo:padding="0cm" fo:border-left="0.5pt solid #000000" fo:border-right="none" fo:border-top="none" fo:border-bottom="none"/>
    </style:style>
    <style:style style:name="Таблица1.I440" style:family="table-cell">
      <style:table-cell-properties fo:padding="0cm" fo:border-left="0.5pt solid #000000" fo:border-right="none" fo:border-top="none" fo:border-bottom="none"/>
    </style:style>
    <style:style style:name="Таблица1.I441" style:family="table-cell">
      <style:table-cell-properties fo:padding="0cm" fo:border-left="0.5pt solid #000000" fo:border-right="none" fo:border-top="none" fo:border-bottom="none"/>
    </style:style>
    <style:style style:name="Таблица1.I442" style:family="table-cell">
      <style:table-cell-properties fo:padding="0cm" fo:border-left="0.5pt solid #000000" fo:border-right="none" fo:border-top="none" fo:border-bottom="none"/>
    </style:style>
    <style:style style:name="Таблица1.I443" style:family="table-cell">
      <style:table-cell-properties fo:padding="0cm" fo:border-left="0.5pt solid #000000" fo:border-right="none" fo:border-top="none" fo:border-bottom="none"/>
    </style:style>
    <style:style style:name="Таблица1.I444" style:family="table-cell">
      <style:table-cell-properties fo:padding="0cm" fo:border-left="0.5pt solid #000000" fo:border-right="none" fo:border-top="none" fo:border-bottom="none"/>
    </style:style>
    <style:style style:name="Таблица1.I445" style:family="table-cell">
      <style:table-cell-properties fo:padding="0cm" fo:border-left="0.5pt solid #000000" fo:border-right="none" fo:border-top="none" fo:border-bottom="none"/>
    </style:style>
    <style:style style:name="Таблица1.I446" style:family="table-cell">
      <style:table-cell-properties fo:padding="0cm" fo:border-left="0.5pt solid #000000" fo:border-right="none" fo:border-top="none" fo:border-bottom="none"/>
    </style:style>
    <style:style style:name="Таблица1.I447" style:family="table-cell">
      <style:table-cell-properties fo:padding="0cm" fo:border-left="0.5pt solid #000000" fo:border-right="none" fo:border-top="none" fo:border-bottom="none"/>
    </style:style>
    <style:style style:name="Таблица1.I448" style:family="table-cell">
      <style:table-cell-properties fo:padding="0cm" fo:border-left="0.5pt solid #000000" fo:border-right="none" fo:border-top="none" fo:border-bottom="none"/>
    </style:style>
    <style:style style:name="Таблица1.I449" style:family="table-cell">
      <style:table-cell-properties fo:padding="0cm" fo:border-left="0.5pt solid #000000" fo:border-right="none" fo:border-top="none" fo:border-bottom="none"/>
    </style:style>
    <style:style style:name="Таблица1.I450" style:family="table-cell">
      <style:table-cell-properties fo:padding="0cm" fo:border-left="0.5pt solid #000000" fo:border-right="none" fo:border-top="none" fo:border-bottom="none"/>
    </style:style>
    <style:style style:name="Таблица1.I451" style:family="table-cell">
      <style:table-cell-properties fo:padding="0cm" fo:border-left="0.5pt solid #000000" fo:border-right="none" fo:border-top="none" fo:border-bottom="none"/>
    </style:style>
    <style:style style:name="Таблица1.I452" style:family="table-cell">
      <style:table-cell-properties fo:padding="0cm" fo:border-left="0.5pt solid #000000" fo:border-right="none" fo:border-top="none" fo:border-bottom="none"/>
    </style:style>
    <style:style style:name="Таблица1.I453" style:family="table-cell">
      <style:table-cell-properties fo:padding="0cm" fo:border-left="0.5pt solid #000000" fo:border-right="none" fo:border-top="none" fo:border-bottom="none"/>
    </style:style>
    <style:style style:name="Таблица1.I454" style:family="table-cell">
      <style:table-cell-properties fo:padding="0cm" fo:border-left="0.5pt solid #000000" fo:border-right="none" fo:border-top="none" fo:border-bottom="none"/>
    </style:style>
    <style:style style:name="Таблица1.I455" style:family="table-cell">
      <style:table-cell-properties fo:padding="0cm" fo:border-left="0.5pt solid #000000" fo:border-right="none" fo:border-top="none" fo:border-bottom="none"/>
    </style:style>
    <style:style style:name="Таблица1.I456" style:family="table-cell">
      <style:table-cell-properties fo:padding="0cm" fo:border-left="0.5pt solid #000000" fo:border-right="none" fo:border-top="none" fo:border-bottom="none"/>
    </style:style>
    <style:style style:name="Таблица1.I457" style:family="table-cell">
      <style:table-cell-properties fo:padding="0cm" fo:border-left="0.5pt solid #000000" fo:border-right="none" fo:border-top="none" fo:border-bottom="none"/>
    </style:style>
    <style:style style:name="Таблица1.I458" style:family="table-cell">
      <style:table-cell-properties fo:padding="0cm" fo:border-left="0.5pt solid #000000" fo:border-right="none" fo:border-top="none" fo:border-bottom="none"/>
    </style:style>
    <style:style style:name="Таблица1.I459" style:family="table-cell">
      <style:table-cell-properties fo:padding="0cm" fo:border-left="0.5pt solid #000000" fo:border-right="none" fo:border-top="none" fo:border-bottom="none"/>
    </style:style>
    <style:style style:name="Таблица1.I460" style:family="table-cell">
      <style:table-cell-properties fo:padding="0cm" fo:border-left="0.5pt solid #000000" fo:border-right="none" fo:border-top="none" fo:border-bottom="none"/>
    </style:style>
    <style:style style:name="Таблица1.I461" style:family="table-cell">
      <style:table-cell-properties fo:padding="0cm" fo:border-left="0.75pt solid #000000" fo:border-right="none" fo:border-top="none" fo:border-bottom="none"/>
    </style:style>
    <style:style style:name="Таблица1.I462" style:family="table-cell">
      <style:table-cell-properties fo:padding="0cm" fo:border-left="0.75pt solid #000000" fo:border-right="none" fo:border-top="none" fo:border-bottom="none"/>
    </style:style>
    <style:style style:name="Таблица1.I463" style:family="table-cell">
      <style:table-cell-properties fo:padding="0cm" fo:border-left="0.5pt solid #000000" fo:border-right="none" fo:border-top="none" fo:border-bottom="none"/>
    </style:style>
    <style:style style:name="Таблица1.I464" style:family="table-cell">
      <style:table-cell-properties fo:padding="0cm" fo:border-left="0.5pt solid #000000" fo:border-right="none" fo:border-top="none" fo:border-bottom="none"/>
    </style:style>
    <style:style style:name="Таблица1.I465" style:family="table-cell">
      <style:table-cell-properties fo:padding="0cm" fo:border-left="0.5pt solid #000000" fo:border-right="none" fo:border-top="none" fo:border-bottom="none"/>
    </style:style>
    <style:style style:name="Таблица1.I466" style:family="table-cell">
      <style:table-cell-properties fo:padding="0cm" fo:border-left="0.5pt solid #000000" fo:border-right="none" fo:border-top="none" fo:border-bottom="none"/>
    </style:style>
    <style:style style:name="Таблица1.I467" style:family="table-cell">
      <style:table-cell-properties fo:padding="0cm" fo:border-left="0.5pt solid #000000" fo:border-right="none" fo:border-top="none" fo:border-bottom="none"/>
    </style:style>
    <style:style style:name="Таблица1.I468" style:family="table-cell">
      <style:table-cell-properties fo:padding="0cm" fo:border-left="0.5pt solid #000000" fo:border-right="none" fo:border-top="none" fo:border-bottom="none"/>
    </style:style>
    <style:style style:name="Таблица1.I469" style:family="table-cell">
      <style:table-cell-properties fo:padding="0cm" fo:border-left="0.5pt solid #000000" fo:border-right="none" fo:border-top="none" fo:border-bottom="none"/>
    </style:style>
    <style:style style:name="Таблица1.I470" style:family="table-cell">
      <style:table-cell-properties fo:padding="0cm" fo:border-left="0.5pt solid #000000" fo:border-right="none" fo:border-top="none" fo:border-bottom="none"/>
    </style:style>
    <style:style style:name="Таблица1.I471" style:family="table-cell">
      <style:table-cell-properties fo:padding="0cm" fo:border-left="0.5pt solid #000000" fo:border-right="none" fo:border-top="none" fo:border-bottom="none"/>
    </style:style>
    <style:style style:name="Таблица1.I472" style:family="table-cell">
      <style:table-cell-properties fo:padding="0cm" fo:border-left="0.5pt solid #000000" fo:border-right="none" fo:border-top="none" fo:border-bottom="none"/>
    </style:style>
    <style:style style:name="Таблица1.I473" style:family="table-cell">
      <style:table-cell-properties fo:padding="0cm" fo:border-left="0.5pt solid #000000" fo:border-right="none" fo:border-top="none" fo:border-bottom="none"/>
    </style:style>
    <style:style style:name="Таблица1.I474" style:family="table-cell">
      <style:table-cell-properties fo:padding="0cm" fo:border-left="0.5pt solid #000000" fo:border-right="none" fo:border-top="none" fo:border-bottom="none"/>
    </style:style>
    <style:style style:name="Таблица1.I475" style:family="table-cell">
      <style:table-cell-properties fo:padding="0cm" fo:border-left="0.5pt solid #000000" fo:border-right="none" fo:border-top="none" fo:border-bottom="none"/>
    </style:style>
    <style:style style:name="Таблица1.I476" style:family="table-cell">
      <style:table-cell-properties fo:padding="0cm" fo:border-left="0.5pt solid #000000" fo:border-right="none" fo:border-top="none" fo:border-bottom="none"/>
    </style:style>
    <style:style style:name="Таблица1.I477" style:family="table-cell">
      <style:table-cell-properties fo:padding="0cm" fo:border-left="0.5pt solid #000000" fo:border-right="none" fo:border-top="none" fo:border-bottom="none"/>
    </style:style>
    <style:style style:name="Таблица1.I478" style:family="table-cell">
      <style:table-cell-properties fo:padding="0cm" fo:border-left="0.5pt solid #000000" fo:border-right="none" fo:border-top="none" fo:border-bottom="none"/>
    </style:style>
    <style:style style:name="Таблица1.I479" style:family="table-cell">
      <style:table-cell-properties fo:padding="0cm" fo:border-left="0.5pt solid #000000" fo:border-right="none" fo:border-top="none" fo:border-bottom="none"/>
    </style:style>
    <style:style style:name="Таблица1.I480" style:family="table-cell">
      <style:table-cell-properties fo:padding="0cm" fo:border-left="0.5pt solid #000000" fo:border-right="none" fo:border-top="none" fo:border-bottom="none"/>
    </style:style>
    <style:style style:name="Таблица1.I481" style:family="table-cell">
      <style:table-cell-properties fo:padding="0cm" fo:border-left="0.5pt solid #000000" fo:border-right="none" fo:border-top="none" fo:border-bottom="none"/>
    </style:style>
    <style:style style:name="Таблица1.I482" style:family="table-cell">
      <style:table-cell-properties fo:padding="0cm" fo:border-left="0.5pt solid #000000" fo:border-right="none" fo:border-top="none" fo:border-bottom="none"/>
    </style:style>
    <style:style style:name="Таблица1.I483" style:family="table-cell">
      <style:table-cell-properties fo:padding="0cm" fo:border-left="0.5pt solid #000000" fo:border-right="none" fo:border-top="none" fo:border-bottom="none"/>
    </style:style>
    <style:style style:name="Таблица1.I484" style:family="table-cell">
      <style:table-cell-properties fo:padding="0cm" fo:border-left="0.5pt solid #000000" fo:border-right="none" fo:border-top="none" fo:border-bottom="none"/>
    </style:style>
    <style:style style:name="Таблица1.I485" style:family="table-cell">
      <style:table-cell-properties fo:padding="0cm" fo:border-left="0.5pt solid #000000" fo:border-right="none" fo:border-top="none" fo:border-bottom="none"/>
    </style:style>
    <style:style style:name="Таблица1.486" style:family="table-row">
      <style:table-row-properties style:min-row-height="0.557cm" fo:keep-together="auto"/>
    </style:style>
    <style:style style:name="Таблица1.I486" style:family="table-cell">
      <style:table-cell-properties fo:padding="0cm" fo:border-left="0.5pt solid #000000" fo:border-right="none" fo:border-top="none" fo:border-bottom="none"/>
    </style:style>
    <style:style style:name="Таблица1.I487" style:family="table-cell">
      <style:table-cell-properties fo:padding="0cm" fo:border-left="0.5pt solid #000000" fo:border-right="none" fo:border-top="none" fo:border-bottom="none"/>
    </style:style>
    <style:style style:name="Таблица1.I488" style:family="table-cell">
      <style:table-cell-properties fo:padding="0cm" fo:border-left="0.5pt solid #000000" fo:border-right="none" fo:border-top="none" fo:border-bottom="none"/>
    </style:style>
    <style:style style:name="Таблица1.I489" style:family="table-cell">
      <style:table-cell-properties fo:padding="0cm" fo:border-left="0.5pt solid #000000" fo:border-right="none" fo:border-top="none" fo:border-bottom="none"/>
    </style:style>
    <style:style style:name="Таблица1.I490" style:family="table-cell">
      <style:table-cell-properties fo:padding="0cm" fo:border-left="0.5pt solid #000000" fo:border-right="none" fo:border-top="none" fo:border-bottom="none"/>
    </style:style>
    <style:style style:name="Таблица1.I491" style:family="table-cell">
      <style:table-cell-properties fo:padding="0cm" fo:border-left="0.5pt solid #000000" fo:border-right="none" fo:border-top="none" fo:border-bottom="none"/>
    </style:style>
    <style:style style:name="Таблица1.I492" style:family="table-cell">
      <style:table-cell-properties fo:padding="0cm" fo:border-left="0.5pt solid #000000" fo:border-right="none" fo:border-top="none" fo:border-bottom="none"/>
    </style:style>
    <style:style style:name="Таблица1.I493" style:family="table-cell">
      <style:table-cell-properties fo:padding="0cm" fo:border-left="0.5pt solid #000000" fo:border-right="none" fo:border-top="none" fo:border-bottom="none"/>
    </style:style>
    <style:style style:name="Таблица1.I494" style:family="table-cell">
      <style:table-cell-properties fo:padding="0cm" fo:border-left="0.5pt solid #000000" fo:border-right="none" fo:border-top="none" fo:border-bottom="none"/>
    </style:style>
    <style:style style:name="Таблица1.I495" style:family="table-cell">
      <style:table-cell-properties fo:padding="0cm" fo:border-left="0.5pt solid #000000" fo:border-right="none" fo:border-top="none" fo:border-bottom="none"/>
    </style:style>
    <style:style style:name="Таблица1.I496" style:family="table-cell">
      <style:table-cell-properties fo:padding="0cm" fo:border-left="0.5pt solid #000000" fo:border-right="none" fo:border-top="none" fo:border-bottom="none"/>
    </style:style>
    <style:style style:name="Таблица1.I497" style:family="table-cell">
      <style:table-cell-properties fo:padding="0cm" fo:border-left="0.5pt solid #000000" fo:border-right="none" fo:border-top="none" fo:border-bottom="none"/>
    </style:style>
    <style:style style:name="Таблица1.I498" style:family="table-cell">
      <style:table-cell-properties fo:padding="0cm" fo:border-left="0.5pt solid #000000" fo:border-right="none" fo:border-top="none" fo:border-bottom="none"/>
    </style:style>
    <style:style style:name="Таблица1.I499" style:family="table-cell">
      <style:table-cell-properties fo:padding="0cm" fo:border-left="0.5pt solid #000000" fo:border-right="none" fo:border-top="none" fo:border-bottom="none"/>
    </style:style>
    <style:style style:name="Таблица1.I500" style:family="table-cell">
      <style:table-cell-properties fo:padding="0cm" fo:border-left="0.5pt solid #000000" fo:border-right="none" fo:border-top="none" fo:border-bottom="none"/>
    </style:style>
    <style:style style:name="Таблица1.I501" style:family="table-cell">
      <style:table-cell-properties fo:padding="0cm" fo:border-left="0.5pt solid #000000" fo:border-right="none" fo:border-top="none" fo:border-bottom="none"/>
    </style:style>
    <style:style style:name="Таблица1.I502" style:family="table-cell">
      <style:table-cell-properties fo:padding="0cm" fo:border-left="0.5pt solid #000000" fo:border-right="none" fo:border-top="none" fo:border-bottom="none"/>
    </style:style>
    <style:style style:name="Таблица1.I503" style:family="table-cell">
      <style:table-cell-properties fo:padding="0cm" fo:border-left="0.5pt solid #000000" fo:border-right="none" fo:border-top="none" fo:border-bottom="none"/>
    </style:style>
    <style:style style:name="Таблица1.I504" style:family="table-cell">
      <style:table-cell-properties fo:padding="0cm" fo:border-left="0.5pt solid #000000" fo:border-right="none" fo:border-top="none" fo:border-bottom="none"/>
    </style:style>
    <style:style style:name="Таблица1.I505" style:family="table-cell">
      <style:table-cell-properties fo:padding="0cm" fo:border-left="0.5pt solid #000000" fo:border-right="none" fo:border-top="none" fo:border-bottom="none"/>
    </style:style>
    <style:style style:name="Таблица1.I506" style:family="table-cell">
      <style:table-cell-properties fo:padding="0cm" fo:border-left="0.5pt solid #000000" fo:border-right="none" fo:border-top="none" fo:border-bottom="none"/>
    </style:style>
    <style:style style:name="Таблица1.I507" style:family="table-cell">
      <style:table-cell-properties fo:padding="0cm" fo:border-left="0.5pt solid #000000" fo:border-right="none" fo:border-top="none" fo:border-bottom="none"/>
    </style:style>
    <style:style style:name="Таблица1.I508" style:family="table-cell">
      <style:table-cell-properties fo:padding="0cm" fo:border-left="0.5pt solid #000000" fo:border-right="none" fo:border-top="none" fo:border-bottom="none"/>
    </style:style>
    <style:style style:name="Таблица1.I509" style:family="table-cell">
      <style:table-cell-properties fo:padding="0cm" fo:border-left="0.5pt solid #000000" fo:border-right="none" fo:border-top="none" fo:border-bottom="none"/>
    </style:style>
    <style:style style:name="Таблица1.I510" style:family="table-cell">
      <style:table-cell-properties fo:padding="0cm" fo:border-left="0.5pt solid #000000" fo:border-right="none" fo:border-top="none" fo:border-bottom="none"/>
    </style:style>
    <style:style style:name="Таблица1.I511" style:family="table-cell">
      <style:table-cell-properties fo:padding="0cm" fo:border-left="0.5pt solid #000000" fo:border-right="none" fo:border-top="none" fo:border-bottom="none"/>
    </style:style>
    <style:style style:name="Таблица1.I512" style:family="table-cell">
      <style:table-cell-properties fo:padding="0cm" fo:border-left="0.5pt solid #000000" fo:border-right="none" fo:border-top="none" fo:border-bottom="none"/>
    </style:style>
    <style:style style:name="Таблица1.I513" style:family="table-cell">
      <style:table-cell-properties fo:padding="0cm" fo:border-left="0.5pt solid #000000" fo:border-right="none" fo:border-top="none" fo:border-bottom="none"/>
    </style:style>
    <style:style style:name="Таблица1.I514" style:family="table-cell">
      <style:table-cell-properties fo:padding="0cm" fo:border-left="0.5pt solid #000000" fo:border-right="none" fo:border-top="none" fo:border-bottom="none"/>
    </style:style>
    <style:style style:name="Таблица1.I515" style:family="table-cell">
      <style:table-cell-properties fo:padding="0cm" fo:border-left="0.5pt solid #000000" fo:border-right="none" fo:border-top="none" fo:border-bottom="none"/>
    </style:style>
    <style:style style:name="Таблица1.I516" style:family="table-cell">
      <style:table-cell-properties fo:padding="0cm" fo:border-left="0.5pt solid #000000" fo:border-right="none" fo:border-top="none" fo:border-bottom="none"/>
    </style:style>
    <style:style style:name="Таблица1.517" style:family="table-row">
      <style:table-row-properties style:min-row-height="2.536cm" fo:keep-together="auto"/>
    </style:style>
    <style:style style:name="Таблица1.I517" style:family="table-cell">
      <style:table-cell-properties fo:padding="0cm" fo:border-left="0.5pt solid #000000" fo:border-right="none" fo:border-top="none" fo:border-bottom="none"/>
    </style:style>
    <style:style style:name="Таблица1.I518" style:family="table-cell">
      <style:table-cell-properties fo:padding="0cm" fo:border-left="0.5pt solid #000000" fo:border-right="none" fo:border-top="none" fo:border-bottom="none"/>
    </style:style>
    <style:style style:name="Таблица1.I519" style:family="table-cell">
      <style:table-cell-properties fo:padding="0cm" fo:border-left="0.5pt solid #000000" fo:border-right="none" fo:border-top="none" fo:border-bottom="none"/>
    </style:style>
    <style:style style:name="Таблица1.I520" style:family="table-cell">
      <style:table-cell-properties fo:padding="0cm" fo:border-left="0.5pt solid #000000" fo:border-right="none" fo:border-top="none" fo:border-bottom="none"/>
    </style:style>
    <style:style style:name="Таблица1.I521" style:family="table-cell">
      <style:table-cell-properties fo:padding="0cm" fo:border-left="0.5pt solid #000000" fo:border-right="none" fo:border-top="none" fo:border-bottom="none"/>
    </style:style>
    <style:style style:name="Таблица1.I522" style:family="table-cell">
      <style:table-cell-properties fo:padding="0cm" fo:border-left="0.5pt solid #000000" fo:border-right="none" fo:border-top="none" fo:border-bottom="none"/>
    </style:style>
    <style:style style:name="Таблица1.I523" style:family="table-cell">
      <style:table-cell-properties fo:padding="0cm" fo:border-left="0.5pt solid #000000" fo:border-right="none" fo:border-top="none" fo:border-bottom="none"/>
    </style:style>
    <style:style style:name="Таблица1.I524" style:family="table-cell">
      <style:table-cell-properties fo:padding="0cm" fo:border-left="0.5pt solid #000000" fo:border-right="none" fo:border-top="none" fo:border-bottom="none"/>
    </style:style>
    <style:style style:name="Таблица1.I525" style:family="table-cell">
      <style:table-cell-properties fo:padding="0cm" fo:border-left="0.5pt solid #000000" fo:border-right="none" fo:border-top="none" fo:border-bottom="none"/>
    </style:style>
    <style:style style:name="Таблица1.I526" style:family="table-cell">
      <style:table-cell-properties fo:padding="0cm" fo:border-left="0.5pt solid #000000" fo:border-right="none" fo:border-top="none" fo:border-bottom="none"/>
    </style:style>
    <style:style style:name="Таблица1.I527" style:family="table-cell">
      <style:table-cell-properties fo:padding="0cm" fo:border-left="0.5pt solid #000000" fo:border-right="none" fo:border-top="none" fo:border-bottom="none"/>
    </style:style>
    <style:style style:name="Таблица1.I528" style:family="table-cell">
      <style:table-cell-properties fo:padding="0cm" fo:border-left="0.5pt solid #000000" fo:border-right="none" fo:border-top="none" fo:border-bottom="none"/>
    </style:style>
    <style:style style:name="Таблица1.I529" style:family="table-cell">
      <style:table-cell-properties fo:padding="0cm" fo:border-left="0.5pt solid #000000" fo:border-right="none" fo:border-top="none" fo:border-bottom="none"/>
    </style:style>
    <style:style style:name="Таблица1.I530" style:family="table-cell">
      <style:table-cell-properties fo:padding="0cm" fo:border-left="0.5pt solid #000000" fo:border-right="none" fo:border-top="none" fo:border-bottom="none"/>
    </style:style>
    <style:style style:name="Таблица1.I531" style:family="table-cell">
      <style:table-cell-properties fo:padding="0cm" fo:border-left="0.5pt solid #000000" fo:border-right="none" fo:border-top="none" fo:border-bottom="none"/>
    </style:style>
    <style:style style:name="Таблица1.I532" style:family="table-cell">
      <style:table-cell-properties fo:padding="0cm" fo:border-left="0.5pt solid #000000" fo:border-right="none" fo:border-top="none" fo:border-bottom="none"/>
    </style:style>
    <style:style style:name="Таблица1.I533" style:family="table-cell">
      <style:table-cell-properties fo:padding="0cm" fo:border-left="0.5pt solid #000000" fo:border-right="none" fo:border-top="none" fo:border-bottom="none"/>
    </style:style>
    <style:style style:name="Таблица1.I534" style:family="table-cell">
      <style:table-cell-properties fo:padding="0cm" fo:border-left="0.5pt solid #000000" fo:border-right="none" fo:border-top="none" fo:border-bottom="none"/>
    </style:style>
    <style:style style:name="Таблица1.I535" style:family="table-cell">
      <style:table-cell-properties fo:padding="0cm" fo:border-left="0.5pt solid #000000" fo:border-right="none" fo:border-top="none" fo:border-bottom="none"/>
    </style:style>
    <style:style style:name="Таблица1.I536" style:family="table-cell">
      <style:table-cell-properties fo:padding="0cm" fo:border-left="0.5pt solid #000000" fo:border-right="none" fo:border-top="none" fo:border-bottom="none"/>
    </style:style>
    <style:style style:name="Таблица1.I537" style:family="table-cell">
      <style:table-cell-properties fo:padding="0cm" fo:border-left="0.5pt solid #000000" fo:border-right="none" fo:border-top="none" fo:border-bottom="none"/>
    </style:style>
    <style:style style:name="Таблица1.I538" style:family="table-cell">
      <style:table-cell-properties fo:padding="0cm" fo:border-left="0.5pt solid #000000" fo:border-right="none" fo:border-top="none" fo:border-bottom="none"/>
    </style:style>
    <style:style style:name="Таблица1.I539" style:family="table-cell">
      <style:table-cell-properties fo:padding="0cm" fo:border-left="0.5pt solid #000000" fo:border-right="none" fo:border-top="none" fo:border-bottom="none"/>
    </style:style>
    <style:style style:name="Таблица1.I540" style:family="table-cell">
      <style:table-cell-properties fo:padding="0cm" fo:border-left="0.5pt solid #000000" fo:border-right="none" fo:border-top="none" fo:border-bottom="none"/>
    </style:style>
    <style:style style:name="Таблица1.I541" style:family="table-cell">
      <style:table-cell-properties fo:padding="0cm" fo:border-left="0.5pt solid #000000" fo:border-right="none" fo:border-top="none" fo:border-bottom="none"/>
    </style:style>
    <style:style style:name="Таблица1.I542" style:family="table-cell">
      <style:table-cell-properties fo:padding="0cm" fo:border-left="0.5pt solid #000000" fo:border-right="none" fo:border-top="none" fo:border-bottom="none"/>
    </style:style>
    <style:style style:name="Таблица1.I543" style:family="table-cell">
      <style:table-cell-properties fo:padding="0cm" fo:border-left="0.5pt solid #000000" fo:border-right="none" fo:border-top="none" fo:border-bottom="none"/>
    </style:style>
    <style:style style:name="Таблица1.I544" style:family="table-cell">
      <style:table-cell-properties fo:padding="0cm" fo:border-left="0.5pt solid #000000" fo:border-right="none" fo:border-top="none" fo:border-bottom="none"/>
    </style:style>
    <style:style style:name="Таблица1.I545" style:family="table-cell">
      <style:table-cell-properties fo:padding="0cm" fo:border-left="0.5pt solid #000000" fo:border-right="none" fo:border-top="none" fo:border-bottom="none"/>
    </style:style>
    <style:style style:name="Таблица1.I546" style:family="table-cell">
      <style:table-cell-properties fo:padding="0cm" fo:border-left="0.5pt solid #000000" fo:border-right="none" fo:border-top="none" fo:border-bottom="none"/>
    </style:style>
    <style:style style:name="Таблица1.I547" style:family="table-cell">
      <style:table-cell-properties fo:padding="0cm" fo:border-left="0.5pt solid #000000" fo:border-right="none" fo:border-top="none" fo:border-bottom="none"/>
    </style:style>
    <style:style style:name="Таблица1.I548" style:family="table-cell">
      <style:table-cell-properties fo:padding="0cm" fo:border-left="0.5pt solid #000000" fo:border-right="none" fo:border-top="none" fo:border-bottom="none"/>
    </style:style>
    <style:style style:name="Таблица1.I549" style:family="table-cell">
      <style:table-cell-properties fo:padding="0cm" fo:border-left="0.5pt solid #000000" fo:border-right="none" fo:border-top="none" fo:border-bottom="none"/>
    </style:style>
    <style:style style:name="Таблица1.I550" style:family="table-cell">
      <style:table-cell-properties fo:padding="0cm" fo:border-left="0.5pt solid #000000" fo:border-right="none" fo:border-top="none" fo:border-bottom="none"/>
    </style:style>
    <style:style style:name="Таблица1.I551" style:family="table-cell">
      <style:table-cell-properties fo:padding="0cm" fo:border-left="0.5pt solid #000000" fo:border-right="none" fo:border-top="none" fo:border-bottom="none"/>
    </style:style>
    <style:style style:name="Таблица1.I552" style:family="table-cell">
      <style:table-cell-properties fo:padding="0cm" fo:border-left="0.5pt solid #000000" fo:border-right="none" fo:border-top="none" fo:border-bottom="none"/>
    </style:style>
    <style:style style:name="Таблица1.I553" style:family="table-cell">
      <style:table-cell-properties fo:padding="0cm" fo:border-left="0.5pt solid #000000" fo:border-right="none" fo:border-top="none" fo:border-bottom="none"/>
    </style:style>
    <style:style style:name="Таблица1.I554" style:family="table-cell">
      <style:table-cell-properties fo:padding="0cm" fo:border-left="0.5pt solid #000000" fo:border-right="none" fo:border-top="none" fo:border-bottom="none"/>
    </style:style>
    <style:style style:name="Таблица1.I555" style:family="table-cell">
      <style:table-cell-properties fo:padding="0cm" fo:border-left="0.5pt solid #000000" fo:border-right="none" fo:border-top="none" fo:border-bottom="none"/>
    </style:style>
    <style:style style:name="Таблица1.I556" style:family="table-cell">
      <style:table-cell-properties fo:padding="0cm" fo:border-left="0.5pt solid #000000" fo:border-right="none" fo:border-top="none" fo:border-bottom="none"/>
    </style:style>
    <style:style style:name="Таблица1.I557" style:family="table-cell">
      <style:table-cell-properties fo:padding="0cm" fo:border-left="0.5pt solid #000000" fo:border-right="none" fo:border-top="none" fo:border-bottom="none"/>
    </style:style>
    <style:style style:name="Таблица1.I558" style:family="table-cell">
      <style:table-cell-properties fo:padding="0cm" fo:border-left="0.5pt solid #000000" fo:border-right="none" fo:border-top="none" fo:border-bottom="none"/>
    </style:style>
    <style:style style:name="Таблица1.I559" style:family="table-cell">
      <style:table-cell-properties fo:padding="0cm" fo:border-left="0.5pt solid #000000" fo:border-right="none" fo:border-top="none" fo:border-bottom="none"/>
    </style:style>
    <style:style style:name="Таблица1.I560" style:family="table-cell">
      <style:table-cell-properties fo:padding="0cm" fo:border-left="0.5pt solid #000000" fo:border-right="none" fo:border-top="none" fo:border-bottom="none"/>
    </style:style>
    <style:style style:name="Таблица1.I561" style:family="table-cell">
      <style:table-cell-properties fo:padding="0cm" fo:border-left="0.5pt solid #000000" fo:border-right="none" fo:border-top="none" fo:border-bottom="none"/>
    </style:style>
    <style:style style:name="Таблица1.I562" style:family="table-cell">
      <style:table-cell-properties fo:padding="0cm" fo:border-left="0.5pt solid #000000" fo:border-right="none" fo:border-top="none" fo:border-bottom="none"/>
    </style:style>
    <style:style style:name="Таблица1.I563" style:family="table-cell">
      <style:table-cell-properties fo:padding="0cm" fo:border-left="0.5pt solid #000000" fo:border-right="none" fo:border-top="none" fo:border-bottom="none"/>
    </style:style>
    <style:style style:name="Таблица1.I564" style:family="table-cell">
      <style:table-cell-properties fo:padding="0cm" fo:border-left="0.5pt solid #000000" fo:border-right="none" fo:border-top="none" fo:border-bottom="none"/>
    </style:style>
    <style:style style:name="Таблица1.I565" style:family="table-cell">
      <style:table-cell-properties fo:padding="0cm" fo:border-left="0.5pt solid #000000" fo:border-right="none" fo:border-top="none" fo:border-bottom="none"/>
    </style:style>
    <style:style style:name="Таблица1.I566" style:family="table-cell">
      <style:table-cell-properties fo:padding="0cm" fo:border-left="0.5pt solid #000000" fo:border-right="none" fo:border-top="none" fo:border-bottom="none"/>
    </style:style>
    <style:style style:name="Таблица1.I567" style:family="table-cell">
      <style:table-cell-properties fo:padding="0cm" fo:border-left="0.5pt solid #000000" fo:border-right="none" fo:border-top="none" fo:border-bottom="none"/>
    </style:style>
    <style:style style:name="Таблица1.I568" style:family="table-cell">
      <style:table-cell-properties fo:padding="0cm" fo:border-left="0.75pt solid #000000" fo:border-right="none" fo:border-top="none" fo:border-bottom="none"/>
    </style:style>
    <style:style style:name="Таблица1.I569" style:family="table-cell">
      <style:table-cell-properties fo:padding="0cm" fo:border-left="0.5pt solid #000000" fo:border-right="none" fo:border-top="none" fo:border-bottom="none"/>
    </style:style>
    <style:style style:name="Таблица1.I570" style:family="table-cell">
      <style:table-cell-properties fo:padding="0cm" fo:border-left="0.5pt solid #000000" fo:border-right="none" fo:border-top="none" fo:border-bottom="none"/>
    </style:style>
    <style:style style:name="Таблица1.I571" style:family="table-cell">
      <style:table-cell-properties fo:padding="0cm" fo:border-left="0.5pt solid #000000" fo:border-right="none" fo:border-top="none" fo:border-bottom="none"/>
    </style:style>
    <style:style style:name="Таблица1.I572" style:family="table-cell">
      <style:table-cell-properties fo:padding="0cm" fo:border-left="0.5pt solid #000000" fo:border-right="none" fo:border-top="none" fo:border-bottom="none"/>
    </style:style>
    <style:style style:name="Таблица1.I573" style:family="table-cell">
      <style:table-cell-properties fo:padding="0cm" fo:border-left="0.5pt solid #000000" fo:border-right="none" fo:border-top="none" fo:border-bottom="none"/>
    </style:style>
    <style:style style:name="Таблица1.I574" style:family="table-cell">
      <style:table-cell-properties fo:padding="0cm" fo:border-left="0.5pt solid #000000" fo:border-right="none" fo:border-top="none" fo:border-bottom="none"/>
    </style:style>
    <style:style style:name="Таблица1.I575" style:family="table-cell">
      <style:table-cell-properties fo:padding="0cm" fo:border-left="0.5pt solid #000000" fo:border-right="none" fo:border-top="none" fo:border-bottom="none"/>
    </style:style>
    <style:style style:name="Таблица1.I576" style:family="table-cell">
      <style:table-cell-properties fo:padding="0cm" fo:border-left="0.5pt solid #000000" fo:border-right="none" fo:border-top="none" fo:border-bottom="none"/>
    </style:style>
    <style:style style:name="Таблица1.I577" style:family="table-cell">
      <style:table-cell-properties fo:padding="0cm" fo:border-left="0.5pt solid #000000" fo:border-right="none" fo:border-top="none" fo:border-bottom="none"/>
    </style:style>
    <style:style style:name="Таблица1.I578" style:family="table-cell">
      <style:table-cell-properties fo:padding="0cm" fo:border-left="0.5pt solid #000000" fo:border-right="none" fo:border-top="none" fo:border-bottom="none"/>
    </style:style>
    <style:style style:name="Таблица1.I579" style:family="table-cell">
      <style:table-cell-properties fo:padding="0cm" fo:border-left="0.5pt solid #000000" fo:border-right="none" fo:border-top="none" fo:border-bottom="none"/>
    </style:style>
    <style:style style:name="Таблица1.I580" style:family="table-cell">
      <style:table-cell-properties fo:padding="0cm" fo:border-left="0.5pt solid #000000" fo:border-right="none" fo:border-top="none" fo:border-bottom="none"/>
    </style:style>
    <style:style style:name="Таблица1.I581" style:family="table-cell">
      <style:table-cell-properties fo:padding="0cm" fo:border-left="0.5pt solid #000000" fo:border-right="none" fo:border-top="none" fo:border-bottom="none"/>
    </style:style>
    <style:style style:name="Таблица1.I582" style:family="table-cell">
      <style:table-cell-properties fo:padding="0cm" fo:border-left="0.5pt solid #000000" fo:border-right="none" fo:border-top="none" fo:border-bottom="none"/>
    </style:style>
    <style:style style:name="Таблица1.I583" style:family="table-cell">
      <style:table-cell-properties fo:padding="0cm" fo:border-left="0.5pt solid #000000" fo:border-right="none" fo:border-top="none" fo:border-bottom="none"/>
    </style:style>
    <style:style style:name="Таблица1.I584" style:family="table-cell">
      <style:table-cell-properties fo:padding="0cm" fo:border-left="0.5pt solid #000000" fo:border-right="none" fo:border-top="none" fo:border-bottom="none"/>
    </style:style>
    <style:style style:name="Таблица1.I585" style:family="table-cell">
      <style:table-cell-properties fo:padding="0cm" fo:border-left="0.5pt solid #000000" fo:border-right="none" fo:border-top="none" fo:border-bottom="none"/>
    </style:style>
    <style:style style:name="Таблица1.I586" style:family="table-cell">
      <style:table-cell-properties fo:padding="0cm" fo:border-left="0.5pt solid #000000" fo:border-right="none" fo:border-top="none" fo:border-bottom="none"/>
    </style:style>
    <style:style style:name="Таблица1.587" style:family="table-row">
      <style:table-row-properties style:min-row-height="0.566cm" fo:keep-together="auto"/>
    </style:style>
    <style:style style:name="Таблица1.I587" style:family="table-cell">
      <style:table-cell-properties fo:padding="0cm" fo:border-left="0.5pt solid #000000" fo:border-right="none" fo:border-top="none" fo:border-bottom="none"/>
    </style:style>
    <style:style style:name="Таблица1.I588" style:family="table-cell">
      <style:table-cell-properties fo:padding="0cm" fo:border-left="0.5pt solid #000000" fo:border-right="none" fo:border-top="none" fo:border-bottom="none"/>
    </style:style>
    <style:style style:name="Таблица1.I589" style:family="table-cell">
      <style:table-cell-properties fo:padding="0cm" fo:border-left="0.5pt solid #000000" fo:border-right="none" fo:border-top="none" fo:border-bottom="none"/>
    </style:style>
    <style:style style:name="Таблица1.I590" style:family="table-cell">
      <style:table-cell-properties fo:padding="0cm" fo:border-left="0.5pt solid #000000" fo:border-right="none" fo:border-top="none" fo:border-bottom="none"/>
    </style:style>
    <style:style style:name="Таблица1.I591" style:family="table-cell">
      <style:table-cell-properties fo:padding="0cm" fo:border-left="0.5pt solid #000000" fo:border-right="none" fo:border-top="none" fo:border-bottom="none"/>
    </style:style>
    <style:style style:name="Таблица1.I592" style:family="table-cell">
      <style:table-cell-properties fo:padding="0cm" fo:border-left="0.5pt solid #000000" fo:border-right="none" fo:border-top="none" fo:border-bottom="none"/>
    </style:style>
    <style:style style:name="Таблица1.I593" style:family="table-cell">
      <style:table-cell-properties fo:padding="0cm" fo:border-left="0.5pt solid #000000" fo:border-right="none" fo:border-top="none" fo:border-bottom="none"/>
    </style:style>
    <style:style style:name="Таблица1.I594" style:family="table-cell">
      <style:table-cell-properties fo:padding="0cm" fo:border-left="0.5pt solid #000000" fo:border-right="none" fo:border-top="none" fo:border-bottom="none"/>
    </style:style>
    <style:style style:name="Таблица1.I595" style:family="table-cell">
      <style:table-cell-properties fo:padding="0cm" fo:border-left="0.5pt solid #000000" fo:border-right="none" fo:border-top="none" fo:border-bottom="none"/>
    </style:style>
    <style:style style:name="Таблица1.I596" style:family="table-cell">
      <style:table-cell-properties fo:padding="0cm" fo:border-left="0.5pt solid #000000" fo:border-right="none" fo:border-top="none" fo:border-bottom="none"/>
    </style:style>
    <style:style style:name="Таблица1.I597" style:family="table-cell">
      <style:table-cell-properties fo:padding="0cm" fo:border-left="0.5pt solid #000000" fo:border-right="none" fo:border-top="none" fo:border-bottom="none"/>
    </style:style>
    <style:style style:name="Таблица1.I598" style:family="table-cell">
      <style:table-cell-properties fo:padding="0cm" fo:border-left="0.5pt solid #000000" fo:border-right="none" fo:border-top="none" fo:border-bottom="none"/>
    </style:style>
    <style:style style:name="Таблица1.I599" style:family="table-cell">
      <style:table-cell-properties fo:padding="0cm" fo:border-left="0.5pt solid #000000" fo:border-right="none" fo:border-top="none" fo:border-bottom="none"/>
    </style:style>
    <style:style style:name="Таблица1.I600" style:family="table-cell">
      <style:table-cell-properties fo:padding="0cm" fo:border-left="0.5pt solid #000000" fo:border-right="none" fo:border-top="none" fo:border-bottom="none"/>
    </style:style>
    <style:style style:name="Таблица1.I601" style:family="table-cell">
      <style:table-cell-properties fo:padding="0cm" fo:border-left="0.5pt solid #000000" fo:border-right="none" fo:border-top="none" fo:border-bottom="none"/>
    </style:style>
    <style:style style:name="Таблица1.I602" style:family="table-cell">
      <style:table-cell-properties fo:padding="0cm" fo:border-left="0.5pt solid #000000" fo:border-right="none" fo:border-top="none" fo:border-bottom="none"/>
    </style:style>
    <style:style style:name="Таблица1.I603" style:family="table-cell">
      <style:table-cell-properties fo:padding="0cm" fo:border-left="0.5pt solid #000000" fo:border-right="none" fo:border-top="none" fo:border-bottom="none"/>
    </style:style>
    <style:style style:name="Таблица1.I604" style:family="table-cell">
      <style:table-cell-properties fo:padding="0cm" fo:border-left="0.5pt solid #000000" fo:border-right="none" fo:border-top="none" fo:border-bottom="none"/>
    </style:style>
    <style:style style:name="Таблица1.I605" style:family="table-cell">
      <style:table-cell-properties fo:padding="0cm" fo:border-left="0.5pt solid #000000" fo:border-right="none" fo:border-top="none" fo:border-bottom="none"/>
    </style:style>
    <style:style style:name="Таблица1.I606" style:family="table-cell">
      <style:table-cell-properties fo:padding="0cm" fo:border-left="0.5pt solid #000000" fo:border-right="none" fo:border-top="none" fo:border-bottom="none"/>
    </style:style>
    <style:style style:name="Таблица1.I607" style:family="table-cell">
      <style:table-cell-properties fo:padding="0cm" fo:border-left="0.5pt solid #000000" fo:border-right="none" fo:border-top="none" fo:border-bottom="none"/>
    </style:style>
    <style:style style:name="Таблица1.I608" style:family="table-cell">
      <style:table-cell-properties fo:padding="0cm" fo:border-left="0.5pt solid #000000" fo:border-right="none" fo:border-top="none" fo:border-bottom="none"/>
    </style:style>
    <style:style style:name="Таблица1.I609" style:family="table-cell">
      <style:table-cell-properties fo:padding="0cm" fo:border-left="0.5pt solid #000000" fo:border-right="none" fo:border-top="none" fo:border-bottom="none"/>
    </style:style>
    <style:style style:name="Таблица1.I610" style:family="table-cell">
      <style:table-cell-properties fo:padding="0cm" fo:border-left="0.5pt solid #000000" fo:border-right="none" fo:border-top="none" fo:border-bottom="none"/>
    </style:style>
    <style:style style:name="Таблица1.I611" style:family="table-cell">
      <style:table-cell-properties fo:padding="0cm" fo:border-left="0.5pt solid #000000" fo:border-right="none" fo:border-top="none" fo:border-bottom="none"/>
    </style:style>
    <style:style style:name="Таблица1.I612" style:family="table-cell">
      <style:table-cell-properties fo:padding="0cm" fo:border-left="0.5pt solid #000000" fo:border-right="none" fo:border-top="none" fo:border-bottom="none"/>
    </style:style>
    <style:style style:name="Таблица1.I613" style:family="table-cell">
      <style:table-cell-properties fo:padding="0cm" fo:border-left="0.5pt solid #000000" fo:border-right="none" fo:border-top="none" fo:border-bottom="none"/>
    </style:style>
    <style:style style:name="Таблица1.I614" style:family="table-cell">
      <style:table-cell-properties fo:padding="0cm" fo:border-left="0.5pt solid #000000" fo:border-right="none" fo:border-top="none" fo:border-bottom="none"/>
    </style:style>
    <style:style style:name="Таблица1.I615" style:family="table-cell">
      <style:table-cell-properties fo:padding="0cm" fo:border-left="0.5pt solid #000000" fo:border-right="none" fo:border-top="none" fo:border-bottom="none"/>
    </style:style>
    <style:style style:name="Таблица1.I616" style:family="table-cell">
      <style:table-cell-properties fo:padding="0cm" fo:border-left="0.5pt solid #000000" fo:border-right="none" fo:border-top="none" fo:border-bottom="none"/>
    </style:style>
    <style:style style:name="Таблица1.I617" style:family="table-cell">
      <style:table-cell-properties fo:padding="0cm" fo:border-left="0.5pt solid #000000" fo:border-right="none" fo:border-top="none" fo:border-bottom="none"/>
    </style:style>
    <style:style style:name="Таблица1.I618" style:family="table-cell">
      <style:table-cell-properties fo:padding="0cm" fo:border-left="0.5pt solid #000000" fo:border-right="none" fo:border-top="none" fo:border-bottom="none"/>
    </style:style>
    <style:style style:name="Таблица1.I619" style:family="table-cell">
      <style:table-cell-properties fo:padding="0cm" fo:border-left="0.5pt solid #000000" fo:border-right="none" fo:border-top="none" fo:border-bottom="none"/>
    </style:style>
    <style:style style:name="Таблица1.I620" style:family="table-cell">
      <style:table-cell-properties fo:padding="0cm" fo:border-left="0.5pt solid #000000" fo:border-right="none" fo:border-top="none" fo:border-bottom="none"/>
    </style:style>
    <style:style style:name="Таблица1.I621" style:family="table-cell">
      <style:table-cell-properties fo:padding="0cm" fo:border-left="0.5pt solid #000000" fo:border-right="none" fo:border-top="none" fo:border-bottom="none"/>
    </style:style>
    <style:style style:name="Таблица1.I622" style:family="table-cell">
      <style:table-cell-properties fo:padding="0cm" fo:border-left="0.5pt solid #000000" fo:border-right="none" fo:border-top="none" fo:border-bottom="none"/>
    </style:style>
    <style:style style:name="Таблица1.I623" style:family="table-cell">
      <style:table-cell-properties fo:padding="0cm" fo:border-left="0.5pt solid #000000" fo:border-right="none" fo:border-top="none" fo:border-bottom="none"/>
    </style:style>
    <style:style style:name="Таблица1.I624" style:family="table-cell">
      <style:table-cell-properties fo:padding="0cm" fo:border-left="0.5pt solid #000000" fo:border-right="none" fo:border-top="none" fo:border-bottom="none"/>
    </style:style>
    <style:style style:name="Таблица1.I625" style:family="table-cell">
      <style:table-cell-properties fo:padding="0cm" fo:border-left="0.5pt solid #000000" fo:border-right="none" fo:border-top="none" fo:border-bottom="none"/>
    </style:style>
    <style:style style:name="Таблица1.I626" style:family="table-cell">
      <style:table-cell-properties fo:padding="0cm" fo:border-left="0.5pt solid #000000" fo:border-right="none" fo:border-top="none" fo:border-bottom="none"/>
    </style:style>
    <style:style style:name="Таблица1.I627" style:family="table-cell">
      <style:table-cell-properties fo:padding="0cm" fo:border-left="0.5pt solid #000000" fo:border-right="none" fo:border-top="none" fo:border-bottom="none"/>
    </style:style>
    <style:style style:name="Таблица1.I628" style:family="table-cell">
      <style:table-cell-properties fo:padding="0cm" fo:border-left="0.5pt solid #000000" fo:border-right="none" fo:border-top="none" fo:border-bottom="none"/>
    </style:style>
    <style:style style:name="Таблица1.I629" style:family="table-cell">
      <style:table-cell-properties fo:padding="0cm" fo:border-left="0.5pt solid #000000" fo:border-right="none" fo:border-top="none" fo:border-bottom="none"/>
    </style:style>
    <style:style style:name="Таблица1.I630" style:family="table-cell">
      <style:table-cell-properties fo:padding="0cm" fo:border-left="0.5pt solid #000000" fo:border-right="none" fo:border-top="none" fo:border-bottom="none"/>
    </style:style>
    <style:style style:name="Таблица1.I631" style:family="table-cell">
      <style:table-cell-properties fo:padding="0cm" fo:border-left="0.5pt solid #000000" fo:border-right="none" fo:border-top="none" fo:border-bottom="none"/>
    </style:style>
    <style:style style:name="Таблица1.I632" style:family="table-cell">
      <style:table-cell-properties fo:padding="0cm" fo:border-left="0.5pt solid #000000" fo:border-right="none" fo:border-top="none" fo:border-bottom="none"/>
    </style:style>
    <style:style style:name="Таблица1.I633" style:family="table-cell">
      <style:table-cell-properties fo:padding="0cm" fo:border-left="0.5pt solid #000000" fo:border-right="none" fo:border-top="none" fo:border-bottom="none"/>
    </style:style>
    <style:style style:name="Таблица1.I634" style:family="table-cell">
      <style:table-cell-properties fo:padding="0cm" fo:border-left="0.5pt solid #000000" fo:border-right="none" fo:border-top="none" fo:border-bottom="none"/>
    </style:style>
    <style:style style:name="Таблица1.I635" style:family="table-cell">
      <style:table-cell-properties fo:padding="0cm" fo:border-left="0.5pt solid #000000" fo:border-right="none" fo:border-top="none" fo:border-bottom="none"/>
    </style:style>
    <style:style style:name="Таблица1.I636" style:family="table-cell">
      <style:table-cell-properties fo:padding="0cm" fo:border-left="0.5pt solid #000000" fo:border-right="none" fo:border-top="none" fo:border-bottom="none"/>
    </style:style>
    <style:style style:name="Таблица1.I637" style:family="table-cell">
      <style:table-cell-properties fo:padding="0cm" fo:border-left="0.5pt solid #000000" fo:border-right="none" fo:border-top="none" fo:border-bottom="none"/>
    </style:style>
    <style:style style:name="Таблица1.I638" style:family="table-cell">
      <style:table-cell-properties fo:padding="0cm" fo:border-left="0.5pt solid #000000" fo:border-right="none" fo:border-top="none" fo:border-bottom="none"/>
    </style:style>
    <style:style style:name="Таблица1.I639" style:family="table-cell">
      <style:table-cell-properties fo:padding="0cm" fo:border-left="0.5pt solid #000000" fo:border-right="none" fo:border-top="none" fo:border-bottom="none"/>
    </style:style>
    <style:style style:name="Таблица1.I640" style:family="table-cell">
      <style:table-cell-properties fo:padding="0cm" fo:border-left="0.5pt solid #000000" fo:border-right="none" fo:border-top="none" fo:border-bottom="none"/>
    </style:style>
    <style:style style:name="Таблица1.I641" style:family="table-cell">
      <style:table-cell-properties fo:padding="0cm" fo:border-left="0.5pt solid #000000" fo:border-right="none" fo:border-top="none" fo:border-bottom="none"/>
    </style:style>
    <style:style style:name="Таблица1.I642" style:family="table-cell">
      <style:table-cell-properties fo:padding="0cm" fo:border-left="0.5pt solid #000000" fo:border-right="none" fo:border-top="none" fo:border-bottom="none"/>
    </style:style>
    <style:style style:name="Таблица1.I643" style:family="table-cell">
      <style:table-cell-properties fo:padding="0cm" fo:border-left="0.5pt solid #000000" fo:border-right="none" fo:border-top="none" fo:border-bottom="none"/>
    </style:style>
    <style:style style:name="Таблица1.I644" style:family="table-cell">
      <style:table-cell-properties fo:padding="0cm" fo:border-left="0.5pt solid #000000" fo:border-right="none" fo:border-top="none" fo:border-bottom="none"/>
    </style:style>
    <style:style style:name="Таблица1.I645" style:family="table-cell">
      <style:table-cell-properties fo:padding="0cm" fo:border-left="0.5pt solid #000000" fo:border-right="none" fo:border-top="none" fo:border-bottom="none"/>
    </style:style>
    <style:style style:name="Таблица1.I646" style:family="table-cell">
      <style:table-cell-properties fo:padding="0cm" fo:border-left="0.5pt solid #000000" fo:border-right="none" fo:border-top="none" fo:border-bottom="none"/>
    </style:style>
    <style:style style:name="Таблица1.I647" style:family="table-cell">
      <style:table-cell-properties fo:padding="0cm" fo:border-left="0.5pt solid #000000" fo:border-right="none" fo:border-top="none" fo:border-bottom="none"/>
    </style:style>
    <style:style style:name="Таблица1.I648" style:family="table-cell">
      <style:table-cell-properties fo:padding="0cm" fo:border-left="0.5pt solid #000000" fo:border-right="none" fo:border-top="none" fo:border-bottom="none"/>
    </style:style>
    <style:style style:name="Таблица1.I649" style:family="table-cell">
      <style:table-cell-properties fo:padding="0cm" fo:border-left="0.5pt solid #000000" fo:border-right="none" fo:border-top="none" fo:border-bottom="none"/>
    </style:style>
    <style:style style:name="Таблица1.I650" style:family="table-cell">
      <style:table-cell-properties fo:padding="0cm" fo:border-left="0.5pt solid #000000" fo:border-right="none" fo:border-top="none" fo:border-bottom="none"/>
    </style:style>
    <style:style style:name="Таблица1.I651" style:family="table-cell">
      <style:table-cell-properties fo:padding="0cm" fo:border-left="0.5pt solid #000000" fo:border-right="none" fo:border-top="none" fo:border-bottom="none"/>
    </style:style>
    <style:style style:name="Таблица1.I652" style:family="table-cell">
      <style:table-cell-properties fo:padding="0cm" fo:border-left="0.5pt solid #000000" fo:border-right="none" fo:border-top="none" fo:border-bottom="none"/>
    </style:style>
    <style:style style:name="Таблица1.I653" style:family="table-cell">
      <style:table-cell-properties fo:padding="0cm" fo:border-left="0.5pt solid #000000" fo:border-right="none" fo:border-top="none" fo:border-bottom="none"/>
    </style:style>
    <style:style style:name="Таблица1.I654" style:family="table-cell">
      <style:table-cell-properties fo:padding="0cm" fo:border-left="0.5pt solid #000000" fo:border-right="none" fo:border-top="none" fo:border-bottom="none"/>
    </style:style>
    <style:style style:name="Таблица1.I655" style:family="table-cell">
      <style:table-cell-properties fo:padding="0cm" fo:border-left="0.5pt solid #000000" fo:border-right="none" fo:border-top="none" fo:border-bottom="none"/>
    </style:style>
    <style:style style:name="Таблица1.I656" style:family="table-cell">
      <style:table-cell-properties fo:padding="0cm" fo:border-left="0.5pt solid #000000" fo:border-right="none" fo:border-top="none" fo:border-bottom="none"/>
    </style:style>
    <style:style style:name="Таблица1.I657" style:family="table-cell">
      <style:table-cell-properties fo:padding="0cm" fo:border-left="0.5pt solid #000000" fo:border-right="none" fo:border-top="none" fo:border-bottom="none"/>
    </style:style>
    <style:style style:name="Таблица1.I658" style:family="table-cell">
      <style:table-cell-properties fo:padding="0cm" fo:border-left="0.5pt solid #000000" fo:border-right="none" fo:border-top="none" fo:border-bottom="none"/>
    </style:style>
    <style:style style:name="Таблица1.I659" style:family="table-cell">
      <style:table-cell-properties fo:padding="0cm" fo:border-left="0.5pt solid #000000" fo:border-right="none" fo:border-top="none" fo:border-bottom="none"/>
    </style:style>
    <style:style style:name="Таблица1.I660" style:family="table-cell">
      <style:table-cell-properties fo:padding="0cm" fo:border-left="0.5pt solid #000000" fo:border-right="none" fo:border-top="none" fo:border-bottom="none"/>
    </style:style>
    <style:style style:name="Таблица1.I661" style:family="table-cell">
      <style:table-cell-properties fo:padding="0cm" fo:border-left="0.5pt solid #000000" fo:border-right="none" fo:border-top="none" fo:border-bottom="none"/>
    </style:style>
    <style:style style:name="Таблица1.I662" style:family="table-cell">
      <style:table-cell-properties fo:padding="0cm" fo:border-left="0.5pt solid #000000" fo:border-right="none" fo:border-top="none" fo:border-bottom="none"/>
    </style:style>
    <style:style style:name="Таблица1.I663" style:family="table-cell">
      <style:table-cell-properties fo:padding="0cm" fo:border-left="0.5pt solid #000000" fo:border-right="none" fo:border-top="none" fo:border-bottom="none"/>
    </style:style>
    <style:style style:name="Таблица1.I664" style:family="table-cell">
      <style:table-cell-properties fo:padding="0cm" fo:border-left="0.5pt solid #000000" fo:border-right="none" fo:border-top="none" fo:border-bottom="none"/>
    </style:style>
    <style:style style:name="Таблица1.I665" style:family="table-cell">
      <style:table-cell-properties fo:padding="0cm" fo:border-left="0.5pt solid #000000" fo:border-right="none" fo:border-top="none" fo:border-bottom="none"/>
    </style:style>
    <style:style style:name="Таблица1.I666" style:family="table-cell">
      <style:table-cell-properties fo:padding="0cm" fo:border-left="0.5pt solid #000000" fo:border-right="none" fo:border-top="none" fo:border-bottom="none"/>
    </style:style>
    <style:style style:name="Таблица1.I667" style:family="table-cell">
      <style:table-cell-properties fo:padding="0cm" fo:border-left="0.5pt solid #000000" fo:border-right="none" fo:border-top="none" fo:border-bottom="none"/>
    </style:style>
    <style:style style:name="Таблица1.I668" style:family="table-cell">
      <style:table-cell-properties fo:padding="0cm" fo:border-left="0.5pt solid #000000" fo:border-right="none" fo:border-top="none" fo:border-bottom="none"/>
    </style:style>
    <style:style style:name="Таблица1.I669" style:family="table-cell">
      <style:table-cell-properties fo:padding="0cm" fo:border-left="0.5pt solid #000000" fo:border-right="none" fo:border-top="none" fo:border-bottom="none"/>
    </style:style>
    <style:style style:name="Таблица1.I670" style:family="table-cell">
      <style:table-cell-properties fo:padding="0cm" fo:border-left="0.5pt solid #000000" fo:border-right="none" fo:border-top="none" fo:border-bottom="none"/>
    </style:style>
    <style:style style:name="Таблица1.I671" style:family="table-cell">
      <style:table-cell-properties fo:padding="0cm" fo:border-left="0.5pt solid #000000" fo:border-right="none" fo:border-top="none" fo:border-bottom="none"/>
    </style:style>
    <style:style style:name="Таблица1.I672" style:family="table-cell">
      <style:table-cell-properties fo:padding="0cm" fo:border-left="0.5pt solid #000000" fo:border-right="none" fo:border-top="none" fo:border-bottom="none"/>
    </style:style>
    <style:style style:name="Таблица1.I673" style:family="table-cell">
      <style:table-cell-properties fo:padding="0cm" fo:border-left="0.5pt solid #000000" fo:border-right="none" fo:border-top="none" fo:border-bottom="none"/>
    </style:style>
    <style:style style:name="Таблица1.I674" style:family="table-cell">
      <style:table-cell-properties fo:padding="0cm" fo:border-left="0.5pt solid #000000" fo:border-right="none" fo:border-top="none" fo:border-bottom="none"/>
    </style:style>
    <style:style style:name="Таблица1.I675" style:family="table-cell">
      <style:table-cell-properties fo:padding="0cm" fo:border-left="0.5pt solid #000000" fo:border-right="none" fo:border-top="none" fo:border-bottom="none"/>
    </style:style>
    <style:style style:name="Таблица1.I676" style:family="table-cell">
      <style:table-cell-properties fo:padding="0cm" fo:border-left="0.5pt solid #000000" fo:border-right="none" fo:border-top="none" fo:border-bottom="none"/>
    </style:style>
    <style:style style:name="Таблица1.I677" style:family="table-cell">
      <style:table-cell-properties fo:padding="0cm" fo:border-left="0.5pt solid #000000" fo:border-right="none" fo:border-top="none" fo:border-bottom="none"/>
    </style:style>
    <style:style style:name="Таблица1.I678" style:family="table-cell">
      <style:table-cell-properties fo:padding="0cm" fo:border-left="0.5pt solid #000000" fo:border-right="none" fo:border-top="none" fo:border-bottom="none"/>
    </style:style>
    <style:style style:name="Таблица1.I679" style:family="table-cell">
      <style:table-cell-properties fo:padding="0cm" fo:border-left="0.5pt solid #000000" fo:border-right="none" fo:border-top="none" fo:border-bottom="none"/>
    </style:style>
    <style:style style:name="Таблица1.I680" style:family="table-cell">
      <style:table-cell-properties fo:padding="0cm" fo:border-left="0.5pt solid #000000" fo:border-right="none" fo:border-top="none" fo:border-bottom="none"/>
    </style:style>
    <style:style style:name="Таблица1.I681" style:family="table-cell">
      <style:table-cell-properties fo:padding="0cm" fo:border-left="0.5pt solid #000000" fo:border-right="none" fo:border-top="none" fo:border-bottom="none"/>
    </style:style>
    <style:style style:name="Таблица1.I682" style:family="table-cell">
      <style:table-cell-properties fo:padding="0cm" fo:border-left="0.5pt solid #000000" fo:border-right="none" fo:border-top="none" fo:border-bottom="none"/>
    </style:style>
    <style:style style:name="Таблица1.I683" style:family="table-cell">
      <style:table-cell-properties fo:padding="0cm" fo:border-left="0.5pt solid #000000" fo:border-right="none" fo:border-top="none" fo:border-bottom="none"/>
    </style:style>
    <style:style style:name="Таблица1.I684" style:family="table-cell">
      <style:table-cell-properties fo:padding="0cm" fo:border-left="0.5pt solid #000000" fo:border-right="none" fo:border-top="none" fo:border-bottom="none"/>
    </style:style>
    <style:style style:name="Таблица1.I685" style:family="table-cell">
      <style:table-cell-properties fo:padding="0cm" fo:border-left="0.5pt solid #000000" fo:border-right="none" fo:border-top="none" fo:border-bottom="none"/>
    </style:style>
    <style:style style:name="Таблица1.I686" style:family="table-cell">
      <style:table-cell-properties fo:padding="0cm" fo:border-left="0.5pt solid #000000" fo:border-right="none" fo:border-top="none" fo:border-bottom="none"/>
    </style:style>
    <style:style style:name="Таблица1.I687" style:family="table-cell">
      <style:table-cell-properties fo:padding="0cm" fo:border-left="0.5pt solid #000000" fo:border-right="none" fo:border-top="none" fo:border-bottom="none"/>
    </style:style>
    <style:style style:name="Таблица1.I688" style:family="table-cell">
      <style:table-cell-properties fo:padding="0cm" fo:border-left="0.5pt solid #000000" fo:border-right="none" fo:border-top="none" fo:border-bottom="none"/>
    </style:style>
    <style:style style:name="Таблица1.I689" style:family="table-cell">
      <style:table-cell-properties fo:padding="0cm" fo:border-left="0.5pt solid #000000" fo:border-right="none" fo:border-top="none" fo:border-bottom="none"/>
    </style:style>
    <style:style style:name="Таблица1.I690" style:family="table-cell">
      <style:table-cell-properties fo:padding="0cm" fo:border-left="0.5pt solid #000000" fo:border-right="none" fo:border-top="none" fo:border-bottom="none"/>
    </style:style>
    <style:style style:name="Таблица1.I691" style:family="table-cell">
      <style:table-cell-properties fo:padding="0cm" fo:border-left="0.5pt solid #000000" fo:border-right="none" fo:border-top="none" fo:border-bottom="none"/>
    </style:style>
    <style:style style:name="Таблица1.I692" style:family="table-cell">
      <style:table-cell-properties fo:padding="0cm" fo:border-left="0.5pt solid #000000" fo:border-right="none" fo:border-top="none" fo:border-bottom="none"/>
    </style:style>
    <style:style style:name="Таблица1.I693" style:family="table-cell">
      <style:table-cell-properties fo:padding="0cm" fo:border-left="0.5pt solid #000000" fo:border-right="none" fo:border-top="none" fo:border-bottom="none"/>
    </style:style>
    <style:style style:name="Таблица1.I694" style:family="table-cell">
      <style:table-cell-properties fo:padding="0cm" fo:border-left="0.5pt solid #000000" fo:border-right="none" fo:border-top="none" fo:border-bottom="none"/>
    </style:style>
    <style:style style:name="Таблица1.I695" style:family="table-cell">
      <style:table-cell-properties fo:padding="0cm" fo:border-left="0.5pt solid #000000" fo:border-right="none" fo:border-top="none" fo:border-bottom="none"/>
    </style:style>
    <style:style style:name="Таблица1.I696" style:family="table-cell">
      <style:table-cell-properties fo:padding="0cm" fo:border-left="0.5pt solid #000000" fo:border-right="none" fo:border-top="none" fo:border-bottom="none"/>
    </style:style>
    <style:style style:name="Таблица1.I697" style:family="table-cell">
      <style:table-cell-properties fo:padding="0cm" fo:border-left="0.5pt solid #000000" fo:border-right="none" fo:border-top="none" fo:border-bottom="none"/>
    </style:style>
    <style:style style:name="Таблица1.I698" style:family="table-cell">
      <style:table-cell-properties fo:padding="0cm" fo:border-left="0.5pt solid #000000" fo:border-right="none" fo:border-top="none" fo:border-bottom="none"/>
    </style:style>
    <style:style style:name="Таблица1.I699" style:family="table-cell">
      <style:table-cell-properties fo:padding="0cm" fo:border-left="0.5pt solid #000000" fo:border-right="none" fo:border-top="none" fo:border-bottom="none"/>
    </style:style>
    <style:style style:name="Таблица1.I700" style:family="table-cell">
      <style:table-cell-properties fo:padding="0cm" fo:border-left="0.5pt solid #000000" fo:border-right="none" fo:border-top="none" fo:border-bottom="none"/>
    </style:style>
    <style:style style:name="Таблица1.I701" style:family="table-cell">
      <style:table-cell-properties fo:padding="0cm" fo:border-left="0.5pt solid #000000" fo:border-right="none" fo:border-top="none" fo:border-bottom="none"/>
    </style:style>
    <style:style style:name="Таблица1.I702" style:family="table-cell">
      <style:table-cell-properties fo:padding="0cm" fo:border-left="0.5pt solid #000000" fo:border-right="none" fo:border-top="none" fo:border-bottom="none"/>
    </style:style>
    <style:style style:name="Таблица1.I703" style:family="table-cell">
      <style:table-cell-properties fo:padding="0cm" fo:border-left="0.5pt solid #000000" fo:border-right="none" fo:border-top="none" fo:border-bottom="none"/>
    </style:style>
    <style:style style:name="Таблица1.I704" style:family="table-cell">
      <style:table-cell-properties fo:padding="0cm" fo:border-left="0.5pt solid #000000" fo:border-right="none" fo:border-top="none" fo:border-bottom="none"/>
    </style:style>
    <style:style style:name="Таблица1.I705" style:family="table-cell">
      <style:table-cell-properties fo:padding="0cm" fo:border-left="0.5pt solid #000000" fo:border-right="none" fo:border-top="none" fo:border-bottom="none"/>
    </style:style>
    <style:style style:name="Таблица1.I706" style:family="table-cell">
      <style:table-cell-properties fo:padding="0cm" fo:border-left="0.5pt solid #000000" fo:border-right="none" fo:border-top="none" fo:border-bottom="none"/>
    </style:style>
    <style:style style:name="Таблица1.I707" style:family="table-cell">
      <style:table-cell-properties fo:padding="0cm" fo:border-left="0.5pt solid #000000" fo:border-right="none" fo:border-top="none" fo:border-bottom="none"/>
    </style:style>
    <style:style style:name="Таблица1.I708" style:family="table-cell">
      <style:table-cell-properties fo:padding="0cm" fo:border-left="0.5pt solid #000000" fo:border-right="none" fo:border-top="none" fo:border-bottom="none"/>
    </style:style>
    <style:style style:name="Таблица1.I709" style:family="table-cell">
      <style:table-cell-properties fo:padding="0cm" fo:border-left="0.5pt solid #000000" fo:border-right="none" fo:border-top="none" fo:border-bottom="none"/>
    </style:style>
    <style:style style:name="Таблица1.I710" style:family="table-cell">
      <style:table-cell-properties fo:padding="0cm" fo:border-left="0.5pt solid #000000" fo:border-right="none" fo:border-top="none" fo:border-bottom="none"/>
    </style:style>
    <style:style style:name="Таблица1.I711" style:family="table-cell">
      <style:table-cell-properties fo:padding="0cm" fo:border-left="0.5pt solid #000000" fo:border-right="none" fo:border-top="none" fo:border-bottom="none"/>
    </style:style>
    <style:style style:name="Таблица1.I712" style:family="table-cell">
      <style:table-cell-properties fo:padding="0cm" fo:border-left="0.5pt solid #000000" fo:border-right="none" fo:border-top="none" fo:border-bottom="none"/>
    </style:style>
    <style:style style:name="Таблица1.I713" style:family="table-cell">
      <style:table-cell-properties fo:padding="0cm" fo:border-left="0.5pt solid #000000" fo:border-right="none" fo:border-top="none" fo:border-bottom="none"/>
    </style:style>
    <style:style style:name="Таблица1.I714" style:family="table-cell">
      <style:table-cell-properties fo:padding="0cm" fo:border-left="0.5pt solid #000000" fo:border-right="none" fo:border-top="none" fo:border-bottom="none"/>
    </style:style>
    <style:style style:name="Таблица1.I715" style:family="table-cell">
      <style:table-cell-properties fo:padding="0cm" fo:border-left="0.5pt solid #000000" fo:border-right="none" fo:border-top="none" fo:border-bottom="none"/>
    </style:style>
    <style:style style:name="Таблица1.I716" style:family="table-cell">
      <style:table-cell-properties fo:padding="0cm" fo:border-left="0.5pt solid #000000" fo:border-right="none" fo:border-top="none" fo:border-bottom="none"/>
    </style:style>
    <style:style style:name="Таблица1.I717" style:family="table-cell">
      <style:table-cell-properties fo:padding="0cm" fo:border-left="0.5pt solid #000000" fo:border-right="none" fo:border-top="none" fo:border-bottom="none"/>
    </style:style>
    <style:style style:name="Таблица1.I718" style:family="table-cell">
      <style:table-cell-properties fo:padding="0cm" fo:border-left="0.5pt solid #000000" fo:border-right="none" fo:border-top="none" fo:border-bottom="none"/>
    </style:style>
    <style:style style:name="Таблица1.I719" style:family="table-cell">
      <style:table-cell-properties fo:padding="0cm" fo:border-left="0.5pt solid #000000" fo:border-right="none" fo:border-top="none" fo:border-bottom="none"/>
    </style:style>
    <style:style style:name="Таблица1.I720" style:family="table-cell">
      <style:table-cell-properties fo:padding="0cm" fo:border-left="0.5pt solid #000000" fo:border-right="none" fo:border-top="none" fo:border-bottom="none"/>
    </style:style>
    <style:style style:name="Таблица1.I721" style:family="table-cell">
      <style:table-cell-properties fo:padding="0cm" fo:border-left="0.5pt solid #000000" fo:border-right="none" fo:border-top="none" fo:border-bottom="none"/>
    </style:style>
    <style:style style:name="Таблица1.I722" style:family="table-cell">
      <style:table-cell-properties fo:padding="0cm" fo:border-left="0.5pt solid #000000" fo:border-right="none" fo:border-top="none" fo:border-bottom="none"/>
    </style:style>
    <style:style style:name="Таблица1.I723" style:family="table-cell">
      <style:table-cell-properties fo:padding="0cm" fo:border-left="0.5pt solid #000000" fo:border-right="none" fo:border-top="none" fo:border-bottom="none"/>
    </style:style>
    <style:style style:name="Таблица1.I724" style:family="table-cell">
      <style:table-cell-properties fo:padding="0cm" fo:border-left="0.5pt solid #000000" fo:border-right="none" fo:border-top="none" fo:border-bottom="none"/>
    </style:style>
    <style:style style:name="Таблица1.I725" style:family="table-cell">
      <style:table-cell-properties fo:padding="0cm" fo:border-left="0.5pt solid #000000" fo:border-right="none" fo:border-top="none" fo:border-bottom="none"/>
    </style:style>
    <style:style style:name="Таблица1.I726" style:family="table-cell">
      <style:table-cell-properties fo:padding="0cm" fo:border-left="0.5pt solid #000000" fo:border-right="none" fo:border-top="none" fo:border-bottom="none"/>
    </style:style>
    <style:style style:name="Таблица1.I727" style:family="table-cell">
      <style:table-cell-properties fo:padding="0cm" fo:border-left="0.5pt solid #000000" fo:border-right="none" fo:border-top="none" fo:border-bottom="none"/>
    </style:style>
    <style:style style:name="Таблица1.I728" style:family="table-cell">
      <style:table-cell-properties fo:padding="0cm" fo:border-left="0.5pt solid #000000" fo:border-right="none" fo:border-top="none" fo:border-bottom="none"/>
    </style:style>
    <style:style style:name="Таблица1.I729" style:family="table-cell">
      <style:table-cell-properties fo:padding="0cm" fo:border-left="0.5pt solid #000000" fo:border-right="none" fo:border-top="none" fo:border-bottom="none"/>
    </style:style>
    <style:style style:name="Таблица1.I730" style:family="table-cell">
      <style:table-cell-properties fo:padding="0cm" fo:border-left="0.5pt solid #000000" fo:border-right="none" fo:border-top="none" fo:border-bottom="none"/>
    </style:style>
    <style:style style:name="Таблица1.I731" style:family="table-cell">
      <style:table-cell-properties fo:padding="0cm" fo:border-left="0.5pt solid #000000" fo:border-right="none" fo:border-top="none" fo:border-bottom="none"/>
    </style:style>
    <style:style style:name="Таблица1.I732" style:family="table-cell">
      <style:table-cell-properties fo:padding="0cm" fo:border-left="0.5pt solid #000000" fo:border-right="none" fo:border-top="none" fo:border-bottom="none"/>
    </style:style>
    <style:style style:name="Таблица1.I733" style:family="table-cell">
      <style:table-cell-properties fo:padding="0cm" fo:border-left="0.5pt solid #000000" fo:border-right="none" fo:border-top="none" fo:border-bottom="none"/>
    </style:style>
    <style:style style:name="Таблица1.I734" style:family="table-cell">
      <style:table-cell-properties fo:padding="0cm" fo:border-left="0.5pt solid #000000" fo:border-right="none" fo:border-top="none" fo:border-bottom="none"/>
    </style:style>
    <style:style style:name="Таблица1.I735" style:family="table-cell">
      <style:table-cell-properties fo:padding="0cm" fo:border-left="0.5pt solid #000000" fo:border-right="none" fo:border-top="none" fo:border-bottom="none"/>
    </style:style>
    <style:style style:name="Таблица1.I736" style:family="table-cell">
      <style:table-cell-properties fo:padding="0cm" fo:border-left="0.5pt solid #000000" fo:border-right="none" fo:border-top="none" fo:border-bottom="none"/>
    </style:style>
    <style:style style:name="Таблица1.I737" style:family="table-cell">
      <style:table-cell-properties fo:padding="0cm" fo:border-left="0.5pt solid #000000" fo:border-right="none" fo:border-top="none" fo:border-bottom="none"/>
    </style:style>
    <style:style style:name="Таблица1.I738" style:family="table-cell">
      <style:table-cell-properties fo:padding="0cm" fo:border-left="0.5pt solid #000000" fo:border-right="none" fo:border-top="none" fo:border-bottom="none"/>
    </style:style>
    <style:style style:name="Таблица1.I739" style:family="table-cell">
      <style:table-cell-properties fo:padding="0cm" fo:border-left="0.5pt solid #000000" fo:border-right="none" fo:border-top="none" fo:border-bottom="none"/>
    </style:style>
    <style:style style:name="Таблица1.I740" style:family="table-cell">
      <style:table-cell-properties fo:padding="0cm" fo:border-left="0.5pt solid #000000" fo:border-right="none" fo:border-top="none" fo:border-bottom="none"/>
    </style:style>
    <style:style style:name="Таблица1.I741" style:family="table-cell">
      <style:table-cell-properties fo:padding="0cm" fo:border-left="0.5pt solid #000000" fo:border-right="none" fo:border-top="none" fo:border-bottom="none"/>
    </style:style>
    <style:style style:name="Таблица1.I742" style:family="table-cell">
      <style:table-cell-properties fo:padding="0cm" fo:border-left="0.5pt solid #000000" fo:border-right="none" fo:border-top="none" fo:border-bottom="none"/>
    </style:style>
    <style:style style:name="Таблица1.I743" style:family="table-cell">
      <style:table-cell-properties fo:padding="0cm" fo:border-left="0.5pt solid #000000" fo:border-right="none" fo:border-top="none" fo:border-bottom="none"/>
    </style:style>
    <style:style style:name="Таблица1.744" style:family="table-row">
      <style:table-row-properties style:min-row-height="0.33cm" fo:keep-together="auto"/>
    </style:style>
    <style:style style:name="Таблица1.I744" style:family="table-cell">
      <style:table-cell-properties fo:padding="0cm" fo:border-left="0.5pt solid #000000" fo:border-right="none" fo:border-top="none" fo:border-bottom="none"/>
    </style:style>
    <style:style style:name="Таблица1.745" style:family="table-row">
      <style:table-row-properties style:min-row-height="0.512cm" fo:keep-together="auto"/>
    </style:style>
    <style:style style:name="Таблица1.I745" style:family="table-cell">
      <style:table-cell-properties fo:padding="0cm" fo:border-left="0.5pt solid #000000" fo:border-right="none" fo:border-top="none" fo:border-bottom="none"/>
    </style:style>
    <style:style style:name="Таблица1.746" style:family="table-row">
      <style:table-row-properties style:min-row-height="0.243cm" fo:keep-together="auto"/>
    </style:style>
    <style:style style:name="Таблица1.I746" style:family="table-cell">
      <style:table-cell-properties fo:padding="0cm" fo:border-left="0.5pt solid #000000" fo:border-right="none" fo:border-top="none" fo:border-bottom="none"/>
    </style:style>
    <style:style style:name="Таблица1.I747" style:family="table-cell">
      <style:table-cell-properties fo:padding="0cm" fo:border-left="0.5pt solid #000000" fo:border-right="none" fo:border-top="none" fo:border-bottom="none"/>
    </style:style>
    <style:style style:name="Таблица1.748" style:family="table-row">
      <style:table-row-properties style:min-row-height="0.194cm" fo:keep-together="auto"/>
    </style:style>
    <style:style style:name="Таблица1.I748" style:family="table-cell">
      <style:table-cell-properties fo:padding="0cm" fo:border-left="0.5pt solid #000000" fo:border-right="none" fo:border-top="none" fo:border-bottom="none"/>
    </style:style>
    <style:style style:name="Таблица1.749" style:family="table-row">
      <style:table-row-properties style:min-row-height="0.296cm" fo:keep-together="auto"/>
    </style:style>
    <style:style style:name="Таблица1.I749" style:family="table-cell">
      <style:table-cell-properties fo:padding="0cm" fo:border-left="0.5pt solid #000000" fo:border-right="none" fo:border-top="none" fo:border-bottom="none"/>
    </style:style>
    <style:style style:name="Таблица1.I750" style:family="table-cell">
      <style:table-cell-properties fo:padding="0cm" fo:border-left="0.5pt solid #000000" fo:border-right="none" fo:border-top="none" fo:border-bottom="none"/>
    </style:style>
    <style:style style:name="Таблица1.I751" style:family="table-cell">
      <style:table-cell-properties fo:padding="0cm" fo:border-left="0.5pt solid #000000" fo:border-right="none" fo:border-top="none" fo:border-bottom="none"/>
    </style:style>
    <style:style style:name="Таблица1.I752" style:family="table-cell">
      <style:table-cell-properties fo:padding="0cm" fo:border-left="0.5pt solid #000000" fo:border-right="none" fo:border-top="none" fo:border-bottom="none"/>
    </style:style>
    <style:style style:name="Таблица1.753" style:family="table-row">
      <style:table-row-properties style:min-row-height="0.374cm" fo:keep-together="auto"/>
    </style:style>
    <style:style style:name="Таблица1.I753" style:family="table-cell">
      <style:table-cell-properties fo:padding="0cm" fo:border-left="0.5pt solid #000000" fo:border-right="none" fo:border-top="none" fo:border-bottom="none"/>
    </style:style>
    <style:style style:name="Таблица1.I754" style:family="table-cell">
      <style:table-cell-properties fo:padding="0cm" fo:border-left="0.5pt solid #000000" fo:border-right="none" fo:border-top="none" fo:border-bottom="none"/>
    </style:style>
    <style:style style:name="Таблица1.I755" style:family="table-cell">
      <style:table-cell-properties fo:padding="0cm" fo:border-left="0.5pt solid #000000" fo:border-right="none" fo:border-top="none" fo:border-bottom="none"/>
    </style:style>
    <style:style style:name="Таблица1.I756" style:family="table-cell">
      <style:table-cell-properties fo:padding="0cm" fo:border-left="0.5pt solid #000000" fo:border-right="none" fo:border-top="none" fo:border-bottom="none"/>
    </style:style>
    <style:style style:name="Таблица1.757" style:family="table-row">
      <style:table-row-properties style:min-row-height="0.141cm" fo:keep-together="auto"/>
    </style:style>
    <style:style style:name="Таблица1.I757" style:family="table-cell">
      <style:table-cell-properties fo:padding="0cm" fo:border-left="0.5pt solid #000000" fo:border-right="none" fo:border-top="none" fo:border-bottom="none"/>
    </style:style>
    <style:style style:name="Таблица1.I758" style:family="table-cell">
      <style:table-cell-properties fo:padding="0cm" fo:border-left="0.5pt solid #000000" fo:border-right="none" fo:border-top="none" fo:border-bottom="none"/>
    </style:style>
    <style:style style:name="Таблица1.I759" style:family="table-cell">
      <style:table-cell-properties fo:padding="0cm" fo:border-left="0.5pt solid #000000" fo:border-right="none" fo:border-top="none" fo:border-bottom="none"/>
    </style:style>
    <style:style style:name="Таблица1.I760" style:family="table-cell">
      <style:table-cell-properties fo:padding="0cm" fo:border-left="0.5pt solid #000000" fo:border-right="none" fo:border-top="none" fo:border-bottom="none"/>
    </style:style>
    <style:style style:name="Таблица1.I761" style:family="table-cell">
      <style:table-cell-properties fo:padding="0cm" fo:border-left="0.5pt solid #000000" fo:border-right="none" fo:border-top="none" fo:border-bottom="none"/>
    </style:style>
    <style:style style:name="Таблица1.I762" style:family="table-cell">
      <style:table-cell-properties fo:padding="0cm" fo:border-left="0.5pt solid #000000" fo:border-right="none" fo:border-top="none" fo:border-bottom="none"/>
    </style:style>
    <style:style style:name="Таблица1.I763" style:family="table-cell">
      <style:table-cell-properties fo:padding="0cm" fo:border-left="0.5pt solid #000000" fo:border-right="none" fo:border-top="none" fo:border-bottom="none"/>
    </style:style>
    <style:style style:name="Таблица1.I764" style:family="table-cell">
      <style:table-cell-properties fo:padding="0cm" fo:border-left="0.5pt solid #000000" fo:border-right="none" fo:border-top="none" fo:border-bottom="none"/>
    </style:style>
    <style:style style:name="Таблица1.I765" style:family="table-cell">
      <style:table-cell-properties fo:padding="0cm" fo:border-left="0.5pt solid #000000" fo:border-right="none" fo:border-top="none" fo:border-bottom="none"/>
    </style:style>
    <style:style style:name="Таблица1.I766" style:family="table-cell">
      <style:table-cell-properties fo:padding="0cm" fo:border-left="0.5pt solid #000000" fo:border-right="none" fo:border-top="none" fo:border-bottom="none"/>
    </style:style>
    <style:style style:name="Таблица1.I767" style:family="table-cell">
      <style:table-cell-properties fo:padding="0cm" fo:border-left="0.5pt solid #000000" fo:border-right="none" fo:border-top="none" fo:border-bottom="none"/>
    </style:style>
    <style:style style:name="Таблица1.I768" style:family="table-cell">
      <style:table-cell-properties fo:padding="0cm" fo:border-left="0.5pt solid #000000" fo:border-right="none" fo:border-top="none" fo:border-bottom="none"/>
    </style:style>
    <style:style style:name="Таблица1.I769" style:family="table-cell">
      <style:table-cell-properties fo:padding="0cm" fo:border-left="0.5pt solid #000000" fo:border-right="none" fo:border-top="none" fo:border-bottom="none"/>
    </style:style>
    <style:style style:name="Таблица1.I770" style:family="table-cell">
      <style:table-cell-properties fo:padding="0cm" fo:border-left="0.5pt solid #000000" fo:border-right="none" fo:border-top="none" fo:border-bottom="none"/>
    </style:style>
    <style:style style:name="Таблица1.I771" style:family="table-cell">
      <style:table-cell-properties fo:padding="0cm" fo:border-left="0.5pt solid #000000" fo:border-right="none" fo:border-top="none" fo:border-bottom="none"/>
    </style:style>
    <style:style style:name="Таблица1.I772" style:family="table-cell">
      <style:table-cell-properties fo:padding="0cm" fo:border-left="0.5pt solid #000000" fo:border-right="none" fo:border-top="none" fo:border-bottom="none"/>
    </style:style>
    <style:style style:name="Таблица1.I773" style:family="table-cell">
      <style:table-cell-properties fo:padding="0cm" fo:border-left="0.5pt solid #000000" fo:border-right="none" fo:border-top="none" fo:border-bottom="none"/>
    </style:style>
    <style:style style:name="Таблица1.I774" style:family="table-cell">
      <style:table-cell-properties fo:padding="0cm" fo:border-left="0.5pt solid #000000" fo:border-right="none" fo:border-top="none" fo:border-bottom="none"/>
    </style:style>
    <style:style style:name="Таблица1.I775" style:family="table-cell">
      <style:table-cell-properties fo:padding="0cm" fo:border-left="0.5pt solid #000000" fo:border-right="none" fo:border-top="none" fo:border-bottom="none"/>
    </style:style>
    <style:style style:name="Таблица1.I776" style:family="table-cell">
      <style:table-cell-properties fo:padding="0cm" fo:border-left="0.5pt solid #000000" fo:border-right="none" fo:border-top="none" fo:border-bottom="none"/>
    </style:style>
    <style:style style:name="Таблица1.I777" style:family="table-cell">
      <style:table-cell-properties fo:padding="0cm" fo:border-left="0.5pt solid #000000" fo:border-right="none" fo:border-top="none" fo:border-bottom="none"/>
    </style:style>
    <style:style style:name="Таблица1.I778" style:family="table-cell">
      <style:table-cell-properties fo:padding="0cm" fo:border-left="0.5pt solid #000000" fo:border-right="none" fo:border-top="none" fo:border-bottom="none"/>
    </style:style>
    <style:style style:name="Таблица1.I779" style:family="table-cell">
      <style:table-cell-properties fo:padding="0cm" fo:border-left="0.5pt solid #000000" fo:border-right="none" fo:border-top="none" fo:border-bottom="none"/>
    </style:style>
    <style:style style:name="Таблица1.I780" style:family="table-cell">
      <style:table-cell-properties fo:padding="0cm" fo:border-left="0.5pt solid #000000" fo:border-right="none" fo:border-top="none" fo:border-bottom="none"/>
    </style:style>
    <style:style style:name="Таблица1.781" style:family="table-row">
      <style:table-row-properties style:min-row-height="0.279cm" fo:keep-together="auto"/>
    </style:style>
    <style:style style:name="Таблица1.I781" style:family="table-cell">
      <style:table-cell-properties fo:padding="0cm" fo:border-left="0.5pt solid #000000" fo:border-right="none" fo:border-top="none" fo:border-bottom="none"/>
    </style:style>
    <style:style style:name="Таблица1.I782" style:family="table-cell">
      <style:table-cell-properties fo:padding="0cm" fo:border-left="0.5pt solid #000000" fo:border-right="none" fo:border-top="none" fo:border-bottom="none"/>
    </style:style>
    <style:style style:name="Таблица1.I783" style:family="table-cell">
      <style:table-cell-properties fo:padding="0cm" fo:border-left="0.5pt solid #000000" fo:border-right="none" fo:border-top="none" fo:border-bottom="none"/>
    </style:style>
    <style:style style:name="Таблица1.I784" style:family="table-cell">
      <style:table-cell-properties fo:padding="0cm" fo:border-left="0.5pt solid #000000" fo:border-right="none" fo:border-top="none" fo:border-bottom="none"/>
    </style:style>
    <style:style style:name="Таблица1.I785" style:family="table-cell">
      <style:table-cell-properties fo:padding="0cm" fo:border-left="0.5pt solid #000000" fo:border-right="none" fo:border-top="none" fo:border-bottom="none"/>
    </style:style>
    <style:style style:name="Таблица1.I786" style:family="table-cell">
      <style:table-cell-properties fo:padding="0cm" fo:border-left="0.5pt solid #000000" fo:border-right="none" fo:border-top="none" fo:border-bottom="none"/>
    </style:style>
    <style:style style:name="Таблица1.I787" style:family="table-cell">
      <style:table-cell-properties fo:padding="0cm" fo:border-left="0.5pt solid #000000" fo:border-right="none" fo:border-top="none" fo:border-bottom="none"/>
    </style:style>
    <style:style style:name="Таблица1.I788" style:family="table-cell">
      <style:table-cell-properties fo:padding="0cm" fo:border-left="0.5pt solid #000000" fo:border-right="none" fo:border-top="none" fo:border-bottom="none"/>
    </style:style>
    <style:style style:name="Таблица1.I789" style:family="table-cell">
      <style:table-cell-properties fo:padding="0cm" fo:border-left="0.5pt solid #000000" fo:border-right="none" fo:border-top="none" fo:border-bottom="none"/>
    </style:style>
    <style:style style:name="Таблица1.I790" style:family="table-cell">
      <style:table-cell-properties fo:padding="0cm" fo:border-left="0.5pt solid #000000" fo:border-right="none" fo:border-top="none" fo:border-bottom="none"/>
    </style:style>
    <style:style style:name="Таблица1.I791" style:family="table-cell">
      <style:table-cell-properties fo:padding="0cm" fo:border-left="0.5pt solid #000000" fo:border-right="none" fo:border-top="none" fo:border-bottom="none"/>
    </style:style>
    <style:style style:name="Таблица1.I792" style:family="table-cell">
      <style:table-cell-properties fo:padding="0cm" fo:border-left="0.5pt solid #000000" fo:border-right="none" fo:border-top="none" fo:border-bottom="none"/>
    </style:style>
    <style:style style:name="Таблица1.I793" style:family="table-cell">
      <style:table-cell-properties fo:padding="0cm" fo:border-left="0.5pt solid #000000" fo:border-right="none" fo:border-top="none" fo:border-bottom="none"/>
    </style:style>
    <style:style style:name="Таблица1.I794" style:family="table-cell">
      <style:table-cell-properties fo:padding="0cm" fo:border-left="0.5pt solid #000000" fo:border-right="none" fo:border-top="none" fo:border-bottom="none"/>
    </style:style>
    <style:style style:name="Таблица1.I795" style:family="table-cell">
      <style:table-cell-properties fo:padding="0cm" fo:border-left="0.5pt solid #000000" fo:border-right="none" fo:border-top="none" fo:border-bottom="none"/>
    </style:style>
    <style:style style:name="Таблица1.I796" style:family="table-cell">
      <style:table-cell-properties fo:padding="0cm" fo:border-left="0.5pt solid #000000" fo:border-right="none" fo:border-top="none" fo:border-bottom="none"/>
    </style:style>
    <style:style style:name="Таблица1.I797" style:family="table-cell">
      <style:table-cell-properties fo:padding="0cm" fo:border-left="0.5pt solid #000000" fo:border-right="none" fo:border-top="none" fo:border-bottom="none"/>
    </style:style>
    <style:style style:name="Таблица1.I798" style:family="table-cell">
      <style:table-cell-properties fo:padding="0cm" fo:border-left="0.5pt solid #000000" fo:border-right="none" fo:border-top="none" fo:border-bottom="none"/>
    </style:style>
    <style:style style:name="Таблица1.I799" style:family="table-cell">
      <style:table-cell-properties fo:padding="0cm" fo:border-left="0.5pt solid #000000" fo:border-right="none" fo:border-top="none" fo:border-bottom="none"/>
    </style:style>
    <style:style style:name="Таблица1.I800" style:family="table-cell">
      <style:table-cell-properties fo:padding="0cm" fo:border-left="0.5pt solid #000000" fo:border-right="none" fo:border-top="none" fo:border-bottom="none"/>
    </style:style>
    <style:style style:name="Таблица1.I801" style:family="table-cell">
      <style:table-cell-properties fo:padding="0cm" fo:border-left="0.5pt solid #000000" fo:border-right="none" fo:border-top="none" fo:border-bottom="none"/>
    </style:style>
    <style:style style:name="Таблица1.I802" style:family="table-cell">
      <style:table-cell-properties fo:padding="0cm" fo:border-left="0.5pt solid #000000" fo:border-right="none" fo:border-top="none" fo:border-bottom="none"/>
    </style:style>
    <style:style style:name="Таблица1.I803" style:family="table-cell">
      <style:table-cell-properties fo:padding="0cm" fo:border-left="0.5pt solid #000000" fo:border-right="none" fo:border-top="none" fo:border-bottom="none"/>
    </style:style>
    <style:style style:name="Таблица1.I804" style:family="table-cell">
      <style:table-cell-properties fo:padding="0cm" fo:border-left="0.5pt solid #000000" fo:border-right="none" fo:border-top="none" fo:border-bottom="none"/>
    </style:style>
    <style:style style:name="Таблица1.I805" style:family="table-cell">
      <style:table-cell-properties fo:padding="0cm" fo:border-left="0.5pt solid #000000" fo:border-right="none" fo:border-top="none" fo:border-bottom="none"/>
    </style:style>
    <style:style style:name="Таблица1.I806" style:family="table-cell">
      <style:table-cell-properties fo:padding="0cm" fo:border-left="0.5pt solid #000000" fo:border-right="none" fo:border-top="none" fo:border-bottom="none"/>
    </style:style>
    <style:style style:name="Таблица1.I807" style:family="table-cell">
      <style:table-cell-properties fo:padding="0cm" fo:border-left="0.5pt solid #000000" fo:border-right="none" fo:border-top="none" fo:border-bottom="none"/>
    </style:style>
    <style:style style:name="Таблица1.I808" style:family="table-cell">
      <style:table-cell-properties fo:padding="0cm" fo:border-left="0.5pt solid #000000" fo:border-right="none" fo:border-top="none" fo:border-bottom="none"/>
    </style:style>
    <style:style style:name="Таблица1.I809" style:family="table-cell">
      <style:table-cell-properties fo:padding="0cm" fo:border-left="0.5pt solid #000000" fo:border-right="none" fo:border-top="none" fo:border-bottom="none"/>
    </style:style>
    <style:style style:name="Таблица1.I810" style:family="table-cell">
      <style:table-cell-properties fo:padding="0cm" fo:border-left="0.5pt solid #000000" fo:border-right="none" fo:border-top="none" fo:border-bottom="none"/>
    </style:style>
    <style:style style:name="Таблица1.I811" style:family="table-cell">
      <style:table-cell-properties fo:padding="0cm" fo:border-left="0.5pt solid #000000" fo:border-right="none" fo:border-top="none" fo:border-bottom="none"/>
    </style:style>
    <style:style style:name="Таблица1.I812" style:family="table-cell">
      <style:table-cell-properties fo:padding="0cm" fo:border-left="0.5pt solid #000000" fo:border-right="none" fo:border-top="none" fo:border-bottom="none"/>
    </style:style>
    <style:style style:name="Таблица1.I813" style:family="table-cell">
      <style:table-cell-properties fo:padding="0cm" fo:border-left="0.5pt solid #000000" fo:border-right="none" fo:border-top="none" fo:border-bottom="none"/>
    </style:style>
    <style:style style:name="Таблица1.I814" style:family="table-cell">
      <style:table-cell-properties fo:padding="0cm" fo:border-left="0.5pt solid #000000" fo:border-right="none" fo:border-top="none" fo:border-bottom="none"/>
    </style:style>
    <style:style style:name="Таблица1.I815" style:family="table-cell">
      <style:table-cell-properties fo:padding="0cm" fo:border-left="0.5pt solid #000000" fo:border-right="none" fo:border-top="none" fo:border-bottom="none"/>
    </style:style>
    <style:style style:name="Таблица1.I816" style:family="table-cell">
      <style:table-cell-properties fo:padding="0cm" fo:border-left="0.5pt solid #000000" fo:border-right="none" fo:border-top="none" fo:border-bottom="none"/>
    </style:style>
    <style:style style:name="Таблица1.I817" style:family="table-cell">
      <style:table-cell-properties fo:padding="0cm" fo:border-left="0.5pt solid #000000" fo:border-right="none" fo:border-top="none" fo:border-bottom="none"/>
    </style:style>
    <style:style style:name="Таблица1.I818" style:family="table-cell">
      <style:table-cell-properties fo:padding="0cm" fo:border-left="0.5pt solid #000000" fo:border-right="none" fo:border-top="none" fo:border-bottom="none"/>
    </style:style>
    <style:style style:name="Таблица1.I819" style:family="table-cell">
      <style:table-cell-properties fo:padding="0cm" fo:border-left="0.5pt solid #000000" fo:border-right="none" fo:border-top="none" fo:border-bottom="none"/>
    </style:style>
    <style:style style:name="Таблица1.I820" style:family="table-cell">
      <style:table-cell-properties fo:padding="0cm" fo:border-left="0.5pt solid #000000" fo:border-right="none" fo:border-top="none" fo:border-bottom="none"/>
    </style:style>
    <style:style style:name="Таблица1.I821" style:family="table-cell">
      <style:table-cell-properties fo:padding="0cm" fo:border-left="0.5pt solid #000000" fo:border-right="none" fo:border-top="none" fo:border-bottom="none"/>
    </style:style>
    <style:style style:name="Таблица1.I822" style:family="table-cell">
      <style:table-cell-properties fo:padding="0cm" fo:border-left="0.5pt solid #000000" fo:border-right="none" fo:border-top="none" fo:border-bottom="none"/>
    </style:style>
    <style:style style:name="Таблица1.I823" style:family="table-cell">
      <style:table-cell-properties fo:padding="0cm" fo:border-left="0.5pt solid #000000" fo:border-right="none" fo:border-top="none" fo:border-bottom="none"/>
    </style:style>
    <style:style style:name="Таблица1.I824" style:family="table-cell">
      <style:table-cell-properties fo:padding="0cm" fo:border-left="0.5pt solid #000000" fo:border-right="none" fo:border-top="none" fo:border-bottom="none"/>
    </style:style>
    <style:style style:name="Таблица1.I825" style:family="table-cell">
      <style:table-cell-properties fo:padding="0cm" fo:border-left="0.5pt solid #000000" fo:border-right="none" fo:border-top="none" fo:border-bottom="none"/>
    </style:style>
    <style:style style:name="Таблица1.I826" style:family="table-cell">
      <style:table-cell-properties fo:padding="0cm" fo:border-left="0.5pt solid #000000" fo:border-right="none" fo:border-top="none" fo:border-bottom="none"/>
    </style:style>
    <style:style style:name="Таблица1.I827" style:family="table-cell">
      <style:table-cell-properties fo:padding="0cm" fo:border-left="0.5pt solid #000000" fo:border-right="none" fo:border-top="none" fo:border-bottom="none"/>
    </style:style>
    <style:style style:name="Таблица1.I828" style:family="table-cell">
      <style:table-cell-properties fo:padding="0cm" fo:border-left="0.5pt solid #000000" fo:border-right="none" fo:border-top="none" fo:border-bottom="none"/>
    </style:style>
    <style:style style:name="Таблица1.I829" style:family="table-cell">
      <style:table-cell-properties fo:padding="0cm" fo:border-left="0.5pt solid #000000" fo:border-right="none" fo:border-top="none" fo:border-bottom="none"/>
    </style:style>
    <style:style style:name="Таблица1.I830" style:family="table-cell">
      <style:table-cell-properties fo:padding="0cm" fo:border-left="0.5pt solid #000000" fo:border-right="none" fo:border-top="none" fo:border-bottom="none"/>
    </style:style>
    <style:style style:name="Таблица1.I831" style:family="table-cell">
      <style:table-cell-properties fo:padding="0cm" fo:border-left="0.5pt solid #000000" fo:border-right="none" fo:border-top="none" fo:border-bottom="none"/>
    </style:style>
    <style:style style:name="Таблица1.I832" style:family="table-cell">
      <style:table-cell-properties fo:padding="0cm" fo:border-left="0.5pt solid #000000" fo:border-right="none" fo:border-top="none" fo:border-bottom="none"/>
    </style:style>
    <style:style style:name="Таблица1.I833" style:family="table-cell">
      <style:table-cell-properties fo:padding="0cm" fo:border-left="0.5pt solid #000000" fo:border-right="none" fo:border-top="none" fo:border-bottom="none"/>
    </style:style>
    <style:style style:name="Таблица1.I834" style:family="table-cell">
      <style:table-cell-properties fo:padding="0cm" fo:border-left="0.5pt solid #000000" fo:border-right="none" fo:border-top="none" fo:border-bottom="none"/>
    </style:style>
    <style:style style:name="Таблица1.I835" style:family="table-cell">
      <style:table-cell-properties fo:padding="0cm" fo:border-left="0.5pt solid #000000" fo:border-right="none" fo:border-top="none" fo:border-bottom="none"/>
    </style:style>
    <style:style style:name="Таблица1.I836" style:family="table-cell">
      <style:table-cell-properties fo:padding="0cm" fo:border-left="0.5pt solid #000000" fo:border-right="none" fo:border-top="none" fo:border-bottom="none"/>
    </style:style>
    <style:style style:name="Таблица1.I837" style:family="table-cell">
      <style:table-cell-properties fo:padding="0cm" fo:border-left="0.5pt solid #000000" fo:border-right="none" fo:border-top="none" fo:border-bottom="none"/>
    </style:style>
    <style:style style:name="Таблица1.I838" style:family="table-cell">
      <style:table-cell-properties fo:padding="0cm" fo:border-left="0.5pt solid #000000" fo:border-right="none" fo:border-top="none" fo:border-bottom="none"/>
    </style:style>
    <style:style style:name="Таблица1.I839" style:family="table-cell">
      <style:table-cell-properties fo:padding="0cm" fo:border-left="0.5pt solid #000000" fo:border-right="none" fo:border-top="none" fo:border-bottom="none"/>
    </style:style>
    <style:style style:name="Таблица1.I840" style:family="table-cell">
      <style:table-cell-properties fo:padding="0cm" fo:border-left="0.5pt solid #000000" fo:border-right="none" fo:border-top="none" fo:border-bottom="none"/>
    </style:style>
    <style:style style:name="Таблица1.I841" style:family="table-cell">
      <style:table-cell-properties fo:padding="0cm" fo:border-left="0.5pt solid #000000" fo:border-right="none" fo:border-top="none" fo:border-bottom="none"/>
    </style:style>
    <style:style style:name="Таблица1.I842" style:family="table-cell">
      <style:table-cell-properties fo:padding="0cm" fo:border-left="0.5pt solid #000000" fo:border-right="none" fo:border-top="none" fo:border-bottom="none"/>
    </style:style>
    <style:style style:name="Таблица1.I843" style:family="table-cell">
      <style:table-cell-properties fo:padding="0cm" fo:border-left="0.5pt solid #000000" fo:border-right="none" fo:border-top="none" fo:border-bottom="none"/>
    </style:style>
    <style:style style:name="Таблица1.I844" style:family="table-cell">
      <style:table-cell-properties fo:padding="0cm" fo:border-left="0.5pt solid #000000" fo:border-right="none" fo:border-top="none" fo:border-bottom="none"/>
    </style:style>
    <style:style style:name="Таблица1.I845" style:family="table-cell">
      <style:table-cell-properties fo:padding="0cm" fo:border-left="0.5pt solid #000000" fo:border-right="none" fo:border-top="none" fo:border-bottom="none"/>
    </style:style>
    <style:style style:name="Таблица1.I846" style:family="table-cell">
      <style:table-cell-properties fo:padding="0cm" fo:border-left="0.5pt solid #000000" fo:border-right="none" fo:border-top="none" fo:border-bottom="none"/>
    </style:style>
    <style:style style:name="Таблица1.I847" style:family="table-cell">
      <style:table-cell-properties fo:padding="0cm" fo:border-left="0.5pt solid #000000" fo:border-right="none" fo:border-top="none" fo:border-bottom="none"/>
    </style:style>
    <style:style style:name="Таблица1.I848" style:family="table-cell">
      <style:table-cell-properties fo:padding="0cm" fo:border-left="0.5pt solid #000000" fo:border-right="none" fo:border-top="none" fo:border-bottom="none"/>
    </style:style>
    <style:style style:name="Таблица1.I849" style:family="table-cell">
      <style:table-cell-properties fo:padding="0cm" fo:border-left="0.5pt solid #000000" fo:border-right="none" fo:border-top="none" fo:border-bottom="none"/>
    </style:style>
    <style:style style:name="Таблица1.I850" style:family="table-cell">
      <style:table-cell-properties fo:padding="0cm" fo:border-left="0.5pt solid #000000" fo:border-right="none" fo:border-top="none" fo:border-bottom="none"/>
    </style:style>
    <style:style style:name="Таблица1.I851" style:family="table-cell">
      <style:table-cell-properties fo:padding="0cm" fo:border-left="0.5pt solid #000000" fo:border-right="none" fo:border-top="none" fo:border-bottom="none"/>
    </style:style>
    <style:style style:name="Таблица1.I852" style:family="table-cell">
      <style:table-cell-properties fo:padding="0cm" fo:border-left="0.5pt solid #000000" fo:border-right="none" fo:border-top="none" fo:border-bottom="none"/>
    </style:style>
    <style:style style:name="Таблица1.I853" style:family="table-cell">
      <style:table-cell-properties fo:padding="0cm" fo:border-left="0.5pt solid #000000" fo:border-right="none" fo:border-top="none" fo:border-bottom="none"/>
    </style:style>
    <style:style style:name="Таблица1.I854" style:family="table-cell">
      <style:table-cell-properties fo:padding="0cm" fo:border-left="0.5pt solid #000000" fo:border-right="none" fo:border-top="none" fo:border-bottom="none"/>
    </style:style>
    <style:style style:name="Таблица1.I855" style:family="table-cell">
      <style:table-cell-properties fo:padding="0cm" fo:border-left="0.5pt solid #000000" fo:border-right="none" fo:border-top="none" fo:border-bottom="none"/>
    </style:style>
    <style:style style:name="Таблица1.I856" style:family="table-cell">
      <style:table-cell-properties fo:padding="0cm" fo:border-left="0.5pt solid #000000" fo:border-right="none" fo:border-top="none" fo:border-bottom="none"/>
    </style:style>
    <style:style style:name="Таблица1.I857" style:family="table-cell">
      <style:table-cell-properties fo:padding="0cm" fo:border-left="0.5pt solid #000000" fo:border-right="none" fo:border-top="none" fo:border-bottom="none"/>
    </style:style>
    <style:style style:name="Таблица1.I858" style:family="table-cell">
      <style:table-cell-properties fo:padding="0cm" fo:border-left="0.5pt solid #000000" fo:border-right="none" fo:border-top="none" fo:border-bottom="none"/>
    </style:style>
    <style:style style:name="Таблица1.I859" style:family="table-cell">
      <style:table-cell-properties fo:padding="0cm" fo:border-left="0.5pt solid #000000" fo:border-right="none" fo:border-top="none" fo:border-bottom="none"/>
    </style:style>
    <style:style style:name="Таблица1.I860" style:family="table-cell">
      <style:table-cell-properties fo:padding="0cm" fo:border-left="0.5pt solid #000000" fo:border-right="none" fo:border-top="none" fo:border-bottom="none"/>
    </style:style>
    <style:style style:name="Таблица1.I861" style:family="table-cell">
      <style:table-cell-properties fo:padding="0cm" fo:border-left="0.5pt solid #000000" fo:border-right="none" fo:border-top="none" fo:border-bottom="none"/>
    </style:style>
    <style:style style:name="Таблица1.I862" style:family="table-cell">
      <style:table-cell-properties fo:padding="0cm" fo:border-left="0.5pt solid #000000" fo:border-right="none" fo:border-top="none" fo:border-bottom="none"/>
    </style:style>
    <style:style style:name="Таблица1.I863" style:family="table-cell">
      <style:table-cell-properties fo:padding="0cm" fo:border-left="0.5pt solid #000000" fo:border-right="none" fo:border-top="none" fo:border-bottom="none"/>
    </style:style>
    <style:style style:name="Таблица1.I864" style:family="table-cell">
      <style:table-cell-properties fo:padding="0cm" fo:border-left="0.5pt solid #000000" fo:border-right="none" fo:border-top="none" fo:border-bottom="none"/>
    </style:style>
    <style:style style:name="Таблица1.I865" style:family="table-cell">
      <style:table-cell-properties fo:padding="0cm" fo:border-left="0.5pt solid #000000" fo:border-right="none" fo:border-top="none" fo:border-bottom="none"/>
    </style:style>
    <style:style style:name="Таблица1.I866" style:family="table-cell">
      <style:table-cell-properties fo:padding="0cm" fo:border-left="0.5pt solid #000000" fo:border-right="none" fo:border-top="none" fo:border-bottom="none"/>
    </style:style>
    <style:style style:name="Таблица1.I867" style:family="table-cell">
      <style:table-cell-properties fo:padding="0cm" fo:border-left="0.5pt solid #000000" fo:border-right="none" fo:border-top="none" fo:border-bottom="none"/>
    </style:style>
    <style:style style:name="Таблица1.I868" style:family="table-cell">
      <style:table-cell-properties fo:padding="0cm" fo:border-left="0.5pt solid #000000" fo:border-right="none" fo:border-top="none" fo:border-bottom="none"/>
    </style:style>
    <style:style style:name="Таблица1.I869" style:family="table-cell">
      <style:table-cell-properties fo:padding="0cm" fo:border-left="0.5pt solid #000000" fo:border-right="none" fo:border-top="none" fo:border-bottom="none"/>
    </style:style>
    <style:style style:name="Таблица1.I870" style:family="table-cell">
      <style:table-cell-properties fo:padding="0cm" fo:border-left="0.5pt solid #000000" fo:border-right="none" fo:border-top="none" fo:border-bottom="none"/>
    </style:style>
    <style:style style:name="Таблица1.I871" style:family="table-cell">
      <style:table-cell-properties fo:padding="0cm" fo:border-left="0.5pt solid #000000" fo:border-right="none" fo:border-top="none" fo:border-bottom="none"/>
    </style:style>
    <style:style style:name="Таблица1.I872" style:family="table-cell">
      <style:table-cell-properties fo:padding="0cm" fo:border-left="0.5pt solid #000000" fo:border-right="none" fo:border-top="none" fo:border-bottom="none"/>
    </style:style>
    <style:style style:name="Таблица1.I873" style:family="table-cell">
      <style:table-cell-properties fo:padding="0cm" fo:border-left="0.5pt solid #000000" fo:border-right="none" fo:border-top="none" fo:border-bottom="none"/>
    </style:style>
    <style:style style:name="Таблица1.I874" style:family="table-cell">
      <style:table-cell-properties fo:padding="0cm" fo:border-left="0.5pt solid #000000" fo:border-right="none" fo:border-top="none" fo:border-bottom="none"/>
    </style:style>
    <style:style style:name="Таблица1.I875" style:family="table-cell">
      <style:table-cell-properties fo:padding="0cm" fo:border-left="0.5pt solid #000000" fo:border-right="none" fo:border-top="none" fo:border-bottom="none"/>
    </style:style>
    <style:style style:name="Таблица1.I876" style:family="table-cell">
      <style:table-cell-properties fo:padding="0cm" fo:border-left="0.5pt solid #000000" fo:border-right="none" fo:border-top="none" fo:border-bottom="none"/>
    </style:style>
    <style:style style:name="Таблица1.I877" style:family="table-cell">
      <style:table-cell-properties fo:padding="0cm" fo:border-left="0.5pt solid #000000" fo:border-right="none" fo:border-top="none" fo:border-bottom="none"/>
    </style:style>
    <style:style style:name="Таблица1.I878" style:family="table-cell">
      <style:table-cell-properties fo:padding="0cm" fo:border-left="0.5pt solid #000000" fo:border-right="none" fo:border-top="none" fo:border-bottom="none"/>
    </style:style>
    <style:style style:name="Таблица1.I879" style:family="table-cell">
      <style:table-cell-properties fo:padding="0cm" fo:border-left="0.5pt solid #000000" fo:border-right="none" fo:border-top="none" fo:border-bottom="none"/>
    </style:style>
    <style:style style:name="Таблица1.I880" style:family="table-cell">
      <style:table-cell-properties fo:padding="0cm" fo:border-left="0.5pt solid #000000" fo:border-right="none" fo:border-top="none" fo:border-bottom="none"/>
    </style:style>
    <style:style style:name="Таблица1.I881" style:family="table-cell">
      <style:table-cell-properties fo:padding="0cm" fo:border-left="0.5pt solid #000000" fo:border-right="none" fo:border-top="none" fo:border-bottom="none"/>
    </style:style>
    <style:style style:name="Таблица1.I882" style:family="table-cell">
      <style:table-cell-properties fo:padding="0cm" fo:border-left="0.5pt solid #000000" fo:border-right="none" fo:border-top="none" fo:border-bottom="none"/>
    </style:style>
    <style:style style:name="Таблица1.I883" style:family="table-cell">
      <style:table-cell-properties fo:padding="0cm" fo:border-left="0.5pt solid #000000" fo:border-right="none" fo:border-top="none" fo:border-bottom="none"/>
    </style:style>
    <style:style style:name="Таблица1.I884" style:family="table-cell">
      <style:table-cell-properties fo:padding="0cm" fo:border-left="0.5pt solid #000000" fo:border-right="none" fo:border-top="none" fo:border-bottom="none"/>
    </style:style>
    <style:style style:name="Таблица1.I885" style:family="table-cell">
      <style:table-cell-properties fo:padding="0cm" fo:border-left="0.5pt solid #000000" fo:border-right="none" fo:border-top="none" fo:border-bottom="none"/>
    </style:style>
    <style:style style:name="Таблица1.I886" style:family="table-cell">
      <style:table-cell-properties fo:padding="0cm" fo:border-left="0.5pt solid #000000" fo:border-right="none" fo:border-top="none" fo:border-bottom="none"/>
    </style:style>
    <style:style style:name="Таблица1.I887" style:family="table-cell">
      <style:table-cell-properties fo:padding="0cm" fo:border-left="0.5pt solid #000000" fo:border-right="none" fo:border-top="none" fo:border-bottom="none"/>
    </style:style>
    <style:style style:name="Таблица1.I888" style:family="table-cell">
      <style:table-cell-properties fo:padding="0cm" fo:border-left="0.5pt solid #000000" fo:border-right="none" fo:border-top="none" fo:border-bottom="none"/>
    </style:style>
    <style:style style:name="Таблица1.I889" style:family="table-cell">
      <style:table-cell-properties fo:padding="0cm" fo:border-left="0.5pt solid #000000" fo:border-right="none" fo:border-top="none" fo:border-bottom="none"/>
    </style:style>
    <style:style style:name="Таблица1.I890" style:family="table-cell">
      <style:table-cell-properties fo:padding="0cm" fo:border-left="0.5pt solid #000000" fo:border-right="none" fo:border-top="none" fo:border-bottom="none"/>
    </style:style>
    <style:style style:name="Таблица1.I891" style:family="table-cell">
      <style:table-cell-properties fo:padding="0cm" fo:border-left="0.5pt solid #000000" fo:border-right="none" fo:border-top="none" fo:border-bottom="none"/>
    </style:style>
    <style:style style:name="Таблица1.I892" style:family="table-cell">
      <style:table-cell-properties fo:padding="0cm" fo:border-left="0.5pt solid #000000" fo:border-right="none" fo:border-top="none" fo:border-bottom="none"/>
    </style:style>
    <style:style style:name="Таблица1.I893" style:family="table-cell">
      <style:table-cell-properties fo:padding="0cm" fo:border-left="0.5pt solid #000000" fo:border-right="none" fo:border-top="none" fo:border-bottom="none"/>
    </style:style>
    <style:style style:name="Таблица1.I894" style:family="table-cell">
      <style:table-cell-properties fo:padding="0cm" fo:border-left="0.5pt solid #000000" fo:border-right="none" fo:border-top="none" fo:border-bottom="none"/>
    </style:style>
    <style:style style:name="Таблица1.I895" style:family="table-cell">
      <style:table-cell-properties fo:padding="0cm" fo:border-left="0.5pt solid #000000" fo:border-right="none" fo:border-top="none" fo:border-bottom="none"/>
    </style:style>
    <style:style style:name="Таблица1.I896" style:family="table-cell">
      <style:table-cell-properties fo:padding="0cm" fo:border-left="0.5pt solid #000000" fo:border-right="none" fo:border-top="none" fo:border-bottom="none"/>
    </style:style>
    <style:style style:name="Таблица1.I897" style:family="table-cell">
      <style:table-cell-properties fo:padding="0cm" fo:border-left="0.5pt solid #000000" fo:border-right="none" fo:border-top="none" fo:border-bottom="none"/>
    </style:style>
    <style:style style:name="Таблица1.I898" style:family="table-cell">
      <style:table-cell-properties fo:padding="0cm" fo:border-left="0.5pt solid #000000" fo:border-right="none" fo:border-top="none" fo:border-bottom="none"/>
    </style:style>
    <style:style style:name="Таблица1.I899" style:family="table-cell">
      <style:table-cell-properties fo:padding="0cm" fo:border-left="0.5pt solid #000000" fo:border-right="none" fo:border-top="none" fo:border-bottom="none"/>
    </style:style>
    <style:style style:name="Таблица1.I900" style:family="table-cell">
      <style:table-cell-properties fo:padding="0cm" fo:border-left="0.5pt solid #000000" fo:border-right="none" fo:border-top="none" fo:border-bottom="none"/>
    </style:style>
    <style:style style:name="Таблица1.I901" style:family="table-cell">
      <style:table-cell-properties fo:padding="0cm" fo:border-left="0.5pt solid #000000" fo:border-right="none" fo:border-top="none" fo:border-bottom="none"/>
    </style:style>
    <style:style style:name="Таблица1.I902" style:family="table-cell">
      <style:table-cell-properties fo:padding="0cm" fo:border-left="0.5pt solid #000000" fo:border-right="none" fo:border-top="none" fo:border-bottom="none"/>
    </style:style>
    <style:style style:name="Таблица1.I903" style:family="table-cell">
      <style:table-cell-properties fo:padding="0cm" fo:border-left="0.5pt solid #000000" fo:border-right="none" fo:border-top="none" fo:border-bottom="none"/>
    </style:style>
    <style:style style:name="Таблица1.I904" style:family="table-cell">
      <style:table-cell-properties fo:padding="0cm" fo:border-left="0.5pt solid #000000" fo:border-right="none" fo:border-top="none" fo:border-bottom="none"/>
    </style:style>
    <style:style style:name="Таблица1.I905" style:family="table-cell">
      <style:table-cell-properties fo:padding="0cm" fo:border-left="0.5pt solid #000000" fo:border-right="none" fo:border-top="none" fo:border-bottom="none"/>
    </style:style>
    <style:style style:name="Таблица1.I906" style:family="table-cell">
      <style:table-cell-properties fo:padding="0cm" fo:border-left="0.5pt solid #000000" fo:border-right="none" fo:border-top="none" fo:border-bottom="none"/>
    </style:style>
    <style:style style:name="Таблица1.I907" style:family="table-cell">
      <style:table-cell-properties fo:padding="0cm" fo:border-left="0.5pt solid #000000" fo:border-right="none" fo:border-top="none" fo:border-bottom="none"/>
    </style:style>
    <style:style style:name="Таблица1.I908" style:family="table-cell">
      <style:table-cell-properties fo:padding="0cm" fo:border-left="0.5pt solid #000000" fo:border-right="none" fo:border-top="none" fo:border-bottom="none"/>
    </style:style>
    <style:style style:name="Таблица1.I909" style:family="table-cell">
      <style:table-cell-properties fo:padding="0cm" fo:border-left="0.5pt solid #000000" fo:border-right="none" fo:border-top="none" fo:border-bottom="none"/>
    </style:style>
    <style:style style:name="Таблица1.910" style:family="table-row">
      <style:table-row-properties style:min-row-height="0.908cm" fo:keep-together="auto"/>
    </style:style>
    <style:style style:name="Таблица1.I910" style:family="table-cell">
      <style:table-cell-properties fo:padding="0cm" fo:border-left="0.5pt solid #000000" fo:border-right="none" fo:border-top="none" fo:border-bottom="none"/>
    </style:style>
    <style:style style:name="Таблица1.I911" style:family="table-cell">
      <style:table-cell-properties fo:padding="0cm" fo:border-left="0.5pt solid #000000" fo:border-right="none" fo:border-top="none" fo:border-bottom="none"/>
    </style:style>
    <style:style style:name="Таблица1.I912" style:family="table-cell">
      <style:table-cell-properties fo:padding="0cm" fo:border-left="0.5pt solid #000000" fo:border-right="none" fo:border-top="none" fo:border-bottom="none"/>
    </style:style>
    <style:style style:name="Таблица1.I913" style:family="table-cell">
      <style:table-cell-properties fo:padding="0cm" fo:border-left="0.5pt solid #000000" fo:border-right="none" fo:border-top="none" fo:border-bottom="none"/>
    </style:style>
    <style:style style:name="Таблица1.I914" style:family="table-cell">
      <style:table-cell-properties fo:padding="0cm" fo:border-left="0.5pt solid #000000" fo:border-right="none" fo:border-top="none" fo:border-bottom="none"/>
    </style:style>
    <style:style style:name="Таблица1.I915" style:family="table-cell">
      <style:table-cell-properties fo:padding="0cm" fo:border-left="0.5pt solid #000000" fo:border-right="none" fo:border-top="none" fo:border-bottom="none"/>
    </style:style>
    <style:style style:name="Таблица1.I916" style:family="table-cell">
      <style:table-cell-properties fo:padding="0cm" fo:border-left="0.5pt solid #000000" fo:border-right="none" fo:border-top="none" fo:border-bottom="none"/>
    </style:style>
    <style:style style:name="Таблица1.I917" style:family="table-cell">
      <style:table-cell-properties fo:padding="0cm" fo:border-left="0.5pt solid #000000" fo:border-right="none" fo:border-top="none" fo:border-bottom="none"/>
    </style:style>
    <style:style style:name="Таблица1.I918" style:family="table-cell">
      <style:table-cell-properties fo:padding="0cm" fo:border-left="0.5pt solid #000000" fo:border-right="none" fo:border-top="none" fo:border-bottom="none"/>
    </style:style>
    <style:style style:name="Таблица1.I919" style:family="table-cell">
      <style:table-cell-properties fo:padding="0cm" fo:border-left="0.5pt solid #000000" fo:border-right="none" fo:border-top="none" fo:border-bottom="none"/>
    </style:style>
    <style:style style:name="Таблица1.I920" style:family="table-cell">
      <style:table-cell-properties fo:padding="0cm" fo:border-left="0.5pt solid #000000" fo:border-right="none" fo:border-top="none" fo:border-bottom="none"/>
    </style:style>
    <style:style style:name="Таблица1.I921" style:family="table-cell">
      <style:table-cell-properties fo:padding="0cm" fo:border-left="0.5pt solid #000000" fo:border-right="none" fo:border-top="none" fo:border-bottom="none"/>
    </style:style>
    <style:style style:name="Таблица1.I922" style:family="table-cell">
      <style:table-cell-properties fo:padding="0cm" fo:border-left="0.5pt solid #000000" fo:border-right="none" fo:border-top="none" fo:border-bottom="none"/>
    </style:style>
    <style:style style:name="Таблица1.I923" style:family="table-cell">
      <style:table-cell-properties fo:padding="0cm" fo:border-left="0.5pt solid #000000" fo:border-right="none" fo:border-top="none" fo:border-bottom="none"/>
    </style:style>
    <style:style style:name="Таблица1.I924" style:family="table-cell">
      <style:table-cell-properties fo:padding="0cm" fo:border-left="0.5pt solid #000000" fo:border-right="none" fo:border-top="none" fo:border-bottom="none"/>
    </style:style>
    <style:style style:name="Таблица1.I925" style:family="table-cell">
      <style:table-cell-properties fo:padding="0cm" fo:border-left="0.5pt solid #000000" fo:border-right="none" fo:border-top="none" fo:border-bottom="none"/>
    </style:style>
    <style:style style:name="Таблица1.I926" style:family="table-cell">
      <style:table-cell-properties fo:padding="0cm" fo:border-left="0.5pt solid #000000" fo:border-right="none" fo:border-top="none" fo:border-bottom="none"/>
    </style:style>
    <style:style style:name="Таблица1.I927" style:family="table-cell">
      <style:table-cell-properties fo:padding="0cm" fo:border-left="0.5pt solid #000000" fo:border-right="none" fo:border-top="none" fo:border-bottom="none"/>
    </style:style>
    <style:style style:name="Таблица1.I928" style:family="table-cell">
      <style:table-cell-properties fo:padding="0cm" fo:border-left="0.5pt solid #000000" fo:border-right="none" fo:border-top="none" fo:border-bottom="none"/>
    </style:style>
    <style:style style:name="Таблица1.I929" style:family="table-cell">
      <style:table-cell-properties fo:padding="0cm" fo:border-left="0.5pt solid #000000" fo:border-right="none" fo:border-top="none" fo:border-bottom="none"/>
    </style:style>
    <style:style style:name="Таблица1.I930" style:family="table-cell">
      <style:table-cell-properties fo:padding="0cm" fo:border-left="0.5pt solid #000000" fo:border-right="none" fo:border-top="none" fo:border-bottom="none"/>
    </style:style>
    <style:style style:name="Таблица1.I931" style:family="table-cell">
      <style:table-cell-properties fo:padding="0cm" fo:border-left="0.5pt solid #000000" fo:border-right="none" fo:border-top="none" fo:border-bottom="none"/>
    </style:style>
    <style:style style:name="Таблица1.I932" style:family="table-cell">
      <style:table-cell-properties fo:padding="0cm" fo:border-left="0.5pt solid #000000" fo:border-right="none" fo:border-top="none" fo:border-bottom="none"/>
    </style:style>
    <style:style style:name="Таблица1.I933" style:family="table-cell">
      <style:table-cell-properties fo:padding="0cm" fo:border-left="0.5pt solid #000000" fo:border-right="none" fo:border-top="none" fo:border-bottom="none"/>
    </style:style>
    <style:style style:name="Таблица1.I934" style:family="table-cell">
      <style:table-cell-properties fo:padding="0cm" fo:border-left="0.5pt solid #000000" fo:border-right="none" fo:border-top="none" fo:border-bottom="none"/>
    </style:style>
    <style:style style:name="Таблица1.I935" style:family="table-cell">
      <style:table-cell-properties fo:padding="0cm" fo:border-left="0.5pt solid #000000" fo:border-right="none" fo:border-top="none" fo:border-bottom="none"/>
    </style:style>
    <style:style style:name="Таблица1.I936" style:family="table-cell">
      <style:table-cell-properties fo:padding="0cm" fo:border-left="0.5pt solid #000000" fo:border-right="none" fo:border-top="none" fo:border-bottom="none"/>
    </style:style>
    <style:style style:name="Таблица1.I937" style:family="table-cell">
      <style:table-cell-properties fo:padding="0cm" fo:border-left="0.5pt solid #000000" fo:border-right="none" fo:border-top="none" fo:border-bottom="none"/>
    </style:style>
    <style:style style:name="Таблица1.I938" style:family="table-cell">
      <style:table-cell-properties fo:padding="0cm" fo:border-left="0.5pt solid #000000" fo:border-right="none" fo:border-top="none" fo:border-bottom="none"/>
    </style:style>
    <style:style style:name="Таблица1.I939" style:family="table-cell">
      <style:table-cell-properties fo:padding="0cm" fo:border-left="0.5pt solid #000000" fo:border-right="none" fo:border-top="none" fo:border-bottom="none"/>
    </style:style>
    <style:style style:name="Таблица1.I940" style:family="table-cell">
      <style:table-cell-properties fo:padding="0cm" fo:border-left="0.5pt solid #000000" fo:border-right="none" fo:border-top="none" fo:border-bottom="none"/>
    </style:style>
    <style:style style:name="Таблица1.I941" style:family="table-cell">
      <style:table-cell-properties fo:padding="0cm" fo:border-left="0.5pt solid #000000" fo:border-right="none" fo:border-top="none" fo:border-bottom="none"/>
    </style:style>
    <style:style style:name="Таблица1.I942" style:family="table-cell">
      <style:table-cell-properties fo:padding="0cm" fo:border-left="0.5pt solid #000000" fo:border-right="none" fo:border-top="none" fo:border-bottom="none"/>
    </style:style>
    <style:style style:name="Таблица1.I943" style:family="table-cell">
      <style:table-cell-properties fo:padding="0cm" fo:border-left="0.5pt solid #000000" fo:border-right="none" fo:border-top="none" fo:border-bottom="none"/>
    </style:style>
    <style:style style:name="Таблица1.I944" style:family="table-cell">
      <style:table-cell-properties fo:padding="0cm" fo:border-left="0.5pt solid #000000" fo:border-right="none" fo:border-top="none" fo:border-bottom="none"/>
    </style:style>
    <style:style style:name="Таблица1.I945" style:family="table-cell">
      <style:table-cell-properties fo:padding="0cm" fo:border-left="0.5pt solid #000000" fo:border-right="none" fo:border-top="none" fo:border-bottom="none"/>
    </style:style>
    <style:style style:name="Таблица1.I946" style:family="table-cell">
      <style:table-cell-properties fo:padding="0cm" fo:border-left="0.5pt solid #000000" fo:border-right="none" fo:border-top="none" fo:border-bottom="none"/>
    </style:style>
    <style:style style:name="Таблица1.I947" style:family="table-cell">
      <style:table-cell-properties fo:padding="0cm" fo:border-left="0.5pt solid #000000" fo:border-right="none" fo:border-top="none" fo:border-bottom="none"/>
    </style:style>
    <style:style style:name="Таблица1.I948" style:family="table-cell">
      <style:table-cell-properties fo:padding="0cm" fo:border-left="0.5pt solid #000000" fo:border-right="none" fo:border-top="none" fo:border-bottom="none"/>
    </style:style>
    <style:style style:name="Таблица1.I949" style:family="table-cell">
      <style:table-cell-properties fo:padding="0cm" fo:border-left="0.5pt solid #000000" fo:border-right="none" fo:border-top="none" fo:border-bottom="none"/>
    </style:style>
    <style:style style:name="Таблица1.I950" style:family="table-cell">
      <style:table-cell-properties fo:padding="0cm" fo:border-left="0.5pt solid #000000" fo:border-right="none" fo:border-top="none" fo:border-bottom="none"/>
    </style:style>
    <style:style style:name="Таблица1.I951" style:family="table-cell">
      <style:table-cell-properties fo:padding="0cm" fo:border-left="0.5pt solid #000000" fo:border-right="none" fo:border-top="none" fo:border-bottom="none"/>
    </style:style>
    <style:style style:name="Таблица1.I952" style:family="table-cell">
      <style:table-cell-properties fo:padding="0cm" fo:border-left="0.5pt solid #000000" fo:border-right="none" fo:border-top="none" fo:border-bottom="none"/>
    </style:style>
    <style:style style:name="Таблица1.I953" style:family="table-cell">
      <style:table-cell-properties fo:padding="0cm" fo:border-left="0.5pt solid #000000" fo:border-right="none" fo:border-top="none" fo:border-bottom="none"/>
    </style:style>
    <style:style style:name="Таблица1.I954" style:family="table-cell">
      <style:table-cell-properties fo:padding="0cm" fo:border-left="0.5pt solid #000000" fo:border-right="none" fo:border-top="none" fo:border-bottom="none"/>
    </style:style>
    <style:style style:name="Таблица1.I955" style:family="table-cell">
      <style:table-cell-properties fo:padding="0cm" fo:border-left="0.5pt solid #000000" fo:border-right="none" fo:border-top="none" fo:border-bottom="none"/>
    </style:style>
    <style:style style:name="Таблица1.I956" style:family="table-cell">
      <style:table-cell-properties fo:padding="0cm" fo:border-left="0.5pt solid #000000" fo:border-right="none" fo:border-top="none" fo:border-bottom="none"/>
    </style:style>
    <style:style style:name="Таблица1.I957" style:family="table-cell">
      <style:table-cell-properties fo:padding="0cm" fo:border-left="0.5pt solid #000000" fo:border-right="none" fo:border-top="none" fo:border-bottom="none"/>
    </style:style>
    <style:style style:name="Таблица1.I958" style:family="table-cell">
      <style:table-cell-properties fo:padding="0cm" fo:border-left="0.5pt solid #000000" fo:border-right="none" fo:border-top="none" fo:border-bottom="none"/>
    </style:style>
    <style:style style:name="Таблица1.I959" style:family="table-cell">
      <style:table-cell-properties fo:padding="0cm" fo:border-left="0.5pt solid #000000" fo:border-right="none" fo:border-top="none" fo:border-bottom="none"/>
    </style:style>
    <style:style style:name="Таблица1.I960" style:family="table-cell">
      <style:table-cell-properties fo:padding="0cm" fo:border-left="0.5pt solid #000000" fo:border-right="none" fo:border-top="none" fo:border-bottom="none"/>
    </style:style>
    <style:style style:name="Таблица1.I961" style:family="table-cell">
      <style:table-cell-properties fo:padding="0cm" fo:border-left="0.5pt solid #000000" fo:border-right="none" fo:border-top="none" fo:border-bottom="none"/>
    </style:style>
    <style:style style:name="Таблица1.I962" style:family="table-cell">
      <style:table-cell-properties fo:padding="0cm" fo:border-left="0.5pt solid #000000" fo:border-right="none" fo:border-top="none" fo:border-bottom="none"/>
    </style:style>
    <style:style style:name="Таблица1.I963" style:family="table-cell">
      <style:table-cell-properties fo:padding="0cm" fo:border-left="0.5pt solid #000000" fo:border-right="none" fo:border-top="none" fo:border-bottom="none"/>
    </style:style>
    <style:style style:name="Таблица1.I964" style:family="table-cell">
      <style:table-cell-properties fo:padding="0cm" fo:border-left="0.5pt solid #000000" fo:border-right="none" fo:border-top="none" fo:border-bottom="none"/>
    </style:style>
    <style:style style:name="Таблица1.I965" style:family="table-cell">
      <style:table-cell-properties fo:padding="0cm" fo:border-left="0.5pt solid #000000" fo:border-right="none" fo:border-top="none" fo:border-bottom="none"/>
    </style:style>
    <style:style style:name="Таблица1.I966" style:family="table-cell">
      <style:table-cell-properties fo:padding="0cm" fo:border-left="0.5pt solid #000000" fo:border-right="none" fo:border-top="none" fo:border-bottom="none"/>
    </style:style>
    <style:style style:name="Таблица1.I967" style:family="table-cell">
      <style:table-cell-properties fo:padding="0cm" fo:border-left="0.5pt solid #000000" fo:border-right="none" fo:border-top="none" fo:border-bottom="none"/>
    </style:style>
    <style:style style:name="Таблица1.I968" style:family="table-cell">
      <style:table-cell-properties fo:padding="0cm" fo:border-left="0.5pt solid #000000" fo:border-right="none" fo:border-top="none" fo:border-bottom="none"/>
    </style:style>
    <style:style style:name="Таблица1.I969" style:family="table-cell">
      <style:table-cell-properties fo:padding="0cm" fo:border-left="0.5pt solid #000000" fo:border-right="none" fo:border-top="none" fo:border-bottom="none"/>
    </style:style>
    <style:style style:name="Таблица1.I970" style:family="table-cell">
      <style:table-cell-properties fo:padding="0cm" fo:border-left="0.5pt solid #000000" fo:border-right="none" fo:border-top="none" fo:border-bottom="none"/>
    </style:style>
    <style:style style:name="Таблица1.I971" style:family="table-cell">
      <style:table-cell-properties fo:padding="0cm" fo:border-left="0.5pt solid #000000" fo:border-right="none" fo:border-top="none" fo:border-bottom="none"/>
    </style:style>
    <style:style style:name="Таблица1.I972" style:family="table-cell">
      <style:table-cell-properties fo:padding="0cm" fo:border-left="0.5pt solid #000000" fo:border-right="none" fo:border-top="none" fo:border-bottom="none"/>
    </style:style>
    <style:style style:name="Таблица1.I973" style:family="table-cell">
      <style:table-cell-properties fo:padding="0cm" fo:border-left="0.5pt solid #000000" fo:border-right="none" fo:border-top="none" fo:border-bottom="none"/>
    </style:style>
    <style:style style:name="Таблица1.I974" style:family="table-cell">
      <style:table-cell-properties fo:padding="0cm" fo:border-left="0.5pt solid #000000" fo:border-right="none" fo:border-top="none" fo:border-bottom="none"/>
    </style:style>
    <style:style style:name="Таблица1.I975" style:family="table-cell">
      <style:table-cell-properties fo:padding="0cm" fo:border-left="0.5pt solid #000000" fo:border-right="none" fo:border-top="none" fo:border-bottom="none"/>
    </style:style>
    <style:style style:name="Таблица1.I976" style:family="table-cell">
      <style:table-cell-properties fo:padding="0cm" fo:border-left="0.5pt solid #000000" fo:border-right="none" fo:border-top="none" fo:border-bottom="none"/>
    </style:style>
    <style:style style:name="Таблица1.I977" style:family="table-cell">
      <style:table-cell-properties fo:padding="0cm" fo:border-left="0.5pt solid #000000" fo:border-right="none" fo:border-top="none" fo:border-bottom="none"/>
    </style:style>
    <style:style style:name="Таблица1.I978" style:family="table-cell">
      <style:table-cell-properties fo:padding="0cm" fo:border-left="0.5pt solid #000000" fo:border-right="none" fo:border-top="none" fo:border-bottom="none"/>
    </style:style>
    <style:style style:name="Таблица1.I979" style:family="table-cell">
      <style:table-cell-properties fo:padding="0cm" fo:border-left="0.5pt solid #000000" fo:border-right="none" fo:border-top="none" fo:border-bottom="none"/>
    </style:style>
    <style:style style:name="Таблица1.I980" style:family="table-cell">
      <style:table-cell-properties fo:padding="0cm" fo:border-left="0.5pt solid #000000" fo:border-right="none" fo:border-top="none" fo:border-bottom="none"/>
    </style:style>
    <style:style style:name="Таблица1.I981" style:family="table-cell">
      <style:table-cell-properties fo:padding="0cm" fo:border-left="0.5pt solid #000000" fo:border-right="none" fo:border-top="none" fo:border-bottom="none"/>
    </style:style>
    <style:style style:name="Таблица1.I982" style:family="table-cell">
      <style:table-cell-properties fo:padding="0cm" fo:border-left="0.5pt solid #000000" fo:border-right="none" fo:border-top="none" fo:border-bottom="none"/>
    </style:style>
    <style:style style:name="Таблица1.I983" style:family="table-cell">
      <style:table-cell-properties fo:padding="0cm" fo:border-left="0.5pt solid #000000" fo:border-right="none" fo:border-top="none" fo:border-bottom="none"/>
    </style:style>
    <style:style style:name="Таблица1.I984" style:family="table-cell">
      <style:table-cell-properties fo:padding="0cm" fo:border-left="0.5pt solid #000000" fo:border-right="none" fo:border-top="none" fo:border-bottom="none"/>
    </style:style>
    <style:style style:name="Таблица1.I985" style:family="table-cell">
      <style:table-cell-properties fo:padding="0cm" fo:border-left="0.5pt solid #000000" fo:border-right="none" fo:border-top="none" fo:border-bottom="none"/>
    </style:style>
    <style:style style:name="Таблица1.I986" style:family="table-cell">
      <style:table-cell-properties fo:padding="0cm" fo:border-left="0.5pt solid #000000" fo:border-right="none" fo:border-top="none" fo:border-bottom="none"/>
    </style:style>
    <style:style style:name="Таблица1.I987" style:family="table-cell">
      <style:table-cell-properties fo:padding="0cm" fo:border-left="0.5pt solid #000000" fo:border-right="none" fo:border-top="none" fo:border-bottom="none"/>
    </style:style>
    <style:style style:name="Таблица1.I988" style:family="table-cell">
      <style:table-cell-properties fo:padding="0cm" fo:border-left="0.5pt solid #000000" fo:border-right="none" fo:border-top="none" fo:border-bottom="none"/>
    </style:style>
    <style:style style:name="Таблица1.I989" style:family="table-cell">
      <style:table-cell-properties fo:padding="0cm" fo:border-left="0.5pt solid #000000" fo:border-right="none" fo:border-top="none" fo:border-bottom="none"/>
    </style:style>
    <style:style style:name="Таблица1.I990" style:family="table-cell">
      <style:table-cell-properties fo:padding="0cm" fo:border-left="0.5pt solid #000000" fo:border-right="none" fo:border-top="none" fo:border-bottom="none"/>
    </style:style>
    <style:style style:name="Таблица1.I991" style:family="table-cell">
      <style:table-cell-properties fo:padding="0cm" fo:border-left="0.5pt solid #000000" fo:border-right="none" fo:border-top="none" fo:border-bottom="none"/>
    </style:style>
    <style:style style:name="Таблица1.I992" style:family="table-cell">
      <style:table-cell-properties fo:padding="0cm" fo:border-left="0.5pt solid #000000" fo:border-right="none" fo:border-top="none" fo:border-bottom="none"/>
    </style:style>
    <style:style style:name="Таблица1.I993" style:family="table-cell">
      <style:table-cell-properties fo:padding="0cm" fo:border-left="0.5pt solid #000000" fo:border-right="none" fo:border-top="none" fo:border-bottom="none"/>
    </style:style>
    <style:style style:name="Таблица1.I994" style:family="table-cell">
      <style:table-cell-properties fo:padding="0cm" fo:border-left="0.5pt solid #000000" fo:border-right="none" fo:border-top="none" fo:border-bottom="none"/>
    </style:style>
    <style:style style:name="Таблица1.I995" style:family="table-cell">
      <style:table-cell-properties fo:padding="0cm" fo:border-left="0.5pt solid #000000" fo:border-right="none" fo:border-top="none" fo:border-bottom="none"/>
    </style:style>
    <style:style style:name="Таблица1.I996" style:family="table-cell">
      <style:table-cell-properties fo:padding="0cm" fo:border-left="0.5pt solid #000000" fo:border-right="none" fo:border-top="none" fo:border-bottom="none"/>
    </style:style>
    <style:style style:name="Таблица1.I997" style:family="table-cell">
      <style:table-cell-properties fo:padding="0cm" fo:border-left="0.5pt solid #000000" fo:border-right="none" fo:border-top="none" fo:border-bottom="none"/>
    </style:style>
    <style:style style:name="Таблица1.I998" style:family="table-cell">
      <style:table-cell-properties fo:padding="0cm" fo:border-left="0.5pt solid #000000" fo:border-right="none" fo:border-top="none" fo:border-bottom="none"/>
    </style:style>
    <style:style style:name="Таблица1.I999" style:family="table-cell">
      <style:table-cell-properties fo:padding="0cm" fo:border-left="0.5pt solid #000000" fo:border-right="none" fo:border-top="none" fo:border-bottom="none"/>
    </style:style>
    <style:style style:name="Таблица1.I1000" style:family="table-cell">
      <style:table-cell-properties fo:padding="0cm" fo:border-left="0.5pt solid #000000" fo:border-right="none" fo:border-top="none" fo:border-bottom="none"/>
    </style:style>
    <style:style style:name="Таблица1.I1001" style:family="table-cell">
      <style:table-cell-properties fo:padding="0cm" fo:border-left="0.5pt solid #000000" fo:border-right="none" fo:border-top="none" fo:border-bottom="none"/>
    </style:style>
    <style:style style:name="Таблица1.I1002" style:family="table-cell">
      <style:table-cell-properties fo:padding="0cm" fo:border-left="0.5pt solid #000000" fo:border-right="none" fo:border-top="none" fo:border-bottom="none"/>
    </style:style>
    <style:style style:name="Таблица1.I1003" style:family="table-cell">
      <style:table-cell-properties fo:padding="0cm" fo:border-left="0.5pt solid #000000" fo:border-right="none" fo:border-top="none" fo:border-bottom="none"/>
    </style:style>
    <style:style style:name="Таблица1.I1004" style:family="table-cell">
      <style:table-cell-properties fo:padding="0cm" fo:border-left="0.5pt solid #000000" fo:border-right="none" fo:border-top="none" fo:border-bottom="none"/>
    </style:style>
    <style:style style:name="Таблица1.I1005" style:family="table-cell">
      <style:table-cell-properties fo:padding="0cm" fo:border-left="0.5pt solid #000000" fo:border-right="none" fo:border-top="none" fo:border-bottom="none"/>
    </style:style>
    <style:style style:name="Таблица1.I1006" style:family="table-cell">
      <style:table-cell-properties fo:padding="0cm" fo:border-left="0.5pt solid #000000" fo:border-right="none" fo:border-top="none" fo:border-bottom="none"/>
    </style:style>
    <style:style style:name="Таблица1.I1007" style:family="table-cell">
      <style:table-cell-properties fo:padding="0cm" fo:border-left="0.5pt solid #000000" fo:border-right="none" fo:border-top="none" fo:border-bottom="none"/>
    </style:style>
    <style:style style:name="Таблица1.I1008" style:family="table-cell">
      <style:table-cell-properties fo:padding="0cm" fo:border-left="0.5pt solid #000000" fo:border-right="none" fo:border-top="none" fo:border-bottom="none"/>
    </style:style>
    <style:style style:name="Таблица1.I1009" style:family="table-cell">
      <style:table-cell-properties fo:padding="0cm" fo:border-left="0.5pt solid #000000" fo:border-right="none" fo:border-top="none" fo:border-bottom="none"/>
    </style:style>
    <style:style style:name="Таблица1.I1010" style:family="table-cell">
      <style:table-cell-properties fo:padding="0cm" fo:border-left="0.5pt solid #000000" fo:border-right="none" fo:border-top="none" fo:border-bottom="none"/>
    </style:style>
    <style:style style:name="Таблица1.I1011" style:family="table-cell">
      <style:table-cell-properties fo:padding="0cm" fo:border-left="0.5pt solid #000000" fo:border-right="none" fo:border-top="none" fo:border-bottom="none"/>
    </style:style>
    <style:style style:name="Таблица1.I1012" style:family="table-cell">
      <style:table-cell-properties fo:padding="0cm" fo:border-left="0.5pt solid #000000" fo:border-right="none" fo:border-top="none" fo:border-bottom="none"/>
    </style:style>
    <style:style style:name="Таблица1.I1013" style:family="table-cell">
      <style:table-cell-properties fo:padding="0cm" fo:border-left="0.5pt solid #000000" fo:border-right="none" fo:border-top="none" fo:border-bottom="none"/>
    </style:style>
    <style:style style:name="Таблица1.I1014" style:family="table-cell">
      <style:table-cell-properties fo:padding="0cm" fo:border-left="0.5pt solid #000000" fo:border-right="none" fo:border-top="none" fo:border-bottom="none"/>
    </style:style>
    <style:style style:name="Таблица1.I1015" style:family="table-cell">
      <style:table-cell-properties fo:padding="0cm" fo:border-left="0.5pt solid #000000" fo:border-right="none" fo:border-top="none" fo:border-bottom="none"/>
    </style:style>
    <style:style style:name="Таблица1.I1016" style:family="table-cell">
      <style:table-cell-properties fo:padding="0cm" fo:border-left="0.5pt solid #000000" fo:border-right="none" fo:border-top="none" fo:border-bottom="none"/>
    </style:style>
    <style:style style:name="Таблица1.I1017" style:family="table-cell">
      <style:table-cell-properties fo:padding="0cm" fo:border-left="0.5pt solid #000000" fo:border-right="none" fo:border-top="none" fo:border-bottom="none"/>
    </style:style>
    <style:style style:name="Таблица1.I1018" style:family="table-cell">
      <style:table-cell-properties fo:padding="0cm" fo:border-left="0.5pt solid #000000" fo:border-right="none" fo:border-top="none" fo:border-bottom="none"/>
    </style:style>
    <style:style style:name="Таблица1.I1019" style:family="table-cell">
      <style:table-cell-properties fo:padding="0cm" fo:border-left="0.5pt solid #000000" fo:border-right="none" fo:border-top="none" fo:border-bottom="none"/>
    </style:style>
    <style:style style:name="Таблица1.I1020" style:family="table-cell">
      <style:table-cell-properties fo:padding="0cm" fo:border-left="0.5pt solid #000000" fo:border-right="none" fo:border-top="none" fo:border-bottom="none"/>
    </style:style>
    <style:style style:name="Таблица1.I1021" style:family="table-cell">
      <style:table-cell-properties fo:padding="0cm" fo:border-left="0.5pt solid #000000" fo:border-right="none" fo:border-top="none" fo:border-bottom="none"/>
    </style:style>
    <style:style style:name="Таблица1.I1022" style:family="table-cell">
      <style:table-cell-properties fo:padding="0cm" fo:border-left="0.5pt solid #000000" fo:border-right="none" fo:border-top="none" fo:border-bottom="none"/>
    </style:style>
    <style:style style:name="Таблица1.I1023" style:family="table-cell">
      <style:table-cell-properties fo:padding="0cm" fo:border-left="0.5pt solid #000000" fo:border-right="none" fo:border-top="none" fo:border-bottom="none"/>
    </style:style>
    <style:style style:name="Таблица1.I1024" style:family="table-cell">
      <style:table-cell-properties fo:padding="0cm" fo:border-left="0.5pt solid #000000" fo:border-right="none" fo:border-top="none" fo:border-bottom="none"/>
    </style:style>
    <style:style style:name="Таблица1.I1025" style:family="table-cell">
      <style:table-cell-properties fo:padding="0cm" fo:border-left="0.5pt solid #000000" fo:border-right="none" fo:border-top="none" fo:border-bottom="none"/>
    </style:style>
    <style:style style:name="Таблица1.I1026" style:family="table-cell">
      <style:table-cell-properties fo:padding="0cm" fo:border-left="0.5pt solid #000000" fo:border-right="none" fo:border-top="none" fo:border-bottom="none"/>
    </style:style>
    <style:style style:name="Таблица1.I1027" style:family="table-cell">
      <style:table-cell-properties fo:padding="0cm" fo:border-left="0.5pt solid #000000" fo:border-right="none" fo:border-top="none" fo:border-bottom="none"/>
    </style:style>
    <style:style style:name="Таблица1.I1028" style:family="table-cell">
      <style:table-cell-properties fo:padding="0cm" fo:border-left="0.5pt solid #000000" fo:border-right="none" fo:border-top="none" fo:border-bottom="none"/>
    </style:style>
    <style:style style:name="Таблица1.I1029" style:family="table-cell">
      <style:table-cell-properties fo:padding="0cm" fo:border-left="0.5pt solid #000000" fo:border-right="none" fo:border-top="none" fo:border-bottom="none"/>
    </style:style>
    <style:style style:name="Таблица1.I1030" style:family="table-cell">
      <style:table-cell-properties fo:padding="0cm" fo:border-left="0.5pt solid #000000" fo:border-right="none" fo:border-top="none" fo:border-bottom="none"/>
    </style:style>
    <style:style style:name="Таблица1.I1031" style:family="table-cell">
      <style:table-cell-properties fo:padding="0cm" fo:border-left="0.5pt solid #000000" fo:border-right="none" fo:border-top="none" fo:border-bottom="none"/>
    </style:style>
    <style:style style:name="Таблица1.I1032" style:family="table-cell">
      <style:table-cell-properties fo:padding="0cm" fo:border-left="0.5pt solid #000000" fo:border-right="none" fo:border-top="none" fo:border-bottom="none"/>
    </style:style>
    <style:style style:name="Таблица1.I1033" style:family="table-cell">
      <style:table-cell-properties fo:padding="0cm" fo:border-left="0.5pt solid #000000" fo:border-right="none" fo:border-top="none" fo:border-bottom="none"/>
    </style:style>
    <style:style style:name="Таблица1.I1034" style:family="table-cell">
      <style:table-cell-properties fo:padding="0cm" fo:border-left="0.5pt solid #000000" fo:border-right="none" fo:border-top="none" fo:border-bottom="none"/>
    </style:style>
    <style:style style:name="Таблица1.I1035" style:family="table-cell">
      <style:table-cell-properties fo:padding="0cm" fo:border-left="0.5pt solid #000000" fo:border-right="none" fo:border-top="none" fo:border-bottom="none"/>
    </style:style>
    <style:style style:name="Таблица1.I1036" style:family="table-cell">
      <style:table-cell-properties fo:padding="0cm" fo:border-left="0.5pt solid #000000" fo:border-right="none" fo:border-top="none" fo:border-bottom="none"/>
    </style:style>
    <style:style style:name="Таблица1.I1037" style:family="table-cell">
      <style:table-cell-properties fo:padding="0cm" fo:border-left="0.5pt solid #000000" fo:border-right="none" fo:border-top="none" fo:border-bottom="none"/>
    </style:style>
    <style:style style:name="Таблица1.I1038" style:family="table-cell">
      <style:table-cell-properties fo:padding="0cm" fo:border-left="0.5pt solid #000000" fo:border-right="none" fo:border-top="none" fo:border-bottom="none"/>
    </style:style>
    <style:style style:name="Таблица1.I1039" style:family="table-cell">
      <style:table-cell-properties fo:padding="0cm" fo:border-left="0.5pt solid #000000" fo:border-right="none" fo:border-top="none" fo:border-bottom="none"/>
    </style:style>
    <style:style style:name="Таблица1.I1040" style:family="table-cell">
      <style:table-cell-properties fo:padding="0cm" fo:border-left="0.5pt solid #000000" fo:border-right="none" fo:border-top="none" fo:border-bottom="none"/>
    </style:style>
    <style:style style:name="Таблица1.I1041" style:family="table-cell">
      <style:table-cell-properties fo:padding="0cm" fo:border-left="0.5pt solid #000000" fo:border-right="none" fo:border-top="none" fo:border-bottom="none"/>
    </style:style>
    <style:style style:name="Таблица1.I1042" style:family="table-cell">
      <style:table-cell-properties fo:padding="0cm" fo:border-left="0.5pt solid #000000" fo:border-right="none" fo:border-top="none" fo:border-bottom="none"/>
    </style:style>
    <style:style style:name="Таблица1.I1043" style:family="table-cell">
      <style:table-cell-properties fo:padding="0cm" fo:border-left="0.5pt solid #000000" fo:border-right="none" fo:border-top="none" fo:border-bottom="none"/>
    </style:style>
    <style:style style:name="Таблица1.I1044" style:family="table-cell">
      <style:table-cell-properties fo:padding="0cm" fo:border-left="0.5pt solid #000000" fo:border-right="none" fo:border-top="none" fo:border-bottom="none"/>
    </style:style>
    <style:style style:name="Таблица1.I1045" style:family="table-cell">
      <style:table-cell-properties fo:padding="0cm" fo:border-left="0.5pt solid #000000" fo:border-right="none" fo:border-top="none" fo:border-bottom="none"/>
    </style:style>
    <style:style style:name="Таблица1.I1046" style:family="table-cell">
      <style:table-cell-properties fo:padding="0cm" fo:border-left="0.5pt solid #000000" fo:border-right="none" fo:border-top="none" fo:border-bottom="none"/>
    </style:style>
    <style:style style:name="Таблица1.I1047" style:family="table-cell">
      <style:table-cell-properties fo:padding="0cm" fo:border-left="0.5pt solid #000000" fo:border-right="none" fo:border-top="none" fo:border-bottom="none"/>
    </style:style>
    <style:style style:name="Таблица1.I1048" style:family="table-cell">
      <style:table-cell-properties fo:padding="0cm" fo:border-left="0.5pt solid #000000" fo:border-right="none" fo:border-top="none" fo:border-bottom="none"/>
    </style:style>
    <style:style style:name="Таблица1.1049" style:family="table-row">
      <style:table-row-properties style:min-row-height="0.312cm" fo:keep-together="auto"/>
    </style:style>
    <style:style style:name="Таблица1.I1049" style:family="table-cell">
      <style:table-cell-properties fo:padding="0cm" fo:border-left="0.5pt solid #000000" fo:border-right="none" fo:border-top="none" fo:border-bottom="none"/>
    </style:style>
    <style:style style:name="Таблица1.I1050" style:family="table-cell">
      <style:table-cell-properties fo:padding="0cm" fo:border-left="0.5pt solid #000000" fo:border-right="none" fo:border-top="none" fo:border-bottom="none"/>
    </style:style>
    <style:style style:name="Таблица1.I1051" style:family="table-cell">
      <style:table-cell-properties fo:padding="0cm" fo:border-left="0.5pt solid #000000" fo:border-right="none" fo:border-top="none" fo:border-bottom="none"/>
    </style:style>
    <style:style style:name="Таблица1.I1052" style:family="table-cell">
      <style:table-cell-properties fo:padding="0cm" fo:border-left="0.5pt solid #000000" fo:border-right="none" fo:border-top="none" fo:border-bottom="none"/>
    </style:style>
    <style:style style:name="Таблица1.I1053" style:family="table-cell">
      <style:table-cell-properties fo:padding="0cm" fo:border-left="0.5pt solid #000000" fo:border-right="none" fo:border-top="none" fo:border-bottom="none"/>
    </style:style>
    <style:style style:name="Таблица1.I1054" style:family="table-cell">
      <style:table-cell-properties fo:padding="0cm" fo:border-left="0.5pt solid #000000" fo:border-right="none" fo:border-top="none" fo:border-bottom="none"/>
    </style:style>
    <style:style style:name="Таблица1.I1055" style:family="table-cell">
      <style:table-cell-properties fo:padding="0cm" fo:border-left="0.5pt solid #000000" fo:border-right="none" fo:border-top="none" fo:border-bottom="none"/>
    </style:style>
    <style:style style:name="Таблица1.I1056" style:family="table-cell">
      <style:table-cell-properties fo:padding="0cm" fo:border-left="0.5pt solid #000000" fo:border-right="none" fo:border-top="none" fo:border-bottom="none"/>
    </style:style>
    <style:style style:name="Таблица1.I1057" style:family="table-cell">
      <style:table-cell-properties fo:padding="0cm" fo:border-left="0.5pt solid #000000" fo:border-right="none" fo:border-top="none" fo:border-bottom="none"/>
    </style:style>
    <style:style style:name="Таблица1.I1058" style:family="table-cell">
      <style:table-cell-properties fo:padding="0cm" fo:border-left="0.5pt solid #000000" fo:border-right="none" fo:border-top="none" fo:border-bottom="none"/>
    </style:style>
    <style:style style:name="Таблица1.I1059" style:family="table-cell">
      <style:table-cell-properties fo:padding="0cm" fo:border-left="0.5pt solid #000000" fo:border-right="none" fo:border-top="none" fo:border-bottom="none"/>
    </style:style>
    <style:style style:name="Таблица1.I1060" style:family="table-cell">
      <style:table-cell-properties fo:padding="0cm" fo:border-left="0.5pt solid #000000" fo:border-right="none" fo:border-top="none" fo:border-bottom="none"/>
    </style:style>
    <style:style style:name="Таблица1.I1061" style:family="table-cell">
      <style:table-cell-properties fo:padding="0cm" fo:border-left="0.5pt solid #000000" fo:border-right="none" fo:border-top="none" fo:border-bottom="none"/>
    </style:style>
    <style:style style:name="Таблица1.I1062" style:family="table-cell">
      <style:table-cell-properties fo:padding="0cm" fo:border-left="0.5pt solid #000000" fo:border-right="none" fo:border-top="none" fo:border-bottom="none"/>
    </style:style>
    <style:style style:name="Таблица1.I1063" style:family="table-cell">
      <style:table-cell-properties fo:padding="0cm" fo:border-left="0.5pt solid #000000" fo:border-right="none" fo:border-top="none" fo:border-bottom="none"/>
    </style:style>
    <style:style style:name="Таблица1.I1064" style:family="table-cell">
      <style:table-cell-properties fo:padding="0cm" fo:border-left="0.5pt solid #000000" fo:border-right="none" fo:border-top="none" fo:border-bottom="none"/>
    </style:style>
    <style:style style:name="Таблица1.I1065" style:family="table-cell">
      <style:table-cell-properties fo:padding="0cm" fo:border-left="0.5pt solid #000000" fo:border-right="none" fo:border-top="none" fo:border-bottom="none"/>
    </style:style>
    <style:style style:name="Таблица1.I1066" style:family="table-cell">
      <style:table-cell-properties fo:padding="0cm" fo:border-left="0.5pt solid #000000" fo:border-right="none" fo:border-top="none" fo:border-bottom="none"/>
    </style:style>
    <style:style style:name="Таблица1.I1067" style:family="table-cell">
      <style:table-cell-properties fo:padding="0cm" fo:border-left="0.5pt solid #000000" fo:border-right="none" fo:border-top="none" fo:border-bottom="none"/>
    </style:style>
    <style:style style:name="Таблица1.I1068" style:family="table-cell">
      <style:table-cell-properties fo:padding="0cm" fo:border-left="0.5pt solid #000000" fo:border-right="none" fo:border-top="none" fo:border-bottom="none"/>
    </style:style>
    <style:style style:name="Таблица1.I1069" style:family="table-cell">
      <style:table-cell-properties fo:padding="0cm" fo:border-left="0.5pt solid #000000" fo:border-right="none" fo:border-top="none" fo:border-bottom="none"/>
    </style:style>
    <style:style style:name="Таблица1.I1070" style:family="table-cell">
      <style:table-cell-properties fo:padding="0cm" fo:border-left="0.5pt solid #000000" fo:border-right="none" fo:border-top="none" fo:border-bottom="none"/>
    </style:style>
    <style:style style:name="Таблица1.I1071" style:family="table-cell">
      <style:table-cell-properties fo:padding="0cm" fo:border-left="0.5pt solid #000000" fo:border-right="none" fo:border-top="none" fo:border-bottom="none"/>
    </style:style>
    <style:style style:name="Таблица1.I1072" style:family="table-cell">
      <style:table-cell-properties fo:padding="0cm" fo:border-left="0.5pt solid #000000" fo:border-right="none" fo:border-top="none" fo:border-bottom="none"/>
    </style:style>
    <style:style style:name="Таблица1.I1073" style:family="table-cell">
      <style:table-cell-properties fo:padding="0cm" fo:border-left="0.5pt solid #000000" fo:border-right="none" fo:border-top="none" fo:border-bottom="none"/>
    </style:style>
    <style:style style:name="Таблица1.I1074" style:family="table-cell">
      <style:table-cell-properties fo:padding="0cm" fo:border-left="0.5pt solid #000000" fo:border-right="none" fo:border-top="none" fo:border-bottom="none"/>
    </style:style>
    <style:style style:name="Таблица1.I1075" style:family="table-cell">
      <style:table-cell-properties fo:padding="0cm" fo:border-left="0.5pt solid #000000" fo:border-right="none" fo:border-top="none" fo:border-bottom="none"/>
    </style:style>
    <style:style style:name="Таблица1.I1076" style:family="table-cell">
      <style:table-cell-properties fo:padding="0cm" fo:border-left="0.5pt solid #000000" fo:border-right="none" fo:border-top="none" fo:border-bottom="none"/>
    </style:style>
    <style:style style:name="Таблица1.I1077" style:family="table-cell">
      <style:table-cell-properties fo:padding="0cm" fo:border-left="0.5pt solid #000000" fo:border-right="none" fo:border-top="none" fo:border-bottom="none"/>
    </style:style>
    <style:style style:name="Таблица1.I1078" style:family="table-cell">
      <style:table-cell-properties fo:padding="0cm" fo:border-left="0.5pt solid #000000" fo:border-right="none" fo:border-top="none" fo:border-bottom="none"/>
    </style:style>
    <style:style style:name="Таблица1.I1079" style:family="table-cell">
      <style:table-cell-properties fo:padding="0cm" fo:border-left="0.5pt solid #000000" fo:border-right="none" fo:border-top="none" fo:border-bottom="none"/>
    </style:style>
    <style:style style:name="Таблица1.I1080" style:family="table-cell">
      <style:table-cell-properties fo:padding="0cm" fo:border-left="0.5pt solid #000000" fo:border-right="none" fo:border-top="none" fo:border-bottom="none"/>
    </style:style>
    <style:style style:name="Таблица1.I1081" style:family="table-cell">
      <style:table-cell-properties fo:padding="0cm" fo:border-left="0.5pt solid #000000" fo:border-right="none" fo:border-top="none" fo:border-bottom="none"/>
    </style:style>
    <style:style style:name="Таблица1.I1082" style:family="table-cell">
      <style:table-cell-properties fo:padding="0cm" fo:border-left="0.5pt solid #000000" fo:border-right="none" fo:border-top="none" fo:border-bottom="none"/>
    </style:style>
    <style:style style:name="Таблица1.I1083" style:family="table-cell">
      <style:table-cell-properties fo:padding="0cm" fo:border-left="0.5pt solid #000000" fo:border-right="none" fo:border-top="none" fo:border-bottom="none"/>
    </style:style>
    <style:style style:name="Таблица1.I1084" style:family="table-cell">
      <style:table-cell-properties fo:padding="0cm" fo:border-left="0.5pt solid #000000" fo:border-right="none" fo:border-top="none" fo:border-bottom="none"/>
    </style:style>
    <style:style style:name="Таблица1.I1085" style:family="table-cell">
      <style:table-cell-properties fo:padding="0cm" fo:border-left="0.5pt solid #000000" fo:border-right="none" fo:border-top="none" fo:border-bottom="none"/>
    </style:style>
    <style:style style:name="Таблица1.I1086" style:family="table-cell">
      <style:table-cell-properties fo:padding="0cm" fo:border-left="0.5pt solid #000000" fo:border-right="none" fo:border-top="none" fo:border-bottom="none"/>
    </style:style>
    <style:style style:name="Таблица1.I1087" style:family="table-cell">
      <style:table-cell-properties fo:padding="0cm" fo:border-left="0.5pt solid #000000" fo:border-right="none" fo:border-top="none" fo:border-bottom="none"/>
    </style:style>
    <style:style style:name="Таблица1.I1088" style:family="table-cell">
      <style:table-cell-properties fo:padding="0cm" fo:border-left="0.5pt solid #000000" fo:border-right="none" fo:border-top="none" fo:border-bottom="none"/>
    </style:style>
    <style:style style:name="Таблица1.I1089" style:family="table-cell">
      <style:table-cell-properties fo:padding="0cm" fo:border-left="0.5pt solid #000000" fo:border-right="none" fo:border-top="none" fo:border-bottom="none"/>
    </style:style>
    <style:style style:name="Таблица1.I1090" style:family="table-cell">
      <style:table-cell-properties fo:padding="0cm" fo:border-left="0.5pt solid #000000" fo:border-right="none" fo:border-top="none" fo:border-bottom="none"/>
    </style:style>
    <style:style style:name="Таблица1.I1091" style:family="table-cell">
      <style:table-cell-properties fo:padding="0cm" fo:border-left="0.5pt solid #000000" fo:border-right="none" fo:border-top="none" fo:border-bottom="none"/>
    </style:style>
    <style:style style:name="Таблица1.I1092" style:family="table-cell">
      <style:table-cell-properties fo:padding="0cm" fo:border-left="0.5pt solid #000000" fo:border-right="none" fo:border-top="none" fo:border-bottom="none"/>
    </style:style>
    <style:style style:name="Таблица1.I1093" style:family="table-cell">
      <style:table-cell-properties fo:padding="0cm" fo:border-left="0.5pt solid #000000" fo:border-right="none" fo:border-top="none" fo:border-bottom="none"/>
    </style:style>
    <style:style style:name="Таблица1.I1094" style:family="table-cell">
      <style:table-cell-properties fo:padding="0cm" fo:border-left="0.5pt solid #000000" fo:border-right="none" fo:border-top="none" fo:border-bottom="none"/>
    </style:style>
    <style:style style:name="Таблица1.I1095" style:family="table-cell">
      <style:table-cell-properties fo:padding="0cm" fo:border-left="0.5pt solid #000000" fo:border-right="none" fo:border-top="none" fo:border-bottom="none"/>
    </style:style>
    <style:style style:name="Таблица1.I1096" style:family="table-cell">
      <style:table-cell-properties fo:padding="0cm" fo:border-left="0.5pt solid #000000" fo:border-right="none" fo:border-top="none" fo:border-bottom="none"/>
    </style:style>
    <style:style style:name="Таблица1.I1097" style:family="table-cell">
      <style:table-cell-properties fo:padding="0cm" fo:border-left="0.5pt solid #000000" fo:border-right="none" fo:border-top="none" fo:border-bottom="none"/>
    </style:style>
    <style:style style:name="Таблица1.I1098" style:family="table-cell">
      <style:table-cell-properties fo:padding="0cm" fo:border-left="0.5pt solid #000000" fo:border-right="none" fo:border-top="none" fo:border-bottom="none"/>
    </style:style>
    <style:style style:name="Таблица1.I1099" style:family="table-cell">
      <style:table-cell-properties fo:padding="0cm" fo:border-left="0.5pt solid #000000" fo:border-right="none" fo:border-top="none" fo:border-bottom="none"/>
    </style:style>
    <style:style style:name="Таблица1.I1100" style:family="table-cell">
      <style:table-cell-properties fo:padding="0cm" fo:border-left="0.5pt solid #000000" fo:border-right="none" fo:border-top="none" fo:border-bottom="none"/>
    </style:style>
    <style:style style:name="Таблица1.I1101" style:family="table-cell">
      <style:table-cell-properties fo:padding="0cm" fo:border-left="0.5pt solid #000000" fo:border-right="none" fo:border-top="none" fo:border-bottom="none"/>
    </style:style>
    <style:style style:name="Таблица1.I1102" style:family="table-cell">
      <style:table-cell-properties fo:padding="0cm" fo:border-left="0.5pt solid #000000" fo:border-right="none" fo:border-top="none" fo:border-bottom="none"/>
    </style:style>
    <style:style style:name="Таблица1.I1103" style:family="table-cell">
      <style:table-cell-properties fo:padding="0cm" fo:border-left="0.5pt solid #000000" fo:border-right="none" fo:border-top="none" fo:border-bottom="none"/>
    </style:style>
    <style:style style:name="Таблица1.I1104" style:family="table-cell">
      <style:table-cell-properties fo:padding="0cm" fo:border-left="0.5pt solid #000000" fo:border-right="none" fo:border-top="none" fo:border-bottom="none"/>
    </style:style>
    <style:style style:name="Таблица1.I1105" style:family="table-cell">
      <style:table-cell-properties fo:padding="0cm" fo:border-left="0.5pt solid #000000" fo:border-right="none" fo:border-top="none" fo:border-bottom="none"/>
    </style:style>
    <style:style style:name="Таблица1.I1106" style:family="table-cell">
      <style:table-cell-properties fo:padding="0cm" fo:border-left="0.5pt solid #000000" fo:border-right="none" fo:border-top="none" fo:border-bottom="none"/>
    </style:style>
    <style:style style:name="Таблица1.I1107" style:family="table-cell">
      <style:table-cell-properties fo:padding="0cm" fo:border-left="0.5pt solid #000000" fo:border-right="none" fo:border-top="none" fo:border-bottom="none"/>
    </style:style>
    <style:style style:name="Таблица1.I1108" style:family="table-cell">
      <style:table-cell-properties fo:padding="0cm" fo:border-left="0.5pt solid #000000" fo:border-right="none" fo:border-top="none" fo:border-bottom="none"/>
    </style:style>
    <style:style style:name="Таблица1.I1109" style:family="table-cell">
      <style:table-cell-properties fo:padding="0cm" fo:border-left="0.5pt solid #000000" fo:border-right="none" fo:border-top="none" fo:border-bottom="none"/>
    </style:style>
    <style:style style:name="Таблица1.I1110" style:family="table-cell">
      <style:table-cell-properties fo:padding="0cm" fo:border-left="0.5pt solid #000000" fo:border-right="none" fo:border-top="none" fo:border-bottom="none"/>
    </style:style>
    <style:style style:name="Таблица1.I1111" style:family="table-cell">
      <style:table-cell-properties fo:padding="0cm" fo:border-left="0.5pt solid #000000" fo:border-right="none" fo:border-top="none" fo:border-bottom="none"/>
    </style:style>
    <style:style style:name="Таблица1.I1112" style:family="table-cell">
      <style:table-cell-properties fo:padding="0cm" fo:border-left="0.5pt solid #000000" fo:border-right="none" fo:border-top="none" fo:border-bottom="none"/>
    </style:style>
    <style:style style:name="Таблица1.I1113" style:family="table-cell">
      <style:table-cell-properties fo:padding="0cm" fo:border-left="0.5pt solid #000000" fo:border-right="none" fo:border-top="none" fo:border-bottom="none"/>
    </style:style>
    <style:style style:name="Таблица1.I1114" style:family="table-cell">
      <style:table-cell-properties fo:padding="0cm" fo:border-left="0.5pt solid #000000" fo:border-right="none" fo:border-top="none" fo:border-bottom="none"/>
    </style:style>
    <style:style style:name="Таблица1.I1115" style:family="table-cell">
      <style:table-cell-properties fo:padding="0cm" fo:border-left="0.5pt solid #000000" fo:border-right="none" fo:border-top="none" fo:border-bottom="none"/>
    </style:style>
    <style:style style:name="Таблица1.I1116" style:family="table-cell">
      <style:table-cell-properties fo:padding="0cm" fo:border-left="0.5pt solid #000000" fo:border-right="none" fo:border-top="none" fo:border-bottom="none"/>
    </style:style>
    <style:style style:name="Таблица1.I1117" style:family="table-cell">
      <style:table-cell-properties fo:padding="0cm" fo:border-left="0.5pt solid #000000" fo:border-right="none" fo:border-top="none" fo:border-bottom="none"/>
    </style:style>
    <style:style style:name="Таблица1.I1118" style:family="table-cell">
      <style:table-cell-properties fo:padding="0cm" fo:border-left="0.5pt solid #000000" fo:border-right="none" fo:border-top="none" fo:border-bottom="none"/>
    </style:style>
    <style:style style:name="Таблица1.I1119" style:family="table-cell">
      <style:table-cell-properties fo:padding="0cm" fo:border-left="0.5pt solid #000000" fo:border-right="none" fo:border-top="none" fo:border-bottom="none"/>
    </style:style>
    <style:style style:name="Таблица1.I1120" style:family="table-cell">
      <style:table-cell-properties fo:padding="0cm" fo:border-left="0.5pt solid #000000" fo:border-right="none" fo:border-top="none" fo:border-bottom="none"/>
    </style:style>
    <style:style style:name="Таблица1.I1121" style:family="table-cell">
      <style:table-cell-properties fo:padding="0cm" fo:border-left="0.5pt solid #000000" fo:border-right="none" fo:border-top="none" fo:border-bottom="none"/>
    </style:style>
    <style:style style:name="Таблица1.I1122" style:family="table-cell">
      <style:table-cell-properties fo:padding="0cm" fo:border-left="0.5pt solid #000000" fo:border-right="none" fo:border-top="none" fo:border-bottom="none"/>
    </style:style>
    <style:style style:name="Таблица1.I1123" style:family="table-cell">
      <style:table-cell-properties fo:padding="0cm" fo:border-left="0.5pt solid #000000" fo:border-right="none" fo:border-top="none" fo:border-bottom="none"/>
    </style:style>
    <style:style style:name="Таблица1.I1124" style:family="table-cell">
      <style:table-cell-properties fo:padding="0cm" fo:border-left="0.5pt solid #000000" fo:border-right="none" fo:border-top="none" fo:border-bottom="none"/>
    </style:style>
    <style:style style:name="Таблица1.I1125" style:family="table-cell">
      <style:table-cell-properties fo:padding="0cm" fo:border-left="0.5pt solid #000000" fo:border-right="none" fo:border-top="none" fo:border-bottom="none"/>
    </style:style>
    <style:style style:name="Таблица1.I1126" style:family="table-cell">
      <style:table-cell-properties fo:padding="0cm" fo:border-left="0.5pt solid #000000" fo:border-right="none" fo:border-top="none" fo:border-bottom="none"/>
    </style:style>
    <style:style style:name="Таблица1.I1127" style:family="table-cell">
      <style:table-cell-properties fo:padding="0cm" fo:border-left="0.5pt solid #000000" fo:border-right="none" fo:border-top="none" fo:border-bottom="none"/>
    </style:style>
    <style:style style:name="Таблица1.I1128" style:family="table-cell">
      <style:table-cell-properties fo:padding="0cm" fo:border-left="0.5pt solid #000000" fo:border-right="none" fo:border-top="none" fo:border-bottom="none"/>
    </style:style>
    <style:style style:name="Таблица1.I1129" style:family="table-cell">
      <style:table-cell-properties fo:padding="0cm" fo:border-left="0.5pt solid #000000" fo:border-right="none" fo:border-top="none" fo:border-bottom="none"/>
    </style:style>
    <style:style style:name="Таблица1.I1130" style:family="table-cell">
      <style:table-cell-properties fo:padding="0cm" fo:border-left="0.5pt solid #000000" fo:border-right="none" fo:border-top="none" fo:border-bottom="none"/>
    </style:style>
    <style:style style:name="Таблица1.I1131" style:family="table-cell">
      <style:table-cell-properties fo:padding="0cm" fo:border-left="0.5pt solid #000000" fo:border-right="none" fo:border-top="none" fo:border-bottom="none"/>
    </style:style>
    <style:style style:name="Таблица1.I1132" style:family="table-cell">
      <style:table-cell-properties fo:padding="0cm" fo:border-left="0.5pt solid #000000" fo:border-right="none" fo:border-top="none" fo:border-bottom="none"/>
    </style:style>
    <style:style style:name="Таблица1.I1133" style:family="table-cell">
      <style:table-cell-properties fo:padding="0cm" fo:border-left="0.5pt solid #000000" fo:border-right="none" fo:border-top="none" fo:border-bottom="none"/>
    </style:style>
    <style:style style:name="Таблица1.I1134" style:family="table-cell">
      <style:table-cell-properties fo:padding="0cm" fo:border-left="0.5pt solid #000000" fo:border-right="none" fo:border-top="none" fo:border-bottom="none"/>
    </style:style>
    <style:style style:name="Таблица1.I1135" style:family="table-cell">
      <style:table-cell-properties fo:padding="0cm" fo:border-left="0.5pt solid #000000" fo:border-right="none" fo:border-top="none" fo:border-bottom="none"/>
    </style:style>
    <style:style style:name="Таблица1.I1136" style:family="table-cell">
      <style:table-cell-properties fo:padding="0cm" fo:border-left="0.5pt solid #000000" fo:border-right="none" fo:border-top="none" fo:border-bottom="none"/>
    </style:style>
    <style:style style:name="Таблица1.I1137" style:family="table-cell">
      <style:table-cell-properties fo:padding="0cm" fo:border-left="0.5pt solid #000000" fo:border-right="none" fo:border-top="none" fo:border-bottom="none"/>
    </style:style>
    <style:style style:name="Таблица1.I1138" style:family="table-cell">
      <style:table-cell-properties fo:padding="0cm" fo:border-left="0.5pt solid #000000" fo:border-right="none" fo:border-top="none" fo:border-bottom="none"/>
    </style:style>
    <style:style style:name="Таблица1.I1139" style:family="table-cell">
      <style:table-cell-properties fo:padding="0cm" fo:border-left="0.5pt solid #000000" fo:border-right="none" fo:border-top="none" fo:border-bottom="none"/>
    </style:style>
    <style:style style:name="Таблица1.I1140" style:family="table-cell">
      <style:table-cell-properties fo:padding="0cm" fo:border-left="0.5pt solid #000000" fo:border-right="none" fo:border-top="none" fo:border-bottom="none"/>
    </style:style>
    <style:style style:name="Таблица1.I1141" style:family="table-cell">
      <style:table-cell-properties fo:padding="0cm" fo:border-left="0.5pt solid #000000" fo:border-right="none" fo:border-top="none" fo:border-bottom="none"/>
    </style:style>
    <style:style style:name="Таблица1.I1142" style:family="table-cell">
      <style:table-cell-properties fo:padding="0cm" fo:border-left="0.5pt solid #000000" fo:border-right="none" fo:border-top="none" fo:border-bottom="none"/>
    </style:style>
    <style:style style:name="Таблица1.I1143" style:family="table-cell">
      <style:table-cell-properties fo:padding="0cm" fo:border-left="0.5pt solid #000000" fo:border-right="none" fo:border-top="none" fo:border-bottom="none"/>
    </style:style>
    <style:style style:name="Таблица1.I1144" style:family="table-cell">
      <style:table-cell-properties fo:padding="0cm" fo:border-left="0.5pt solid #000000" fo:border-right="none" fo:border-top="none" fo:border-bottom="none"/>
    </style:style>
    <style:style style:name="Таблица1.I1145" style:family="table-cell">
      <style:table-cell-properties fo:padding="0cm" fo:border-left="0.5pt solid #000000" fo:border-right="none" fo:border-top="none" fo:border-bottom="none"/>
    </style:style>
    <style:style style:name="Таблица1.I1146" style:family="table-cell">
      <style:table-cell-properties fo:padding="0cm" fo:border-left="0.5pt solid #000000" fo:border-right="none" fo:border-top="none" fo:border-bottom="none"/>
    </style:style>
    <style:style style:name="Таблица1.I1147" style:family="table-cell">
      <style:table-cell-properties fo:padding="0cm" fo:border-left="0.5pt solid #000000" fo:border-right="none" fo:border-top="none" fo:border-bottom="none"/>
    </style:style>
    <style:style style:name="Таблица1.I1148" style:family="table-cell">
      <style:table-cell-properties fo:padding="0cm" fo:border-left="0.5pt solid #000000" fo:border-right="none" fo:border-top="none" fo:border-bottom="none"/>
    </style:style>
    <style:style style:name="Таблица1.I1149" style:family="table-cell">
      <style:table-cell-properties fo:padding="0cm" fo:border-left="0.5pt solid #000000" fo:border-right="none" fo:border-top="none" fo:border-bottom="none"/>
    </style:style>
    <style:style style:name="Таблица1.I1150" style:family="table-cell">
      <style:table-cell-properties fo:padding="0cm" fo:border-left="0.5pt solid #000000" fo:border-right="none" fo:border-top="none" fo:border-bottom="none"/>
    </style:style>
    <style:style style:name="Таблица1.I1151" style:family="table-cell">
      <style:table-cell-properties fo:padding="0cm" fo:border-left="0.5pt solid #000000" fo:border-right="none" fo:border-top="none" fo:border-bottom="none"/>
    </style:style>
    <style:style style:name="Таблица1.I1152" style:family="table-cell">
      <style:table-cell-properties fo:padding="0cm" fo:border-left="0.5pt solid #000000" fo:border-right="none" fo:border-top="none" fo:border-bottom="none"/>
    </style:style>
    <style:style style:name="Таблица1.I1153" style:family="table-cell">
      <style:table-cell-properties fo:padding="0cm" fo:border-left="0.5pt solid #000000" fo:border-right="none" fo:border-top="none" fo:border-bottom="none"/>
    </style:style>
    <style:style style:name="Таблица1.I1154" style:family="table-cell">
      <style:table-cell-properties fo:padding="0cm" fo:border-left="0.5pt solid #000000" fo:border-right="none" fo:border-top="none" fo:border-bottom="none"/>
    </style:style>
    <style:style style:name="Таблица1.I1155" style:family="table-cell">
      <style:table-cell-properties fo:padding="0cm" fo:border-left="0.5pt solid #000000" fo:border-right="none" fo:border-top="none" fo:border-bottom="none"/>
    </style:style>
    <style:style style:name="Таблица1.I1156" style:family="table-cell">
      <style:table-cell-properties fo:padding="0cm" fo:border-left="0.5pt solid #000000" fo:border-right="none" fo:border-top="none" fo:border-bottom="none"/>
    </style:style>
    <style:style style:name="Таблица1.I1157" style:family="table-cell">
      <style:table-cell-properties fo:padding="0cm" fo:border-left="0.5pt solid #000000" fo:border-right="none" fo:border-top="none" fo:border-bottom="none"/>
    </style:style>
    <style:style style:name="Таблица1.I1158" style:family="table-cell">
      <style:table-cell-properties fo:padding="0cm" fo:border-left="0.5pt solid #000000" fo:border-right="none" fo:border-top="none" fo:border-bottom="none"/>
    </style:style>
    <style:style style:name="Таблица1.I1159" style:family="table-cell">
      <style:table-cell-properties fo:padding="0cm" fo:border-left="0.5pt solid #000000" fo:border-right="none" fo:border-top="none" fo:border-bottom="none"/>
    </style:style>
    <style:style style:name="Таблица1.I1160" style:family="table-cell">
      <style:table-cell-properties fo:padding="0cm" fo:border-left="0.5pt solid #000000" fo:border-right="none" fo:border-top="none" fo:border-bottom="none"/>
    </style:style>
    <style:style style:name="Таблица1.I1161" style:family="table-cell">
      <style:table-cell-properties fo:padding="0cm" fo:border-left="0.5pt solid #000000" fo:border-right="none" fo:border-top="none" fo:border-bottom="none"/>
    </style:style>
    <style:style style:name="Таблица1.I1162" style:family="table-cell">
      <style:table-cell-properties fo:padding="0cm" fo:border-left="0.5pt solid #000000" fo:border-right="none" fo:border-top="none" fo:border-bottom="none"/>
    </style:style>
    <style:style style:name="Таблица1.I1163" style:family="table-cell">
      <style:table-cell-properties fo:padding="0cm" fo:border-left="0.5pt solid #000000" fo:border-right="none" fo:border-top="none" fo:border-bottom="none"/>
    </style:style>
    <style:style style:name="Таблица1.I1164" style:family="table-cell">
      <style:table-cell-properties fo:padding="0cm" fo:border-left="0.5pt solid #000000" fo:border-right="none" fo:border-top="none" fo:border-bottom="none"/>
    </style:style>
    <style:style style:name="Таблица1.I1165" style:family="table-cell">
      <style:table-cell-properties fo:padding="0cm" fo:border-left="0.5pt solid #000000" fo:border-right="none" fo:border-top="none" fo:border-bottom="none"/>
    </style:style>
    <style:style style:name="Таблица1.I1166" style:family="table-cell">
      <style:table-cell-properties fo:padding="0cm" fo:border-left="0.5pt solid #000000" fo:border-right="none" fo:border-top="none" fo:border-bottom="none"/>
    </style:style>
    <style:style style:name="Таблица1.I1167" style:family="table-cell">
      <style:table-cell-properties fo:padding="0cm" fo:border-left="0.5pt solid #000000" fo:border-right="none" fo:border-top="none" fo:border-bottom="none"/>
    </style:style>
    <style:style style:name="Таблица1.I1168" style:family="table-cell">
      <style:table-cell-properties fo:padding="0cm" fo:border-left="0.5pt solid #000000" fo:border-right="none" fo:border-top="none" fo:border-bottom="none"/>
    </style:style>
    <style:style style:name="Таблица1.I1169" style:family="table-cell">
      <style:table-cell-properties fo:padding="0cm" fo:border-left="0.5pt solid #000000" fo:border-right="none" fo:border-top="none" fo:border-bottom="none"/>
    </style:style>
    <style:style style:name="Таблица1.I1170" style:family="table-cell">
      <style:table-cell-properties fo:padding="0cm" fo:border-left="0.5pt solid #000000" fo:border-right="none" fo:border-top="none" fo:border-bottom="none"/>
    </style:style>
    <style:style style:name="Таблица1.I1171" style:family="table-cell">
      <style:table-cell-properties fo:padding="0cm" fo:border-left="0.5pt solid #000000" fo:border-right="none" fo:border-top="none" fo:border-bottom="none"/>
    </style:style>
    <style:style style:name="Таблица1.I1172" style:family="table-cell">
      <style:table-cell-properties fo:padding="0cm" fo:border-left="0.5pt solid #000000" fo:border-right="none" fo:border-top="none" fo:border-bottom="none"/>
    </style:style>
    <style:style style:name="Таблица1.I1173" style:family="table-cell">
      <style:table-cell-properties fo:padding="0cm" fo:border-left="0.5pt solid #000000" fo:border-right="none" fo:border-top="none" fo:border-bottom="none"/>
    </style:style>
    <style:style style:name="Таблица1.I1174" style:family="table-cell">
      <style:table-cell-properties fo:padding="0cm" fo:border-left="0.5pt solid #000000" fo:border-right="none" fo:border-top="none" fo:border-bottom="none"/>
    </style:style>
    <style:style style:name="Таблица1.I1175" style:family="table-cell">
      <style:table-cell-properties fo:padding="0cm" fo:border-left="0.5pt solid #000000" fo:border-right="none" fo:border-top="none" fo:border-bottom="none"/>
    </style:style>
    <style:style style:name="Таблица1.I1176" style:family="table-cell">
      <style:table-cell-properties fo:padding="0cm" fo:border-left="0.5pt solid #000000" fo:border-right="none" fo:border-top="none" fo:border-bottom="none"/>
    </style:style>
    <style:style style:name="Таблица1.I1177" style:family="table-cell">
      <style:table-cell-properties fo:padding="0cm" fo:border-left="0.5pt solid #000000" fo:border-right="none" fo:border-top="none" fo:border-bottom="none"/>
    </style:style>
    <style:style style:name="Таблица1.I1178" style:family="table-cell">
      <style:table-cell-properties fo:padding="0cm" fo:border-left="0.5pt solid #000000" fo:border-right="none" fo:border-top="none" fo:border-bottom="none"/>
    </style:style>
    <style:style style:name="Таблица1.I1179" style:family="table-cell">
      <style:table-cell-properties fo:padding="0cm" fo:border-left="0.5pt solid #000000" fo:border-right="none" fo:border-top="none" fo:border-bottom="none"/>
    </style:style>
    <style:style style:name="Таблица1.I1180" style:family="table-cell">
      <style:table-cell-properties fo:padding="0cm" fo:border-left="0.5pt solid #000000" fo:border-right="none" fo:border-top="none" fo:border-bottom="none"/>
    </style:style>
    <style:style style:name="Таблица1.I1181" style:family="table-cell">
      <style:table-cell-properties fo:padding="0cm" fo:border-left="0.5pt solid #000000" fo:border-right="none" fo:border-top="none" fo:border-bottom="none"/>
    </style:style>
    <style:style style:name="Таблица1.I1182" style:family="table-cell">
      <style:table-cell-properties fo:padding="0cm" fo:border-left="0.5pt solid #000000" fo:border-right="none" fo:border-top="none" fo:border-bottom="none"/>
    </style:style>
    <style:style style:name="Таблица1.I1183" style:family="table-cell">
      <style:table-cell-properties fo:padding="0cm" fo:border-left="0.5pt solid #000000" fo:border-right="none" fo:border-top="none" fo:border-bottom="none"/>
    </style:style>
    <style:style style:name="Таблица1.I1184" style:family="table-cell">
      <style:table-cell-properties fo:padding="0cm" fo:border-left="0.5pt solid #000000" fo:border-right="none" fo:border-top="none" fo:border-bottom="none"/>
    </style:style>
    <style:style style:name="Таблица1.I1185" style:family="table-cell">
      <style:table-cell-properties fo:padding="0cm" fo:border-left="0.5pt solid #000000" fo:border-right="none" fo:border-top="none" fo:border-bottom="none"/>
    </style:style>
    <style:style style:name="Таблица1.I1186" style:family="table-cell">
      <style:table-cell-properties fo:padding="0cm" fo:border-left="0.5pt solid #000000" fo:border-right="none" fo:border-top="none" fo:border-bottom="none"/>
    </style:style>
    <style:style style:name="Таблица1.I1187" style:family="table-cell">
      <style:table-cell-properties fo:padding="0cm" fo:border-left="0.5pt solid #000000" fo:border-right="none" fo:border-top="none" fo:border-bottom="none"/>
    </style:style>
    <style:style style:name="Таблица1.A11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">
      <style:text-properties style:font-name="PragmaticaCTT" fo:font-size="8pt" style:font-name-asian="PragmaticaCTT" style:font-size-asian="8pt" style:font-name-complex="PragmaticaCTT"/>
    </style:style>
    <style:style style:name="P2" style:family="paragraph" style:parent-style-name="Text">
      <style:paragraph-properties fo:text-align="end" style:justify-single-word="false"/>
      <style:text-properties style:font-name="PragmaticaCTT" fo:font-size="8pt" style:font-name-asian="PragmaticaCTT" style:font-size-asian="8pt" style:font-name-complex="PragmaticaCTT"/>
    </style:style>
    <style:style style:name="P3" style:family="paragraph" style:parent-style-name="Text">
      <style:paragraph-properties fo:text-align="justify" style:justify-single-word="false"/>
      <style:text-properties style:font-name="PragmaticaCTT" fo:font-size="8pt" style:font-name-asian="PragmaticaCTT" style:font-size-asian="8pt" style:font-name-complex="PragmaticaCTT"/>
    </style:style>
    <style:style style:name="P4" style:family="paragraph" style:parent-style-name="Text">
      <style:paragraph-properties fo:text-align="center" style:justify-single-word="false"/>
      <style:text-properties style:font-name="PragmaticaCTT" fo:font-size="8pt" style:font-name-asian="PragmaticaCTT" style:font-size-asian="8pt" style:font-name-complex="PragmaticaCTT"/>
    </style:style>
    <style:style style:name="P5" style:family="paragraph" style:parent-style-name="Text">
      <style:text-properties style:font-name="PragmaticaCTT" fo:font-size="8pt" style:font-size-asian="8pt" style:font-name-complex="PragmaticaCTT"/>
    </style:style>
    <style:style style:name="P6" style:family="paragraph" style:parent-style-name="Text">
      <style:paragraph-properties fo:text-align="end" style:justify-single-word="false"/>
      <style:text-properties style:font-name="PragmaticaCTT" fo:font-size="8pt" style:font-size-asian="8pt" style:font-name-complex="PragmaticaCTT"/>
    </style:style>
    <style:style style:name="P7" style:family="paragraph" style:parent-style-name="Text">
      <style:paragraph-properties fo:text-align="end" style:justify-single-word="false" style:snap-to-layout-grid="false"/>
      <style:text-properties style:font-name="PragmaticaCTT" fo:font-size="8pt" style:font-size-asian="8pt" style:font-name-complex="PragmaticaCTT"/>
    </style:style>
    <style:style style:name="P8" style:family="paragraph" style:parent-style-name="Text">
      <style:paragraph-properties fo:text-align="center" style:justify-single-word="false" style:snap-to-layout-grid="false"/>
      <style:text-properties style:font-name="PragmaticaCTT" fo:font-size="8pt" style:font-size-asian="8pt" style:font-name-complex="PragmaticaCTT"/>
    </style:style>
    <style:style style:name="P9" style:family="paragraph" style:parent-style-name="Text"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10" style:family="paragraph" style:parent-style-name="Text">
      <style:paragraph-properties fo:text-align="end" style:justify-single-word="false"/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11" style:family="paragraph" style:parent-style-name="Text">
      <style:paragraph-properties fo:text-align="end" style:justify-single-word="false" style:snap-to-layout-grid="false"/>
      <style:text-properties style:font-name="PragmaticaCTT" fo:font-size="8pt" fo:font-weight="bold" style:font-size-asian="8pt" style:font-weight-asian="bold" style:font-name-complex="PragmaticaCTT"/>
    </style:style>
    <style:style style:name="P12" style:family="paragraph" style:parent-style-name="Text"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3" style:family="paragraph" style:parent-style-name="Text">
      <style:paragraph-properties fo:text-align="end" style:justify-single-word="false" style:snap-to-layout-grid="false"/>
      <style:text-properties style:font-name="PragmaticaCTT" fo:font-size="8pt" style:text-underline-style="solid" style:text-underline-width="auto" style:text-underline-color="font-color" style:font-size-asian="8pt" style:font-name-complex="PragmaticaCTT"/>
    </style:style>
    <style:style style:name="P14" style:family="paragraph" style:parent-style-name="Text">
      <style:paragraph-properties fo:text-align="end" style:justify-single-word="false" style:snap-to-layout-grid="false"/>
      <style:text-properties style:font-name="PragmaticaCTT" fo:font-size="2pt" style:font-size-asian="2pt" style:font-name-complex="PragmaticaCTT"/>
    </style:style>
    <style:style style:name="P15" style:family="paragraph" style:parent-style-name="Text">
      <style:paragraph-properties fo:text-align="justify" style:justify-single-word="false"/>
    </style:style>
    <style:style style:name="P16" style:family="paragraph" style:parent-style-name="Text">
      <style:paragraph-properties fo:margin-left="0.501cm" fo:margin-right="0cm" fo:text-indent="0.06cm" style:auto-text-indent="false"/>
    </style:style>
    <style:style style:name="P17" style:family="paragraph" style:parent-style-name="Text">
      <style:paragraph-properties fo:margin-left="0.501cm" fo:margin-right="0cm" fo:text-indent="0.06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18" style:family="paragraph" style:parent-style-name="Text">
      <style:paragraph-properties fo:margin-left="0.501cm" fo:margin-right="0cm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19" style:family="paragraph" style:parent-style-name="Text">
      <style:paragraph-properties fo:margin-left="0.501cm" fo:margin-right="0cm" fo:text-align="justify" style:justify-single-word="false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20" style:family="paragraph" style:parent-style-name="Text">
      <style:paragraph-properties fo:margin-left="0.501cm" fo:margin-right="0cm" fo:text-align="justify" style:justify-single-word="false" fo:text-indent="0.06cm" style:auto-text-indent="false"/>
    </style:style>
    <style:style style:name="P21" style:family="paragraph" style:parent-style-name="Text">
      <style:paragraph-properties fo:margin-left="0.501cm" fo:margin-right="0cm" fo:text-indent="-0.501cm" style:auto-text-indent="false"/>
    </style:style>
    <style:style style:name="P22" style:family="paragraph" style:parent-style-name="Text">
      <style:paragraph-properties fo:margin-left="0.501cm" fo:margin-right="0cm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23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24" style:family="paragraph" style:parent-style-name="Text">
      <style:paragraph-properties fo:margin-left="0.501cm" fo:margin-right="0cm" fo:text-align="justify" style:justify-single-word="false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25" style:family="paragraph" style:parent-style-name="Text">
      <style:paragraph-properties fo:margin-left="0.501cm" fo:margin-right="0cm" fo:text-align="center" style:justify-single-word="false" fo:text-indent="-0.501cm" style:auto-text-indent="false"/>
      <style:text-properties style:font-name="PragmaticaCTT" fo:font-size="8pt" style:font-name-asian="PragmaticaCTT" style:font-size-asian="8pt" style:font-name-complex="PragmaticaCTT"/>
    </style:style>
    <style:style style:name="P26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8pt" style:font-size-asian="8pt" style:font-name-complex="PragmaticaCTT"/>
    </style:style>
    <style:style style:name="P27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8pt" style:font-size-asian="8pt" style:font-name-complex="PragmaticaCTT"/>
    </style:style>
    <style:style style:name="P28" style:family="paragraph" style:parent-style-name="Text">
      <style:paragraph-properties fo:margin-left="0.501cm" fo:margin-right="0cm" fo:text-align="center" style:justify-single-word="false" fo:text-indent="-0.501cm" style:auto-text-indent="false"/>
      <style:text-properties style:font-name="PragmaticaCTT" fo:font-size="8pt" style:font-size-asian="8pt" style:font-name-complex="PragmaticaCTT"/>
    </style:style>
    <style:style style:name="P29" style:family="paragraph" style:parent-style-name="Text">
      <style:paragraph-properties fo:margin-left="0.501cm" fo:margin-right="0cm" fo:text-align="center" style:justify-single-word="false" fo:text-indent="-0.501cm" style:auto-text-indent="false" style:snap-to-layout-grid="false"/>
      <style:text-properties style:font-name="PragmaticaCTT" fo:font-size="8pt" style:font-size-asian="8pt" style:font-name-complex="PragmaticaCTT"/>
    </style:style>
    <style:style style:name="P30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8pt" fo:font-weight="bold" style:font-size-asian="8pt" style:font-weight-asian="bold" style:font-name-complex="PragmaticaCTT"/>
    </style:style>
    <style:style style:name="P31" style:family="paragraph" style:parent-style-name="Text">
      <style:paragraph-properties fo:margin-left="0.501cm" fo:margin-right="0cm" fo:text-indent="-0.501cm" style:auto-text-indent="false"/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32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P33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8pt" style:text-underline-style="solid" style:text-underline-width="auto" style:text-underline-color="font-color" style:font-size-asian="8pt" style:font-name-complex="PragmaticaCTT"/>
    </style:style>
    <style:style style:name="P34" style:family="paragraph" style:parent-style-name="Text">
      <style:paragraph-properties fo:margin-left="0.501cm" fo:margin-right="0cm" fo:text-indent="-0.50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35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2pt" style:font-size-asian="2pt" style:font-name-complex="PragmaticaCTT"/>
    </style:style>
    <style:style style:name="P36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2pt" style:font-size-asian="2pt" style:font-name-complex="PragmaticaCTT"/>
    </style:style>
    <style:style style:name="P37" style:family="paragraph" style:parent-style-name="Text">
      <style:paragraph-properties fo:margin-left="0.501cm" fo:margin-right="0cm" fo:text-indent="-0.501cm" style:auto-text-indent="false" style:snap-to-layout-grid="false"/>
      <style:text-properties style:font-name="PragmaticaCTT" fo:font-size="2pt" style:font-size-asian="2pt" style:font-name-complex="PragmaticaCTT"/>
    </style:style>
    <style:style style:name="P38" style:family="paragraph" style:parent-style-name="Text">
      <style:paragraph-properties fo:margin-left="0.501cm" fo:margin-right="0cm" fo:text-indent="-0.501cm" style:auto-text-indent="false"/>
      <style:text-properties style:font-name="PragmaticaCTT" fo:font-size="2pt" fo:font-weight="bold" style:font-size-asian="2pt" style:font-weight-asian="bold" style:font-name-complex="PragmaticaCTT"/>
    </style:style>
    <style:style style:name="P39" style:family="paragraph" style:parent-style-name="Text">
      <style:paragraph-properties fo:margin-left="0.501cm" fo:margin-right="0cm" fo:text-indent="-0.501cm" style:auto-text-indent="false" style:snap-to-layout-grid="false"/>
      <style:text-properties style:font-name="PragmaticaCTT" fo:font-size="2pt" fo:font-weight="bold" style:font-size-asian="2pt" style:font-weight-asian="bold" style:font-name-complex="PragmaticaCTT"/>
    </style:style>
    <style:style style:name="P40" style:family="paragraph" style:parent-style-name="Text">
      <style:paragraph-properties fo:margin-left="0.501cm" fo:margin-right="0cm" fo:text-align="end" style:justify-single-word="false" fo:text-indent="-0.501cm" style:auto-text-indent="false"/>
      <style:text-properties style:font-name="PragmaticaCTT" fo:font-size="2pt" fo:font-weight="bold" style:font-size-asian="2pt" style:font-weight-asian="bold" style:font-name-complex="PragmaticaCTT"/>
    </style:style>
    <style:style style:name="P41" style:family="paragraph" style:parent-style-name="Text">
      <style:paragraph-properties fo:margin-left="0.501cm" fo:margin-right="0cm" fo:text-align="end" style:justify-single-word="false" fo:text-indent="-0.501cm" style:auto-text-indent="false" style:snap-to-layout-grid="false"/>
      <style:text-properties style:font-name="PragmaticaCTT" fo:font-size="4pt" style:font-size-asian="4pt" style:font-name-complex="PragmaticaCTT"/>
    </style:style>
    <style:style style:name="P42" style:family="paragraph" style:parent-style-name="Text">
      <style:paragraph-properties fo:margin-left="0.501cm" fo:margin-right="0cm" fo:text-align="justify" style:justify-single-word="false" fo:text-indent="-0.501cm" style:auto-text-indent="false"/>
    </style:style>
    <style:style style:name="P43" style:family="paragraph" style:parent-style-name="Text">
      <style:paragraph-properties fo:margin-left="0cm" fo:margin-right="0cm" fo:text-indent="0.561cm" style:auto-text-indent="false"/>
    </style:style>
    <style:style style:name="P44" style:family="paragraph" style:parent-style-name="Text">
      <style:paragraph-properties fo:margin-left="0cm" fo:margin-right="0cm" fo:text-indent="0.56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45" style:family="paragraph" style:parent-style-name="Text">
      <style:paragraph-properties fo:margin-left="0cm" fo:margin-right="0cm" fo:text-indent="0.561cm" style:auto-text-indent="false"/>
      <style:text-properties style:font-name="PragmaticaCTT" fo:font-size="8pt" style:font-name-asian="PragmaticaCTT" style:font-size-asian="8pt" style:font-name-complex="PragmaticaCTT"/>
    </style:style>
    <style:style style:name="P46" style:family="paragraph" style:parent-style-name="Text">
      <style:paragraph-properties fo:margin-left="0.06cm" fo:margin-right="0cm" fo:text-align="justify" style:justify-single-word="false" fo:text-indent="0.501cm" style:auto-text-indent="false"/>
    </style:style>
    <style:style style:name="P47" style:family="paragraph" style:parent-style-name="Text">
      <style:paragraph-properties fo:margin-left="0.06cm" fo:margin-right="0cm" fo:text-align="justify" style:justify-single-word="false" fo:text-indent="0.501cm" style:auto-text-indent="false"/>
      <style:text-properties style:font-name="PragmaticaCTT" fo:font-size="8pt" style:font-name-asian="PragmaticaCTT" style:font-size-asian="8pt" style:font-name-complex="PragmaticaCTT"/>
    </style:style>
    <style:style style:name="P48" style:family="paragraph" style:parent-style-name="Text">
      <style:paragraph-properties fo:margin-left="0.06cm" fo:margin-right="0cm" fo:text-align="justify" style:justify-single-word="false" fo:text-indent="0.50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49" style:family="paragraph" style:parent-style-name="Text">
      <style:paragraph-properties fo:margin-left="0.501cm" fo:margin-right="0cm" fo:text-indent="0cm" style:auto-text-indent="false"/>
    </style:style>
    <style:style style:name="P50" style:family="paragraph" style:parent-style-name="Text">
      <style:paragraph-properties fo:margin-left="0.501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51" style:family="paragraph" style:parent-style-name="Text">
      <style:paragraph-properties fo:margin-left="0.561cm" fo:margin-right="0cm" fo:text-indent="0cm" style:auto-text-indent="false"/>
    </style:style>
    <style:style style:name="P52" style:family="paragraph" style:parent-style-name="Text">
      <style:paragraph-properties fo:margin-left="0.561cm" fo:margin-right="0cm" fo:text-align="justify" style:justify-single-word="false" fo:text-indent="0cm" style:auto-text-indent="false"/>
    </style:style>
    <style:style style:name="P53" style:family="paragraph" style:parent-style-name="Text">
      <style:paragraph-properties fo:margin-left="0.561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54" style:family="paragraph" style:parent-style-name="Text">
      <style:paragraph-properties fo:margin-left="0.561cm" fo:margin-right="0cm" fo:text-indent="0cm" style:auto-text-indent="false">
        <style:tab-stops>
          <style:tab-stop style:position="0.561cm"/>
        </style:tab-stops>
      </style:paragraph-properties>
      <style:text-properties style:font-name="PragmaticaCTT" fo:font-size="8pt" style:font-name-asian="PragmaticaCTT" style:font-size-asian="8pt" style:font-name-complex="PragmaticaCTT"/>
    </style:style>
    <style:style style:name="P55" style:family="paragraph" style:parent-style-name="Text">
      <style:paragraph-properties fo:margin-left="0.561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56" style:family="paragraph" style:parent-style-name="Text">
      <style:paragraph-properties fo:margin-left="0.561cm" fo:margin-right="0cm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57" style:family="paragraph" style:parent-style-name="Text">
      <style:paragraph-properties fo:margin-left="0.561cm" fo:margin-right="0cm" fo:text-align="justify" style:justify-single-word="false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58" style:family="paragraph" style:parent-style-name="Text">
      <style:paragraph-properties fo:margin-left="0.561cm" fo:margin-right="0cm" fo:text-indent="0cm" style:auto-text-indent="false">
        <style:tab-stops>
          <style:tab-stop style:position="0.561cm"/>
        </style:tab-stops>
      </style:paragraph-properties>
    </style:style>
    <style:style style:name="P59" style:family="paragraph" style:parent-style-name="Text">
      <style:paragraph-properties fo:margin-left="0.31cm" fo:margin-right="0cm" fo:text-indent="0cm" style:auto-text-indent="false"/>
    </style:style>
    <style:style style:name="P60" style:family="paragraph" style:parent-style-name="Text">
      <style:paragraph-properties fo:margin-left="0.31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61" style:family="paragraph" style:parent-style-name="Text">
      <style:paragraph-properties fo:margin-left="0.31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62" style:family="paragraph" style:parent-style-name="Text">
      <style:paragraph-properties fo:margin-left="0.31cm" fo:margin-right="0cm" fo:text-align="justify" style:justify-single-word="false" fo:text-indent="0cm" style:auto-text-indent="false"/>
    </style:style>
    <style:style style:name="P63" style:family="paragraph" style:parent-style-name="Text">
      <style:paragraph-properties fo:margin-left="0cm" fo:margin-right="0cm" fo:text-indent="0.31cm" style:auto-text-indent="false"/>
    </style:style>
    <style:style style:name="P64" style:family="paragraph" style:parent-style-name="Text">
      <style:paragraph-properties fo:margin-left="0cm" fo:margin-right="0cm" fo:text-indent="0.3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65" style:family="paragraph" style:parent-style-name="Text">
      <style:paragraph-properties fo:margin-left="0cm" fo:margin-right="0cm" fo:text-indent="0.31cm" style:auto-text-indent="false"/>
      <style:text-properties style:font-name="PragmaticaCTT" fo:font-size="8pt" style:font-name-asian="PragmaticaCTT" style:font-size-asian="8pt" style:font-name-complex="PragmaticaCTT"/>
    </style:style>
    <style:style style:name="P66" style:family="paragraph" style:parent-style-name="Text">
      <style:paragraph-properties fo:margin-left="0.06cm" fo:margin-right="0cm" fo:text-align="justify" style:justify-single-word="false" fo:text-indent="0.25cm" style:auto-text-indent="false"/>
    </style:style>
    <style:style style:name="P67" style:family="paragraph" style:parent-style-name="Text">
      <style:paragraph-properties fo:margin-left="0.06cm" fo:margin-right="0cm" fo:text-align="justify" style:justify-single-word="false" fo:text-indent="0.25cm" style:auto-text-indent="false"/>
      <style:text-properties style:font-name="PragmaticaCTT" fo:font-size="8pt" style:font-name-asian="PragmaticaCTT" style:font-size-asian="8pt" style:font-name-complex="PragmaticaCTT"/>
    </style:style>
    <style:style style:name="P68" style:family="paragraph" style:parent-style-name="Text">
      <style:paragraph-properties fo:margin-left="0.06cm" fo:margin-right="0cm" fo:text-indent="0cm" style:auto-text-indent="false"/>
    </style:style>
    <style:style style:name="P69" style:family="paragraph" style:parent-style-name="Text">
      <style:paragraph-properties fo:margin-left="0.06cm" fo:margin-right="0cm" fo:text-align="justify" style:justify-single-word="false" fo:text-indent="0cm" style:auto-text-indent="false"/>
    </style:style>
    <style:style style:name="P70" style:family="paragraph" style:parent-style-name="Text">
      <style:paragraph-properties fo:margin-left="0.06cm" fo:margin-right="0cm" fo:text-align="justify" style:justify-single-word="false" fo:text-indent="0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71" style:family="paragraph" style:parent-style-name="Text">
      <style:paragraph-properties fo:margin-left="0.06cm" fo:margin-right="0cm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72" style:family="paragraph" style:parent-style-name="Text">
      <style:paragraph-properties fo:margin-left="0.06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73" style:family="paragraph" style:parent-style-name="Text">
      <style:paragraph-properties fo:margin-left="0.06cm" fo:margin-right="0cm" fo:text-indent="-0.06cm" style:auto-text-indent="false"/>
    </style:style>
    <style:style style:name="P74" style:family="paragraph" style:parent-style-name="Text">
      <style:paragraph-properties fo:margin-left="0.06cm" fo:margin-right="0cm" fo:text-align="justify" style:justify-single-word="false" fo:text-indent="-0.06cm" style:auto-text-indent="false"/>
    </style:style>
    <style:style style:name="P75" style:family="paragraph" style:parent-style-name="Text">
      <style:paragraph-properties fo:margin-left="0.06cm" fo:margin-right="0cm" fo:text-indent="-0.06cm" style:auto-text-indent="false"/>
      <style:text-properties style:font-name="PragmaticaCTT" fo:font-size="8pt" style:font-name-asian="PragmaticaCTT" style:font-size-asian="8pt" style:font-name-complex="PragmaticaCTT"/>
    </style:style>
    <style:style style:name="P76" style:family="paragraph" style:parent-style-name="Text">
      <style:paragraph-properties fo:margin-left="0.31cm" fo:margin-right="0cm" fo:text-indent="-0.31cm" style:auto-text-indent="false"/>
    </style:style>
    <style:style style:name="P77" style:family="paragraph" style:parent-style-name="Text">
      <style:paragraph-properties fo:margin-left="0cm" fo:margin-right="0cm" fo:text-indent="0.06cm" style:auto-text-indent="false"/>
    </style:style>
    <style:style style:name="P78" style:family="paragraph" style:parent-style-name="Text">
      <style:paragraph-properties fo:margin-left="0cm" fo:margin-right="0cm" fo:text-indent="0.06cm" style:auto-text-indent="false"/>
      <style:text-properties style:font-name="PragmaticaCTT" fo:font-size="8pt" style:font-name-asian="PragmaticaCTT" style:font-size-asian="8pt" style:font-name-complex="PragmaticaCTT"/>
    </style:style>
    <style:style style:name="P79" style:family="paragraph" style:parent-style-name="Text">
      <style:paragraph-properties fo:margin-left="0.377cm" fo:margin-right="0cm" fo:text-indent="0cm" style:auto-text-indent="false"/>
    </style:style>
    <style:style style:name="P80" style:family="paragraph" style:parent-style-name="Text">
      <style:paragraph-properties fo:margin-left="0.559cm" fo:margin-right="0cm" fo:text-align="justify" style:justify-single-word="false" fo:text-indent="0cm" style:auto-text-indent="false"/>
    </style:style>
    <style:style style:name="P81" style:family="paragraph" style:parent-style-name="Text">
      <style:paragraph-properties fo:margin-left="0.559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82" style:family="paragraph" style:parent-style-name="Text">
      <style:paragraph-properties fo:margin-left="0.31cm" fo:margin-right="0cm" fo:text-indent="-0.25cm" style:auto-text-indent="false"/>
    </style:style>
    <style:style style:name="P83" style:family="paragraph" style:parent-style-name="Text">
      <style:paragraph-properties fo:margin-left="0.31cm" fo:margin-right="0cm" fo:text-align="justify" style:justify-single-word="false" fo:text-indent="-0.25cm" style:auto-text-indent="false"/>
    </style:style>
    <style:style style:name="P84" style:family="paragraph" style:parent-style-name="Text">
      <style:paragraph-properties fo:margin-left="0.31cm" fo:margin-right="0cm" fo:text-indent="-0.25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85" style:family="paragraph" style:parent-style-name="Text">
      <style:paragraph-properties fo:margin-left="0.811cm" fo:margin-right="0cm" fo:text-indent="0cm" style:auto-text-indent="false"/>
    </style:style>
    <style:style style:name="P86" style:family="paragraph" style:parent-style-name="Text">
      <style:paragraph-properties fo:margin-left="0.811cm" fo:margin-right="0cm" fo:text-align="justify" style:justify-single-word="false" fo:text-indent="0cm" style:auto-text-indent="false"/>
    </style:style>
    <style:style style:name="P87" style:family="paragraph" style:parent-style-name="Text">
      <style:paragraph-properties fo:margin-left="0.501cm" fo:margin-right="0cm" fo:text-indent="-0.191cm" style:auto-text-indent="false"/>
    </style:style>
    <style:style style:name="P88" style:family="paragraph" style:parent-style-name="Text">
      <style:paragraph-properties fo:margin-left="0.501cm" fo:margin-right="0cm" fo:text-indent="-0.191cm" style:auto-text-indent="false"/>
      <style:text-properties style:font-name="PragmaticaCTT" fo:font-size="8pt" style:font-name-asian="PragmaticaCTT" style:font-size-asian="8pt" style:font-name-complex="PragmaticaCTT"/>
    </style:style>
    <style:style style:name="P89" style:family="paragraph" style:parent-style-name="Text">
      <style:paragraph-properties fo:margin-left="0.501cm" fo:margin-right="0cm" fo:text-indent="-0.191cm" style:auto-text-indent="false"/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P90" style:family="paragraph" style:parent-style-name="Text">
      <style:paragraph-properties fo:margin-left="0.501cm" fo:margin-right="0cm" fo:text-indent="0.31cm" style:auto-text-indent="false"/>
    </style:style>
    <style:style style:name="P91" style:family="paragraph" style:parent-style-name="Text">
      <style:paragraph-properties fo:margin-left="0.501cm" fo:margin-right="0cm" fo:text-indent="0.31cm" style:auto-text-indent="false"/>
      <style:text-properties style:font-name="PragmaticaCTT" fo:font-size="8pt" style:font-name-asian="PragmaticaCTT" style:font-size-asian="8pt" style:font-name-complex="PragmaticaCTT"/>
    </style:style>
    <style:style style:name="P92" style:family="paragraph" style:parent-style-name="Text">
      <style:paragraph-properties fo:margin-left="0.501cm" fo:margin-right="0cm" fo:text-indent="-0.441cm" style:auto-text-indent="false"/>
    </style:style>
    <style:style style:name="P93" style:family="paragraph" style:parent-style-name="Text">
      <style:paragraph-properties fo:margin-left="0.31cm" fo:margin-right="0cm" fo:text-align="justify" style:justify-single-word="false" fo:text-indent="0.25cm" style:auto-text-indent="false"/>
    </style:style>
    <style:style style:name="P94" style:family="paragraph" style:parent-style-name="Standard">
      <style:paragraph-properties style:snap-to-layout-grid="false"/>
      <style:text-properties style:font-name="PragmaticaCTT" fo:font-size="8pt" style:font-size-asian="8pt" style:font-name-complex="PragmaticaCTT"/>
    </style:style>
    <style:style style:name="P95" style:family="paragraph" style:parent-style-name="Standard">
      <style:paragraph-properties fo:text-align="end" style:justify-single-word="false" style:snap-to-layout-grid="false"/>
      <style:text-properties style:font-name="PragmaticaCTT" fo:font-size="8pt" style:font-size-asian="8pt" style:font-name-complex="PragmaticaCT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PragmaticaCTT" fo:font-size="8pt" style:font-size-asian="8pt" style:font-name-complex="PragmaticaCTT"/>
    </style:style>
    <style:style style:name="P97" style:family="paragraph" style:parent-style-name="Standard">
      <style:paragraph-properties style:snap-to-layout-grid="false"/>
      <style:text-properties style:font-name="PragmaticaCTT" fo:font-size="8pt" style:text-underline-style="solid" style:text-underline-width="auto" style:text-underline-color="font-color" style:font-size-asian="8pt" style:font-name-complex="PragmaticaCTT"/>
    </style:style>
    <style:style style:name="P98" style:family="paragraph" style:parent-style-name="Standard">
      <style:text-properties style:font-name="PragmaticaCTT" fo:font-size="8pt" style:font-name-asian="PragmaticaCTT" style:font-size-asian="8pt" style:font-name-complex="PragmaticaCTT"/>
    </style:style>
    <style:style style:name="P99" style:family="paragraph" style:parent-style-name="Standard">
      <style:paragraph-properties fo:text-align="end" style:justify-single-word="false"/>
      <style:text-properties style:font-name="PragmaticaCTT" fo:font-size="8pt" style:font-name-asian="PragmaticaCTT" style:font-size-asian="8pt" style:font-name-complex="PragmaticaCTT"/>
    </style:style>
    <style:style style:name="P100" style:family="paragraph" style:parent-style-name="Standard">
      <style:paragraph-properties fo:text-align="justify" style:justify-single-word="false"/>
      <style:text-properties style:font-name="PragmaticaCTT" fo:font-size="8pt" style:font-name-asian="PragmaticaCTT" style:font-size-asian="8pt" style:font-name-complex="PragmaticaCTT"/>
    </style:style>
    <style:style style:name="P101" style:family="paragraph" style:parent-style-name="Standard">
      <style:paragraph-properties fo:text-align="end" style:justify-single-word="false"/>
      <style:text-properties style:font-name="PragmaticaCTT" fo:font-size="2pt" style:font-size-asian="2pt" style:font-name-complex="PragmaticaCTT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377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105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628cm" fo:margin-right="0cm" fo:text-align="justify" style:justify-single-word="false" fo:text-indent="0cm" style:auto-text-indent="false"/>
      <style:text-properties style:font-name="PragmaticaCTT" fo:font-size="8pt" style:font-name-asian="PragmaticaCTT" style:font-size-asian="8pt" style:font-name-complex="PragmaticaCTT"/>
    </style:style>
    <style:style style:name="P107" style:family="paragraph" style:parent-style-name="Standard">
      <style:paragraph-properties fo:margin-left="0cm" fo:margin-right="0cm" fo:text-align="justify" style:justify-single-word="false" fo:text-indent="0.561cm" style:auto-text-indent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PragmaticaCTT" fo:font-size="8pt" fo:font-style="italic" style:font-size-asian="8pt" style:font-style-asian="italic"/>
    </style:style>
    <style:style style:name="T3" style:family="text">
      <style:text-properties style:font-name="PragmaticaCTT" fo:font-size="8pt" fo:font-style="italic" style:font-size-asian="8pt" style:font-style-asian="italic" style:font-name-complex="PragmaticaCTT"/>
    </style:style>
    <style:style style:name="T4" style:family="text">
      <style:text-properties style:font-name="PragmaticaCTT" fo:font-size="8pt" fo:font-style="italic" style:font-name-asian="PragmaticaCTT" style:font-size-asian="8pt" style:font-style-asian="italic" style:font-name-complex="PragmaticaCTT"/>
    </style:style>
    <style:style style:name="T5" style:family="text">
      <style:text-properties style:font-name="PragmaticaCTT" fo:font-size="8pt" fo:font-style="italic" fo:font-weight="bold" style:font-name-asian="PragmaticaCTT" style:font-size-asian="8pt" style:font-style-asian="italic" style:font-weight-asian="bold" style:font-name-complex="PragmaticaCTT"/>
    </style:style>
    <style:style style:name="T6" style:family="text">
      <style:text-properties style:font-name="PragmaticaCTT" fo:font-size="8pt" style:font-size-asian="8pt"/>
    </style:style>
    <style:style style:name="T7" style:family="text">
      <style:text-properties style:font-name="PragmaticaCTT" fo:font-size="8pt" style:font-size-asian="8pt" style:font-name-complex="PragmaticaCTT"/>
    </style:style>
    <style:style style:name="T8" style:family="text">
      <style:text-properties style:font-name="PragmaticaCTT" fo:font-size="8pt" style:font-name-asian="PragmaticaCTT" style:font-size-asian="8pt" style:font-name-complex="PragmaticaCTT"/>
    </style:style>
    <style:style style:name="T9" style:family="text">
      <style:text-properties style:font-name="PragmaticaCTT" fo:font-size="8pt" fo:language="en" fo:country="US" style:font-name-asian="PragmaticaCTT" style:font-size-asian="8pt" style:font-name-complex="PragmaticaCTT"/>
    </style:style>
    <style:style style:name="T10" style:family="text">
      <style:text-properties style:font-name="PragmaticaCTT" fo:font-size="8pt" fo:font-weight="bold" style:font-size-asian="8pt" style:font-weight-asian="bold"/>
    </style:style>
    <style:style style:name="T11" style:family="text">
      <style:text-properties style:font-name="PragmaticaCTT" fo:font-size="8pt" fo:font-weight="bold" style:font-name-asian="PragmaticaCTT" style:font-size-asian="8pt" style:font-weight-asian="bold" style:font-name-complex="PragmaticaCTT"/>
    </style:style>
    <style:style style:name="T12" style:family="text">
      <style:text-properties style:font-name="PragmaticaCTT" fo:font-size="8pt" style:text-underline-style="solid" style:text-underline-width="auto" style:text-underline-color="font-color" style:font-name-asian="PragmaticaCTT" style:font-size-asian="8pt" style:font-name-complex="PragmaticaCTT"/>
    </style:style>
    <style:style style:name="T13" style:family="text">
      <style:text-properties style:font-name="PragmaticaCTT" fo:font-size="7pt" style:font-name-asian="PragmaticaCTT" style:font-size-asian="7pt" style:font-name-complex="PragmaticaCTT"/>
    </style:style>
    <style:style style:name="T14" style:family="text">
      <style:text-properties style:font-name="PragmaticaCTT" fo:font-size="2pt" style:font-size-asian="2pt" style:font-name-complex="PragmaticaCTT"/>
    </style:style>
    <style:style style:name="T15" style:family="text">
      <style:text-properties style:font-name="PragmaticaCTT" fo:font-size="2pt" fo:font-weight="bold" style:font-size-asian="2pt" style:font-weight-asian="bold" style:font-name-complex="PragmaticaCTT"/>
    </style:style>
    <style:style style:name="T16" style:family="text">
      <style:text-properties style:font-name="PragmaticaCTT" fo:font-size="6pt" style:font-name-asian="PragmaticaCTT" style:font-size-asian="6pt" style:font-name-complex="PragmaticaCTT"/>
    </style:style>
    <style:style style:name="T17" style:family="text">
      <style:text-properties style:font-name="Times New Roman" fo:font-size="8pt" style:font-size-asian="8pt" style:font-name-complex="Times New Roman"/>
    </style:style>
    <style:style style:name="T18" style:family="text">
      <style:text-properties style:font-name="NewtonCTT" fo:font-size="8pt" style:font-size-asian="8pt"/>
    </style:style>
    <style:style style:name="T19" style:family="text">
      <style:text-properties style:text-position="sub 58%" style:font-name="PragmaticaCTT" fo:font-size="8pt" style:font-name-asian="PragmaticaCTT" style:font-size-asian="8pt" style:font-name-complex="Pragmatica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</text:p>
          </table:table-cell>
          <table:table-cell table:style-name="Таблица1.I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</text:p>
          </table:table-cell>
          <table:table-cell table:style-name="Таблица1.I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</text:span><text:span text:style-name="T2"></text:span><text:span text:style-name="T4"></text:span></text:p>
            <text:p text:style-name="P43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I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</text:p>
          </table:table-cell>
          <table:table-cell table:style-name="Таблица1.I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</text:span><text:span text:style-name="T2"></text:span><text:span text:style-name="T4"></text:span></text:p>
            <text:p text:style-name="P43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</text:p>
          </table:table-cell>
          <table:table-cell table:style-name="Таблица1.I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</text:p>
          </table:table-cell>
          <table:table-cell table:style-name="Таблица1.I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</text:p>
          </table:table-cell>
          <table:table-cell table:style-name="Таблица1.I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</text:p>
          </table:table-cell>
          <table:table-cell table:style-name="Таблица1.I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</text:p>
            <text:p text:style-name="Text"><text:span text:style-name="T8"></text:span><text:span text:style-name="T6"></text:span><text:span text:style-name="T8">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">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</text:p>
          </table:table-cell>
          <table:table-cell table:style-name="Таблица1.I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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</text:p>
          </table:table-cell>
          <table:table-cell table:style-name="Таблица1.I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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</text:p>
          </table:table-cell>
          <table:table-cell table:style-name="Таблица1.I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</text:p>
          </table:table-cell>
          <table:table-cell table:style-name="Таблица1.I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</text:p>
          </table:table-cell>
          <table:table-cell table:style-name="Таблица1.I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</text:p>
          </table:table-cell>
          <table:table-cell table:style-name="Таблица1.I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</text:span><text:span text:style-name="T2"></text:span><text:span text:style-name="T4"></text:span></text:p>
            <text:p text:style-name="P43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</text:p>
          </table:table-cell>
          <table:table-cell table:style-name="Таблица1.I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</text:p>
          </table:table-cell>
          <table:table-cell table:style-name="Таблица1.I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</text:span><text:span text:style-name="T2"></text:span><text:span text:style-name="T4"></text:span></text:p>
            <text:p text:style-name="P43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</text:p>
          </table:table-cell>
          <table:table-cell table:style-name="Таблица1.I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</text:p>
          </table:table-cell>
          <table:table-cell table:style-name="Таблица1.I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</text:p>
          </table:table-cell>
          <table:table-cell table:style-name="Таблица1.I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</text:p>
          </table:table-cell>
          <table:table-cell table:style-name="Таблица1.I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</text:p>
          </table:table-cell>
          <table:table-cell table:style-name="Таблица1.A1" office:value-type="string">
            <text:p text:style-name="P2"></text:p>
          </table:table-cell>
          <table:table-cell table:style-name="Таблица1.I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</text:p>
            <text:p text:style-name="Text"><text:span text:style-name="T8"></text:span><text:span text:style-name="T6"></text:span><text:span text:style-name="T8">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">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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</text:p>
          </table:table-cell>
          <table:table-cell table:style-name="Таблица1.I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</text:p>
            <text:p text:style-name="P1">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">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</text:p>
          </table:table-cell>
          <table:table-cell table:style-name="Таблица1.I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</text:p>
          </table:table-cell>
          <table:table-cell table:style-name="Таблица1.I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</text:p>
          </table:table-cell>
          <table:table-cell table:style-name="Таблица1.I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</text:p>
          </table:table-cell>
          <table:table-cell table:style-name="Таблица1.I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</text:span><text:span text:style-name="T2"></text:span><text:span text:style-name="T4"></text:span></text:p>
            <text:p text:style-name="P43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</text:p>
          </table:table-cell>
          <table:table-cell table:style-name="Таблица1.I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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</text:p>
          </table:table-cell>
          <table:table-cell table:style-name="Таблица1.A1" office:value-type="string">
            <text:p text:style-name="P2"></text:p>
          </table:table-cell>
          <table:table-cell table:style-name="Таблица1.I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</text:p>
          </table:table-cell>
          <table:table-cell table:style-name="Таблица1.I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</text:span><text:span text:style-name="T2"></text:span><text:span text:style-name="T4"></text:span></text:p>
            <text:p text:style-name="P43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</text:p>
          </table:table-cell>
          <table:table-cell table:style-name="Таблица1.I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</text:p>
          </table:table-cell>
          <table:table-cell table:style-name="Таблица1.I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</text:p>
          </table:table-cell>
          <table:table-cell table:style-name="Таблица1.I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</text:p>
          </table:table-cell>
          <table:table-cell table:style-name="Таблица1.I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"></text:p>
          </table:table-cell>
          <table:table-cell table:style-name="Таблица1.A1" office:value-type="string">
            <text:p text:style-name="P2"></text:p>
          </table:table-cell>
          <table:table-cell table:style-name="Таблица1.I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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</text:p>
          </table:table-cell>
          <table:table-cell table:style-name="Таблица1.I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</text:span><text:span text:style-name="T6"></text:span><text:span text:style-name="T8"></text:span><text:span text:style-name="T6"></text:span><text:span text:style-name="T8"></text:span><text:span text:style-name="T6"></text:span><text:span text:style-name="T8">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</text:p>
          </table:table-cell>
          <table:table-cell table:style-name="Таблица1.I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</text:p>
            <text:p text:style-name="P1">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">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</text:p>
          </table:table-cell>
          <table:table-cell table:style-name="Таблица1.I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</text:p>
          </table:table-cell>
          <table:table-cell table:style-name="Таблица1.I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</text:p>
          </table:table-cell>
          <table:table-cell table:style-name="Таблица1.I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</text:p>
          </table:table-cell>
          <table:table-cell table:style-name="Таблица1.I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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</text:p>
          </table:table-cell>
          <table:table-cell table:style-name="Таблица1.I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</text:span><text:span text:style-name="T6"></text:span><text:span text:style-name="T8"></text:span><text:span text:style-name="T6"></text:span><text:span text:style-name="T8"></text:span><text:span text:style-name="T6"></text:span><text:span text:style-name="T8"></text:span></text:p>
            <text:p text:style-name="P1">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</text:p>
          </table:table-cell>
          <table:table-cell table:style-name="Таблица1.I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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</text:p>
          </table:table-cell>
          <table:table-cell table:style-name="Таблица1.I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</text:p>
          </table:table-cell>
          <table:table-cell table:style-name="Таблица1.I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</text:p>
          </table:table-cell>
          <table:table-cell table:style-name="Таблица1.I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</text:p>
          </table:table-cell>
          <table:table-cell table:style-name="Таблица1.I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</text:span><text:span text:style-name="T2"></text:span><text:span text:style-name="T4"></text:span></text:p>
            <text:p text:style-name="P43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</text:p>
          </table:table-cell>
          <table:table-cell table:style-name="Таблица1.I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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</text:p>
          </table:table-cell>
          <table:table-cell table:style-name="Таблица1.A1" office:value-type="string">
            <text:p text:style-name="P2"></text:p>
          </table:table-cell>
          <table:table-cell table:style-name="Таблица1.I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I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</text:span><text:span text:style-name="T2"></text:span><text:span text:style-name="T4"></text:span></text:p>
            <text:p text:style-name="P43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</text:p>
          </table:table-cell>
          <table:table-cell table:style-name="Таблица1.I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</text:p>
          </table:table-cell>
          <table:table-cell table:style-name="Таблица1.I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</text:p>
          </table:table-cell>
          <table:table-cell table:style-name="Таблица1.I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</text:p>
          </table:table-cell>
          <table:table-cell table:style-name="Таблица1.I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A1" office:value-type="string">
            <text:p text:style-name="P2"></text:p>
          </table:table-cell>
          <table:table-cell table:style-name="Таблица1.A1" office:value-type="string">
            <text:p text:style-name="P2"></text:p>
          </table:table-cell>
          <table:table-cell table:style-name="Таблица1.I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</text:p>
            <text:p text:style-name="P1">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</text:p>
          </table:table-cell>
          <table:table-cell table:style-name="Таблица1.I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</text:span><text:span text:style-name="T6"></text:span><text:span text:style-name="T8"></text:span><text:span text:style-name="T6"></text:span><text:span text:style-name="T8"></text:span><text:span text:style-name="T6"></text:span><text:span text:style-name="T8">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</text:p>
          </table:table-cell>
          <table:table-cell table:style-name="Таблица1.I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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</text:p>
          </table:table-cell>
          <table:table-cell table:style-name="Таблица1.I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</text:p>
          </table:table-cell>
          <table:table-cell table:style-name="Таблица1.I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</text:p>
          </table:table-cell>
          <table:table-cell table:style-name="Таблица1.I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</text:p>
          </table:table-cell>
          <table:table-cell table:style-name="Таблица1.I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</text:span><text:span text:style-name="T2"></text:span><text:span text:style-name="T4"></text:span></text:p>
            <text:p text:style-name="P43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</text:p>
          </table:table-cell>
          <table:table-cell table:style-name="Таблица1.I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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</text:p>
          </table:table-cell>
          <table:table-cell table:style-name="Таблица1.A1" office:value-type="string">
            <text:p text:style-name="P2"></text:p>
          </table:table-cell>
          <table:table-cell table:style-name="Таблица1.I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</text:p>
          </table:table-cell>
          <table:table-cell table:style-name="Таблица1.I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</text:span><text:span text:style-name="T2"></text:span><text:span text:style-name="T4"></text:span></text:p>
            <text:p text:style-name="P43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I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</text:p>
          </table:table-cell>
          <table:table-cell table:style-name="Таблица1.I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</text:p>
          </table:table-cell>
          <table:table-cell table:style-name="Таблица1.I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</text:p>
          </table:table-cell>
          <table:table-cell table:style-name="Таблица1.I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</text:p>
          </table:table-cell>
          <table:table-cell table:style-name="Таблица1.A1" office:value-type="string">
            <text:p text:style-name="P2"></text:p>
          </table:table-cell>
          <table:table-cell table:style-name="Таблица1.A1" office:value-type="string">
            <text:p text:style-name="P2"></text:p>
          </table:table-cell>
          <table:table-cell table:style-name="Таблица1.I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</text:span><text:span text:style-name="T6"></text:span><text:span text:style-name="T8"></text:span><text:span text:style-name="T6"></text:span><text:span text:style-name="T8"></text:span><text:span text:style-name="T6"></text:span><text:span text:style-name="T8">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</text:p>
          </table:table-cell>
          <table:table-cell table:style-name="Таблица1.I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</text:span><text:span text:style-name="T6"></text:span><text:span text:style-name="T8"></text:span><text:span text:style-name="T6"></text:span><text:span text:style-name="T8"></text:span><text:span text:style-name="T6"></text:span><text:span text:style-name="T8">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</text:p>
          </table:table-cell>
          <table:table-cell table:style-name="Таблица1.I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</text:p>
            <text:p text:style-name="P1">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</text:p>
          </table:table-cell>
          <table:table-cell table:style-name="Таблица1.I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</text:p>
          </table:table-cell>
          <table:table-cell table:style-name="Таблица1.I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</text:p>
          </table:table-cell>
          <table:table-cell table:style-name="Таблица1.I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</text:p>
          </table:table-cell>
          <table:table-cell table:style-name="Таблица1.I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</text:span><text:span text:style-name="T2"></text:span><text:span text:style-name="T4"></text:span></text:p>
            <text:p text:style-name="P43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</text:p>
          </table:table-cell>
          <table:table-cell table:style-name="Таблица1.I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</text:p>
          </table:table-cell>
          <table:table-cell table:style-name="Таблица1.I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</text:span><text:span text:style-name="T2"></text:span><text:span text:style-name="T4"></text:span></text:p>
            <text:p text:style-name="P43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</text:p>
          </table:table-cell>
          <table:table-cell table:style-name="Таблица1.I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I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</text:p>
          </table:table-cell>
          <table:table-cell table:style-name="Таблица1.I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</text:p>
          </table:table-cell>
          <table:table-cell table:style-name="Таблица1.I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</text:p>
            <text:p text:style-name="Text"><text:span text:style-name="T8"></text:span><text:span text:style-name="T6"></text:span><text:span text:style-name="T8">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">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</text:p>
          </table:table-cell>
          <table:table-cell table:style-name="Таблица1.I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</text:p>
          </table:table-cell>
          <table:table-cell table:style-name="Таблица1.I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3">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</text:p>
          </table:table-cell>
          <table:table-cell table:style-name="Таблица1.I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15"><text:span text:style-name="T8"></text:span><text:span text:style-name="T6"></text:span><text:span text:style-name="T8">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</text:p>
          </table:table-cell>
          <table:table-cell table:style-name="Таблица1.I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</text:span><text:span text:style-name="T6"></text:span><text:span text:style-name="T8"></text:span><text:span text:style-name="T6"></text:span><text:span text:style-name="T8"></text:span><text:span text:style-name="T6"></text:span><text:span text:style-name="T8"></text:span><text:span text:style-name="T6"></text:span><text:span text:style-name="T8"></text:span></text:p>
            <text:p text:style-name="P59"><text:span text:style-name="T8">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</text:p>
          </table:table-cell>
          <table:table-cell table:style-name="Таблица1.I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</text:p>
          </table:table-cell>
          <table:table-cell table:style-name="Таблица1.I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</text:span><text:span text:style-name="T6"></text:span><text:span text:style-name="T8"></text:span></text:p>
            <text:p text:style-name="Text"><text:span text:style-name="T8"></text:span><text:span text:style-name="T6"></text:span><text:span text:style-name="T8"></text:span><text:span text:style-name="T6"></text:span><text:span text:style-name="T8"></text:span><text:span text:style-name="T6"></text:span><text:span text:style-name="T8"></text:span><text:span text:style-name="T6"></text:span><text:span text:style-name="T8"></text:span><text:span text:style-name="T6"></text:span><text:span text:style-name="T8"></text:span></text:p>
            <text:p text:style-name="Text"><text:span text:style-name="T8"></text:span><text:span text:style-name="T6"></text:span><text:span text:style-name="T8"></text:span><text:span text:style-name="T6"></text:span><text:span text:style-name="T8">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</text:p>
          </table:table-cell>
          <table:table-cell table:style-name="Таблица1.I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</text:p>
          </table:table-cell>
          <table:table-cell table:style-name="Таблица1.I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</text:span><text:span text:style-name="T6"></text:span><text:span text:style-name="T8"></text:span></text:p>
            <text:p text:style-name="Text"><text:span text:style-name="T8">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</text:p>
          </table:table-cell>
          <table:table-cell table:style-name="Таблица1.I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</text:p>
            <text:p text:style-name="Text"><text:span text:style-name="T8"></text:span><text:span text:style-name="T6"></text:span><text:span text:style-name="T8">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</text:p>
          </table:table-cell>
          <table:table-cell table:style-name="Таблица1.I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</text:span><text:span text:style-name="T6"></text:span><text:span text:style-name="T8"></text:span></text:p>
            <text:p text:style-name="Text"><text:span text:style-name="T8"></text:span><text:span text:style-name="T6"></text:span><text:span text:style-name="T8"></text:span><text:span text:style-name="T6"></text:span><text:span text:style-name="T8"></text:span><text:span text:style-name="T6"></text:span><text:span text:style-name="T8"></text:span><text:span text:style-name="T6"></text:span><text:span text:style-name="T8"></text:span><text:span text:style-name="T6"></text:span><text:span text:style-name="T8"></text:span></text:p>
            <text:p text:style-name="Text"><text:span text:style-name="T8"></text:span><text:span text:style-name="T9"></text:span><text:span text:style-name="T17">э</text:span><text:span text:style-name="T7"></text:span></text:p>
            <text:p text:style-name="Text"><text:span text:style-name="T8"></text:span><text:span text:style-name="T6"></text:span><text:span text:style-name="T8">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</text:p>
          </table:table-cell>
          <table:table-cell table:style-name="Таблица1.I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</text:p>
          </table:table-cell>
          <table:table-cell table:style-name="Таблица1.I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</text:p>
          </table:table-cell>
          <table:table-cell table:style-name="Таблица1.I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4"></text:span><text:span text:style-name="T2"></text:span><text:span text:style-name="T4"></text:span></text:p>
            <text:p text:style-name="P6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6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</text:p>
          </table:table-cell>
          <table:table-cell table:style-name="Таблица1.I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</text:p>
            <text:p text:style-name="Text"><text:span text:style-name="T8"></text:span><text:span text:style-name="T6"></text:span><text:span text:style-name="T8"></text:span></text:p>
            <text:p text:style-name="P1"></text:p>
            <text:p text:style-name="P1">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</text:p>
          </table:table-cell>
          <table:table-cell table:style-name="Таблица1.I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</text:span><text:span text:style-name="T6"></text:span><text:span text:style-name="T8"></text:span></text:p>
            <text:p text:style-name="Text"><text:span text:style-name="T8"></text:span><text:span text:style-name="T6"></text:span><text:span text:style-name="T8"></text:span><text:span text:style-name="T6"></text:span><text:span text:style-name="T8"></text:span><text:span text:style-name="T6"></text:span><text:span text:style-name="T8"></text:span><text:span text:style-name="T6"></text:span><text:span text:style-name="T8"></text:span></text:p>
            <text:p text:style-name="Text"><text:span text:style-name="T8"></text:span><text:span text:style-name="T6"></text:span><text:span text:style-name="T8"></text:span><text:span text:style-name="T6"></text:span><text:span text:style-name="T8">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</text:p>
          </table:table-cell>
          <table:table-cell table:style-name="Таблица1.I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</text:p>
          </table:table-cell>
          <table:table-cell table:style-name="Таблица1.I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</text:p>
          </table:table-cell>
          <table:table-cell table:style-name="Таблица1.I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</text:p>
          </table:table-cell>
          <table:table-cell table:style-name="Таблица1.I1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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</text:p>
          </table:table-cell>
          <table:table-cell table:style-name="Таблица1.A1" office:value-type="string">
            <text:p text:style-name="P2"></text:p>
          </table:table-cell>
          <table:table-cell table:style-name="Таблица1.I1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</text:span><text:span text:style-name="T2"></text:span><text:span text:style-name="T4"></text:span></text:p>
            <text:p text:style-name="P43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</text:p>
          </table:table-cell>
          <table:table-cell table:style-name="Таблица1.I1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</text:p>
          </table:table-cell>
          <table:table-cell table:style-name="Таблица1.I1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</text:p>
          </table:table-cell>
          <table:table-cell table:style-name="Таблица1.I1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</text:span><text:span text:style-name="T6"></text:span><text:span text:style-name="T8"></text:span></text:p>
            <text:p text:style-name="P1">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</text:p>
          </table:table-cell>
          <table:table-cell table:style-name="Таблица1.I1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</text:p>
          </table:table-cell>
          <table:table-cell table:style-name="Таблица1.I1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</text:p>
          </table:table-cell>
          <table:table-cell table:style-name="Таблица1.I1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</text:p>
          </table:table-cell>
          <table:table-cell table:style-name="Таблица1.A1" office:value-type="string">
            <text:p text:style-name="P2"></text:p>
          </table:table-cell>
          <table:table-cell table:style-name="Таблица1.I1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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</text:p>
          </table:table-cell>
          <table:table-cell table:style-name="Таблица1.I1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I1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</text:p>
          </table:table-cell>
          <table:table-cell table:style-name="Таблица1.I1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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</text:p>
          </table:table-cell>
          <table:table-cell table:style-name="Таблица1.I1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</text:span></text:p>
            <text:p text:style-name="P43"><text:span text:style-name="T4"></text:span><text:span text:style-name="T2"></text:span><text:span text:style-name="T4">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</text:p>
          </table:table-cell>
          <table:table-cell table:style-name="Таблица1.I1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</text:p>
          </table:table-cell>
          <table:table-cell table:style-name="Таблица1.I1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</text:p>
          </table:table-cell>
          <table:table-cell table:style-name="Таблица1.I1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</text:span><text:span text:style-name="T6"></text:span><text:span text:style-name="T8"></text:span><text:span text:style-name="T6"></text:span><text:span text:style-name="T8"></text:span><text:span text:style-name="T6"></text:span><text:span text:style-name="T8"></text:span><text:span text:style-name="T6"></text:span><text:span text:style-name="T8"></text:span><text:span text:style-name="T6"></text:span><text:span text:style-name="T8"></text:span></text:p>
            <text:p text:style-name="Text"><text:span text:style-name="T8"></text:span><text:span text:style-name="T6"></text:span><text:span text:style-name="T8"></text:span><text:span text:style-name="T6"></text:span><text:span text:style-name="T8"></text:span></text:p>
            <text:p text:style-name="Text"><text:span text:style-name="T8"></text:span><text:span text:style-name="T6"></text:span><text:span text:style-name="T8"></text:span><text:span text:style-name="T6"></text:span><text:span text:style-name="T8"></text:span><text:span text:style-name="T6"></text:span><text:span text:style-name="T8">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</text:p>
          </table:table-cell>
          <table:table-cell table:style-name="Таблица1.I1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</text:p>
          </table:table-cell>
          <table:table-cell table:style-name="Таблица1.I1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</text:p>
          </table:table-cell>
          <table:table-cell table:style-name="Таблица1.I1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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</text:p>
          </table:table-cell>
          <table:table-cell table:style-name="Таблица1.I1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</text:p>
          </table:table-cell>
          <table:table-cell table:style-name="Таблица1.I1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</text:p>
          </table:table-cell>
          <table:table-cell table:style-name="Таблица1.I1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</text:span><text:span text:style-name="T6"></text:span><text:span text:style-name="T8"></text:span><text:span text:style-name="T6"></text:span><text:span text:style-name="T8"></text:span><text:span text:style-name="T6"></text:span><text:span text:style-name="T8"></text:span><text:span text:style-name="T6"></text:span><text:span text:style-name="T8"></text:span></text:p>
            <text:p text:style-name="Text"><text:span text:style-name="T8"></text:span><text:span text:style-name="T6"></text:span><text:span text:style-name="T8">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</text:p>
          </table:table-cell>
          <table:table-cell table:style-name="Таблица1.I1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</text:p>
          </table:table-cell>
          <table:table-cell table:style-name="Таблица1.I1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</text:p>
          </table:table-cell>
          <table:table-cell table:style-name="Таблица1.I1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</text:p>
          </table:table-cell>
          <table:table-cell table:style-name="Таблица1.I1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9"></text:p>
            <text:p text:style-name="P9"></text:p>
          </table:table-cell>
          <table:table-cell table:style-name="Таблица1.A1" office:value-type="string">
            <text:p text:style-name="P32">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></text:p>
          </table:table-cell>
          <table:table-cell table:style-name="Таблица1.I1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</text:p>
            <text:p text:style-name="P1">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</text:p>
          </table:table-cell>
          <table:table-cell table:style-name="Таблица1.I1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</text:p>
            <text:p text:style-name="P1">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</text:p>
          </table:table-cell>
          <table:table-cell table:style-name="Таблица1.I1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</text:p>
            <text:p text:style-name="P1"></text:p>
            <text:p text:style-name="P1">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</text:p>
          </table:table-cell>
          <table:table-cell table:style-name="Таблица1.I1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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</text:p>
          </table:table-cell>
          <table:table-cell table:style-name="Таблица1.I1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</text:p>
          </table:table-cell>
          <table:table-cell table:style-name="Таблица1.I1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</text:p>
          </table:table-cell>
          <table:table-cell table:style-name="Таблица1.I1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</text:p>
          </table:table-cell>
          <table:table-cell table:style-name="Таблица1.I1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</text:p>
          </table:table-cell>
          <table:table-cell table:style-name="Таблица1.I1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</text:p>
          </table:table-cell>
          <table:table-cell table:style-name="Таблица1.I1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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</text:p>
          </table:table-cell>
          <table:table-cell table:style-name="Таблица1.I1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46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</text:p>
          </table:table-cell>
          <table:table-cell table:style-name="Таблица1.I1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</text:p>
          </table:table-cell>
          <table:table-cell table:style-name="Таблица1.I1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</text:p>
          </table:table-cell>
          <table:table-cell table:style-name="Таблица1.I1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</text:p>
          </table:table-cell>
          <table:table-cell table:style-name="Таблица1.I1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</text:p>
          </table:table-cell>
          <table:table-cell table:style-name="Таблица1.I1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</text:span><text:span text:style-name="T6"></text:span><text:span text:style-name="T8"></text:span></text:p>
            <text:p text:style-name="P69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</text:span><text:span text:style-name="T6"></text:span><text:span text:style-name="T8"></text:span></text:p>
            <text:p text:style-name="P69"><text:span text:style-name="T8">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</text:span></text:p>
            <text:p text:style-name="P69"><text:span text:style-name="T8"></text:span><text:span text:style-name="T6"></text:span><text:span text:style-name="T8"></text:span><text:span text:style-name="T6"></text:span><text:span text:style-name="T8">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</text:p>
          </table:table-cell>
          <table:table-cell table:style-name="Таблица1.I1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</text:p>
          </table:table-cell>
          <table:table-cell table:style-name="Таблица1.I1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</text:p>
          </table:table-cell>
          <table:table-cell table:style-name="Таблица1.I1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</text:p>
          </table:table-cell>
          <table:table-cell table:style-name="Таблица1.A1" office:value-type="string">
            <text:p text:style-name="P2"></text:p>
          </table:table-cell>
          <table:table-cell table:style-name="Таблица1.I1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</text:span><text:span text:style-name="T6"></text:span><text:span text:style-name="T8"></text:span></text:p>
            <text:p text:style-name="P74"><text:span text:style-name="T8"></text:span><text:span text:style-name="T6"></text:span><text:span text:style-name="T8"></text:span><text:span text:style-name="T6"></text:span><text:span text:style-name="T8"></text:span><text:span text:style-name="T6"></text:span><text:span text:style-name="T8"></text:span><text:span text:style-name="T6"></text:span><text:span text:style-name="T8">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</text:p>
          </table:table-cell>
          <table:table-cell table:style-name="Таблица1.I1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</text:p>
          </table:table-cell>
          <table:table-cell table:style-name="Таблица1.I1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7">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</text:p>
          </table:table-cell>
          <table:table-cell table:style-name="Таблица1.I1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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</text:p>
          </table:table-cell>
          <table:table-cell table:style-name="Таблица1.I1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</text:p>
          </table:table-cell>
          <table:table-cell table:style-name="Таблица1.I1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</text:p>
          </table:table-cell>
          <table:table-cell table:style-name="Таблица1.I1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</text:p>
          </table:table-cell>
          <table:table-cell table:style-name="Таблица1.I1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</text:p>
          </table:table-cell>
          <table:table-cell table:style-name="Таблица1.I1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I1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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</text:p>
          </table:table-cell>
          <table:table-cell table:style-name="Таблица1.I1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46"><text:span text:style-name="T4"></text:span><text:span text:style-name="T2"></text:span><text:span text:style-name="T4">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</text:p>
          </table:table-cell>
          <table:table-cell table:style-name="Таблица1.I1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</text:p>
          </table:table-cell>
          <table:table-cell table:style-name="Таблица1.I1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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</text:p>
          </table:table-cell>
          <table:table-cell table:style-name="Таблица1.A1" office:value-type="string">
            <text:p text:style-name="P2"></text:p>
          </table:table-cell>
          <table:table-cell table:style-name="Таблица1.I1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I159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</text:p>
          </table:table-cell>
          <table:table-cell table:style-name="Таблица1.I1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</text:p>
          </table:table-cell>
          <table:table-cell table:style-name="Таблица1.I1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</text:p>
          </table:table-cell>
          <table:table-cell table:style-name="Таблица1.I1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</text:p>
            <text:p text:style-name="P1">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</text:p>
          </table:table-cell>
          <table:table-cell table:style-name="Таблица1.I1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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</text:p>
          </table:table-cell>
          <table:table-cell table:style-name="Таблица1.I164" office:value-type="string">
            <text:p text:style-name="P94"/>
          </table:table-cell>
        </table:table-row>
        <table:table-row table:style-name="Таблица1.165">
          <table:table-cell table:style-name="Таблица1.A1" office:value-type="string">
            <text:p text:style-name="P1"></text:p>
            <text:p text:style-name="P1"></text:p>
          </table:table-cell>
          <table:table-cell table:style-name="Таблица1.A1" office:value-type="string">
            <text:p text:style-name="P27"/>
            <text:p text:style-name="P23"></text:p>
          </table:table-cell>
          <table:table-cell table:style-name="Таблица1.A1" office:value-type="string">
            <text:p text:style-name="P27"/>
            <text:p text:style-name="P23"></text:p>
          </table:table-cell>
          <table:table-cell table:style-name="Таблица1.A1" office:value-type="string">
            <text:p text:style-name="P7"/>
            <text:p text:style-name="P2"></text:p>
          </table:table-cell>
          <table:table-cell table:style-name="Таблица1.A1" office:value-type="string">
            <text:p text:style-name="P7"/>
            <text:p text:style-name="P2">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  <text:p text:style-name="P2"></text:p>
          </table:table-cell>
          <table:table-cell table:style-name="Таблица1.I1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</text:p>
            <text:p text:style-name="P1">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">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</text:p>
          </table:table-cell>
          <table:table-cell table:style-name="Таблица1.I1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</text:span><text:span text:style-name="T2"></text:span><text:span text:style-name="T4"></text:span><text:span text:style-name="T2"></text:span><text:span text:style-name="T4">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3"></text:p>
          </table:table-cell>
          <table:table-cell table:style-name="Таблица1.A1" office:value-type="string">
            <text:p text:style-name="P2"></text:p>
          </table:table-cell>
          <table:table-cell table:style-name="Таблица1.A1" office:value-type="string">
            <text:p text:style-name="P2"></text:p>
          </table:table-cell>
          <table:table-cell table:style-name="Таблица1.I1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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</text:p>
          </table:table-cell>
          <table:table-cell table:style-name="Таблица1.I1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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</text:p>
          </table:table-cell>
          <table:table-cell table:style-name="Таблица1.I1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</text:p>
            <text:p text:style-name="P1"></text:p>
            <text:p text:style-name="P1">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</text:p>
          </table:table-cell>
          <table:table-cell table:style-name="Таблица1.I1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</text:p>
            <text:p text:style-name="P1">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3">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</text:p>
          </table:table-cell>
          <table:table-cell table:style-name="Таблица1.I1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</text:p>
            <text:p text:style-name="P60">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">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</text:p>
          </table:table-cell>
          <table:table-cell table:style-name="Таблица1.I1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3">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</text:p>
          </table:table-cell>
          <table:table-cell table:style-name="Таблица1.I1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</text:p>
            <text:p text:style-name="P1"></text:p>
          </table:table-cell>
          <table:table-cell table:style-name="Таблица1.A1" office:value-type="string">
            <text:p text:style-name="P1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">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</text:p>
          </table:table-cell>
          <table:table-cell table:style-name="Таблица1.I1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3">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</text:p>
          </table:table-cell>
          <table:table-cell table:style-name="Таблица1.I1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</text:span><text:span text:style-name="T6"></text:span><text:span text:style-name="T8"></text:span><text:span text:style-name="T6"></text:span><text:span text:style-name="T8"></text:span><text:span text:style-name="T6"></text:span><text:span text:style-name="T8"></text:span><text:span text:style-name="T6"></text:span><text:span text:style-name="T8">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">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</text:p>
          </table:table-cell>
          <table:table-cell table:style-name="Таблица1.I1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</text:span><text:span text:style-name="T6"></text:span><text:span text:style-name="T8"></text:span><text:span text:style-name="T6"></text:span><text:span text:style-name="T8"></text:span><text:span text:style-name="T6"></text:span><text:span text:style-name="T8">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">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</text:p>
          </table:table-cell>
          <table:table-cell table:style-name="Таблица1.I1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</text:p>
          </table:table-cell>
          <table:table-cell table:style-name="Таблица1.A1" office:value-type="string">
            <text:p text:style-name="P23">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</text:p>
          </table:table-cell>
          <table:table-cell table:style-name="Таблица1.I1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</text:p>
            <text:p text:style-name="P1"></text:p>
            <text:p text:style-name="P1">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</text:p>
          </table:table-cell>
          <table:table-cell table:style-name="Таблица1.I1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</text:span><text:span text:style-name="T6"></text:span><text:span text:style-name="T8"></text:span><text:span text:style-name="T6"></text:span><text:span text:style-name="T8"></text:span><text:span text:style-name="T6"></text:span><text:span text:style-name="T8"></text:span><text:span text:style-name="T6"></text:span><text:span text:style-name="T8">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">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</text:p>
          </table:table-cell>
          <table:table-cell table:style-name="Таблица1.I1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</text:p>
            <text:p text:style-name="Text"><text:span text:style-name="T8">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">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</text:p>
          </table:table-cell>
          <table:table-cell table:style-name="Таблица1.I1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3">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</text:p>
          </table:table-cell>
          <table:table-cell table:style-name="Таблица1.I1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</text:span><text:span text:style-name="T6"></text:span><text:span text:style-name="T8"></text:span></text:p>
            <text:p text:style-name="P1">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</text:p>
          </table:table-cell>
          <table:table-cell table:style-name="Таблица1.I1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</text:p>
          </table:table-cell>
          <table:table-cell table:style-name="Таблица1.I1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</text:p>
            <text:p text:style-name="P1">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</text:p>
          </table:table-cell>
          <table:table-cell table:style-name="Таблица1.I1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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</text:p>
          </table:table-cell>
          <table:table-cell table:style-name="Таблица1.I1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</text:p>
            <text:p text:style-name="P1">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</text:p>
          </table:table-cell>
          <table:table-cell table:style-name="Таблица1.I1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</text:span><text:span text:style-name="T6"></text:span><text:span text:style-name="T8"></text:span><text:span text:style-name="T6"></text:span><text:span text:style-name="T8"></text:span><text:span text:style-name="T6"></text:span><text:span text:style-name="T8"></text:span><text:span text:style-name="T6"></text:span><text:span text:style-name="T8"></text:span><text:span text:style-name="T6"></text:span><text:span text:style-name="T8"></text:span><text:span text:style-name="T6"></text:span><text:span text:style-name="T8"></text:span><text:span text:style-name="T6"></text:span><text:span text:style-name="T8">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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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</text:p>
          </table:table-cell>
          <table:table-cell table:style-name="Таблица1.I1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</text:span><text:span text:style-name="T2"></text:span><text:span text:style-name="T4"></text:span></text:p>
            <text:p text:style-name="P51"><text:span text:style-name="T4"></text:span><text:span text:style-name="T2"></text:span><text:span text:style-name="T4">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</text:p>
          </table:table-cell>
          <table:table-cell table:style-name="Таблица1.A1" office:value-type="string">
            <text:p text:style-name="P2"></text:p>
          </table:table-cell>
          <table:table-cell table:style-name="Таблица1.A1" office:value-type="string">
            <text:p text:style-name="P2"></text:p>
          </table:table-cell>
          <table:table-cell table:style-name="Таблица1.I1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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I1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</text:span><text:span text:style-name="T6"></text:span><text:span text:style-name="T8"></text:span></text:p>
            <text:p text:style-name="P53">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</text:p>
          </table:table-cell>
          <table:table-cell table:style-name="Таблица1.A1" office:value-type="string">
            <text:p text:style-name="P2"></text:p>
          </table:table-cell>
          <table:table-cell table:style-name="Таблица1.A1" office:value-type="string">
            <text:p text:style-name="P2"></text:p>
          </table:table-cell>
          <table:table-cell table:style-name="Таблица1.I1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3"></text:p>
            <text:p text:style-name="P53">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</text:p>
          </table:table-cell>
          <table:table-cell table:style-name="Таблица1.A1" office:value-type="string">
            <text:p text:style-name="P2"></text:p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1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</text:span><text:span text:style-name="T6"></text:span><text:span text:style-name="T8"></text:span><text:span text:style-name="T6"></text:span><text:span text:style-name="T8"></text:span></text:p>
            <text:p text:style-name="P59"><text:span text:style-name="T8"></text:span><text:span text:style-name="T6"></text:span><text:span text:style-name="T8"></text:span><text:span text:style-name="T6"></text:span><text:span text:style-name="T8"></text:span><text:span text:style-name="T6"></text:span><text:span text:style-name="T8"></text:span></text:p>
            <text:p text:style-name="P59"><text:span text:style-name="T8"></text:span><text:span text:style-name="T6"></text:span><text:span text:style-name="T8"></text:span><text:span text:style-name="T6"></text:span><text:span text:style-name="T8">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</text:span></text:p>
            <text:p text:style-name="P60"></text:p>
            <text:p text:style-name="P59"><text:span text:style-name="T8"></text:span><text:span text:style-name="T6"></text:span><text:span text:style-name="T8"></text:span></text:p>
            <text:p text:style-name="P59"><text:span text:style-name="T8"></text:span><text:span text:style-name="T6"></text:span><text:span text:style-name="T8"></text:span><text:span text:style-name="T6"></text:span><text:span text:style-name="T8">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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</text:p>
          </table:table-cell>
          <table:table-cell table:style-name="Таблица1.I1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</text:span><text:span text:style-name="T2"></text:span><text:span text:style-name="T4"></text:span></text:p>
            <text:p text:style-name="P51"><text:span text:style-name="T4"></text:span><text:span text:style-name="T2"></text:span><text:span text:style-name="T4"></text:span><text:span text:style-name="T2"></text:span><text:span text:style-name="T4">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</text:p>
          </table:table-cell>
          <table:table-cell table:style-name="Таблица1.A1" office:value-type="string">
            <text:p text:style-name="P2"></text:p>
          </table:table-cell>
          <table:table-cell table:style-name="Таблица1.A1" office:value-type="string">
            <text:p text:style-name="P2"></text:p>
          </table:table-cell>
          <table:table-cell table:style-name="Таблица1.I1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</text:span><text:span text:style-name="T6"></text:span><text:span text:style-name="T8"></text:span><text:span text:style-name="T6"></text:span><text:span text:style-name="T8"></text:span><text:span text:style-name="T6"></text:span><text:span text:style-name="T8"></text:span><text:span text:style-name="T6"></text:span><text:span text:style-name="T8"></text:span></text:p>
            <text:p text:style-name="Text"><text:span text:style-name="T8">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</text:p>
          </table:table-cell>
          <table:table-cell table:style-name="Таблица1.I1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</text:span></text:p>
            <text:p text:style-name="Text"><text:span text:style-name="T8"></text:span><text:span text:style-name="T6"></text:span><text:span text:style-name="T8"></text:span></text:p>
            <text:p text:style-name="Text"><text:span text:style-name="T8"></text:span><text:span text:style-name="T13"></text:span></text:p>
            <text:p text:style-name="Text"><text:span text:style-name="T8"></text:span><text:span text:style-name="T13"></text:span><text:span text:style-name="T8">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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</text:p>
          </table:table-cell>
          <table:table-cell table:style-name="Таблица1.I1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2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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</text:p>
          </table:table-cell>
          <table:table-cell table:style-name="Таблица1.I1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</text:p>
            <text:p text:style-name="P1"></text:p>
            <text:p text:style-name="P1">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</text:p>
          </table:table-cell>
          <table:table-cell table:style-name="Таблица1.I1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</text:span><text:span text:style-name="T6"></text:span><text:span text:style-name="T8"></text:span><text:span text:style-name="T6"></text:span><text:span text:style-name="T8"></text:span></text:p>
            <text:p text:style-name="Text"><text:span text:style-name="T8"></text:span><text:span text:style-name="T6"></text:span><text:span text:style-name="T8">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</text:p>
          </table:table-cell>
          <table:table-cell table:style-name="Таблица1.A1" office:value-type="string">
            <text:p text:style-name="P2">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</text:p>
          </table:table-cell>
          <table:table-cell table:style-name="Таблица1.I1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</text:p>
          </table:table-cell>
          <table:table-cell table:style-name="Таблица1.A1" office:value-type="string">
            <text:p text:style-name="P23">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</text:p>
          </table:table-cell>
          <table:table-cell table:style-name="Таблица1.I2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3">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</text:p>
          </table:table-cell>
          <table:table-cell table:style-name="Таблица1.I2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8"></text:span><text:span text:style-name="T6"></text:span><text:span text:style-name="T8"></text:span><text:span text:style-name="T6"></text:span><text:span text:style-name="T8"></text:span><text:span text:style-name="T6"></text:span><text:span text:style-name="T8">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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</text:p>
          </table:table-cell>
          <table:table-cell table:style-name="Таблица1.I2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</text:span><text:span text:style-name="T6"></text:span><text:span text:style-name="T8"></text:span></text:p>
            <text:p text:style-name="P51"><text:span text:style-name="T8"></text:span><text:span text:style-name="T6"></text:span><text:span text:style-name="T8"></text:span><text:span text:style-name="T6"></text:span><text:span text:style-name="T8"></text:span></text:p>
            <text:p text:style-name="P51"><text:span text:style-name="T8"></text:span><text:span text:style-name="T6"></text:span><text:span text:style-name="T8"></text:span><text:span text:style-name="T6"></text:span><text:span text:style-name="T8"></text:span></text:p>
            <text:p text:style-name="P51"><text:span text:style-name="T8"></text:span><text:span text:style-name="T6"></text:span><text:span text:style-name="T8"></text:span><text:span text:style-name="T6"></text:span><text:span text:style-name="T8"></text:span></text:p>
            <text:p text:style-name="P51"><text:span text:style-name="T8"></text:span><text:span text:style-name="T6"></text:span><text:span text:style-name="T8"></text:span><text:span text:style-name="T6"></text:span><text:span text:style-name="T8">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</text:span><text:span text:style-name="T6"></text:span><text:span text:style-name="T8"></text:span></text:p>
            <text:p text:style-name="P51"><text:span text:style-name="T8"></text:span><text:span text:style-name="T6"></text:span><text:span text:style-name="T8">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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</text:p>
          </table:table-cell>
          <table:table-cell table:style-name="Таблица1.I2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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</text:p>
          </table:table-cell>
          <table:table-cell table:style-name="Таблица1.I2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</text:span><text:span text:style-name="T6"></text:span><text:span text:style-name="T8">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</text:p>
          </table:table-cell>
          <table:table-cell table:style-name="Таблица1.I2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</text:span><text:span text:style-name="T6"></text:span><text:span text:style-name="T8"></text:span></text:p>
            <text:p text:style-name="Text"><text:span text:style-name="T8">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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</text:p>
          </table:table-cell>
          <table:table-cell table:style-name="Таблица1.I2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</text:p>
            <text:p text:style-name="P1"></text:p>
            <text:p text:style-name="Text"><text:span text:style-name="T8"></text:span><text:span text:style-name="T6"></text:span><text:span text:style-name="T8"></text:span><text:span text:style-name="T6"></text:span><text:span text:style-name="T8"></text:span><text:span text:style-name="T6"></text:span><text:span text:style-name="T8"></text:span><text:span text:style-name="T6"></text:span><text:span text:style-name="T8"></text:span><text:span text:style-name="T6"></text:span><text:span text:style-name="T8"></text:span></text:p>
            <text:p text:style-name="Text"><text:span text:style-name="T8"></text:span><text:span text:style-name="T6"></text:span><text:span text:style-name="T8"></text:span><text:span text:style-name="T6"></text:span><text:span text:style-name="T8"></text:span><text:span text:style-name="T6"></text:span><text:span text:style-name="T8"></text:span></text:p>
            <text:p text:style-name="Text"><text:span text:style-name="T8">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</text:span></text:p>
            <text:p text:style-name="Text"><text:span text:style-name="T8"></text:span><text:span text:style-name="T6"></text:span><text:span text:style-name="T8"></text:span><text:span text:style-name="T6"></text:span><text:span text:style-name="T8">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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</text:p>
          </table:table-cell>
          <table:table-cell table:style-name="Таблица1.I2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2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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</text:p>
          </table:table-cell>
          <table:table-cell table:style-name="Таблица1.I2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</text:p>
            <text:p text:style-name="P1">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</text:p>
          </table:table-cell>
          <table:table-cell table:style-name="Таблица1.I2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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</text:p>
          </table:table-cell>
          <table:table-cell table:style-name="Таблица1.I2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</text:span><text:span text:style-name="T6"></text:span><text:span text:style-name="T8"></text:span></text:p>
            <text:p text:style-name="P1"></text:p>
            <text:p text:style-name="Text"><text:span text:style-name="T8"></text:span><text:span text:style-name="T6"></text:span><text:span text:style-name="T8"></text:span><text:span text:style-name="T6"></text:span><text:span text:style-name="T8"></text:span><text:span text:style-name="T6"></text:span><text:span text:style-name="T8"></text:span><text:span text:style-name="T6"></text:span><text:span text:style-name="T8"></text:span></text:p>
            <text:p text:style-name="Text"><text:span text:style-name="T8"></text:span><text:span text:style-name="T6"></text:span><text:span text:style-name="T8"></text:span><text:span text:style-name="T6"></text:span><text:span text:style-name="T8"></text:span><text:span text:style-name="T6"></text:span><text:span text:style-name="T8"></text:span></text:p>
            <text:p text:style-name="Text"><text:span text:style-name="T8"></text:span><text:span text:style-name="T6"></text:span><text:span text:style-name="T8"></text:span></text:p>
            <text:p text:style-name="Text"><text:span text:style-name="T8">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Text"><text:span text:style-name="T8"></text:span><text:span text:style-name="T6"></text:span><text:span text:style-name="T8"></text:span></text:p>
            <text:p text:style-name="Text"><text:span text:style-name="T8"></text:span><text:span text:style-name="T6"></text:span><text:span text:style-name="T8"></text:span><text:span text:style-name="T6"></text:span><text:span text:style-name="T8"></text:span></text:p>
            <text:p text:style-name="Text"><text:span text:style-name="T8">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</text:p>
          </table:table-cell>
          <table:table-cell table:style-name="Таблица1.I2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</text:p>
          </table:table-cell>
          <table:table-cell table:style-name="Таблица1.I212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</text:p>
          </table:table-cell>
          <table:table-cell table:style-name="Таблица1.I2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46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</text:p>
          </table:table-cell>
          <table:table-cell table:style-name="Таблица1.I2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</text:p>
          </table:table-cell>
          <table:table-cell table:style-name="Таблица1.I2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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</text:p>
          </table:table-cell>
          <table:table-cell table:style-name="Таблица1.A1" office:value-type="string">
            <text:p text:style-name="P2"></text:p>
          </table:table-cell>
          <table:table-cell table:style-name="Таблица1.I2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</text:p>
          </table:table-cell>
          <table:table-cell table:style-name="Таблица1.I2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</text:p>
          </table:table-cell>
          <table:table-cell table:style-name="Таблица1.I2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I2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0">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</text:p>
          </table:table-cell>
          <table:table-cell table:style-name="Таблица1.I2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Text"><text:span text:style-name="T8"></text:span><text:span text:style-name="T6"></text:span><text:span text:style-name="T8">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</text:p>
          </table:table-cell>
          <table:table-cell table:style-name="Таблица1.I2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</text:p>
          </table:table-cell>
          <table:table-cell table:style-name="Таблица1.I2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</text:p>
          </table:table-cell>
          <table:table-cell table:style-name="Таблица1.I2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</text:p>
            <text:p text:style-name="P1"></text:p>
            <text:p text:style-name="Text"><text:span text:style-name="T8"></text:span><text:span text:style-name="T6"></text:span><text:span text:style-name="T8"></text:span><text:span text:style-name="T6"></text:span><text:span text:style-name="T8">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</text:p>
          </table:table-cell>
          <table:table-cell table:style-name="Таблица1.I2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</text:p>
          </table:table-cell>
          <table:table-cell table:style-name="Таблица1.I2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</text:p>
          </table:table-cell>
          <table:table-cell table:style-name="Таблица1.I2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</text:p>
            <text:p text:style-name="P1"></text:p>
            <text:p text:style-name="Text"><text:span text:style-name="T8">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</text:span></text:p>
            <text:p text:style-name="Text"><text:span text:style-name="T8"></text:span><text:span text:style-name="T6"></text:span><text:span text:style-name="T8">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</text:p>
          </table:table-cell>
          <table:table-cell table:style-name="Таблица1.I2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</text:p>
          </table:table-cell>
          <table:table-cell table:style-name="Таблица1.I2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8"></text:span><text:span text:style-name="T6"></text:span><text:span text:style-name="T8"></text:span></text:p>
            <text:p text:style-name="P46"><text:span text:style-name="T8"></text:span><text:span text:style-name="T6"></text:span><text:span text:style-name="T8"></text:span></text:p>
            <text:p text:style-name="P47">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</text:p>
          </table:table-cell>
          <table:table-cell table:style-name="Таблица1.I2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</text:p>
          </table:table-cell>
          <table:table-cell table:style-name="Таблица1.I2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</text:span><text:span text:style-name="T6"></text:span><text:span text:style-name="T8"></text:span></text:p>
            <text:p text:style-name="P65"></text:p>
            <text:p text:style-name="P63"><text:span text:style-name="T8"></text:span><text:span text:style-name="T6"></text:span><text:span text:style-name="T8"></text:span></text:p>
            <text:p text:style-name="P63"><text:span text:style-name="T8"></text:span><text:span text:style-name="T6"></text:span><text:span text:style-name="T8"></text:span><text:span text:style-name="T6"></text:span><text:span text:style-name="T8"></text:span><text:span text:style-name="T6"></text:span><text:span text:style-name="T8"></text:span></text:p>
            <text:p text:style-name="P63"><text:span text:style-name="T8"></text:span><text:span text:style-name="T6"></text:span><text:span text:style-name="T8">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</text:p>
          </table:table-cell>
          <table:table-cell table:style-name="Таблица1.I2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</text:p>
          </table:table-cell>
          <table:table-cell table:style-name="Таблица1.I2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1"></text:p>
            <text:p text:style-name="P68"><text:span text:style-name="T8"></text:span><text:span text:style-name="T6"></text:span><text:span text:style-name="T8"></text:span><text:span text:style-name="T6"></text:span><text:span text:style-name="T8"></text:span></text:p>
            <text:p text:style-name="P68"><text:span text:style-name="T8"></text:span><text:span text:style-name="T6"></text:span><text:span text:style-name="T8"></text:span><text:span text:style-name="T6"></text:span><text:span text:style-name="T8"></text:span><text:span text:style-name="T6"></text:span><text:span text:style-name="T8"></text:span><text:span text:style-name="T6"></text:span><text:span text:style-name="T8"></text:span></text:p>
            <text:p text:style-name="P68"><text:span text:style-name="T8"></text:span><text:span text:style-name="T6"></text:span><text:span text:style-name="T8"></text:span><text:span text:style-name="T6"></text:span><text:span text:style-name="T8"></text:span></text:p>
            <text:p text:style-name="P68"><text:span text:style-name="T8"></text:span><text:span text:style-name="T6"></text:span><text:span text:style-name="T8"></text:span><text:span text:style-name="T6"></text:span><text:span text:style-name="T8">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</text:span></text:p>
            <text:p text:style-name="Text"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</text:p>
          </table:table-cell>
          <table:table-cell table:style-name="Таблица1.I2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</text:p>
          </table:table-cell>
          <table:table-cell table:style-name="Таблица1.I2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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</text:p>
          </table:table-cell>
          <table:table-cell table:style-name="Таблица1.I2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</text:p>
          </table:table-cell>
          <table:table-cell table:style-name="Таблица1.I2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</text:p>
            <text:p text:style-name="P22">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</text:p>
          </table:table-cell>
          <table:table-cell table:style-name="Таблица1.I2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</text:p>
            <text:p text:style-name="P22">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</text:p>
          </table:table-cell>
          <table:table-cell table:style-name="Таблица1.I2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</text:p>
            <text:p text:style-name="P22">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</text:p>
          </table:table-cell>
          <table:table-cell table:style-name="Таблица1.I2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</text:p>
            <text:p text:style-name="Text"><text:span text:style-name="T8"></text:span><text:span text:style-name="T6"></text:span><text:span text:style-name="T8">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</text:p>
          </table:table-cell>
          <table:table-cell table:style-name="Таблица1.I2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</text:p>
          </table:table-cell>
          <table:table-cell table:style-name="Таблица1.I2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9"></text:p>
            <text:p text:style-name="Text"><text:span text:style-name="T11"></text:span><text:span text:style-name="T10"></text:span><text:span text:style-name="T11"></text:span><text:span text:style-name="T10"></text:span><text:span text:style-name="T11"></text:span></text:p>
          </table:table-cell>
          <table:table-cell table:style-name="Таблица1.A1" office:value-type="string">
            <text:p text:style-name="P32">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></text:p>
          </table:table-cell>
          <table:table-cell table:style-name="Таблица1.I242" office:value-type="string">
            <text:p text:style-name="P97"/>
          </table:table-cell>
        </table:table-row>
        <table:table-row table:style-name="Таблица1.1">
          <table:table-cell table:style-name="Таблица1.A1" office:value-type="string">
            <text:p text:style-name="P1"></text:p>
            <text:p text:style-name="P1">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</text:p>
          </table:table-cell>
          <table:table-cell table:style-name="Таблица1.I2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</text:p>
            <text:p text:style-name="P1">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</text:p>
          </table:table-cell>
          <table:table-cell table:style-name="Таблица1.I2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</text:p>
            <text:p text:style-name="P1">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</text:p>
          </table:table-cell>
          <table:table-cell table:style-name="Таблица1.I2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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</text:p>
          </table:table-cell>
          <table:table-cell table:style-name="Таблица1.I2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</text:p>
          </table:table-cell>
          <table:table-cell table:style-name="Таблица1.I2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</text:p>
          </table:table-cell>
          <table:table-cell table:style-name="Таблица1.I2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0">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</text:p>
          </table:table-cell>
          <table:table-cell table:style-name="Таблица1.I2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</text:p>
          </table:table-cell>
          <table:table-cell table:style-name="Таблица1.I2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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</text:p>
          </table:table-cell>
          <table:table-cell table:style-name="Таблица1.I2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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</text:p>
          </table:table-cell>
          <table:table-cell table:style-name="Таблица1.I2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46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</text:p>
          </table:table-cell>
          <table:table-cell table:style-name="Таблица1.I2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</text:p>
          </table:table-cell>
          <table:table-cell table:style-name="Таблица1.I2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</text:p>
          </table:table-cell>
          <table:table-cell table:style-name="Таблица1.I2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</text:p>
          </table:table-cell>
          <table:table-cell table:style-name="Таблица1.I2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</text:p>
          </table:table-cell>
          <table:table-cell table:style-name="Таблица1.I2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</text:p>
          </table:table-cell>
          <table:table-cell table:style-name="Таблица1.I2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</text:span><text:span text:style-name="T6"></text:span><text:span text:style-name="T8"></text:span></text:p>
            <text:p text:style-name="P69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</text:span><text:span text:style-name="T6"></text:span><text:span text:style-name="T8"></text:span></text:p>
            <text:p text:style-name="P69"><text:span text:style-name="T8">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</text:span></text:p>
            <text:p text:style-name="P69"><text:span text:style-name="T8"></text:span><text:span text:style-name="T6"></text:span><text:span text:style-name="T8"></text:span><text:span text:style-name="T6"></text:span><text:span text:style-name="T8">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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</text:p>
          </table:table-cell>
          <table:table-cell table:style-name="Таблица1.I2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</text:p>
          </table:table-cell>
          <table:table-cell table:style-name="Таблица1.I2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</text:span><text:span text:style-name="T6"></text:span><text:span text:style-name="T8">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</text:p>
          </table:table-cell>
          <table:table-cell table:style-name="Таблица1.I2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</text:span><text:span text:style-name="T6"></text:span><text:span text:style-name="T8">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2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</text:span><text:span text:style-name="T6"></text:span><text:span text:style-name="T8"></text:span><text:span text:style-name="T6"></text:span><text:span text:style-name="T8"></text:span><text:span text:style-name="T6"></text:span><text:span text:style-name="T8"></text:span></text:p>
            <text:p text:style-name="P59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2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</text:span><text:span text:style-name="T6"></text:span><text:span text:style-name="T8">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2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</text:span><text:span text:style-name="T2"></text:span><text:span text:style-name="T4"></text:span></text:p>
            <text:p text:style-name="P46"><text:span text:style-name="T4"></text:span><text:span text:style-name="T2"></text:span><text:span text:style-name="T4"></text:span><text:span text:style-name="T2"></text:span><text:span text:style-name="T4">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265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6"><text:span text:style-name="T8"></text:span><text:span text:style-name="T6"></text:span><text:span text:style-name="T8"></text:span><text:span text:style-name="T6"></text:span><text:span text:style-name="T8"></text:span><text:span text:style-name="T6"></text:span><text:span text:style-name="T8">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</text:p>
          </table:table-cell>
          <table:table-cell table:style-name="Таблица1.I2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</text:span><text:span text:style-name="T6"></text:span><text:span text:style-name="T8"></text:span><text:span text:style-name="T6"></text:span><text:span text:style-name="T8"></text:span><text:span text:style-name="T6"></text:span><text:span text:style-name="T8">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</text:p>
          </table:table-cell>
          <table:table-cell table:style-name="Таблица1.I2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</text:span><text:span text:style-name="T6"></text:span><text:span text:style-name="T8"></text:span></text:p>
            <text:p text:style-name="Text"><text:span text:style-name="T8"></text:span><text:span text:style-name="T6"></text:span><text:span text:style-name="T8"></text:span></text:p>
            <text:p text:style-name="Text"><text:span text:style-name="T8"></text:span><text:span text:style-name="T6"></text:span><text:span text:style-name="T8">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</text:p>
          </table:table-cell>
          <table:table-cell table:style-name="Таблица1.I2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</text:p>
          </table:table-cell>
          <table:table-cell table:style-name="Таблица1.I2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</text:p>
          </table:table-cell>
          <table:table-cell table:style-name="Таблица1.I2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46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</text:p>
          </table:table-cell>
          <table:table-cell table:style-name="Таблица1.I2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</text:p>
          </table:table-cell>
          <table:table-cell table:style-name="Таблица1.I2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</text:p>
          </table:table-cell>
          <table:table-cell table:style-name="Таблица1.I2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</text:p>
          </table:table-cell>
          <table:table-cell table:style-name="Таблица1.I2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</text:p>
          </table:table-cell>
          <table:table-cell table:style-name="Таблица1.I2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</text:p>
          </table:table-cell>
          <table:table-cell table:style-name="Таблица1.I2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</text:span><text:span text:style-name="T2"></text:span><text:span text:style-name="T4"></text:span><text:span text:style-name="T2"></text:span><text:span text:style-name="T4">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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</text:p>
          </table:table-cell>
          <table:table-cell table:style-name="Таблица1.A1" office:value-type="string">
            <text:p text:style-name="P2"></text:p>
          </table:table-cell>
          <table:table-cell table:style-name="Таблица1.I2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72">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</text:p>
          </table:table-cell>
          <table:table-cell table:style-name="Таблица1.I2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8"></text:p>
            <text:p text:style-name="P77"><text:span text:style-name="T8"></text:span><text:span text:style-name="T6"></text:span><text:span text:style-name="T8"></text:span></text:p>
            <text:p text:style-name="P77"><text:span text:style-name="T8"></text:span><text:span text:style-name="T6"></text:span><text:span text:style-name="T8"></text:span></text:p>
            <text:p text:style-name="Text"><text:span text:style-name="T8"></text:span><text:span text:style-name="T6"></text:span><text:span text:style-name="T8"></text:span><text:span text:style-name="T6"></text:span><text:span text:style-name="T8"></text:span><text:span text:style-name="T6"></text:span><text:span text:style-name="T8"></text:span></text:p>
            <text:p text:style-name="Text"><text:span text:style-name="T8"></text:span><text:span text:style-name="T6"></text:span><text:span text:style-name="T8"></text:span><text:span text:style-name="T6"></text:span><text:span text:style-name="T8"></text:span><text:span text:style-name="T6"></text:span><text:span text:style-name="T8"></text:span><text:span text:style-name="T6"></text:span><text:span text:style-name="T8"></text:span></text:p>
            <text:p text:style-name="Text"><text:span text:style-name="T8">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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</text:p>
          </table:table-cell>
          <table:table-cell table:style-name="Таблица1.I2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</text:p>
          </table:table-cell>
          <table:table-cell table:style-name="Таблица1.A1" office:value-type="string">
            <text:p text:style-name="P23">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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</text:p>
          </table:table-cell>
          <table:table-cell table:style-name="Таблица1.I2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9"></text:p>
            <text:p text:style-name="P9"></text:p>
          </table:table-cell>
          <table:table-cell table:style-name="Таблица1.A1" office:value-type="string">
            <text:p text:style-name="P10">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></text:p>
          </table:table-cell>
          <table:table-cell table:style-name="Таблица1.I2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</text:p>
            <text:p text:style-name="P1">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></text:p>
          </table:table-cell>
          <table:table-cell table:style-name="Таблица1.I2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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</text:span><text:span text:style-name="T6"></text:span><text:span text:style-name="T8"></text:span></text:p>
            <text:p text:style-name="Text"><text:span text:style-name="T8"></text:span><text:span text:style-name="T6"></text:span><text:span text:style-name="T8">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"></text:p>
          </table:table-cell>
          <table:table-cell table:style-name="Таблица1.I2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</text:p>
            <text:p text:style-name="P1">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</text:p>
          </table:table-cell>
          <table:table-cell table:style-name="Таблица1.I2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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</text:p>
          </table:table-cell>
          <table:table-cell table:style-name="Таблица1.I2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</text:p>
          </table:table-cell>
          <table:table-cell table:style-name="Таблица1.I2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</text:p>
          </table:table-cell>
          <table:table-cell table:style-name="Таблица1.I2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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</text:p>
          </table:table-cell>
          <table:table-cell table:style-name="Таблица1.I2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</text:p>
          </table:table-cell>
          <table:table-cell table:style-name="Таблица1.I2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</text:p>
          </table:table-cell>
          <table:table-cell table:style-name="Таблица1.I2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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</text:p>
          </table:table-cell>
          <table:table-cell table:style-name="Таблица1.I2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46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</text:p>
          </table:table-cell>
          <table:table-cell table:style-name="Таблица1.I2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</text:p>
          </table:table-cell>
          <table:table-cell table:style-name="Таблица1.I2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</text:p>
          </table:table-cell>
          <table:table-cell table:style-name="Таблица1.I2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</text:p>
          </table:table-cell>
          <table:table-cell table:style-name="Таблица1.I2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</text:p>
          </table:table-cell>
          <table:table-cell table:style-name="Таблица1.I2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2"><text:span text:style-name="T8"></text:span><text:span text:style-name="T6"></text:span><text:span text:style-name="T8"></text:span></text:p>
            <text:p text:style-name="P62"><text:span text:style-name="T8"></text:span><text:span text:style-name="T6"></text:span><text:span text:style-name="T8"></text:span></text:p>
            <text:p text:style-name="P62"><text:span text:style-name="T8"></text:span><text:span text:style-name="T6"></text:span><text:span text:style-name="T8"></text:span><text:span text:style-name="T6"></text:span><text:span text:style-name="T8">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</text:p>
          </table:table-cell>
          <table:table-cell table:style-name="Таблица1.I2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</text:p>
          </table:table-cell>
          <table:table-cell table:style-name="Таблица1.I2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</text:span><text:span text:style-name="T6"></text:span><text:span text:style-name="T8"></text:span></text:p>
            <text:p text:style-name="P69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</text:span><text:span text:style-name="T6"></text:span><text:span text:style-name="T8"></text:span></text:p>
            <text:p text:style-name="P69"><text:span text:style-name="T8">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</text:span></text:p>
            <text:p text:style-name="P69"><text:span text:style-name="T8"></text:span><text:span text:style-name="T6"></text:span><text:span text:style-name="T8"></text:span><text:span text:style-name="T6"></text:span><text:span text:style-name="T8">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</text:p>
          </table:table-cell>
          <table:table-cell table:style-name="Таблица1.I2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</text:p>
          </table:table-cell>
          <table:table-cell table:style-name="Таблица1.I3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</text:p>
            <text:p text:style-name="Text"><text:span text:style-name="T8"></text:span><text:span text:style-name="T6"></text:span><text:span text:style-name="T8">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3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</text:span></text:p>
            <text:p text:style-name="P43"><text:span text:style-name="T4">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</text:p>
          </table:table-cell>
          <table:table-cell table:style-name="Таблица1.I3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">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</text:p>
          </table:table-cell>
          <table:table-cell table:style-name="Таблица1.I3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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</text:p>
          </table:table-cell>
          <table:table-cell table:style-name="Таблица1.I3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</text:p>
          </table:table-cell>
          <table:table-cell table:style-name="Таблица1.I3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</text:p>
          </table:table-cell>
          <table:table-cell table:style-name="Таблица1.I3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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</text:p>
          </table:table-cell>
          <table:table-cell table:style-name="Таблица1.I3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</text:p>
          </table:table-cell>
          <table:table-cell table:style-name="Таблица1.I3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</text:p>
          </table:table-cell>
          <table:table-cell table:style-name="Таблица1.A1" office:value-type="string">
            <text:p text:style-name="P2"></text:p>
          </table:table-cell>
          <table:table-cell table:style-name="Таблица1.I3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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I3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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</text:p>
          </table:table-cell>
          <table:table-cell table:style-name="Таблица1.I3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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</text:p>
          </table:table-cell>
          <table:table-cell table:style-name="Таблица1.I3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46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</text:p>
          </table:table-cell>
          <table:table-cell table:style-name="Таблица1.A1" office:value-type="string">
            <text:p text:style-name="P2"></text:p>
          </table:table-cell>
          <table:table-cell table:style-name="Таблица1.I3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</text:p>
          </table:table-cell>
          <table:table-cell table:style-name="Таблица1.I3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8">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</text:p>
          </table:table-cell>
          <table:table-cell table:style-name="Таблица1.A1" office:value-type="string">
            <text:p text:style-name="P2"></text:p>
          </table:table-cell>
          <table:table-cell table:style-name="Таблица1.I3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</text:p>
          </table:table-cell>
          <table:table-cell table:style-name="Таблица1.A1" office:value-type="string">
            <text:p text:style-name="P2"></text:p>
          </table:table-cell>
          <table:table-cell table:style-name="Таблица1.I3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</text:p>
          </table:table-cell>
          <table:table-cell table:style-name="Таблица1.I3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</text:p>
          </table:table-cell>
          <table:table-cell table:style-name="Таблица1.I318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</text:p>
          </table:table-cell>
          <table:table-cell table:style-name="Таблица1.A1" office:value-type="string">
            <text:p text:style-name="P2"></text:p>
          </table:table-cell>
          <table:table-cell table:style-name="Таблица1.I3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</text:span><text:span text:style-name="T6"></text:span><text:span text:style-name="T8"></text:span><text:span text:style-name="T6"></text:span><text:span text:style-name="T8"></text:span><text:span text:style-name="T6"></text:span><text:span text:style-name="T8"></text:span></text:p>
            <text:p text:style-name="P21"><text:span text:style-name="T8"></text:span><text:span text:style-name="T6"></text:span><text:span text:style-name="T8"></text:span><text:span text:style-name="T6"></text:span><text:span text:style-name="T8">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</text:p>
          </table:table-cell>
          <table:table-cell table:style-name="Таблица1.I3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6"></text:span><text:span text:style-name="T8"></text:span></text:p>
            <text:p text:style-name="P1"></text:p>
            <text:p text:style-name="P1"></text:p>
            <text:p text:style-name="P1">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</text:p>
          </table:table-cell>
          <table:table-cell table:style-name="Таблица1.I3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</text:span><text:span text:style-name="T6"></text:span><text:span text:style-name="T8">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</text:p>
          </table:table-cell>
          <table:table-cell table:style-name="Таблица1.I3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</text:span><text:span text:style-name="T6"></text:span><text:span text:style-name="T8"></text:span></text:p>
            <text:p text:style-name="Text"><text:span text:style-name="T8"></text:span><text:span text:style-name="T6"></text:span><text:span text:style-name="T8"></text:span></text:p>
            <text:p text:style-name="Text"><text:span text:style-name="T8"></text:span><text:span text:style-name="T6"></text:span><text:span text:style-name="T8"></text:span><text:span text:style-name="T6"></text:span><text:span text:style-name="T8">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</text:p>
          </table:table-cell>
          <table:table-cell table:style-name="Таблица1.I3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</text:span><text:span text:style-name="T2"></text:span><text:span text:style-name="T4"></text:span></text:p>
            <text:p text:style-name="P4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</text:p>
          </table:table-cell>
          <table:table-cell table:style-name="Таблица1.A1" office:value-type="string">
            <text:p text:style-name="P2"></text:p>
          </table:table-cell>
          <table:table-cell table:style-name="Таблица1.I3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</text:p>
            <text:p text:style-name="Text"><text:span text:style-name="T8"></text:span><text:span text:style-name="T6"></text:span><text:span text:style-name="T8"></text:span></text:p>
            <text:p text:style-name="Text"><text:span text:style-name="T8">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Text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</text:p>
          </table:table-cell>
          <table:table-cell table:style-name="Таблица1.I3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2">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</text:p>
          </table:table-cell>
          <table:table-cell table:style-name="Таблица1.I3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</text:span><text:span text:style-name="T6"></text:span><text:span text:style-name="T8">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</text:p>
          </table:table-cell>
          <table:table-cell table:style-name="Таблица1.I3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</text:span><text:span text:style-name="T6"></text:span><text:span text:style-name="T8">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</text:p>
          </table:table-cell>
          <table:table-cell table:style-name="Таблица1.I3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</text:span></text:p>
            <text:p text:style-name="Text"><text:span text:style-name="T8">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</text:p>
          </table:table-cell>
          <table:table-cell table:style-name="Таблица1.I3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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</text:p>
          </table:table-cell>
          <table:table-cell table:style-name="Таблица1.I3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</text:span><text:span text:style-name="T6"></text:span><text:span text:style-name="T8"></text:span><text:span text:style-name="T6"></text:span><text:span text:style-name="T8"></text:span></text:p>
            <text:p text:style-name="Text"><text:span text:style-name="T8"></text:span><text:span text:style-name="T6"></text:span><text:span text:style-name="T8"></text:span><text:span text:style-name="T6"></text:span><text:span text:style-name="T8">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</text:p>
          </table:table-cell>
          <table:table-cell table:style-name="Таблица1.I3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</text:p>
          </table:table-cell>
          <table:table-cell table:style-name="Таблица1.I3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</text:p>
            <text:p text:style-name="P22">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</text:p>
          </table:table-cell>
          <table:table-cell table:style-name="Таблица1.I3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</text:p>
            <text:p text:style-name="P22">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</text:p>
          </table:table-cell>
          <table:table-cell table:style-name="Таблица1.I3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</text:p>
            <text:p text:style-name="P22">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></text:p>
          </table:table-cell>
          <table:table-cell table:style-name="Таблица1.I3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</text:span><text:span text:style-name="T6"></text:span><text:span text:style-name="T8"></text:span><text:span text:style-name="T6"></text:span><text:span text:style-name="T8"></text:span><text:span text:style-name="T6"></text:span><text:span text:style-name="T8"></text:span></text:p>
            <text:p text:style-name="P21"><text:span text:style-name="T8"></text:span><text:span text:style-name="T6"></text:span><text:span text:style-name="T8">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3">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</text:p>
          </table:table-cell>
          <table:table-cell table:style-name="Таблица1.I3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</text:p>
            <text:p text:style-name="P60"></text:p>
            <text:p text:style-name="P60"></text:p>
            <text:p text:style-name="P60"></text:p>
            <text:p text:style-name="P60">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"></text:p>
          </table:table-cell>
          <table:table-cell table:style-name="Таблица1.A1" office:value-type="string">
            <text:p text:style-name="P2"></text:p>
          </table:table-cell>
          <table:table-cell table:style-name="Таблица1.A1" office:value-type="string">
            <text:p text:style-name="P2"></text:p>
          </table:table-cell>
          <table:table-cell table:style-name="Таблица1.I3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</text:p>
            <text:p text:style-name="P59"><text:span text:style-name="T8"></text:span><text:span text:style-name="T6"></text:span><text:span text:style-name="T8"></text:span><text:span text:style-name="T6"></text:span><text:span text:style-name="T8"></text:span><text:span text:style-name="T6"></text:span><text:span text:style-name="T8"></text:span></text:p>
            <text:p text:style-name="P59"><text:span text:style-name="T8"></text:span><text:span text:style-name="T6"></text:span><text:span text:style-name="T8"></text:span><text:span text:style-name="T6"></text:span><text:span text:style-name="T8"></text:span></text:p>
            <text:p text:style-name="P59"><text:span text:style-name="T8"></text:span><text:span text:style-name="T6"></text:span><text:span text:style-name="T8"></text:span><text:span text:style-name="T6"></text:span><text:span text:style-name="T8"></text:span><text:span text:style-name="T6"></text:span><text:span text:style-name="T8">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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"></text:p>
          </table:table-cell>
          <table:table-cell table:style-name="Таблица1.A1" office:value-type="string">
            <text:p text:style-name="P2"></text:p>
          </table:table-cell>
          <table:table-cell table:style-name="Таблица1.A1" office:value-type="string">
            <text:p text:style-name="P2"></text:p>
          </table:table-cell>
          <table:table-cell table:style-name="Таблица1.I3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</text:p>
            <text:p text:style-name="P60"></text:p>
            <text:p text:style-name="P60"></text:p>
            <text:p text:style-name="P60">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"></text:p>
          </table:table-cell>
          <table:table-cell table:style-name="Таблица1.A1" office:value-type="string">
            <text:p text:style-name="P2"></text:p>
          </table:table-cell>
          <table:table-cell table:style-name="Таблица1.A1" office:value-type="string">
            <text:p text:style-name="P2"></text:p>
          </table:table-cell>
          <table:table-cell table:style-name="Таблица1.I3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9"><text:span text:style-name="T8"></text:span><text:span text:style-name="T6"></text:span><text:span text:style-name="T8"></text:span></text:p>
            <text:p text:style-name="P59"><text:span text:style-name="T8"></text:span><text:span text:style-name="T6"></text:span><text:span text:style-name="T8"></text:span><text:span text:style-name="T6"></text:span><text:span text:style-name="T8"></text:span></text:p>
            <text:p text:style-name="P60"></text:p>
            <text:p text:style-name="P59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"></text:p>
          </table:table-cell>
          <table:table-cell table:style-name="Таблица1.A1" office:value-type="string">
            <text:p text:style-name="P2"></text:p>
          </table:table-cell>
          <table:table-cell table:style-name="Таблица1.A1" office:value-type="string">
            <text:p text:style-name="P2"></text:p>
          </table:table-cell>
          <table:table-cell table:style-name="Таблица1.I3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</text:p>
            <text:p text:style-name="P60"></text:p>
            <text:p text:style-name="P60"></text:p>
            <text:p text:style-name="P60">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"></text:p>
          </table:table-cell>
          <table:table-cell table:style-name="Таблица1.A1" office:value-type="string">
            <text:p text:style-name="P2"></text:p>
          </table:table-cell>
          <table:table-cell table:style-name="Таблица1.A1" office:value-type="string">
            <text:p text:style-name="P2"></text:p>
          </table:table-cell>
          <table:table-cell table:style-name="Таблица1.I3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</text:p>
            <text:p text:style-name="P60"></text:p>
            <text:p text:style-name="P60"></text:p>
            <text:p text:style-name="P60">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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</text:p>
          </table:table-cell>
          <table:table-cell table:style-name="Таблица1.A1" office:value-type="string">
            <text:p text:style-name="P2"></text:p>
          </table:table-cell>
          <table:table-cell table:style-name="Таблица1.A1" office:value-type="string">
            <text:p text:style-name="P2"></text:p>
          </table:table-cell>
          <table:table-cell table:style-name="Таблица1.A1" office:value-type="string">
            <text:p text:style-name="P2"></text:p>
          </table:table-cell>
          <table:table-cell table:style-name="Таблица1.I342" office:value-type="string">
            <text:p text:style-name="P94"/>
          </table:table-cell>
        </table:table-row>
        <table:table-row table:style-name="Таблица1.343">
          <table:table-cell table:style-name="Таблица1.A343" office:value-type="string">
            <text:p text:style-name="P103"><text:span text:style-name="T8"></text:span><text:span text:style-name="T1">ö</text:span><text:span text:style-name="T7"></text:span><text:span text:style-name="T1">ö</text:span><text:span text:style-name="T7"></text:span><text:span text:style-name="T1">ö</text:span><text:span text:style-name="T7"></text:span><text:span text:style-name="T1">ö</text:span><text:span text:style-name="T7"></text:span></text:p>
            <text:p text:style-name="P103"><text:span text:style-name="T8"></text:span><text:span text:style-name="T1">ö</text:span><text:span text:style-name="T7"></text:span><text:span text:style-name="T1">ö</text:span><text:span text:style-name="T7"></text:span><text:span text:style-name="T1">ö</text:span><text:span text:style-name="T7"></text:span><text:span text:style-name="T1">ö</text:span></text:p>
          </table:table-cell>
          <table:table-cell table:style-name="Таблица1.B343" office:value-type="string">
            <text:p text:style-name="P99"></text:p>
          </table:table-cell>
          <table:table-cell table:style-name="Таблица1.B343" office:value-type="string">
            <text:p text:style-name="P99"></text:p>
          </table:table-cell>
          <table:table-cell table:style-name="Таблица1.B343" office:value-type="string">
            <text:p text:style-name="P99"></text:p>
          </table:table-cell>
          <table:table-cell table:style-name="Таблица1.B343" office:value-type="string">
            <text:p text:style-name="P99"></text:p>
          </table:table-cell>
          <table:table-cell table:style-name="Таблица1.B343" office:value-type="string">
            <text:p text:style-name="P99"></text:p>
          </table:table-cell>
          <table:table-cell table:style-name="Таблица1.B343" office:value-type="string">
            <text:p text:style-name="P99"></text:p>
          </table:table-cell>
          <table:table-cell table:style-name="Таблица1.B343" office:value-type="string">
            <text:p text:style-name="P99"></text:p>
          </table:table-cell>
          <table:table-cell table:style-name="Таблица1.I343" office:value-type="string">
            <text:p text:style-name="P94"/>
          </table:table-cell>
        </table:table-row>
        <table:table-row table:style-name="Таблица1.343">
          <table:table-cell table:style-name="Таблица1.A343" office:value-type="string">
            <text:p text:style-name="P22"></text:p>
            <text:p text:style-name="P100"></text:p>
          </table:table-cell>
          <table:table-cell table:style-name="Таблица1.B343" office:value-type="string">
            <text:p text:style-name="P99"></text:p>
          </table:table-cell>
          <table:table-cell table:style-name="Таблица1.B343" office:value-type="string">
            <text:p text:style-name="P99"></text:p>
          </table:table-cell>
          <table:table-cell table:style-name="Таблица1.B343" office:value-type="string">
            <text:p text:style-name="P99"></text:p>
          </table:table-cell>
          <table:table-cell table:style-name="Таблица1.B343" office:value-type="string">
            <text:p text:style-name="P95"/>
          </table:table-cell>
          <table:table-cell table:style-name="Таблица1.B343" office:value-type="string">
            <text:p text:style-name="P95"/>
          </table:table-cell>
          <table:table-cell table:style-name="Таблица1.B343" office:value-type="string">
            <text:p text:style-name="P95"/>
          </table:table-cell>
          <table:table-cell table:style-name="Таблица1.B343" office:value-type="string">
            <text:p text:style-name="P99"></text:p>
          </table:table-cell>
          <table:table-cell table:style-name="Таблица1.I344" office:value-type="string">
            <text:p text:style-name="P94"/>
          </table:table-cell>
        </table:table-row>
        <table:table-row table:style-name="Таблица1.343">
          <table:table-cell table:style-name="Таблица1.A343" office:value-type="string">
            <text:p text:style-name="P22"></text:p>
            <text:p text:style-name="P22"></text:p>
          </table:table-cell>
          <table:table-cell table:style-name="Таблица1.B343" office:value-type="string">
            <text:p text:style-name="P99"></text:p>
          </table:table-cell>
          <table:table-cell table:style-name="Таблица1.B343" office:value-type="string">
            <text:p text:style-name="P99"></text:p>
          </table:table-cell>
          <table:table-cell table:style-name="Таблица1.B343" office:value-type="string">
            <text:p text:style-name="P1"></text:p>
          </table:table-cell>
          <table:table-cell table:style-name="Таблица1.B343" office:value-type="string">
            <text:p text:style-name="P99"></text:p>
          </table:table-cell>
          <table:table-cell table:style-name="Таблица1.B343" office:value-type="string">
            <text:p text:style-name="P95"/>
          </table:table-cell>
          <table:table-cell table:style-name="Таблица1.B343" office:value-type="string">
            <text:p text:style-name="P95"/>
          </table:table-cell>
          <table:table-cell table:style-name="Таблица1.B343" office:value-type="string">
            <text:p text:style-name="P99"></text:p>
          </table:table-cell>
          <table:table-cell table:style-name="Таблица1.I345" office:value-type="string">
            <text:p text:style-name="P94"/>
          </table:table-cell>
        </table:table-row>
        <table:table-row table:style-name="Таблица1.343">
          <table:table-cell table:style-name="Таблица1.A343" office:value-type="string">
            <text:p text:style-name="P42"><text:span text:style-name="T8"></text:span><text:span text:style-name="T6"></text:span><text:span text:style-name="T8"></text:span><text:span text:style-name="T6"></text:span><text:span text:style-name="T8"></text:span></text:p>
            <text:p text:style-name="P42"><text:span text:style-name="T8"></text:span><text:span text:style-name="T6"></text:span><text:span text:style-name="T8"></text:span><text:span text:style-name="T6"></text:span><text:span text:style-name="T8"></text:span></text:p>
            <text:p text:style-name="P24"></text:p>
            <text:p text:style-name="P24"></text:p>
            <text:p text:style-name="P24"></text:p>
          </table:table-cell>
          <table:table-cell table:style-name="Таблица1.B343" office:value-type="string">
            <text:p text:style-name="P23"></text:p>
          </table:table-cell>
          <table:table-cell table:style-name="Таблица1.B343" office:value-type="string">
            <text:p text:style-name="P23"></text:p>
          </table:table-cell>
          <table:table-cell table:style-name="Таблица1.B343" office:value-type="string">
            <text:p text:style-name="P2"></text:p>
          </table:table-cell>
          <table:table-cell table:style-name="Таблица1.B343" office:value-type="string">
            <text:p text:style-name="P2"></text:p>
          </table:table-cell>
          <table:table-cell table:style-name="Таблица1.B343" office:value-type="string">
            <text:p text:style-name="P23"></text:p>
          </table:table-cell>
          <table:table-cell table:style-name="Таблица1.B343" office:value-type="string">
            <text:p text:style-name="P2"></text:p>
          </table:table-cell>
          <table:table-cell table:style-name="Таблица1.B343" office:value-type="string">
            <text:p text:style-name="P2"></text:p>
          </table:table-cell>
          <table:table-cell table:style-name="Таблица1.I3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</text:span><text:span text:style-name="T6"></text:span><text:span text:style-name="T8"></text:span></text:p>
            <text:p text:style-name="P21"><text:span text:style-name="T8"></text:span><text:span text:style-name="T6"></text:span><text:span text:style-name="T8"></text:span><text:span text:style-name="T6"></text:span><text:span text:style-name="T8">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</text:p>
          </table:table-cell>
          <table:table-cell table:style-name="Таблица1.I3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</text:span><text:span text:style-name="T6"></text:span><text:span text:style-name="T8"></text:span><text:span text:style-name="T6"></text:span><text:span text:style-name="T8"></text:span></text:p>
            <text:p text:style-name="Text"><text:span text:style-name="T8">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</text:p>
          </table:table-cell>
          <table:table-cell table:style-name="Таблица1.I3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</text:span><text:span text:style-name="T6"></text:span><text:span text:style-name="T8"></text:span><text:span text:style-name="T6"></text:span><text:span text:style-name="T8"></text:span><text:span text:style-name="T6"></text:span><text:span text:style-name="T8"></text:span><text:span text:style-name="T6"></text:span><text:span text:style-name="T8"></text:span></text:p>
            <text:p text:style-name="P22">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</text:p>
          </table:table-cell>
          <table:table-cell table:style-name="Таблица1.I3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9"><text:span text:style-name="T8"></text:span><text:span text:style-name="T6"></text:span><text:span text:style-name="T8"></text:span><text:span text:style-name="T6"></text:span><text:span text:style-name="T8"></text:span></text:p>
            <text:p text:style-name="P79"><text:span text:style-name="T8"></text:span><text:span text:style-name="T6"></text:span><text:span text:style-name="T8"></text:span></text:p>
            <text:p text:style-name="P79"><text:span text:style-name="T8">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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</text:p>
          </table:table-cell>
          <table:table-cell table:style-name="Таблица1.A1" office:value-type="string">
            <text:p text:style-name="P23">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</text:p>
          </table:table-cell>
          <table:table-cell table:style-name="Таблица1.I350" office:value-type="string">
            <text:p text:style-name="P94"/>
          </table:table-cell>
        </table:table-row>
        <table:table-row table:style-name="Таблица1.343">
          <table:table-cell table:style-name="Таблица1.A343" office:value-type="string">
            <text:p text:style-name="P79"><text:span text:style-name="T2"></text:span><text:span text:style-name="T4"></text:span><text:span text:style-name="T2"></text:span><text:span text:style-name="T4"></text:span></text:p>
          </table:table-cell>
          <table:table-cell table:style-name="Таблица1.B343" office:value-type="string">
            <text:p text:style-name="P23"></text:p>
          </table:table-cell>
          <table:table-cell table:style-name="Таблица1.B343" office:value-type="string">
            <text:p text:style-name="P23"></text:p>
          </table:table-cell>
          <table:table-cell table:style-name="Таблица1.B343" office:value-type="string">
            <text:p text:style-name="P2"></text:p>
          </table:table-cell>
          <table:table-cell table:style-name="Таблица1.B343" office:value-type="string">
            <text:p text:style-name="P2"></text:p>
          </table:table-cell>
          <table:table-cell table:style-name="Таблица1.B343" office:value-type="string">
            <text:p text:style-name="P23"></text:p>
          </table:table-cell>
          <table:table-cell table:style-name="Таблица1.B343" office:value-type="string">
            <text:p text:style-name="P2"></text:p>
          </table:table-cell>
          <table:table-cell table:style-name="Таблица1.B343" office:value-type="string">
            <text:p text:style-name="P2"></text:p>
          </table:table-cell>
          <table:table-cell table:style-name="Таблица1.I3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</text:span><text:span text:style-name="T6"></text:span><text:span text:style-name="T8"></text:span><text:span text:style-name="T6"></text:span><text:span text:style-name="T8"></text:span><text:span text:style-name="T6"></text:span><text:span text:style-name="T8"></text:span><text:span text:style-name="T6"></text:span><text:span text:style-name="T8"></text:span><text:span text:style-name="T6"></text:span><text:span text:style-name="T8"></text:span><text:span text:style-name="T6"></text:span><text:span text:style-name="T8"></text:span></text:p>
            <text:p text:style-name="Text"><text:span text:style-name="T8"></text:span><text:span text:style-name="T6"></text:span><text:span text:style-name="T8"></text:span><text:span text:style-name="T6"></text:span><text:span text:style-name="T8"></text:span><text:span text:style-name="T6"></text:span><text:span text:style-name="T8"></text:span></text:p>
            <text:p text:style-name="Text"><text:span text:style-name="T8"></text:span><text:span text:style-name="T6"></text:span><text:span text:style-name="T8"></text:span><text:span text:style-name="T6"></text:span><text:span text:style-name="T8"></text:span></text:p>
            <text:p text:style-name="Text"><text:span text:style-name="T8"></text:span><text:span text:style-name="T6"></text:span><text:span text:style-name="T8"></text:span><text:span text:style-name="T6"></text:span><text:span text:style-name="T8"></text:span><text:span text:style-name="T6"></text:span><text:span text:style-name="T8"></text:span></text:p>
          </table:table-cell>
          <table:table-cell table:style-name="Таблица1.A1" office:value-type="string">
            <text:p text:style-name="P23"></text:p>
          </table:table-cell>
          <table:table-cell table:style-name="Таблица1.A1" office:value-type="string">
            <text:p text:style-name="P23">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</text:p>
          </table:table-cell>
          <table:table-cell table:style-name="Таблица1.I3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</text:span><text:span text:style-name="T6"></text:span><text:span text:style-name="T8"></text:span><text:span text:style-name="T6"></text:span><text:span text:style-name="T8"></text:span><text:span text:style-name="T6"></text:span><text:span text:style-name="T8"></text:span><text:span text:style-name="T6"></text:span><text:span text:style-name="T8"></text:span></text:p>
            <text:p text:style-name="Text"><text:span text:style-name="T8"></text:span><text:span text:style-name="T6"></text:span><text:span text:style-name="T8"></text:span><text:span text:style-name="T6"></text:span><text:span text:style-name="T8"></text:span><text:span text:style-name="T6"></text:span><text:span text:style-name="T8"></text:span></text:p>
            <text:p text:style-name="Text"><text:span text:style-name="T8"></text:span><text:span text:style-name="T6"></text:span><text:span text:style-name="T8"></text:span><text:span text:style-name="T6"></text:span><text:span text:style-name="T8"></text:span><text:span text:style-name="T6"></text:span><text:span text:style-name="T8"></text:span></text:p>
            <text:p text:style-name="Text"><text:span text:style-name="T8"></text:span><text:span text:style-name="T6"></text:span><text:span text:style-name="T8"></text:span><text:span text:style-name="T6"></text:span><text:span text:style-name="T8"></text:span><text:span text:style-name="T6"></text:span><text:span text:style-name="T8"></text:span><text:span text:style-name="T6"></text:span><text:span text:style-name="T8"></text:span><text:span text:style-name="T6"></text:span><text:span text:style-name="T8"></text:span></text:p>
            <text:p text:style-name="Text"><text:span text:style-name="T8"></text:span><text:span text:style-name="T6"></text:span><text:span text:style-name="T8"></text:span><text:span text:style-name="T6"></text:span><text:span text:style-name="T8"></text:span><text:span text:style-name="T6"></text:span><text:span text:style-name="T8"></text:span><text:span text:style-name="T6"></text:span><text:span text:style-name="T8"></text:span></text:p>
            <text:p text:style-name="Text"><text:span text:style-name="T8"></text:span><text:span text:style-name="T6"></text:span><text:span text:style-name="T8"></text:span><text:span text:style-name="T6"></text:span><text:span text:style-name="T8"></text:span><text:span text:style-name="T6"></text:span><text:span text:style-name="T8"></text:span></text:p>
            <text:p text:style-name="Text"><text:span text:style-name="T8"></text:span><text:span text:style-name="T6"></text:span><text:span text:style-name="T8"></text:span><text:span text:style-name="T6"></text:span><text:span text:style-name="T8"></text:span></text:p>
            <text:p text:style-name="Text"><text:span text:style-name="T8"></text:span><text:span text:style-name="T6"></text:span><text:span text:style-name="T8"></text:span><text:span text:style-name="T6"></text:span><text:span text:style-name="T8"></text:span><text:span text:style-name="T6"></text:span><text:span text:style-name="T8"></text:span><text:span text:style-name="T6"></text:span><text:span text:style-name="T8"></text:span></text:p>
            <text:p text:style-name="Text"><text:span text:style-name="T8"></text:span><text:span text:style-name="T6"></text:span><text:span text:style-name="T8"></text:span><text:span text:style-name="T6"></text:span><text:span text:style-name="T8"></text:span><text:span text:style-name="T6"></text:span><text:span text:style-name="T8">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</text:p>
          </table:table-cell>
          <table:table-cell table:style-name="Таблица1.A1" office:value-type="string">
            <text:p text:style-name="P2">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</text:p>
          </table:table-cell>
          <table:table-cell table:style-name="Таблица1.I3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4"></text:span><text:span text:style-name="T2"></text:span><text:span text:style-name="T4"></text:span><text:span text:style-name="T2"></text:span><text:span text:style-name="T4">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</text:p>
          </table:table-cell>
          <table:table-cell table:style-name="Таблица1.A1" office:value-type="string">
            <text:p text:style-name="P23">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</text:p>
          </table:table-cell>
          <table:table-cell table:style-name="Таблица1.I3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</text:span><text:span text:style-name="T6"></text:span><text:span text:style-name="T8"></text:span><text:span text:style-name="T6"></text:span><text:span text:style-name="T8"></text:span><text:span text:style-name="T6"></text:span><text:span text:style-name="T8"></text:span></text:p>
            <text:p text:style-name="Text"><text:span text:style-name="T6"></text:span><text:span text:style-name="T8"></text:span><text:span text:style-name="T6"></text:span><text:span text:style-name="T8"></text:span><text:span text:style-name="T6"></text:span><text:span text:style-name="T8"></text:span><text:span text:style-name="T6"></text:span><text:span text:style-name="T8"></text:span><text:span text:style-name="T6"></text:span><text:span text:style-name="T8">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</text:p>
          </table:table-cell>
          <table:table-cell table:style-name="Таблица1.A1" office:value-type="string">
            <text:p text:style-name="P23">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</text:p>
          </table:table-cell>
          <table:table-cell table:style-name="Таблица1.I3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</text:span><text:span text:style-name="T6"></text:span><text:span text:style-name="T8"></text:span><text:span text:style-name="T6"></text:span><text:span text:style-name="T8"></text:span><text:span text:style-name="T6"></text:span><text:span text:style-name="T8"></text:span><text:span text:style-name="T6"></text:span><text:span text:style-name="T8"></text:span><text:span text:style-name="T6"></text:span><text:span text:style-name="T8"></text:span><text:span text:style-name="T6"></text:span><text:span text:style-name="T8"></text:span></text:p>
            <text:p text:style-name="Text"><text:span text:style-name="T8"></text:span><text:span text:style-name="T6"></text:span><text:span text:style-name="T8"></text:span><text:span text:style-name="T6"></text:span><text:span text:style-name="T8">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</text:p>
          </table:table-cell>
          <table:table-cell table:style-name="Таблица1.A1" office:value-type="string">
            <text:p text:style-name="P23">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</text:p>
          </table:table-cell>
          <table:table-cell table:style-name="Таблица1.I3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4"></text:span><text:span text:style-name="T2"></text:span><text:span text:style-name="T4"></text:span></text:p>
            <text:p text:style-name="Text"><text:span text:style-name="T4"></text:span><text:span text:style-name="T2"></text:span><text:span text:style-name="T4"></text:span><text:span text:style-name="T2"></text:span><text:span text:style-name="T4"></text:span></text:p>
            <text:p text:style-name="Text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</text:p>
          </table:table-cell>
          <table:table-cell table:style-name="Таблица1.A1" office:value-type="string">
            <text:p text:style-name="P2">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"></text:p>
          </table:table-cell>
          <table:table-cell table:style-name="Таблица1.I3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2"></text:p>
            <text:p text:style-name="Text"><text:span text:style-name="T4"></text:span><text:span text:style-name="T2"></text:span><text:span text:style-name="T4"></text:span><text:span text:style-name="T2"></text:span><text:span text:style-name="T4"></text:span><text:span text:style-name="T2"></text:span><text:span text:style-name="T4"></text:span></text:p>
            <text:p text:style-name="Text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</text:p>
          </table:table-cell>
          <table:table-cell table:style-name="Таблица1.A1" office:value-type="string">
            <text:p text:style-name="P2">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</text:p>
          </table:table-cell>
          <table:table-cell table:style-name="Таблица1.I3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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</text:p>
          </table:table-cell>
          <table:table-cell table:style-name="Таблица1.I3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</text:p>
            <text:p text:style-name="P1">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</text:p>
          </table:table-cell>
          <table:table-cell table:style-name="Таблица1.I3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4"></text:span><text:span text:style-name="T2"></text:span><text:span text:style-name="T4"></text:span><text:span text:style-name="T2"></text:span><text:span text:style-name="T4">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</text:p>
          </table:table-cell>
          <table:table-cell table:style-name="Таблица1.I3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</text:span><text:span text:style-name="T6"></text:span><text:span text:style-name="T8"></text:span><text:span text:style-name="T6"></text:span><text:span text:style-name="T8"></text:span><text:span text:style-name="T6"></text:span><text:span text:style-name="T8"></text:span><text:span text:style-name="T6"></text:span><text:span text:style-name="T8"></text:span></text:p>
            <text:p text:style-name="P51"><text:span text:style-name="T8"></text:span><text:span text:style-name="T6"></text:span><text:span text:style-name="T8"></text:span><text:span text:style-name="T6"></text:span><text:span text:style-name="T8"></text:span><text:span text:style-name="T6"></text:span><text:span text:style-name="T8"></text:span></text:p>
            <text:p text:style-name="P51"><text:span text:style-name="T8"></text:span><text:span text:style-name="T6"></text:span><text:span text:style-name="T8"></text:span><text:span text:style-name="T6"></text:span><text:span text:style-name="T8"></text:span><text:span text:style-name="T6"></text:span><text:span text:style-name="T8"></text:span></text:p>
            <text:p text:style-name="P51"><text:span text:style-name="T8"></text:span><text:span text:style-name="T6"></text:span><text:span text:style-name="T8"></text:span></text:p>
            <text:p text:style-name="P51"><text:span text:style-name="T8"></text:span><text:span text:style-name="T6"></text:span><text:span text:style-name="T8"></text:span><text:span text:style-name="T6"></text:span><text:span text:style-name="T8"></text:span></text:p>
            <text:p text:style-name="P51"><text:span text:style-name="T8"></text:span><text:span text:style-name="T6"></text:span><text:span text:style-name="T8"></text:span><text:span text:style-name="T6"></text:span><text:span text:style-name="T8"></text:span></text:p>
            <text:p text:style-name="P53">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</text:p>
          </table:table-cell>
          <table:table-cell table:style-name="Таблица1.I3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3"></text:p>
            <text:p text:style-name="P53"></text:p>
            <text:p text:style-name="P51"><text:span text:style-name="T8"></text:span><text:span text:style-name="T6"></text:span><text:span text:style-name="T8"></text:span><text:span text:style-name="T6"></text:span><text:span text:style-name="T8"></text:span></text:p>
            <text:p text:style-name="P51"><text:span text:style-name="T8"></text:span><text:span text:style-name="T6"></text:span><text:span text:style-name="T8"></text:span><text:span text:style-name="T6"></text:span><text:span text:style-name="T8"></text:span></text:p>
            <text:p text:style-name="P51"><text:span text:style-name="T8"></text:span><text:span text:style-name="T6"></text:span><text:span text:style-name="T8"></text:span></text:p>
            <text:p text:style-name="P51"><text:span text:style-name="T8"></text:span><text:span text:style-name="T6"></text:span><text:span text:style-name="T8"></text:span><text:span text:style-name="T6"></text:span><text:span text:style-name="T8"></text:span></text:p>
            <text:p text:style-name="P51"><text:span text:style-name="T8"></text:span><text:span text:style-name="T6"></text:span><text:span text:style-name="T8"></text:span><text:span text:style-name="T6"></text:span><text:span text:style-name="T8"></text:span><text:span text:style-name="T6"></text:span><text:span text:style-name="T8"></text:span><text:span text:style-name="T6"></text:span><text:span text:style-name="T8"></text:span><text:span text:style-name="T6"></text:span><text:span text:style-name="T8"></text:span><text:span text:style-name="T6"></text:span><text:span text:style-name="T8"></text:span></text:p>
            <text:p text:style-name="P51"><text:span text:style-name="T8"></text:span><text:span text:style-name="T6"></text:span><text:span text:style-name="T8"></text:span></text:p>
            <text:p text:style-name="P51"><text:span text:style-name="T8"></text:span><text:span text:style-name="T6"></text:span><text:span text:style-name="T8"></text:span><text:span text:style-name="T6"></text:span><text:span text:style-name="T8"></text:span><text:span text:style-name="T6"></text:span><text:span text:style-name="T8"></text:span></text:p>
            <text:p text:style-name="P51"><text:span text:style-name="T8"></text:span><text:span text:style-name="T6"></text:span><text:span text:style-name="T8"></text:span></text:p>
            <text:p text:style-name="P51"><text:span text:style-name="T8"></text:span><text:span text:style-name="T6"></text:span><text:span text:style-name="T8"></text:span></text:p>
            <text:p text:style-name="P51"><text:span text:style-name="T8"></text:span><text:span text:style-name="T6"></text:span><text:span text:style-name="T8"></text:span><text:span text:style-name="T6"></text:span><text:span text:style-name="T8"></text:span></text:p>
            <text:p text:style-name="P53">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</text:p>
          </table:table-cell>
          <table:table-cell table:style-name="Таблица1.I3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</text:span><text:span text:style-name="T6"></text:span><text:span text:style-name="T8"></text:span></text:p>
            <text:p text:style-name="P51"><text:span text:style-name="T8"></text:span><text:span text:style-name="T6"></text:span><text:span text:style-name="T8"></text:span><text:span text:style-name="T6"></text:span><text:span text:style-name="T8"></text:span><text:span text:style-name="T6"></text:span><text:span text:style-name="T8"></text:span><text:span text:style-name="T6"></text:span><text:span text:style-name="T8"></text:span><text:span text:style-name="T6"></text:span><text:span text:style-name="T8"></text:span><text:span text:style-name="T6"></text:span><text:span text:style-name="T8"></text:span><text:span text:style-name="T6"></text:span><text:span text:style-name="T8"></text:span><text:span text:style-name="T6"></text:span><text:span text:style-name="T8"></text:span><text:span text:style-name="T6"></text:span><text:span text:style-name="T8"></text:span></text:p>
            <text:p text:style-name="P53"></text:p>
            <text:p text:style-name="P53">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</text:p>
          </table:table-cell>
          <table:table-cell table:style-name="Таблица1.I3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</text:span><text:span text:style-name="T6"></text:span><text:span text:style-name="T8"></text:span></text:p>
            <text:p text:style-name="P51"><text:span text:style-name="T8"></text:span><text:span text:style-name="T6"></text:span><text:span text:style-name="T8"></text:span></text:p>
            <text:p text:style-name="P51"><text:span text:style-name="T8"></text:span><text:span text:style-name="T6"></text:span><text:span text:style-name="T8"></text:span><text:span text:style-name="T6"></text:span><text:span text:style-name="T8"></text:span><text:span text:style-name="T6"></text:span><text:span text:style-name="T8"></text:span></text:p>
            <text:p text:style-name="P51"><text:span text:style-name="T8"></text:span><text:span text:style-name="T6"></text:span><text:span text:style-name="T8"></text:span></text:p>
            <text:p text:style-name="P51"><text:span text:style-name="T8">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</text:span></text:p>
            <text:p text:style-name="P53">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</text:p>
          </table:table-cell>
          <table:table-cell table:style-name="Таблица1.I3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</text:span><text:span text:style-name="T6"></text:span><text:span text:style-name="T8"></text:span><text:span text:style-name="T6"></text:span><text:span text:style-name="T8"></text:span></text:p>
            <text:p text:style-name="P51"><text:span text:style-name="T8"></text:span><text:span text:style-name="T6"></text:span><text:span text:style-name="T8"></text:span><text:span text:style-name="T6"></text:span><text:span text:style-name="T8"></text:span></text:p>
            <text:p text:style-name="P51"><text:span text:style-name="T8"></text:span><text:span text:style-name="T6"></text:span><text:span text:style-name="T8"></text:span></text:p>
            <text:p text:style-name="P51"><text:span text:style-name="T8"></text:span><text:span text:style-name="T6"></text:span><text:span text:style-name="T8"></text:span><text:span text:style-name="T6"></text:span><text:span text:style-name="T8"></text:span><text:span text:style-name="T6"></text:span><text:span text:style-name="T8"></text:span></text:p>
            <text:p text:style-name="P51"><text:span text:style-name="T8"></text:span><text:span text:style-name="T6"></text:span><text:span text:style-name="T8"></text:span><text:span text:style-name="T6"></text:span><text:span text:style-name="T8"></text:span></text:p>
            <text:p text:style-name="P53">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</text:p>
          </table:table-cell>
          <table:table-cell table:style-name="Таблица1.I3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9"></text:p>
            <text:p text:style-name="P20"><text:span text:style-name="T8"></text:span><text:span text:style-name="T6"></text:span><text:span text:style-name="T8"></text:span></text:p>
            <text:p text:style-name="P19"></text:p>
            <text:p text:style-name="P20"><text:span text:style-name="T8"></text:span><text:span text:style-name="T6"></text:span><text:span text:style-name="T8"></text:span><text:span text:style-name="T6"></text:span><text:span text:style-name="T8"></text:span><text:span text:style-name="T6"></text:span><text:span text:style-name="T8"></text:span></text:p>
            <text:p text:style-name="P20"><text:span text:style-name="T8"></text:span><text:span text:style-name="T6"></text:span><text:span text:style-name="T8"></text:span><text:span text:style-name="T6"></text:span><text:span text:style-name="T8"></text:span><text:span text:style-name="T6"></text:span><text:span text:style-name="T8"></text:span><text:span text:style-name="T6"></text:span><text:span text:style-name="T8"></text:span><text:span text:style-name="T6"></text:span><text:span text:style-name="T8"></text:span><text:span text:style-name="T6"></text:span><text:span text:style-name="T8"></text:span></text:p>
            <text:p text:style-name="P20"><text:span text:style-name="T8"></text:span><text:span text:style-name="T6"></text:span><text:span text:style-name="T8"></text:span><text:span text:style-name="T6"></text:span><text:span text:style-name="T8"></text:span></text:p>
            <text:p text:style-name="P20"><text:span text:style-name="T8"></text:span><text:span text:style-name="T6"></text:span><text:span text:style-name="T8"></text:span></text:p>
            <text:p text:style-name="P20"><text:span text:style-name="T8"></text:span><text:span text:style-name="T6"></text:span><text:span text:style-name="T8"></text:span><text:span text:style-name="T6"></text:span><text:span text:style-name="T8"></text:span><text:span text:style-name="T6"></text:span><text:span text:style-name="T8"></text:span></text:p>
            <text:p text:style-name="P19"></text:p>
            <text:p text:style-name="P20"><text:span text:style-name="T8">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</text:span></text:p>
            <text:p text:style-name="P19">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4"></text:p>
          </table:table-cell>
          <table:table-cell table:style-name="Таблица1.I3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9"></text:p>
            <text:p text:style-name="P20"><text:span text:style-name="T8"></text:span><text:span text:style-name="T6"></text:span><text:span text:style-name="T8"></text:span></text:p>
            <text:p text:style-name="P20"><text:span text:style-name="T8"></text:span><text:span text:style-name="T6"></text:span><text:span text:style-name="T8"></text:span></text:p>
            <text:p text:style-name="P20"><text:span text:style-name="T8"></text:span><text:span text:style-name="T6"></text:span><text:span text:style-name="T8"></text:span><text:span text:style-name="T6"></text:span><text:span text:style-name="T8"></text:span></text:p>
            <text:p text:style-name="P20"><text:span text:style-name="T8"></text:span><text:span text:style-name="T6"></text:span><text:span text:style-name="T8"></text:span><text:span text:style-name="T6"></text:span><text:span text:style-name="T8"></text:span></text:p>
            <text:p text:style-name="P20"><text:span text:style-name="T8">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</text:span><text:span text:style-name="T6"></text:span><text:span text:style-name="T8"></text:span></text:p>
            <text:p text:style-name="P19">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</text:p>
          </table:table-cell>
          <table:table-cell table:style-name="Таблица1.I3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8"></text:span><text:span text:style-name="T6"></text:span><text:span text:style-name="T8"></text:span><text:span text:style-name="T6"></text:span><text:span text:style-name="T8">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</text:span><text:span text:style-name="T6"></text:span><text:span text:style-name="T8"></text:span></text:p>
            <text:p text:style-name="P20"><text:span text:style-name="T8"></text:span><text:span text:style-name="T6"></text:span><text:span text:style-name="T8"></text:span></text:p>
            <text:p text:style-name="P20"><text:span text:style-name="T8"></text:span><text:span text:style-name="T6"></text:span><text:span text:style-name="T8"></text:span></text:p>
            <text:p text:style-name="P20"><text:span text:style-name="T8"></text:span><text:span text:style-name="T6"></text:span><text:span text:style-name="T8"></text:span></text:p>
            <text:p text:style-name="P19"></text:p>
            <text:p text:style-name="P20"><text:span text:style-name="T8">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</text:p>
          </table:table-cell>
          <table:table-cell table:style-name="Таблица1.I3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</text:span><text:span text:style-name="T6"></text:span><text:span text:style-name="T8"></text:span></text:p>
            <text:p text:style-name="P53"></text:p>
            <text:p text:style-name="P51"><text:span text:style-name="T8"></text:span><text:span text:style-name="T6"></text:span><text:span text:style-name="T8"></text:span><text:span text:style-name="T6"></text:span><text:span text:style-name="T8"></text:span><text:span text:style-name="T6"></text:span><text:span text:style-name="T8"></text:span><text:span text:style-name="T6"></text:span><text:span text:style-name="T8"></text:span></text:p>
            <text:p text:style-name="P53"></text:p>
            <text:p text:style-name="P51"><text:span text:style-name="T8">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</text:p>
          </table:table-cell>
          <table:table-cell table:style-name="Таблица1.I3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5"></text:p>
            <text:p text:style-name="P43"><text:span text:style-name="T8"></text:span><text:span text:style-name="T6"></text:span><text:span text:style-name="T8"></text:span></text:p>
            <text:p text:style-name="P45"></text:p>
            <text:p text:style-name="P43"><text:span text:style-name="T8">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</text:span></text:p>
            <text:p text:style-name="P45"></text:p>
            <text:p text:style-name="P45">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</text:p>
          </table:table-cell>
          <table:table-cell table:style-name="Таблица1.I371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1"><text:span text:style-name="T8"></text:span><text:span text:style-name="T6"></text:span><text:span text:style-name="T8"></text:span></text:p>
            <text:p text:style-name="P51"><text:span text:style-name="T8"></text:span><text:span text:style-name="T6"></text:span><text:span text:style-name="T8"></text:span><text:span text:style-name="T6"></text:span><text:span text:style-name="T8"></text:span><text:span text:style-name="T6"></text:span><text:span text:style-name="T8"></text:span></text:p>
            <text:p text:style-name="P53"></text:p>
            <text:p text:style-name="P51"><text:span text:style-name="T8"></text:span><text:span text:style-name="T6"></text:span><text:span text:style-name="T8">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</text:p>
          </table:table-cell>
          <table:table-cell table:style-name="Таблица1.I3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</text:p>
            <text:p text:style-name="P1"></text:p>
            <text:p text:style-name="P51"><text:span text:style-name="T8"></text:span><text:span text:style-name="T6"></text:span><text:span text:style-name="T8"></text:span></text:p>
            <text:p text:style-name="P53"></text:p>
            <text:p text:style-name="P51"><text:span text:style-name="T8">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</text:span></text:p>
            <text:p text:style-name="P53"></text:p>
            <text:p text:style-name="P53"></text:p>
            <text:p text:style-name="P51"><text:span text:style-name="T8"></text:span><text:span text:style-name="T6"></text:span><text:span text:style-name="T8"></text:span><text:span text:style-name="T6"></text:span><text:span text:style-name="T8">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</text:p>
          </table:table-cell>
          <table:table-cell table:style-name="Таблица1.I3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</text:span><text:span text:style-name="T6"></text:span><text:span text:style-name="T8"></text:span></text:p>
            <text:p text:style-name="P51"><text:span text:style-name="T8"></text:span><text:span text:style-name="T6"></text:span><text:span text:style-name="T8"></text:span><text:span text:style-name="T6"></text:span><text:span text:style-name="T8"></text:span><text:span text:style-name="T6"></text:span><text:span text:style-name="T8"></text:span></text:p>
            <text:p text:style-name="P51"><text:span text:style-name="T8"></text:span><text:span text:style-name="T6"></text:span><text:span text:style-name="T8"></text:span></text:p>
            <text:p text:style-name="P51"><text:span text:style-name="T8"></text:span><text:span text:style-name="T6"></text:span><text:span text:style-name="T8"></text:span><text:span text:style-name="T6"></text:span><text:span text:style-name="T8"></text:span><text:span text:style-name="T6"></text:span><text:span text:style-name="T8"></text:span><text:span text:style-name="T6"></text:span><text:span text:style-name="T8"></text:span></text:p>
            <text:p text:style-name="P51"><text:span text:style-name="T8"></text:span><text:span text:style-name="T6"></text:span><text:span text:style-name="T8"></text:span><text:span text:style-name="T6"></text:span><text:span text:style-name="T8"></text:span><text:span text:style-name="T6"></text:span><text:span text:style-name="T8"></text:span><text:span text:style-name="T6"></text:span><text:span text:style-name="T8"></text:span><text:span text:style-name="T6"></text:span><text:span text:style-name="T8"></text:span></text:p>
            <text:p text:style-name="P51"><text:span text:style-name="T8">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</text:span></text:p>
            <text:p text:style-name="P53"></text:p>
            <text:p text:style-name="P53">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</text:p>
          </table:table-cell>
          <table:table-cell table:style-name="Таблица1.I3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</text:span><text:span text:style-name="T6"></text:span><text:span text:style-name="T8"></text:span><text:span text:style-name="T6"></text:span><text:span text:style-name="T8"></text:span></text:p>
            <text:p text:style-name="P51"><text:span text:style-name="T8"></text:span><text:span text:style-name="T6"></text:span><text:span text:style-name="T8">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</text:span></text:p>
            <text:p text:style-name="P53"></text:p>
            <text:p text:style-name="P53">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</text:p>
          </table:table-cell>
          <table:table-cell table:style-name="Таблица1.I3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</text:span><text:span text:style-name="T6"></text:span><text:span text:style-name="T8"></text:span></text:p>
            <text:p text:style-name="P51"><text:span text:style-name="T8"></text:span><text:span text:style-name="T6"></text:span><text:span text:style-name="T8"></text:span></text:p>
            <text:p text:style-name="P51"><text:span text:style-name="T8"></text:span><text:span text:style-name="T6"></text:span><text:span text:style-name="T8"></text:span><text:span text:style-name="T6"></text:span><text:span text:style-name="T8"></text:span></text:p>
            <text:p text:style-name="P51"><text:span text:style-name="T8"></text:span><text:span text:style-name="T6"></text:span><text:span text:style-name="T8"></text:span></text:p>
            <text:p text:style-name="P51"><text:span text:style-name="T8"></text:span><text:span text:style-name="T6"></text:span><text:span text:style-name="T8"></text:span><text:span text:style-name="T6"></text:span><text:span text:style-name="T8"></text:span></text:p>
            <text:p text:style-name="P51"><text:span text:style-name="T8"></text:span><text:span text:style-name="T6"></text:span><text:span text:style-name="T8"></text:span><text:span text:style-name="T6"></text:span><text:span text:style-name="T8"></text:span></text:p>
            <text:p text:style-name="P53">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</text:p>
          </table:table-cell>
          <table:table-cell table:style-name="Таблица1.I3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</text:span><text:span text:style-name="T6"></text:span><text:span text:style-name="T8"></text:span></text:p>
            <text:p text:style-name="P51"><text:span text:style-name="T8"></text:span><text:span text:style-name="T6"></text:span><text:span text:style-name="T8"></text:span><text:span text:style-name="T6"></text:span><text:span text:style-name="T8"></text:span><text:span text:style-name="T6"></text:span><text:span text:style-name="T8"></text:span></text:p>
            <text:p text:style-name="P51"><text:span text:style-name="T8"></text:span><text:span text:style-name="T6"></text:span><text:span text:style-name="T8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</text:p>
          </table:table-cell>
          <table:table-cell table:style-name="Таблица1.I3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8"></text:span><text:span text:style-name="T6"></text:span><text:span text:style-name="T8"></text:span><text:span text:style-name="T6"></text:span><text:span text:style-name="T8"></text:span><text:span text:style-name="T6"></text:span><text:span text:style-name="T8"></text:span></text:p>
            <text:p text:style-name="P58"><text:span text:style-name="T8"></text:span><text:span text:style-name="T6"></text:span><text:span text:style-name="T8"></text:span><text:span text:style-name="T6"></text:span><text:span text:style-name="T8"></text:span></text:p>
            <text:p text:style-name="P58"><text:span text:style-name="T8"></text:span><text:span text:style-name="T6"></text:span><text:span text:style-name="T8"></text:span></text:p>
            <text:p text:style-name="P58"><text:span text:style-name="T8"></text:span><text:span text:style-name="T6"></text:span><text:span text:style-name="T8"></text:span><text:span text:style-name="T6"></text:span><text:span text:style-name="T8"></text:span></text:p>
            <text:p text:style-name="P54"></text:p>
            <text:p text:style-name="P58"><text:span text:style-name="T8"></text:span><text:span text:style-name="T6"></text:span><text:span text:style-name="T8">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</text:p>
          </table:table-cell>
          <table:table-cell table:style-name="Таблица1.I3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</text:span><text:span text:style-name="T6"></text:span><text:span text:style-name="T8"></text:span><text:span text:style-name="T6"></text:span><text:span text:style-name="T8"></text:span><text:span text:style-name="T6"></text:span><text:span text:style-name="T8"></text:span><text:span text:style-name="T6"></text:span><text:span text:style-name="T8"></text:span><text:span text:style-name="T6"></text:span><text:span text:style-name="T8"></text:span><text:span text:style-name="T6"></text:span><text:span text:style-name="T8"></text:span><text:span text:style-name="T6"></text:span><text:span text:style-name="T8"></text:span></text:p>
            <text:p text:style-name="P51"><text:span text:style-name="T8"></text:span><text:span text:style-name="T6"></text:span><text:span text:style-name="T8"></text:span><text:span text:style-name="T6"></text:span><text:span text:style-name="T8"></text:span><text:span text:style-name="T6"></text:span><text:span text:style-name="T8"></text:span><text:span text:style-name="T6"></text:span><text:span text:style-name="T8"></text:span><text:span text:style-name="T6"></text:span><text:span text:style-name="T8"></text:span><text:span text:style-name="T6"></text:span><text:span text:style-name="T8"></text:span><text:span text:style-name="T6"></text:span><text:span text:style-name="T8"></text:span><text:span text:style-name="T6"></text:span><text:span text:style-name="T8"></text:span><text:span text:style-name="T6"></text:span><text:span text:style-name="T8"></text:span><text:span text:style-name="T6"></text:span><text:span text:style-name="T8"></text:span></text:p>
            <text:p text:style-name="P51"><text:span text:style-name="T8"></text:span><text:span text:style-name="T6"></text:span><text:span text:style-name="T8"></text:span><text:span text:style-name="T6"></text:span><text:span text:style-name="T8"></text:span><text:span text:style-name="T6"></text:span><text:span text:style-name="T8"></text:span><text:span text:style-name="T6"></text:span><text:span text:style-name="T8"></text:span><text:span text:style-name="T6"></text:span><text:span text:style-name="T8"></text:span><text:span text:style-name="T6"></text:span><text:span text:style-name="T8"></text:span><text:span text:style-name="T6"></text:span><text:span text:style-name="T8"></text:span><text:span text:style-name="T6"></text:span><text:span text:style-name="T8"></text:span></text:p>
            <text:p text:style-name="P51"><text:span text:style-name="T8"></text:span><text:span text:style-name="T6"></text:span><text:span text:style-name="T8"></text:span></text:p>
            <text:p text:style-name="P51"><text:span text:style-name="T8">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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</text:p>
          </table:table-cell>
          <table:table-cell table:style-name="Таблица1.I3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</text:span><text:span text:style-name="T6"></text:span><text:span text:style-name="T8"></text:span><text:span text:style-name="T6"></text:span><text:span text:style-name="T8"></text:span><text:span text:style-name="T6"></text:span><text:span text:style-name="T8"></text:span><text:span text:style-name="T6"></text:span><text:span text:style-name="T8"></text:span></text:p>
            <text:p text:style-name="P51"><text:span text:style-name="T8"></text:span><text:span text:style-name="T6"></text:span><text:span text:style-name="T8"></text:span><text:span text:style-name="T6"></text:span><text:span text:style-name="T8"></text:span></text:p>
            <text:p text:style-name="P51"><text:span text:style-name="T8"></text:span><text:span text:style-name="T6"></text:span><text:span text:style-name="T8"></text:span></text:p>
            <text:p text:style-name="P51"><text:span text:style-name="T8"></text:span><text:span text:style-name="T6"></text:span><text:span text:style-name="T8"></text:span><text:span text:style-name="T6"></text:span><text:span text:style-name="T8"></text:span><text:span text:style-name="T6"></text:span><text:span text:style-name="T8"></text:span></text:p>
            <text:p text:style-name="P51"><text:span text:style-name="T8"></text:span><text:span text:style-name="T6"></text:span><text:span text:style-name="T8"></text:span></text:p>
            <text:p text:style-name="P51"><text:span text:style-name="T8"></text:span><text:span text:style-name="T6"></text:span><text:span text:style-name="T8"></text:span><text:span text:style-name="T6"></text:span><text:span text:style-name="T8">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</text:p>
          </table:table-cell>
          <table:table-cell table:style-name="Таблица1.I3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</text:span><text:span text:style-name="T6"></text:span><text:span text:style-name="T8"></text:span><text:span text:style-name="T6"></text:span><text:span text:style-name="T8"></text:span></text:p>
            <text:p text:style-name="P51"><text:span text:style-name="T8"></text:span><text:span text:style-name="T6"></text:span><text:span text:style-name="T8"></text:span><text:span text:style-name="T6"></text:span><text:span text:style-name="T8"></text:span><text:span text:style-name="T6"></text:span><text:span text:style-name="T8"></text:span><text:span text:style-name="T6"></text:span><text:span text:style-name="T8"></text:span></text:p>
            <text:p text:style-name="P51"><text:span text:style-name="T8"></text:span><text:span text:style-name="T6"></text:span><text:span text:style-name="T8"></text:span><text:span text:style-name="T6"></text:span><text:span text:style-name="T8"></text:span></text:p>
            <text:p text:style-name="P51"><text:span text:style-name="T8"></text:span><text:span text:style-name="T6"></text:span><text:span text:style-name="T8">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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</text:p>
          </table:table-cell>
          <table:table-cell table:style-name="Таблица1.I3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</text:p>
            <text:p text:style-name="Text"><text:span text:style-name="T8"></text:span><text:span text:style-name="T6"></text:span><text:span text:style-name="T8"></text:span></text:p>
            <text:p text:style-name="P1">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</text:p>
          </table:table-cell>
          <table:table-cell table:style-name="Таблица1.I3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7"><text:span text:style-name="T2"></text:span><text:span text:style-name="T4"></text:span><text:span text:style-name="T2"></text:span><text:span text:style-name="T4">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</text:p>
          </table:table-cell>
          <table:table-cell table:style-name="Таблица1.I3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8"></text:span><text:span text:style-name="T6"></text:span></text:p>
            <text:p text:style-name="P45"></text:p>
            <text:p text:style-name="P43"><text:span text:style-name="T8"></text:span><text:span text:style-name="T6"></text:span><text:span text:style-name="T8"></text:span></text:p>
            <text:p text:style-name="P45"></text:p>
            <text:p text:style-name="P43"><text:span text:style-name="T8">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</text:span></text:p>
            <text:p text:style-name="P43"><text:span text:style-name="T8"></text:span><text:span text:style-name="T6"></text:span><text:span text:style-name="T8"></text:span></text:p>
            <text:p text:style-name="P45">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</text:p>
          </table:table-cell>
          <table:table-cell table:style-name="Таблица1.I3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3"><text:span text:style-name="T8"></text:span><text:span text:style-name="T6"></text:span><text:span text:style-name="T8"></text:span></text:p>
            <text:p text:style-name="P43"><text:span text:style-name="T8"></text:span><text:span text:style-name="T6"></text:span><text:span text:style-name="T8"></text:span></text:p>
            <text:p text:style-name="P43"><text:span text:style-name="T8"></text:span><text:span text:style-name="T6"></text:span><text:span text:style-name="T8"></text:span><text:span text:style-name="T6"></text:span><text:span text:style-name="T8"></text:span><text:span text:style-name="T6"></text:span><text:span text:style-name="T8"></text:span><text:span text:style-name="T6"></text:span><text:span text:style-name="T8"></text:span></text:p>
            <text:p text:style-name="P43"><text:span text:style-name="T8"></text:span><text:span text:style-name="T6"></text:span><text:span text:style-name="T8"></text:span></text:p>
            <text:p text:style-name="P45"></text:p>
            <text:p text:style-name="P43"><text:span text:style-name="T8">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</text:span></text:p>
            <text:p text:style-name="P43"><text:span text:style-name="T8"></text:span><text:span text:style-name="T6"></text:span><text:span text:style-name="T8"></text:span></text:p>
            <text:p text:style-name="P43"><text:span text:style-name="T8"></text:span><text:span text:style-name="T6"></text:span><text:span text:style-name="T8"></text:span><text:span text:style-name="T6"></text:span><text:span text:style-name="T8">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385" office:value-type="string">
            <text:p text:style-name="P94"/>
          </table:table-cell>
        </table:table-row>
        <table:table-row table:style-name="Таблица1.343">
          <table:table-cell table:style-name="Таблица1.B343" office:value-type="string">
            <text:p text:style-name="P106"></text:p>
            <text:p text:style-name="P105"><text:span text:style-name="T8"></text:span><text:span text:style-name="T6"></text:span><text:span text:style-name="T8"></text:span><text:span text:style-name="T6"></text:span><text:span text:style-name="T8"></text:span><text:span text:style-name="T6"></text:span><text:span text:style-name="T8"></text:span></text:p>
            <text:p text:style-name="P105"><text:span text:style-name="T8"></text:span><text:span text:style-name="T6"></text:span><text:span text:style-name="T8"></text:span></text:p>
            <text:p text:style-name="P106"></text:p>
            <text:p text:style-name="P105"><text:span text:style-name="T8"></text:span><text:span text:style-name="T6"></text:span><text:span text:style-name="T8"></text:span></text:p>
            <text:p text:style-name="P105"><text:span text:style-name="T8"></text:span><text:span text:style-name="T6"></text:span><text:span text:style-name="T8"></text:span><text:span text:style-name="T6"></text:span><text:span text:style-name="T8">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</text:span><text:span text:style-name="T6"></text:span><text:span text:style-name="T8"></text:span></text:p>
            <text:p text:style-name="P105"><text:span text:style-name="T8"></text:span><text:span text:style-name="T6"></text:span><text:span text:style-name="T8"></text:span><text:span text:style-name="T6"></text:span><text:span text:style-name="T8"></text:span><text:span text:style-name="T6"></text:span><text:span text:style-name="T8"></text:span><text:span text:style-name="T6"></text:span><text:span text:style-name="T8"></text:span></text:p>
            <text:p text:style-name="P105"><text:span text:style-name="T8"></text:span><text:span text:style-name="T6"></text:span><text:span text:style-name="T8"></text:span><text:span text:style-name="T6"></text:span><text:span text:style-name="T8"></text:span></text:p>
            <text:p text:style-name="P105"><text:span text:style-name="T8"></text:span><text:span text:style-name="T6"></text:span><text:span text:style-name="T8"></text:span><text:span text:style-name="T6"></text:span><text:span text:style-name="T8"></text:span><text:span text:style-name="T6"></text:span><text:span text:style-name="T8"></text:span></text:p>
            <text:p text:style-name="P105"><text:span text:style-name="T8"></text:span><text:span text:style-name="T6"></text:span><text:span text:style-name="T8"></text:span><text:span text:style-name="T6"></text:span><text:span text:style-name="T8"></text:span><text:span text:style-name="T6"></text:span><text:span text:style-name="T8"></text:span><text:span text:style-name="T6"></text:span><text:span text:style-name="T8"></text:span><text:span text:style-name="T6"></text:span><text:span text:style-name="T8"></text:span></text:p>
            <text:p text:style-name="P105"><text:span text:style-name="T8"></text:span><text:span text:style-name="T6"></text:span><text:span text:style-name="T8"></text:span></text:p>
            <text:p text:style-name="P105"><text:span text:style-name="T8"></text:span><text:span text:style-name="T6"></text:span><text:span text:style-name="T8"></text:span><text:span text:style-name="T6"></text:span><text:span text:style-name="T8"></text:span><text:span text:style-name="T6"></text:span><text:span text:style-name="T8"></text:span></text:p>
          </table:table-cell>
          <table:table-cell table:style-name="Таблица1.B343" office:value-type="string">
            <text:p text:style-name="P99"></text:p>
          </table:table-cell>
          <table:table-cell table:style-name="Таблица1.B343" office:value-type="string">
            <text:p text:style-name="P99"></text:p>
          </table:table-cell>
          <table:table-cell table:style-name="Таблица1.B343" office:value-type="string">
            <text:p text:style-name="P99"></text:p>
          </table:table-cell>
          <table:table-cell table:style-name="Таблица1.B343" office:value-type="string">
            <text:p text:style-name="P99"></text:p>
          </table:table-cell>
          <table:table-cell table:style-name="Таблица1.B343" office:value-type="string">
            <text:p text:style-name="P99"></text:p>
          </table:table-cell>
          <table:table-cell table:style-name="Таблица1.B343" office:value-type="string">
            <text:p text:style-name="P99"></text:p>
          </table:table-cell>
          <table:table-cell table:style-name="Таблица1.B343" office:value-type="string">
            <text:p text:style-name="P99"></text:p>
          </table:table-cell>
          <table:table-cell table:style-name="Таблица1.I386" office:value-type="string">
            <text:p text:style-name="P94"/>
          </table:table-cell>
        </table:table-row>
        <table:table-row table:style-name="Таблица1.343">
          <table:table-cell table:style-name="Таблица1.B343" office:value-type="string">
            <text:p text:style-name="P104"></text:p>
            <text:p text:style-name="P103"><text:span text:style-name="T6"></text:span><text:span text:style-name="T8"></text:span><text:span text:style-name="T6"></text:span><text:span text:style-name="T8"></text:span><text:span text:style-name="T6"></text:span><text:span text:style-name="T8"></text:span></text:p>
            <text:p text:style-name="P103"><text:span text:style-name="T8"></text:span><text:span text:style-name="T6"></text:span><text:span text:style-name="T8"></text:span><text:span text:style-name="T6"></text:span><text:span text:style-name="T8"></text:span><text:span text:style-name="T6"></text:span><text:span text:style-name="T8"></text:span><text:span text:style-name="T6"></text:span><text:span text:style-name="T8"></text:span></text:p>
            <text:p text:style-name="P103"><text:span text:style-name="T8">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</text:span></text:p>
            <text:p text:style-name="P104"></text:p>
            <text:p text:style-name="P104"></text:p>
          </table:table-cell>
          <table:table-cell table:style-name="Таблица1.B343" office:value-type="string">
            <text:p text:style-name="P98"></text:p>
          </table:table-cell>
          <table:table-cell table:style-name="Таблица1.B343" office:value-type="string">
            <text:p text:style-name="P98"></text:p>
          </table:table-cell>
          <table:table-cell table:style-name="Таблица1.B343" office:value-type="string">
            <text:p text:style-name="P99"></text:p>
          </table:table-cell>
          <table:table-cell table:style-name="Таблица1.B343" office:value-type="string">
            <text:p text:style-name="P99"></text:p>
          </table:table-cell>
          <table:table-cell table:style-name="Таблица1.B343" office:value-type="string">
            <text:p text:style-name="P99"></text:p>
          </table:table-cell>
          <table:table-cell table:style-name="Таблица1.B343" office:value-type="string">
            <text:p text:style-name="P99"></text:p>
          </table:table-cell>
          <table:table-cell table:style-name="Таблица1.B343" office:value-type="string">
            <text:p text:style-name="P99"></text:p>
          </table:table-cell>
          <table:table-cell table:style-name="Таблица1.I3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1"></text:p>
            <text:p text:style-name="P62"><text:span text:style-name="T8"></text:span><text:span text:style-name="T6"></text:span><text:span text:style-name="T8"></text:span></text:p>
            <text:p text:style-name="P62"><text:span text:style-name="T8"></text:span><text:span text:style-name="T6"></text:span><text:span text:style-name="T8"></text:span></text:p>
            <text:p text:style-name="P62"><text:span text:style-name="T8"></text:span><text:span text:style-name="T6"></text:span><text:span text:style-name="T8"></text:span><text:span text:style-name="T6"></text:span><text:span text:style-name="T8">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</text:p>
          </table:table-cell>
          <table:table-cell table:style-name="Таблица1.I3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</text:span><text:span text:style-name="T6"></text:span><text:span text:style-name="T8"></text:span></text:p>
            <text:p text:style-name="P15"><text:span text:style-name="T8"></text:span><text:span text:style-name="T6"></text:span><text:span text:style-name="T8"></text:span></text:p>
            <text:p text:style-name="P15"><text:span text:style-name="T8"></text:span><text:span text:style-name="T6"></text:span><text:span text:style-name="T8"></text:span><text:span text:style-name="T6"></text:span><text:span text:style-name="T8"></text:span><text:span text:style-name="T6"></text:span><text:span text:style-name="T8"></text:span><text:span text:style-name="T6"></text:span><text:span text:style-name="T8"></text:span></text:p>
            <text:p text:style-name="P15"><text:span text:style-name="T8"></text:span><text:span text:style-name="T6"></text:span><text:span text:style-name="T8"></text:span><text:span text:style-name="T6"></text:span><text:span text:style-name="T8"></text:span><text:span text:style-name="T6"></text:span><text:span text:style-name="T8"></text:span></text:p>
            <text:p text:style-name="P3"></text:p>
            <text:p text:style-name="P3"></text:p>
            <text:p text:style-name="P15"><text:span text:style-name="T8"></text:span><text:span text:style-name="T6"></text:span><text:span text:style-name="T8"></text:span><text:span text:style-name="T6"></text:span><text:span text:style-name="T8"></text:span><text:span text:style-name="T6"></text:span><text:span text:style-name="T8"></text:span></text:p>
            <text:p text:style-name="P15"><text:span text:style-name="T8"></text:span><text:span text:style-name="T6"></text:span><text:span text:style-name="T8"></text:span></text:p>
            <text:p text:style-name="P15"><text:span text:style-name="T8">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</text:span></text:p>
            <text:p text:style-name="P3"></text:p>
            <text:p text:style-name="P3">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</text:p>
          </table:table-cell>
          <table:table-cell table:style-name="Таблица1.I3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"></text:p>
            <text:p text:style-name="P15"><text:span text:style-name="T6"></text:span><text:span text:style-name="T8"></text:span><text:span text:style-name="T6"></text:span><text:span text:style-name="T8"></text:span><text:span text:style-name="T6"></text:span><text:span text:style-name="T8"></text:span></text:p>
            <text:p text:style-name="P3"></text:p>
            <text:p text:style-name="P15"><text:span text:style-name="T8">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</text:span></text:p>
            <text:p text:style-name="P3">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</text:p>
          </table:table-cell>
          <table:table-cell table:style-name="Таблица1.I3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</text:span><text:span text:style-name="T6"></text:span><text:span text:style-name="T8"></text:span><text:span text:style-name="T6"></text:span><text:span text:style-name="T8"></text:span><text:span text:style-name="T6"></text:span><text:span text:style-name="T8"></text:span><text:span text:style-name="T6"></text:span><text:span text:style-name="T8"></text:span><text:span text:style-name="T6"></text:span><text:span text:style-name="T8"></text:span><text:span text:style-name="T6"></text:span><text:span text:style-name="T8"></text:span></text:p>
            <text:p text:style-name="P15"><text:span text:style-name="T8"></text:span><text:span text:style-name="T6"></text:span><text:span text:style-name="T8"></text:span></text:p>
            <text:p text:style-name="P15"><text:span text:style-name="T8"></text:span><text:span text:style-name="T6"></text:span><text:span text:style-name="T8"></text:span></text:p>
            <text:p text:style-name="P15"><text:span text:style-name="T8">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</text:span></text:p>
            <text:p text:style-name="P15"><text:span text:style-name="T8"></text:span><text:span text:style-name="T6"></text:span><text:span text:style-name="T8"></text:span><text:span text:style-name="T6"></text:span><text:span text:style-name="T8">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</text:p>
          </table:table-cell>
          <table:table-cell table:style-name="Таблица1.I3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</text:p>
            <text:p text:style-name="Text"><text:span text:style-name="T8"></text:span><text:span text:style-name="T6"></text:span><text:span text:style-name="T8"></text:span><text:span text:style-name="T6"></text:span><text:span text:style-name="T8"></text:span><text:span text:style-name="T6"></text:span><text:span text:style-name="T8"></text:span></text:p>
            <text:p text:style-name="P1"></text:p>
            <text:p text:style-name="Text"><text:span text:style-name="T8"></text:span><text:span text:style-name="T6"></text:span><text:span text:style-name="T8">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</text:span></text:p>
            <text:p text:style-name="Text"><text:span text:style-name="T8"></text:span><text:span text:style-name="T6"></text:span><text:span text:style-name="T8"></text:span><text:span text:style-name="T6"></text:span><text:span text:style-name="T8">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</text:p>
          </table:table-cell>
          <table:table-cell table:style-name="Таблица1.I3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</text:span><text:span text:style-name="T6"></text:span><text:span text:style-name="T8"></text:span><text:span text:style-name="T6"></text:span><text:span text:style-name="T8"></text:span><text:span text:style-name="T6"></text:span><text:span text:style-name="T8"></text:span><text:span text:style-name="T6"></text:span><text:span text:style-name="T8"></text:span><text:span text:style-name="T6"></text:span><text:span text:style-name="T8"></text:span></text:p>
            <text:p text:style-name="Text"><text:span text:style-name="T8"></text:span><text:span text:style-name="T6"></text:span><text:span text:style-name="T8"></text:span></text:p>
            <text:p text:style-name="Text"><text:span text:style-name="T8"></text:span><text:span text:style-name="T6"></text:span><text:span text:style-name="T8"></text:span><text:span text:style-name="T6"></text:span><text:span text:style-name="T8"></text:span></text:p>
            <text:p text:style-name="Text"><text:span text:style-name="T8"></text:span><text:span text:style-name="T6"></text:span><text:span text:style-name="T8"></text:span></text:p>
            <text:p text:style-name="Text"><text:span text:style-name="T8"></text:span><text:span text:style-name="T6"></text:span><text:span text:style-name="T8"></text:span><text:span text:style-name="T6"></text:span><text:span text:style-name="T8"></text:span><text:span text:style-name="T6"></text:span><text:span text:style-name="T8"></text:span></text:p>
            <text:p text:style-name="Text"><text:span text:style-name="T8">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</text:span></text:p>
            <text:p text:style-name="P1">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</text:p>
          </table:table-cell>
          <table:table-cell table:style-name="Таблица1.I3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</text:span><text:span text:style-name="T6"></text:span><text:span text:style-name="T8"></text:span></text:p>
            <text:p text:style-name="Text"><text:span text:style-name="T8"></text:span><text:span text:style-name="T6"></text:span><text:span text:style-name="T8"></text:span></text:p>
            <text:p text:style-name="Text"><text:span text:style-name="T8"></text:span><text:span text:style-name="T6"></text:span><text:span text:style-name="T8"></text:span><text:span text:style-name="T6"></text:span><text:span text:style-name="T8"></text:span><text:span text:style-name="T6"></text:span><text:span text:style-name="T8"></text:span></text:p>
            <text:p text:style-name="Text"><text:span text:style-name="T8"></text:span><text:span text:style-name="T6"></text:span><text:span text:style-name="T8"></text:span></text:p>
            <text:p text:style-name="Text"><text:span text:style-name="T8"></text:span><text:span text:style-name="T6"></text:span><text:span text:style-name="T8"></text:span></text:p>
            <text:p text:style-name="Text"><text:span text:style-name="T8"></text:span><text:span text:style-name="T6"></text:span><text:span text:style-name="T8"></text:span><text:span text:style-name="T6"></text:span><text:span text:style-name="T8"></text:span></text:p>
            <text:p text:style-name="Text"><text:span text:style-name="T8"></text:span><text:span text:style-name="T6"></text:span><text:span text:style-name="T8"></text:span></text:p>
            <text:p text:style-name="Text"><text:span text:style-name="T8"></text:span><text:span text:style-name="T6"></text:span><text:span text:style-name="T8"></text:span></text:p>
            <text:p text:style-name="Text"><text:span text:style-name="T8">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</text:span></text:p>
            <text:p text:style-name="Text"><text:span text:style-name="T8"></text:span><text:span text:style-name="T6"></text:span><text:span text:style-name="T8"></text:span><text:span text:style-name="T6"></text:span><text:span text:style-name="T8">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</text:p>
          </table:table-cell>
          <table:table-cell table:style-name="Таблица1.I3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</text:span><text:span text:style-name="T6"></text:span><text:span text:style-name="T8"></text:span><text:span text:style-name="T6"></text:span><text:span text:style-name="T8"></text:span><text:span text:style-name="T6"></text:span><text:span text:style-name="T8"></text:span></text:p>
            <text:p text:style-name="Text"><text:span text:style-name="T8"></text:span><text:span text:style-name="T6"></text:span><text:span text:style-name="T8"></text:span><text:span text:style-name="T6"></text:span><text:span text:style-name="T8"></text:span><text:span text:style-name="T6"></text:span><text:span text:style-name="T8"></text:span><text:span text:style-name="T6"></text:span><text:span text:style-name="T8"></text:span><text:span text:style-name="T6"></text:span><text:span text:style-name="T8"></text:span><text:span text:style-name="T6"></text:span><text:span text:style-name="T8"></text:span></text:p>
            <text:p text:style-name="Text"><text:span text:style-name="T8">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</text:span></text:p>
            <text:p text:style-name="P1">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</text:p>
          </table:table-cell>
          <table:table-cell table:style-name="Таблица1.I3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</text:p>
            <text:p text:style-name="Text"><text:span text:style-name="T8"></text:span><text:span text:style-name="T6"></text:span><text:span text:style-name="T8"></text:span></text:p>
            <text:p text:style-name="Text"><text:span text:style-name="T8"></text:span><text:span text:style-name="T6"></text:span><text:span text:style-name="T8">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P1"></text:p>
            <text:p text:style-name="P1">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</text:p>
          </table:table-cell>
          <table:table-cell table:style-name="Таблица1.I3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</text:span><text:span text:style-name="T6"></text:span><text:span text:style-name="T8">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</text:span><text:span text:style-name="T6"></text:span><text:span text:style-name="T8"></text:span><text:span text:style-name="T6"></text:span><text:span text:style-name="T8"></text:span></text:p>
            <text:p text:style-name="Text"><text:span text:style-name="T8"></text:span><text:span text:style-name="T6"></text:span><text:span text:style-name="T8"></text:span><text:span text:style-name="T6"></text:span><text:span text:style-name="T8"></text:span><text:span text:style-name="T6"></text:span><text:span text:style-name="T8"></text:span><text:span text:style-name="T6"></text:span><text:span text:style-name="T8"></text:span><text:span text:style-name="T6"></text:span><text:span text:style-name="T8"></text:span><text:span text:style-name="T6"></text:span><text:span text:style-name="T8"></text:span><text:span text:style-name="T6"></text:span><text:span text:style-name="T8"></text:span></text:p>
            <text:p text:style-name="P1">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</text:p>
          </table:table-cell>
          <table:table-cell table:style-name="Таблица1.I3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</text:p>
            <text:p text:style-name="P1"></text:p>
            <text:p text:style-name="Text"><text:span text:style-name="T8"></text:span><text:span text:style-name="T6"></text:span><text:span text:style-name="T8"></text:span><text:span text:style-name="T6"></text:span><text:span text:style-name="T8"></text:span></text:p>
            <text:p text:style-name="Text"><text:span text:style-name="T8"></text:span><text:span text:style-name="T6"></text:span><text:span text:style-name="T8"></text:span></text:p>
            <text:p text:style-name="Text"><text:span text:style-name="T8">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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</text:p>
          </table:table-cell>
          <table:table-cell table:style-name="Таблица1.I3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</text:span><text:span text:style-name="T6"></text:span><text:span text:style-name="T8"></text:span></text:p>
            <text:p text:style-name="Text"><text:span text:style-name="T8"></text:span><text:span text:style-name="T6"></text:span><text:span text:style-name="T8"></text:span><text:span text:style-name="T6"></text:span><text:span text:style-name="T8"></text:span></text:p>
            <text:p text:style-name="P1">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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"></text:p>
          </table:table-cell>
          <table:table-cell table:style-name="Таблица1.I3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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</text:p>
          </table:table-cell>
          <table:table-cell table:style-name="Таблица1.I4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</text:span><text:span text:style-name="T6"></text:span><text:span text:style-name="T8"></text:span><text:span text:style-name="T6"></text:span><text:span text:style-name="T8"></text:span><text:span text:style-name="T6"></text:span><text:span text:style-name="T8"></text:span></text:p>
            <text:p text:style-name="Text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</text:span><text:span text:style-name="T6"></text:span><text:span text:style-name="T8"></text:span></text:p>
            <text:p text:style-name="Text"><text:span text:style-name="T8"></text:span><text:span text:style-name="T6"></text:span><text:span text:style-name="T8"></text:span><text:span text:style-name="T6"></text:span><text:span text:style-name="T8"></text:span></text:p>
            <text:p text:style-name="P1">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</text:p>
          </table:table-cell>
          <table:table-cell table:style-name="Таблица1.I401" office:value-type="string">
            <text:p text:style-name="P94"/>
          </table:table-cell>
        </table:table-row>
        <table:table-row table:style-name="Таблица1.343">
          <table:table-cell table:style-name="Таблица1.B343" office:value-type="string">
            <text:p text:style-name="P100"></text:p>
            <text:p text:style-name="P102"><text:span text:style-name="T8"></text:span><text:span text:style-name="T6"></text:span><text:span text:style-name="T8"></text:span></text:p>
            <text:p text:style-name="P102"><text:span text:style-name="T8"></text:span><text:span text:style-name="T6"></text:span><text:span text:style-name="T8">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</text:span></text:p>
            <text:p text:style-name="P102"><text:span text:style-name="T8"></text:span><text:span text:style-name="T6"></text:span><text:span text:style-name="T8"></text:span></text:p>
            <text:p text:style-name="P100"></text:p>
          </table:table-cell>
          <table:table-cell table:style-name="Таблица1.B343" office:value-type="string">
            <text:p text:style-name="P99"></text:p>
          </table:table-cell>
          <table:table-cell table:style-name="Таблица1.B343" office:value-type="string">
            <text:p text:style-name="P99"></text:p>
          </table:table-cell>
          <table:table-cell table:style-name="Таблица1.B343" office:value-type="string">
            <text:p text:style-name="P99"></text:p>
          </table:table-cell>
          <table:table-cell table:style-name="Таблица1.B343" office:value-type="string">
            <text:p text:style-name="P99"></text:p>
          </table:table-cell>
          <table:table-cell table:style-name="Таблица1.B343" office:value-type="string">
            <text:p text:style-name="P99"></text:p>
          </table:table-cell>
          <table:table-cell table:style-name="Таблица1.B343" office:value-type="string">
            <text:p text:style-name="P99"></text:p>
          </table:table-cell>
          <table:table-cell table:style-name="Таблица1.B343" office:value-type="string">
            <text:p text:style-name="P99"></text:p>
          </table:table-cell>
          <table:table-cell table:style-name="Таблица1.I402" office:value-type="string">
            <text:p text:style-name="P94"/>
          </table:table-cell>
        </table:table-row>
        <table:table-row table:style-name="Таблица1.343">
          <table:table-cell table:style-name="Таблица1.B343" office:value-type="string">
            <text:p text:style-name="P102"><text:span text:style-name="T8"></text:span><text:span text:style-name="T6"></text:span><text:span text:style-name="T8"></text:span><text:span text:style-name="T6"></text:span><text:span text:style-name="T8"></text:span></text:p>
            <text:p text:style-name="P100"></text:p>
            <text:p text:style-name="P102"><text:span text:style-name="T8"></text:span><text:span text:style-name="T6"></text:span><text:span text:style-name="T8"></text:span><text:span text:style-name="T6"></text:span><text:span text:style-name="T8"></text:span></text:p>
            <text:p text:style-name="P102"><text:span text:style-name="T8"></text:span><text:span text:style-name="T6"></text:span><text:span text:style-name="T8"></text:span><text:span text:style-name="T6"></text:span><text:span text:style-name="T8"></text:span><text:span text:style-name="T6"></text:span><text:span text:style-name="T8"></text:span></text:p>
            <text:p text:style-name="P102"><text:span text:style-name="T8"></text:span><text:span text:style-name="T6"></text:span><text:span text:style-name="T8"></text:span><text:span text:style-name="T6"></text:span><text:span text:style-name="T8"></text:span><text:span text:style-name="T6"></text:span><text:span text:style-name="T8"></text:span></text:p>
            <text:p text:style-name="P102"><text:span text:style-name="T8"></text:span><text:span text:style-name="T6"></text:span><text:span text:style-name="T8"></text:span><text:span text:style-name="T6"></text:span><text:span text:style-name="T8"></text:span><text:span text:style-name="T6"></text:span><text:span text:style-name="T8"></text:span></text:p>
            <text:p text:style-name="P102"><text:span text:style-name="T8"></text:span><text:span text:style-name="T6"></text:span><text:span text:style-name="T8"></text:span></text:p>
            <text:p text:style-name="P102"><text:span text:style-name="T8"></text:span><text:span text:style-name="T6"></text:span><text:span text:style-name="T8"></text:span><text:span text:style-name="T6"></text:span><text:span text:style-name="T8"></text:span></text:p>
            <text:p text:style-name="P102"><text:span text:style-name="T8"></text:span><text:span text:style-name="T6"></text:span><text:span text:style-name="T8"></text:span><text:span text:style-name="T6"></text:span><text:span text:style-name="T8"></text:span></text:p>
            <text:p text:style-name="P102"><text:span text:style-name="T8">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</text:span><text:span text:style-name="T6"></text:span><text:span text:style-name="T8"></text:span></text:p>
          </table:table-cell>
          <table:table-cell table:style-name="Таблица1.B343" office:value-type="string">
            <text:p text:style-name="P99"></text:p>
          </table:table-cell>
          <table:table-cell table:style-name="Таблица1.B343" office:value-type="string">
            <text:p text:style-name="P99"></text:p>
          </table:table-cell>
          <table:table-cell table:style-name="Таблица1.B343" office:value-type="string">
            <text:p text:style-name="P99"></text:p>
          </table:table-cell>
          <table:table-cell table:style-name="Таблица1.B343" office:value-type="string">
            <text:p text:style-name="P99"></text:p>
          </table:table-cell>
          <table:table-cell table:style-name="Таблица1.B343" office:value-type="string">
            <text:p text:style-name="P99"></text:p>
          </table:table-cell>
          <table:table-cell table:style-name="Таблица1.B343" office:value-type="string">
            <text:p text:style-name="P99"></text:p>
          </table:table-cell>
          <table:table-cell table:style-name="Таблица1.B343" office:value-type="string">
            <text:p text:style-name="P99"></text:p>
          </table:table-cell>
          <table:table-cell table:style-name="Таблица1.I4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</text:p>
            <text:p text:style-name="P22"></text:p>
            <text:p text:style-name="P22"></text:p>
            <text:p text:style-name="P22"></text:p>
            <text:p text:style-name="P22"></text:p>
            <text:p text:style-name="P21"><text:span text:style-name="T8"></text:span><text:span text:style-name="T6"></text:span><text:span text:style-name="T8"></text:span></text:p>
            <text:p text:style-name="P21"><text:span text:style-name="T8"></text:span><text:span text:style-name="T6"></text:span><text:span text:style-name="T8"></text:span></text:p>
            <text:p text:style-name="P22"></text:p>
            <text:p text:style-name="P22"></text:p>
            <text:p text:style-name="P22"></text:p>
            <text:p text:style-name="P22"></text:p>
            <text:p text:style-name="P22">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</text:p>
          </table:table-cell>
          <table:table-cell table:style-name="Таблица1.I4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</text:span><text:span text:style-name="T6"></text:span><text:span text:style-name="T8"></text:span></text:p>
            <text:p text:style-name="P21"><text:span text:style-name="T8"></text:span><text:span text:style-name="T6"></text:span><text:span text:style-name="T8"></text:span><text:span text:style-name="T6"></text:span><text:span text:style-name="T8"></text:span></text:p>
            <text:p text:style-name="P21"><text:span text:style-name="T8"></text:span><text:span text:style-name="T6"></text:span><text:span text:style-name="T8">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</text:span></text:p>
            <text:p text:style-name="P21"><text:span text:style-name="T8"></text:span><text:span text:style-name="T6"></text:span><text:span text:style-name="T8"></text:span><text:span text:style-name="T6"></text:span><text:span text:style-name="T8"></text:span></text:p>
            <text:p text:style-name="P21"><text:span text:style-name="T8"></text:span><text:span text:style-name="T6"></text:span><text:span text:style-name="T8"></text:span></text:p>
            <text:p text:style-name="P21"><text:span text:style-name="T8"></text:span><text:span text:style-name="T6"></text:span><text:span text:style-name="T8"></text:span><text:span text:style-name="T6"></text:span><text:span text:style-name="T8"></text:span></text:p>
            <text:p text:style-name="P21"><text:span text:style-name="T8"></text:span><text:span text:style-name="T6"></text:span><text:span text:style-name="T8"></text:span><text:span text:style-name="T6"></text:span><text:span text:style-name="T8">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</text:p>
          </table:table-cell>
          <table:table-cell table:style-name="Таблица1.I4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</text:span><text:span text:style-name="T6"></text:span><text:span text:style-name="T8"></text:span></text:p>
            <text:p text:style-name="P21"><text:span text:style-name="T8"></text:span><text:span text:style-name="T6"></text:span><text:span text:style-name="T8"></text:span><text:span text:style-name="T6"></text:span><text:span text:style-name="T8"></text:span><text:span text:style-name="T6"></text:span><text:span text:style-name="T8"></text:span></text:p>
            <text:p text:style-name="P21"><text:span text:style-name="T8"></text:span><text:span text:style-name="T6"></text:span><text:span text:style-name="T8"></text:span></text:p>
            <text:p text:style-name="P21"><text:span text:style-name="T8">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</text:span><text:span text:style-name="T6"></text:span><text:span text:style-name="T8"></text:span></text:p>
            <text:p text:style-name="P22">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</text:p>
          </table:table-cell>
          <table:table-cell table:style-name="Таблица1.I4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</text:p>
            <text:p text:style-name="Text"><text:span text:style-name="T8"></text:span><text:span text:style-name="T6"></text:span><text:span text:style-name="T8"></text:span></text:p>
            <text:p text:style-name="Text"><text:span text:style-name="T8"></text:span><text:span text:style-name="T6"></text:span><text:span text:style-name="T8"></text:span></text:p>
            <text:p text:style-name="Text"><text:span text:style-name="T8"></text:span><text:span text:style-name="T6"></text:span><text:span text:style-name="T8"></text:span><text:span text:style-name="T6"></text:span><text:span text:style-name="T8"></text:span><text:span text:style-name="T6"></text:span><text:span text:style-name="T8"></text:span></text:p>
            <text:p text:style-name="Text"><text:span text:style-name="T8"></text:span><text:span text:style-name="T6"></text:span><text:span text:style-name="T8"></text:span><text:span text:style-name="T6"></text:span><text:span text:style-name="T8"></text:span><text:span text:style-name="T6"></text:span><text:span text:style-name="T8"></text:span></text:p>
            <text:p text:style-name="P1">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</text:p>
          </table:table-cell>
          <table:table-cell table:style-name="Таблица1.I4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8"></text:span><text:span text:style-name="T6"></text:span><text:span text:style-name="T8"></text:span><text:span text:style-name="T6"></text:span><text:span text:style-name="T8"></text:span><text:span text:style-name="T6"></text:span><text:span text:style-name="T8"></text:span></text:p>
            <text:p text:style-name="P73"><text:span text:style-name="T8"></text:span><text:span text:style-name="T6"></text:span><text:span text:style-name="T8"></text:span></text:p>
            <text:p text:style-name="P73"><text:span text:style-name="T8"></text:span><text:span text:style-name="T6"></text:span><text:span text:style-name="T8"></text:span><text:span text:style-name="T6"></text:span><text:span text:style-name="T8"></text:span></text:p>
            <text:p text:style-name="P73"><text:span text:style-name="T8"></text:span><text:span text:style-name="T6"></text:span><text:span text:style-name="T8"></text:span><text:span text:style-name="T6"></text:span><text:span text:style-name="T8"></text:span><text:span text:style-name="T6"></text:span><text:span text:style-name="T8"></text:span><text:span text:style-name="T6"></text:span><text:span text:style-name="T8"></text:span></text:p>
            <text:p text:style-name="P75"></text:p>
            <text:p text:style-name="P73"><text:span text:style-name="T8"></text:span><text:span text:style-name="T6"></text:span><text:span text:style-name="T8"></text:span><text:span text:style-name="T6"></text:span><text:span text:style-name="T8"></text:span><text:span text:style-name="T6"></text:span><text:span text:style-name="T8"></text:span><text:span text:style-name="T6"></text:span><text:span text:style-name="T8"></text:span></text:p>
            <text:p text:style-name="P73"><text:span text:style-name="T8"></text:span><text:span text:style-name="T6"></text:span><text:span text:style-name="T8"></text:span><text:span text:style-name="T6"></text:span><text:span text:style-name="T8"></text:span></text:p>
            <text:p text:style-name="P75">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</text:p>
          </table:table-cell>
          <table:table-cell table:style-name="Таблица1.I4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8"></text:span><text:span text:style-name="T6"></text:span><text:span text:style-name="T8"></text:span><text:span text:style-name="T6"></text:span><text:span text:style-name="T8"></text:span></text:p>
            <text:p text:style-name="P73"><text:span text:style-name="T8"></text:span><text:span text:style-name="T6"></text:span><text:span text:style-name="T8"></text:span><text:span text:style-name="T6"></text:span><text:span text:style-name="T8"></text:span><text:span text:style-name="T6"></text:span><text:span text:style-name="T8"></text:span><text:span text:style-name="T6"></text:span><text:span text:style-name="T8"></text:span><text:span text:style-name="T6"></text:span><text:span text:style-name="T8"></text:span><text:span text:style-name="T6"></text:span><text:span text:style-name="T8"></text:span></text:p>
            <text:p text:style-name="P73"><text:span text:style-name="T8"></text:span><text:span text:style-name="T6"></text:span><text:span text:style-name="T8"></text:span></text:p>
            <text:p text:style-name="P75">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</text:p>
          </table:table-cell>
          <table:table-cell table:style-name="Таблица1.I4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</text:span><text:span text:style-name="T6"></text:span><text:span text:style-name="T8"></text:span><text:span text:style-name="T6"></text:span><text:span text:style-name="T8"></text:span></text:p>
            <text:p text:style-name="P1"></text:p>
            <text:p text:style-name="Text"><text:span text:style-name="T8"></text:span><text:span text:style-name="T6"></text:span><text:span text:style-name="T8"></text:span></text:p>
            <text:p text:style-name="Text"><text:span text:style-name="T8"></text:span><text:span text:style-name="T6"></text:span><text:span text:style-name="T8"></text:span></text:p>
            <text:p text:style-name="P1"></text:p>
            <text:p text:style-name="Text"><text:span text:style-name="T8"></text:span><text:span text:style-name="T6"></text:span><text:span text:style-name="T8"></text:span><text:span text:style-name="T6"></text:span><text:span text:style-name="T8"></text:span></text:p>
            <text:p text:style-name="Text"><text:span text:style-name="T8"></text:span><text:span text:style-name="T6"></text:span><text:span text:style-name="T8"></text:span></text:p>
            <text:p text:style-name="Text"><text:span text:style-name="T8"></text:span><text:span text:style-name="T6"></text:span><text:span text:style-name="T8">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</text:span><text:span text:style-name="T6"></text:span><text:span text:style-name="T8"></text:span></text:p>
            <text:p text:style-name="P1">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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</text:p>
          </table:table-cell>
          <table:table-cell table:style-name="Таблица1.I4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</text:span><text:span text:style-name="T6"></text:span><text:span text:style-name="T8"></text:span><text:span text:style-name="T6"></text:span><text:span text:style-name="T8"></text:span><text:span text:style-name="T6"></text:span><text:span text:style-name="T8"></text:span><text:span text:style-name="T6"></text:span><text:span text:style-name="T8"></text:span></text:p>
            <text:p text:style-name="P1">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</text:p>
          </table:table-cell>
          <table:table-cell table:style-name="Таблица1.I4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3"><text:span text:style-name="T8"></text:span><text:span text:style-name="T6"></text:span><text:span text:style-name="T8"></text:span></text:p>
            <text:p text:style-name="P73"><text:span text:style-name="T8">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</text:p>
          </table:table-cell>
          <table:table-cell table:style-name="Таблица1.I4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</text:span><text:span text:style-name="T6"></text:span><text:span text:style-name="T8"></text:span></text:p>
            <text:p text:style-name="Text"><text:span text:style-name="T8"></text:span><text:span text:style-name="T6"></text:span><text:span text:style-name="T8"></text:span><text:span text:style-name="T6"></text:span><text:span text:style-name="T8"></text:span><text:span text:style-name="T6"></text:span><text:span text:style-name="T8">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</text:span></text:p>
            <text:p text:style-name="Text"><text:span text:style-name="T8"></text:span><text:span text:style-name="T6"></text:span><text:span text:style-name="T8"></text:span><text:span text:style-name="T6"></text:span><text:span text:style-name="T8"></text:span></text:p>
            <text:p text:style-name="Text"><text:span text:style-name="T8"></text:span><text:span text:style-name="T6"></text:span><text:span text:style-name="T8"></text:span><text:span text:style-name="T6"></text:span><text:span text:style-name="T8"></text:span><text:span text:style-name="T6"></text:span><text:span text:style-name="T8"></text:span><text:span text:style-name="T6"></text:span><text:span text:style-name="T8"></text:span></text:p>
            <text:p text:style-name="Text"><text:span text:style-name="T8"></text:span><text:span text:style-name="T6"></text:span><text:span text:style-name="T8">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</text:span></text:p>
            <text:p text:style-name="P1">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</text:p>
          </table:table-cell>
          <table:table-cell table:style-name="Таблица1.I4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</text:p>
            <text:p text:style-name="P1">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</text:p>
          </table:table-cell>
          <table:table-cell table:style-name="Таблица1.I4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</text:span><text:span text:style-name="T2"></text:span><text:span text:style-name="T4"></text:span></text:p>
            <text:p text:style-name="P17">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</text:p>
          </table:table-cell>
          <table:table-cell table:style-name="Таблица1.A1" office:value-type="string">
            <text:p text:style-name="P23"></text:p>
          </table:table-cell>
          <table:table-cell table:style-name="Таблица1.I4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</text:span><text:span text:style-name="T6"></text:span><text:span text:style-name="T8"></text:span><text:span text:style-name="T6"></text:span><text:span text:style-name="T8"></text:span></text:p>
            <text:p text:style-name="P16"><text:span text:style-name="T8"></text:span><text:span text:style-name="T6"></text:span><text:span text:style-name="T8">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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</text:p>
          </table:table-cell>
          <table:table-cell table:style-name="Таблица1.I4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</text:p>
            <text:p text:style-name="P16"><text:span text:style-name="T8"></text:span><text:span text:style-name="T6"></text:span><text:span text:style-name="T8"></text:span><text:span text:style-name="T6"></text:span><text:span text:style-name="T8"></text:span><text:span text:style-name="T6"></text:span><text:span text:style-name="T8"></text:span><text:span text:style-name="T6"></text:span><text:span text:style-name="T8"></text:span><text:span text:style-name="T6"></text:span><text:span text:style-name="T8"></text:span></text:p>
            <text:p text:style-name="P18"></text:p>
            <text:p text:style-name="P16"><text:span text:style-name="T8"></text:span><text:span text:style-name="T6"></text:span><text:span text:style-name="T8"></text:span><text:span text:style-name="T6"></text:span><text:span text:style-name="T8"></text:span></text:p>
            <text:p text:style-name="P16"><text:span text:style-name="T8"></text:span><text:span text:style-name="T6"></text:span><text:span text:style-name="T8">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</text:span><text:span text:style-name="T6"></text:span><text:span text:style-name="T8"></text:span></text:p>
            <text:p text:style-name="P16"><text:span text:style-name="T8">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</text:p>
          </table:table-cell>
          <table:table-cell table:style-name="Таблица1.A1" office:value-type="string">
            <text:p text:style-name="P23">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</text:p>
          </table:table-cell>
          <table:table-cell table:style-name="Таблица1.I4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0"><text:span text:style-name="T8"></text:span><text:span text:style-name="T6"></text:span><text:span text:style-name="T8"></text:span><text:span text:style-name="T6"></text:span><text:span text:style-name="T8"></text:span></text:p>
            <text:p text:style-name="P80"><text:span text:style-name="T8"></text:span><text:span text:style-name="T6"></text:span><text:span text:style-name="T8"></text:span><text:span text:style-name="T6"></text:span><text:span text:style-name="T8"></text:span></text:p>
            <text:p text:style-name="P80"><text:span text:style-name="T8"></text:span><text:span text:style-name="T6"></text:span><text:span text:style-name="T8"></text:span><text:span text:style-name="T6"></text:span><text:span text:style-name="T8"></text:span></text:p>
            <text:p text:style-name="P80"><text:span text:style-name="T8"></text:span><text:span text:style-name="T6"></text:span><text:span text:style-name="T8"></text:span></text:p>
            <text:p text:style-name="P80"><text:span text:style-name="T8"></text:span><text:span text:style-name="T6"></text:span><text:span text:style-name="T8"></text:span><text:span text:style-name="T6"></text:span><text:span text:style-name="T8"></text:span></text:p>
            <text:p text:style-name="P80"><text:span text:style-name="T8"></text:span><text:span text:style-name="T6"></text:span><text:span text:style-name="T8"></text:span><text:span text:style-name="T6"></text:span><text:span text:style-name="T8"></text:span><text:span text:style-name="T6"></text:span><text:span text:style-name="T8"></text:span></text:p>
            <text:p text:style-name="P80"><text:span text:style-name="T8">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P81"></text:p>
            <text:p text:style-name="P81">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</text:p>
          </table:table-cell>
          <table:table-cell table:style-name="Таблица1.A1" office:value-type="string">
            <text:p text:style-name="P23"></text:p>
          </table:table-cell>
          <table:table-cell table:style-name="Таблица1.A1" office:value-type="string">
            <text:p text:style-name="P23"></text:p>
          </table:table-cell>
          <table:table-cell table:style-name="Таблица1.A1" office:value-type="string">
            <text:p text:style-name="P23"></text:p>
          </table:table-cell>
          <table:table-cell table:style-name="Таблица1.I4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</text:span><text:span text:style-name="T2"></text:span><text:span text:style-name="T4"></text:span></text:p>
            <text:p text:style-name="P17">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</text:p>
          </table:table-cell>
          <table:table-cell table:style-name="Таблица1.A1" office:value-type="string">
            <text:p text:style-name="P23"></text:p>
          </table:table-cell>
          <table:table-cell table:style-name="Таблица1.A1" office:value-type="string">
            <text:p text:style-name="P23"></text:p>
          </table:table-cell>
          <table:table-cell table:style-name="Таблица1.A1" office:value-type="string">
            <text:p text:style-name="P23"></text:p>
          </table:table-cell>
          <table:table-cell table:style-name="Таблица1.I4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</text:span><text:span text:style-name="T6"></text:span><text:span text:style-name="T8"></text:span><text:span text:style-name="T6"></text:span><text:span text:style-name="T8"></text:span><text:span text:style-name="T6"></text:span><text:span text:style-name="T8"></text:span></text:p>
            <text:p text:style-name="Text"><text:span text:style-name="T8"></text:span><text:span text:style-name="T6"></text:span><text:span text:style-name="T8"></text:span><text:span text:style-name="T6"></text:span><text:span text:style-name="T8"></text:span><text:span text:style-name="T6"></text:span><text:span text:style-name="T8"></text:span></text:p>
            <text:p text:style-name="P1">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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</text:p>
          </table:table-cell>
          <table:table-cell table:style-name="Таблица1.I4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</text:span><text:span text:style-name="T6"></text:span><text:span text:style-name="T8"></text:span><text:span text:style-name="T6"></text:span><text:span text:style-name="T8"></text:span><text:span text:style-name="T6"></text:span><text:span text:style-name="T8"></text:span><text:span text:style-name="T6"></text:span><text:span text:style-name="T8"></text:span><text:span text:style-name="T6"></text:span><text:span text:style-name="T8"></text:span><text:span text:style-name="T6"></text:span><text:span text:style-name="T8"></text:span><text:span text:style-name="T6"></text:span><text:span text:style-name="T8"></text:span><text:span text:style-name="T6"></text:span><text:span text:style-name="T8"></text:span></text:p>
            <text:p text:style-name="Text"><text:span text:style-name="T8">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</text:span><text:span text:style-name="T6"></text:span><text:span text:style-name="T8"></text:span></text:p>
            <text:p text:style-name="Text"><text:span text:style-name="T8">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</text:p>
          </table:table-cell>
          <table:table-cell table:style-name="Таблица1.A1" office:value-type="string">
            <text:p text:style-name="P23">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</text:p>
          </table:table-cell>
          <table:table-cell table:style-name="Таблица1.I4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</text:span><text:span text:style-name="T6"></text:span><text:span text:style-name="T8">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</text:span><text:span text:style-name="T6"></text:span><text:span text:style-name="T8"></text:span><text:span text:style-name="T6"></text:span><text:span text:style-name="T8"></text:span><text:span text:style-name="T6"></text:span><text:span text:style-name="T8"></text:span></text:p>
            <text:p text:style-name="Text"><text:span text:style-name="T8"></text:span><text:span text:style-name="T6"></text:span><text:span text:style-name="T8"></text:span><text:span text:style-name="T6"></text:span><text:span text:style-name="T8"></text:span><text:span text:style-name="T6"></text:span><text:span text:style-name="T8"></text:span></text:p>
            <text:p text:style-name="Text"><text:span text:style-name="T8">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</text:span></text:p>
            <text:p text:style-name="P1">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</text:p>
          </table:table-cell>
          <table:table-cell table:style-name="Таблица1.A1" office:value-type="string">
            <text:p text:style-name="P23"></text:p>
          </table:table-cell>
          <table:table-cell table:style-name="Таблица1.A1" office:value-type="string">
            <text:p text:style-name="P23"></text:p>
          </table:table-cell>
          <table:table-cell table:style-name="Таблица1.A1" office:value-type="string">
            <text:p text:style-name="P23"></text:p>
          </table:table-cell>
          <table:table-cell table:style-name="Таблица1.I4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</text:span><text:span text:style-name="T2"></text:span><text:span text:style-name="T4"></text:span></text:p>
            <text:p text:style-name="P17">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</text:p>
          </table:table-cell>
          <table:table-cell table:style-name="Таблица1.A1" office:value-type="string">
            <text:p text:style-name="P23"></text:p>
          </table:table-cell>
          <table:table-cell table:style-name="Таблица1.A1" office:value-type="string">
            <text:p text:style-name="P23"></text:p>
          </table:table-cell>
          <table:table-cell table:style-name="Таблица1.A1" office:value-type="string">
            <text:p text:style-name="P23"></text:p>
          </table:table-cell>
          <table:table-cell table:style-name="Таблица1.I4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</text:p>
          </table:table-cell>
          <table:table-cell table:style-name="Таблица1.I424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Text"><text:span text:style-name="T8"></text:span><text:span text:style-name="T6"></text:span><text:span text:style-name="T8">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</text:p>
          </table:table-cell>
          <table:table-cell table:style-name="Таблица1.I4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</text:span><text:span text:style-name="T6"></text:span><text:span text:style-name="T8">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</text:p>
          </table:table-cell>
          <table:table-cell table:style-name="Таблица1.I4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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</text:span></text:p>
            <text:p text:style-name="Text"><text:span text:style-name="T8"></text:span><text:span text:style-name="T6"></text:span><text:span text:style-name="T8"></text:span><text:span text:style-name="T6"></text:span><text:span text:style-name="T8"></text:span></text:p>
            <text:p text:style-name="P1">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</text:p>
          </table:table-cell>
          <table:table-cell table:style-name="Таблица1.A1" office:value-type="string">
            <text:p text:style-name="P23">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</text:p>
          </table:table-cell>
          <table:table-cell table:style-name="Таблица1.I4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2">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</text:p>
          </table:table-cell>
          <table:table-cell table:style-name="Таблица1.A1" office:value-type="string">
            <text:p text:style-name="P23">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</text:p>
          </table:table-cell>
          <table:table-cell table:style-name="Таблица1.I4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5"></text:p>
            <text:p text:style-name="P43"><text:span text:style-name="T8"></text:span><text:span text:style-name="T6"></text:span><text:span text:style-name="T8"></text:span><text:span text:style-name="T6"></text:span><text:span text:style-name="T8">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</text:p>
          </table:table-cell>
          <table:table-cell table:style-name="Таблица1.A1" office:value-type="string">
            <text:p text:style-name="P23">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</text:p>
          </table:table-cell>
          <table:table-cell table:style-name="Таблица1.I4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5"></text:p>
            <text:p text:style-name="P43"><text:span text:style-name="T8"></text:span><text:span text:style-name="T6"></text:span><text:span text:style-name="T8"></text:span><text:span text:style-name="T6"></text:span><text:span text:style-name="T8">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</text:p>
          </table:table-cell>
          <table:table-cell table:style-name="Таблица1.A1" office:value-type="string">
            <text:p text:style-name="P23">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</text:p>
          </table:table-cell>
          <table:table-cell table:style-name="Таблица1.I4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</text:span><text:span text:style-name="T6"></text:span><text:span text:style-name="T8"></text:span><text:span text:style-name="T6"></text:span><text:span text:style-name="T8"></text:span></text:p>
            <text:p text:style-name="P1">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</text:p>
          </table:table-cell>
          <table:table-cell table:style-name="Таблица1.I4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</text:p>
            <text:p text:style-name="P21"><text:span text:style-name="T8"></text:span><text:span text:style-name="T6"></text:span><text:span text:style-name="T8"></text:span><text:span text:style-name="T6"></text:span><text:span text:style-name="T8"></text:span><text:span text:style-name="T6"></text:span><text:span text:style-name="T8"></text:span></text:p>
            <text:p text:style-name="P21"><text:span text:style-name="T8"></text:span><text:span text:style-name="T6"></text:span><text:span text:style-name="T8"></text:span></text:p>
            <text:p text:style-name="P21"><text:span text:style-name="T8"></text:span><text:span text:style-name="T6"></text:span><text:span text:style-name="T8"></text:span></text:p>
            <text:p text:style-name="P21"><text:span text:style-name="T8"></text:span><text:span text:style-name="T6"></text:span><text:span text:style-name="T8"></text:span><text:span text:style-name="T6"></text:span><text:span text:style-name="T8"></text:span></text:p>
            <text:p text:style-name="P22">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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</text:p>
          </table:table-cell>
          <table:table-cell table:style-name="Таблица1.I4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</text:p>
            <text:p text:style-name="P21"><text:span text:style-name="T8"></text:span><text:span text:style-name="T6"></text:span><text:span text:style-name="T8"></text:span><text:span text:style-name="T6"></text:span><text:span text:style-name="T8"></text:span><text:span text:style-name="T6"></text:span><text:span text:style-name="T8"></text:span></text:p>
            <text:p text:style-name="P21"><text:span text:style-name="T8"></text:span><text:span text:style-name="T6"></text:span><text:span text:style-name="T8"></text:span></text:p>
            <text:p text:style-name="P21"><text:span text:style-name="T8"></text:span><text:span text:style-name="T6"></text:span><text:span text:style-name="T8"></text:span></text:p>
            <text:p text:style-name="P21"><text:span text:style-name="T8"></text:span><text:span text:style-name="T6"></text:span><text:span text:style-name="T8"></text:span><text:span text:style-name="T6"></text:span><text:span text:style-name="T8"></text:span></text:p>
            <text:p text:style-name="P21"><text:span text:style-name="T8"></text:span><text:span text:style-name="T6"></text:span><text:span text:style-name="T8"></text:span><text:span text:style-name="T6"></text:span><text:span text:style-name="T8"></text:span></text:p>
            <text:p text:style-name="P21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</text:p>
          </table:table-cell>
          <table:table-cell table:style-name="Таблица1.A1" office:value-type="string">
            <text:p text:style-name="P23">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</text:p>
          </table:table-cell>
          <table:table-cell table:style-name="Таблица1.I4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4"></text:span><text:span text:style-name="T2"></text:span><text:span text:style-name="T4"></text:span></text:p>
            <text:p text:style-name="P51"><text:span text:style-name="T4"></text:span><text:span text:style-name="T2"></text:span><text:span text:style-name="T4"></text:span></text:p>
            <text:p text:style-name="P51"><text:span text:style-name="T4">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1"></text:p>
          </table:table-cell>
          <table:table-cell table:style-name="Таблица1.A1" office:value-type="string">
            <text:p text:style-name="P23"></text:p>
          </table:table-cell>
          <table:table-cell table:style-name="Таблица1.A1" office:value-type="string">
            <text:p text:style-name="P2"></text:p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4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</text:p>
            <text:p text:style-name="P21"><text:span text:style-name="T8"></text:span><text:span text:style-name="T6"></text:span><text:span text:style-name="T8"></text:span><text:span text:style-name="T6"></text:span><text:span text:style-name="T8"></text:span><text:span text:style-name="T6"></text:span><text:span text:style-name="T8"></text:span></text:p>
            <text:p text:style-name="P21"><text:span text:style-name="T8"></text:span><text:span text:style-name="T6"></text:span><text:span text:style-name="T8"></text:span></text:p>
            <text:p text:style-name="P21"><text:span text:style-name="T8"></text:span><text:span text:style-name="T6"></text:span><text:span text:style-name="T8"></text:span></text:p>
            <text:p text:style-name="P21"><text:span text:style-name="T8"></text:span><text:span text:style-name="T6"></text:span><text:span text:style-name="T8"></text:span></text:p>
            <text:p text:style-name="P21"><text:span text:style-name="T8"></text:span><text:span text:style-name="T6"></text:span><text:span text:style-name="T8"></text:span><text:span text:style-name="T6"></text:span><text:span text:style-name="T8"></text:span></text:p>
            <text:p text:style-name="P21"><text:span text:style-name="T8"></text:span><text:span text:style-name="T6"></text:span><text:span text:style-name="T8"></text:span><text:span text:style-name="T6"></text:span><text:span text:style-name="T8"></text:span><text:span text:style-name="T6"></text:span><text:span text:style-name="T8"></text:span><text:span text:style-name="T6"></text:span></text:p>
            <text:p text:style-name="P22"></text:p>
            <text:p text:style-name="P21"><text:span text:style-name="T8"></text:span><text:span text:style-name="T6"></text:span><text:span text:style-name="T8"></text:span><text:span text:style-name="T6"></text:span><text:span text:style-name="T8"></text:span></text:p>
            <text:p text:style-name="P21"><text:span text:style-name="T8">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</text:p>
          </table:table-cell>
          <table:table-cell table:style-name="Таблица1.A1" office:value-type="string">
            <text:p text:style-name="P23"></text:p>
          </table:table-cell>
          <table:table-cell table:style-name="Таблица1.A1" office:value-type="string">
            <text:p text:style-name="P23"></text:p>
          </table:table-cell>
          <table:table-cell table:style-name="Таблица1.A1" office:value-type="string">
            <text:p text:style-name="P23"></text:p>
          </table:table-cell>
          <table:table-cell table:style-name="Таблица1.I4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</text:span><text:span text:style-name="T6"></text:span><text:span text:style-name="T8"></text:span><text:span text:style-name="T6"></text:span><text:span text:style-name="T8"></text:span><text:span text:style-name="T6"></text:span><text:span text:style-name="T8"></text:span></text:p>
            <text:p text:style-name="Text"><text:span text:style-name="T8">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</text:p>
          </table:table-cell>
          <table:table-cell table:style-name="Таблица1.A1" office:value-type="string">
            <text:p text:style-name="P23"></text:p>
          </table:table-cell>
          <table:table-cell table:style-name="Таблица1.A1" office:value-type="string">
            <text:p text:style-name="P2"></text:p>
          </table:table-cell>
          <table:table-cell table:style-name="Таблица1.A1" office:value-type="string">
            <text:p text:style-name="P2"></text:p>
          </table:table-cell>
          <table:table-cell table:style-name="Таблица1.I4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</text:p>
            <text:p text:style-name="P18"></text:p>
            <text:p text:style-name="P16"><text:span text:style-name="T8"></text:span><text:span text:style-name="T6"></text:span><text:span text:style-name="T8">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</text:p>
          </table:table-cell>
          <table:table-cell table:style-name="Таблица1.A1" office:value-type="string">
            <text:p text:style-name="P23"></text:p>
          </table:table-cell>
          <table:table-cell table:style-name="Таблица1.A1" office:value-type="string">
            <text:p text:style-name="P1"></text:p>
          </table:table-cell>
          <table:table-cell table:style-name="Таблица1.A1" office:value-type="string">
            <text:p text:style-name="P23"></text:p>
          </table:table-cell>
          <table:table-cell table:style-name="Таблица1.I4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</text:span><text:span text:style-name="T6"></text:span><text:span text:style-name="T8"></text:span><text:span text:style-name="T6"></text:span><text:span text:style-name="T8">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</text:p>
          </table:table-cell>
          <table:table-cell table:style-name="Таблица1.I4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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</text:p>
          </table:table-cell>
          <table:table-cell table:style-name="Таблица1.I4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4"></text:span><text:span text:style-name="T2"></text:span><text:span text:style-name="T4"></text:span></text:p>
            <text:p text:style-name="P51"><text:span text:style-name="T4"></text:span><text:span text:style-name="T2"></text:span><text:span text:style-name="T4"></text:span></text:p>
            <text:p text:style-name="P51"><text:span text:style-name="T4">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"></text:p>
          </table:table-cell>
          <table:table-cell table:style-name="Таблица1.A1" office:value-type="string">
            <text:p text:style-name="P2"></text:p>
          </table:table-cell>
          <table:table-cell table:style-name="Таблица1.I4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</text:span><text:span text:style-name="T2"></text:span><text:span text:style-name="T4"></text:span><text:span text:style-name="T2"></text:span><text:span text:style-name="T4"></text:span><text:span text:style-name="T2"></text:span><text:span text:style-name="T4"></text:span></text:p>
            <text:p text:style-name="P51"><text:span text:style-name="T4">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"></text:p>
          </table:table-cell>
          <table:table-cell table:style-name="Таблица1.A1" office:value-type="string">
            <text:p text:style-name="P2"></text:p>
          </table:table-cell>
          <table:table-cell table:style-name="Таблица1.I4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</text:p>
            <text:p text:style-name="P18"></text:p>
            <text:p text:style-name="P18"></text:p>
            <text:p text:style-name="P18">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3"></text:p>
          </table:table-cell>
          <table:table-cell table:style-name="Таблица1.A1" office:value-type="string">
            <text:p text:style-name="P23"></text:p>
            <text:p text:style-name="P35"/>
          </table:table-cell>
          <table:table-cell table:style-name="Таблица1.I4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</text:p>
            <text:p text:style-name="P21"><text:span text:style-name="T8"></text:span><text:span text:style-name="T6"></text:span><text:span text:style-name="T8"></text:span><text:span text:style-name="T6"></text:span><text:span text:style-name="T8"></text:span><text:span text:style-name="T6"></text:span><text:span text:style-name="T8"></text:span><text:span text:style-name="T6"></text:span><text:span text:style-name="T8"></text:span></text:p>
            <text:p text:style-name="P21"><text:span text:style-name="T8"></text:span><text:span text:style-name="T6"></text:span><text:span text:style-name="T8">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3"></text:p>
          </table:table-cell>
          <table:table-cell table:style-name="Таблица1.A1" office:value-type="string">
            <text:p text:style-name="P23"></text:p>
          </table:table-cell>
          <table:table-cell table:style-name="Таблица1.I4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</text:p>
            <text:p text:style-name="P18"></text:p>
            <text:p text:style-name="P18"></text:p>
            <text:p text:style-name="P18"></text:p>
            <text:p text:style-name="P18">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3"></text:p>
          </table:table-cell>
          <table:table-cell table:style-name="Таблица1.A1" office:value-type="string">
            <text:p text:style-name="P23"></text:p>
          </table:table-cell>
          <table:table-cell table:style-name="Таблица1.I4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</text:span><text:span text:style-name="T6"></text:span><text:span text:style-name="T8"></text:span></text:p>
            <text:p text:style-name="P16"><text:span text:style-name="T8"></text:span><text:span text:style-name="T6"></text:span><text:span text:style-name="T8"></text:span><text:span text:style-name="T6"></text:span><text:span text:style-name="T8">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3"></text:p>
          </table:table-cell>
          <table:table-cell table:style-name="Таблица1.A1" office:value-type="string">
            <text:p text:style-name="P23"></text:p>
          </table:table-cell>
          <table:table-cell table:style-name="Таблица1.I4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</text:span><text:span text:style-name="T6"></text:span><text:span text:style-name="T8"></text:span></text:p>
            <text:p text:style-name="P16"><text:span text:style-name="T8"></text:span><text:span text:style-name="T6"></text:span><text:span text:style-name="T8"></text:span><text:span text:style-name="T6"></text:span><text:span text:style-name="T8"></text:span><text:span text:style-name="T6"></text:span><text:span text:style-name="T8">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2"></text:p>
          </table:table-cell>
          <table:table-cell table:style-name="Таблица1.A1" office:value-type="string">
            <text:p text:style-name="P23"></text:p>
          </table:table-cell>
          <table:table-cell table:style-name="Таблица1.I4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</text:p>
            <text:p text:style-name="P18"></text:p>
            <text:p text:style-name="P18"></text:p>
            <text:p text:style-name="P18"></text:p>
            <text:p text:style-name="P18"></text:p>
            <text:p text:style-name="P18"></text:p>
            <text:p text:style-name="P18"></text:p>
            <text:p text:style-name="P18"></text:p>
            <text:p text:style-name="Text"><text:span text:style-name="T8"></text:span><text:span text:style-name="T13"></text:span><text:span text:style-name="T8"></text:span><text:span text:style-name="T13"></text:span><text:span text:style-name="T8"></text:span><text:span text:style-name="T13"></text:span></text:p>
            <text:p text:style-name="Text"><text:span text:style-name="T13"></text:span><text:span text:style-name="T8">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3"></text:p>
          </table:table-cell>
          <table:table-cell table:style-name="Таблица1.A1" office:value-type="string">
            <text:p text:style-name="P23"></text:p>
            <text:p text:style-name="P35"/>
          </table:table-cell>
          <table:table-cell table:style-name="Таблица1.I4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</text:p>
            <text:p text:style-name="P18"></text:p>
            <text:p text:style-name="P18"></text:p>
            <text:p text:style-name="P18"></text:p>
            <text:p text:style-name="P18"></text:p>
            <text:p text:style-name="P18"></text:p>
            <text:p text:style-name="P18"></text:p>
            <text:p text:style-name="P18"></text:p>
            <text:p text:style-name="P18"></text:p>
            <text:p text:style-name="P18"></text:p>
            <text:p text:style-name="P16"><text:span text:style-name="T8"></text:span><text:span text:style-name="T13"></text:span><text:span text:style-name="T8"></text:span><text:span text:style-name="T13"></text:span><text:span text:style-name="T8"></text:span><text:span text:style-name="T13"></text:span><text:span text:style-name="T8"></text:span><text:span text:style-name="T13"></text:span><text:span text:style-name="T8"></text:span><text:span text:style-name="T13"></text:span><text:span text:style-name="T8"></text:span></text:p>
            <text:p text:style-name="P16"><text:span text:style-name="T13"></text:span><text:span text:style-name="T8">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3"></text:p>
          </table:table-cell>
          <table:table-cell table:style-name="Таблица1.A1" office:value-type="string">
            <text:p text:style-name="P23"></text:p>
          </table:table-cell>
          <table:table-cell table:style-name="Таблица1.I4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</text:span><text:span text:style-name="T6"></text:span><text:span text:style-name="T8"></text:span></text:p>
            <text:p text:style-name="P51"><text:span text:style-name="T8"></text:span><text:span text:style-name="T6"></text:span><text:span text:style-name="T8"></text:span><text:span text:style-name="T6"></text:span><text:span text:style-name="T8"></text:span></text:p>
            <text:p text:style-name="P51"><text:span text:style-name="T8"></text:span><text:span text:style-name="T6"></text:span><text:span text:style-name="T8"></text:span></text:p>
            <text:p text:style-name="P51"><text:span text:style-name="T8"></text:span><text:span text:style-name="T6"></text:span><text:span text:style-name="T8"></text:span><text:span text:style-name="T6"></text:span><text:span text:style-name="T8"></text:span></text:p>
            <text:p text:style-name="P51"><text:span text:style-name="T8"></text:span><text:span text:style-name="T6"></text:span><text:span text:style-name="T8"></text:span><text:span text:style-name="T6"></text:span><text:span text:style-name="T8"></text:span><text:span text:style-name="T6"></text:span><text:span text:style-name="T8"></text:span><text:span text:style-name="T6"></text:span><text:span text:style-name="T8"></text:span><text:span text:style-name="T6"></text:span><text:span text:style-name="T8"></text:span></text:p>
            <text:p text:style-name="P51"><text:span text:style-name="T8"></text:span><text:span text:style-name="T6"></text:span><text:span text:style-name="T8"></text:span><text:span text:style-name="T6"></text:span><text:span text:style-name="T8"></text:span><text:span text:style-name="T6"></text:span><text:span text:style-name="T8"></text:span><text:span text:style-name="T6"></text:span><text:span text:style-name="T8"></text:span></text:p>
            <text:p text:style-name="P51"><text:span text:style-name="T8"></text:span><text:span text:style-name="T6"></text:span><text:span text:style-name="T8"></text:span></text:p>
            <text:p text:style-name="P51"><text:span text:style-name="T8"></text:span><text:span text:style-name="T6"></text:span><text:span text:style-name="T8"></text:span><text:span text:style-name="T6"></text:span><text:span text:style-name="T8"></text:span></text:p>
            <text:p text:style-name="P51"><text:span text:style-name="T8"></text:span><text:span text:style-name="T6"></text:span><text:span text:style-name="T8"></text:span><text:span text:style-name="T6"></text:span><text:span text:style-name="T8"></text:span><text:span text:style-name="T6"></text:span><text:span text:style-name="T8"></text:span><text:span text:style-name="T6"></text:span><text:span text:style-name="T8"></text:span></text:p>
            <text:p text:style-name="P53"></text:p>
            <text:p text:style-name="P51"><text:span text:style-name="T8"></text:span><text:span text:style-name="T6"></text:span><text:span text:style-name="T8"></text:span><text:span text:style-name="T6"></text:span><text:span text:style-name="T8">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"></text:p>
          </table:table-cell>
          <table:table-cell table:style-name="Таблица1.A1" office:value-type="string">
            <text:p text:style-name="P2"></text:p>
          </table:table-cell>
          <table:table-cell table:style-name="Таблица1.I4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</text:span><text:span text:style-name="T6"></text:span><text:span text:style-name="T8"></text:span></text:p>
            <text:p text:style-name="P51"><text:span text:style-name="T8"></text:span><text:span text:style-name="T6"></text:span><text:span text:style-name="T8"></text:span><text:span text:style-name="T6"></text:span><text:span text:style-name="T8"></text:span><text:span text:style-name="T6"></text:span><text:span text:style-name="T8"></text:span><text:span text:style-name="T6"></text:span><text:span text:style-name="T8"></text:span></text:p>
            <text:p text:style-name="P51"><text:span text:style-name="T8"></text:span><text:span text:style-name="T6"></text:span><text:span text:style-name="T8">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"></text:p>
          </table:table-cell>
          <table:table-cell table:style-name="Таблица1.A1" office:value-type="string">
            <text:p text:style-name="P2"></text:p>
          </table:table-cell>
          <table:table-cell table:style-name="Таблица1.I4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</text:span><text:span text:style-name="T6"></text:span><text:span text:style-name="T8"></text:span></text:p>
            <text:p text:style-name="P51"><text:span text:style-name="T8"></text:span><text:span text:style-name="T6"></text:span><text:span text:style-name="T8"></text:span></text:p>
            <text:p text:style-name="P53"></text:p>
            <text:p text:style-name="P53"></text:p>
            <text:p text:style-name="P51"><text:span text:style-name="T8">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</text:span><text:span text:style-name="T6"></text:span><text:span text:style-name="T8"></text:span></text:p>
            <text:p text:style-name="P53">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</text:p>
          </table:table-cell>
          <table:table-cell table:style-name="Таблица1.A1" office:value-type="string">
            <text:p text:style-name="P23"></text:p>
          </table:table-cell>
          <table:table-cell table:style-name="Таблица1.A1" office:value-type="string">
            <text:p text:style-name="P2"></text:p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4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2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</text:span></text:p>
            <text:p text:style-name="P82"><text:span text:style-name="T8"></text:span><text:span text:style-name="T6"></text:span><text:span text:style-name="T8"></text:span><text:span text:style-name="T6"></text:span><text:span text:style-name="T8">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</text:p>
          </table:table-cell>
          <table:table-cell table:style-name="Таблица1.I4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2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</text:span></text:p>
            <text:p text:style-name="P82"><text:span text:style-name="T8"></text:span><text:span text:style-name="T6"></text:span><text:span text:style-name="T8">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</text:p>
          </table:table-cell>
          <table:table-cell table:style-name="Таблица1.I4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2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</text:span></text:p>
            <text:p text:style-name="P82"><text:span text:style-name="T8"></text:span><text:span text:style-name="T6"></text:span><text:span text:style-name="T8"></text:span><text:span text:style-name="T6"></text:span><text:span text:style-name="T8">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</text:p>
          </table:table-cell>
          <table:table-cell table:style-name="Таблица1.I4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3"><text:span text:style-name="T4"></text:span><text:span text:style-name="T2"></text:span><text:span text:style-name="T4">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3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</text:p>
          </table:table-cell>
          <table:table-cell table:style-name="Таблица1.I4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4">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</text:p>
          </table:table-cell>
          <table:table-cell table:style-name="Таблица1.I4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</text:span><text:span text:style-name="T6"></text:span><text:span text:style-name="T8"></text:span></text:p>
            <text:p text:style-name="P51"><text:span text:style-name="T8"></text:span><text:span text:style-name="T6"></text:span><text:span text:style-name="T8"></text:span><text:span text:style-name="T6"></text:span><text:span text:style-name="T8"></text:span><text:span text:style-name="T6"></text:span><text:span text:style-name="T8"></text:span><text:span text:style-name="T6"></text:span><text:span text:style-name="T8"></text:span></text:p>
            <text:p text:style-name="P51"><text:span text:style-name="T8"></text:span><text:span text:style-name="T6"></text:span><text:span text:style-name="T8"></text:span><text:span text:style-name="T6"></text:span><text:span text:style-name="T8"></text:span></text:p>
            <text:p text:style-name="P51"><text:span text:style-name="T8"></text:span><text:span text:style-name="T6"></text:span><text:span text:style-name="T8"></text:span><text:span text:style-name="T6"></text:span><text:span text:style-name="T8"></text:span><text:span text:style-name="T6"></text:span><text:span text:style-name="T8"></text:span></text:p>
            <text:p text:style-name="P53"></text:p>
            <text:p text:style-name="P51"><text:span text:style-name="T8"></text:span><text:span text:style-name="T6"></text:span><text:span text:style-name="T8"></text:span><text:span text:style-name="T6"></text:span><text:span text:style-name="T8"></text:span><text:span text:style-name="T6"></text:span><text:span text:style-name="T8"></text:span><text:span text:style-name="T6"></text:span><text:span text:style-name="T8"></text:span><text:span text:style-name="T6"></text:span><text:span text:style-name="T8"></text:span><text:span text:style-name="T6"></text:span><text:span text:style-name="T8"></text:span><text:span text:style-name="T6"></text:span><text:span text:style-name="T8"></text:span><text:span text:style-name="T6"></text:span><text:span text:style-name="T8"></text:span><text:span text:style-name="T6"></text:span><text:span text:style-name="T8"></text:span><text:span text:style-name="T6"></text:span><text:span text:style-name="T8"></text:span></text:p>
            <text:p text:style-name="P51"><text:span text:style-name="T8"></text:span><text:span text:style-name="T6"></text:span><text:span text:style-name="T8"></text:span><text:span text:style-name="T6"></text:span><text:span text:style-name="T8">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</text:span><text:span text:style-name="T6"></text:span><text:span text:style-name="T8"></text:span><text:span text:style-name="T6"></text:span><text:span text:style-name="T8"></text:span><text:span text:style-name="T6"></text:span><text:span text:style-name="T8"></text:span></text:p>
            <text:p text:style-name="P51"><text:span text:style-name="T8"></text:span><text:span text:style-name="T6"></text:span><text:span text:style-name="T8">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I4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</text:span><text:span text:style-name="T6"></text:span><text:span text:style-name="T8"></text:span></text:p>
            <text:p text:style-name="P51"><text:span text:style-name="T8"></text:span><text:span text:style-name="T6"></text:span><text:span text:style-name="T8"></text:span></text:p>
            <text:p text:style-name="P51"><text:span text:style-name="T8"></text:span><text:span text:style-name="T6"></text:span><text:span text:style-name="T8"></text:span></text:p>
            <text:p text:style-name="P51"><text:span text:style-name="T8"></text:span><text:span text:style-name="T6"></text:span><text:span text:style-name="T8"></text:span><text:span text:style-name="T6"></text:span><text:span text:style-name="T8"></text:span><text:span text:style-name="T6"></text:span><text:span text:style-name="T8"></text:span><text:span text:style-name="T6"></text:span><text:span text:style-name="T8">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</text:span><text:span text:style-name="T6"></text:span><text:span text:style-name="T8"></text:span><text:span text:style-name="T6"></text:span><text:span text:style-name="T8"></text:span></text:p>
            <text:p text:style-name="P51"><text:span text:style-name="T8"></text:span><text:span text:style-name="T6"></text:span><text:span text:style-name="T8"></text:span></text:p>
            <text:p text:style-name="P51"><text:span text:style-name="T8">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</text:p>
          </table:table-cell>
          <table:table-cell table:style-name="Таблица1.I4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</text:span><text:span text:style-name="T6"></text:span><text:span text:style-name="T8"></text:span></text:p>
            <text:p text:style-name="P51"><text:span text:style-name="T8"></text:span><text:span text:style-name="T6"></text:span><text:span text:style-name="T8"></text:span></text:p>
            <text:p text:style-name="P51"><text:span text:style-name="T8"></text:span><text:span text:style-name="T6"></text:span><text:span text:style-name="T8"></text:span></text:p>
            <text:p text:style-name="P51"><text:span text:style-name="T8"></text:span><text:span text:style-name="T6"></text:span><text:span text:style-name="T8">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</text:p>
          </table:table-cell>
          <table:table-cell table:style-name="Таблица1.I4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8"></text:span><text:span text:style-name="T6"></text:span><text:span text:style-name="T8"></text:span><text:span text:style-name="T6"></text:span><text:span text:style-name="T8"></text:span></text:p>
            <text:p text:style-name="P51"><text:span text:style-name="T8"></text:span><text:span text:style-name="T6"></text:span><text:span text:style-name="T8"></text:span><text:span text:style-name="T6"></text:span><text:span text:style-name="T8"></text:span><text:span text:style-name="T6"></text:span><text:span text:style-name="T8"></text:span></text:p>
            <text:p text:style-name="P53"></text:p>
            <text:p text:style-name="P51"><text:span text:style-name="T8"></text:span><text:span text:style-name="T6"></text:span><text:span text:style-name="T8"></text:span><text:span text:style-name="T6"></text:span><text:span text:style-name="T8"></text:span></text:p>
            <text:p text:style-name="P51"><text:span text:style-name="T8"></text:span><text:span text:style-name="T6"></text:span><text:span text:style-name="T8"></text:span><text:span text:style-name="T6"></text:span><text:span text:style-name="T8"></text:span></text:p>
            <text:p text:style-name="P53"></text:p>
            <text:p text:style-name="P51"><text:span text:style-name="T8"></text:span><text:span text:style-name="T6"></text:span><text:span text:style-name="T8"></text:span></text:p>
            <text:p text:style-name="P53"></text:p>
            <text:p text:style-name="P51"><text:span text:style-name="T8"></text:span><text:span text:style-name="T6"></text:span><text:span text:style-name="T8"></text:span></text:p>
            <text:p text:style-name="P51"><text:span text:style-name="T8"></text:span><text:span text:style-name="T6"></text:span><text:span text:style-name="T8"></text:span><text:span text:style-name="T6"></text:span><text:span text:style-name="T8"></text:span><text:span text:style-name="T6"></text:span><text:span text:style-name="T8"></text:span><text:span text:style-name="T6"></text:span><text:span text:style-name="T8"></text:span><text:span text:style-name="T6"></text:span><text:span text:style-name="T8"></text:span></text:p>
            <text:p text:style-name="P51"><text:span text:style-name="T8"></text:span><text:span text:style-name="T6"></text:span><text:span text:style-name="T8"></text:span><text:span text:style-name="T6"></text:span><text:span text:style-name="T8"></text:span></text:p>
            <text:p text:style-name="P51"><text:span text:style-name="T8">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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</text:p>
          </table:table-cell>
          <table:table-cell table:style-name="Таблица1.I460" office:value-type="string">
            <text:p text:style-name="P94"/>
          </table:table-cell>
        </table:table-row>
        <table:table-row table:style-name="Таблица1.343">
          <table:table-cell table:style-name="Таблица1.B343" office:value-type="string">
            <text:p text:style-name="P43"><text:span text:style-name="T8"></text:span><text:span text:style-name="T18"></text:span><text:span text:style-name="T8"></text:span><text:span text:style-name="T18"></text:span><text:span text:style-name="T8"></text:span></text:p>
            <text:p text:style-name="P45"></text:p>
            <text:p text:style-name="P43"><text:span text:style-name="T8"></text:span><text:span text:style-name="T18"></text:span><text:span text:style-name="T8"></text:span><text:span text:style-name="T18"></text:span><text:span text:style-name="T8"></text:span></text:p>
          </table:table-cell>
          <table:table-cell table:style-name="Таблица1.B343" office:value-type="string">
            <text:p text:style-name="P99"></text:p>
          </table:table-cell>
          <table:table-cell table:style-name="Таблица1.B343" office:value-type="string">
            <text:p text:style-name="P99"></text:p>
          </table:table-cell>
          <table:table-cell table:style-name="Таблица1.B343" office:value-type="string">
            <text:p text:style-name="P99"></text:p>
          </table:table-cell>
          <table:table-cell table:style-name="Таблица1.B343" office:value-type="string">
            <text:p text:style-name="P99"></text:p>
          </table:table-cell>
          <table:table-cell table:style-name="Таблица1.B343" office:value-type="string">
            <text:p text:style-name="P99"></text:p>
          </table:table-cell>
          <table:table-cell table:style-name="Таблица1.B343" office:value-type="string">
            <text:p text:style-name="P99"></text:p>
          </table:table-cell>
          <table:table-cell table:style-name="Таблица1.B343" office:value-type="string">
            <text:p text:style-name="P99"></text:p>
          </table:table-cell>
          <table:table-cell table:style-name="Таблица1.I461" office:value-type="string">
            <text:p text:style-name="P94"/>
          </table:table-cell>
        </table:table-row>
        <table:table-row table:style-name="Таблица1.343">
          <table:table-cell table:style-name="Таблица1.B343" office:value-type="string">
            <text:p text:style-name="P107"><text:span text:style-name="T8"></text:span><text:span text:style-name="T6"></text:span><text:span text:style-name="T8"></text:span><text:span text:style-name="T6"></text:span></text:p>
            <text:p text:style-name="P107"><text:span text:style-name="T8"></text:span><text:span text:style-name="T6"></text:span><text:span text:style-name="T8"></text:span><text:span text:style-name="T6"></text:span><text:span text:style-name="T8"></text:span></text:p>
            <text:p text:style-name="P102"><text:span text:style-name="T8"></text:span><text:span text:style-name="T6"></text:span><text:span text:style-name="T8"></text:span><text:span text:style-name="T6"></text:span><text:span text:style-name="T8"></text:span></text:p>
          </table:table-cell>
          <table:table-cell table:style-name="Таблица1.B343" office:value-type="string">
            <text:p text:style-name="P23"></text:p>
          </table:table-cell>
          <table:table-cell table:style-name="Таблица1.B343" office:value-type="string">
            <text:p text:style-name="P23"></text:p>
          </table:table-cell>
          <table:table-cell table:style-name="Таблица1.B343" office:value-type="string">
            <text:p text:style-name="P23"></text:p>
          </table:table-cell>
          <table:table-cell table:style-name="Таблица1.B343" office:value-type="string">
            <text:p text:style-name="P2"></text:p>
          </table:table-cell>
          <table:table-cell table:style-name="Таблица1.B343" office:value-type="string">
            <text:p text:style-name="P23"></text:p>
          </table:table-cell>
          <table:table-cell table:style-name="Таблица1.B343" office:value-type="string">
            <text:p text:style-name="P99"></text:p>
          </table:table-cell>
          <table:table-cell table:style-name="Таблица1.B343" office:value-type="string">
            <text:p text:style-name="P99"></text:p>
          </table:table-cell>
          <table:table-cell table:style-name="Таблица1.I4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5"></text:p>
            <text:p text:style-name="P43"><text:span text:style-name="T8"></text:span><text:span text:style-name="T6"></text:span><text:span text:style-name="T8"></text:span></text:p>
            <text:p text:style-name="P43"><text:span text:style-name="T8"></text:span><text:span text:style-name="T6"></text:span><text:span text:style-name="T8"></text:span><text:span text:style-name="T6"></text:span><text:span text:style-name="T8"></text:span><text:span text:style-name="T6"></text:span><text:span text:style-name="T8"></text:span></text:p>
            <text:p text:style-name="P43"><text:span text:style-name="T8"></text:span><text:span text:style-name="T6"></text:span><text:span text:style-name="T8"></text:span><text:span text:style-name="T6"></text:span><text:span text:style-name="T8"></text:span></text:p>
            <text:p text:style-name="P43"><text:span text:style-name="T8">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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</text:p>
          </table:table-cell>
          <table:table-cell table:style-name="Таблица1.I4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9"/>
            <text:p text:style-name="P31"></text:p>
            <text:p text:style-name="P31"></text:p>
            <text:p text:style-name="P31"></text:p>
          </table:table-cell>
          <table:table-cell table:style-name="Таблица1.A1" office:value-type="string">
            <text:p text:style-name="P10">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0"></text:p>
          </table:table-cell>
          <table:table-cell table:style-name="Таблица1.I4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7"/>
            <text:p text:style-name="P23"></text:p>
          </table:table-cell>
          <table:table-cell table:style-name="Таблица1.A1" office:value-type="string">
            <text:p text:style-name="P27"/>
            <text:p text:style-name="P23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</text:p>
          </table:table-cell>
          <table:table-cell table:style-name="Таблица1.I4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</text:p>
            <text:p text:style-name="P22"></text:p>
          </table:table-cell>
          <table:table-cell table:style-name="Таблица1.A1" office:value-type="string">
            <text:p text:style-name="P27"/>
            <text:p text:style-name="P23"></text:p>
          </table:table-cell>
          <table:table-cell table:style-name="Таблица1.A1" office:value-type="string">
            <text:p text:style-name="P27"/>
            <text:p text:style-name="P23"></text:p>
          </table:table-cell>
          <table:table-cell table:style-name="Таблица1.A1" office:value-type="string">
            <text:p text:style-name="P27"/>
            <text:p text:style-name="P23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</text:p>
          </table:table-cell>
          <table:table-cell table:style-name="Таблица1.I4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</text:p>
            <text:p text:style-name="P22"></text:p>
            <text:p text:style-name="P22"></text:p>
          </table:table-cell>
          <table:table-cell table:style-name="Таблица1.A1" office:value-type="string">
            <text:p text:style-name="P27"/>
            <text:p text:style-name="P23"></text:p>
          </table:table-cell>
          <table:table-cell table:style-name="Таблица1.A1" office:value-type="string">
            <text:p text:style-name="P27"/>
            <text:p text:style-name="P23"></text:p>
          </table:table-cell>
          <table:table-cell table:style-name="Таблица1.A1" office:value-type="string">
            <text:p text:style-name="P27"/>
            <text:p text:style-name="P23"></text:p>
          </table:table-cell>
          <table:table-cell table:style-name="Таблица1.A1" office:value-type="string">
            <text:p text:style-name="P7"/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</text:p>
          </table:table-cell>
          <table:table-cell table:style-name="Таблица1.I4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</text:p>
          </table:table-cell>
          <table:table-cell table:style-name="Таблица1.I4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</text:p>
          </table:table-cell>
          <table:table-cell table:style-name="Таблица1.I4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</text:p>
          </table:table-cell>
          <table:table-cell table:style-name="Таблица1.I4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4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</text:p>
            <text:p text:style-name="Text"><text:span text:style-name="T8"></text:span><text:span text:style-name="T6"></text:span><text:span text:style-name="T8"></text:span></text:p>
            <text:p text:style-name="Text"><text:span text:style-name="T8">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Text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</text:p>
          </table:table-cell>
          <table:table-cell table:style-name="Таблица1.I4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</text:p>
          </table:table-cell>
          <table:table-cell table:style-name="Таблица1.I4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</text:p>
          </table:table-cell>
          <table:table-cell table:style-name="Таблица1.I4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I4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</text:span><text:span text:style-name="T2"></text:span><text:span text:style-name="T4"></text:span></text:p>
            <text:p text:style-name="P1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</text:p>
          </table:table-cell>
          <table:table-cell table:style-name="Таблица1.I4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</text:p>
          </table:table-cell>
          <table:table-cell table:style-name="Таблица1.I477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<text:span text:style-name="T4"></text:span><text:span text:style-name="T2"></text:span><text:span text:style-name="T4"></text:span></text:p>
            <text:p text:style-name="P1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I4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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"></text:p>
          </table:table-cell>
          <table:table-cell table:style-name="Таблица1.A1" office:value-type="string">
            <text:p text:style-name="P2"></text:p>
          </table:table-cell>
          <table:table-cell table:style-name="Таблица1.I4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</text:p>
          </table:table-cell>
          <table:table-cell table:style-name="Таблица1.I4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</text:span><text:span text:style-name="T6"></text:span><text:span text:style-name="T8"></text:span></text:p>
            <text:p text:style-name="Text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</text:span></text:p>
            <text:p text:style-name="Text"><text:span text:style-name="T8"></text:span><text:span text:style-name="T6"></text:span><text:span text:style-name="T8"></text:span></text:p>
            <text:p text:style-name="Text"><text:span text:style-name="T8">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Text"><text:span text:style-name="T8"></text:span><text:span text:style-name="T6"></text:span><text:span text:style-name="T8"></text:span><text:span text:style-name="T6"></text:span><text:span text:style-name="T8"></text:span><text:span text:style-name="T7">­</text:span><text:span text:style-name="T6"></text:span><text:span text:style-name="T7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</text:p>
          </table:table-cell>
          <table:table-cell table:style-name="Таблица1.I4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4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4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4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</text:p>
            <text:p text:style-name="P1">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</text:p>
          </table:table-cell>
          <table:table-cell table:style-name="Таблица1.I4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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</text:p>
          </table:table-cell>
          <table:table-cell table:style-name="Таблица1.I485" office:value-type="string">
            <text:p text:style-name="P94"/>
          </table:table-cell>
        </table:table-row>
        <table:table-row table:style-name="Таблица1.486">
          <table:table-cell table:style-name="Таблица1.A1" office:value-type="string">
            <text:p text:style-name="P1"></text:p>
            <text:p text:style-name="P1">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</text:p>
          </table:table-cell>
          <table:table-cell table:style-name="Таблица1.I4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</text:p>
            <text:p text:style-name="P1">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">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</text:p>
          </table:table-cell>
          <table:table-cell table:style-name="Таблица1.I4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</text:span><text:span text:style-name="T2"></text:span><text:span text:style-name="T4"></text:span></text:p>
            <text:p text:style-name="P4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</text:span><text:span text:style-name="T8"></text:span></text:p>
            <text:p text:style-name="P52"><text:span text:style-name="T4"></text:span><text:span text:style-name="T8"></text:span><text:span text:style-name="T6"></text:span><text:span text:style-name="T8"></text:span><text:span text:style-name="T6"></text:span><text:span text:style-name="T8"></text:span></text:p>
            <text:p text:style-name="P52"><text:span text:style-name="T8"></text:span><text:span text:style-name="T6"></text:span><text:span text:style-name="T8"></text:span><text:span text:style-name="T6"></text:span><text:span text:style-name="T8"></text:span></text:p>
            <text:p text:style-name="P55"></text:p>
            <text:p text:style-name="P52"><text:span text:style-name="T8">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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3">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</text:p>
          </table:table-cell>
          <table:table-cell table:style-name="Таблица1.I4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</text:span><text:span text:style-name="T6"></text:span><text:span text:style-name="T8">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</text:p>
          </table:table-cell>
          <table:table-cell table:style-name="Таблица1.I4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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</text:p>
          </table:table-cell>
          <table:table-cell table:style-name="Таблица1.I4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</text:p>
            <text:p text:style-name="P22">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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</text:p>
          </table:table-cell>
          <table:table-cell table:style-name="Таблица1.I4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</text:p>
            <text:p text:style-name="P22">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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</text:p>
          </table:table-cell>
          <table:table-cell table:style-name="Таблица1.I4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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</text:p>
          </table:table-cell>
          <table:table-cell table:style-name="Таблица1.I4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</text:p>
            <text:p text:style-name="P65"></text:p>
          </table:table-cell>
          <table:table-cell table:style-name="Таблица1.A1" office:value-type="string">
            <text:p text:style-name="P2"></text:p>
          </table:table-cell>
          <table:table-cell table:style-name="Таблица1.A1" office:value-type="string">
            <text:p text:style-name="P2"></text:p>
          </table:table-cell>
          <table:table-cell table:style-name="Таблица1.A1" office:value-type="string">
            <text:p text:style-name="P2"></text:p>
          </table:table-cell>
          <table:table-cell table:style-name="Таблица1.A1" office:value-type="string">
            <text:p text:style-name="P2"></text:p>
          </table:table-cell>
          <table:table-cell table:style-name="Таблица1.A1" office:value-type="string">
            <text:p text:style-name="P2">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</text:p>
          </table:table-cell>
          <table:table-cell table:style-name="Таблица1.I4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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</text:p>
          </table:table-cell>
          <table:table-cell table:style-name="Таблица1.I4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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</text:p>
          </table:table-cell>
          <table:table-cell table:style-name="Таблица1.I4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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</text:p>
          </table:table-cell>
          <table:table-cell table:style-name="Таблица1.I4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</text:p>
            <text:p text:style-name="P22">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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</text:p>
          </table:table-cell>
          <table:table-cell table:style-name="Таблица1.I4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</text:p>
            <text:p text:style-name="P22"></text:p>
            <text:p text:style-name="P22">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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</text:p>
          </table:table-cell>
          <table:table-cell table:style-name="Таблица1.I4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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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</text:p>
          </table:table-cell>
          <table:table-cell table:style-name="Таблица1.I5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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5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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5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</text:p>
            <text:p text:style-name="P22"></text:p>
            <text:p text:style-name="P22"></text:p>
            <text:p text:style-name="P22">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</text:p>
          </table:table-cell>
          <table:table-cell table:style-name="Таблица1.I5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</text:p>
            <text:p text:style-name="P21"><text:span text:style-name="T8"></text:span><text:span text:style-name="T16"></text:span><text:span text:style-name="T8"></text:span><text:span text:style-name="T13"></text:span><text:span text:style-name="T8"></text:span><text:span text:style-name="T13"></text:span></text:p>
            <text:p text:style-name="P22"></text:p>
            <text:p text:style-name="P22"></text:p>
            <text:p text:style-name="P22">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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</text:p>
          </table:table-cell>
          <table:table-cell table:style-name="Таблица1.I5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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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</text:p>
          </table:table-cell>
          <table:table-cell table:style-name="Таблица1.I5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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</text:p>
          </table:table-cell>
          <table:table-cell table:style-name="Таблица1.I5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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</text:p>
          </table:table-cell>
          <table:table-cell table:style-name="Таблица1.I5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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</text:p>
          </table:table-cell>
          <table:table-cell table:style-name="Таблица1.I5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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</text:p>
          </table:table-cell>
          <table:table-cell table:style-name="Таблица1.I5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</text:span><text:span text:style-name="T6"></text:span><text:span text:style-name="T8"></text:span></text:p>
            <text:p text:style-name="P21"><text:span text:style-name="T8">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</text:p>
          </table:table-cell>
          <table:table-cell table:style-name="Таблица1.I5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</text:span><text:span text:style-name="T6"></text:span><text:span text:style-name="T8"></text:span><text:span text:style-name="T6"></text:span><text:span text:style-name="T8"></text:span></text:p>
            <text:p text:style-name="P21"><text:span text:style-name="T8"></text:span><text:span text:style-name="T6"></text:span><text:span text:style-name="T8"></text:span><text:span text:style-name="T6"></text:span><text:span text:style-name="T8"></text:span><text:span text:style-name="T6"></text:span><text:span text:style-name="T8">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</text:p>
          </table:table-cell>
          <table:table-cell table:style-name="Таблица1.A1" office:value-type="string">
            <text:p text:style-name="P23">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</text:p>
          </table:table-cell>
          <table:table-cell table:style-name="Таблица1.I5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4"></text:span><text:span text:style-name="T2"></text:span><text:span text:style-name="T4"></text:span></text:p>
            <text:p text:style-name="P66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66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</text:p>
          </table:table-cell>
          <table:table-cell table:style-name="Таблица1.A1" office:value-type="string">
            <text:p text:style-name="P23">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</text:p>
          </table:table-cell>
          <table:table-cell table:style-name="Таблица1.I5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</text:span><text:span text:style-name="T6"></text:span><text:span text:style-name="T8"></text:span></text:p>
            <text:p text:style-name="P16"><text:span text:style-name="T8"></text:span><text:span text:style-name="T6"></text:span><text:span text:style-name="T8"></text:span><text:span text:style-name="T6"></text:span><text:span text:style-name="T8"></text:span><text:span text:style-name="T6"></text:span><text:span text:style-name="T8"></text:span><text:span text:style-name="T6"></text:span><text:span text:style-name="T8"></text:span><text:span text:style-name="T6"></text:span><text:span text:style-name="T8"></text:span><text:span text:style-name="T6"></text:span><text:span text:style-name="T8"></text:span><text:span text:style-name="T6"></text:span><text:span text:style-name="T8"></text:span></text:p>
            <text:p text:style-name="P16"><text:span text:style-name="T8"></text:span><text:span text:style-name="T6"></text:span><text:span text:style-name="T8"></text:span><text:span text:style-name="T6"></text:span><text:span text:style-name="T8"></text:span></text:p>
            <text:p text:style-name="P16"><text:span text:style-name="T8"></text:span><text:span text:style-name="T6"></text:span><text:span text:style-name="T8"></text:span></text:p>
            <text:p text:style-name="P16"><text:span text:style-name="T8"></text:span><text:span text:style-name="T6"></text:span><text:span text:style-name="T8"></text:span></text:p>
            <text:p text:style-name="P16"><text:span text:style-name="T8"></text:span><text:span text:style-name="T6"></text:span><text:span text:style-name="T8">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5"></text:p>
          </table:table-cell>
          <table:table-cell table:style-name="Таблица1.A1" office:value-type="string">
            <text:p text:style-name="P2"></text:p>
          </table:table-cell>
          <table:table-cell table:style-name="Таблица1.A1" office:value-type="string">
            <text:p text:style-name="P23">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</text:p>
          </table:table-cell>
          <table:table-cell table:style-name="Таблица1.I5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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</text:p>
          </table:table-cell>
          <table:table-cell table:style-name="Таблица1.A1" office:value-type="string">
            <text:p text:style-name="P23">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</text:p>
          </table:table-cell>
          <table:table-cell table:style-name="Таблица1.I5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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</text:p>
          </table:table-cell>
          <table:table-cell table:style-name="Таблица1.I5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</text:p>
            <text:p text:style-name="P22">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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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</text:p>
          </table:table-cell>
          <table:table-cell table:style-name="Таблица1.I516" office:value-type="string">
            <text:p text:style-name="P94"/>
          </table:table-cell>
        </table:table-row>
        <table:table-row table:style-name="Таблица1.517">
          <table:table-cell table:style-name="Таблица1.A1" office:value-type="string">
            <text:p text:style-name="P22"></text:p>
            <text:p text:style-name="P22"></text:p>
            <text:p text:style-name="P22"></text:p>
            <text:p text:style-name="P22"></text:p>
            <text:p text:style-name="P21"><text:span text:style-name="T8"></text:span><text:span text:style-name="T6"></text:span><text:span text:style-name="T8"></text:span><text:span text:style-name="T6"></text:span><text:span text:style-name="T8"></text:span><text:span text:style-name="T6"></text:span><text:span text:style-name="T8"></text:span></text:p>
            <text:p text:style-name="P21"><text:span text:style-name="T8"></text:span><text:span text:style-name="T16"></text:span></text:p>
            <text:p text:style-name="P22"></text:p>
            <text:p text:style-name="P22">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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</text:p>
          </table:table-cell>
          <table:table-cell table:style-name="Таблица1.I5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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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</text:p>
          </table:table-cell>
          <table:table-cell table:style-name="Таблица1.I5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21"><text:span text:style-name="T8"></text:span><text:span text:style-name="T6"></text:span><text:span text:style-name="T8">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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</text:p>
          </table:table-cell>
          <table:table-cell table:style-name="Таблица1.I5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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</text:p>
          </table:table-cell>
          <table:table-cell table:style-name="Таблица1.I5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</text:span><text:span text:style-name="T6"></text:span><text:span text:style-name="T8"></text:span><text:span text:style-name="T6"></text:span><text:span text:style-name="T8"></text:span><text:span text:style-name="T6"></text:span><text:span text:style-name="T8"></text:span></text:p>
            <text:p text:style-name="P16"><text:span text:style-name="T8"></text:span><text:span text:style-name="T6"></text:span><text:span text:style-name="T8"></text:span><text:span text:style-name="T6"></text:span><text:span text:style-name="T8"></text:span></text:p>
            <text:p text:style-name="P16"><text:span text:style-name="T8"></text:span><text:span text:style-name="T6"></text:span><text:span text:style-name="T8"></text:span><text:span text:style-name="T6"></text:span><text:span text:style-name="T8"></text:span><text:span text:style-name="T6"></text:span><text:span text:style-name="T8"></text:span></text:p>
            <text:p text:style-name="P16"><text:span text:style-name="T8"></text:span><text:span text:style-name="T6"></text:span><text:span text:style-name="T8">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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</text:p>
          </table:table-cell>
          <table:table-cell table:style-name="Таблица1.I5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</text:p>
          </table:table-cell>
          <table:table-cell table:style-name="Таблица1.I5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Text"><text:span text:style-name="T8"></text:span><text:span text:style-name="T6"></text:span><text:span text:style-name="T8">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</text:p>
          </table:table-cell>
          <table:table-cell table:style-name="Таблица1.I5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1">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</text:p>
          </table:table-cell>
          <table:table-cell table:style-name="Таблица1.I5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Text"><text:span text:style-name="T8"></text:span><text:span text:style-name="T6"></text:span><text:span text:style-name="T8">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</text:p>
          </table:table-cell>
          <table:table-cell table:style-name="Таблица1.I5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</text:p>
          </table:table-cell>
          <table:table-cell table:style-name="Таблица1.I5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</text:span><text:span text:style-name="T6"></text:span><text:span text:style-name="T8"></text:span><text:span text:style-name="T6"></text:span><text:span text:style-name="T8"></text:span><text:span text:style-name="T6"></text:span><text:span text:style-name="T8"></text:span></text:p>
            <text:p text:style-name="P16"><text:span text:style-name="T8"></text:span><text:span text:style-name="T6"></text:span><text:span text:style-name="T8"></text:span><text:span text:style-name="T6"></text:span><text:span text:style-name="T8"></text:span></text:p>
            <text:p text:style-name="P16"><text:span text:style-name="T8"></text:span><text:span text:style-name="T6"></text:span><text:span text:style-name="T8"></text:span></text:p>
            <text:p text:style-name="P16"><text:span text:style-name="T8"></text:span><text:span text:style-name="T6"></text:span><text:span text:style-name="T8"></text:span><text:span text:style-name="T6"></text:span><text:span text:style-name="T8"></text:span></text:p>
            <text:p text:style-name="P18"></text:p>
            <text:p text:style-name="P16"><text:span text:style-name="T8">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</text:p>
          </table:table-cell>
          <table:table-cell table:style-name="Таблица1.I5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</text:span><text:span text:style-name="T6"></text:span><text:span text:style-name="T8"></text:span></text:p>
            <text:p text:style-name="P16"><text:span text:style-name="T8"></text:span><text:span text:style-name="T6"></text:span><text:span text:style-name="T8"></text:span></text:p>
            <text:p text:style-name="P16"><text:span text:style-name="T8"></text:span><text:span text:style-name="T6"></text:span><text:span text:style-name="T8"></text:span><text:span text:style-name="T6"></text:span><text:span text:style-name="T8"></text:span><text:span text:style-name="T6"></text:span><text:span text:style-name="T8"></text:span><text:span text:style-name="T6"></text:span><text:span text:style-name="T8"></text:span></text:p>
            <text:p text:style-name="P16"><text:span text:style-name="T8"></text:span><text:span text:style-name="T6"></text:span><text:span text:style-name="T8">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</text:span></text:p>
            <text:p text:style-name="P16"><text:span text:style-name="T8">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</text:p>
          </table:table-cell>
          <table:table-cell table:style-name="Таблица1.I5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</text:p>
            <text:p text:style-name="P18"></text:p>
            <text:p text:style-name="P16"><text:span text:style-name="T8"></text:span><text:span text:style-name="T6"></text:span><text:span text:style-name="T8">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</text:p>
          </table:table-cell>
          <table:table-cell table:style-name="Таблица1.I5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</text:p>
          </table:table-cell>
          <table:table-cell table:style-name="Таблица1.I530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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</text:p>
          </table:table-cell>
          <table:table-cell table:style-name="Таблица1.I5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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</text:p>
          </table:table-cell>
          <table:table-cell table:style-name="Таблица1.I5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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</text:p>
          </table:table-cell>
          <table:table-cell table:style-name="Таблица1.I5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</text:p>
            <text:p text:style-name="P31"></text:p>
          </table:table-cell>
          <table:table-cell table:style-name="Таблица1.A1" office:value-type="string">
            <text:p text:style-name="P10">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0"></text:p>
          </table:table-cell>
          <table:table-cell table:style-name="Таблица1.I5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</text:p>
          </table:table-cell>
          <table:table-cell table:style-name="Таблица1.I5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</text:p>
            <text:p text:style-name="P22">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</text:p>
          </table:table-cell>
          <table:table-cell table:style-name="Таблица1.I5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</text:p>
            <text:p text:style-name="P22"></text:p>
            <text:p text:style-name="P22">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</text:p>
          </table:table-cell>
          <table:table-cell table:style-name="Таблица1.I5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</text:p>
          </table:table-cell>
          <table:table-cell table:style-name="Таблица1.I5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</text:p>
          </table:table-cell>
          <table:table-cell table:style-name="Таблица1.I5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</text:p>
          </table:table-cell>
          <table:table-cell table:style-name="Таблица1.I5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</text:p>
          </table:table-cell>
          <table:table-cell table:style-name="Таблица1.I5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</text:p>
            <text:p text:style-name="Text"><text:span text:style-name="T8"></text:span><text:span text:style-name="T6"></text:span><text:span text:style-name="T8"></text:span></text:p>
            <text:p text:style-name="Text"><text:span text:style-name="T8">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Text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</text:p>
          </table:table-cell>
          <table:table-cell table:style-name="Таблица1.I5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</text:p>
          </table:table-cell>
          <table:table-cell table:style-name="Таблица1.I5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</text:p>
          </table:table-cell>
          <table:table-cell table:style-name="Таблица1.I5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86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</text:p>
          </table:table-cell>
          <table:table-cell table:style-name="Таблица1.I5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5"><text:span text:style-name="T4"></text:span><text:span text:style-name="T2"></text:span><text:span text:style-name="T4">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</text:p>
          </table:table-cell>
          <table:table-cell table:style-name="Таблица1.I5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5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</text:p>
          </table:table-cell>
          <table:table-cell table:style-name="Таблица1.I5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5"><text:span text:style-name="T4"></text:span><text:span text:style-name="T2"></text:span><text:span text:style-name="T4"></text:span></text:p>
            <text:p text:style-name="P85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</text:p>
          </table:table-cell>
          <table:table-cell table:style-name="Таблица1.I5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5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</text:span><text:span text:style-name="T6"></text:span><text:span text:style-name="T8"></text:span></text:p>
            <text:p text:style-name="Text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</text:span></text:p>
            <text:p text:style-name="Text"><text:span text:style-name="T8"></text:span><text:span text:style-name="T6"></text:span><text:span text:style-name="T8"></text:span></text:p>
            <text:p text:style-name="Text"><text:span text:style-name="T8">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Text"><text:span text:style-name="T8"></text:span><text:span text:style-name="T6"></text:span><text:span text:style-name="T8"></text:span><text:span text:style-name="T6"></text:span><text:span text:style-name="T8"></text:span><text:span text:style-name="T7">­</text:span><text:span text:style-name="T6"></text:span><text:span text:style-name="T7">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</text:p>
          </table:table-cell>
          <table:table-cell table:style-name="Таблица1.I5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</text:p>
          </table:table-cell>
          <table:table-cell table:style-name="Таблица1.I5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8"></text:span><text:span text:style-name="T6"></text:span><text:span text:style-name="T8"></text:span><text:span text:style-name="T6"></text:span><text:span text:style-name="T8"></text:span></text:p>
            <text:p text:style-name="P52"><text:span text:style-name="T8"></text:span><text:span text:style-name="T6"></text:span><text:span text:style-name="T8"></text:span><text:span text:style-name="T6"></text:span><text:span text:style-name="T8">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</text:p>
          </table:table-cell>
          <table:table-cell table:style-name="Таблица1.I5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5"><text:span text:style-name="T4"></text:span><text:span text:style-name="T2"></text:span><text:span text:style-name="T4">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</text:p>
          </table:table-cell>
          <table:table-cell table:style-name="Таблица1.I5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</text:p>
            <text:p text:style-name="P22">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</text:p>
          </table:table-cell>
          <table:table-cell table:style-name="Таблица1.I5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</text:span><text:span text:style-name="T6"></text:span><text:span text:style-name="T8">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</text:p>
          </table:table-cell>
          <table:table-cell table:style-name="Таблица1.I5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</text:p>
            <text:p text:style-name="P22">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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</text:p>
          </table:table-cell>
          <table:table-cell table:style-name="Таблица1.I5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</text:p>
            <text:p text:style-name="P22">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</text:p>
          </table:table-cell>
          <table:table-cell table:style-name="Таблица1.I5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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</text:p>
          </table:table-cell>
          <table:table-cell table:style-name="Таблица1.I5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8"></text:p>
            <text:p text:style-name="P88"></text:p>
            <text:p text:style-name="P88">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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</text:p>
          </table:table-cell>
          <table:table-cell table:style-name="Таблица1.I5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</text:p>
            <text:p text:style-name="P18"></text:p>
            <text:p text:style-name="P18">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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"></text:p>
          </table:table-cell>
          <table:table-cell table:style-name="Таблица1.A1" office:value-type="string">
            <text:p text:style-name="P2"></text:p>
          </table:table-cell>
          <table:table-cell table:style-name="Таблица1.I5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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A1" office:value-type="string">
            <text:p text:style-name="P2">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</text:p>
          </table:table-cell>
          <table:table-cell table:style-name="Таблица1.I5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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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I5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</text:span><text:span text:style-name="T6"></text:span><text:span text:style-name="T8">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</text:p>
          </table:table-cell>
          <table:table-cell table:style-name="Таблица1.I5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</text:p>
            <text:p text:style-name="P22"></text:p>
          </table:table-cell>
          <table:table-cell table:style-name="Таблица1.A1" office:value-type="string">
            <text:p text:style-name="P27"/>
            <text:p text:style-name="P23"></text:p>
          </table:table-cell>
          <table:table-cell table:style-name="Таблица1.A1" office:value-type="string">
            <text:p text:style-name="P27"/>
            <text:p text:style-name="P23"></text:p>
          </table:table-cell>
          <table:table-cell table:style-name="Таблица1.A1" office:value-type="string">
            <text:p text:style-name="P27"/>
            <text:p text:style-name="P23"></text:p>
          </table:table-cell>
          <table:table-cell table:style-name="Таблица1.A1" office:value-type="string">
            <text:p text:style-name="P7"/>
            <text:p text:style-name="P2">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  <text:p text:style-name="P23"></text:p>
          </table:table-cell>
          <table:table-cell table:style-name="Таблица1.I5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</text:p>
            <text:p text:style-name="P22"></text:p>
            <text:p text:style-name="P21"><text:span text:style-name="T8"></text:span><text:span text:style-name="T17">ö</text:span><text:span text:style-name="T7"></text:span><text:span text:style-name="T17">ö</text:span><text:span text:style-name="T7"></text:span></text:p>
            <text:p text:style-name="P21"><text:span text:style-name="T8"></text:span><text:span text:style-name="T17">ö</text:span><text:span text:style-name="T7"></text:span></text:p>
            <text:p text:style-name="P22"></text:p>
          </table:table-cell>
          <table:table-cell table:style-name="Таблица1.A1" office:value-type="string">
            <text:p text:style-name="P27"/>
            <text:p text:style-name="P26"/>
            <text:p text:style-name="P26"/>
            <text:p text:style-name="P23"></text:p>
          </table:table-cell>
          <table:table-cell table:style-name="Таблица1.A1" office:value-type="string">
            <text:p text:style-name="P27"/>
            <text:p text:style-name="P26"/>
            <text:p text:style-name="P26"/>
            <text:p text:style-name="P23"></text:p>
          </table:table-cell>
          <table:table-cell table:style-name="Таблица1.A1" office:value-type="string">
            <text:p text:style-name="P27"/>
            <text:p text:style-name="P26"/>
            <text:p text:style-name="P26"/>
            <text:p text:style-name="P23"></text:p>
          </table:table-cell>
          <table:table-cell table:style-name="Таблица1.A1" office:value-type="string">
            <text:p text:style-name="P7"/>
            <text:p text:style-name="P6"/>
            <text:p text:style-name="P6"/>
            <text:p text:style-name="P2"></text:p>
          </table:table-cell>
          <table:table-cell table:style-name="Таблица1.A1" office:value-type="string">
            <text:p text:style-name="P27"/>
            <text:p text:style-name="P26"/>
            <text:p text:style-name="P26"/>
            <text:p text:style-name="P23">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7"/>
            <text:p text:style-name="P26"/>
            <text:p text:style-name="P26"/>
            <text:p text:style-name="P23"></text:p>
            <text:p text:style-name="P35"/>
          </table:table-cell>
          <table:table-cell table:style-name="Таблица1.I5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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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</text:p>
          </table:table-cell>
          <table:table-cell table:style-name="Таблица1.I5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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</text:p>
          </table:table-cell>
          <table:table-cell table:style-name="Таблица1.I567" office:value-type="string">
            <text:p text:style-name="P94"/>
          </table:table-cell>
        </table:table-row>
        <table:table-row table:style-name="Таблица1.343">
          <table:table-cell table:style-name="Таблица1.B343" office:value-type="string">
            <text:p text:style-name="P100"></text:p>
            <text:p text:style-name="P100"></text:p>
          </table:table-cell>
          <table:table-cell table:style-name="Таблица1.B343" office:value-type="string">
            <text:p text:style-name="P99"></text:p>
          </table:table-cell>
          <table:table-cell table:style-name="Таблица1.B343" office:value-type="string">
            <text:p text:style-name="P99"></text:p>
          </table:table-cell>
          <table:table-cell table:style-name="Таблица1.B343" office:value-type="string">
            <text:p text:style-name="P99"></text:p>
          </table:table-cell>
          <table:table-cell table:style-name="Таблица1.B343" office:value-type="string">
            <text:p text:style-name="P99"></text:p>
          </table:table-cell>
          <table:table-cell table:style-name="Таблица1.B343" office:value-type="string">
            <text:p text:style-name="P96"/>
          </table:table-cell>
          <table:table-cell table:style-name="Таблица1.B343" office:value-type="string">
            <text:p text:style-name="P95"/>
          </table:table-cell>
          <table:table-cell table:style-name="Таблица1.B343" office:value-type="string">
            <text:p text:style-name="P99"></text:p>
          </table:table-cell>
          <table:table-cell table:style-name="Таблица1.I5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4"></text:p>
            <text:p text:style-name="P24"></text:p>
            <text:p text:style-name="P24"></text:p>
            <text:p text:style-name="P24"></text:p>
          </table:table-cell>
          <table:table-cell table:style-name="Таблица1.A1" office:value-type="string">
            <text:p text:style-name="P99"></text:p>
          </table:table-cell>
          <table:table-cell table:style-name="Таблица1.A1" office:value-type="string">
            <text:p text:style-name="P99"></text:p>
          </table:table-cell>
          <table:table-cell table:style-name="Таблица1.A1" office:value-type="string">
            <text:p text:style-name="P99"></text:p>
          </table:table-cell>
          <table:table-cell table:style-name="Таблица1.A1" office:value-type="string">
            <text:p text:style-name="P99"></text:p>
          </table:table-cell>
          <table:table-cell table:style-name="Таблица1.A1" office:value-type="string">
            <text:p text:style-name="P99"></text:p>
          </table:table-cell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9"></text:p>
            <text:p text:style-name="P101"/>
          </table:table-cell>
          <table:table-cell table:style-name="Таблица1.I5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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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</text:p>
          </table:table-cell>
          <table:table-cell table:style-name="Таблица1.I5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</text:span><text:span text:style-name="T6"></text:span><text:span text:style-name="T8"></text:span>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</text:p>
          </table:table-cell>
          <table:table-cell table:style-name="Таблица1.I5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</text:span><text:span text:style-name="T6"></text:span><text:span text:style-name="T8">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</text:p>
          </table:table-cell>
          <table:table-cell table:style-name="Таблица1.I5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</text:span></text:p>
            <text:p text:style-name="Text"><text:span text:style-name="T8">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</text:p>
          </table:table-cell>
          <table:table-cell table:style-name="Таблица1.I5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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</text:p>
          </table:table-cell>
          <table:table-cell table:style-name="Таблица1.I5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</text:span><text:span text:style-name="T6"></text:span><text:span text:style-name="T8"></text:span><text:span text:style-name="T6"></text:span><text:span text:style-name="T8"></text:span></text:p>
            <text:p text:style-name="Text"><text:span text:style-name="T8"></text:span><text:span text:style-name="T6"></text:span><text:span text:style-name="T8"></text:span><text:span text:style-name="T6"></text:span><text:span text:style-name="T8"></text:span>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</text:p>
          </table:table-cell>
          <table:table-cell table:style-name="Таблица1.I5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</text:p>
          </table:table-cell>
          <table:table-cell table:style-name="Таблица1.I5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5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Text"><text:span text:style-name="T8"></text:span><text:span text:style-name="T6"></text:span><text:span text:style-name="T8">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5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1">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5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Text"><text:span text:style-name="T8"></text:span><text:span text:style-name="T6"></text:span><text:span text:style-name="T8">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5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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5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</text:p>
          </table:table-cell>
          <table:table-cell table:style-name="Таблица1.I5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</text:p>
          </table:table-cell>
          <table:table-cell table:style-name="Таблица1.A1" office:value-type="string">
            <text:p text:style-name="P23">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</text:p>
          </table:table-cell>
          <table:table-cell table:style-name="Таблица1.I583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1"></text:p>
            <text:p text:style-name="P21"><text:span text:style-name="T11"></text:span><text:span text:style-name="T10"></text:span><text:span text:style-name="T11"></text:span><text:span text:style-name="T10"></text:span><text:span text:style-name="T11"></text:span></text:p>
          </table:table-cell>
          <table:table-cell table:style-name="Таблица1.A1" office:value-type="string">
            <text:p text:style-name="P10"></text:p>
          </table:table-cell>
          <table:table-cell table:style-name="Таблица1.A1" office:value-type="string">
            <text:p text:style-name="P23"></text:p>
            <text:p text:style-name="P28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0"></text:p>
          </table:table-cell>
          <table:table-cell table:style-name="Таблица1.I5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</text:p>
          </table:table-cell>
          <table:table-cell table:style-name="Таблица1.I5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</text:span><text:span text:style-name="T6"></text:span><text:span text:style-name="T8"></text:span></text:p>
            <text:p text:style-name="Text"><text:span text:style-name="T8"></text:span><text:span text:style-name="T6"></text:span><text:span text:style-name="T8">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</text:p>
          </table:table-cell>
          <table:table-cell table:style-name="Таблица1.I586" office:value-type="string">
            <text:p text:style-name="P94"/>
          </table:table-cell>
        </table:table-row>
        <table:table-row table:style-name="Таблица1.587">
          <table:table-cell table:style-name="Таблица1.A1" office:value-type="string">
            <text:p text:style-name="P22"></text:p>
            <text:p text:style-name="Text"><text:span text:style-name="T8"></text:span><text:span text:style-name="T6"></text:span><text:span text:style-name="T8">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</text:p>
          </table:table-cell>
          <table:table-cell table:style-name="Таблица1.I5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</text:p>
          </table:table-cell>
          <table:table-cell table:style-name="Таблица1.I5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</text:p>
          </table:table-cell>
          <table:table-cell table:style-name="Таблица1.I5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</text:p>
          </table:table-cell>
          <table:table-cell table:style-name="Таблица1.I5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</text:p>
          </table:table-cell>
          <table:table-cell table:style-name="Таблица1.I5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</text:p>
            <text:p text:style-name="Text"><text:span text:style-name="T8"></text:span><text:span text:style-name="T6"></text:span><text:span text:style-name="T8"></text:span></text:p>
            <text:p text:style-name="Text"><text:span text:style-name="T8">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Text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</text:p>
          </table:table-cell>
          <table:table-cell table:style-name="Таблица1.I5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</text:p>
          </table:table-cell>
          <table:table-cell table:style-name="Таблица1.I5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</text:p>
          </table:table-cell>
          <table:table-cell table:style-name="Таблица1.I5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</text:p>
          </table:table-cell>
          <table:table-cell table:style-name="Таблица1.I5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</text:p>
          </table:table-cell>
          <table:table-cell table:style-name="Таблица1.I5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</text:p>
          </table:table-cell>
          <table:table-cell table:style-name="Таблица1.I5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</text:p>
          </table:table-cell>
          <table:table-cell table:style-name="Таблица1.I5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</text:p>
          </table:table-cell>
          <table:table-cell table:style-name="Таблица1.I5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</text:p>
          </table:table-cell>
          <table:table-cell table:style-name="Таблица1.I6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</text:span><text:span text:style-name="T6"></text:span><text:span text:style-name="T8"></text:span></text:p>
            <text:p text:style-name="Text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</text:span></text:p>
            <text:p text:style-name="Text"><text:span text:style-name="T8"></text:span><text:span text:style-name="T6"></text:span><text:span text:style-name="T8"></text:span></text:p>
            <text:p text:style-name="Text"><text:span text:style-name="T8">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Text"><text:span text:style-name="T8"></text:span><text:span text:style-name="T6"></text:span><text:span text:style-name="T8"></text:span><text:span text:style-name="T6"></text:span><text:span text:style-name="T8"></text:span><text:span text:style-name="T7">­</text:span><text:span text:style-name="T6"></text:span><text:span text:style-name="T7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</text:p>
          </table:table-cell>
          <table:table-cell table:style-name="Таблица1.I6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</text:p>
          </table:table-cell>
          <table:table-cell table:style-name="Таблица1.I6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</text:p>
          </table:table-cell>
          <table:table-cell table:style-name="Таблица1.I6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</text:p>
          </table:table-cell>
          <table:table-cell table:style-name="Таблица1.I6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</text:p>
          </table:table-cell>
          <table:table-cell table:style-name="Таблица1.I6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</text:p>
          </table:table-cell>
          <table:table-cell table:style-name="Таблица1.I6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</text:p>
            <text:p text:style-name="P1">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</text:p>
          </table:table-cell>
          <table:table-cell table:style-name="Таблица1.I6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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</text:p>
          </table:table-cell>
          <table:table-cell table:style-name="Таблица1.I6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</text:p>
            <text:p text:style-name="P1">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</text:p>
          </table:table-cell>
          <table:table-cell table:style-name="Таблица1.I6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</text:p>
            <text:p text:style-name="P1">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">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</text:p>
          </table:table-cell>
          <table:table-cell table:style-name="Таблица1.I6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</text:span><text:span text:style-name="T2"></text:span><text:span text:style-name="T4"></text:span><text:span text:style-name="T2"></text:span><text:span text:style-name="T4">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</text:p>
          </table:table-cell>
          <table:table-cell table:style-name="Таблица1.A1" office:value-type="string">
            <text:p text:style-name="P23"></text:p>
          </table:table-cell>
          <table:table-cell table:style-name="Таблица1.A1" office:value-type="string">
            <text:p text:style-name="P23"></text:p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6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</text:span><text:span text:style-name="T6"></text:span><text:span text:style-name="T8">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</text:p>
          </table:table-cell>
          <table:table-cell table:style-name="Таблица1.I6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</text:span><text:span text:style-name="T6"></text:span><text:span text:style-name="T8"></text:span><text:span text:style-name="T6"></text:span><text:span text:style-name="T8"></text:span></text:p>
            <text:p text:style-name="P21"><text:span text:style-name="T8"></text:span><text:span text:style-name="T6"></text:span><text:span text:style-name="T8"></text:span><text:span text:style-name="T6"></text:span><text:span text:style-name="T8">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  <text:p text:style-name="P6"/>
          </table:table-cell>
          <table:table-cell table:style-name="Таблица1.A1" office:value-type="string">
            <text:p text:style-name="P27"/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</text:p>
          </table:table-cell>
          <table:table-cell table:style-name="Таблица1.I6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</text:span><text:span text:style-name="T6"></text:span><text:span text:style-name="T8"></text:span><text:span text:style-name="T6"></text:span><text:span text:style-name="T8"></text:span><text:span text:style-name="T6"></text:span><text:span text:style-name="T8"></text:span><text:span text:style-name="T6"></text:span><text:span text:style-name="T8"></text:span></text:p>
            <text:p text:style-name="P21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</text:p>
          </table:table-cell>
          <table:table-cell table:style-name="Таблица1.I6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</text:span><text:span text:style-name="T6"></text:span><text:span text:style-name="T8"></text:span><text:span text:style-name="T6"></text:span><text:span text:style-name="T8"></text:span><text:span text:style-name="T6"></text:span><text:span text:style-name="T8"></text:span></text:p>
            <text:p text:style-name="P21"><text:span text:style-name="T8"></text:span><text:span text:style-name="T6"></text:span><text:span text:style-name="T8">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</text:p>
          </table:table-cell>
          <table:table-cell table:style-name="Таблица1.I6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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</text:p>
          </table:table-cell>
          <table:table-cell table:style-name="Таблица1.I6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</text:span><text:span text:style-name="T6"></text:span><text:span text:style-name="T8">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</text:p>
          </table:table-cell>
          <table:table-cell table:style-name="Таблица1.I6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</text:span><text:span text:style-name="T6"></text:span><text:span text:style-name="T8"></text:span></text:p>
            <text:p text:style-name="P22">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</text:p>
          </table:table-cell>
          <table:table-cell table:style-name="Таблица1.I6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</text:span><text:span text:style-name="T6"></text:span><text:span text:style-name="T8"></text:span></text:p>
            <text:p text:style-name="P22">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</text:p>
          </table:table-cell>
          <table:table-cell table:style-name="Таблица1.I6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</text:p>
            <text:p text:style-name="P22">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">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</text:p>
          </table:table-cell>
          <table:table-cell table:style-name="Таблица1.I6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</text:p>
          </table:table-cell>
          <table:table-cell table:style-name="Таблица1.I6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</text:p>
          </table:table-cell>
          <table:table-cell table:style-name="Таблица1.I6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</text:p>
          </table:table-cell>
          <table:table-cell table:style-name="Таблица1.I6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</text:p>
          </table:table-cell>
          <table:table-cell table:style-name="Таблица1.I6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</text:p>
          </table:table-cell>
          <table:table-cell table:style-name="Таблица1.I6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</text:p>
          </table:table-cell>
          <table:table-cell table:style-name="Таблица1.I6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</text:p>
          </table:table-cell>
          <table:table-cell table:style-name="Таблица1.I6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5"></text:p>
          </table:table-cell>
          <table:table-cell table:style-name="Таблица1.I6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</text:p>
          </table:table-cell>
          <table:table-cell table:style-name="Таблица1.I6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</text:p>
          </table:table-cell>
          <table:table-cell table:style-name="Таблица1.I6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</text:p>
          </table:table-cell>
          <table:table-cell table:style-name="Таблица1.I6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">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</text:p>
          </table:table-cell>
          <table:table-cell table:style-name="Таблица1.I6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I6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">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</text:p>
          </table:table-cell>
          <table:table-cell table:style-name="Таблица1.I6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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</text:p>
          </table:table-cell>
          <table:table-cell table:style-name="Таблица1.I6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</text:p>
            <text:p text:style-name="P22">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">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</text:p>
          </table:table-cell>
          <table:table-cell table:style-name="Таблица1.I636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</text:p>
          </table:table-cell>
          <table:table-cell table:style-name="Таблица1.I6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</text:p>
          </table:table-cell>
          <table:table-cell table:style-name="Таблица1.I6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</text:p>
          </table:table-cell>
          <table:table-cell table:style-name="Таблица1.I6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</text:p>
          </table:table-cell>
          <table:table-cell table:style-name="Таблица1.I6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</text:p>
          </table:table-cell>
          <table:table-cell table:style-name="Таблица1.I6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</text:p>
          </table:table-cell>
          <table:table-cell table:style-name="Таблица1.I6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</text:p>
          </table:table-cell>
          <table:table-cell table:style-name="Таблица1.I6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</text:p>
          </table:table-cell>
          <table:table-cell table:style-name="Таблица1.I6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</text:p>
          </table:table-cell>
          <table:table-cell table:style-name="Таблица1.I6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</text:p>
          </table:table-cell>
          <table:table-cell table:style-name="Таблица1.I6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6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">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</text:p>
          </table:table-cell>
          <table:table-cell table:style-name="Таблица1.I6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</text:p>
          </table:table-cell>
          <table:table-cell table:style-name="Таблица1.A1" office:value-type="string">
            <text:p text:style-name="P23">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I6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72">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</text:p>
          </table:table-cell>
          <table:table-cell table:style-name="Таблица1.I6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8"></text:p>
            <text:p text:style-name="P77"><text:span text:style-name="T8"></text:span><text:span text:style-name="T6"></text:span><text:span text:style-name="T8"></text:span></text:p>
            <text:p text:style-name="P77"><text:span text:style-name="T8"></text:span><text:span text:style-name="T6"></text:span><text:span text:style-name="T8"></text:span></text:p>
            <text:p text:style-name="Text"><text:span text:style-name="T8"></text:span><text:span text:style-name="T6"></text:span><text:span text:style-name="T8"></text:span><text:span text:style-name="T6"></text:span><text:span text:style-name="T8"></text:span><text:span text:style-name="T6"></text:span><text:span text:style-name="T8"></text:span></text:p>
            <text:p text:style-name="Text"><text:span text:style-name="T8"></text:span><text:span text:style-name="T6"></text:span><text:span text:style-name="T8"></text:span><text:span text:style-name="T6"></text:span><text:span text:style-name="T8"></text:span><text:span text:style-name="T6"></text:span><text:span text:style-name="T8"></text:span><text:span text:style-name="T6"></text:span><text:span text:style-name="T8"></text:span></text:p>
            <text:p text:style-name="Text"><text:span text:style-name="T8">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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</text:p>
          </table:table-cell>
          <table:table-cell table:style-name="Таблица1.I6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8"></text:p>
            <text:p text:style-name="P77"><text:span text:style-name="T8"></text:span><text:span text:style-name="T6"></text:span><text:span text:style-name="T8"></text:span></text:p>
            <text:p text:style-name="P77"><text:span text:style-name="T8"></text:span><text:span text:style-name="T6"></text:span><text:span text:style-name="T8"></text:span></text:p>
            <text:p text:style-name="Text"><text:span text:style-name="T8"></text:span><text:span text:style-name="T6"></text:span><text:span text:style-name="T8"></text:span><text:span text:style-name="T6"></text:span><text:span text:style-name="T8"></text:span><text:span text:style-name="T6"></text:span><text:span text:style-name="T8"></text:span><text:span text:style-name="T6"></text:span><text:span text:style-name="T8"></text:span><text:span text:style-name="T6"></text:span><text:span text:style-name="T8"></text:span><text:span text:style-name="T6"></text:span><text:span text:style-name="T8"></text:span><text:span text:style-name="T6"></text:span><text:span text:style-name="T8">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</text:p>
          </table:table-cell>
          <table:table-cell table:style-name="Таблица1.A1" office:value-type="string">
            <text:p text:style-name="P2"></text:p>
          </table:table-cell>
          <table:table-cell table:style-name="Таблица1.A1" office:value-type="string">
            <text:p text:style-name="P2"></text:p>
          </table:table-cell>
          <table:table-cell table:style-name="Таблица1.I6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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</text:p>
          </table:table-cell>
          <table:table-cell table:style-name="Таблица1.I6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</text:p>
            <text:p text:style-name="P22">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</text:p>
          </table:table-cell>
          <table:table-cell table:style-name="Таблица1.I6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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</text:p>
          </table:table-cell>
          <table:table-cell table:style-name="Таблица1.I6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</text:p>
          </table:table-cell>
          <table:table-cell table:style-name="Таблица1.I6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</text:p>
            <text:p text:style-name="P16"><text:span text:style-name="T8"></text:span><text:span text:style-name="T6"></text:span><text:span text:style-name="T8"></text:span></text:p>
            <text:p text:style-name="P16"><text:span text:style-name="T8">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</text:span></text:p>
            <text:p text:style-name="P16"><text:span text:style-name="T8">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</text:span></text:p>
            <text:p text:style-name="P16"><text:span text:style-name="T8"></text:span><text:span text:style-name="T6"></text:span><text:span text:style-name="T8"></text:span><text:span text:style-name="T6"></text:span><text:span text:style-name="T8">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</text:p>
          </table:table-cell>
          <table:table-cell table:style-name="Таблица1.I6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</text:p>
            <text:p text:style-name="P16"><text:span text:style-name="T8"></text:span><text:span text:style-name="T6"></text:span><text:span text:style-name="T8"></text:span><text:span text:style-name="T6"></text:span><text:span text:style-name="T8"></text:span></text:p>
            <text:p text:style-name="P16"><text:span text:style-name="T8"></text:span><text:span text:style-name="T6"></text:span><text:span text:style-name="T8"></text:span></text:p>
            <text:p text:style-name="P18"></text:p>
            <text:p text:style-name="P16"><text:span text:style-name="T8">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  <text:p text:style-name="P16"><text:span text:style-name="T8"></text:span><text:span text:style-name="T6"></text:span><text:span text:style-name="T8"></text:span><text:span text:style-name="T6"></text:span><text:span text:style-name="T8"></text:span><text:span text:style-name="T6"></text:span><text:span text:style-name="T8"></text:span><text:span text:style-name="T6"></text:span><text:span text:style-name="T8">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</text:p>
          </table:table-cell>
          <table:table-cell table:style-name="Таблица1.I6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</text:span><text:span text:style-name="T6"></text:span><text:span text:style-name="T8"></text:span><text:span text:style-name="T6"></text:span><text:span text:style-name="T8"></text:span></text:p>
            <text:p text:style-name="P16"><text:span text:style-name="T8"></text:span><text:span text:style-name="T6"></text:span><text:span text:style-name="T8"></text:span></text:p>
            <text:p text:style-name="P18"></text:p>
            <text:p text:style-name="P18"></text:p>
            <text:p text:style-name="P18"></text:p>
            <text:p text:style-name="P16"><text:span text:style-name="T8"></text:span><text:span text:style-name="T6"></text:span><text:span text:style-name="T8"></text:span><text:span text:style-name="T6"></text:span><text:span text:style-name="T8"></text:span><text:span text:style-name="T6"></text:span><text:span text:style-name="T8"></text:span></text:p>
            <text:p text:style-name="P16"><text:span text:style-name="T8"></text:span><text:span text:style-name="T6"></text:span><text:span text:style-name="T8"></text:span><text:span text:style-name="T6"></text:span><text:span text:style-name="T8"></text:span><text:span text:style-name="T6"></text:span><text:span text:style-name="T8"></text:span><text:span text:style-name="T6"></text:span><text:span text:style-name="T8"></text:span></text:p>
            <text:p text:style-name="P16"><text:span text:style-name="T8">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</text:span></text:p>
            <text:p text:style-name="P16"><text:span text:style-name="T8"></text:span><text:span text:style-name="T6"></text:span><text:span text:style-name="T8"></text:span><text:span text:style-name="T6"></text:span><text:span text:style-name="T8"></text:span><text:span text:style-name="T6"></text:span><text:span text:style-name="T8"></text:span><text:span text:style-name="T6"></text:span><text:span text:style-name="T8"></text:span><text:span text:style-name="T6"></text:span><text:span text:style-name="T8"></text:span></text:p>
            <text:p text:style-name="P16"><text:span text:style-name="T8"></text:span><text:span text:style-name="T6"></text:span><text:span text:style-name="T8"></text:span><text:span text:style-name="T6"></text:span><text:span text:style-name="T8"></text:span><text:span text:style-name="T6"></text:span><text:span text:style-name="T8"></text:span></text:p>
            <text:p text:style-name="P16"><text:span text:style-name="T8"></text:span><text:span text:style-name="T6"></text:span><text:span text:style-name="T8"></text:span><text:span text:style-name="T6"></text:span><text:span text:style-name="T8"></text:span></text:p>
            <text:p text:style-name="P18"></text:p>
            <text:p text:style-name="P16"><text:span text:style-name="T8"></text:span><text:span text:style-name="T6"></text:span><text:span text:style-name="T8">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</text:span></text:p>
            <text:p text:style-name="P16"><text:span text:style-name="T8">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</text:p>
          </table:table-cell>
          <table:table-cell table:style-name="Таблица1.I6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</text:p>
            <text:p text:style-name="P16"><text:span text:style-name="T8"></text:span><text:span text:style-name="T6"></text:span><text:span text:style-name="T8"></text:span><text:span text:style-name="T6"></text:span><text:span text:style-name="T8"></text:span></text:p>
            <text:p text:style-name="P18"></text:p>
            <text:p text:style-name="P18"></text:p>
            <text:p text:style-name="P16"><text:span text:style-name="T8"></text:span><text:span text:style-name="T6"></text:span><text:span text:style-name="T8">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P18">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</text:p>
          </table:table-cell>
          <table:table-cell table:style-name="Таблица1.I6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8"></text:span><text:span text:style-name="T6"></text:span><text:span text:style-name="T8"></text:span></text:p>
            <text:p text:style-name="P49"><text:span text:style-name="T8"></text:span><text:span text:style-name="T6"></text:span><text:span text:style-name="T8"></text:span></text:p>
            <text:p text:style-name="P49"><text:span text:style-name="T8"></text:span><text:span text:style-name="T6"></text:span><text:span text:style-name="T8"></text:span><text:span text:style-name="T6"></text:span><text:span text:style-name="T8"></text:span></text:p>
            <text:p text:style-name="P49"><text:span text:style-name="T8"></text:span><text:span text:style-name="T6"></text:span><text:span text:style-name="T8"></text:span><text:span text:style-name="T6"></text:span><text:span text:style-name="T8"></text:span><text:span text:style-name="T6"></text:span><text:span text:style-name="T8"></text:span><text:span text:style-name="T6"></text:span><text:span text:style-name="T8"></text:span></text:p>
            <text:p text:style-name="P50"></text:p>
            <text:p text:style-name="P50"></text:p>
            <text:p text:style-name="P49"><text:span text:style-name="T8"></text:span><text:span text:style-name="T6"></text:span><text:span text:style-name="T8"></text:span><text:span text:style-name="T6"></text:span><text:span text:style-name="T8"></text:span><text:span text:style-name="T6"></text:span><text:span text:style-name="T8"></text:span></text:p>
            <text:p text:style-name="P49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</text:p>
          </table:table-cell>
          <table:table-cell table:style-name="Таблица1.I6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8"></text:span><text:span text:style-name="T6"></text:span><text:span text:style-name="T8"></text:span><text:span text:style-name="T6"></text:span><text:span text:style-name="T8"></text:span><text:span text:style-name="T6"></text:span><text:span text:style-name="T8"></text:span><text:span text:style-name="T6"></text:span><text:span text:style-name="T8"></text:span><text:span text:style-name="T6"></text:span><text:span text:style-name="T8"></text:span><text:span text:style-name="T6"></text:span><text:span text:style-name="T8"></text:span><text:span text:style-name="T6"></text:span><text:span text:style-name="T8"></text:span></text:p>
            <text:p text:style-name="P49"><text:span text:style-name="T8"></text:span><text:span text:style-name="T6"></text:span><text:span text:style-name="T8"></text:span></text:p>
            <text:p text:style-name="P49"><text:span text:style-name="T8"></text:span><text:span text:style-name="T6"></text:span><text:span text:style-name="T8"></text:span></text:p>
            <text:p text:style-name="P49"><text:span text:style-name="T8"></text:span><text:span text:style-name="T6"></text:span><text:span text:style-name="T8"></text:span><text:span text:style-name="T6"></text:span><text:span text:style-name="T8"></text:span></text:p>
            <text:p text:style-name="P49"><text:span text:style-name="T8"></text:span><text:span text:style-name="T6"></text:span><text:span text:style-name="T8"></text:span></text:p>
            <text:p text:style-name="P49"><text:span text:style-name="T8">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</text:span></text:p>
            <text:p text:style-name="P49"><text:span text:style-name="T8">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</text:p>
          </table:table-cell>
          <table:table-cell table:style-name="Таблица1.I6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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</text:p>
          </table:table-cell>
          <table:table-cell table:style-name="Таблица1.I6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9">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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</text:p>
          </table:table-cell>
          <table:table-cell table:style-name="Таблица1.I6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</text:p>
            <text:p text:style-name="P63"><text:span text:style-name="T8"></text:span><text:span text:style-name="T6"></text:span><text:span text:style-name="T8"></text:span><text:span text:style-name="T6"></text:span><text:span text:style-name="T8"></text:span><text:span text:style-name="T6"></text:span><text:span text:style-name="T8"></text:span></text:p>
            <text:p text:style-name="P63"><text:span text:style-name="T8"></text:span><text:span text:style-name="T6"></text:span><text:span text:style-name="T8"></text:span></text:p>
            <text:p text:style-name="P63"><text:span text:style-name="T8"></text:span><text:span text:style-name="T6"></text:span><text:span text:style-name="T8"></text:span><text:span text:style-name="T6"></text:span><text:span text:style-name="T8"></text:span></text:p>
            <text:p text:style-name="P65"></text:p>
            <text:p text:style-name="P65"></text:p>
            <text:p text:style-name="P63"><text:span text:style-name="T8"></text:span><text:span text:style-name="T6"></text:span><text:span text:style-name="T8"></text:span><text:span text:style-name="T6"></text:span><text:span text:style-name="T8"></text:span><text:span text:style-name="T6"></text:span><text:span text:style-name="T8">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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</text:p>
          </table:table-cell>
          <table:table-cell table:style-name="Таблица1.I6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0"></text:p>
            <text:p text:style-name="P59"><text:span text:style-name="T8"></text:span><text:span text:style-name="T6"></text:span><text:span text:style-name="T8"></text:span></text:p>
            <text:p text:style-name="P59"><text:span text:style-name="T8"></text:span><text:span text:style-name="T6"></text:span><text:span text:style-name="T8"></text:span><text:span text:style-name="T6"></text:span><text:span text:style-name="T8">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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</text:p>
          </table:table-cell>
          <table:table-cell table:style-name="Таблица1.I6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8"></text:p>
            <text:p text:style-name="P87"><text:span text:style-name="T8"></text:span><text:span text:style-name="T6"></text:span><text:span text:style-name="T8"></text:span></text:p>
            <text:p text:style-name="P87"><text:span text:style-name="T8"></text:span><text:span text:style-name="T6"></text:span><text:span text:style-name="T8"></text:span><text:span text:style-name="T6"></text:span><text:span text:style-name="T8"></text:span></text:p>
            <text:p text:style-name="P87"><text:span text:style-name="T8"></text:span><text:span text:style-name="T6"></text:span><text:span text:style-name="T8"></text:span></text:p>
            <text:p text:style-name="P87"><text:span text:style-name="T8"></text:span><text:span text:style-name="T6"></text:span><text:span text:style-name="T8"></text:span><text:span text:style-name="T6"></text:span><text:span text:style-name="T8">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3">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</text:p>
          </table:table-cell>
          <table:table-cell table:style-name="Таблица1.I6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</text:p>
            <text:p text:style-name="P22">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</text:p>
          </table:table-cell>
          <table:table-cell table:style-name="Таблица1.I6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</text:p>
            <text:p text:style-name="P21"><text:span text:style-name="T6"></text:span><text:span text:style-name="T8"></text:span><text:span text:style-name="T6"></text:span><text:span text:style-name="T8"></text:span><text:span text:style-name="T6"></text:span><text:span text:style-name="T8"></text:span></text:p>
            <text:p text:style-name="P21"><text:span text:style-name="T8"></text:span><text:span text:style-name="T6"></text:span><text:span text:style-name="T8"></text:span></text:p>
            <text:p text:style-name="P21"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</text:p>
          </table:table-cell>
          <table:table-cell table:style-name="Таблица1.A1" office:value-type="string">
            <text:p text:style-name="P27"/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</text:p>
          </table:table-cell>
          <table:table-cell table:style-name="Таблица1.I6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</text:span><text:span text:style-name="T6"></text:span><text:span text:style-name="T8"></text:span></text:p>
            <text:p text:style-name="P21"><text:span text:style-name="T8"></text:span><text:span text:style-name="T6"></text:span><text:span text:style-name="T8"></text:span><text:span text:style-name="T6"></text:span><text:span text:style-name="T8">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P22">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</text:p>
          </table:table-cell>
          <table:table-cell table:style-name="Таблица1.A1" office:value-type="string">
            <text:p text:style-name="P23">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</text:p>
          </table:table-cell>
          <table:table-cell table:style-name="Таблица1.I6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</text:p>
          </table:table-cell>
          <table:table-cell table:style-name="Таблица1.A1" office:value-type="string">
            <text:p text:style-name="P23">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</text:p>
          </table:table-cell>
          <table:table-cell table:style-name="Таблица1.I6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</text:p>
            <text:p text:style-name="P21"><text:span text:style-name="T8"></text:span><text:span text:style-name="T6"></text:span><text:span text:style-name="T8"></text:span><text:span text:style-name="T6"></text:span><text:span text:style-name="T8"></text:span></text:p>
            <text:p text:style-name="P21"><text:span text:style-name="T8">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</text:span></text:p>
            <text:p text:style-name="P21"><text:span text:style-name="T8">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</text:p>
          </table:table-cell>
          <table:table-cell table:style-name="Таблица1.A1" office:value-type="string">
            <text:p text:style-name="P2">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</text:p>
          </table:table-cell>
          <table:table-cell table:style-name="Таблица1.I6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</text:p>
          </table:table-cell>
          <table:table-cell table:style-name="Таблица1.A1" office:value-type="string">
            <text:p text:style-name="P23">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</text:p>
          </table:table-cell>
          <table:table-cell table:style-name="Таблица1.I6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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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</text:p>
          </table:table-cell>
          <table:table-cell table:style-name="Таблица1.I6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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</text:p>
          </table:table-cell>
          <table:table-cell table:style-name="Таблица1.I6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</text:p>
            <text:p text:style-name="P21"><text:span text:style-name="T8"></text:span><text:span text:style-name="T6"></text:span><text:span text:style-name="T8"></text:span></text:p>
            <text:p text:style-name="P21"><text:span text:style-name="T8"></text:span><text:span text:style-name="T6"></text:span><text:span text:style-name="T8"></text:span><text:span text:style-name="T6"></text:span><text:span text:style-name="T8"></text:span></text:p>
            <text:p text:style-name="P21"><text:span text:style-name="T8"></text:span><text:span text:style-name="T6"></text:span><text:span text:style-name="T8">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/text:p>
            <text:p text:style-name="P21"><text:span text:style-name="T8"></text:span><text:span text:style-name="T6"></text:span><text:span text:style-name="T8"></text:span></text:p>
            <text:p text:style-name="P22">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"></text:p>
            <text:p text:style-name="P28"/>
            <text:p text:style-name="P28"/>
            <text:p text:style-name="P28"/>
            <text:p text:style-name="P25"></text:p>
          </table:table-cell>
          <table:table-cell table:style-name="Таблица1.I6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</text:span><text:span text:style-name="T6"></text:span><text:span text:style-name="T8"></text:span><text:span text:style-name="T6"></text:span><text:span text:style-name="T8"></text:span><text:span text:style-name="T6"></text:span><text:span text:style-name="T8"></text:span></text:p>
            <text:p text:style-name="P21"><text:span text:style-name="T8"></text:span><text:span text:style-name="T6"></text:span><text:span text:style-name="T8"></text:span><text:span text:style-name="T6"></text:span><text:span text:style-name="T8"></text:span><text:span text:style-name="T6"></text:span><text:span text:style-name="T8"></text:span><text:span text:style-name="T6"></text:span><text:span text:style-name="T8"></text:span></text:p>
            <text:p text:style-name="P21"><text:span text:style-name="T8">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  <text:p text:style-name="P21"><text:span text:style-name="T8"></text:span><text:span text:style-name="T6"></text:span><text:span text:style-name="T8">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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</text:p>
          </table:table-cell>
          <table:table-cell table:style-name="Таблица1.I6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9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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</text:p>
          </table:table-cell>
          <table:table-cell table:style-name="Таблица1.I6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</text:p>
            <text:p text:style-name="P22"></text:p>
            <text:p text:style-name="P22">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">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</text:p>
          </table:table-cell>
          <table:table-cell table:style-name="Таблица1.I6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9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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</text:p>
          </table:table-cell>
          <table:table-cell table:style-name="Таблица1.I6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</text:p>
            <text:p text:style-name="P22"></text:p>
            <text:p text:style-name="P22">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">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</text:p>
          </table:table-cell>
          <table:table-cell table:style-name="Таблица1.I6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9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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</text:p>
          </table:table-cell>
          <table:table-cell table:style-name="Таблица1.I6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</text:p>
          </table:table-cell>
          <table:table-cell table:style-name="Таблица1.A1" office:value-type="string">
            <text:p text:style-name="P1"></text:p>
          </table:table-cell>
          <table:table-cell table:style-name="Таблица1.A1" office:value-type="string">
            <text:p text:style-name="P1"></text:p>
          </table:table-cell>
          <table:table-cell table:style-name="Таблица1.A1" office:value-type="string">
            <text:p text:style-name="P1"></text:p>
          </table:table-cell>
          <table:table-cell table:style-name="Таблица1.A1" office:value-type="string">
            <text:p text:style-name="P1"></text:p>
          </table:table-cell>
          <table:table-cell table:style-name="Таблица1.A1" office:value-type="string">
            <text:p text:style-name="P1">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</text:p>
          </table:table-cell>
          <table:table-cell table:style-name="Таблица1.I6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9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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</text:p>
          </table:table-cell>
          <table:table-cell table:style-name="Таблица1.I6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22">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</text:p>
          </table:table-cell>
          <table:table-cell table:style-name="Таблица1.I6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90"><text:span text:style-name="T8"></text:span><text:span text:style-name="T6"></text:span><text:span text:style-name="T8"></text:span></text:p>
            <text:p text:style-name="P90"><text:span text:style-name="T8"></text:span><text:span text:style-name="T6"></text:span><text:span text:style-name="T8"></text:span></text:p>
            <text:p text:style-name="P90"><text:span text:style-name="T8">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</text:span><text:span text:style-name="T6"></text:span><text:span text:style-name="T8"></text:span></text:p>
            <text:p text:style-name="P91"></text:p>
            <text:p text:style-name="P90"><text:span text:style-name="T8">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</text:p>
          </table:table-cell>
          <table:table-cell table:style-name="Таблица1.I6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8"></text:span><text:span text:style-name="T6"></text:span><text:span text:style-name="T8"></text:span><text:span text:style-name="T6"></text:span><text:span text:style-name="T8"></text:span><text:span text:style-name="T6"></text:span><text:span text:style-name="T8"></text:span></text:p>
            <text:p text:style-name="P46"><text:span text:style-name="T8"></text:span><text:span text:style-name="T6"></text:span><text:span text:style-name="T8"></text:span><text:span text:style-name="T6"></text:span><text:span text:style-name="T8"></text:span><text:span text:style-name="T6"></text:span><text:span text:style-name="T8"></text:span><text:span text:style-name="T6"></text:span><text:span text:style-name="T8"></text:span><text:span text:style-name="T6"></text:span><text:span text:style-name="T8"></text:span></text:p>
            <text:p text:style-name="P46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</text:p>
          </table:table-cell>
          <table:table-cell table:style-name="Таблица1.I6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5"></text:p>
            <text:p text:style-name="P55"></text:p>
            <text:p text:style-name="P52"><text:span text:style-name="T8"></text:span><text:span text:style-name="T6"></text:span><text:span text:style-name="T8">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</text:span></text:p>
            <text:p text:style-name="P52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</text:p>
          </table:table-cell>
          <table:table-cell table:style-name="Таблица1.I6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</text:p>
          </table:table-cell>
          <table:table-cell table:style-name="Таблица1.I689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</text:p>
          </table:table-cell>
          <table:table-cell table:style-name="Таблица1.I6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</text:p>
          </table:table-cell>
          <table:table-cell table:style-name="Таблица1.I6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</text:p>
          </table:table-cell>
          <table:table-cell table:style-name="Таблица1.I6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</text:p>
          </table:table-cell>
          <table:table-cell table:style-name="Таблица1.I6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</text:p>
          </table:table-cell>
          <table:table-cell table:style-name="Таблица1.I6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</text:span><text:span text:style-name="T6"></text:span><text:span text:style-name="T8"></text:span></text:p>
            <text:p text:style-name="P21"><text:span text:style-name="T8">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</text:p>
          </table:table-cell>
          <table:table-cell table:style-name="Таблица1.I6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</text:p>
            <text:p text:style-name="P22"></text:p>
            <text:p text:style-name="P21"><text:span text:style-name="T8"></text:span><text:span text:style-name="T6"></text:span><text:span text:style-name="T8">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</text:p>
          </table:table-cell>
          <table:table-cell table:style-name="Таблица1.I6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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I6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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</text:p>
          </table:table-cell>
          <table:table-cell table:style-name="Таблица1.I6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6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9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</text:p>
          </table:table-cell>
          <table:table-cell table:style-name="Таблица1.I7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A1" office:value-type="string">
            <text:p text:style-name="P23">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</text:p>
          </table:table-cell>
          <table:table-cell table:style-name="Таблица1.I7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</text:p>
          </table:table-cell>
          <table:table-cell table:style-name="Таблица1.I7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Text"><text:span text:style-name="T8"></text:span><text:span text:style-name="T6"></text:span><text:span text:style-name="T8">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</text:p>
          </table:table-cell>
          <table:table-cell table:style-name="Таблица1.I7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P1">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</text:p>
          </table:table-cell>
          <table:table-cell table:style-name="Таблица1.I7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</text:span></text:p>
            <text:p text:style-name="Text"><text:span text:style-name="T8"></text:span><text:span text:style-name="T6"></text:span><text:span text:style-name="T8">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</text:p>
          </table:table-cell>
          <table:table-cell table:style-name="Таблица1.I7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</text:p>
          </table:table-cell>
          <table:table-cell table:style-name="Таблица1.I7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8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</text:span><text:span text:style-name="T2"></text:span><text:span text:style-name="T4"></text:span><text:span text:style-name="T2"></text:span><text:span text:style-name="T4"></text:span></text:p>
            <text:p text:style-name="P8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</text:p>
          </table:table-cell>
          <table:table-cell table:style-name="Таблица1.I7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9">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I7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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</text:p>
          </table:table-cell>
          <table:table-cell table:style-name="Таблица1.I7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</text:p>
          </table:table-cell>
          <table:table-cell table:style-name="Таблица1.I7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</text:p>
            <text:p text:style-name="P31"></text:p>
          </table:table-cell>
          <table:table-cell table:style-name="Таблица1.A1" office:value-type="string">
            <text:p text:style-name="P10">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</text:p>
          </table:table-cell>
          <table:table-cell table:style-name="Таблица1.I7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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</text:p>
          </table:table-cell>
          <table:table-cell table:style-name="Таблица1.I7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</text:p>
            <text:p text:style-name="P22"></text:p>
          </table:table-cell>
          <table:table-cell table:style-name="Таблица1.A1" office:value-type="string">
            <text:p text:style-name="P2">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</text:p>
          </table:table-cell>
          <table:table-cell table:style-name="Таблица1.I7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</text:p>
            <text:p text:style-name="P22"></text:p>
            <text:p text:style-name="P22">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</text:p>
          </table:table-cell>
          <table:table-cell table:style-name="Таблица1.I7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</text:p>
          </table:table-cell>
          <table:table-cell table:style-name="Таблица1.I7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</text:p>
          </table:table-cell>
          <table:table-cell table:style-name="Таблица1.I7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</text:p>
          </table:table-cell>
          <table:table-cell table:style-name="Таблица1.I7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</text:p>
          </table:table-cell>
          <table:table-cell table:style-name="Таблица1.I7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</text:p>
            <text:p text:style-name="Text"><text:span text:style-name="T8"></text:span><text:span text:style-name="T6"></text:span><text:span text:style-name="T8"></text:span></text:p>
            <text:p text:style-name="Text"><text:span text:style-name="T8">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Text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</text:p>
          </table:table-cell>
          <table:table-cell table:style-name="Таблица1.I7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</text:p>
          </table:table-cell>
          <table:table-cell table:style-name="Таблица1.I7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</text:p>
          </table:table-cell>
          <table:table-cell table:style-name="Таблица1.I7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I7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</text:p>
          </table:table-cell>
          <table:table-cell table:style-name="Таблица1.I7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</text:p>
          </table:table-cell>
          <table:table-cell table:style-name="Таблица1.I7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</text:p>
          </table:table-cell>
          <table:table-cell table:style-name="Таблица1.I7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I7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"></text:span><text:span text:style-name="T8"></text:span></text:p>
            <text:p text:style-name="P22"></text:p>
          </table:table-cell>
          <table:table-cell table:style-name="Таблица1.A1" office:value-type="string">
            <text:p text:style-name="P2">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  <text:p text:style-name="P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</text:p>
          </table:table-cell>
          <table:table-cell table:style-name="Таблица1.I7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</text:p>
            <text:p text:style-name="P21"><text:span text:style-name="T8"></text:span><text:span text:style-name="T18"></text:span><text:span text:style-name="T8"></text:span></text:p>
          </table:table-cell>
          <table:table-cell table:style-name="Таблица1.A1" office:value-type="string">
            <text:p text:style-name="P2">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7"/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</text:p>
          </table:table-cell>
          <table:table-cell table:style-name="Таблица1.I7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</text:span><text:span text:style-name="T18"></text:span><text:span text:style-name="T8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</text:p>
          </table:table-cell>
          <table:table-cell table:style-name="Таблица1.I7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</text:p>
          </table:table-cell>
          <table:table-cell table:style-name="Таблица1.I7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</text:p>
          </table:table-cell>
          <table:table-cell table:style-name="Таблица1.I7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7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</text:p>
          </table:table-cell>
          <table:table-cell table:style-name="Таблица1.I7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</text:p>
          </table:table-cell>
          <table:table-cell table:style-name="Таблица1.I7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</text:p>
          </table:table-cell>
          <table:table-cell table:style-name="Таблица1.I7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</text:p>
          </table:table-cell>
          <table:table-cell table:style-name="Таблица1.I7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</text:p>
          </table:table-cell>
          <table:table-cell table:style-name="Таблица1.I7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</text:span><text:span text:style-name="T2"></text:span><text:span text:style-name="T4"></text:span></text:p>
            <text:p text:style-name="P52"><text:span text:style-name="T4"></text:span><text:span text:style-name="T2"></text:span><text:span text:style-name="T4"></text:span><text:span text:style-name="T2"></text:span><text:span text:style-name="T4"></text:span><text:span text:style-name="T2"></text:span><text:span text:style-name="T4"></text:span></text:p>
            <text:p text:style-name="P52"><text:span text:style-name="T4">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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</text:p>
          </table:table-cell>
          <table:table-cell table:style-name="Таблица1.I7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</text:p>
            <text:p text:style-name="P31"></text:p>
          </table:table-cell>
          <table:table-cell table:style-name="Таблица1.A1" office:value-type="string">
            <text:p text:style-name="P32">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2"></text:p>
          </table:table-cell>
          <table:table-cell table:style-name="Таблица1.I7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</text:p>
          </table:table-cell>
          <table:table-cell table:style-name="Таблица1.I7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</text:p>
            <text:p text:style-name="P22">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</text:p>
          </table:table-cell>
          <table:table-cell table:style-name="Таблица1.I7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</text:p>
            <text:p text:style-name="P22"></text:p>
            <text:p text:style-name="P22">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</text:p>
          </table:table-cell>
          <table:table-cell table:style-name="Таблица1.I742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</text:p>
          </table:table-cell>
          <table:table-cell table:style-name="Таблица1.I743" office:value-type="string">
            <text:p text:style-name="P94"/>
          </table:table-cell>
        </table:table-row>
        <table:table-row table:style-name="Таблица1.744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</text:p>
          </table:table-cell>
          <table:table-cell table:style-name="Таблица1.I744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</text:p>
          </table:table-cell>
          <table:table-cell table:style-name="Таблица1.I745" office:value-type="string">
            <text:p text:style-name="P94"/>
          </table:table-cell>
        </table:table-row>
        <table:table-row table:style-name="Таблица1.746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746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</text:p>
          </table:table-cell>
          <table:table-cell table:style-name="Таблица1.I747" office:value-type="string">
            <text:p text:style-name="P94"/>
          </table:table-cell>
        </table:table-row>
        <table:table-row table:style-name="Таблица1.748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</text:p>
          </table:table-cell>
          <table:table-cell table:style-name="Таблица1.I748" office:value-type="string">
            <text:p text:style-name="P94"/>
          </table:table-cell>
        </table:table-row>
        <table:table-row table:style-name="Таблица1.749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</text:p>
          </table:table-cell>
          <table:table-cell table:style-name="Таблица1.I749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</text:p>
          </table:table-cell>
          <table:table-cell table:style-name="Таблица1.I750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I751" office:value-type="string">
            <text:p text:style-name="P94"/>
          </table:table-cell>
        </table:table-row>
        <table:table-row table:style-name="Таблица1.748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</text:p>
          </table:table-cell>
          <table:table-cell table:style-name="Таблица1.I752" office:value-type="string">
            <text:p text:style-name="P94"/>
          </table:table-cell>
        </table:table-row>
        <table:table-row table:style-name="Таблица1.753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</text:p>
          </table:table-cell>
          <table:table-cell table:style-name="Таблица1.I753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</text:p>
          </table:table-cell>
          <table:table-cell table:style-name="Таблица1.I754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</text:p>
          </table:table-cell>
          <table:table-cell table:style-name="Таблица1.I755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</text:p>
          </table:table-cell>
          <table:table-cell table:style-name="Таблица1.I756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Text"><text:span text:style-name="T8"></text:span><text:span text:style-name="T6"></text:span><text:span text:style-name="T8"></text:span></text:p>
            <text:p text:style-name="Text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</text:span></text:p>
            <text:p text:style-name="Text"><text:span text:style-name="T8"></text:span><text:span text:style-name="T6"></text:span><text:span text:style-name="T8"></text:span></text:p>
            <text:p text:style-name="Text"><text:span text:style-name="T8">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Text"><text:span text:style-name="T8"></text:span><text:span text:style-name="T6"></text:span><text:span text:style-name="T8"></text:span><text:span text:style-name="T6"></text:span><text:span text:style-name="T8"></text:span><text:span text:style-name="T7">­</text:span><text:span text:style-name="T6"></text:span><text:span text:style-name="T7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</text:p>
          </table:table-cell>
          <table:table-cell table:style-name="Таблица1.I757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758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52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</text:p>
          </table:table-cell>
          <table:table-cell table:style-name="Таблица1.I759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52"><text:span text:style-name="T8"></text:span><text:span text:style-name="T6"></text:span><text:span text:style-name="T8"></text:span><text:span text:style-name="T6"></text:span><text:span text:style-name="T8"></text:span></text:p>
            <text:p text:style-name="P52"><text:span text:style-name="T8"></text:span><text:span text:style-name="T6"></text:span><text:span text:style-name="T8"></text:span><text:span text:style-name="T6"></text:span><text:span text:style-name="T8">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</text:p>
          </table:table-cell>
          <table:table-cell table:style-name="Таблица1.I760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</text:p>
          </table:table-cell>
          <table:table-cell table:style-name="Таблица1.I761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3"></text:p>
            <text:p text:style-name="P15"><text:span text:style-name="T8"></text:span><text:span text:style-name="T6"></text:span><text:span text:style-name="T8">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</text:p>
          </table:table-cell>
          <table:table-cell table:style-name="Таблица1.I762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15"><text:span text:style-name="T8"></text:span><text:span text:style-name="T6"></text:span><text:span text:style-name="T8"></text:span><text:span text:style-name="T6"></text:span><text:span text:style-name="T8">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</text:p>
          </table:table-cell>
          <table:table-cell table:style-name="Таблица1.I763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15"><text:span text:style-name="T8"></text:span><text:span text:style-name="T6"></text:span><text:span text:style-name="T8"></text:span><text:span text:style-name="T6"></text:span><text:span text:style-name="T8"></text:span><text:span text:style-name="T6"></text:span><text:span text:style-name="T8">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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</text:p>
          </table:table-cell>
          <table:table-cell table:style-name="Таблица1.I764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15"><text:span text:style-name="T8"></text:span><text:span text:style-name="T6"></text:span><text:span text:style-name="T8"></text:span></text:p>
            <text:p text:style-name="P15"><text:span text:style-name="T8"></text:span><text:span text:style-name="T6"></text:span><text:span text:style-name="T8"></text:span><text:span text:style-name="T6"></text:span><text:span text:style-name="T8"></text:span></text:p>
            <text:p text:style-name="P15"><text:span text:style-name="T8"></text:span><text:span text:style-name="T6"></text:span><text:span text:style-name="T8"></text:span><text:span text:style-name="T6"></text:span><text:span text:style-name="T8">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</text:span></text:p>
            <text:p text:style-name="P3">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</text:p>
          </table:table-cell>
          <table:table-cell table:style-name="Таблица1.A1" office:value-type="string">
            <text:p text:style-name="P23">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</text:p>
          </table:table-cell>
          <table:table-cell table:style-name="Таблица1.I765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52"><text:span text:style-name="T4"></text:span><text:span text:style-name="T2"></text:span><text:span text:style-name="T4"></text:span></text:p>
            <text:p text:style-name="P57">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</text:p>
          </table:table-cell>
          <table:table-cell table:style-name="Таблица1.A1" office:value-type="string">
            <text:p text:style-name="P23"></text:p>
          </table:table-cell>
          <table:table-cell table:style-name="Таблица1.A1" office:value-type="string">
            <text:p text:style-name="P23"></text:p>
          </table:table-cell>
          <table:table-cell table:style-name="Таблица1.A1" office:value-type="string">
            <text:p text:style-name="P23"></text:p>
          </table:table-cell>
          <table:table-cell table:style-name="Таблица1.I766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Text"><text:span text:style-name="T8"></text:span><text:span text:style-name="T6"></text:span><text:span text:style-name="T8"></text:span>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</text:p>
          </table:table-cell>
          <table:table-cell table:style-name="Таблица1.I767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21"><text:span text:style-name="T8"></text:span><text:span text:style-name="T6"></text:span><text:span text:style-name="T8">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</text:p>
          </table:table-cell>
          <table:table-cell table:style-name="Таблица1.I768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</text:span></text:p>
            <text:p text:style-name="Text"><text:span text:style-name="T8">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</text:p>
          </table:table-cell>
          <table:table-cell table:style-name="Таблица1.I769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21"><text:span text:style-name="T8">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</text:p>
          </table:table-cell>
          <table:table-cell table:style-name="Таблица1.I770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</text:span><text:span text:style-name="T6"></text:span><text:span text:style-name="T8"></text:span><text:span text:style-name="T6"></text:span><text:span text:style-name="T8"></text:span></text:p>
            <text:p text:style-name="Text"><text:span text:style-name="T8"></text:span><text:span text:style-name="T6"></text:span><text:span text:style-name="T8"></text:span><text:span text:style-name="T6"></text:span><text:span text:style-name="T8"></text:span>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</text:p>
          </table:table-cell>
          <table:table-cell table:style-name="Таблица1.I771" office:value-type="string">
            <text:p text:style-name="P94"/>
          </table:table-cell>
        </table:table-row>
        <table:table-row table:style-name="Таблица1.757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</text:p>
          </table:table-cell>
          <table:table-cell table:style-name="Таблица1.I7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</text:p>
          </table:table-cell>
          <table:table-cell table:style-name="Таблица1.I7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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</text:p>
          </table:table-cell>
          <table:table-cell table:style-name="Таблица1.I7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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</text:p>
          </table:table-cell>
          <table:table-cell table:style-name="Таблица1.I7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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</text:p>
          </table:table-cell>
          <table:table-cell table:style-name="Таблица1.I7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</text:span><text:span text:style-name="T6"></text:span><text:span text:style-name="T8"></text:span></text:p>
            <text:p text:style-name="Text"><text:span text:style-name="T8"></text:span><text:span text:style-name="T6"></text:span><text:span text:style-name="T8"></text:span><text:span text:style-name="T6"></text:span><text:span text:style-name="T8"></text:span><text:span text:style-name="T6"></text:span><text:span text:style-name="T8">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777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778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43"><text:span text:style-name="T8"></text:span><text:span text:style-name="T6"></text:span><text:span text:style-name="T8"></text:span></text:p>
            <text:p text:style-name="P43"><text:span text:style-name="T8"></text:span><text:span text:style-name="T6"></text:span><text:span text:style-name="T8"></text:span><text:span text:style-name="T6"></text:span><text:span text:style-name="T8"></text:span></text:p>
            <text:p text:style-name="P43"><text:span text:style-name="T8"></text:span><text:span text:style-name="T6"></text:span><text:span text:style-name="T8"></text:span><text:span text:style-name="T6"></text:span><text:span text:style-name="T8"></text:span></text:p>
            <text:p text:style-name="P43"><text:span text:style-name="T8">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779" office:value-type="string">
            <text:p text:style-name="P94"/>
          </table:table-cell>
        </table:table-row>
        <table:table-row table:style-name="Таблица1.745">
          <table:table-cell table:style-name="Таблица1.A1" office:value-type="string">
            <text:p text:style-name="P92"><text:span text:style-name="T8"></text:span><text:span text:style-name="T6"></text:span><text:span text:style-name="T8"></text:span><text:span text:style-name="T6"></text:span><text:span text:style-name="T8"></text:span></text:p>
            <text:p text:style-name="P92"><text:span text:style-name="T8"></text:span><text:span text:style-name="T6"></text:span><text:span text:style-name="T8">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</text:p>
          </table:table-cell>
          <table:table-cell table:style-name="Таблица1.I780" office:value-type="string">
            <text:p text:style-name="P94"/>
          </table:table-cell>
        </table:table-row>
        <table:table-row table:style-name="Таблица1.781">
          <table:table-cell table:style-name="Таблица1.A1" office:value-type="string">
            <text:p text:style-name="P67">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</text:p>
          </table:table-cell>
          <table:table-cell table:style-name="Таблица1.I7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9"><text:span text:style-name="T8"></text:span><text:span text:style-name="T6"></text:span><text:span text:style-name="T8"></text:span></text:p>
            <text:p text:style-name="P49"><text:span text:style-name="T8"></text:span><text:span text:style-name="T6"></text:span><text:span text:style-name="T8"></text:span><text:span text:style-name="T6"></text:span><text:span text:style-name="T8"></text:span></text:p>
            <text:p text:style-name="P49"><text:span text:style-name="T8"></text:span><text:span text:style-name="T6"></text:span><text:span text:style-name="T8">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</text:p>
          </table:table-cell>
          <table:table-cell table:style-name="Таблица1.I7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</text:p>
            <text:p text:style-name="P16"><text:span text:style-name="T8"></text:span><text:span text:style-name="T6"></text:span><text:span text:style-name="T8"></text:span><text:span text:style-name="T6"></text:span><text:span text:style-name="T8"></text:span></text:p>
            <text:p text:style-name="P16"><text:span text:style-name="T8"></text:span><text:span text:style-name="T6"></text:span><text:span text:style-name="T8"></text:span><text:span text:style-name="T6"></text:span><text:span text:style-name="T8"></text:span><text:span text:style-name="T6"></text:span><text:span text:style-name="T8"></text:span></text:p>
            <text:p text:style-name="P16"><text:span text:style-name="T8"></text:span><text:span text:style-name="T6"></text:span><text:span text:style-name="T8"></text:span><text:span text:style-name="T6"></text:span><text:span text:style-name="T8"></text:span><text:span text:style-name="T6"></text:span><text:span text:style-name="T8"></text:span></text:p>
            <text:p text:style-name="P16"><text:span text:style-name="T8"></text:span><text:span text:style-name="T6"></text:span><text:span text:style-name="T8"></text:span><text:span text:style-name="T6"></text:span><text:span text:style-name="T8"></text:span><text:span text:style-name="T6"></text:span><text:span text:style-name="T8"></text:span><text:span text:style-name="T6"></text:span><text:span text:style-name="T8"></text:span><text:span text:style-name="T6"></text:span><text:span text:style-name="T8"></text:span><text:span text:style-name="T6"></text:span><text:span text:style-name="T8"></text:span></text:p>
            <text:p text:style-name="P16"><text:span text:style-name="T8"></text:span><text:span text:style-name="T6"></text:span><text:span text:style-name="T8"></text:span></text:p>
            <text:p text:style-name="P16"><text:span text:style-name="T8"></text:span><text:span text:style-name="T6"></text:span><text:span text:style-name="T8"></text:span><text:span text:style-name="T6"></text:span><text:span text:style-name="T8"></text:span><text:span text:style-name="T19"></text:span><text:span text:style-name="T8">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</text:p>
          </table:table-cell>
          <table:table-cell table:style-name="Таблица1.I7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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I7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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</text:p>
          </table:table-cell>
          <table:table-cell table:style-name="Таблица1.I7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</text:span><text:span text:style-name="T2"></text:span><text:span text:style-name="T4"></text:span><text:span text:style-name="T2"></text:span><text:span text:style-name="T4">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</text:p>
          </table:table-cell>
          <table:table-cell table:style-name="Таблица1.A1" office:value-type="string">
            <text:p text:style-name="P23"></text:p>
          </table:table-cell>
          <table:table-cell table:style-name="Таблица1.I7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</text:span><text:span text:style-name="T2"></text:span><text:span text:style-name="T4"></text:span></text:p>
            <text:p text:style-name="P17">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</text:p>
          </table:table-cell>
          <table:table-cell table:style-name="Таблица1.A1" office:value-type="string">
            <text:p text:style-name="P23"></text:p>
          </table:table-cell>
          <table:table-cell table:style-name="Таблица1.I7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</text:span><text:span text:style-name="T6"></text:span><text:span text:style-name="T8"></text:span><text:span text:style-name="T6"></text:span><text:span text:style-name="T8"></text:span></text:p>
            <text:p text:style-name="P21"><text:span text:style-name="T8">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</text:p>
          </table:table-cell>
          <table:table-cell table:style-name="Таблица1.I7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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I7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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</text:p>
          </table:table-cell>
          <table:table-cell table:style-name="Таблица1.I7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7"><text:span text:style-name="T8"></text:span><text:span text:style-name="T6"></text:span><text:span text:style-name="T8"></text:span></text:p>
            <text:p text:style-name="P87"><text:span text:style-name="T8"></text:span><text:span text:style-name="T6"></text:span><text:span text:style-name="T8">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  <text:p text:style-name="P87"><text:span text:style-name="T8"></text:span><text:span text:style-name="T6"></text:span><text:span text:style-name="T8">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</text:p>
          </table:table-cell>
          <table:table-cell table:style-name="Таблица1.I7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93"><text:span text:style-name="T4">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52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52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</text:p>
          </table:table-cell>
          <table:table-cell table:style-name="Таблица1.I7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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I7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</text:span><text:span text:style-name="T6"></text:span><text:span text:style-name="T8"></text:span></text:p>
            <text:p text:style-name="P16"><text:span text:style-name="T8"></text:span><text:span text:style-name="T6"></text:span><text:span text:style-name="T8"></text:span></text:p>
            <text:p text:style-name="P16"><text:span text:style-name="T8"></text:span><text:span text:style-name="T6"></text:span><text:span text:style-name="T8">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P18">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</text:p>
          </table:table-cell>
          <table:table-cell table:style-name="Таблица1.I7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</text:span><text:span text:style-name="T6"></text:span><text:span text:style-name="T8"></text:span><text:span text:style-name="T6"></text:span><text:span text:style-name="T8"></text:span><text:span text:style-name="T6"></text:span><text:span text:style-name="T8"></text:span></text:p>
            <text:p text:style-name="P16"><text:span text:style-name="T8"></text:span><text:span text:style-name="T6"></text:span><text:span text:style-name="T8"></text:span><text:span text:style-name="T6"></text:span><text:span text:style-name="T8"></text:span></text:p>
            <text:p text:style-name="P16"><text:span text:style-name="T8">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</text:p>
          </table:table-cell>
          <table:table-cell table:style-name="Таблица1.I795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<text:span text:style-name="T8"></text:span><text:span text:style-name="T6"></text:span><text:span text:style-name="T8"></text:span><text:span text:style-name="T6"></text:span><text:span text:style-name="T8"></text:span><text:span text:style-name="T6"></text:span><text:span text:style-name="T8"></text:span></text:p>
            <text:p text:style-name="P21"><text:span text:style-name="T8"></text:span><text:span text:style-name="T6"></text:span><text:span text:style-name="T8"></text:span><text:span text:style-name="T6"></text:span><text:span text:style-name="T8"></text:span><text:span text:style-name="T6"></text:span><text:span text:style-name="T8">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</text:p>
          </table:table-cell>
          <table:table-cell table:style-name="Таблица1.I7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6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6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</text:p>
          </table:table-cell>
          <table:table-cell table:style-name="Таблица1.I7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7"><text:span text:style-name="T8"></text:span><text:span text:style-name="T6"></text:span><text:span text:style-name="T8"></text:span><text:span text:style-name="T6"></text:span><text:span text:style-name="T8"></text:span></text:p>
            <text:p text:style-name="P87"><text:span text:style-name="T8"></text:span><text:span text:style-name="T6"></text:span><text:span text:style-name="T8"></text:span><text:span text:style-name="T6"></text:span><text:span text:style-name="T8"></text:span><text:span text:style-name="T6"></text:span><text:span text:style-name="T8"></text:span></text:p>
            <text:p text:style-name="P87"><text:span text:style-name="T8"></text:span><text:span text:style-name="T6"></text:span><text:span text:style-name="T8"></text:span><text:span text:style-name="T6"></text:span><text:span text:style-name="T8"></text:span><text:span text:style-name="T6"></text:span><text:span text:style-name="T8"></text:span></text:p>
            <text:p text:style-name="P87"><text:span text:style-name="T8"></text:span><text:span text:style-name="T6"></text:span><text:span text:style-name="T8"></text:span><text:span text:style-name="T6"></text:span><text:span text:style-name="T8"></text:span><text:span text:style-name="T6"></text:span><text:span text:style-name="T8"></text:span><text:span text:style-name="T6"></text:span><text:span text:style-name="T8"></text:span><text:span text:style-name="T6"></text:span><text:span text:style-name="T8"></text:span></text:p>
            <text:p text:style-name="P87"><text:span text:style-name="T8"></text:span><text:span text:style-name="T6"></text:span><text:span text:style-name="T8"></text:span><text:span text:style-name="T6"></text:span><text:span text:style-name="T8"></text:span></text:p>
            <text:p text:style-name="P87"><text:span text:style-name="T8"></text:span><text:span text:style-name="T6"></text:span><text:span text:style-name="T8"></text:span><text:span text:style-name="T6"></text:span><text:span text:style-name="T8"></text:span><text:span text:style-name="T6"></text:span><text:span text:style-name="T8"></text:span><text:span text:style-name="T6"></text:span><text:span text:style-name="T8"></text:span></text:p>
            <text:p text:style-name="P87"><text:span text:style-name="T8"></text:span><text:span text:style-name="T6"></text:span><text:span text:style-name="T8"></text:span><text:span text:style-name="T6"></text:span><text:span text:style-name="T8"></text:span><text:span text:style-name="T6"></text:span><text:span text:style-name="T8"></text:span></text:p>
            <text:p text:style-name="P87"><text:span text:style-name="T8"></text:span><text:span text:style-name="T6"></text:span><text:span text:style-name="T8">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</text:p>
          </table:table-cell>
          <table:table-cell table:style-name="Таблица1.I7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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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</text:p>
          </table:table-cell>
          <table:table-cell table:style-name="Таблица1.I7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</text:p>
          </table:table-cell>
          <table:table-cell table:style-name="Таблица1.I8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</text:p>
          </table:table-cell>
          <table:table-cell table:style-name="Таблица1.I8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8"></text:span><text:span text:style-name="T6"></text:span><text:span text:style-name="T8"></text:span></text:p>
            <text:p text:style-name="P68"><text:span text:style-name="T8">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</text:span></text:p>
            <text:p text:style-name="P68"><text:span text:style-name="T8"></text:span><text:span text:style-name="T6"></text:span><text:span text:style-name="T8"></text:span><text:span text:style-name="T6"></text:span><text:span text:style-name="T8"></text:span><text:span text:style-name="T6"></text:span><text:span text:style-name="T8"></text:span><text:span text:style-name="T6"></text:span><text:span text:style-name="T8"></text:span></text:p>
            <text:p text:style-name="P68"><text:span text:style-name="T8"></text:span><text:span text:style-name="T6"></text:span><text:span text:style-name="T8"></text:span><text:span text:style-name="T6"></text:span><text:span text:style-name="T8"></text:span></text:p>
            <text:p text:style-name="P68"><text:span text:style-name="T8"></text:span><text:span text:style-name="T6"></text:span><text:span text:style-name="T8">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</text:p>
          </table:table-cell>
          <table:table-cell table:style-name="Таблица1.I8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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</text:p>
          </table:table-cell>
          <table:table-cell table:style-name="Таблица1.I8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</text:span><text:span text:style-name="T6"></text:span><text:span text:style-name="T8"></text:span></text:p>
            <text:p text:style-name="P69"><text:span text:style-name="T8"></text:span><text:span text:style-name="T6"></text:span><text:span text:style-name="T8"></text:span><text:span text:style-name="T6"></text:span><text:span text:style-name="T8"></text:span></text:p>
            <text:p text:style-name="P69"><text:span text:style-name="T8"></text:span><text:span text:style-name="T6"></text:span><text:span text:style-name="T8"></text:span><text:span text:style-name="T6"></text:span><text:span text:style-name="T8"></text:span><text:span text:style-name="T6"></text:span><text:span text:style-name="T8"></text:span><text:span text:style-name="T6"></text:span><text:span text:style-name="T8"></text:span></text:p>
            <text:p text:style-name="P69"><text:span text:style-name="T8"></text:span><text:span text:style-name="T6"></text:span><text:span text:style-name="T8"></text:span><text:span text:style-name="T6"></text:span><text:span text:style-name="T8"></text:span><text:span text:style-name="T6"></text:span><text:span text:style-name="T8"></text:span></text:p>
            <text:p text:style-name="P69"><text:span text:style-name="T8"></text:span><text:span text:style-name="T6"></text:span><text:span text:style-name="T8"></text:span><text:span text:style-name="T6"></text:span><text:span text:style-name="T8"></text:span><text:span text:style-name="T6"></text:span><text:span text:style-name="T8"></text:span><text:span text:style-name="T6"></text:span><text:span text:style-name="T8"></text:span><text:span text:style-name="T6"></text:span><text:span text:style-name="T8"></text:span><text:span text:style-name="T6"></text:span><text:span text:style-name="T8"></text:span></text:p>
            <text:p text:style-name="P69"><text:span text:style-name="T8"></text:span><text:span text:style-name="T6"></text:span><text:span text:style-name="T8"></text:span><text:span text:style-name="T6"></text:span><text:span text:style-name="T8"></text:span><text:span text:style-name="T6"></text:span><text:span text:style-name="T8"></text:span><text:span text:style-name="T6"></text:span><text:span text:style-name="T8"></text:span><text:span text:style-name="T6"></text:span><text:span text:style-name="T8"></text:span></text:p>
            <text:p text:style-name="P69"><text:span text:style-name="T8"></text:span><text:span text:style-name="T6"></text:span><text:span text:style-name="T8"></text:span><text:span text:style-name="T6"></text:span><text:span text:style-name="T8">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</text:span></text:p>
          </table:table-cell>
          <table:table-cell table:style-name="Таблица1.A1" office:value-type="string">
            <text:p text:style-name="P23">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</text:p>
          </table:table-cell>
          <table:table-cell table:style-name="Таблица1.I8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</text:p>
            <text:p text:style-name="P31"></text:p>
            <text:p text:style-name="P31"></text:p>
          </table:table-cell>
          <table:table-cell table:style-name="Таблица1.A1" office:value-type="string">
            <text:p text:style-name="P10">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</text:p>
          </table:table-cell>
          <table:table-cell table:style-name="Таблица1.I8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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</text:p>
          </table:table-cell>
          <table:table-cell table:style-name="Таблица1.I8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</text:p>
            <text:p text:style-name="P22"></text:p>
          </table:table-cell>
          <table:table-cell table:style-name="Таблица1.A1" office:value-type="string">
            <text:p text:style-name="P27"/>
            <text:p text:style-name="P23"></text:p>
          </table:table-cell>
          <table:table-cell table:style-name="Таблица1.A1" office:value-type="string">
            <text:p text:style-name="P27"/>
            <text:p text:style-name="P23"></text:p>
          </table:table-cell>
          <table:table-cell table:style-name="Таблица1.A1" office:value-type="string">
            <text:p text:style-name="P27"/>
            <text:p text:style-name="P23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</text:p>
          </table:table-cell>
          <table:table-cell table:style-name="Таблица1.I8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</text:p>
            <text:p text:style-name="P22"></text:p>
            <text:p text:style-name="P22"></text:p>
          </table:table-cell>
          <table:table-cell table:style-name="Таблица1.A1" office:value-type="string">
            <text:p text:style-name="P27"/>
            <text:p text:style-name="P23"></text:p>
          </table:table-cell>
          <table:table-cell table:style-name="Таблица1.A1" office:value-type="string">
            <text:p text:style-name="P27"/>
            <text:p text:style-name="P23"></text:p>
          </table:table-cell>
          <table:table-cell table:style-name="Таблица1.A1" office:value-type="string">
            <text:p text:style-name="P27"/>
            <text:p text:style-name="P23"></text:p>
          </table:table-cell>
          <table:table-cell table:style-name="Таблица1.A1" office:value-type="string">
            <text:p text:style-name="P7"/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</text:p>
            <text:p text:style-name="P35"/>
          </table:table-cell>
          <table:table-cell table:style-name="Таблица1.I808" office:value-type="string">
            <text:p text:style-name="P94"/>
          </table:table-cell>
        </table:table-row>
        <table:table-row table:style-name="Таблица1.746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</text:p>
          </table:table-cell>
          <table:table-cell table:style-name="Таблица1.I8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</text:p>
          </table:table-cell>
          <table:table-cell table:style-name="Таблица1.I8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</text:p>
          </table:table-cell>
          <table:table-cell table:style-name="Таблица1.I8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</text:p>
          </table:table-cell>
          <table:table-cell table:style-name="Таблица1.I8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</text:p>
          </table:table-cell>
          <table:table-cell table:style-name="Таблица1.I8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</text:p>
          </table:table-cell>
          <table:table-cell table:style-name="Таблица1.I8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</text:span><text:span text:style-name="T17">ö</text:span><text:span text:style-name="T7"></text:span><text:span text:style-name="T17">ö</text:span><text:span text:style-name="T7"></text:span><text:span text:style-name="T17">ö</text:span><text:span text:style-name="T7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</text:p>
          </table:table-cell>
          <table:table-cell table:style-name="Таблица1.I8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</text:p>
          </table:table-cell>
          <table:table-cell table:style-name="Таблица1.I8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</text:p>
          </table:table-cell>
          <table:table-cell table:style-name="Таблица1.I8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</text:p>
          </table:table-cell>
          <table:table-cell table:style-name="Таблица1.I8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</text:p>
          </table:table-cell>
          <table:table-cell table:style-name="Таблица1.I8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8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I8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</text:span><text:span text:style-name="T6"></text:span><text:span text:style-name="T8"></text:span></text:p>
            <text:p text:style-name="Text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</text:span></text:p>
            <text:p text:style-name="Text"><text:span text:style-name="T8"></text:span><text:span text:style-name="T6"></text:span><text:span text:style-name="T8"></text:span></text:p>
            <text:p text:style-name="Text"><text:span text:style-name="T8">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Text"><text:span text:style-name="T8"></text:span><text:span text:style-name="T6"></text:span><text:span text:style-name="T8"></text:span><text:span text:style-name="T6"></text:span><text:span text:style-name="T8"></text:span><text:span text:style-name="T7">­</text:span><text:span text:style-name="T6"></text:span><text:span text:style-name="T7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</text:p>
          </table:table-cell>
          <table:table-cell table:style-name="Таблица1.I8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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</text:p>
          </table:table-cell>
          <table:table-cell table:style-name="Таблица1.I8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"></text:span><text:span text:style-name="T8"></text:span><text:span text:style-name="T6"></text:span><text:span text:style-name="T8">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</text:p>
          </table:table-cell>
          <table:table-cell table:style-name="Таблица1.I8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</text:span><text:span text:style-name="T6"></text:span><text:span text:style-name="T8"></text:span></text:p>
            <text:p text:style-name="P22"></text:p>
          </table:table-cell>
          <table:table-cell table:style-name="Таблица1.A1" office:value-type="string">
            <text:p text:style-name="P2">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</text:p>
          </table:table-cell>
          <table:table-cell table:style-name="Таблица1.I8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</text:span><text:span text:style-name="T6"></text:span><text:span text:style-name="T8"></text:span><text:span text:style-name="T6"></text:span><text:span text:style-name="T8"></text:span></text:p>
            <text:p text:style-name="P21"><text:span text:style-name="T8"></text:span><text:span text:style-name="T6"></text:span><text:span text:style-name="T8"></text:span></text:p>
          </table:table-cell>
          <table:table-cell table:style-name="Таблица1.A1" office:value-type="string">
            <text:p text:style-name="P2">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">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</text:p>
          </table:table-cell>
          <table:table-cell table:style-name="Таблица1.I8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</text:p>
          </table:table-cell>
          <table:table-cell table:style-name="Таблица1.I8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</text:p>
          </table:table-cell>
          <table:table-cell table:style-name="Таблица1.I8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</text:p>
          </table:table-cell>
          <table:table-cell table:style-name="Таблица1.I8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</text:p>
          </table:table-cell>
          <table:table-cell table:style-name="Таблица1.I8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</text:p>
          </table:table-cell>
          <table:table-cell table:style-name="Таблица1.I8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</text:p>
          </table:table-cell>
          <table:table-cell table:style-name="Таблица1.I8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</text:span><text:span text:style-name="T2"></text:span><text:span text:style-name="T4"></text:span></text:p>
            <text:p text:style-name="P51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</text:p>
          </table:table-cell>
          <table:table-cell table:style-name="Таблица1.I8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</text:p>
          </table:table-cell>
          <table:table-cell table:style-name="Таблица1.I8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</text:p>
          </table:table-cell>
          <table:table-cell table:style-name="Таблица1.I8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</text:p>
          </table:table-cell>
          <table:table-cell table:style-name="Таблица1.I8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4">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I8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</text:span><text:span text:style-name="T6"></text:span><text:span text:style-name="T8"></text:span><text:span text:style-name="T6"></text:span><text:span text:style-name="T8">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</text:p>
          </table:table-cell>
          <table:table-cell table:style-name="Таблица1.I8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</text:span><text:span text:style-name="T6"></text:span><text:span text:style-name="T8"></text:span><text:span text:style-name="T6"></text:span><text:span text:style-name="T8"></text:span></text:p>
            <text:p text:style-name="P21"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</text:p>
          </table:table-cell>
          <table:table-cell table:style-name="Таблица1.I8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</text:span><text:span text:style-name="T6"></text:span><text:span text:style-name="T8"></text:span><text:span text:style-name="T6"></text:span><text:span text:style-name="T8"></text:span><text:span text:style-name="T6"></text:span><text:span text:style-name="T8"></text:span></text:p>
            <text:p text:style-name="P22">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</text:p>
          </table:table-cell>
          <table:table-cell table:style-name="Таблица1.I8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</text:p>
          </table:table-cell>
          <table:table-cell table:style-name="Таблица1.I8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I8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8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I8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8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</text:p>
          </table:table-cell>
          <table:table-cell table:style-name="Таблица1.I848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8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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</text:p>
          </table:table-cell>
          <table:table-cell table:style-name="Таблица1.I8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</text:span><text:span text:style-name="T6"></text:span><text:span text:style-name="T8"></text:span></text:p>
            <text:p text:style-name="P21"><text:span text:style-name="T8">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8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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8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</text:p>
            <text:p text:style-name="P22"></text:p>
            <text:p text:style-name="P22"></text:p>
            <text:p text:style-name="P22">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</text:p>
          </table:table-cell>
          <table:table-cell table:style-name="Таблица1.I8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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</text:p>
          </table:table-cell>
          <table:table-cell table:style-name="Таблица1.I8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</text:p>
          </table:table-cell>
          <table:table-cell table:style-name="Таблица1.I8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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8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1">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8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</text:span><text:span text:style-name="T6"></text:span><text:span text:style-name="T8"></text:span><text:span text:style-name="T6"></text:span><text:span text:style-name="T8"></text:span><text:span text:style-name="T6"></text:span><text:span text:style-name="T8"></text:span></text:p>
            <text:p text:style-name="P21"><text:span text:style-name="T8"></text:span><text:span text:style-name="T6"></text:span><text:span text:style-name="T8"></text:span><text:span text:style-name="T6"></text:span><text:span text:style-name="T8"></text:span><text:span text:style-name="T6"></text:span><text:span text:style-name="T8"></text:span><text:span text:style-name="T6"></text:span><text:span text:style-name="T8"></text:span><text:span text:style-name="T6"></text:span><text:span text:style-name="T8"></text:span><text:span text:style-name="T6"></text:span><text:span text:style-name="T8"></text:span></text:p>
            <text:p text:style-name="P22">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8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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</text:p>
          </table:table-cell>
          <table:table-cell table:style-name="Таблица1.I8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</text:span><text:span text:style-name="T6"></text:span><text:span text:style-name="T8"></text:span><text:span text:style-name="T6"></text:span><text:span text:style-name="T8"></text:span></text:p>
            <text:p text:style-name="P21"><text:span text:style-name="T8">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</text:p>
          </table:table-cell>
          <table:table-cell table:style-name="Таблица1.I8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</text:span><text:span text:style-name="T6"></text:span><text:span text:style-name="T8"></text:span><text:span text:style-name="T6"></text:span><text:span text:style-name="T8"></text:span><text:span text:style-name="T6"></text:span><text:span text:style-name="T8">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</text:p>
          </table:table-cell>
          <table:table-cell table:style-name="Таблица1.I8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</text:span><text:span text:style-name="T6"></text:span><text:span text:style-name="T8"></text:span><text:span text:style-name="T6"></text:span><text:span text:style-name="T8"></text:span></text:p>
            <text:p text:style-name="P21"><text:span text:style-name="T8"></text:span><text:span text:style-name="T6"></text:span><text:span text:style-name="T8"></text:span><text:span text:style-name="T6"></text:span><text:span text:style-name="T8"></text:span><text:span text:style-name="T6"></text:span><text:span text:style-name="T8"></text:span><text:span text:style-name="T6"></text:span><text:span text:style-name="T8"></text:span><text:span text:style-name="T6"></text:span><text:span text:style-name="T8"></text:span></text:p>
            <text:p text:style-name="P21"><text:span text:style-name="T8">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</text:p>
          </table:table-cell>
          <table:table-cell table:style-name="Таблица1.I8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</text:span><text:span text:style-name="T6"></text:span><text:span text:style-name="T8"></text:span><text:span text:style-name="T6"></text:span><text:span text:style-name="T8"></text:span><text:span text:style-name="T6"></text:span><text:span text:style-name="T8"></text:span></text:p>
            <text:p text:style-name="P21"><text:span text:style-name="T8"></text:span><text:span text:style-name="T6"></text:span><text:span text:style-name="T8">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</text:p>
          </table:table-cell>
          <table:table-cell table:style-name="Таблица1.A1" office:value-type="string">
            <text:p text:style-name="P23">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</text:p>
          </table:table-cell>
          <table:table-cell table:style-name="Таблица1.I8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52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</text:p>
          </table:table-cell>
          <table:table-cell table:style-name="Таблица1.A1" office:value-type="string">
            <text:p text:style-name="P23">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</text:p>
          </table:table-cell>
          <table:table-cell table:style-name="Таблица1.I8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</text:p>
          </table:table-cell>
          <table:table-cell table:style-name="Таблица1.A1" office:value-type="string">
            <text:p text:style-name="P2">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</text:p>
          </table:table-cell>
          <table:table-cell table:style-name="Таблица1.A1" office:value-type="string">
            <text:p text:style-name="P2">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</text:p>
          </table:table-cell>
          <table:table-cell table:style-name="Таблица1.I8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52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</text:p>
          </table:table-cell>
          <table:table-cell table:style-name="Таблица1.A1" office:value-type="string">
            <text:p text:style-name="P23">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</text:p>
          </table:table-cell>
          <table:table-cell table:style-name="Таблица1.I8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</text:span><text:span text:style-name="T6"></text:span><text:span text:style-name="T8"></text:span><text:span text:style-name="T6"></text:span><text:span text:style-name="T8"></text:span><text:span text:style-name="T6"></text:span><text:span text:style-name="T8"></text:span><text:span text:style-name="T6"></text:span><text:span text:style-name="T8"></text:span></text:p>
            <text:p text:style-name="P21"><text:span text:style-name="T8">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</text:p>
          </table:table-cell>
          <table:table-cell table:style-name="Таблица1.I8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</text:span><text:span text:style-name="T6"></text:span><text:span text:style-name="T8">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</text:p>
          </table:table-cell>
          <table:table-cell table:style-name="Таблица1.I8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</text:p>
          </table:table-cell>
          <table:table-cell table:style-name="Таблица1.I8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</text:p>
          </table:table-cell>
          <table:table-cell table:style-name="Таблица1.I8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</text:p>
          </table:table-cell>
          <table:table-cell table:style-name="Таблица1.I8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8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</text:p>
          </table:table-cell>
          <table:table-cell table:style-name="Таблица1.I8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</text:p>
          </table:table-cell>
          <table:table-cell table:style-name="Таблица1.I8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</text:p>
          </table:table-cell>
          <table:table-cell table:style-name="Таблица1.I8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</text:p>
          </table:table-cell>
          <table:table-cell table:style-name="Таблица1.A1" office:value-type="string">
            <text:p text:style-name="P23"></text:p>
          </table:table-cell>
          <table:table-cell table:style-name="Таблица1.I8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8"></text:span><text:span text:style-name="T6"></text:span><text:span text:style-name="T8"></text:span></text:p>
            <text:p text:style-name="P52"><text:span text:style-name="T8"></text:span><text:span text:style-name="T6"></text:span><text:span text:style-name="T8"></text:span><text:span text:style-name="T6"></text:span><text:span text:style-name="T8"></text:span><text:span text:style-name="T6"></text:span><text:span text:style-name="T8"></text:span></text:p>
            <text:p text:style-name="P52"><text:span text:style-name="T8"></text:span><text:span text:style-name="T6"></text:span><text:span text:style-name="T8"></text:span><text:span text:style-name="T6"></text:span><text:span text:style-name="T8"></text:span><text:span text:style-name="T6"></text:span><text:span text:style-name="T8"></text:span></text:p>
            <text:p text:style-name="P52"><text:span text:style-name="T8"></text:span><text:span text:style-name="T6"></text:span><text:span text:style-name="T8"></text:span><text:span text:style-name="T6">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</text:p>
          </table:table-cell>
          <table:table-cell table:style-name="Таблица1.I8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</text:p>
          </table:table-cell>
          <table:table-cell table:style-name="Таблица1.I8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</text:span><text:span text:style-name="T6"></text:span><text:span text:style-name="T8">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</text:p>
          </table:table-cell>
          <table:table-cell table:style-name="Таблица1.I8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</text:p>
          </table:table-cell>
          <table:table-cell table:style-name="Таблица1.A1" office:value-type="string">
            <text:p text:style-name="P2">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</text:p>
          </table:table-cell>
          <table:table-cell table:style-name="Таблица1.I8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</text:p>
          </table:table-cell>
          <table:table-cell table:style-name="Таблица1.I8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</text:span><text:span text:style-name="T6"></text:span><text:span text:style-name="T8"></text:span><text:span text:style-name="T6"></text:span><text:span text:style-name="T8"></text:span><text:span text:style-name="T6"></text:span><text:span text:style-name="T8"></text:span></text:p>
            <text:p text:style-name="P21"><text:span text:style-name="T8"></text:span><text:span text:style-name="T6"></text:span><text:span text:style-name="T8">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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</text:p>
          </table:table-cell>
          <table:table-cell table:style-name="Таблица1.I8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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</text:p>
          </table:table-cell>
          <table:table-cell table:style-name="Таблица1.I8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</text:p>
          </table:table-cell>
          <table:table-cell table:style-name="Таблица1.A1" office:value-type="string">
            <text:p text:style-name="P2">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">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</text:p>
          </table:table-cell>
          <table:table-cell table:style-name="Таблица1.I8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</text:p>
          </table:table-cell>
          <table:table-cell table:style-name="Таблица1.A1" office:value-type="string">
            <text:p text:style-name="P23">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</text:p>
          </table:table-cell>
          <table:table-cell table:style-name="Таблица1.I8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</text:p>
          </table:table-cell>
          <table:table-cell table:style-name="Таблица1.A1" office:value-type="string">
            <text:p text:style-name="P23">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</text:p>
          </table:table-cell>
          <table:table-cell table:style-name="Таблица1.I8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</text:span><text:span text:style-name="T6"></text:span><text:span text:style-name="T8"></text:span></text:p>
            <text:p text:style-name="P15"><text:span text:style-name="T8">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</text:p>
          </table:table-cell>
          <table:table-cell table:style-name="Таблица1.I8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</text:span></text:p>
            <text:p text:style-name="P21"><text:span text:style-name="T8"></text:span><text:span text:style-name="T6"></text:span><text:span text:style-name="T8">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</text:p>
          </table:table-cell>
          <table:table-cell table:style-name="Таблица1.I8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87"><text:span text:style-name="T8"></text:span><text:span text:style-name="T6"></text:span><text:span text:style-name="T8"></text:span></text:p>
            <text:p text:style-name="P87"><text:span text:style-name="T8"></text:span><text:span text:style-name="T6"></text:span><text:span text:style-name="T8"></text:span><text:span text:style-name="T6"></text:span><text:span text:style-name="T8"></text:span><text:span text:style-name="T6"></text:span><text:span text:style-name="T8"></text:span><text:span text:style-name="T6"></text:span><text:span text:style-name="T8"></text:span></text:p>
            <text:p text:style-name="P87"><text:span text:style-name="T8"></text:span><text:span text:style-name="T6"></text:span><text:span text:style-name="T8"></text:span></text:p>
            <text:p text:style-name="P87"><text:span text:style-name="T8"></text:span><text:span text:style-name="T6"></text:span><text:span text:style-name="T8">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</text:p>
          </table:table-cell>
          <table:table-cell table:style-name="Таблица1.I8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</text:p>
          </table:table-cell>
          <table:table-cell table:style-name="Таблица1.I8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</text:p>
          </table:table-cell>
          <table:table-cell table:style-name="Таблица1.I8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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</text:p>
          </table:table-cell>
          <table:table-cell table:style-name="Таблица1.I8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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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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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8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</text:p>
            <text:p text:style-name="P31"></text:p>
            <text:p text:style-name="P31"></text:p>
          </table:table-cell>
          <table:table-cell table:style-name="Таблица1.A1" office:value-type="string">
            <text:p text:style-name="P10">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2"></text:p>
          </table:table-cell>
          <table:table-cell table:style-name="Таблица1.I9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</text:p>
          </table:table-cell>
          <table:table-cell table:style-name="Таблица1.I901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2"></text:p>
            <text:p text:style-name="P22">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</text:p>
          </table:table-cell>
          <table:table-cell table:style-name="Таблица1.I9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</text:p>
            <text:p text:style-name="P22"></text:p>
            <text:p text:style-name="P22">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</text:p>
          </table:table-cell>
          <table:table-cell table:style-name="Таблица1.I9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</text:p>
          </table:table-cell>
          <table:table-cell table:style-name="Таблица1.I9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</text:p>
          </table:table-cell>
          <table:table-cell table:style-name="Таблица1.I9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</text:p>
          </table:table-cell>
          <table:table-cell table:style-name="Таблица1.I9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</text:p>
          </table:table-cell>
          <table:table-cell table:style-name="Таблица1.I9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</text:p>
          </table:table-cell>
          <table:table-cell table:style-name="Таблица1.I9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</text:p>
          </table:table-cell>
          <table:table-cell table:style-name="Таблица1.I909" office:value-type="string">
            <text:p text:style-name="P94"/>
          </table:table-cell>
        </table:table-row>
        <table:table-row table:style-name="Таблица1.910">
          <table:table-cell table:style-name="Таблица1.A1" office:value-type="string">
            <text:p text:style-name="P22"></text:p>
            <text:p text:style-name="P1"></text:p>
            <text:p text:style-name="P1">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</text:p>
          </table:table-cell>
          <table:table-cell table:style-name="Таблица1.I9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</text:p>
            <text:p text:style-name="P22"></text:p>
            <text:p text:style-name="P22">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</text:p>
          </table:table-cell>
          <table:table-cell table:style-name="Таблица1.I9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</text:p>
            <text:p text:style-name="P22"></text:p>
            <text:p text:style-name="P1"></text:p>
            <text:p text:style-name="P22">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</text:p>
          </table:table-cell>
          <table:table-cell table:style-name="Таблица1.I9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</text:span><text:span text:style-name="T6"></text:span><text:span text:style-name="T8">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</text:p>
          </table:table-cell>
          <table:table-cell table:style-name="Таблица1.I9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9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</text:p>
            <text:p text:style-name="P1"></text:p>
            <text:p text:style-name="P1"></text:p>
            <text:p text:style-name="P1"></text:p>
            <text:p text:style-name="P1"></text:p>
            <text:p text:style-name="P1"></text:p>
            <text:p text:style-name="Text"><text:span text:style-name="T8">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9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</text:p>
          </table:table-cell>
          <table:table-cell table:style-name="Таблица1.I9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</text:p>
            <text:p text:style-name="P22"></text:p>
            <text:p text:style-name="P21"><text:span text:style-name="T8">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</text:p>
          </table:table-cell>
          <table:table-cell table:style-name="Таблица1.I9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</text:p>
            <text:p text:style-name="P1"></text:p>
            <text:p text:style-name="P1"></text:p>
            <text:p text:style-name="P1"></text:p>
            <text:p text:style-name="P1"></text:p>
            <text:p text:style-name="P1"></text:p>
            <text:p text:style-name="Text"><text:span text:style-name="T8">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</text:p>
          </table:table-cell>
          <table:table-cell table:style-name="Таблица1.I9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">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</text:p>
          </table:table-cell>
          <table:table-cell table:style-name="Таблица1.I9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</text:p>
          </table:table-cell>
          <table:table-cell table:style-name="Таблица1.I9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</text:p>
            <text:p text:style-name="P1"></text:p>
            <text:p text:style-name="P1"></text:p>
            <text:p text:style-name="P1"></text:p>
            <text:p text:style-name="P1"></text:p>
            <text:p text:style-name="P1"></text:p>
            <text:p text:style-name="Text"><text:span text:style-name="T8">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</text:p>
          </table:table-cell>
          <table:table-cell table:style-name="Таблица1.A1" office:value-type="string">
            <text:p text:style-name="P23">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</text:p>
          </table:table-cell>
          <table:table-cell table:style-name="Таблица1.I9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</text:p>
            <text:p text:style-name="P22">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</text:p>
          </table:table-cell>
          <table:table-cell table:style-name="Таблица1.I9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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</text:p>
          </table:table-cell>
          <table:table-cell table:style-name="Таблица1.I9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</text:p>
          </table:table-cell>
          <table:table-cell table:style-name="Таблица1.I9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</text:p>
          </table:table-cell>
          <table:table-cell table:style-name="Таблица1.I9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</text:p>
          </table:table-cell>
          <table:table-cell table:style-name="Таблица1.I9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</text:p>
          </table:table-cell>
          <table:table-cell table:style-name="Таблица1.I9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9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</text:p>
          </table:table-cell>
          <table:table-cell table:style-name="Таблица1.I9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</text:p>
          </table:table-cell>
          <table:table-cell table:style-name="Таблица1.I9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</text:p>
          </table:table-cell>
          <table:table-cell table:style-name="Таблица1.I9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</text:p>
          </table:table-cell>
          <table:table-cell table:style-name="Таблица1.I9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</text:p>
          </table:table-cell>
          <table:table-cell table:style-name="Таблица1.I9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</text:span><text:span text:style-name="T6"></text:span><text:span text:style-name="T8"></text:span></text:p>
            <text:p text:style-name="Text"><text:span text:style-name="T8"></text:span><text:span text:style-name="T6"></text:span><text:span text:style-name="T8"></text:span><text:span text:style-name="T6"></text:span><text:span text:style-name="T8"></text:span></text:p>
            <text:p text:style-name="Text"><text:span text:style-name="T8"></text:span><text:span text:style-name="T6"></text:span><text:span text:style-name="T8"></text:span></text:p>
            <text:p text:style-name="Text"><text:span text:style-name="T8"></text:span><text:span text:style-name="T6"></text:span><text:span text:style-name="T8">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</text:span></text:p>
            <text:p text:style-name="Text"><text:span text:style-name="T8"></text:span><text:span text:style-name="T6"></text:span><text:span text:style-name="T8"></text:span><text:span text:style-name="T6"></text:span><text:span text:style-name="T8"></text:span><text:span text:style-name="T7">­</text:span><text:span text:style-name="T6"></text:span><text:span text:style-name="T7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</text:p>
          </table:table-cell>
          <table:table-cell table:style-name="Таблица1.I9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</text:p>
          </table:table-cell>
          <table:table-cell table:style-name="Таблица1.I9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</text:p>
          </table:table-cell>
          <table:table-cell table:style-name="Таблица1.I9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</text:p>
          </table:table-cell>
          <table:table-cell table:style-name="Таблица1.I9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</text:p>
          </table:table-cell>
          <table:table-cell table:style-name="Таблица1.I9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</text:p>
          </table:table-cell>
          <table:table-cell table:style-name="Таблица1.I9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</text:p>
          </table:table-cell>
          <table:table-cell table:style-name="Таблица1.I9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</text:span><text:span text:style-name="T6"></text:span><text:span text:style-name="T8"></text:span></text:p>
            <text:p text:style-name="P21"><text:span text:style-name="T8"></text:span><text:span text:style-name="T18"></text:span><text:span text:style-name="T8"></text:span></text:p>
          </table:table-cell>
          <table:table-cell table:style-name="Таблица1.A1" office:value-type="string">
            <text:p text:style-name="P25"></text:p>
          </table:table-cell>
          <table:table-cell table:style-name="Таблица1.A1" office:value-type="string">
            <text:p text:style-name="P1">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</text:p>
          </table:table-cell>
          <table:table-cell table:style-name="Таблица1.I9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</text:p>
            <text:p text:style-name="P22">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</text:p>
          </table:table-cell>
          <table:table-cell table:style-name="Таблица1.I9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</text:span><text:span text:style-name="T18"></text:span><text:span text:style-name="T8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</text:p>
          </table:table-cell>
          <table:table-cell table:style-name="Таблица1.I9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</text:p>
          </table:table-cell>
          <table:table-cell table:style-name="Таблица1.I9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</text:p>
          </table:table-cell>
          <table:table-cell table:style-name="Таблица1.I9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</text:p>
          </table:table-cell>
          <table:table-cell table:style-name="Таблица1.I9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</text:p>
          </table:table-cell>
          <table:table-cell table:style-name="Таблица1.I9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</text:p>
          </table:table-cell>
          <table:table-cell table:style-name="Таблица1.I9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</text:p>
          </table:table-cell>
          <table:table-cell table:style-name="Таблица1.I9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</text:p>
          </table:table-cell>
          <table:table-cell table:style-name="Таблица1.I9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</text:p>
          </table:table-cell>
          <table:table-cell table:style-name="Таблица1.I9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</text:p>
          </table:table-cell>
          <table:table-cell table:style-name="Таблица1.I9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</text:p>
          </table:table-cell>
          <table:table-cell table:style-name="Таблица1.I9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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</text:p>
          </table:table-cell>
          <table:table-cell table:style-name="Таблица1.I954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</text:p>
          </table:table-cell>
          <table:table-cell table:style-name="Таблица1.I9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</text:span><text:span text:style-name="T2"></text:span><text:span text:style-name="T4">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</text:p>
          </table:table-cell>
          <table:table-cell table:style-name="Таблица1.A1" office:value-type="string">
            <text:p text:style-name="P23"></text:p>
          </table:table-cell>
          <table:table-cell table:style-name="Таблица1.I9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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</text:p>
          </table:table-cell>
          <table:table-cell table:style-name="Таблица1.I9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</text:p>
          </table:table-cell>
          <table:table-cell table:style-name="Таблица1.I9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</text:p>
          </table:table-cell>
          <table:table-cell table:style-name="Таблица1.I9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</text:p>
          </table:table-cell>
          <table:table-cell table:style-name="Таблица1.I9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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</text:p>
          </table:table-cell>
          <table:table-cell table:style-name="Таблица1.I9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</text:p>
            <text:p text:style-name="P22">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</text:p>
          </table:table-cell>
          <table:table-cell table:style-name="Таблица1.I9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</text:span><text:span text:style-name="T13"></text:span><text:span text:style-name="T8"></text:span></text:p>
            <text:p text:style-name="P21"><text:span text:style-name="T8"></text:span><text:span text:style-name="T18"></text:span><text:span text:style-name="T8"></text:span>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</text:p>
          </table:table-cell>
          <table:table-cell table:style-name="Таблица1.I9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</text:span><text:span text:style-name="T6"></text:span><text:span text:style-name="T8"></text:span><text:span text:style-name="T6"></text:span><text:span text:style-name="T8"></text:span></text:p>
            <text:p text:style-name="P21"><text:span text:style-name="T8"></text:span><text:span text:style-name="T6"></text:span><text:span text:style-name="T8"></text:span><text:span text:style-name="T6"></text:span><text:span text:style-name="T8"></text:span></text:p>
          </table:table-cell>
          <table:table-cell table:style-name="Таблица1.A1" office:value-type="string">
            <text:p text:style-name="P2"></text:p>
          </table:table-cell>
          <table:table-cell table:style-name="Таблица1.A1" office:value-type="string">
            <text:p text:style-name="P2">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">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</text:p>
          </table:table-cell>
          <table:table-cell table:style-name="Таблица1.I9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</text:span><text:span text:style-name="T2"></text:span><text:span text:style-name="T4"></text:span></text:p>
            <text:p text:style-name="P16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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</text:p>
          </table:table-cell>
          <table:table-cell table:style-name="Таблица1.A1" office:value-type="string">
            <text:p text:style-name="P23">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</text:p>
          </table:table-cell>
          <table:table-cell table:style-name="Таблица1.I9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</text:p>
            <text:p text:style-name="P21"><text:span text:style-name="T11"></text:span><text:span text:style-name="T10"></text:span><text:span text:style-name="T11"></text:span></text:p>
            <text:p text:style-name="P21"><text:span text:style-name="T11"></text:span><text:span text:style-name="T10"></text:span><text:span text:style-name="T11"></text:span></text:p>
            <text:p text:style-name="P31"></text:p>
          </table:table-cell>
          <table:table-cell table:style-name="Таблица1.A1" office:value-type="string">
            <text:p text:style-name="P32">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2"></text:p>
          </table:table-cell>
          <table:table-cell table:style-name="Таблица1.I9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</text:span><text:span text:style-name="T6"></text:span><text:span text:style-name="T8"></text:span></text:p>
            <text:p text:style-name="P21"><text:span text:style-name="T8"></text:span><text:span text:style-name="T6"></text:span><text:span text:style-name="T8"></text:span><text:span text:style-name="T6"></text:span><text:span text:style-name="T8"></text:span><text:span text:style-name="T6"></text:span><text:span text:style-name="T8"></text:span><text:span text:style-name="T6"></text:span><text:span text:style-name="T8"></text:span></text:p>
            <text:p text:style-name="P21"><text:span text:style-name="T8"></text:span><text:span text:style-name="T6"></text:span><text:span text:style-name="T8">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</text:p>
          </table:table-cell>
          <table:table-cell table:style-name="Таблица1.I9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</text:span><text:span text:style-name="T6"></text:span><text:span text:style-name="T8"></text:span><text:span text:style-name="T6"></text:span><text:span text:style-name="T8"></text:span><text:span text:style-name="T6"></text:span><text:span text:style-name="T8"></text:span></text:p>
            <text:p text:style-name="P21"><text:span text:style-name="T8"></text:span><text:span text:style-name="T6"></text:span><text:span text:style-name="T8"></text:span><text:span text:style-name="T6"></text:span><text:span text:style-name="T8"></text:span><text:span text:style-name="T6"></text:span><text:span text:style-name="T8"></text:span></text:p>
            <text:p text:style-name="P21"><text:span text:style-name="T8">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</text:p>
          </table:table-cell>
          <table:table-cell table:style-name="Таблица1.I9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</text:p>
            <text:p text:style-name="P22">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</text:p>
          </table:table-cell>
          <table:table-cell table:style-name="Таблица1.I9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</text:span><text:span text:style-name="T18"></text:span><text:span text:style-name="T8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</text:p>
          </table:table-cell>
          <table:table-cell table:style-name="Таблица1.I9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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</text:p>
          </table:table-cell>
          <table:table-cell table:style-name="Таблица1.I9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8"></text:span><text:span text:style-name="T6"></text:span><text:span text:style-name="T8"></text:span></text:p>
            <text:p text:style-name="P16"><text:span text:style-name="T8"></text:span><text:span text:style-name="T6"></text:span><text:span text:style-name="T8"></text:span><text:span text:style-name="T6"></text:span><text:span text:style-name="T8"></text:span><text:span text:style-name="T6"></text:span><text:span text:style-name="T8"></text:span></text:p>
            <text:p text:style-name="P18"></text:p>
            <text:p text:style-name="P16"><text:span text:style-name="T8"></text:span><text:span text:style-name="T6"></text:span><text:span text:style-name="T8"></text:span></text:p>
            <text:p text:style-name="P16"><text:span text:style-name="T8"></text:span><text:span text:style-name="T6"></text:span><text:span text:style-name="T8"></text:span><text:span text:style-name="T6"></text:span><text:span text:style-name="T8"></text:span><text:span text:style-name="T6"></text:span><text:span text:style-name="T8"></text:span><text:span text:style-name="T6"></text:span><text:span text:style-name="T8"></text:span></text:p>
            <text:p text:style-name="P16"><text:span text:style-name="T8"></text:span><text:span text:style-name="T6"></text:span><text:span text:style-name="T8"></text:span><text:span text:style-name="T6"></text:span><text:span text:style-name="T8">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</text:p>
          </table:table-cell>
          <table:table-cell table:style-name="Таблица1.I9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</text:p>
          </table:table-cell>
          <table:table-cell table:style-name="Таблица1.I9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</text:p>
          </table:table-cell>
          <table:table-cell table:style-name="Таблица1.I9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</text:p>
          </table:table-cell>
          <table:table-cell table:style-name="Таблица1.I9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</text:p>
          </table:table-cell>
          <table:table-cell table:style-name="Таблица1.I9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</text:p>
          </table:table-cell>
          <table:table-cell table:style-name="Таблица1.I9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</text:p>
          </table:table-cell>
          <table:table-cell table:style-name="Таблица1.I9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</text:p>
          </table:table-cell>
          <table:table-cell table:style-name="Таблица1.I9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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</text:p>
          </table:table-cell>
          <table:table-cell table:style-name="Таблица1.I9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</text:p>
            <text:p text:style-name="P31"></text:p>
          </table:table-cell>
          <table:table-cell table:style-name="Таблица1.A1" office:value-type="string">
            <text:p text:style-name="P10">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</text:p>
          </table:table-cell>
          <table:table-cell table:style-name="Таблица1.I9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</text:p>
          </table:table-cell>
          <table:table-cell table:style-name="Таблица1.A1" office:value-type="string">
            <text:p text:style-name="P23">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</text:p>
          </table:table-cell>
          <table:table-cell table:style-name="Таблица1.I9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</text:p>
          </table:table-cell>
          <table:table-cell table:style-name="Таблица1.A1" office:value-type="string">
            <text:p text:style-name="P2">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</text:p>
          </table:table-cell>
          <table:table-cell table:style-name="Таблица1.I9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</text:p>
          </table:table-cell>
          <table:table-cell table:style-name="Таблица1.A1" office:value-type="string">
            <text:p text:style-name="P2">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</text:p>
          </table:table-cell>
          <table:table-cell table:style-name="Таблица1.I9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</text:span><text:span text:style-name="T6"></text:span><text:span text:style-name="T8"></text:span></text:p>
            <text:p text:style-name="P21"><text:span text:style-name="T8"></text:span><text:span text:style-name="T6"></text:span><text:span text:style-name="T8">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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</text:p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2"></text:p>
          </table:table-cell>
          <table:table-cell table:style-name="Таблица1.I9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</text:p>
          </table:table-cell>
          <table:table-cell table:style-name="Таблица1.A1" office:value-type="string">
            <text:p text:style-name="P23">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</text:p>
          </table:table-cell>
          <table:table-cell table:style-name="Таблица1.A1" office:value-type="string">
            <text:p text:style-name="P23"></text:p>
          </table:table-cell>
          <table:table-cell table:style-name="Таблица1.A1" office:value-type="string">
            <text:p text:style-name="P23"></text:p>
          </table:table-cell>
          <table:table-cell table:style-name="Таблица1.I9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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</text:p>
          </table:table-cell>
          <table:table-cell table:style-name="Таблица1.I9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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</text:p>
          </table:table-cell>
          <table:table-cell table:style-name="Таблица1.I9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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</text:p>
          </table:table-cell>
          <table:table-cell table:style-name="Таблица1.I9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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</text:p>
          </table:table-cell>
          <table:table-cell table:style-name="Таблица1.I9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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</text:p>
          </table:table-cell>
          <table:table-cell table:style-name="Таблица1.I9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</text:p>
            <text:p text:style-name="P31"></text:p>
          </table:table-cell>
          <table:table-cell table:style-name="Таблица1.A1" office:value-type="string">
            <text:p text:style-name="P10">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</text:p>
          </table:table-cell>
          <table:table-cell table:style-name="Таблица1.I9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</text:p>
            <text:p text:style-name="P22"></text:p>
            <text:p text:style-name="P22"></text:p>
          </table:table-cell>
          <table:table-cell table:style-name="Таблица1.A1" office:value-type="string">
            <text:p text:style-name="P2">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</text:p>
          </table:table-cell>
          <table:table-cell table:style-name="Таблица1.I9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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</text:p>
          </table:table-cell>
          <table:table-cell table:style-name="Таблица1.I9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</text:p>
            <text:p text:style-name="P22"></text:p>
          </table:table-cell>
          <table:table-cell table:style-name="Таблица1.A1" office:value-type="string">
            <text:p text:style-name="P2">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"></text:p>
          </table:table-cell>
          <table:table-cell table:style-name="Таблица1.I9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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</text:p>
          </table:table-cell>
          <table:table-cell table:style-name="Таблица1.I9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</text:p>
          </table:table-cell>
          <table:table-cell table:style-name="Таблица1.I9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</text:p>
          </table:table-cell>
          <table:table-cell table:style-name="Таблица1.I9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</text:p>
          </table:table-cell>
          <table:table-cell table:style-name="Таблица1.I9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</text:p>
          </table:table-cell>
          <table:table-cell table:style-name="Таблица1.I10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</text:p>
          </table:table-cell>
          <table:table-cell table:style-name="Таблица1.I10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</text:p>
          </table:table-cell>
          <table:table-cell table:style-name="Таблица1.I10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</text:p>
          </table:table-cell>
          <table:table-cell table:style-name="Таблица1.I10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</text:p>
          </table:table-cell>
          <table:table-cell table:style-name="Таблица1.I10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</text:p>
          </table:table-cell>
          <table:table-cell table:style-name="Таблица1.I10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</text:p>
          </table:table-cell>
          <table:table-cell table:style-name="Таблица1.I10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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</text:p>
          </table:table-cell>
          <table:table-cell table:style-name="Таблица1.I1007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</text:p>
          </table:table-cell>
          <table:table-cell table:style-name="Таблица1.I10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5"></text:p>
            <text:p text:style-name="P63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P63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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</text:p>
          </table:table-cell>
          <table:table-cell table:style-name="Таблица1.I10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</text:p>
          </table:table-cell>
          <table:table-cell table:style-name="Таблица1.I10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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10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</text:span><text:span text:style-name="T2"></text:span><text:span text:style-name="T4"></text:span><text:span text:style-name="T2"></text:span><text:span text:style-name="T4"></text:span><text:span text:style-name="T2"></text:span><text:span text:style-name="T4"></text:span></text:p>
          </table:table-cell>
          <table:table-cell table:style-name="Таблица1.A1" office:value-type="string">
            <text:p text:style-name="P2">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</text:p>
          </table:table-cell>
          <table:table-cell table:style-name="Таблица1.A1" office:value-type="string">
            <text:p text:style-name="P2"></text:p>
          </table:table-cell>
          <table:table-cell table:style-name="Таблица1.A1" office:value-type="string">
            <text:p text:style-name="P23"></text:p>
          </table:table-cell>
          <table:table-cell table:style-name="Таблица1.A1" office:value-type="string">
            <text:p text:style-name="P23"></text:p>
          </table:table-cell>
          <table:table-cell table:style-name="Таблица1.I10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</text:p>
            <text:p text:style-name="P31"></text:p>
            <text:p text:style-name="P21"><text:span text:style-name="T11"></text:span><text:span text:style-name="T10"></text:span><text:span text:style-name="T11"></text:span></text:p>
          </table:table-cell>
          <table:table-cell table:style-name="Таблица1.A1" office:value-type="string">
            <text:p text:style-name="P10">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</text:p>
            <text:p text:style-name="P40"/>
          </table:table-cell>
          <table:table-cell table:style-name="Таблица1.I101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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</text:p>
          </table:table-cell>
          <table:table-cell table:style-name="Таблица1.I10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"></text:span><text:span text:style-name="T8"></text:span></text:p>
            <text:p text:style-name="P1"></text:p>
          </table:table-cell>
          <table:table-cell table:style-name="Таблица1.A1" office:value-type="string">
            <text:p text:style-name="P2">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</text:p>
          </table:table-cell>
          <table:table-cell table:style-name="Таблица1.I10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"></text:span><text:span text:style-name="T8"></text:span></text:p>
            <text:p text:style-name="P22"></text:p>
            <text:p text:style-name="P22"></text:p>
            <text:p text:style-name="P1"></text:p>
          </table:table-cell>
          <table:table-cell table:style-name="Таблица1.A1" office:value-type="string">
            <text:p text:style-name="P2">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</text:p>
          </table:table-cell>
          <table:table-cell table:style-name="Таблица1.I10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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</text:p>
          </table:table-cell>
          <table:table-cell table:style-name="Таблица1.I10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</text:p>
          </table:table-cell>
          <table:table-cell table:style-name="Таблица1.I10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</text:p>
          </table:table-cell>
          <table:table-cell table:style-name="Таблица1.I10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</text:p>
          </table:table-cell>
          <table:table-cell table:style-name="Таблица1.I10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</text:p>
          </table:table-cell>
          <table:table-cell table:style-name="Таблица1.I10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</text:p>
          </table:table-cell>
          <table:table-cell table:style-name="Таблица1.I10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</text:p>
          </table:table-cell>
          <table:table-cell table:style-name="Таблица1.I10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</text:p>
          </table:table-cell>
          <table:table-cell table:style-name="Таблица1.I10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</text:p>
          </table:table-cell>
          <table:table-cell table:style-name="Таблица1.I10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</text:p>
          </table:table-cell>
          <table:table-cell table:style-name="Таблица1.I10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</text:p>
          </table:table-cell>
          <table:table-cell table:style-name="Таблица1.I10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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</text:p>
          </table:table-cell>
          <table:table-cell table:style-name="Таблица1.A1" office:value-type="string">
            <text:p text:style-name="P23">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</text:p>
          </table:table-cell>
          <table:table-cell table:style-name="Таблица1.I10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</text:p>
            <text:p text:style-name="P21"><text:span text:style-name="T11"></text:span><text:span text:style-name="T10"></text:span><text:span text:style-name="T11"></text:span></text:p>
          </table:table-cell>
          <table:table-cell table:style-name="Таблица1.A1" office:value-type="string">
            <text:p text:style-name="P10">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2"></text:p>
          </table:table-cell>
          <table:table-cell table:style-name="Таблица1.I10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</text:p>
          </table:table-cell>
          <table:table-cell table:style-name="Таблица1.I10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6"></text:span><text:span text:style-name="T8"></text:span></text:p>
            <text:p text:style-name="P1">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</text:p>
          </table:table-cell>
          <table:table-cell table:style-name="Таблица1.I10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</text:p>
            <text:p text:style-name="P21"><text:span text:style-name="T8"></text:span><text:span text:style-name="T6"></text:span><text:span text:style-name="T8"></text:span></text:p>
            <text:p text:style-name="P21"><text:span text:style-name="T8">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</text:p>
          </table:table-cell>
          <table:table-cell table:style-name="Таблица1.I10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</text:p>
          </table:table-cell>
          <table:table-cell table:style-name="Таблица1.I10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</text:p>
          </table:table-cell>
          <table:table-cell table:style-name="Таблица1.I10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</text:p>
          </table:table-cell>
          <table:table-cell table:style-name="Таблица1.I10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</text:p>
          </table:table-cell>
          <table:table-cell table:style-name="Таблица1.I10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</text:p>
          </table:table-cell>
          <table:table-cell table:style-name="Таблица1.I10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</text:p>
          </table:table-cell>
          <table:table-cell table:style-name="Таблица1.I10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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</text:p>
          </table:table-cell>
          <table:table-cell table:style-name="Таблица1.I10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</text:p>
          </table:table-cell>
          <table:table-cell table:style-name="Таблица1.I10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</text:p>
          </table:table-cell>
          <table:table-cell table:style-name="Таблица1.I10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</text:p>
          </table:table-cell>
          <table:table-cell table:style-name="Таблица1.I10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</text:p>
          </table:table-cell>
          <table:table-cell table:style-name="Таблица1.I10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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">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</text:p>
          </table:table-cell>
          <table:table-cell table:style-name="Таблица1.I10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</text:p>
            <text:p text:style-name="P31"></text:p>
            <text:p text:style-name="P9"></text:p>
          </table:table-cell>
          <table:table-cell table:style-name="Таблица1.A1" office:value-type="string">
            <text:p text:style-name="P10">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0"></text:p>
          </table:table-cell>
          <table:table-cell table:style-name="Таблица1.I10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</text:p>
            <text:p text:style-name="P22">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</text:p>
          </table:table-cell>
          <table:table-cell table:style-name="Таблица1.I10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</text:p>
            <text:p text:style-name="P22">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</text:p>
          </table:table-cell>
          <table:table-cell table:style-name="Таблица1.I10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</text:p>
            <text:p text:style-name="P22"></text:p>
            <text:p text:style-name="P22">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></text:p>
          </table:table-cell>
          <table:table-cell table:style-name="Таблица1.I1048" office:value-type="string">
            <text:p text:style-name="P94"/>
          </table:table-cell>
        </table:table-row>
        <table:table-row table:style-name="Таблица1.1049">
          <table:table-cell table:style-name="Таблица1.A1" office:value-type="string">
            <text:p text:style-name="P22">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</text:p>
          </table:table-cell>
          <table:table-cell table:style-name="Таблица1.I10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</text:p>
          </table:table-cell>
          <table:table-cell table:style-name="Таблица1.I10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</text:p>
          </table:table-cell>
          <table:table-cell table:style-name="Таблица1.I10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</text:p>
          </table:table-cell>
          <table:table-cell table:style-name="Таблица1.I10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</text:p>
          </table:table-cell>
          <table:table-cell table:style-name="Таблица1.I10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</text:p>
          </table:table-cell>
          <table:table-cell table:style-name="Таблица1.I10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</text:p>
          </table:table-cell>
          <table:table-cell table:style-name="Таблица1.I10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</text:p>
          </table:table-cell>
          <table:table-cell table:style-name="Таблица1.I10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</text:p>
          </table:table-cell>
          <table:table-cell table:style-name="Таблица1.I10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</text:p>
          </table:table-cell>
          <table:table-cell table:style-name="Таблица1.I10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</text:p>
          </table:table-cell>
          <table:table-cell table:style-name="Таблица1.I10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</text:p>
          </table:table-cell>
          <table:table-cell table:style-name="Таблица1.I1060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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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</text:p>
          </table:table-cell>
          <table:table-cell table:style-name="Таблица1.I10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</text:span><text:span text:style-name="T6"></text:span><text:span text:style-name="T8"></text:span>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</text:p>
          </table:table-cell>
          <table:table-cell table:style-name="Таблица1.I10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</text:span><text:span text:style-name="T6"></text:span><text:span text:style-name="T8"></text:span><text:span text:style-name="T6"></text:span><text:span text:style-name="T8"></text:span>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</text:p>
          </table:table-cell>
          <table:table-cell table:style-name="Таблица1.I10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</text:span><text:span text:style-name="T6"></text:span><text:span text:style-name="T8"></text:span></text:p>
            <text:p text:style-name="Text"><text:span text:style-name="T8">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</text:p>
          </table:table-cell>
          <table:table-cell table:style-name="Таблица1.I10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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</text:p>
          </table:table-cell>
          <table:table-cell table:style-name="Таблица1.I10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</text:p>
            <text:p text:style-name="Text"><text:span text:style-name="T8"></text:span><text:span text:style-name="T6"></text:span><text:span text:style-name="T8">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</text:span><text:span text:style-name="T6"></text:span><text:span text:style-name="T8"></text:span><text:span text:style-name="T6"></text:span><text:span text:style-name="T8"></text:span></text:p>
            <text:p text:style-name="Text"><text:span text:style-name="T8"></text:span><text:span text:style-name="T6"></text:span><text:span text:style-name="T8"></text:span><text:span text:style-name="T6"></text:span><text:span text:style-name="T8"></text:span>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</text:p>
          </table:table-cell>
          <table:table-cell table:style-name="Таблица1.I106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7"></text:p>
          </table:table-cell>
          <table:table-cell table:style-name="Таблица1.A1" office:value-type="string">
            <text:p text:style-name="P2"></text:p>
          </table:table-cell>
          <table:table-cell table:style-name="Таблица1.A1" office:value-type="string">
            <text:p text:style-name="P2">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</text:p>
          </table:table-cell>
          <table:table-cell table:style-name="Таблица1.A1" office:value-type="string">
            <text:p text:style-name="P2"></text:p>
          </table:table-cell>
          <table:table-cell table:style-name="Таблица1.A1" office:value-type="string">
            <text:p text:style-name="P2"></text:p>
          </table:table-cell>
          <table:table-cell table:style-name="Таблица1.A1" office:value-type="string">
            <text:p text:style-name="P2"></text:p>
          </table:table-cell>
          <table:table-cell table:style-name="Таблица1.I10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</text:p>
            <text:p text:style-name="P31"></text:p>
          </table:table-cell>
          <table:table-cell table:style-name="Таблица1.A1" office:value-type="string">
            <text:p text:style-name="P10"></text:p>
          </table:table-cell>
          <table:table-cell table:style-name="Таблица1.A1" office:value-type="string">
            <text:p text:style-name="P27"/>
            <text:p text:style-name="P26"/>
          </table:table-cell>
          <table:table-cell table:style-name="Таблица1.A1" office:value-type="string">
            <text:p text:style-name="P27"/>
            <text:p text:style-name="P26"/>
          </table:table-cell>
          <table:table-cell table:style-name="Таблица1.A1" office:value-type="string">
            <text:p text:style-name="P7"/>
            <text:p text:style-name="P6"/>
          </table:table-cell>
          <table:table-cell table:style-name="Таблица1.A1" office:value-type="string">
            <text:p text:style-name="P27"/>
            <text:p text:style-name="P26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</text:p>
          </table:table-cell>
          <table:table-cell table:style-name="Таблица1.I10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</text:p>
          </table:table-cell>
          <table:table-cell table:style-name="Таблица1.I10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</text:p>
            <text:p text:style-name="P22"></text:p>
          </table:table-cell>
          <table:table-cell table:style-name="Таблица1.A1" office:value-type="string">
            <text:p text:style-name="P2">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</text:p>
          </table:table-cell>
          <table:table-cell table:style-name="Таблица1.I10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</text:span><text:span text:style-name="T6"></text:span><text:span text:style-name="T8"></text:span><text:span text:style-name="T6"></text:span><text:span text:style-name="T8"></text:span></text:p>
            <text:p text:style-name="P21"><text:span text:style-name="T8">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</text:p>
          </table:table-cell>
          <table:table-cell table:style-name="Таблица1.I10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</text:p>
          </table:table-cell>
          <table:table-cell table:style-name="Таблица1.I10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</text:p>
          </table:table-cell>
          <table:table-cell table:style-name="Таблица1.I10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</text:p>
          </table:table-cell>
          <table:table-cell table:style-name="Таблица1.I10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</text:p>
          </table:table-cell>
          <table:table-cell table:style-name="Таблица1.I10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</text:p>
          </table:table-cell>
          <table:table-cell table:style-name="Таблица1.I10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</text:span><text:span text:style-name="T6"></text:span><text:span text:style-name="T8"></text:span></text:p>
            <text:p text:style-name="P21"><text:span text:style-name="T8">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</text:p>
          </table:table-cell>
          <table:table-cell table:style-name="Таблица1.I10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</text:p>
          </table:table-cell>
          <table:table-cell table:style-name="Таблица1.I10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</text:p>
          </table:table-cell>
          <table:table-cell table:style-name="Таблица1.I10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</text:p>
          </table:table-cell>
          <table:table-cell table:style-name="Таблица1.I10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</text:p>
          </table:table-cell>
          <table:table-cell table:style-name="Таблица1.I10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</text:p>
          </table:table-cell>
          <table:table-cell table:style-name="Таблица1.I10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</text:p>
          </table:table-cell>
          <table:table-cell table:style-name="Таблица1.I10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</text:p>
          </table:table-cell>
          <table:table-cell table:style-name="Таблица1.I10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</text:p>
          </table:table-cell>
          <table:table-cell table:style-name="Таблица1.I10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</text:p>
          </table:table-cell>
          <table:table-cell table:style-name="Таблица1.I10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</text:p>
          </table:table-cell>
          <table:table-cell table:style-name="Таблица1.I108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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</text:p>
          </table:table-cell>
          <table:table-cell table:style-name="Таблица1.I108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8"></text:span><text:span text:style-name="T6"></text:span><text:span text:style-name="T8"></text:span><text:span text:style-name="T6"></text:span><text:span text:style-name="T8"></text:span></text:p>
            <text:p text:style-name="P15"><text:span text:style-name="T8"></text:span><text:span text:style-name="T6"></text:span><text:span text:style-name="T8">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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</text:p>
          </table:table-cell>
          <table:table-cell table:style-name="Таблица1.I108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8"></text:span><text:span text:style-name="T6"></text:span><text:span text:style-name="T8"></text:span><text:span text:style-name="T6"></text:span><text:span text:style-name="T8"></text:span><text:span text:style-name="T6"></text:span><text:span text:style-name="T8"></text:span></text:p>
            <text:p text:style-name="P74"><text:span text:style-name="T8"></text:span><text:span text:style-name="T6"></text:span><text:span text:style-name="T8"></text:span><text:span text:style-name="T6"></text:span><text:span text:style-name="T8"></text:span><text:span text:style-name="T6"></text:span><text:span text:style-name="T8"></text:span></text:p>
            <text:p text:style-name="P74"><text:span text:style-name="T8"></text:span><text:span text:style-name="T6"></text:span><text:span text:style-name="T8"></text:span><text:span text:style-name="T6"></text:span><text:span text:style-name="T8"></text:span><text:span text:style-name="T6"></text:span><text:span text:style-name="T8"></text:span></text:p>
            <text:p text:style-name="P74"><text:span text:style-name="T8"></text:span><text:span text:style-name="T6"></text:span><text:span text:style-name="T8"></text:span><text:span text:style-name="T6"></text:span><text:span text:style-name="T8"></text:span><text:span text:style-name="T6"></text:span><text:span text:style-name="T8"></text:span><text:span text:style-name="T6"></text:span><text:span text:style-name="T8">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</text:p>
          </table:table-cell>
          <table:table-cell table:style-name="Таблица1.A1" office:value-type="string">
            <text:p text:style-name="P23">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</text:p>
          </table:table-cell>
          <table:table-cell table:style-name="Таблица1.I109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8"></text:span><text:span text:style-name="T6"></text:span><text:span text:style-name="T8"></text:span></text:p>
            <text:p text:style-name="P63"><text:span text:style-name="T8"></text:span><text:span text:style-name="T6"></text:span><text:span text:style-name="T8">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</text:p>
          </table:table-cell>
          <table:table-cell table:style-name="Таблица1.A1" office:value-type="string">
            <text:p text:style-name="P2">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</text:p>
          </table:table-cell>
          <table:table-cell table:style-name="Таблица1.A1" office:value-type="string">
            <text:p text:style-name="P2">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</text:p>
          </table:table-cell>
          <table:table-cell table:style-name="Таблица1.I109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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</text:p>
          </table:table-cell>
          <table:table-cell table:style-name="Таблица1.A1" office:value-type="string">
            <text:p text:style-name="P23">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</text:p>
          </table:table-cell>
          <table:table-cell table:style-name="Таблица1.I109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</text:p>
            <text:p text:style-name="P21"><text:span text:style-name="T11"></text:span><text:span text:style-name="T10"></text:span><text:span text:style-name="T11"></text:span><text:span text:style-name="T10"></text:span><text:span text:style-name="T11"></text:span></text:p>
            <text:p text:style-name="P21"><text:span text:style-name="T11"></text:span><text:span text:style-name="T10"></text:span><text:span text:style-name="T11"></text:span><text:span text:style-name="T10"></text:span><text:span text:style-name="T11"></text:span></text:p>
            <text:p text:style-name="P21"><text:span text:style-name="T11"></text:span><text:span text:style-name="T10"></text:span><text:span text:style-name="T11"></text:span></text:p>
            <text:p text:style-name="P31"></text:p>
          </table:table-cell>
          <table:table-cell table:style-name="Таблица1.A1" office:value-type="string">
            <text:p text:style-name="P32">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2"></text:p>
          </table:table-cell>
          <table:table-cell table:style-name="Таблица1.I109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</text:p>
          </table:table-cell>
          <table:table-cell table:style-name="Таблица1.I109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1"><text:span text:style-name="T8"></text:span><text:span text:style-name="T6"></text:span><text:span text:style-name="T8">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</text:p>
          </table:table-cell>
          <table:table-cell table:style-name="Таблица1.I109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</text:p>
            <text:p text:style-name="P22">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</text:p>
          </table:table-cell>
          <table:table-cell table:style-name="Таблица1.I109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</text:span><text:span text:style-name="T6"></text:span><text:span text:style-name="T8"></text:span><text:span text:style-name="T6"></text:span><text:span text:style-name="T8"></text:span><text:span text:style-name="T6"></text:span><text:span text:style-name="T8"></text:span></text:p>
            <text:p text:style-name="P21"><text:span text:style-name="T8"></text:span><text:span text:style-name="T6"></text:span><text:span text:style-name="T8">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</text:p>
          </table:table-cell>
          <table:table-cell table:style-name="Таблица1.I109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</text:span><text:span text:style-name="T12"></text:span><text:span text:style-name="T8">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</text:p>
          </table:table-cell>
          <table:table-cell table:style-name="Таблица1.I109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</text:p>
          </table:table-cell>
          <table:table-cell table:style-name="Таблица1.I109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</text:p>
          </table:table-cell>
          <table:table-cell table:style-name="Таблица1.I110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</text:p>
          </table:table-cell>
          <table:table-cell table:style-name="Таблица1.I110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</text:p>
          </table:table-cell>
          <table:table-cell table:style-name="Таблица1.I110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</text:p>
          </table:table-cell>
          <table:table-cell table:style-name="Таблица1.I110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</text:p>
          </table:table-cell>
          <table:table-cell table:style-name="Таблица1.I110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</text:p>
          </table:table-cell>
          <table:table-cell table:style-name="Таблица1.I110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</text:p>
          </table:table-cell>
          <table:table-cell table:style-name="Таблица1.I110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</text:p>
          </table:table-cell>
          <table:table-cell table:style-name="Таблица1.I110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</text:p>
          </table:table-cell>
          <table:table-cell table:style-name="Таблица1.A1" office:value-type="string">
            <text:p text:style-name="P23">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</text:p>
          </table:table-cell>
          <table:table-cell table:style-name="Таблица1.A1" office:value-type="string">
            <text:p text:style-name="P23">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</text:p>
          </table:table-cell>
          <table:table-cell table:style-name="Таблица1.I110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</text:p>
            <text:p text:style-name="P31"></text:p>
            <text:p text:style-name="P31"></text:p>
          </table:table-cell>
          <table:table-cell table:style-name="Таблица1.A1" office:value-type="string">
            <text:p text:style-name="P10">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</text:p>
          </table:table-cell>
          <table:table-cell table:style-name="Таблица1.I110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</text:p>
            <text:p text:style-name="P21"><text:span text:style-name="T8">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</text:p>
            <text:p text:style-name="P26"/>
          </table:table-cell>
          <table:table-cell table:style-name="Таблица1.I111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</text:span><text:span text:style-name="T6"></text:span><text:span text:style-name="T8">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111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</text:span><text:span text:style-name="T6"></text:span><text:span text:style-name="T8"></text:span><text:span text:style-name="T6"></text:span><text:span text:style-name="T8"></text:span></text:p>
            <text:p text:style-name="Text"><text:span text:style-name="T8"></text:span><text:span text:style-name="T6"></text:span><text:span text:style-name="T8"></text:span></text:p>
            <text:p text:style-name="Text"><text:span text:style-name="T8">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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111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8"></text:span><text:span text:style-name="T6"></text:span><text:span text:style-name="T8"></text:span><text:span text:style-name="T6"></text:span><text:span text:style-name="T8"></text:span></text:p>
            <text:p text:style-name="Text"><text:span text:style-name="T8"></text:span><text:span text:style-name="T6"></text:span><text:span text:style-name="T8"></text:span><text:span text:style-name="T6"></text:span><text:span text:style-name="T8"></text:span></text:p>
            <text:p text:style-name="Text"><text:span text:style-name="T8"></text:span><text:span text:style-name="T6"></text:span><text:span text:style-name="T8"></text:span><text:span text:style-name="T6"></text:span><text:span text:style-name="T8"></text:span><text:span text:style-name="T6"></text:span><text:span text:style-name="T8"></text:span><text:span text:style-name="T6"></text:span><text:span text:style-name="T8"></text:span><text:span text:style-name="T6"></text:span><text:span text:style-name="T8">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</text:p>
          </table:table-cell>
          <table:table-cell table:style-name="Таблица1.A1" office:value-type="string">
            <text:p text:style-name="P23">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1113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</text:p>
            <text:p text:style-name="Text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</text:p>
          </table:table-cell>
          <table:table-cell table:style-name="Таблица1.A1" office:value-type="string">
            <text:p text:style-name="P2"></text:p>
          </table:table-cell>
          <table:table-cell table:style-name="Таблица1.A1" office:value-type="string">
            <text:p text:style-name="P2"></text:p>
          </table:table-cell>
          <table:table-cell table:style-name="Таблица1.A1" office:value-type="string">
            <text:p text:style-name="P2"></text:p>
          </table:table-cell>
          <table:table-cell table:style-name="Таблица1.A1" office:value-type="string">
            <text:p text:style-name="P2">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111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8"></text:span><text:span text:style-name="T6"></text:span><text:span text:style-name="T8"></text:span></text:p>
            <text:p text:style-name="P69"><text:span text:style-name="T8"></text:span><text:span text:style-name="T6"></text:span><text:span text:style-name="T8"></text:span><text:span text:style-name="T6"></text:span><text:span text:style-name="T8"></text:span></text:p>
            <text:p text:style-name="P69"><text:span text:style-name="T8"></text:span><text:span text:style-name="T6"></text:span><text:span text:style-name="T8"></text:span><text:span text:style-name="T6"></text:span><text:span text:style-name="T8">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</text:p>
          </table:table-cell>
          <table:table-cell table:style-name="Таблица1.A1" office:value-type="string">
            <text:p text:style-name="P2"></text:p>
          </table:table-cell>
          <table:table-cell table:style-name="Таблица1.A1" office:value-type="string">
            <text:p text:style-name="P23">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</text:p>
          </table:table-cell>
          <table:table-cell table:style-name="Таблица1.I111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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</text:p>
          </table:table-cell>
          <table:table-cell table:style-name="Таблица1.I111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</text:p>
            <text:p text:style-name="P22">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</text:p>
            <text:p text:style-name="P26"/>
          </table:table-cell>
          <table:table-cell table:style-name="Таблица1.I111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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</text:p>
            <text:p text:style-name="P35"/>
          </table:table-cell>
          <table:table-cell table:style-name="Таблица1.I111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</text:p>
          </table:table-cell>
          <table:table-cell table:style-name="Таблица1.I111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</text:p>
          </table:table-cell>
          <table:table-cell table:style-name="Таблица1.I112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I112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</text:p>
          </table:table-cell>
          <table:table-cell table:style-name="Таблица1.I112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112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</text:p>
          </table:table-cell>
          <table:table-cell table:style-name="Таблица1.I112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</text:p>
          </table:table-cell>
          <table:table-cell table:style-name="Таблица1.I112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112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</text:p>
          </table:table-cell>
          <table:table-cell table:style-name="Таблица1.A1" office:value-type="string">
            <text:p text:style-name="P23"></text:p>
          </table:table-cell>
          <table:table-cell table:style-name="Таблица1.A1" office:value-type="string">
            <text:p text:style-name="P23"></text:p>
          </table:table-cell>
          <table:table-cell table:style-name="Таблица1.A1" office:value-type="string">
            <text:p text:style-name="P2"></text:p>
          </table:table-cell>
          <table:table-cell table:style-name="Таблица1.A1" office:value-type="string">
            <text:p text:style-name="P23">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</text:p>
          </table:table-cell>
          <table:table-cell table:style-name="Таблица1.I112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</text:p>
            <text:p text:style-name="P31"></text:p>
          </table:table-cell>
          <table:table-cell table:style-name="Таблица1.A1" office:value-type="string">
            <text:p text:style-name="P10">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10"></text:p>
          </table:table-cell>
          <table:table-cell table:style-name="Таблица1.I112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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</text:p>
          </table:table-cell>
          <table:table-cell table:style-name="Таблица1.I112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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</text:p>
          </table:table-cell>
          <table:table-cell table:style-name="Таблица1.I113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</text:p>
            <text:p text:style-name="Text"><text:span text:style-name="T8"></text:span><text:span text:style-name="T6"></text:span><text:span text:style-name="T8"></text:span></text:p>
          </table:table-cell>
          <table:table-cell table:style-name="Таблица1.A1" office:value-type="string">
            <text:p text:style-name="P2">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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</text:p>
          </table:table-cell>
          <table:table-cell table:style-name="Таблица1.I113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</text:p>
            <text:p text:style-name="P21"><text:span text:style-name="T8"></text:span><text:span text:style-name="T6"></text:span><text:span text:style-name="T8"></text:span><text:span text:style-name="T6"></text:span><text:span text:style-name="T8"></text:span><text:span text:style-name="T6"></text:span><text:span text:style-name="T8"></text:span></text:p>
            <text:p text:style-name="P22">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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</text:p>
          </table:table-cell>
          <table:table-cell table:style-name="Таблица1.I113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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</text:p>
          </table:table-cell>
          <table:table-cell table:style-name="Таблица1.I113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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</text:p>
          </table:table-cell>
          <table:table-cell table:style-name="Таблица1.I113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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</text:p>
          </table:table-cell>
          <table:table-cell table:style-name="Таблица1.I113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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</text:p>
          </table:table-cell>
          <table:table-cell table:style-name="Таблица1.I113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</text:p>
          </table:table-cell>
          <table:table-cell table:style-name="Таблица1.A1" office:value-type="string">
            <text:p text:style-name="P23">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</text:p>
          </table:table-cell>
          <table:table-cell table:style-name="Таблица1.I113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</text:p>
            <text:p text:style-name="P21"><text:span text:style-name="T8">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</text:p>
          </table:table-cell>
          <table:table-cell table:style-name="Таблица1.I113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</text:p>
          </table:table-cell>
          <table:table-cell table:style-name="Таблица1.I113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</text:p>
          </table:table-cell>
          <table:table-cell table:style-name="Таблица1.I114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</text:p>
          </table:table-cell>
          <table:table-cell table:style-name="Таблица1.I114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</text:p>
          </table:table-cell>
          <table:table-cell table:style-name="Таблица1.I114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</text:p>
          </table:table-cell>
          <table:table-cell table:style-name="Таблица1.I114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</text:p>
          </table:table-cell>
          <table:table-cell table:style-name="Таблица1.I114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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</text:p>
          </table:table-cell>
          <table:table-cell table:style-name="Таблица1.I114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</text:p>
          </table:table-cell>
          <table:table-cell table:style-name="Таблица1.I114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114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</text:p>
          </table:table-cell>
          <table:table-cell table:style-name="Таблица1.I114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</text:p>
          </table:table-cell>
          <table:table-cell table:style-name="Таблица1.I114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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">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</text:p>
          </table:table-cell>
          <table:table-cell table:style-name="Таблица1.I115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11"></text:span><text:span text:style-name="T10"></text:span><text:span text:style-name="T11"></text:span><text:span text:style-name="T10"></text:span><text:span text:style-name="T11"></text:span></text:p>
            <text:p text:style-name="Text"><text:span text:style-name="T11"></text:span><text:span text:style-name="T10"></text:span><text:span text:style-name="T11"></text:span></text:p>
            <text:p text:style-name="P9"></text:p>
          </table:table-cell>
          <table:table-cell table:style-name="Таблица1.A1" office:value-type="string">
            <text:p text:style-name="P10">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0"></text:p>
          </table:table-cell>
          <table:table-cell table:style-name="Таблица1.I115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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</text:p>
          </table:table-cell>
          <table:table-cell table:style-name="Таблица1.I115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</text:span><text:span text:style-name="T6"></text:span><text:span text:style-name="T8">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</text:p>
          </table:table-cell>
          <table:table-cell table:style-name="Таблица1.I115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</text:p>
            <text:p text:style-name="P22"></text:p>
          </table:table-cell>
          <table:table-cell table:style-name="Таблица1.A1" office:value-type="string">
            <text:p text:style-name="P2">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"></text:p>
          </table:table-cell>
          <table:table-cell table:style-name="Таблица1.I115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</text:span><text:span text:style-name="T6"></text:span><text:span text:style-name="T8"></text:span><text:span text:style-name="T6"></text:span><text:span text:style-name="T8">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</text:p>
          </table:table-cell>
          <table:table-cell table:style-name="Таблица1.I115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</text:p>
          </table:table-cell>
          <table:table-cell table:style-name="Таблица1.I115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</text:p>
          </table:table-cell>
          <table:table-cell table:style-name="Таблица1.I115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</text:p>
          </table:table-cell>
          <table:table-cell table:style-name="Таблица1.I115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8"></text:p>
            <text:p text:style-name="P16"><text:span text:style-name="T8"></text:span><text:span text:style-name="T6"></text:span><text:span text:style-name="T8"></text:span><text:span text:style-name="T6"></text:span><text:span text:style-name="T8"></text:span><text:span text:style-name="T6"></text:span><text:span text:style-name="T8"></text:span></text:p>
            <text:p text:style-name="P16"><text:span text:style-name="T8">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</text:span><text:span text:style-name="T6"></text:span><text:span text:style-name="T8">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</text:p>
          </table:table-cell>
          <table:table-cell table:style-name="Таблица1.I115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7">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</text:p>
          </table:table-cell>
          <table:table-cell table:style-name="Таблица1.A1" office:value-type="string">
            <text:p text:style-name="P23"></text:p>
          </table:table-cell>
          <table:table-cell table:style-name="Таблица1.I116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</text:p>
            <text:p text:style-name="Text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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">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</text:p>
          </table:table-cell>
          <table:table-cell table:style-name="Таблица1.I116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</text:p>
          </table:table-cell>
          <table:table-cell table:style-name="Таблица1.A1" office:value-type="string">
            <text:p text:style-name="P23"></text:p>
          </table:table-cell>
          <table:table-cell table:style-name="Таблица1.I116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"></text:span><text:span text:style-name="T2"></text:span><text:span text:style-name="T4"></text:span></text:p>
            <text:p text:style-name="P16"><text:span text:style-name="T4"></text:span><text:span text:style-name="T2"></text:span><text:span text:style-name="T4"></text:span><text:span text:style-name="T2"></text:span><text:span text:style-name="T4"></text:span><text:span text:style-name="T2"></text:span><text:span text:style-name="T4"></text:span></text:p>
            <text:p text:style-name="P17"></text:p>
            <text:p text:style-name="P16"><text:span text:style-name="T4"></text:span><text:span text:style-name="T2"></text:span><text:span text:style-name="T4"></text:span></text:p>
            <text:p text:style-name="P16"><text:span text:style-name="T4"></text:span><text:span text:style-name="T2"></text:span><text:span text:style-name="T4"></text:span><text:span text:style-name="T2"></text:span><text:span text:style-name="T4"></text:span><text:span text:style-name="T2"></text:span><text:span text:style-name="T4"></text:span><text:span text:style-name="T2"></text:span><text:span text:style-name="T4"></text:span></text:p>
            <text:p text:style-name="P16"><text:span text:style-name="T4"></text:span><text:span text:style-name="T2"></text:span><text:span text:style-name="T4"></text:span><text:span text:style-name="T2"></text:span><text:span text:style-name="T4">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</text:p>
          </table:table-cell>
          <table:table-cell table:style-name="Таблица1.A1" office:value-type="string">
            <text:p text:style-name="P23"></text:p>
          </table:table-cell>
          <table:table-cell table:style-name="Таблица1.A1" office:value-type="string">
            <text:p text:style-name="P23"></text:p>
          </table:table-cell>
          <table:table-cell table:style-name="Таблица1.I116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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23"></text:p>
            <text:p text:style-name="P35"/>
          </table:table-cell>
          <table:table-cell table:style-name="Таблица1.I116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</text:p>
          </table:table-cell>
          <table:table-cell table:style-name="Таблица1.I116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</text:span><text:span text:style-name="T2"></text:span><text:span text:style-name="T4"></text:span></text:p>
            <text:p text:style-name="P51"><text:span text:style-name="T4"></text:span><text:span text:style-name="T2"></text:span><text:span text:style-name="T4">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</text:p>
          </table:table-cell>
          <table:table-cell table:style-name="Таблица1.A1" office:value-type="string">
            <text:p text:style-name="P23"></text:p>
          </table:table-cell>
          <table:table-cell table:style-name="Таблица1.I1166" office:value-type="string">
            <text:p text:style-name="P94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6">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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116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</text:p>
          </table:table-cell>
          <table:table-cell table:style-name="Таблица1.I116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</text:p>
          </table:table-cell>
          <table:table-cell table:style-name="Таблица1.I116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</text:p>
          </table:table-cell>
          <table:table-cell table:style-name="Таблица1.I117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</text:p>
          </table:table-cell>
          <table:table-cell table:style-name="Таблица1.I117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1"></text:p>
            <text:p text:style-name="Text"><text:span text:style-name="T8"></text:span><text:span text:style-name="T6"></text:span><text:span text:style-name="T8"></text:span><text:span text:style-name="T6"></text:span><text:span text:style-name="T8"></text:span><text:span text:style-name="T6"></text:span><text:span text:style-name="T8"></text:span></text:p>
            <text:p text:style-name="Text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"></text:p>
          </table:table-cell>
          <table:table-cell table:style-name="Таблица1.A1" office:value-type="string">
            <text:p text:style-name="P2"></text:p>
          </table:table-cell>
          <table:table-cell table:style-name="Таблица1.A1" office:value-type="string">
            <text:p text:style-name="P2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">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</text:p>
          </table:table-cell>
          <table:table-cell table:style-name="Таблица1.I117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</text:span><text:span text:style-name="T2"></text:span><text:span text:style-name="T4"></text:span><text:span text:style-name="T2"></text:span><text:span text:style-name="T4"></text:span><text:span text:style-name="T2"></text:span><text:span text:style-name="T4"></text:span></text:p>
            <text:p text:style-name="P52"><text:span text:style-name="T4"></text:span><text:span text:style-name="T2"></text:span><text:span text:style-name="T4">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</text:p>
          </table:table-cell>
          <table:table-cell table:style-name="Таблица1.A1" office:value-type="string">
            <text:p text:style-name="P23"></text:p>
          </table:table-cell>
          <table:table-cell table:style-name="Таблица1.I117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4">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</text:p>
          </table:table-cell>
          <table:table-cell table:style-name="Таблица1.A1" office:value-type="string">
            <text:p text:style-name="P23"></text:p>
          </table:table-cell>
          <table:table-cell table:style-name="Таблица1.I117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</text:span><text:span text:style-name="T2"></text:span><text:span text:style-name="T4"></text:span></text:p>
            <text:p text:style-name="P46"><text:span text:style-name="T4">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</text:p>
          </table:table-cell>
          <table:table-cell table:style-name="Таблица1.A1" office:value-type="string">
            <text:p text:style-name="P23"></text:p>
          </table:table-cell>
          <table:table-cell table:style-name="Таблица1.I117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"></text:span><text:span text:style-name="T2"></text:span><text:span text:style-name="T4"></text:span><text:span text:style-name="T2"></text:span><text:span text:style-name="T4"></text:span><text:span text:style-name="T2"></text:span><text:span text:style-name="T4"></text:span></text:p>
            <text:p text:style-name="P46"><text:span text:style-name="T4"></text:span><text:span text:style-name="T2"></text:span><text:span text:style-name="T4"></text:span><text:span text:style-name="T2"></text:span><text:span text:style-name="T4"></text:span><text:span text:style-name="T2"></text:span><text:span text:style-name="T4"></text:span><text:span text:style-name="T2"></text:span><text:span text:style-name="T4"></text:span><text:span text:style-name="T2"></text:span><text:span text:style-name="T4"></text:span></text:p>
            <text:p text:style-name="P46"><text:span text:style-name="T4"></text:span><text:span text:style-name="T2"></text:span><text:span text:style-name="T4">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</text:p>
          </table:table-cell>
          <table:table-cell table:style-name="Таблица1.A1" office:value-type="string">
            <text:p text:style-name="P23"></text:p>
          </table:table-cell>
          <table:table-cell table:style-name="Таблица1.I117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4"></text:span><text:span text:style-name="T2"></text:span><text:span text:style-name="T4"></text:span></text:p>
            <text:p text:style-name="P52"><text:span text:style-name="T4"></text:span><text:span text:style-name="T2"></text:span><text:span text:style-name="T4"></text:span><text:span text:style-name="T2"></text:span><text:span text:style-name="T4"></text:span></text:p>
            <text:p text:style-name="P52"><text:span text:style-name="T4"></text:span><text:span text:style-name="T2"></text:span><text:span text:style-name="T4"></text:span><text:span text:style-name="T2"></text:span><text:span text:style-name="T4">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</text:p>
          </table:table-cell>
          <table:table-cell table:style-name="Таблица1.A1" office:value-type="string">
            <text:p text:style-name="P23"></text:p>
          </table:table-cell>
          <table:table-cell table:style-name="Таблица1.A1" office:value-type="string">
            <text:p text:style-name="P23"></text:p>
          </table:table-cell>
          <table:table-cell table:style-name="Таблица1.A1" office:value-type="string">
            <text:p text:style-name="P2"></text:p>
          </table:table-cell>
          <table:table-cell table:style-name="Таблица1.A1" office:value-type="string">
            <text:p text:style-name="P23"></text:p>
          </table:table-cell>
          <table:table-cell table:style-name="Таблица1.A1" office:value-type="string">
            <text:p text:style-name="P23"></text:p>
          </table:table-cell>
          <table:table-cell table:style-name="Таблица1.A1" office:value-type="string">
            <text:p text:style-name="P23"></text:p>
          </table:table-cell>
          <table:table-cell table:style-name="Таблица1.I1177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1"></text:p>
            <text:p text:style-name="P21"><text:span text:style-name="T11"></text:span><text:span text:style-name="T10"></text:span><text:span text:style-name="T11"></text:span></text:p>
            <text:p text:style-name="P31"></text:p>
          </table:table-cell>
          <table:table-cell table:style-name="Таблица1.A1" office:value-type="string">
            <text:p text:style-name="P32">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2"></text:p>
          </table:table-cell>
          <table:table-cell table:style-name="Таблица1.I1178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</text:span><text:span text:style-name="T6"></text:span><text:span text:style-name="T8"></text:span><text:span text:style-name="T6"></text:span><text:span text:style-name="T8"></text:span></text:p>
            <text:p text:style-name="P21"><text:span text:style-name="T8"></text:span><text:span text:style-name="T6"></text:span><text:span text:style-name="T8"></text:span><text:span text:style-name="T6"></text:span><text:span text:style-name="T8">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</text:p>
          </table:table-cell>
          <table:table-cell table:style-name="Таблица1.I1179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</text:span><text:span text:style-name="T6"></text:span><text:span text:style-name="T8">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</text:p>
          </table:table-cell>
          <table:table-cell table:style-name="Таблица1.I1180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</text:span><text:span text:style-name="T6"></text:span><text:span text:style-name="T8"></text:span><text:span text:style-name="T6"></text:span><text:span text:style-name="T8"></text:span></text:p>
            <text:p text:style-name="P21"><text:span text:style-name="T8"></text:span><text:span text:style-name="T6"></text:span><text:span text:style-name="T8"></text:span><text:span text:style-name="T6"></text:span><text:span text:style-name="T8"></text:span></text:p>
            <text:p text:style-name="P21"><text:span text:style-name="T8"></text:span><text:span text:style-name="T6"></text:span><text:span text:style-name="T8"></text:span>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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</text:p>
          </table:table-cell>
          <table:table-cell table:style-name="Таблица1.I1181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8"></text:span><text:span text:style-name="T6"></text:span><text:span text:style-name="T8"></text:span><text:span text:style-name="T6"></text:span><text:span text:style-name="T8"></text:span><text:span text:style-name="T6"></text:span><text:span text:style-name="T8"></text:span><text:span text:style-name="T6"></text:span><text:span text:style-name="T8"></text:span></text:p>
            <text:p text:style-name="P21"><text:span text:style-name="T8"></text:span><text:span text:style-name="T6"></text:span><text:span text:style-name="T8"></text:span><text:span text:style-name="T6"></text:span><text:span text:style-name="T8"></text:span><text:span text:style-name="T6"></text:span><text:span text:style-name="T8"></text:span></text:p>
            <text:p text:style-name="P21"><text:span text:style-name="T8"></text:span><text:span text:style-name="T6"></text:span><text:span text:style-name="T8"></text:span><text:span text:style-name="T6"></text:span><text:span text:style-name="T8"></text:span><text:span text:style-name="T6"></text:span><text:span text:style-name="T8"></text:span></text:p>
            <text:p text:style-name="P22">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</text:p>
          </table:table-cell>
          <table:table-cell table:style-name="Таблица1.A1" office:value-type="string">
            <text:p text:style-name="P2">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</text:p>
          </table:table-cell>
          <table:table-cell table:style-name="Таблица1.I1182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Text"><text:span text:style-name="T5"></text:span><text:span text:style-name="T4"></text:span><text:span text:style-name="T2"></text:span><text:span text:style-name="T4"></text:span><text:span text:style-name="T2"></text:span><text:span text:style-name="T4"></text:span>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</text:p>
          </table:table-cell>
          <table:table-cell table:style-name="Таблица1.A1" office:value-type="string">
            <text:p text:style-name="P1"></text:p>
          </table:table-cell>
          <table:table-cell table:style-name="Таблица1.A1" office:value-type="string">
            <text:p text:style-name="P2"></text:p>
          </table:table-cell>
          <table:table-cell table:style-name="Таблица1.A1" office:value-type="string">
            <text:p text:style-name="P23"></text:p>
          </table:table-cell>
          <table:table-cell table:style-name="Таблица1.I1183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22"></text:p>
            <text:p text:style-name="P21"><text:span text:style-name="T8"></text:span><text:span text:style-name="T6"></text:span><text:span text:style-name="T8"></text:span></text:p>
            <text:p text:style-name="P22"></text:p>
            <text:p text:style-name="P21"><text:span text:style-name="T8"></text:span><text:span text:style-name="T6"></text:span><text:span text:style-name="T8"></text:span><text:span text:style-name="T6"></text:span><text:span text:style-name="T8"></text:span><text:span text:style-name="T6"></text:span><text:span text:style-name="T8"></text:span><text:span text:style-name="T6"></text:span><text:span text:style-name="T8"></text:span><text:span text:style-name="T6"></text:span><text:span text:style-name="T8"></text:span><text:span text:style-name="T6"></text:span><text:span text:style-name="T8"></text:span><text:span text:style-name="T6"></text:span><text:span text:style-name="T8"></text:span><text:span text:style-name="T6"></text:span><text:span text:style-name="T8"></text:span>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</text:p>
          </table:table-cell>
          <table:table-cell table:style-name="Таблица1.A1" office:value-type="string">
            <text:p text:style-name="P2">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</text:p>
          </table:table-cell>
          <table:table-cell table:style-name="Таблица1.I1184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34">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I1185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56"></text:p>
            <text:p text:style-name="P51"><text:span text:style-name="T4"></text:span><text:span text:style-name="T2"></text:span><text:span text:style-name="T4"></text:span></text:p>
            <text:p text:style-name="P51"><text:span text:style-name="T4"></text:span><text:span text:style-name="T2"></text:span><text:span text:style-name="T4"></text:span></text:p>
            <text:p text:style-name="P56"></text:p>
            <text:p text:style-name="P51"><text:span text:style-name="T4"></text:span><text:span text:style-name="T2"></text:span><text:span text:style-name="T4"></text:span><text:span text:style-name="T2"></text:span><text:span text:style-name="T4"></text:span></text:p>
            <text:p text:style-name="P51"><text:span text:style-name="T4"></text:span><text:span text:style-name="T2"></text:span><text:span text:style-name="T4"></text:span><text:span text:style-name="T2"></text:span><text:span text:style-name="T4"></text:span><text:span text:style-name="T2"></text:span><text:span text:style-name="T4"></text:span></text:p>
            <text:p text:style-name="P51"><text:span text:style-name="T4"></text:span><text:span text:style-name="T2"></text:span><text:span text:style-name="T4"></text:span><text:span text:style-name="T2"></text:span><text:span text:style-name="T4"></text:span></text:p>
            <text:p text:style-name="P51"><text:span text:style-name="T4"></text:span><text:span text:style-name="T2"></text:span><text:span text:style-name="T4"></text:span></text:p>
            <text:p text:style-name="P51"><text:span text:style-name="T4"></text:span><text:span text:style-name="T2"></text:span><text:span text:style-name="T4"></text:span><text:span text:style-name="T2"></text:span><text:span text:style-name="T4"></text:span></text:p>
            <text:p text:style-name="P51"><text:span text:style-name="T4"></text:span><text:span text:style-name="T2"></text:span><text:span text:style-name="T4"></text:span></text:p>
            <text:p text:style-name="P51"><text:span text:style-name="T4"></text:span><text:span text:style-name="T2"></text:span><text:span text:style-name="T4"></text:span><text:span text:style-name="T2"></text:span><text:span text:style-name="T4"></text:span><text:span text:style-name="T2"></text:span><text:span text:style-name="T4"></text:span></text:p>
            <text:p text:style-name="P56"></text:p>
            <text:p text:style-name="P51"><text:span text:style-name="T4"></text:span><text:span text:style-name="T2"></text:span><text:span text:style-name="T4"></text:span></text:p>
            <text:p text:style-name="P51"><text:span text:style-name="T4"></text:span><text:span text:style-name="T2"></text:span><text:span text:style-name="T4"></text:span></text:p>
            <text:p text:style-name="P51"><text:span text:style-name="T4"></text:span><text:span text:style-name="T2"></text:span><text:span text:style-name="T4"></text:span></text:p>
            <text:p text:style-name="P51"><text:span text:style-name="T4"></text:span><text:span text:style-name="T2"></text:span><text:span text:style-name="T4"></text:span><text:span text:style-name="T2"></text:span><text:span text:style-name="T4"></text:span><text:span text:style-name="T2"></text:span><text:span text:style-name="T4"></text:span></text:p>
            <text:p text:style-name="P51"><text:span text:style-name="T4"></text:span><text:span text:style-name="T2"></text:span><text:span text:style-name="T4"></text:span><text:span text:style-name="T2"></text:span><text:span text:style-name="T4"></text:span><text:span text:style-name="T2"></text:span><text:span text:style-name="T4"></text:span><text:span text:style-name="T2"></text:span><text:span text:style-name="T4"></text:span><text:span text:style-name="T2"></text:span><text:span text:style-name="T4"></text:span>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</text:p>
          </table:table-cell>
          <table:table-cell table:style-name="Таблица1.A1" office:value-type="string">
            <text:p text:style-name="P2">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</text:p>
          </table:table-cell>
          <table:table-cell table:style-name="Таблица1.I1186" office:value-type="string">
            <text:p text:style-name="P94"/>
          </table:table-cell>
        </table:table-row>
        <table:table-row table:style-name="Таблица1.1">
          <table:table-cell table:style-name="Таблица1.A1" office:value-type="string">
            <text:p text:style-name="P44"></text:p>
            <text:p text:style-name="P43"><text:span text:style-name="T4"></text:span><text:span text:style-name="T2"></text:span><text:span text:style-name="T4"></text:span></text:p>
            <text:p text:style-name="P44"></text:p>
            <text:p text:style-name="P43"><text:span text:style-name="T4"></text:span><text:span text:style-name="T2"></text:span><text:span text:style-name="T4"></text:span><text:span text:style-name="T2"></text:span><text:span text:style-name="T4"></text:span><text:span text:style-name="T2"></text:span><text:span text:style-name="T4"></text:span></text:p>
            <text:p text:style-name="P43"><text:span text:style-name="T4"></text:span><text:span text:style-name="T2"></text:span><text:span text:style-name="T4"></text:span><text:span text:style-name="T2"></text:span></text:p>
          </table:table-cell>
          <table:table-cell table:style-name="Таблица1.A1" office:value-type="string">
            <text:p text:style-name="P23"></text:p>
          </table:table-cell>
          <table:table-cell table:style-name="Таблица1.A1" office:value-type="string">
            <text:p text:style-name="P23"></text:p>
          </table:table-cell>
          <table:table-cell table:style-name="Таблица1.A1" office:value-type="string">
            <text:p text:style-name="P23"></text:p>
          </table:table-cell>
          <table:table-cell table:style-name="Таблица1.A1" office:value-type="string">
            <text:p text:style-name="P2"></text:p>
          </table:table-cell>
          <table:table-cell table:style-name="Таблица1.A1" office:value-type="string">
            <text:p text:style-name="P2"></text:p>
          </table:table-cell>
          <table:table-cell table:style-name="Таблица1.A1" office:value-type="string">
            <text:p text:style-name="P23"></text:p>
          </table:table-cell>
          <table:table-cell table:style-name="Таблица1.A1" office:value-type="string">
            <text:p text:style-name="P23"></text:p>
          </table:table-cell>
          <table:table-cell table:style-name="Таблица1.I1187" office:value-type="string">
            <text:p text:style-name="P94"/>
          </table:table-cell>
        </table:table-row>
        <table:table-row table:style-name="Таблица1.1">
          <table:table-cell table:style-name="Таблица1.A1188" office:value-type="string">
            <text:p text:style-name="P39"/>
            <text:p text:style-name="P38"/>
            <text:p text:style-name="P38"/>
            <text:p text:style-name="P31"></text:p>
          </table:table-cell>
          <table:table-cell table:style-name="Таблица1.A1188" office:value-type="string">
            <text:p text:style-name="P30"/>
          </table:table-cell>
          <table:table-cell table:style-name="Таблица1.A1188" office:value-type="string">
            <text:p text:style-name="P30"/>
          </table:table-cell>
          <table:table-cell table:style-name="Таблица1.A1188" office:value-type="string">
            <text:p text:style-name="P30"/>
          </table:table-cell>
          <table:table-cell table:style-name="Таблица1.A1188" office:value-type="string">
            <text:p text:style-name="P11"/>
          </table:table-cell>
          <table:table-cell table:style-name="Таблица1.A1188" office:value-type="string">
            <text:p text:style-name="P11"/>
          </table:table-cell>
          <table:table-cell table:style-name="Таблица1.A1188" office:value-type="string">
            <text:p text:style-name="P30"/>
          </table:table-cell>
          <table:table-cell table:style-name="Таблица1.A1188" office:value-type="string">
            <text:p text:style-name="P32"></text:p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PragmaticaCTT" svg:font-family="PragmaticaCTT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style:language-asian="ru" style:country-asian="RU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rial Narrow" fo:font-size="18pt" style:font-size-asian="18pt" style:font-name-complex="Arial Narrow"/>
    </style:style>
    <style:style style:name="WW8Num12z0" style:family="text">
      <style:text-properties style:font-name="Arial Narrow" fo:font-size="18pt" style:font-size-asian="18pt" style:font-name-complex="Arial Narrow"/>
    </style:style>
    <style:style style:name="WW8Num14z0" style:family="text">
      <style:text-properties style:font-name="Arial Narrow" fo:font-size="18pt" style:font-size-asian="18pt" style:font-name-complex="Arial Narrow"/>
    </style:style>
    <style:style style:name="WW8Num15z0" style:family="text">
      <style:text-properties style:font-name="Arial Narrow" fo:font-size="18pt" style:font-size-asian="18pt" style:font-name-complex="Arial Narrow"/>
    </style:style>
    <style:style style:name="WW8Num20z0" style:family="text">
      <style:text-properties style:font-name="Arial Narrow" fo:font-size="18pt" style:font-size-asian="18pt" style:font-name-complex="Arial Narrow"/>
    </style:style>
    <style:style style:name="WW8Num21z0" style:family="text">
      <style:text-properties style:font-name="Arial Narrow" fo:font-size="18pt" style:font-size-asian="18pt" style:font-name-complex="Arial Narrow"/>
    </style:style>
    <style:style style:name="WW8Num22z0" style:family="text">
      <style:text-properties style:font-name="Arial Narrow" fo:font-size="18pt" style:font-size-asian="18pt" style:font-name-complex="Arial Narrow"/>
    </style:style>
    <style:style style:name="WW8Num23z0" style:family="text">
      <style:text-properties style:font-name="Arial Narrow" fo:font-size="18pt" style:font-size-asian="18pt" style:font-name-complex="Arial Narrow"/>
    </style:style>
    <style:style style:name="WW8Num26z0" style:family="text">
      <style:text-properties style:font-name="Arial Narrow" fo:font-size="18pt" style:font-size-asian="18pt" style:font-name-complex="Arial Narrow"/>
    </style:style>
    <style:style style:name="WW8Num31z0" style:family="text">
      <style:text-properties style:font-name="Arial Narrow" fo:font-size="18pt" style:font-size-asian="18pt" style:font-name-complex="Arial Narrow"/>
    </style:style>
    <style:style style:name="WW8Num32z0" style:family="text">
      <style:text-properties style:font-name="Arial Narrow" fo:font-size="18pt" style:font-size-asian="18pt" style:font-name-complex="Arial Narrow"/>
    </style:style>
    <style:style style:name="WW8Num33z0" style:family="text">
      <style:text-properties style:font-name="Arial Narrow" fo:font-size="18pt" style:font-size-asian="18pt" style:font-name-complex="Arial Narrow"/>
    </style:style>
    <style:style style:name="WW8Num34z0" style:family="text">
      <style:text-properties style:font-name="Arial Narrow" fo:font-size="18pt" style:font-size-asian="18pt" style:font-name-complex="Arial Narrow"/>
    </style:style>
    <style:style style:name="WW8Num37z0" style:family="text">
      <style:text-properties style:font-name="Arial Narrow" fo:font-size="18pt" style:font-size-asian="18pt" style:font-name-complex="Arial Narrow"/>
    </style:style>
    <style:style style:name="WW8Num39z0" style:family="text">
      <style:text-properties style:font-name="Arial Narrow" fo:font-size="18pt" style:font-size-asian="18pt" style:font-name-complex="Arial Narrow"/>
    </style:style>
    <style:style style:name="WW8Num40z0" style:family="text">
      <style:text-properties style:font-name="Arial Narrow" fo:font-size="18pt" style:font-size-asian="18pt" style:font-name-complex="Arial Narrow"/>
    </style:style>
    <style:style style:name="WW8Num44z0" style:family="text">
      <style:text-properties style:font-name="Arial Narrow" fo:font-size="18pt" style:font-size-asian="18pt" style:font-name-complex="Arial Narrow"/>
    </style:style>
    <style:style style:name="WW8Num45z0" style:family="text">
      <style:text-properties style:font-name="Arial Narrow" fo:font-size="18pt" style:font-size-asian="18pt" style:font-name-complex="Arial Narrow"/>
    </style:style>
    <style:style style:name="WW8Num48z0" style:family="text">
      <style:text-properties style:font-name="Arial Narrow" fo:font-size="18pt" style:font-size-asian="18pt" style:font-name-complex="Arial Narrow"/>
    </style:style>
    <style:style style:name="WW8Num51z0" style:family="text">
      <style:text-properties style:font-name="Arial Narrow" fo:font-size="18pt" style:font-size-asian="18pt" style:font-name-complex="Arial Narrow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190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98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9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88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73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174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20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 text:start-value="189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171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28cm" fo:text-indent="-0.926cm" fo:margin-left="2.9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206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17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 text:start-value="189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 text:start-value="171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188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2-08T12:25:00</meta:creation-date>
    <dc:creator>User</dc:creator>
    <dc:date>2005-03-09T11:58:00</dc:date>
    <meta:editing-cycles>20</meta:editing-cycles>
    <meta:editing-duration>PT55M</meta:editing-duration>
    <meta:document-statistic meta:table-count="1" meta:image-count="0" meta:object-count="0" meta:page-count="24" meta:paragraph-count="10310" meta:word-count="99720" meta:character-count="99720" meta:non-whitespace-character-count="99720"/>
    <meta:generator>LibreOffice/4.0.2.2$Linux_x86 LibreOffice_project/4c82dcdd6efcd48b1d8bba66bfe1989deee49c3</meta:generator>
  </office:meta>
</office:document-meta>
</file>