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5.771cm" table:align="left" style:writing-mode="lr-tb"/>
    </style:style>
    <style:style style:name="Таблица1.A" style:family="table-column">
      <style:table-column-properties style:column-width="4.001cm"/>
    </style:style>
    <style:style style:name="Таблица1.B" style:family="table-column">
      <style:table-column-properties style:column-width="8.752cm"/>
    </style:style>
    <style:style style:name="Таблица1.C" style:family="table-column">
      <style:table-column-properties style:column-width="3.018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1.A6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C6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2" style:family="table">
      <style:table-properties style:width="15.771cm" table:align="left" style:writing-mode="lr-tb"/>
    </style:style>
    <style:style style:name="Таблица2.A" style:family="table-column">
      <style:table-column-properties style:column-width="9.252cm"/>
    </style:style>
    <style:style style:name="Таблица2.B" style:family="table-column">
      <style:table-column-properties style:column-width="1.75cm"/>
    </style:style>
    <style:style style:name="Таблица2.C" style:family="table-column">
      <style:table-column-properties style:column-width="1.752cm"/>
    </style:style>
    <style:style style:name="Таблица2.D" style:family="table-column">
      <style:table-column-properties style:column-width="3.018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D1" style:family="table-cell">
      <style:table-cell-properties style:vertical-align="top" fo:padding-left="0.191cm" fo:padding-right="0.191cm" fo:padding-top="0cm" fo:padding-bottom="0cm" fo:border="0.5pt solid #000000" style:writing-mode="lr-tb"/>
    </style:style>
    <style:style style:name="Таблица2.A2" style:family="table-cell">
      <style:table-cell-properties style:vertical-align="top" fo:padding-left="0.191cm" fo:padding-right="0.191cm" fo:padding-top="0cm" fo:padding-bottom="0cm" fo:border="none" style:writing-mode="lr-tb"/>
    </style:style>
    <style:style style:name="Таблица2.79" style:family="table-row">
      <style:table-row-properties style:min-row-height="1.011cm" fo:keep-together="auto"/>
    </style:style>
    <style:style style:name="P1" style:family="paragraph" style:parent-style-name="Название_20_объекта" style:master-page-name="Standard">
      <style:paragraph-properties style:page-number="auto"/>
    </style:style>
    <style:style style:name="P2" style:family="paragraph" style:parent-style-name="Text_20_body_20_indent">
      <style:text-properties fo:font-weight="bold" style:font-weight-asian="bold"/>
    </style:style>
    <style:style style:name="P3" style:family="paragraph" style:parent-style-name="Text_20_body_20_indent">
      <style:text-properties fo:font-weight="bold" style:font-weight-asian="bold" style:font-weight-complex="bold"/>
    </style:style>
    <style:style style:name="P4" style:family="paragraph" style:parent-style-name="Text_20_body_20_indent">
      <style:text-properties style:font-weight-complex="bold"/>
    </style:style>
    <style:style style:name="P5" style:family="paragraph" style:parent-style-name="Text_20_body_20_indent">
      <style:paragraph-properties fo:margin-left="0cm" fo:margin-right="-0.169cm" fo:text-indent="0cm" style:auto-text-indent="false"/>
    </style:style>
    <style:style style:name="P6" style:family="paragraph" style:parent-style-name="Text_20_body_20_indent">
      <style:paragraph-properties fo:margin-left="0cm" fo:margin-right="-0.169cm" fo:text-indent="0cm" style:auto-text-indent="false"/>
      <style:text-properties fo:font-weight="bold" style:font-weight-asian="bold"/>
    </style:style>
    <style:style style:name="P7" style:family="paragraph" style:parent-style-name="Text_20_body_20_indent">
      <style:paragraph-properties fo:margin-left="0cm" fo:margin-right="-0.169cm" fo:text-indent="1.251cm" style:auto-text-indent="false"/>
    </style:style>
    <style:style style:name="P8" style:family="paragraph" style:parent-style-name="Text">
      <style:paragraph-properties fo:line-height="150%">
        <style:tab-stops>
          <style:tab-stop style:position="13.753cm"/>
        </style:tab-stops>
      </style:paragraph-properties>
    </style:style>
    <style:style style:name="P9" style:family="paragraph" style:parent-style-name="Text">
      <style:text-properties style:font-name="Times New Roman" fo:font-size="11pt" style:font-size-asian="11pt" style:font-name-complex="Times New Roman"/>
    </style:style>
    <style:style style:name="P10" style:family="paragraph" style:parent-style-name="Text">
      <style:paragraph-properties fo:text-align="end" style:justify-single-word="false"/>
      <style:text-properties style:font-name="Times New Roman" fo:font-size="11pt" style:font-size-asian="11pt" style:font-name-complex="Times New Roman"/>
    </style:style>
    <style:style style:name="P11" style:family="paragraph" style:parent-style-name="Text">
      <style:paragraph-properties fo:text-align="end" style:justify-single-word="false"/>
      <style:text-properties style:font-name="Times New Roman" fo:font-size="11pt" style:font-size-asian="11pt" style:font-name-complex="Times New Roman" style:font-size-complex="11pt"/>
    </style:style>
    <style:style style:name="P12" style:family="paragraph" style:parent-style-name="Text">
      <style:text-properties style:font-name="Times New Roman" style:font-name-complex="Times New Roman"/>
    </style:style>
    <style:style style:name="P13" style:family="paragraph" style:parent-style-name="Text">
      <style:paragraph-properties fo:text-align="end" style:justify-single-word="false"/>
      <style:text-properties style:font-name="Times New Roman" style:font-name-complex="Times New Roman"/>
    </style:style>
    <style:style style:name="P14" style:family="paragraph" style:parent-style-name="Text">
      <style:paragraph-properties fo:line-height="150%" fo:text-align="end" style:justify-single-word="false"/>
      <style:text-properties style:font-name="Times New Roman" style:font-name-complex="Times New Roman"/>
    </style:style>
    <style:style style:name="P15" style:family="paragraph" style:parent-style-name="Text">
      <style:paragraph-properties fo:line-height="150%" fo:text-align="end" style:justify-single-word="false">
        <style:tab-stops>
          <style:tab-stop style:position="13.753cm"/>
        </style:tab-stops>
      </style:paragraph-properties>
      <style:text-properties style:font-name="Times New Roman" style:font-name-complex="Times New Roman"/>
    </style:style>
    <style:style style:name="P16" style:family="paragraph" style:parent-style-name="Text">
      <style:paragraph-properties fo:line-height="150%" fo:text-align="center" style:justify-single-word="false"/>
      <style:text-properties style:font-name="Times New Roman" style:font-name-complex="Times New Roman"/>
    </style:style>
    <style:style style:name="P17" style:family="paragraph" style:parent-style-name="Text">
      <style:paragraph-properties fo:line-height="150%" fo:text-align="center" style:justify-single-word="false">
        <style:tab-stops>
          <style:tab-stop style:position="13.753cm"/>
        </style:tab-stops>
      </style:paragraph-properties>
      <style:text-properties style:font-name="Times New Roman" style:font-name-complex="Times New Roman"/>
    </style:style>
    <style:style style:name="P18" style:family="paragraph" style:parent-style-name="Text">
      <style:paragraph-properties fo:line-height="150%" fo:text-align="center" style:justify-single-word="false" style:snap-to-layout-grid="false">
        <style:tab-stops>
          <style:tab-stop style:position="13.753cm"/>
        </style:tab-stops>
      </style:paragraph-properties>
      <style:text-properties style:font-name="Times New Roman" style:font-name-complex="Times New Roman"/>
    </style:style>
    <style:style style:name="P19" style:family="paragraph" style:parent-style-name="Text">
      <style:paragraph-properties fo:line-height="150%">
        <style:tab-stops>
          <style:tab-stop style:position="13.753cm"/>
        </style:tab-stops>
      </style:paragraph-properties>
      <style:text-properties style:font-name="Times New Roman" style:font-name-complex="Times New Roman"/>
    </style:style>
    <style:style style:name="P20" style:family="paragraph" style:parent-style-name="Text">
      <style:paragraph-properties fo:text-align="justify" style:justify-single-word="false"/>
      <style:text-properties style:font-name="Times New Roman" style:font-name-complex="Times New Roman"/>
    </style:style>
    <style:style style:name="P21" style:family="paragraph" style:parent-style-name="Text">
      <style:paragraph-properties style:snap-to-layout-grid="false"/>
      <style:text-properties style:font-name="Times New Roman" style:font-name-complex="Times New Roman"/>
    </style:style>
    <style:style style:name="P22" style:family="paragraph" style:parent-style-name="Text">
      <style:paragraph-properties fo:line-height="150%" fo:text-align="center" style:justify-single-word="false"/>
      <style:text-properties style:font-name="Times New Roman" fo:font-size="12pt" style:font-size-asian="12pt" style:font-name-complex="Times New Roman"/>
    </style:style>
    <style:style style:name="P23" style:family="paragraph" style:parent-style-name="Text">
      <style:paragraph-properties fo:line-height="150%" style:snap-to-layout-grid="false">
        <style:tab-stops>
          <style:tab-stop style:position="13.753cm"/>
        </style:tab-stops>
      </style:paragraph-properties>
      <style:text-properties style:font-name="Times New Roman" fo:font-size="12pt" style:font-size-asian="12pt" style:font-name-complex="Times New Roman"/>
    </style:style>
    <style:style style:name="P24" style:family="paragraph" style:parent-style-name="Text">
      <style:paragraph-properties fo:line-height="150%" fo:text-align="end" style:justify-single-word="false"/>
      <style:text-properties style:font-name="Times New Roman" fo:font-size="12pt" style:font-size-asian="12pt" style:font-name-complex="Times New Roman"/>
    </style:style>
    <style:style style:name="P25" style:family="paragraph" style:parent-style-name="Text">
      <style:paragraph-properties fo:text-align="center" style:justify-single-word="false"/>
      <style:text-properties style:font-name="Times New Roman" fo:font-size="12pt" style:font-size-asian="12pt" style:font-name-complex="Times New Roman"/>
    </style:style>
    <style:style style:name="P26" style:family="paragraph" style:parent-style-name="Text">
      <style:paragraph-properties fo:line-height="150%" style:snap-to-layout-grid="false">
        <style:tab-stops>
          <style:tab-stop style:position="13.753cm"/>
        </style:tab-stops>
      </style:paragraph-properties>
      <style:text-properties style:font-name="Times New Roman" fo:font-size="12pt" fo:font-weight="bold" style:font-size-asian="12pt" style:font-weight-asian="bold" style:font-name-complex="Times New Roman"/>
    </style:style>
    <style:style style:name="P27" style:family="paragraph" style:parent-style-name="Text">
      <style:text-properties style:font-name="Times New Roman" fo:font-weight="bold" style:font-weight-asian="bold" style:font-name-complex="Times New Roman"/>
    </style:style>
    <style:style style:name="P28" style:family="paragraph" style:parent-style-name="Text">
      <style:paragraph-properties fo:text-align="center" style:justify-single-word="false"/>
      <style:text-properties style:font-name="Times New Roman" fo:font-weight="bold" style:font-weight-asian="bold" style:font-name-complex="Times New Roman"/>
    </style:style>
    <style:style style:name="P29" style:family="paragraph" style:parent-style-name="Text">
      <style:paragraph-properties fo:line-height="150%" fo:text-align="center" style:justify-single-word="false">
        <style:tab-stops>
          <style:tab-stop style:position="13.753cm"/>
        </style:tab-stops>
      </style:paragraph-properties>
      <style:text-properties style:font-name="Times New Roman" fo:font-weight="bold" style:font-weight-asian="bold" style:font-name-complex="Times New Roman"/>
    </style:style>
    <style:style style:name="P30" style:family="paragraph" style:parent-style-name="Text">
      <style:paragraph-properties fo:line-height="150%" fo:text-align="center" style:justify-single-word="false" style:snap-to-layout-grid="false">
        <style:tab-stops>
          <style:tab-stop style:position="13.753cm"/>
        </style:tab-stops>
      </style:paragraph-properties>
      <style:text-properties style:font-name="Times New Roman" fo:font-weight="bold" style:font-weight-asian="bold" style:font-name-complex="Times New Roman"/>
    </style:style>
    <style:style style:name="P31" style:family="paragraph" style:parent-style-name="Text">
      <style:paragraph-properties fo:line-height="150%">
        <style:tab-stops>
          <style:tab-stop style:position="13.753cm"/>
        </style:tab-stops>
      </style:paragraph-properties>
      <style:text-properties style:font-name="Times New Roman" fo:font-weight="bold" style:font-weight-asian="bold" style:font-name-complex="Times New Roman"/>
    </style:style>
    <style:style style:name="P32" style:family="paragraph" style:parent-style-name="Text">
      <style:text-properties style:font-name="Times New Roman" fo:font-style="italic" style:font-style-asian="italic" style:font-name-complex="Times New Roman"/>
    </style:style>
    <style:style style:name="P33" style:family="paragraph" style:parent-style-name="Text">
      <style:text-properties style:font-name="Times New Roman" fo:font-size="8pt" style:font-size-asian="8pt" style:font-name-complex="Times New Roman"/>
    </style:style>
    <style:style style:name="P34" style:family="paragraph" style:parent-style-name="Text">
      <style:paragraph-properties fo:text-align="center" style:justify-single-word="false"/>
    </style:style>
    <style:style style:name="P35" style:family="paragraph" style:parent-style-name="Text">
      <style:paragraph-properties fo:text-align="justify" style:justify-single-word="false"/>
    </style:style>
    <style:style style:name="P36" style:family="paragraph" style:parent-style-name="Text">
      <style:paragraph-properties fo:margin-left="0cm" fo:margin-right="0cm" fo:line-height="150%" fo:text-align="justify" style:justify-single-word="false" fo:text-indent="2cm" style:auto-text-indent="false"/>
    </style:style>
    <style:style style:name="P37" style:family="paragraph" style:parent-style-name="Text">
      <style:paragraph-properties fo:margin-left="0.06cm" fo:margin-right="0cm" fo:line-height="150%" fo:text-align="justify" style:justify-single-word="false" fo:text-indent="1.94cm" style:auto-text-indent="false"/>
    </style:style>
    <style:style style:name="P38" style:family="paragraph" style:parent-style-name="Text">
      <style:paragraph-properties fo:margin-left="0.266cm" fo:margin-right="0cm" fo:text-indent="0cm" style:auto-text-indent="false"/>
    </style:style>
    <style:style style:name="P39" style:family="paragraph" style:parent-style-name="Text">
      <style:paragraph-properties fo:margin-left="0.517cm" fo:margin-right="0cm" fo:text-indent="0cm" style:auto-text-indent="false" style:snap-to-layout-grid="false"/>
      <style:text-properties style:font-name="Times New Roman" style:font-name-complex="Times New Roman"/>
    </style:style>
    <style:style style:name="P40" style:family="paragraph" style:parent-style-name="Text">
      <style:paragraph-properties fo:margin-left="0cm" fo:margin-right="0cm" fo:line-height="150%" fo:text-indent="-0.191cm" style:auto-text-indent="false" style:snap-to-layout-grid="false">
        <style:tab-stops>
          <style:tab-stop style:position="13.753cm"/>
        </style:tab-stops>
      </style:paragraph-properties>
      <style:text-properties style:font-name="Times New Roman" fo:font-size="12pt" fo:font-weight="bold" style:font-size-asian="12pt" style:font-weight-asian="bold" style:font-name-complex="Times New Roman"/>
    </style:style>
    <style:style style:name="P41" style:family="paragraph" style:parent-style-name="Standard">
      <style:paragraph-properties fo:text-align="end" style:justify-single-word="false"/>
      <style:text-properties fo:font-size="11pt" fo:font-weight="bold" style:font-size-asian="11pt" style:font-weight-asian="bold"/>
    </style:style>
    <style:style style:name="P42" style:family="paragraph" style:parent-style-name="Standard">
      <style:paragraph-properties fo:text-align="end" style:justify-single-word="false"/>
      <style:text-properties fo:font-size="11pt" style:font-size-asian="11pt"/>
    </style:style>
    <style:style style:name="P43" style:family="paragraph" style:parent-style-name="Standard">
      <style:paragraph-properties fo:text-align="end" style:justify-single-word="false" style:snap-to-layout-grid="false"/>
      <style:text-properties fo:font-size="11pt" style:font-size-asian="11pt"/>
    </style:style>
    <style:style style:name="P44" style:family="paragraph" style:parent-style-name="Standard">
      <style:paragraph-properties fo:text-align="end" style:justify-single-word="false"/>
      <style:text-properties style:font-name="Times New Roman CYR" fo:font-weight="bold" style:font-name-asian="Times New Roman CYR" style:font-weight-asian="bold" style:font-name-complex="Times New Roman CYR"/>
    </style:style>
    <style:style style:name="P45" style:family="paragraph" style:parent-style-name="Standard">
      <style:paragraph-properties fo:text-align="end" style:justify-single-word="false"/>
      <style:text-properties style:font-name="Times New Roman CYR" fo:font-weight="bold" style:font-weight-asian="bold" style:font-name-complex="Times New Roman CYR"/>
    </style:style>
    <style:style style:name="P46" style:family="paragraph" style:parent-style-name="Standard">
      <style:paragraph-properties fo:text-align="end" style:justify-single-word="false" style:snap-to-layout-grid="false"/>
      <style:text-properties style:font-name="Times New Roman CYR" fo:font-weight="bold" style:font-weight-asian="bold" style:font-name-complex="Times New Roman CYR"/>
    </style:style>
    <style:style style:name="P47" style:family="paragraph" style:parent-style-name="Standard">
      <style:paragraph-properties style:snap-to-layout-grid="false"/>
      <style:text-properties style:font-name="Times New Roman CYR" fo:font-weight="bold" style:font-weight-asian="bold" style:font-name-complex="Times New Roman CYR"/>
    </style:style>
    <style:style style:name="P48" style:family="paragraph" style:parent-style-name="Standard">
      <style:paragraph-properties fo:text-align="end" style:justify-single-word="false"/>
      <style:text-properties style:font-name="Times New Roman CYR" style:font-name-complex="Times New Roman CYR"/>
    </style:style>
    <style:style style:name="P49" style:family="paragraph" style:parent-style-name="Standard">
      <style:paragraph-properties fo:text-align="end" style:justify-single-word="false" style:snap-to-layout-grid="false"/>
      <style:text-properties style:font-name="Times New Roman CYR" style:font-name-complex="Times New Roman CYR"/>
    </style:style>
    <style:style style:name="P50" style:family="paragraph" style:parent-style-name="Standard">
      <style:paragraph-properties style:snap-to-layout-grid="false"/>
      <style:text-properties style:font-name="Times New Roman CYR" style:font-name-complex="Times New Roman CYR"/>
    </style:style>
    <style:style style:name="P51" style:family="paragraph" style:parent-style-name="Standard">
      <style:paragraph-properties fo:margin-left="0cm" fo:margin-right="-0.169cm" fo:line-height="150%" fo:text-align="center" style:justify-single-word="false" fo:text-indent="1cm" style:auto-text-indent="false"/>
    </style:style>
    <style:style style:name="P52"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53" style:family="paragraph" style:parent-style-name="Standard">
      <style:paragraph-properties fo:margin-left="0cm" fo:margin-right="-0.169cm" fo:text-align="justify" style:justify-single-word="false" fo:text-indent="1cm" style:auto-text-indent="false"/>
      <style:text-properties fo:font-size="14pt" fo:font-weight="bold" style:font-size-asian="14pt" style:font-weight-asian="bold"/>
    </style:style>
    <style:style style:name="P54" style:family="paragraph" style:parent-style-name="Standard">
      <style:paragraph-properties fo:margin-left="0cm" fo:margin-right="-0.169cm" fo:line-height="150%" fo:text-align="justify" style:justify-single-word="false" fo:text-indent="1cm" style:auto-text-indent="false"/>
      <style:text-properties fo:font-size="14pt" style:font-size-asian="14pt"/>
    </style:style>
    <style:style style:name="P55" style:family="paragraph" style:parent-style-name="Standard">
      <style:paragraph-properties fo:margin-left="0cm" fo:margin-right="-0.169cm" fo:line-height="150%" fo:text-indent="0cm" style:auto-text-indent="false"/>
      <style:text-properties fo:font-size="14pt" fo:font-weight="bold" style:font-size-asian="14pt" style:font-weight-asian="bold"/>
    </style:style>
    <style:style style:name="P56"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57" style:family="paragraph" style:parent-style-name="Standard">
      <style:paragraph-properties fo:margin-left="0cm" fo:margin-right="-0.169cm" fo:line-height="150%" fo:text-align="justify" style:justify-single-word="false" fo:text-indent="2cm" style:auto-text-indent="false"/>
    </style:style>
    <style:style style:name="P58" style:family="paragraph" style:parent-style-name="Standard">
      <style:paragraph-properties fo:margin-left="0cm" fo:margin-right="-0.169cm" fo:line-height="150%" fo:text-align="justify" style:justify-single-word="false" fo:text-indent="2cm" style:auto-text-indent="false"/>
      <style:text-properties fo:font-size="14pt" style:font-size-asian="14pt"/>
    </style:style>
    <style:style style:name="P59" style:family="paragraph" style:parent-style-name="Standard">
      <style:paragraph-properties fo:margin-left="0cm" fo:margin-right="-0.169cm" fo:line-height="150%" fo:text-align="justify" style:justify-single-word="false" fo:text-indent="2cm" style:auto-text-indent="false"/>
      <style:text-properties fo:font-size="14pt" fo:font-weight="bold" style:font-size-asian="14pt" style:font-weight-asian="bold"/>
    </style:style>
    <style:style style:name="P60" style:family="paragraph" style:parent-style-name="Standard">
      <style:paragraph-properties fo:margin-left="0cm" fo:margin-right="-0.169cm" fo:line-height="150%" fo:text-align="justify" style:justify-single-word="false" fo:text-indent="2cm" style:auto-text-indent="false"/>
      <style:text-properties fo:font-size="14pt" fo:font-weight="bold" style:font-size-asian="14pt" style:font-weight-asian="bold" style:font-weight-complex="bold"/>
    </style:style>
    <style:style style:name="P61" style:family="paragraph" style:parent-style-name="Standard">
      <style:paragraph-properties fo:margin-left="0cm" fo:margin-right="-0.169cm" fo:line-height="150%" fo:text-align="justify" style:justify-single-word="false" fo:text-indent="2cm" style:auto-text-indent="false"/>
      <style:text-properties fo:font-size="13pt" fo:font-weight="bold" style:font-size-asian="13pt" style:font-weight-asian="bold" style:font-size-complex="13pt" style:font-weight-complex="bold"/>
    </style:style>
    <style:style style:name="P62" style:family="paragraph" style:parent-style-name="Standard">
      <style:paragraph-properties fo:margin-left="0cm" fo:margin-right="-0.169cm" fo:line-height="150%" fo:text-align="justify" style:justify-single-word="false" fo:text-indent="1.905cm" style:auto-text-indent="false"/>
    </style:style>
    <style:style style:name="P63" style:family="paragraph" style:parent-style-name="Standard">
      <style:paragraph-properties fo:margin-left="0cm" fo:margin-right="0.192cm" fo:text-align="end" style:justify-single-word="false" fo:text-indent="0cm" style:auto-text-indent="false"/>
      <style:text-properties fo:font-size="11pt"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weight-complex="bold"/>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style>
    <style:style style:name="T8" style:family="text">
      <style:text-properties fo:font-size="14pt" style:font-size-asian="14pt" style:font-weight-complex="bold"/>
    </style:style>
    <style:style style:name="T9" style:family="text">
      <style:text-properties fo:font-size="14pt" style:font-size-asian="14pt" style:font-size-complex="14pt"/>
    </style:style>
    <style:style style:name="T10" style:family="text">
      <style:text-properties style:font-weight-complex="bold"/>
    </style:style>
    <style:style style:name="T11" style:family="text">
      <style:text-properties style:font-name="Times New Roman" fo:font-size="14pt" style:font-size-asian="14pt" style:font-name-complex="Times New Roman"/>
    </style:style>
    <style:style style:name="T12" style:family="text">
      <style:text-properties style:font-name="Times New Roman" fo:font-size="14pt" style:font-size-asian="14pt" style:font-name-complex="Times New Roman" style:font-size-complex="14pt"/>
    </style:style>
    <style:style style:name="T13" style:family="text">
      <style:text-properties style:font-name="Times New Roman" fo:font-weight="bold" style:font-weight-asian="bold" style:font-name-complex="Times New Roman"/>
    </style:style>
    <style:style style:name="T14" style:family="text">
      <style:text-properties style:font-name="Times New Roman" style:font-name-complex="Times New Roman"/>
    </style:style>
    <style:style style:name="T15" style:family="text">
      <style:text-properties style:font-name="Times New Roman" fo:font-size="12pt" style:font-size-asian="12pt" style:font-name-complex="Times New Roman"/>
    </style:style>
    <style:style style:name="T16" style:family="text">
      <style:text-properties style:font-name-asian="Times New Roman CY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МИ РЕСПУБЛИКАЛÖН</text:p>
      <text:p text:style-name="P52">ОЛАНПАС</text:p>
      <text:p text:style-name="P52"/>
      <text:p text:style-name="P52">2007 во вылö Коми Республикаса республиканскöй бюджет </text:p>
      <text:p text:style-name="P51"><text:span text:style-name="T3">йылысь </text:span></text:p>
      <text:p text:style-name="P55"/>
      <text:h text:style-name="Heading_20_1" text:outline-level="1">Примитöма Коми Республикаса</text:h>
      <text:h text:style-name="Heading_20_2" text:outline-level="2">Государственнöй Сöветöн <text:s text:c="35"/>2006 вося декабр 19 лунö</text:h>
      <text:p text:style-name="Standard"/>
      <text:p text:style-name="Standard"/>
      <text:p text:style-name="P57"><text:span text:style-name="T3">1 статья. </text:span><text:span text:style-name="T7">Вынсьöдны 2007 во вылö Коми Республикаса республиканскöй бюджет, кöнi 24 225 954,2 сюрс шайт рöскод, сы лыдын 22 041 758,7 сюрс шайт öнiя рöскод, 2 184 195,5 сюрс шайт капитальнöй рöскод, виччысяна чöжöс 24 377 551,6 сюрс шайт.</text:span></text:p>
      <text:p text:style-name="Text_20_body_20_indent">Индыны, мый 2007 воын Коми Республикаса республиканскöй бюджетлöн чöжöсыс 151 597,4 сюрс шайт мында унджык рöскодысь.</text:p>
      <text:p text:style-name="Text_20_body_20_indent">Индыны 2007 во вылö Коми Республикаса республиканскöй бюджетлысь сьöм резервсö 600 000 сюрс шайт.</text:p>
      <text:p text:style-name="P58"/>
      <text:p text:style-name="P57"><text:span text:style-name="T3">2 статья. </text:span><text:span text:style-name="T7">Вынсьöдны 2007 воын Коми Республикаса республиканскöй бюджетö воан чöжöс тайö Оланпас дорö 1 содтöд серти.</text:span></text:p>
      <text:p text:style-name="P58"/>
      <text:p text:style-name="P57"><text:span text:style-name="T3">3 статья. </text:span><text:span text:style-name="T7">Вынсьöдны 2007 во вылö Коми Республикаса республиканскöй бюджет рöскод юклöм Россия Федерациялöн бюджетъясса рöскодлöн функциональнöй классификацияса юкöдъяс да юкöдувъяс кузя тайö Оланпас дорö 2 содтöд серти.</text:span></text:p>
      <text:p text:style-name="P58"/>
      <text:p text:style-name="P57"><text:span text:style-name="T3">4 статья. </text:span><text:span text:style-name="T7">Вынсьöдны 2007 во вылö Коми Республикаса республиканскöй бюджет рöскодлысь ведомственнöй тэчас тайö Оланпас дорö 3 содтöд серти.</text:span></text:p>
      <text:p text:style-name="P58"/>
      <text:p text:style-name="P57"><text:span text:style-name="T3">5 статья. </text:span><text:span text:style-name="T7">Вынсьöдны 2007 во вылö Коми Республикаса республиканскöй бюджетлысь дефицит сьöмöн могмöдан источникъяс тайö Оланпас дорö 4 содтöд серти.</text:span></text:p>
      <text:p text:style-name="P58"/>
      <text:p text:style-name="P57"><text:span text:style-name="T3">6 статья. </text:span><text:span text:style-name="T7">Крепитны Коми Республикаса республиканскöй бюджетлысь шöр чöжöс источникъяссö тайö Оланпас дорö 5 содтöд серти чöжöсса администраторъяслы – Коми Республикаса государственнöй власьт органъяслы, кодъяс Россия Федерацияса законодательство да Коми Республикаса законодательство серти видзöдöны, бура-ö арталöма, дзоньнас-ö да ас кадö-ö мынтöма, лыддьöма, лыд вылö босьтöма, перйöма да примитöма бюджетö лишнöй мынтöм (перйöм) сьöм, на кузя пеня да штрап бергöдöм йылысь решение.</text:span></text:p>
      <text:p text:style-name="P57"><text:span text:style-name="T7">Коми Республикаса государственнöй власьт органъяслöн вежсясны кö функцияяс, Коми Республикаса Правительстволöн эм право стöчмöдны Коми Республикаса республиканскöй бюджетлысь налы крепитöм медшöр чöжöс источникъяс, мый артыштöма тайö Оланпас дорö 5 содтöдöн.</text:span></text:p>
      <text:p text:style-name="P58"/>
      <text:p text:style-name="P57"><text:span text:style-name="T3">7 статья. </text:span><text:span text:style-name="T7">Индыны, мый 2007 воын Коми Республикаса республиканскöй бюджетлöн чöжöс лöсьöдсьö федеральнöй, регионса вот да öктас да вот öтдорса чöжöс тшöт весьтö сьöм вештан нормативъяс серти тайö Оланпас дорö 6 содтöдын индöм ногöн.</text:span></text:p>
      <text:p text:style-name="P58"><text:soft-page-break/></text:p>
      <text:p text:style-name="P57"><text:span text:style-name="T3">8 статья. </text:span><text:span text:style-name="T7">Индыны торъя йöзлöн чöжöс вылö вотысь, мый пыртсьö Коми Республикаса республиканскöй бюджетö, Коми Республикаын муниципальнöй районъяс (кар кытшъяс) бюджетö содтöд сьöм вештан нормативъяс Коми Республикаын муниципальнöй районъяслöн (кар кытшъяслöн) сьöм отсöг фондысь дотация юкöн вежöмöн <text:s/>тайö Оланпас дорö 7 содтöд серти.</text:span></text:p>
      <text:p text:style-name="P58"/>
      <text:p text:style-name="P57"><text:span text:style-name="T3">9 статья. </text:span><text:span text:style-name="T7">Индыны, мый Коми Республикаса государственнöй öтувъя предприятиеяс вуджöдöны Коми Республикаса республиканскöй бюджетö 30 прöчент чуктöс, мый кольö Коми Республикаса государственнöй öтувъя предприятие киын законодательствоöн урчитöм вот, öктас да мукöд быть мынтысьöм вештöм бöрын.</text:span></text:p>
      <text:p text:style-name="P57"><text:span text:style-name="T7">Коми Республикаса республиканскöй бюджетö индöм мынтысьöмъяс арталан да вуджöдан пöрадокыс индыссьö Коми Республикаса Правительствоöн.</text:span></text:p>
      <text:p text:style-name="P58"/>
      <text:p text:style-name="P57"><text:span text:style-name="T3">10 статья. </text:span><text:span text:style-name="T7">Коми Республикаса</text:span><text:span text:style-name="T3"> </text:span><text:span text:style-name="T7">законодательнöй да мукöд правовöй акт, мый вылö колö содтöд рöскод 2007 во вылö Коми Республикаса республиканскöй бюджет сьöм тшöт весьтö да (либö) мый вöсна чинö сылöн чöжöс юкöныс, примитсьöны сöмын сэк, эмöсь кö Коми Республикаса республиканскöй бюджетын лöсялана содтöд сьöм источникъяс да (либö) 2007 во вылö Коми Республикаса республиканскöй бюджетысь торъя рöскод статьяяс кузя чинö рöскод. 2007 во вылö Коми Республикаса республиканскöй бюджет тшöт весьтö наöн артыштöм рöскодыс сьöмöн могмöдсьö да (либö) пöртсьöны олöмö налöн положениеясыс, мый вöсна чинö сылöн чöжöс базаыс, <text:s/>тайö Оланпасö лöсялана вежсьöмъяс да содтöдъяс пыртöм бöрын.</text:span></text:p>
      <text:p text:style-name="P57"><text:span text:style-name="T7">Сэк, кор Коми Республикаса законодательнöй да мукöд правовöй актса положениеяс, кутшöмъяс индöны бюджетнöй обязательствояс, кор найöс олöмö пöртöмыс вöчсьö Коми Республикаса республиканскöй бюджет сьöм тшöт весьтö, оз лöсявны тайö Оланпаслы, кутчысьöны «2007 во вылö Коми Республикаса республиканскöй бюджет йылысь» Коми Республикаса Оланпасö.</text:span></text:p>
      <text:p text:style-name="P58"/>
      <text:p text:style-name="P57"><text:span text:style-name="T3">11 статья. </text:span><text:span text:style-name="T7">Индыны, мый Коми Республикаса государственнöй власьт органъясöн, Коми Республикаса государственнöй органъясöн да Коми Республикаса государственнöй учреждениеясöн сёрнитчöмъяс кырымавсьöны да сёрнитчöмъяс кузя мынтысьöны, мый збыльмöдсьöны Коми Республикаса республиканскöй бюджет сьöм тшöт весьтö, бюджетнöй обязательствояслöн вынсьöдöм лимитъяс серти Коми Республикаса республиканскöй бюджетлöн ведомственнöй, функциональнöй да экономическöй классификация рöскод серти да примитöм да олöмö пöрттöм обязательствояс тöд вылын кутöмöн.</text:span></text:p>
      <text:p text:style-name="P57"><text:span text:style-name="T7">Коми Республикаса республиканскöй бюджет сьöм тшöт весьтö збыльмöдан сёрнитчöмъясысь артмöм обязательствоясыс, кодъясöс примитöма Коми Республикаса государственнöй власьт органъясöн, Коми Республикаса государственнöй органъясöн да Коми Республикаса государственнöй учреждениеясöн наöн урчитöм бюджетнöй обязательствояс лимитысь унджык, 2007 во вылö Коми Республикаса республиканскöй бюджет сьöм тшöт весьтö оз мынтыссьыны. <text:s text:c="3"/></text:span></text:p>
      <text:p text:style-name="P57"><text:span text:style-name="T7">Обязательствояслы, кодъясöс колö олöмö пöртны Коми Республикаса республиканскöй бюджет сьöм тшöт весьтö Коми Республикаса государственнöй власьт органъясöн, Коми Республикаса государственнöй органъясöн да Коми Республикаса государственнöй учреждениеясöн, учёт нуöдö Коми Республикаса сьöм овмöс министерство Коми Республикаса Правительствоöн урчитöм пöрадок серти Россия Федерациялöн бюджетнöй классификациялöн код лыддьöг кузя, мый индö Коми Республикаса Правительство.</text:span></text:p>
      <text:p text:style-name="P59"/>
      <text:p text:style-name="P57"><text:span text:style-name="T3">12 статья. </text:span><text:span text:style-name="T8">Индыны, мый Коми Республикаса государственнöй коланлун вылö прöдукция вайöм, удж вöчöм, услугаяс сетöм вылö заказъяс иналігöн конкурснöй документация сетöмысь мынтысьöм, мый перйыссьö "Государственнöй да муниципальнöй коланлун вылö тöвар вайöм, удж вöчöм, услугаяс сетöм вылö заказъяс иналöм йылысь" Федеральнöй оланпаслöн 23 статьяса 2 юкöн серти, пыртсьö Коми Республикаса республиканскöй бюджет чöжöсö. </text:span></text:p>
      <text:p text:style-name="P58"/>
      <text:p text:style-name="P57"><text:span text:style-name="T4">13 статья. А</text:span><text:span text:style-name="T7">сшöр уджысь да чöжöс вайысь мукöд уджысь воöм сьöм, мый воö Коми Республикаса йöзöс велöдан да вылыс тöдöмлун министерстволöн восьтöм тшöт вылö аттестацияясысь, лицензия бланок вöчöмысь да велöдан учреждениеяслы экспертиза нуöдöмысь вот, öктасъяс да мукöд быть вештана мынтысьöмъяс мынтöм бöрын, мый индöма Россия Федерацияса законодательствоöн, вуджöдсьö Коми Республикаса республиканскöй бюджет чöжöсö. <text:s text:c="9"/></text:span><text:span text:style-name="T4"><text:s/></text:span></text:p>
      <text:p text:style-name="P58"/>
      <text:p text:style-name="P57"><text:span text:style-name="T4">14 статья. А</text:span><text:span text:style-name="T7">сшöр уджысь да чöжöс вайысь мукöд уджысь воöм сьöм, мый воö "Коми Республикаса йöзлысь дзоньвидзалун видзöм материально-техническöя могмöдöмöн медшöр веськöдланін" Коми Республикаса государственнöй учреждениелöн восьтöм тшöтъяс вылö дона кöрт (азотнокислöй эзысь) отсöгöн воздухоразделение продукт вöчöм, азот вöчöм, кислороднöй, азотнöй баллонъяс дзоньталöм да могмöдöм, кислород, азот вайöм да иналöм кузя сёрнитчöмъяс серти, вот, öктасъяс да мукöд быть вештана мынтысьöмъяс мынтöм бöрын, мый индöма Россия Федерацияса законодательствоöн, вуджöдсьö Коми Республикаса республиканскöй бюджет чöжöсö. <text:s text:c="6"/></text:span></text:p>
      <text:p text:style-name="P60"/>
      <text:p text:style-name="P57"><text:span text:style-name="T4">15 статья. А</text:span><text:span text:style-name="T7">сшöр уджысь да чöжöс вайысь мукöд уджысь воöм сьöм, мый воö Коми Республикаса архитектура, стрöитчöм да коммунальнöй овмöс министерстволöн восьтöм тшöт вылö мутас планируйтан документъяс проектъяслысь, капитальнöя стрöитчан объектъяслöн проектнöй документациялысь да проектнöй документация дасьтöм вылö инженернöй корсьысьöмъяслысь государственнöй экспертиза нуöдöмысь, Россия Федерацияса законодательствоöн урчитöм пöрадок серти вот, öктас да быть мынтана мукöд мынтысьöм бöрын вуджöдсьö Коми Республикаса республиканскöй бюджет чöжöсö. <text:s text:c="2"/></text:span></text:p>
      <text:p text:style-name="P61"/>
      <text:p text:style-name="P57"><text:span text:style-name="T6">16 статья.</text:span><text:span text:style-name="T9"> Россия Федерацияса валютаöн сьöм, мый босьтöны Коми Республикаса государственнöй учреждениеяс асшöр уджысь да чöжöс вайысь мукöд уджысь, артавсьöны Коми Республикалöн сьöм министерствоын налы восьтöм лицевöй тшöтъяс вылын да видзсьöны Коми Республикаса государственнöй учреждениеясöн Коми Республикаса республиканскöй бюджетлысь сьöмсö медшöр юклысьясöн артыштöм пöрадок серти урчитöм чöжöс да рöскод сметаяс серти налöн лицевöй тшöтъяс вылын сьöм коляс серти, мöдтор кö абу артыштöма тайö Оланпасöн.</text:span></text:p>
      <text:p text:style-name="P3"/>
      <text:p text:style-name="P57"><text:span text:style-name="T3">17 статья. </text:span><text:span text:style-name="T7">Индыны, мый öтув вöдитчан туй стрöитан да выльмöдан объект да на вылын стрöйба лыддьöг, туй овмöс уджöдан линейнöй база объект лыддьöг, тöлын вöдитчан автомашина туй лыддьöг, транзитнöй транспортлы ывлавыв туй сетьлысь ветлан юкöн нормаöдз вайöдöм вылö рöскод лыддьöг вынсьöдсьö Коми Республикаса Правительствоöн.</text:span></text:p>
      <text:p text:style-name="P58">Туй овмöс кузя рöскод финансируйтан пöрадоксö урчитö Коми Республикаса Правительство.</text:p>
      <text:p text:style-name="P58"/>
      <text:p text:style-name="Text_20_body_20_indent"><text:span text:style-name="T1">18 статья. </text:span>Индыны, мый Коми Республикаса Правительстволöн 2007 воын эм право финансöвöй воын Коми Республикаса республиканскöй бюджетысь меставывса бюджетъяслы сетны меставывса бюджетъяс збыльмöдiгöн недыр кадся кассöвöй орöмъяс тупкöм вылö да виччысьтöм лоöмтор бырöдöмкöд йитчöм рöскод тупкöм вылö бюджетнöй кредитъяс. <text:s/></text:p>
      <text:p text:style-name="Text_20_body_20_indent"><text:soft-page-break/>Урчитны меставывса бюджетъяс збыльмöдiгöн недыр кадся <text:s/>кассöвöй орöмъяс тупкöм вылö бюджетнöй кредитъясöн вöдитчöмысь мынтöмсö Россия Федерацияса Шöр банклöн рефинансируйтан 1/4 ставка мында, кутшöм сiйö бюджетнöй кредит сетöм йылысь артмöдчöм кырымалан лунö, а виччысьтöм лоöмтор бырöдöмкöд йитчöм рöскод тупкöм дырйи, – <text:s/>0 прöчент ставкаöн.</text:p>
      <text:p text:style-name="Text_20_body_20_indent">Меставывса бюджетъяслы сетсьöны бюджетнöй кредитъяс сэк, кор меставывса бюджетлöн эм чöжöс да дефицит сьöмöн могмöдан источникъяс бюджетнöй кредит да сы вылö прöчентъяс мынтöм кузя рöскодсö тырвыйö вештöм вылö.</text:p>
      <text:p text:style-name="Text_20_body_20_indent">Индöм могъяс вылö бюджетнöй кредитъяс сетöм кузя Коми Республикаса республиканскöй бюджетлысь рöскод финансируйтöм кузя удж лöсьöдан правилöяс индö Коми Республикаса Правительство.</text:p>
      <text:p text:style-name="Text_20_body_20_indent">Бюджетнöй кредитъяс да на кузя прöчентъяс бергöдан кад торкöм дырйи артмöм уджйöз перйыссьö тайö Оланпаслöн 30 статьяöн индöм пöрадок серти.</text:p>
      <text:p text:style-name="Text_20_body_20_indent"/>
      <text:p text:style-name="Text_20_body_20_indent"><text:span text:style-name="T1">19 статья. </text:span>Ылi Войвывса районъясö да накöд öткодялöм местаясö, кытчö грузсö вайöны регыд кадöн, прöдукция (вузöс) дженьыд кадöн вайöм вылö государствосянь сьöмöн отсалöны бюджетса кредитъясöн Ылi Войвывса районъясö да накöд öткодялöм местаясö тöвар (прöдукция) недыр кадöн нуöмлы государствосянь сьöм отсöг сетан региональнöй фонд тшöт весьтö сы ногöн, кыдзи индöма "Ылi Войвывса районъясö да накöд öткодялöм местаясö недыр кадöн прöдукция (вузöс) нуöмлы государствосянь сьöм отсöг сетан региональнöй фондса сьöм лöсьöдан да видзан пöрадок йылысь" Коми Республикаса Оланпасöн.</text:p>
      <text:p text:style-name="Text_20_body_20_indent">Индыны, мый Ылi Войвывса районъясö да накöд öткодялöм местаясö прöдукция (вузöс) недыр кадöн нуöмлы государствосянь сьöм отсöг сетан региональнöй фонд артмö федеральнöй бюджетса сьöм тшöт весьтö, мый сетöма Коми Республикалы 1994 – 1995 воясö да вуджöдöма 2003 вося январ 1 лунсянь Коми Республикаса эмбурö, прöчентъяс мынтöмысь, мый артмöма 1994 – 2000 воясö индöм сьöмöн вöдитчöмысь да сетöма Коми Республикалы 2000 вося январ 1 лунсянь да 2001 вося январ 1 лунсянь эмбурö, а сiдзжö 2001 – 2007 воясын арталöм прöчент мынтöмысь. </text:p>
      <text:p text:style-name="Text_20_body_20_indent"/>
      <text:p text:style-name="Text_20_body_20_indent"><text:span text:style-name="T1">20 статья. </text:span>Коми Республикаöс пызьöн, сёян да кöрым няньöн да сыысь переработайтöм прöдуктаöн могмöдöм вылö государствосянь отсöг сетсьö Коми Республикаса сёян-юан региональнöй фондса сьöм тшöт весьтö бюджетнöй кредитъясöн сiдзи, кыдзи индöма "Коми Республикаса сёян-юан региональнöй фонд йылысь" Коми Республикаса Оланпасöн.</text:p>
      <text:p text:style-name="Text_20_body_20_indent">Индыны, мый Коми Республикаса сёян-юан региональнöй фонд артмö федеральнöй бюджетса сьöм тшöт весьтö, мый сетöма Коми Республикалы 1994 воын, а сiдзжö прöчент мынтöмысь, мый вештöма 1994-2000 воясын индöм сьöмöн вöдитчöмысь, кутшöмöс вуджöдöма 2001 вося январ 1 лунсянь Коми Республикаса эмбурö, да прöчент мынтöмысь 2001 восянь 2007 воöдз.</text:p>
      <text:p text:style-name="Text_20_body_20_indent"/>
      <text:p text:style-name="Text_20_body_20_indent"><text:span text:style-name="T1">21 статья. <text:s/></text:span>Индыны, мый бюджетнöй кредитъяс, кутшöмъясöс индöма тайö Оланпасса 19, 20 статьяясын, 2007 воын сетсьöны 12 тöлысьысь оз дырджык кежлö Россия Федерацияса Шöр банклöн öнiя рефинансируйтан 1/3 ставка мында прöчент мынтöмöн, сы лыдын 2007 во помöдз – 0 сюрс шайтöдз, 2007 воысь петöмöн – 21 000 сюрс шайтöдз.</text:p>
      <text:p text:style-name="Text_20_body_20_indent"/>
      <text:p text:style-name="Text_20_body_20_indent"><text:span text:style-name="T1">22 статья. </text:span>Кор Коми Республикаса республиканскöй бюджетысь бюджетнöй кредитъяс видзсьöны лöсялана могтöг, примитсьöны мераяс, кыдзи индöма Россия Федерацияса бюджетнöй кодекслöн 289 статьяын.</text:p>
      <text:p text:style-name="Text_20_body_20_indent">Индыны, мый лöсявтöм могöн видзöм сьöм, мый видзöма Коми Республикаса республиканскöй бюджетысь, босьтсьö Коми Республикаса республиканскöй бюджетö Коми Республикаса республиканскöй бюджетысь сьöм босьтысьяслöн тшöтъяс вылысь индöм ногöн.</text:p>
      <text:p text:style-name="Text_20_body_20_indent"/>
      <text:p text:style-name="Text_20_body_20_indent"><text:span text:style-name="T1">23 статья. </text:span>Бергöдöмöн босьтöм медшöр уджйöз, а сiдзжö сыöн вöдитчöмысь прöчентъяс кад нюжöдöмöн мынтöмысь босьтсьö Россия Федерацияса Шöр банклöн öнiя рефинансируйтан 1/300 ставка мында пеня Коми Республикаса республиканскöй бюджетлöн сьöмöн вöдитчöмысь медшöр уджйöз да прöчентъяс мынтöм кузя обязательствояс ас кадö мынтытöм быд нюжöдöм лунысь.</text:p>
      <text:p text:style-name="Text_20_body_20_indent">Кор оз ас кадö бергöдсьы Коми Республикаса республиканскöй бюджетысь юридическöй кывкутысьясöн босьтöм сьöм, налы дугöдöны сетны государствосянь став сикас отсöг.</text:p>
      <text:p text:style-name="Text_20_body_20_indent">Индыны, мый Коми Республикаса республиканскöй бюджетысь бергöдöм вылö сетöм сьöм кузя кадысь нюжöдöм уджйöз, индöм сьöмöн вöдитчöмысь прöчентъяс мынтöм кузя нюжöдöм уджйöз, а сiдзжö арталöм штрапъясысь да пеняысь сьöм босьтсьö Коми Республикаса республиканскöй бюджетö Коми Республикаса республиканскöй бюджетысь сьöм босьтысьяслöн тшöтъяс вылысь лöсялана ногöн.<text:span text:style-name="T1"> <text:s/></text:span></text:p>
      <text:p text:style-name="Text_20_body_20_indent"/>
      <text:p text:style-name="Text_20_body_20_indent"><text:span text:style-name="T1">24 статья. </text:span>Тайö Оланпаслöн 19, 20 статьяяс серти торйöдöм бюджетнöй кредитъяс сетсьöны заём босьтысьяслы сэк, кор пöртсьöны олöмö тшöктöмъяс да условиеяс, кутшöмъясöс индöма Россия Федерацияса бюджетнöй кодекслöн 76, 77 статьяясöн да Коми Республикаса законодательствоöн.</text:p>
      <text:p text:style-name="Text_20_body_20_indent"/>
      <text:p text:style-name="Text_20_body_20_indent"><text:span text:style-name="T1">25 статья. </text:span>Коми Республикаса Правительство оз вермы примитны решение, медым сетны 2007 воын Коми Республикаса республиканскöй бюджетысь сьöм заём босьтысьяслы, кодъяслöн эм Коми Республикалöн бюджетнöй системаса бюджетъяс водзын сьöм обязательствояс кузя да Россия Федерациялöн бюджетнöй системаса бюджетъясö быть мынтысьöмъяс кузя нюжöдöм уджйöз.</text:p>
      <text:p text:style-name="P2"/>
      <text:p text:style-name="Text_20_body_20_indent"><text:span text:style-name="T1">26 статья. </text:span>Индыны, мый 2007 воын спишитсьö уджйöзыс Коми Республикаса республиканскöй бюджетысь сетöм бергöдана сьöм кузя, а сiдзжö сыöн вöдитчöмысь прöчентъяс да штрап санкцияяс кузя, мый Россия Федерацияса законодательство серти колö лыддьыны вештöмаöн либö ёрд решение серти абу шуöма перйыны.</text:p>
      <text:p text:style-name="Text_20_body_20_indent">Коми Республикаса республиканскöй бюджет водзын индöм сьöм кузя уджйöз, мый Россия Федерацияса законодательство серти колö лыддьыны вештöмаöн, спишитсьö сэтшöм условиеяс серти, кыдзи индöма "Коми Республикаса республиканскöй бюджет водзын бергöдöмöн сетöм сьöм, сыöн вöдитчöмысь прöчентъяс, пеня да штрапъяс кузя организацияяслысь уджйöзсö, мый Россия Федерацияса законодательство серти колö лыддьыны вештöмаöн, спишитан правилöяс вынсьöдöм йылысь" Коми Республикаса Правительстволöн 2002 во август 19 лунся 122 №-а шуöмöн.</text:p>
      <text:p text:style-name="Text_20_body_20_indent">Уджйöзыс, мый ёрдлöн решениеяс серти абу шуöма бергöдны, спишитсьö условиеяс серти, кутшöмъясöс индöма "Коми Республикаса республиканскöй бюджет водзын бергöдöмöн сетöм сьöм, сыöн вöдитчöмысь прöчентъяс, пеня да штрапъяс кузя организацияяслысь уджйöзсö, мый ёрдлöн решениеяс серти абу шуöма бергöдны, спишитан правилöяс вынсьöдöм йылысь" Коми Республикаса Правительстволöн 2004 во ноябр 10 лунся 201 №-а шуöмöн.</text:p>
      <text:p text:style-name="Text_20_body_20_indent"><text:soft-page-break/>Организацияяслысь уджйöз, мый реструктуризуйтöма "2000 во вылö Коми Республикаса республиканскöй бюджет йылысь" Коми Республикаса Оланпаслöн 30 статья серти, "2001 во вылö Коми Республикаса республиканскöй бюджет йылысь" Коми Республикаса Оланпаслöн 21 статья серти да "2003 во вылö Коми Республикаса республиканскöй бюджет йылысь" Коми Республикаса Оланпаслöн 25 статья серти, спишитöмыс вöчсьö сэтшöм условиеяс серти, кыдзи индöма "2000 воын предприятиеяслöн, организацияяслöн да муниципальнöй юкöнъяслöн Ылi Войвывса районъясö да накöд öткодялöм местаясö прöдукция (вузöс) нуöмлы государствосянь сьöм отсöг сетан региональнöй фондса сьöм кузя кредиторскöй уджйöз, а сiдзжö Коми Республикаса кöзяйствуйтысь субъектъяслöн кредиторскöй уджйöз кузя сiйö сьöмысь, мый вöлi сетöма предприятиеяслы инвестиционнöй отсöг вылö Коми Республикаса республиканскöй бюджет сьöм тшöт весьтö, реструктуризуйтöм нуöданног да нуöдан кад йылысь" Коми Республикаса Юралысьлöн 2000 во февраль 28 лунся 93 №-а Индöдöн.</text:p>
      <text:p text:style-name="Text_20_body_20_indent"/>
      <text:p text:style-name="Text_20_body_20_indent"><text:span text:style-name="T1">27 статья. </text:span>Разрешитны Коми Республикаса Правительстволы спишитны Коми Республикаса республиканскöй бюджет водзын меставывса бюджетъяслысь уджйöз 1995 воын да 1996 воын видз-му овмöс тöвар вöчысьяслы ломтас-мавтас вайöм вылö тöварнöй кредит улö бюджетнöй ссудаяс кузя, мый вöлi сетöма "1995 воын Коми Республикаса видз-му овмöс тöвар вöчысьяслы ломтас-мавтас вайöм вылö тöварнöй кредит лимит юклöм да тöварнöй кредит улö бюджетнöй ссудаяс сетан пöрадок йылысь" Коми Республикаса Юралысьлöн 1995 во июнь 21 лунся 251 №-а Индöд да "1996 воын Коми Республикаса видз-му овмöс тöвар вöчысьяслы ломтас-мавтас вайöм вылö тöварнöй кредит улö бюджетнöй ссудаяс сетöм йылысь" Коми Республикаса Юралысьлöн 1996 во март 20 лунся 75 №-а Индöд серти сы кузя, мый вылö сьöм вештан источник абу заёмщик-организацияяс бырöдöмкöд йитöдын Россия Федерацияса законодательство серти 2007 вося ноябр 1 лун вылö. </text:p>
      <text:p text:style-name="Text_20_body_20_indent">Коми Республикаса республиканскöй бюджет водзын меставывса бюджетъяслöн уджйöз спишитсьö пöрадок серти, кутшöмöс индöма "Коми Республикаса республиканскöй бюджет водзын меставывса бюджетъяслысь 1995 воын да 1996 воын видз-му овмöс тöвар вöчысьяслы ломтас-мавтас вайöм вылö тöварнöй кредит улö бюджетнöй ссудаяс кузя, мый вылö сьöм вештан источник абу заёмщик-организацияяс бырöдöмкöд йитöдын, уджйöз спишитан пöрадок вынсьöдöм йылысь" Коми Республикаса Правительстволöн 2003 во май 19 лунся 91 №-а шуöмöн.</text:p>
      <text:p text:style-name="P2"/>
      <text:p text:style-name="Text_20_body_20_indent"><text:span text:style-name="T1">28 статья. </text:span><text:span text:style-name="T10">Нюжöдны 2008 вося ноябр 1 лунöдз</text:span> уджйöз вештан кадсö став сикас эмбур формаа видз-му овмöс организацияяслы да агропромышленнöй комплекса, потребительскöй кооперацияса мукöд сикас организацияяслы, а сідзжö организацияяслы, кодъяс вайöны (видзöны да иналöны) Ылi Войвывса районъясö да накöд öткодялöм местаясö прöдукция (вузöс) öтувъя кредитъяс кузя, мый вöлi сетöма 1992 – 1994 воясö, да на дорö прöчентъяс кузя уджйöз, кодъясöс колö вöлі вештыны <text:s/>2005 – 2006 воясö Коми Республикаса республиканскöй бюджетö да нюжöдöма вештан кадсö 2007 вося ноябр 1 лунöдз "2006 во вылö Коми Республикаса республиканскöй бюджет йылысь" Коми Республикаса Оланпаслöн 24 статья подув вылын, а сідзжö колö вештыны 2007 воö Коми Республикаса республиканскöй бюджетö "Агропромышленнöй комплекс, потребительскöй кооперация организацияяслöн, а сідзжö организацияяслöн, кодъяс вайöны (видзöны да иналöны) Ылі Войвылö да накöд öткодялöм местаясö прöдукция (вузöс), централизуйтöм кредитъяс да на вылö прöчентъяс кузя уджйöз Коми Республикаса государственнöй уджйöзö примитöмкöд йитöдын артмöм Коми Республикалöн кöсйысьöмъяс йылысь" Коми Республикаса Правительстволöн 2003 во ноябр 19 лунся 252 №-а шуöм серти.</text:p>
      <text:p text:style-name="Text_20_body_20_indent"/>
      <text:p text:style-name="Text_20_body_20_indent"><text:span text:style-name="T1">29 статья. </text:span>Коми Республикаса республиканскöй бюджетысь субсидируйтсьö рöскод юкöн босьтöм кредитъяс кузя прöчентъяс 2007 воын мынтöм вылö, мый вöлi босьтöма инвестиционнöй удж нуöдысь субъектъясöн кредитнöй организацияясын инвестиционнöй проектъяс олöмö пöртöм вылö 1/3 збыль рöскод мынтöмöн, но оз унджык сiйö сьöмысь, мый арталöма Россия Федерацияса Шöр банклöн öнiя 1/3 рефинансируйтан ставка серти. </text:p>
      <text:p text:style-name="Text_20_body_20_indent"/>
      <text:p text:style-name="Text_20_body_20_indent"><text:span text:style-name="T2">30 статья.</text:span><text:span text:style-name="T1"> </text:span>Индыны, мый Коми Республикаса республиканскöй бюджетысь сьöм видзöны кö лöсявтöм могöн, мый водзöсöн да водзöстöг сетöма меставывса бюджетъяслы, а сiдзжö Коми Республикаса республиканскöй бюджетысь босьтöм сьöм бергöдсьö кö оз ас кадö, кутшöмöс водзöсöн сетöма меставывса бюджетъяслы, Коми Республикаса республиканскöй бюджетö мунысь сьöмсö индöм ногöн кыв шутöг босьтöны меставывса бюджетъяслöн сьöмлы учёт нуöдан тшöтъяс вылысь да (либö) вештöны федеральнöй да региональнöй вот да öктас мынтöмысь чöжöс тшöт весьтö, мый индöма меставывса бюджетъясö вуджöдöм вылö.</text:p>
      <text:p text:style-name="Text_20_body_20_indent"/>
      <text:p text:style-name="Text_20_body_20_indent"><text:span text:style-name="T1">31 статья. </text:span>Индыны Коми Республикаса государственнöй пытшкöсса уджйöзлысь медыджыд тшупöдсö 2007 во чöжöн 3 759 219 сюрс шайт мында, сы лыдын Коми Республикалöн государственнöй гарантияяс кузя, кутшöмъясöс сетöма юридическöй кывкутысьяслы налысь обязательствояс олöмö пöртöм могысь мöд йöз водзын 559 219 сюрс шайт мында пытшкöсса заимствованиеяс кыскöм могысь.</text:p>
      <text:p text:style-name="Text_20_body_20_indent">Индыны Коми Республикаса государственнöй уджйöзлысь медпозяна ыдждасö 2008 вося январ 1 лун вылö Коми Республикаса уджйöз обязательствояс серти 3 184 900 сюрс шайт мында, сы лыдын Коми Республикалöн государственнöй гарантияяс кузя, кутшöмъясöс сетöма юридическöй кывкутысьяслы налысь обязательствояс олöмö пöртöм могысь мöд йöз водзын 484 900 сюрс шайт мында пытшкöсса заимствованиеяс кыскöм могысь. <text:span text:style-name="T1"><text:s/></text:span></text:p>
      <text:p text:style-name="Text_20_body_20_indent"/>
      <text:p text:style-name="Text_20_body_20_indent"><text:span text:style-name="T1">32 статья. </text:span>Индыны Коми Республикаса государственнöй пытшкöсса уджйöз 403 375 сюрс шайт мында могмöдöм вылö медыджыд рöскод тшупöд, Коми Республикаса государственнöй пытшкöсса уджйöз вештöм вылö 867 250 сюрс шайт мында.</text:p>
      <text:p text:style-name="Text_20_body_20_indent"/>
      <text:p text:style-name="Text_20_body_20_indent"><text:span text:style-name="T1">33 статья. </text:span>Вынсьöдны 2007 во вылö Коми Республикаса государственнöй пытшкöсса заимствованиеяслысь уджтас тайö Оланпас дорö 8 содтöд серти.</text:p>
      <text:p text:style-name="Text_20_body_20_indent">2007 воын Коми Республикаса государственнöй заимствованиеясысь сьöмыс мöдöдсьö Коми Республикаса республиканскöй бюджетлысь рöскод финансируйтöм вылö Коми Республикаса государственнöй уджйöз обязательствояс вештöм кузя рöскод серти.</text:p>
      <text:p text:style-name="Text_20_body_20_indent"/>
      <text:p text:style-name="Text_20_body_20_indent"><text:span text:style-name="T1">34 статья. </text:span>Вынсьöдны Коми Республикаса государственнöй пытшкöсса уджйöз тэчассö 2008 вося январ 1 лун вылö 3 184 900 сюрс шайт мында тайö Оланпас дорö 9 содтöд серти.</text:p>
      <text:p text:style-name="P2"><text:s/></text:p>
      <text:p text:style-name="Text_20_body_20_indent"><text:span text:style-name="T1">35 статья. </text:span>Индыны, мый Коми Республикаса государственнöй пытшкöсса заимствованиеяс нуöдöм йылысь да юридическöй кывкутысьяслы Коми Республикаса государственнöй гарантияяс сетöм йылысь решениеяс примитö Коми Республикаса Правительство.<text:span text:style-name="T1"> </text:span></text:p>
      <text:p text:style-name="P2"/>
      <text:p text:style-name="Text_20_body_20_indent"><text:span text:style-name="T1">36 статья. </text:span><text:span text:style-name="T10">Индыны, мый </text:span>Коми Республикаса государственнöй уджйöз обязательствояс вештöм <text:s/>да могмöдöм кузя рöскодыс оз чин, Коми Республикаса республиканскöй бюджет олöмö пöртігöн кö воöм чöжöслöн ыдждаыс чинö.</text:p>
      <text:p text:style-name="P6"/>
      <text:p text:style-name="Text_20_body_20_indent"><text:span text:style-name="T1">37 статья. </text:span>Коми Республикаса Правительство вермö мöдöдны Коми Республикаса государственнöй пытшкöсса уджйöз могмöдöм кузя рöскодысь видзтöм сьöмсö Коми Республикаса государственнöй пытшкöсса уджйöз вештöм кузя ассигнованиеяс содтöм вылö.</text:p>
      <text:p text:style-name="Text_20_body_20_indent"/>
      <text:p text:style-name="Text_20_body_20_indent"><text:soft-page-break/><text:span text:style-name="T1">38 статья. <text:s/></text:span>Коми Республикаса Правительство вермö примитны банковскöй депозитъяс вылö бюджетнöй сьöм пуктöм кузя решение, босьтны Коми Республикаса республиканскöй бюджет олöмö пöртiгöн банковскöй депозитъяс вылö бюджетнöй сьöм пуктöмысь содтöд сьöм.</text:p>
      <text:p text:style-name="P2"/>
      <text:p text:style-name="Text_20_body_20_indent"><text:span text:style-name="T1">39 статья. </text:span>Индыны, мый 2007 воын спишитсьö пеняяс да штрапъяс кузя лöсялана мында уджйöз организацияяслысь, кодъяс кузя примитöма вот мынтöм кузя уджйöз реструктуризуйтöм йылысь решениеяс, а сiдзжö пеня да штрап кузя уджйöз "Коми Республикаса республиканскöй бюджет водзын да Коми Республикаса территориальнöй туй фонд бюджет водзын юридическöй кывкутысьяслысь вот да öктас кузя кредиторскöй уджйöз, а сiдзжö арталöм пеня да штрапъяс кузя уджйöз реструктуризуйтан пöрадок да кад йылысь" Коми Республикаса Юралысьлöн 2000 во февраль 10 лунся 63 №-а Индöд серти, "Уголовнöй да мыж вештан системаö пырысь федеральнöй государственнöй öтувъя предприятиеяслöн Коми Республикаса республиканскöй бюджет водзын вот да öктас кузя уджйöз, а сiдзжö арталöм пеня да штрапъяс кузя уджйöз реструктуризуйтöм йылысь" Коми Республикаса Юралысьлöн 2001 во декабр 5 лунся 499 №-а Индöд серти, "Войвыв кöрт туй" ФГУП-лöн, сылöн тэчасысь торъя юкöнъяслöн да филиалъяслöн <text:s/>вот да öктас кузя уджйöз, а сiдзжö Коми Республикаса республиканскöй бюджет водзын арталöм пеня да штрап кузя уджйöз реструктуризуйтöм йылысь" Коми Республикаса Правительстволöн 2002 во март 18 лунся 28 №-а шуöм серти, "Вотъяс кузя, кутшöмъяс лоöны Коми Республикаса территориальнöй туй фонд котыртан источникöн, юридическöй кывкутысьяслысь кредиторскöй уджйöз, а сiдзжö тайö вотъяс ас кадö мынтытöмысь штрапъяс да пеняяс арталöм кузя уджйöз 2002 воын выльысь реструктуризуйтан пöрадок да срокъяс йылысь" Коми Республикаса Правительстволöн 2002 во сентябр 6 лунся 138 №-а шуöм серти, "Коми Республикаса республиканскöй бюджет водзын видз-му овмöс тöвар вöчысьяслысь, кодъяс пырöны сьöм олöм бурмöдöм кузя уджтасын участвуйтысьяс лыдö, уджйöз реструктуризуйтöм йылысь" Коми Республикаса Правительстволöн 2003 во октябр 9 лунся 224 №-а шуöм серти да кодъяс пöртiсны олöмö реструктуризуйтöм уджйöз вештöм кузя лöсялана обязательствояс колана кадö либö кадысь водз да ас кадö вештiсны öнiя вотъяс сiдзи, кыдзи индöма вылынджык вайöдöм статьяын Коми Республикаса нормативнöй правовöй актъясöн.<text:span text:style-name="T1"> </text:span></text:p>
      <text:p text:style-name="P2"/>
      <text:p text:style-name="Text_20_body_20_indent"><text:span text:style-name="T1">40 статья. </text:span>Разрешитны Коми Республикаса Правительстволы спишитны Коми Республикаса республиканскöй бюджет водзын кöртымысь да сыысь арталöм пеняысь уджйöз, мый перйыны абу позянлуныс.</text:p>
      <text:p text:style-name="Text_20_body_20_indent">Индöм уджйöз спишитöм кузя удж котыртан пöрадокыс лöсьöдсьö Коми Республикаса Правительствоöн.</text:p>
      <text:p text:style-name="P2"/>
      <text:p text:style-name="Text_20_body_20_indent"><text:span text:style-name="T1">41 статья. </text:span>Кредитнöй организацияясын оланiн стрöитöм либö ньöбöм вылö гражданаöн босьтöм кредитъяс кузя прöчентъяс мынтöм вылö рöскодыс мынтыссьö (субсидируйтсьö) дыр кадся оланiн кредитъясöн вöдитчöмысь кредитнöй организацияöн индöм прöчента ставкаысь 2/3 <text:s/>мында, но оз унджык Россия Федерацияса Шöр банклöн öнiя рефинансируйтан 2/3 ставкаысь.</text:p>
      <text:p text:style-name="Text_20_body_20_indent">Оланiн стрöитöм либö ньöбöм вылö гражданаöн кредитнöй организацияясысь босьтöм кредитъяс кузя прöчентъяс мынтöм вылö рöскод юкöн Коми Республикаса республиканскöй бюджетысь вештан (субсидируйтан) пöрадокыс лöсьöдсьö Коми Республикаса Правительствоöн.</text:p>
      <text:p text:style-name="P2"/>
      <text:p text:style-name="Text_20_body_20_indent"><text:span text:style-name="T1">42 статья. </text:span>Индыны, мый Россия Федерацияса бюджетъяслöн рöскод бюджетнöй классификациялöн став юкöд кузя капитальнöй стрöитчöм вылö сьöмыс, мый артыштöма тайö Оланпасöн, сетсьö "Коми Республикаса государственнöй могъяс вылö стрöйба да объект лыддьöг лöсьöдöм йылысь да Коми Республикаса республиканскöй бюджетлöн сьöм тшöт весьтö найöс сьöмöн могмöдöм йылысь положение вынсьöдöм йылысь" Коми Республикаса Правительстволöн 2002 во сентябр 3 лунся 130 №-а шуöм серти.</text:p>
      <text:p text:style-name="P57"><text:span text:style-name="T7">Коми Республикаса республиканскöй бюджетлöн сьöм тшöт весьтö стрöитан стрöйба да объект лыддьöгсö вынсьöдö Коми Республикаса Правительство.</text:span><text:span text:style-name="T3"> </text:span></text:p>
      <text:p text:style-name="P5"/>
      <text:p text:style-name="Text_20_body_20_indent"><text:span text:style-name="T1">43 статья. </text:span>Индыны, мый сiйö сьöмыс, кутшöм воö Коми Республикаса республиканскöй бюджетысь водзынджык сетöм сьöм тшöт весьтö агропромышленнöй комплексса организацияяслы, крестьянин (фермер) овмöсъяслы да потребительскöй кооперацияса организацияяслы техника, оборудование да племеннöй скöт ньöбöм вылö лизинг условиеяс серти, а сiдзжö сыöн вöдитчöмысь мынтысьöмыс мунö Коми Республикаса республиканскöй бюджетö.</text:p>
      <text:p text:style-name="P3"/>
      <text:p text:style-name="Text_20_body_20_indent"><text:span text:style-name="T1">44 статья. </text:span>Индыны, мый крестьянин (фермер) овмöсъяслы государствосянь отсöг сетсьö öтувъя лимитысь 2 400 сюрс шайтöдз татшöм туйвизьяс кузя:</text:p>
      <text:p text:style-name="Text_20_body_20_indent">1) сетны отсöг крестьянин (фермер) овмöсъяслы, кодъясöс лёк суис виччысьтöмторъяс да пöжаръяс вöсна;</text:p>
      <text:p text:style-name="Text_20_body_20_indent">2) мынтыны крестьянин (фермер) овмöсъяслы кадръяс дасьтöмысь да налысь тöдöмлун кыпöдöмысь рöскод юкöн;</text:p>
      <text:p text:style-name="Text_20_body_20_indent">3) мынтыны крестьянин (фермер) овмöсъяслы россияса да республиканскöй съездъяс, конференцияяс, совещаниеяс, ярмангаяс да выставкаяс нуöдöмысь, а сiдзжö сэнi участвуйтöмысь рöскод юкöн;</text:p>
      <text:p text:style-name="Text_20_body_20_indent">4) мынтыны рöскод юкöн научно-техническöй разработкаяслöн проектъяс кузя, кодъяс отсалöны сöвмöдны крестьянин (фермер) овмöсъяс, торъя мога конкурсъяс да экспертизаяс нуöдöмысь;</text:p>
      <text:p text:style-name="Text_20_body_20_indent">5) вештыны öтчыд мынтана пособиеяс семьяяслы, кодъяс вуджисны сиктъясö крестьянин (фермер) овмöсъяс лöсьöдöм могысь, Россия Федерацияса законодательствоöн индöм мында;</text:p>
      <text:p text:style-name="Text_20_body_20_indent">6) вештыны компенсация 50 прöчентöдз скöт видзан жыръяс стрöитан донлысь, кöні видзöны 10 юр лыдысь оз этшаджык видз-му овмöс скöт, видз-му овмöс прöдукция переработайтан цехъяс стрöитан донлысь, кор тайö стрöйбаясöн вöдитчöны лöсялана мог серти;</text:p>
      <text:p text:style-name="Text_20_body_20_indent">7) вештыны компенсация 50 прöчентöдз крестьянин (фермер) овмöсъяслы матыстчан туйяс, электропередача линияяс, ваöн могмöдан системаяс, связь средствояс вöчöмысь, му юклöмысь, му косьтöмысь, биару нюжöдöмысь;</text:p>
      <text:p text:style-name="Text_20_body_20_indent">8) вештыны видз-му овмöс скöт да гортса пöтка видзан жыръяс, картупель да град выв пуктас видзанінъяс ньöбöм вылö рöскодысь 50 прöчентöдз компенсация;</text:p>
      <text:p text:style-name="Text_20_body_20_indent">9) вештыны видз-му овмöс скöт да гортса пöтка видзöм вылö жыръяс выльмöдöм да капитальнöя дзоньталöм вылö рöскодысь 50 прöчентöдз компенсация. </text:p>
      <text:p text:style-name="Text_20_body_20_indent">Крестьянин (фермер) овмöсъяслы государствосянь отсöг сетан пöрадокыс индыссьö Коми Республикаса Правительствоöн.<text:span text:style-name="T1"> </text:span></text:p>
      <text:p text:style-name="P3"/>
      <text:p text:style-name="Text_20_body_20_indent"><text:soft-page-break/><text:span text:style-name="T2">45 статья. </text:span>Индыны, мый 2007 воын гражданалöн аспом подсобнöй овмöслы государствосянь отсöг сетсьö öтувъя лимитысь 33 000 сюрс шайтöдз татшöм туйвизьяс серти:</text:p>
      <text:p text:style-name="Text_20_body_20_indent">1) вештыны мöс, энь порсь видзöм вылö рöскод юкöн;</text:p>
      <text:p text:style-name="Text_20_body_20_indent">2) вештыны гырысь скöт да порсьясöс ньöбöм вылö рöскод юкöн.</text:p>
      <text:p text:style-name="Text_20_body_20_indent">Гражданалöн аспом овмöслы государствосянь отсöг сетан пöрадок индыссьö Коми Республикаса Правительствоöн.</text:p>
      <text:p text:style-name="P3"/>
      <text:p text:style-name="Text_20_body_20_indent"><text:span text:style-name="T2">46 статья. </text:span>Коми Республикаса республиканскöй бюджетысь<text:span text:style-name="T2"> </text:span>2007 воын российскöй кредитнöй организацияясын босьтöм кредитъяс кузя прöчентъяс мынтöм вылö рöскод юкöн субсидируйтсьö:</text:p>
      <text:p text:style-name="Text_20_body_20_indent">1) став сикас эмбур формаа видз-му овмöс тöвар вöчысьяслы агропромышленнöй комплексса организацияяслы инвестиционнöй кредитъяс кузя, мый босьтöма наöн 2006 – 2007 воясö кöкъямыс воöдз кад вылö, скöт видзан комплексъяс (фермаяс) стрöитöм, вежöм да выльмöдöм вылö – кредит кузя прöчент мынтöм вылö збыль рöскодысь 1/3 мында, но Россия Федерацияса Шöр банклöн кредит сетан кадпасö вына рефинансируйтан 1/3 ставкаысь оз унджык;</text:p>
      <text:p text:style-name="Text_20_body_20_indent">2) агропромышленнöй комплексса организацияяслы Коми Республика мутасын видз-му овмöс прöдукция быдтöм, переработайтöм да картупель да град выв пуктас ньöбöм вылö 2006 – 2007 воясö 1 воöдз кад вылö босьтöм кредитъяс кузя, а сiдзжö инвестиционнöй кредитъяс кузя, мый босьтöма агропромышленнöй комплексса организацияясöн 2003 – 2007 воясö вит воöдз кад вылö, тайö статьяса 1 пунктын индöм кредитъяс кындзи, – кредит кузя прöчент мынтöм вылö збыль рöскодысь 2/3 мында, но Россия Федерацияса Шöр банклöн кредит сетан кадпасö вына рефинансируйтан 2/3 ставкаысь оз унджык;</text:p>
      <text:p text:style-name="Text_20_body_20_indent">3) крестьянин (фермер) овмöсъяслы кредитъяс кузя, мый босьтöма 2006 – 2007 воясö, ломтас-мавтас, видз-му овмöс техника дзоньталöм вылö запаснöй часьтъяс да материалъяс, минеральнöй мувердас, быдмöг, кöрым видзан средствояс, ветеринарнöй препаратъяс да сезоннöй уджъяс нуöдöм вылö мукöд материальнöй ресурс ньöбöм вылö, том скöт да гортса пöтка ньöбöм вылö, видз-му овмöс культура урожай страхуйтігöн страхöвöй взносъяс мынтöм вылö – Россия Федерацияса Шöр банклöн кредит сетан кадпасö вына рефинансируйтан ставкалöн 5 прöчент мында;</text:p>
      <text:p text:style-name="Text_20_body_20_indent">4) крестьянин (фермер) овмöсъяслы инвестиционнöй кредитъяс кузя, мый босьтöма наöн 2004 – 2007 воясö куим воöдз кад вылö – Россия Федерацияса Шöр банклöн кредит сетан кадпасö вына рефинансируйтан ставкалöн 5 прöчент мында;</text:p>
      <text:p text:style-name="Text_20_body_20_indent">5) крестьянин (фермер) овмöсъяслы инвестиционнöй кредитъяс кузя, мый босьтöма наöн 2004 – 2007 воясö вит воöдз кад вылö, сы лыдын аймуын вöчöм став сикас видз-му овмöс техника да племеннöй скöт ньöбöм, уна вося пуктасъяс панöм, скöт видзан комплексъяс стрöитöм да выльмöдöм вылö, – Россия Федерацияса Шöр банклöн кредит сетан кадпасö вына рефинансируйтан ставкалöн 5 прöчент мында;</text:p>
      <text:p text:style-name="Text_20_body_20_indent">6) крестьянин (фермер) овмöсъяслы инвестиционнöй кредитъяс кузя, мый босьтöма наöн 2006 – 2007 воясö кöкъямыс воöдз кад вылö, скöт видзан комплексъяс (фермаяс) стрöитöм, вежöм да выльмöдöм вылö, – Россия Федерацияса Шöр банклöн кредит сетан кадпасö вына рефинансируйтан ставкалöн 5 прöчент мында;</text:p>
      <text:p text:style-name="Text_20_body_20_indent">7) аспом подсобнöй овмöс нуöдысь гражданалы кредитъяс кузя, мый босьтöма 2006 – 2007 воясö, ломтас-мавтас, видз-му овмöс техника да скöт видзан жыръяс дзоньталöм вылö запаснöй часьтъяс да материалъяс, минеральнöй мувердас, быдмöг видзан средствояс, видз-му овмöс том скöт, кöрым, ветеринарнöй препаратъяс ньöбöм вылö, кык воöдз кад вылö сезоннöй уджъяс нуöдöм могысь видз-му овмöс культура урожай да мукöд материальнöй ресурс страхуйтігöн страхöвöй взносъяс мынтöм вылö, а сідзжö малогабаритнöй видз-му овмöс техника, груз кыскалан автомашинаяс став сьöктанас 3,5 тоннаысь абу унджык, тракторъяс 100 в.в. вынöдз да на дорö агрегатируйтöм видз-му овмöс машинаяс, видз-му овмöс скöт, скöт видзöм вылö да видз-му овмöс прöдукция переработайтöм вылö оборудование ньöбöм вылö, скöт видзан жыръяс вежöм, выльмöдöм да стрöитöм вылö, биару оборудование ньöбöм да биару сетьö пырöм вылö вит воöдз кад вылö босьтöм кредитъяс кузя – Россия Федерацияса Шöр банклöн кредит сетан кадпасö вына рефинансируйтан ставкалöн 5 прöчент мында. Аспом подсобнöй овмöс нуöдысь гражданинöн босьтöм кредитлöн став ыдждаыс кык воöдз кад вылö оз вермы лоны 300 сюрс шайтысь унджык, вит воöдз кад вылö – 700 сюрс шайтысь унджык; </text:p>
      <text:p text:style-name="Text_20_body_20_indent">8) видз-му овмöсса потребительскöй кооперативъяслы кредитъяс кузя, мый босьтöма наöн 2006 – 2007 воясö кык воöдз кад вылö, первичнöй да промышленнöй переработка вылö аймуса видз-му овмöс сырьё, ломтас-мавтас, видз-му овмöс техника дзоньталöм вылö запаснöй часьтъяс да материалъяс, минеральнöй мувердас, быдмöг видзан средствояс, кöрым, ветеринарнöй препаратъяс да сезоннöй уджъяс нуöдöм могысь мукöд материальнöй ресурс ньöбöм вылö, том скöт да гортса пöтка ньöбöм вылö, видз-му овмöс культура урожай страхуйтігöн страхöвöй взносъяс мынтöм вылö – Россия Федерацияса Шöр банклöн кредит сетан кадпасö вына рефинансируйтан ставкалöн 5 прöчент мында.</text:p>
      <text:p text:style-name="Text_20_body_20_indent">Сэк, кор кредит кузя прöчентнöй ставкаыс улынджык Россия Федерацияса Шöр банклöн рефинансируйтан ставкаысь, крестьянин (фермер) овмöсъяслы да аспом подсобнöй овмöс нуöдысь гражданалы сетсьö субсидия прöчент мынтöм вылö збыль рöскодысь 5 прöчент мында. <text:s/></text:p>
      <text:p text:style-name="Text_20_body_20_indent">Индöм сьöм субсидируйтан пöрадок индыссьö Коми Республикаса Правительствоöн. </text:p>
      <text:p text:style-name="P3"/>
      <text:p text:style-name="Text_20_body_20_indent"><text:span text:style-name="T2">47 статья. </text:span>Коми Республикаса республиканскöй бюджетысь<text:span text:style-name="T2"> </text:span>2007 воын заёмъяс кузя, мый босьтöма 2006 – 2007 воясын кык воöдз кад вылö видз-му овмöс кредитнöй кооперативъясын кредитнöй кооперативö пырысьясöн – крестьянин (фермер) овмöсъясöн, аспом подсобнöй овмöс нуöдысь гражданаöн, а сідзжö видз-му овмöсса потребительскöй кооперативъясöн тайö Оланпаслöн 46 статьяса 8 пунктын индöм могъяс вылö, <text:s text:c="2"/>прöчентъяс мынтöм вылö рöскод юкöн субсидируйтсьö Россия Федерацияса Шöр банклöн заём сетан кадпасö вына рефинансируйтан ставкалöн 5 прöчент мында.</text:p>
      <text:p text:style-name="Text_20_body_20_indent">Сэк, кор кредит кузя прöчентнöй ставкаыс улынджык Россия Федерацияса Шöр банклöн рефинансируйтан ставкаысь, сетсьö субсидия прöчент мынтöм вылö збыль рöскодысь 5 прöчент мында. <text:s/></text:p>
      <text:p text:style-name="Text_20_body_20_indent">Индöм сьöм субсидируйтан пöрадок индыссьö Коми Республикаса Правительствоöн. </text:p>
      <text:p text:style-name="Text_20_body_20_indent"/>
      <text:p text:style-name="Text_20_body_20_indent"><text:span text:style-name="T1">48 статья. </text:span>Индыны, мый 2007 воын Коми Республикаса республиканскöй бюджетысь сетöм сьöм кузя уджйöз, мый сетöма нянь кöйдыс да сiйöс переработайтöм прöдукта лöсьöдан государственнöй резерв артмöдöм вылö, спишитсьö юридическöй кывкутысьяслöн öтувъя государственнöй реестрысь заёмщик-организацияöс киритöмсянь.</text:p>
      <text:p text:style-name="P2"/>
      <text:p text:style-name="Text_20_body_20_indent"><text:span text:style-name="T1">49 статья.</text:span> Тайö Оланпассö олöмö пöртiгöн Коми Республикаса Правительство вермö пыртны Коми Республикалöн республиканскöй бюджетса ведомственнöй, функциональнöй да экономическöй рöскод тэчасъясö вежсьöмъяс:</text:p>
      <text:p text:style-name="Text_20_body_20_indent">1) кор сетöны öткымын учреждение, мероприятие либö мукöд сикас рöскод сьöмöн могмöдöм кузя полномочиеяс;</text:p>
      <text:p text:style-name="Text_20_body_20_indent">2) кор меставывса асвеськöдлан органъяслы бюджеткостса йитöдъяс лöсьöдöм могысь вуджöдöны сьöм öткымын государственнöй полномочие збыльмöдöм вылö;</text:p>
      <text:p text:style-name="Text_20_body_20_indent">3) кор вуджöдöны Россия Федерациялöн бюджетъясса функциональнöй рöскод классификациялöн "Государстволöн öтувъя могъяс" юкöдын "Государстволöн мукöд öтувъя мог" юкöдув кузя артыштöм ассигнованиеяс;</text:p>
      <text:p text:style-name="Text_20_body_20_indent"><text:soft-page-break/>4) кор государственнöй капитальнöй вложениеяс выль пöв юклöны стрöйбаяс да объектъяс костын, кутшöмъяс стрöитсьöны Коми Республикалöн республиканскöй бюджетса сьöм тшöт весьтö тайö Оланпасса 42 статья серти;</text:p>
      <text:p text:style-name="Text_20_body_20_indent">5) кор 2007 во вылö Коми Республикаса республиканскöй бюджет олöмö пöртiгöн лоö экономия Россия Федерациялöн бюджетъясса экономическöй рöскод классификациялöн юкöдъяс, юкöдувъяс, торъя мога статьяяс, рöскод сикас да статьяяс кузя;</text:p>
      <text:p text:style-name="Text_20_body_20_indent">6) кор Коми Республикаса олöмö пöртысь власьт органъяс сетöны сьöм Россия Федерацияса бюджетнöй кодекс серти ёрд органъяслöн исполнительнöй листъяс мынтöм вылö;</text:p>
      <text:p text:style-name="Text_20_body_20_indent">7) кор сетöны сьöм Коми Республикаса олöмö пöртысь власьт органъяслы, Коми Республикаса мукöд государственнöй органлы да меставывса асвеськöдлан органъяслы резервнöй фондъяс да содтöд сьöм тшöт весьтö, мый воö Россия Федерациялöн бюджетнöй системаса мукöд бюджетысь водзöстöг, а сiдзжö сэк, кор артыштöма тайö Оланпасса 37 статьяöн;</text:p>
      <text:p text:style-name="Text_20_body_20_indent">8) кор сетöны Коми Республикаса республикансöй бюджетысь сьöм Коми Республикаса олöмö пöртысь власьт органъяслы, Коми Республикаса мукöд государственнöй органлы да меставывса асвеськöдлан органъяслы 2007 вося январ 1 лун вылö целевöй сьöмöн Коми Республикалöн республиканскöй бюджетса сьöм коляс тшöт весьтö, мый воис 2006 воын Россия Федерациялöн бюджетнöй системаса мукöд бюджетысь водзöстöг.</text:p>
      <text:p text:style-name="Text_20_body_20_indent">Сэк, кор тайö Оланпассö збыльмöдігöн Коми Республикаса республиканскöй бюджетö воö Россия Федерациялöн бюджетнöй системаса мукöд бюджетысь водзöстöг содтöд сьöм, Коми Республикаса республиканскöй бюджет чöжöслöн росписьö пыртöны вежсьöмъяс. </text:p>
      <text:p text:style-name="P2"/>
      <text:p text:style-name="Text_20_body_20_indent"><text:span text:style-name="T1">50 статья. </text:span>Вынсьöдны 2007 во вылö Коми Республикаса республиканскöй бюджетлöн рöскодын Коми Республикаын овмöдчöминъяслы (кар кытшъяс юкöнын) сьöм отсöг сетан фонд 17 735 сюрс шайтöн.</text:p>
      <text:p text:style-name="Text_20_body_20_indent">Вынсьöдны Коми Республикаын овмöдчöминъяслы (кар кытшъяс юкöнын) сьöм отсöг сетан фондысь бюджетын судзсянлун öткодялöм вылö дотацияяс юклöм тайö Оланпас дорö 10 содтöд серти.</text:p>
      <text:p text:style-name="P5"/>
      <text:p text:style-name="Text_20_body_20_indent"><text:span text:style-name="T1">51 статья. <text:s/></text:span>Вынсьöдны 2007 во вылö Коми Республикаса республиканскöй бюджет рöскодын Коми Республикаын муниципальнöй районъяслы (кар кытшъяслы) сьöм отсöг сетан фонд 1 249 428 сюрс шайтöн.</text:p>
      <text:p text:style-name="Text_20_body_20_indent">Вынсьöдны Коми Республикаын муниципальнöй районъяслы (кар кытшъяслы) сьöм отсöг сетан фондысь бюджетын судзсянлун öткодялöм вылö дотацияяс юклöм тайö Оланпас дорö 11 содтöд серти.</text:p>
      <text:p text:style-name="P2"/>
      <text:p text:style-name="Text_20_body_20_indent"><text:span text:style-name="T1">52 статья. </text:span>Вынсьöдны 2007 во вылö Коми Республикаса республиканскöй бюджет рöскодын Коми Республикаса муниципальнöй сöвмöдан фонд 228 567 сюрс шайтöн.<text:span text:style-name="T1"> </text:span></text:p>
      <text:p text:style-name="Text_20_body_20_indent">Вынсьöдны Коми Республикаса муниципальнöй сöвмöдан фондысь субсидия ыджда, мый сетсьö муниципальнöй районъясса (кар кытшъясса) бюджетъяслы, тайö Оланпас дорö 12 содтöд серти.</text:p>
      <text:p text:style-name="P6"/>
      <text:p text:style-name="Text_20_body_20_indent"><text:span text:style-name="T1">53 статья. </text:span>Вынсьöдны 2007 во вылö Коми Республикаса республиканскöй бюджет рöскодын Социальнöй рöскод софинансируйтан республиканскöй фонд 830 893,3 сюрс шайтöн.</text:p>
      <text:p text:style-name="Text_20_body_20_indent"><text:span text:style-name="T1"><text:s text:c="2"/></text:span>Социальнöй рöскод софинансируйтан республиканскöй фондысь сьöм сетсьö субсидияясöн муниципальнöй районса (кар кытшса) бюджетлысь рöскод мыйкö мында вештöм вылö:</text:p>
      <text:p text:style-name="Text_20_body_20_indent">1) челядьöс бурдöдан кампания котыртöм кузя мероприятиеяс вылö 25 760 сюрс шайт тайö Оланпас дорö 13 содтöд серти;</text:p>
      <text:p text:style-name="Text_20_body_20_indent">2) Ылi Войвывса районъясö да накöд öткодялöм местаясö, кытчö грузсö вайöны дженьыд кадöн, ломтас вайöм вылö 34 383 сюрс шайт тайö Оланпас дорö 14 содтöд серти;</text:p>
      <text:p text:style-name="Text_20_body_20_indent">3) коммунальнöй услугаяс сетöмысь бюджетнöй учреждениеясöн кырымалöм сёрнитчöмъяс мынтöм кузя рöскод вылö 740 166 сюрс шайт тайö Оланпас дорö 15 содтöд серти.</text:p>
      <text:p text:style-name="Text_20_body_20_indent">4) социальнöй сяма висьöмъясысь (туберкулёз, сахарнöй диабет, лёк висьöмъяс, мортлöн иммунодефицит вирус понда лоöм висьöмъяс (ВИЧ-инфекция (СПИД)) вакцинопрфилактика вылö да бурдöдöм вылö лекарствояс ньöбöм вылö, социальнöй услугаясöн государствосянь социальнöй отсöг босьтысь йöзöс индöм висьöмъясысь бурдöдöм вылö рöскод кындзи, 30 584,3 сюрс шайт <text:s/>тайö Оланпас дорö 16 содтöд серти.</text:p>
      <text:p text:style-name="P5"/>
      <text:p text:style-name="Text_20_body_20_indent"><text:span text:style-name="T2">54 статья.</text:span> Вынсьöдны 2007 во вылö Коми Республикаса республиканскöй бюджет рöскодын Республиканскöй компенсация фонд 3 638 339,2 сюрс шайт мында.</text:p>
      <text:p text:style-name="Text_20_body_20_indent">Индыны муниципальнöй районъясса (кар кытшъясса) бюджетъяслы сетан субвенция мында, мый сетсьö Республиканскöй компенсация фондысь:</text:p>
      <text:p text:style-name="Text_20_body_20_indent">1) федеральнöй бюджет тшöт весьтö Россия Федерацияса öтувъя юрисдикцияа федеральнöй ёрдъясö присяжнöй заседательясö кандидатъяслысь списокъяс лöсьöдöм (вежöм, содтöм) кузя муниципальнöй юкöнъяслöн исполнительно-распорядительнöй органъяслы сетöм полномочиеяс сьöмöн могмöдöм вылö 885,6 сюрс шайт тайö Оланпас дорö 17 содтöд серти;</text:p>
      <text:p text:style-name="P36"><text:span text:style-name="T12">2) федеральнöй бюджет тшöт весьтö гражданалысь оланног государственнöя пасйöм кузя полномочиеяс збыльмöдöм вылö овмöдчöмин бюджетъяслы субвенцияяс арталöм да сетöм кузя государственнöй полномочиеяс олöмö пöртöм вылö 1 923,1 сюрс шайт тайö Оланпас дорö 18 содтöд серти;</text:span></text:p>
      <text:p text:style-name="P37"><text:soft-page-break/><text:span text:style-name="T11">3) федеральнöй бюджет тшöт весьтö </text:span><text:span text:style-name="T12">медводдза воинскöй учёт нуöдöм кузя мутасъясын, кöнi абуöсь военнöй комиссариатъяс, полномочиеяс збыльмöдöм вылö 11 008,3 сюрс шайт тайö Оланпас дорö 19 содтöд серти;</text:span></text:p>
      <text:p text:style-name="P37"><text:span text:style-name="T12">4) федеральнöй бюджет тшöт весьтö Россия Федерацияса субъектъяслöн бюджетъяс да меставывса бюджетъяс тшöт весьтö видзан общественнöй безопасносьт кутысь милициялöн территориальнöй юкöдувса сотрудникъяслы сьöм довольствиесö да уджалысьяслы удждонсö лэптöмын Россия Федерациялöн пытшкöсса делöяс министерствокöд öткодялöм вылö 641,4 сюрс шайт тайö Оланпас дорö 20 содтöд серти;</text:span></text:p>
      <text:p text:style-name="Text_20_body_20_indent">5) федеральнöй бюджет тшöт весьтö классöн веськöдлöмысь быд тöлысся сьöмöн ошкöм вылö 104 157 сюрс шайт тайö Оланпас дорö 21 содтöд серти;</text:p>
      <text:p text:style-name="Text_20_body_20_indent">6) федеральнöй бюджет тшöт весьтö фельдшер-акушер пунктъясса медицинскöй персоналлы, регыдъя медицина отсöгса врачьяслы, фельдшеръяслы да медицинскöй сестраяслы сьöм мынтöм вылö 91 844,9 сюрс шайт тайö Оланпас дорö 22 содтöд серти;</text:p>
      <text:p text:style-name="Text_20_body_20_indent">7) приёмнöй батьлы либö мамлы удждон мынтöм вылö 14 152 сюрс шайт тайö Оланпас дорö 23 содтöд серти;</text:p>
      <text:p text:style-name="Text_20_body_20_indent">8) тöралысь семьяын да приёмнöй семьяын кагаöс видзöм вылö 193 462 сюрс шайт тайö Оланпас дорö 24 содтöд серти; </text:p>
      <text:p text:style-name="Text_20_body_20_indent">9) "Оланiн ньöбöм либö стрöитöм вылö субсидияяс босьтöм вылö правоа Россия Федерацияса гражданалы государствосянь отсöг сетан юкöнын Коми Республикаын меставывса асвеськöдлан органъяслы öткымын государственнöй полномочие сетöм йылысь" Коми Республикаса Оланпас олöмö пöртöм вылö 4 346,9 сюрс шайт тайö Оланпас дорö 25 содтöд серти;</text:p>
      <text:p text:style-name="Text_20_body_20_indent">10) Коми Республикаын муниципальнöй велöдан учреждениеясöн медшöр велöдан уджтасъяс олöмö пöртöм вылö 2 415 130 сюрс шайт тайö Оланпас дорö 26 содтöд серти;</text:p>
      <text:p text:style-name="Text_20_body_20_indent">11) олан жырйысь да коммунальнöй услугаясысь мынтысьöм вылö адреснöй субсидияяс гражданалы сетöм вылö 788 856 сюрс шайт тайö Оланпас дорö 27 содтöд серти;</text:p>
      <text:p text:style-name="Text_20_body_20_indent">12) овмöдчöминъяслы бюджетын судзсянлун öткодялöм вылö дотацияяс арталöм да сетöм кузя государственнöй полномочиеяс олöмö пöртöм вылö 11 932 сюрс шайт тайö Оланпас дорö 28 содтöд серти.</text:p>
      <text:p text:style-name="Text_20_body_20_indent"/>
      <text:p text:style-name="P5"/>
      <text:p text:style-name="Text_20_body_20_indent"><text:span text:style-name="T1">55 статья. </text:span>Вынсьöдны 2007 во вылö Коми Республикаса республиканскöй бюджетысь "Бюджеткостса трансфертъяс" юкöдын муниципальнöй районъясса (кар кытшъясса) бюджетъяслы дотацияяс да субвенцияяс 1 271 812,9 сюрс шайт мында, сы лыдын:</text:p>
      <text:p text:style-name="Text_20_body_20_indent">1) меставывса бюджетъяс сбалансируйтöм кузя мераяс вылö дотацияяс 582 396 сюрс шайт тайö Оланпас дорö 29 содтöд серти;</text:p>
      <text:p text:style-name="Text_20_body_20_indent">2) федеральнöй бюджет тшöт весьтö меставывса сöвмöдан уджтасъяс олöмö пöртöм вылö да шахтёрскöй каръяс да посёлокъяс уджöн могмöдöм вылö субвенцияяс 428 159,5 сюрс шайт тайö Оланпас дорö 30 содтöд серти;</text:p>
      <text:p text:style-name="Text_20_body_20_indent">3) Великöй Отечественнöй войнаса участникъяслы, Великöй Отечественнöй войнаса инвалидъяслы да Великöй Отечественнöй войнаын пöгибнитöм (кулöм) участникъяслöн да ветеранъяслöн дöваяслы, кодъяслы колö бурмöдны олан условиеяс, олан жыръяс ньöбöм да стрöитöм вылö дотацияяс 20 000 сюрс шайт тайö Оланпас дорö 31 содтöд серти;</text:p>
      <text:p text:style-name="Text_20_body_20_indent">4) "Комиэнерго" АЭК" ВАК водзын реструктуризуйтöм уджйöз вештöм вылö энергоресурсъясысь, мый видзисны бюджетнöй учреждениеяс, кодъяслы сьöмыс воö меставывса бюджетъясысь, а сiдзжö оланiн да коммунальнöй овмöс организацияяс, кытчö оз пыр ас могъяс вылö энергоресурсъясöн вöдитчöмысь уджйöз да шоныд энергияысь мынтысьöм кузя йöзлöн уджйöз, мый колö мынтыны 2007 воын, "Воркута" кар кытшлöн муниципальнöй юкöнса бюджетлы дотация 46 444 сюрс шайт;</text:p>
      <text:p text:style-name="Text_20_body_20_indent">5) "Комиэнерго" АЭК" ВАК водзын энергоресурсъясысь, мый видзисны бюджетнöй учреждениеяс, а сiдзжö оланiн да коммунальнöй овмöсса организацияяс, кодъяс водзын уджйöзаöсь меставывса бюджетъяс, уджйöз вештöм вылö дотацияяс 185 000 сюрс шайт тайö Оланпас дорö 32 содтöд серти; </text:p>
      <text:p text:style-name="Text_20_body_20_indent">6) Арбитражнöй ёрдлöн шуöмъяс серти уджавтöм олысьясöс медицинскöя быть страхуйтöм вылö страхöвöй взносъяс кузя уджйöз вештöм вылö дотацияяс 9 813,4 сюрс шайт тайö Оланпас дорö 33 содтöд серти.</text:p>
      <text:p text:style-name="P5"/>
      <text:p text:style-name="Text_20_body_20_indent"><text:span text:style-name="T1">56 статья. </text:span>Коми Республикаын муниципальнöй велöдан учреждениеясöн медшöр велöдан уджтасъяс олöмö пöртöм вылö муниципальнöй районъясса (кар кытшъясса) бюджетъяслы субвенцияяслысь ыджда арталöм могысь вынсьöдны муниципальнöй велöдан учреждениеясын öти велöдчысь вылö сьöм рöскодлысь вося нормативъяс тайö Оланпас дорö 34 содтöд серти. <text:s/></text:p>
      <text:p text:style-name="P7"/>
      <text:p text:style-name="Text_20_body_20_indent"><text:span text:style-name="T1">57 статья. </text:span>2007 во январ 1 лунсянь индыны Коми Республикаса законодательствоöн 2007 вося январ 1 лунöдз индöм Коми Республикаса рöскод обязательствояслысь индексация (коэффициент) ыджда 1,09 пöв республиканскöй сьöм мынтöмъяслысь, мый вынсьöдöма «Коми Республикаын йöзлы отсöг сетöм йылысь» Коми Республикаса Оланпаслöн 20 статьяöн, бать-мамтöм челядьöс да бать-мам дöзьöртöг кольöм челядьöс видзöмысь, опекунлы (попечительлы) быд тöлысся сьöмысь, мый вынсьöдöма «Бать-мамтöм челядьöс да бать-мам дöзьöртöг кольöм челядьöс видзöм вылö, опекунлы (попечительлы) быд тöлысся сьöм средствояс йылысь» Коми Республикаса Оланпаслöн 1 статьяöн, кага вылö быд тöлысся сьöм пособиеысь да кага вылö быд тöлысся сьöм пособие дорö сьöм содтöдысь, мый вынсьöдöма "Коми Республикаын челядя семьяяслы <text:s/>государственнöй гарантияяс йылысь" Коми Республикаса Оланпаслöн 2 статьяса 1, 2 да 3 юкöнъясöн. </text:p>
      <text:p text:style-name="P7"/>
      <text:p text:style-name="Text_20_body_20_indent"><text:span text:style-name="T1">58 статья. </text:span>Индыны 2007 во вылö уна во уджалöмысь пенсиялысь индексация (коэффициент) ыджда, мый урчитöма "Коми Республикаса государственнöй служба йылысь" Коми Республикаса Оланпаслöн 19 статья <text:s/>да "Коми Республикаса торъя государственнöй чинын уджалысь йöзлы государственнöй гарантияяс йылысь" Коми Республикаса Оланпаслöн 7 статья серти 2006 вося декабр 31 лун вылö – 1,1 пöв, 2007 вося октябр 31 лун вылö – 1,15 пöв.</text:p>
      <text:p text:style-name="Text_20_body_20_indent"/>
      <text:p text:style-name="P57"><text:span text:style-name="T5">59 статья.</text:span><text:span text:style-name="T1"> </text:span><text:span text:style-name="T7">Коми Республикаса государственнöй власьт органъясöн либö налöн чина йöзöн оланпаслы паныд уджöн (нинöм вöчтöмöн) вöчöм вред вештöм йылысь Коми Республика дорö (казна дорö) искъяс кузя Коми Республикаса сьöм овмöс министерствоö мöдöдöм ёрд органъяслöн исполнительнöй листъяс олöмö пöртсьöны Россия Федерацияса законодательствоöн индöм ногöн.</text:span></text:p>
      <text:p text:style-name="Text_20_body_20_indent"><text:soft-page-break/>Коми Республика дорö (казна дорö) искъяс кузя ёрд решениеяс олöмö пöртсьöны тайö могъяс вылö индöм сьöм тшöт весьтö, кыдзи артыштöма тайö Оланпасöн.</text:p>
      <text:p text:style-name="P5"/>
      <text:p text:style-name="Text_20_body_20_indent"><text:span text:style-name="T1">60 статья. </text:span><text:span text:style-name="T10">2006 воын торъя мога видзтöм сьöмсö, мый сетöма меставывса бюджетъяслы Коми Республикаса республиканскöй бюджетысь, колö видзны сійö жö могъяс вылö 2007 воын.</text:span></text:p>
      <text:p text:style-name="P4">Торъя мога видзтöм сьöмсö, кор 2007 воын наын абу коланлуныс, колö бöр бергöдны Коми Республикаса республиканскöй бюджет чöжöсö. </text:p>
      <text:p text:style-name="Text_20_body_20_indent"/>
      <text:p text:style-name="Text_20_body_20_indent"><text:span text:style-name="T1">61 статья. </text:span><text:span text:style-name="T10">2007 во вылö бюджетнöй обязательствояслöн лимитъяс вынтöммöны 2007 вося декабр 31 лунö.</text:span></text:p>
      <text:p text:style-name="P53"/>
      <text:p text:style-name="P57"><text:span text:style-name="T3">62 статья. </text:span><text:span text:style-name="T7">Вынсьöдны республиканскöй торъя мога уджтас лыддьöг, мый вöзйыссьö 2007 воын сьöмöн могмöдöм вылö, тайö Оланпас дорö 35 содтöд серти.</text:span></text:p>
      <text:p text:style-name="P54"/>
      <text:p text:style-name="P57"><text:span text:style-name="T3">63 статья. </text:span><text:span text:style-name="T7">Вынсьöдны законодательнöй акт (статья) лыддьöг, кодъяслöн выныс дугöдсьö 2007 воын, сы вöсна мый 2007 во вылö Коми Республикаса республиканскöй бюджетöн найöс олöмö пöртöм вылö сьöмсö абу артыштöма, тайö Оланпас дорö 36 содтöд серти. <text:s text:c="2"/></text:span></text:p>
      <text:p text:style-name="P54"/>
      <text:p text:style-name="P57"><text:span text:style-name="T3">64 статья. <text:s/></text:span><text:span text:style-name="T7">Коми Республикаса Юралысьлысь да Коми Республикаса Правительстволысь законодательнöй актъяс да нормативнöй правовöй актъяс колö лöсьöдны тайö Оланпас серти тайö Оланпас вынсялан лунсянь кык тöлысьöн.</text:span></text:p>
      <text:p text:style-name="P54"/>
      <text:p text:style-name="P57"><text:span text:style-name="T3">65 статья. </text:span><text:span text:style-name="T7">Коми Республикаса Правительстволы быд квартал юöртны Коми Республикаса Государственнöй Сöветлы тайö Оланпас олöмö пöртöм йылысь да, ковмас кö, индöм ногöн сетны сэтчö вежсьöмъяс да содтöдъяс пыртöм йылысь вöзйöмъяс.</text:span></text:p>
      <text:p text:style-name="P54"/>
      <text:p text:style-name="P62"><text:span text:style-name="T3">66 статья. <text:s/></text:span><text:span text:style-name="T7">Тайö Оланпасыс вынсялö сiйöс официальнöя йöзöдан лунсянь.</text:span></text:p>
      <text:p text:style-name="P56"/>
      <text:p text:style-name="P56">Коми Республикаса Юралысь <text:s text:c="46"/>В.А. Торлопов</text:p>
      <text:p text:style-name="P56"/>
      <text:p text:style-name="P56">Сыктывкар</text:p>
      <text:p text:style-name="P56">2006 вося декабр 22 лун</text:p>
      <text:p text:style-name="P56">131-РЗ №</text:p>
      <text:p text:style-name="P56"/>
      <text:p text:style-name="P56"/>
      <text:p text:style-name="P56"/>
      <text:p text:style-name="P63">«2007 во вылö Коми Республикаса </text:p>
      <text:p text:style-name="P11">республиканскöй бюджет йылысь» </text:p>
      <text:p text:style-name="P11"><text:soft-page-break/>Коми Республикаса Оланпас дорö </text:p>
      <text:p text:style-name="P11">1 содтöд</text:p>
      <text:p text:style-name="P10"/>
      <text:p text:style-name="P13"/>
      <text:p text:style-name="P13"/>
      <text:p text:style-name="P14"/>
      <text:p text:style-name="P22">2007 ВОЫН КОМИ РЕСПУБЛИКАСА РЕСПУБЛИКАНСКÖЙ БЮДЖЕТЫН</text:p>
      <text:p text:style-name="P22"><text:s/>ЧÖЖÖС МЫНДА</text:p>
      <text:p text:style-name="P14">сюрс шайт</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8">Код</text:p>
          </table:table-cell>
          <table:table-cell table:style-name="Таблица1.A1" office:value-type="string">
            <text:p text:style-name="P28">Чöжöслöн экономическöй классификацияын </text:p>
            <text:p text:style-name="P28">группа, подгруппа, статья, подстатья, </text:p>
            <text:p text:style-name="P34"><text:span text:style-name="T13">элемент, уджтас ( уджтасув), код </text:span></text:p>
            <text:p text:style-name="P28">нимъяс</text:p>
          </table:table-cell>
          <table:table-cell table:style-name="Таблица1.C1" office:value-type="string">
            <text:p text:style-name="P28">Сьöм мында</text:p>
            <text:p text:style-name="P27"/>
          </table:table-cell>
        </table:table-row>
        <table:table-row table:style-name="Таблица1.1">
          <table:table-cell table:style-name="Таблица1.A1" office:value-type="string">
            <text:p text:style-name="P27">1 00 00000 00 0000 000</text:p>
          </table:table-cell>
          <table:table-cell table:style-name="Таблица1.A1" office:value-type="string">
            <text:p text:style-name="P27">ЧÖЖÖС</text:p>
          </table:table-cell>
          <table:table-cell table:style-name="Таблица1.C1" office:value-type="string">
            <text:p text:style-name="P41"><text:s text:c="4"/>21 828 598,0 <text:s text:c="2"/></text:p>
          </table:table-cell>
        </table:table-row>
        <table:table-row table:style-name="Таблица1.1">
          <table:table-cell table:style-name="Таблица1.A1" office:value-type="string">
            <text:p text:style-name="P27">1 01 00000 00 0000 000</text:p>
          </table:table-cell>
          <table:table-cell table:style-name="Таблица1.A1" office:value-type="string">
            <text:p text:style-name="P27">ЧУКТÖС <text:s/>ВЫЛÖ ВОТ, ЧÖЖÖС</text:p>
          </table:table-cell>
          <table:table-cell table:style-name="Таблица1.C1" office:value-type="string">
            <text:p text:style-name="P41"><text:s text:c="4"/>15 358 530,0 <text:s text:c="2"/></text:p>
          </table:table-cell>
        </table:table-row>
        <table:table-row table:style-name="Таблица1.1">
          <table:table-cell table:style-name="Таблица1.A1" office:value-type="string">
            <text:p text:style-name="P12">1 01 01000 00 0000 110</text:p>
          </table:table-cell>
          <table:table-cell table:style-name="Таблица1.A1" office:value-type="string">
            <text:p text:style-name="P12">Организацияяслöн чуктöс вылö вот</text:p>
          </table:table-cell>
          <table:table-cell table:style-name="Таблица1.C1" office:value-type="string">
            <text:p text:style-name="P42"><text:s text:c="8"/>9 405 030,0 <text:s text:c="2"/></text:p>
          </table:table-cell>
        </table:table-row>
        <table:table-row table:style-name="Таблица1.1">
          <table:table-cell table:style-name="Таблица1.A1" office:value-type="string">
            <text:p text:style-name="P12">1 01 01010 00 0000 110</text:p>
          </table:table-cell>
          <table:table-cell table:style-name="Таблица1.A1" office:value-type="string">
            <text:p text:style-name="Text"><text:span text:style-name="T14">Лöсялана ставкаяс кузя Россия Федерациялöн бюджетнöй системаса бюджетъясö пыртöм организацияяслöн чуктöс вылö вот</text:span></text:p>
          </table:table-cell>
          <table:table-cell table:style-name="Таблица1.C1" office:value-type="string">
            <text:p text:style-name="P42"><text:s text:c="8"/>9 405 030,0 <text:s text:c="2"/></text:p>
          </table:table-cell>
        </table:table-row>
        <table:table-row table:style-name="Таблица1.1">
          <table:table-cell table:style-name="Таблица1.A1" office:value-type="string">
            <text:p text:style-name="P12">1 01 01012 02 0000 110</text:p>
          </table:table-cell>
          <table:table-cell table:style-name="Таблица1.A1" office:value-type="string">
            <text:p text:style-name="P12">Россия Федерацияса субъектъяслöн бюджетъясö пыртöм организацияяслöн чуктöс вылö вот</text:p>
          </table:table-cell>
          <table:table-cell table:style-name="Таблица1.C1" office:value-type="string">
            <text:p text:style-name="P42"><text:s text:c="8"/>9 405 030,0 <text:s text:c="2"/></text:p>
          </table:table-cell>
        </table:table-row>
        <table:table-row table:style-name="Таблица1.1">
          <table:table-cell table:style-name="Таблица1.A1" office:value-type="string">
            <text:p text:style-name="P12">1 01 02000 01 0000 110</text:p>
          </table:table-cell>
          <table:table-cell table:style-name="Таблица1.A1" office:value-type="string">
            <text:p text:style-name="P12">Торъя йöзсянь чöжöс вылö вот</text:p>
          </table:table-cell>
          <table:table-cell table:style-name="Таблица1.C1" office:value-type="string">
            <text:p text:style-name="P42"><text:s text:c="8"/>5 953 500,0 <text:s text:c="2"/></text:p>
          </table:table-cell>
        </table:table-row>
        <table:table-row table:style-name="Таблица1.1">
          <table:table-cell table:style-name="Таблица1.A1" office:value-type="string">
            <text:p text:style-name="P12">1 01 02010 01 0000 110</text:p>
          </table:table-cell>
          <table:table-cell table:style-name="Таблица1.A1" office:value-type="string">
            <text:p text:style-name="Text"><text:span text:style-name="T14">Организацияяслöн уджын пайöн участвуйтöмысь дивидендъясöн босьтöм чöжöсысь торъя йöзсянь чöжöс вылö вот</text:span></text:p>
            <text:p text:style-name="P12"/>
          </table:table-cell>
          <table:table-cell table:style-name="Таблица1.C1" office:value-type="string">
            <text:p text:style-name="P42"><text:s text:c="12"/>9 200,0 <text:s text:c="2"/></text:p>
          </table:table-cell>
        </table:table-row>
        <table:table-row table:style-name="Таблица1.1">
          <table:table-cell table:style-name="Таблица1.A1" office:value-type="string">
            <text:p text:style-name="P12">1 01 02020 01 0000 110</text:p>
          </table:table-cell>
          <table:table-cell table:style-name="Таблица1.A1" office:value-type="string">
            <text:p text:style-name="P12">Россия Федерацияса вот кодекслöн 224 статьяса 1 пунктöн индöм вот ставка кузя босьтан чöжöсысь торъя йöзсянь чöжöс вылö вот</text:p>
          </table:table-cell>
          <table:table-cell table:style-name="Таблица1.C1" office:value-type="string">
            <text:p text:style-name="P42"><text:s text:c="8"/>5 928 250,0 <text:s text:c="2"/></text:p>
          </table:table-cell>
        </table:table-row>
        <table:table-row table:style-name="Таблица1.1">
          <table:table-cell table:style-name="Таблица1.A1" office:value-type="string">
            <text:p text:style-name="P12">1 01 02021 01 0000 110</text:p>
          </table:table-cell>
          <table:table-cell table:style-name="Таблица1.A1" office:value-type="string">
            <text:p text:style-name="P12">Россия Федерацияса вот кодекслöн 224 статьяса 1 пунктöн индöм вот ставка кузя босьтан чöжöсысь торъя йöзсянь чöжöс вылö вот, сэтшöм чöжöс кындзи, кутшöмöс босьтöны торъя йöз, кодъясöс пасйöма асшöр уджалысьясöн, аспом нотариусъясöн да ас вылö мукöд уджалысьöн</text:p>
          </table:table-cell>
          <table:table-cell table:style-name="Таблица1.C1" office:value-type="string">
            <text:p text:style-name="P42"><text:s text:c="4"/>5 878 100,0 <text:s text:c="2"/></text:p>
          </table:table-cell>
        </table:table-row>
        <table:table-row table:style-name="Таблица1.1">
          <table:table-cell table:style-name="Таблица1.A1" office:value-type="string">
            <text:p text:style-name="P12">1 01 02022 01 0000 110</text:p>
          </table:table-cell>
          <table:table-cell table:style-name="Таблица1.A1" office:value-type="string">
            <text:p text:style-name="Text"><text:span text:style-name="T14">Россия Федерацияса вот кодекслöн 224 статьяса 1 пунктöн индöм вот ставка кузя босьтан чöжöсысь торъя йöзсянь чöжöс вылö вот да кутшöмöс босьтöма торъя йöзöн, кодъясöс пасйöма асшöр уджалысьясöн, аспом нотариусъясöн да ас вылö мукöд уджалысьöн</text:span></text:p>
            <text:p text:style-name="P12"/>
          </table:table-cell>
          <table:table-cell table:style-name="Таблица1.C1" office:value-type="string">
            <text:p text:style-name="P42"><text:s text:c="10"/>50 150,0 <text:s text:c="2"/></text:p>
          </table:table-cell>
        </table:table-row>
        <table:table-row table:style-name="Таблица1.1">
          <table:table-cell table:style-name="Таблица1.A1" office:value-type="string">
            <text:p text:style-name="P12">1 01 02030 01 0000 110</text:p>
          </table:table-cell>
          <table:table-cell table:style-name="Таблица1.A1" office:value-type="string">
            <text:p text:style-name="P12">Торъя йöзöн, кодъяс оз лоны Россия Федерацияса вот резидентъясöн, босьтöм чöжöсысь торъя йöзлöн чöжöс вылö вот</text:p>
          </table:table-cell>
          <table:table-cell table:style-name="Таблица1.C1" office:value-type="string">
            <text:p text:style-name="P42"><text:s text:c="13"/>12 580,0 <text:s text:c="2"/></text:p>
          </table:table-cell>
        </table:table-row>
        <table:table-row table:style-name="Таблица1.1">
          <table:table-cell table:style-name="Таблица1.A1" office:value-type="string">
            <text:p text:style-name="P12">1 01 02040 01 0000 110</text:p>
          </table:table-cell>
          <table:table-cell table:style-name="Таблица1.A1" office:value-type="string">
            <text:p text:style-name="Text"><text:span text:style-name="T14">Торъя йöзлöн чöжöс вылö вот, мый босьтöма вузöс, удж да услугаяс рекламируйтöм могысь нуöдöм конкурсъясын, ворсöмъясын да мукöд мероприятиеын выигрышъясöн да призъясöн, олöм ас вöляысь страхуйтан 5 воысь абу этшаджык вылö кырымалöм сёрнитчöмъяс кузя страхöвöй мынтöмысь, ыджыдджык суммаа страхöвöй взносъяс юкöнын, мый артыштöма öнiя рефинансируйтан ставка серти, банкъясын вкладъяс кузя прöчента чöжöсысь (татчö оз пырны срочнöй пенсионнöй вкладъяс, кутшöмъясöс сетöма 6 тöлысьысь абу ичöтджык кад вылö), <text:s/>заёмнöй (кредитнöй) сьöм босьтöм дырйи прöчентъяс вылö экономияöн материальнöй выгодаысь (выль оланiн стрöитöм либö оланiн ньöбöм вылö торъя мога заёмъясöн (кредитъясöн) вöдитчöмысь прöчентъяс вылö экономитöм материальнöй выгодаысь кындзи)</text:span></text:p>
          </table:table-cell>
          <table:table-cell table:style-name="Таблица1.C1" office:value-type="string">
            <text:p text:style-name="P42"><text:s text:c="15"/>2 000,0 <text:s/></text:p>
          </table:table-cell>
        </table:table-row>
        <table:table-row table:style-name="Таблица1.1">
          <table:table-cell table:style-name="Таблица1.A1" office:value-type="string">
            <text:p text:style-name="P12">1 01 02050 01 0000 110</text:p>
          </table:table-cell>
          <table:table-cell table:style-name="Таблица1.A1" office:value-type="string">
            <text:p text:style-name="Text"><text:span text:style-name="T14">Ипотекаа облигацияяс кузя 2007 вося январ 1 лунöдз эмитируйтöм прöчентъясöн босьтöм чöжöсысь, а сiдзжö ипотекаа дöверительнöй веськöдлан учредительяслöн чöжöсысь, мый сетöма ипотекаöн 2007 вося январ 1 лунöдз, ипотечнöй сертификатъяс ньöбöм подув серти торъя йöзлöн чöжöс вылö вот</text:span></text:p>
          </table:table-cell>
          <table:table-cell table:style-name="Таблица1.C1" office:value-type="string">
            <text:p text:style-name="P42"><text:s text:c="15"/>1 470,0 <text:s text:c="2"/></text:p>
          </table:table-cell>
        </table:table-row>
        <table:table-row table:style-name="Таблица1.1">
          <table:table-cell table:style-name="Таблица1.A1" office:value-type="string">
            <text:p text:style-name="P27">1 03 00000 00 0000 000</text:p>
          </table:table-cell>
          <table:table-cell table:style-name="Таблица1.A1" office:value-type="string">
            <text:p text:style-name="P27">РОССИЯ ФЕДЕРАЦИЯ МУТАСЫН ИНАЛÖМ ТÖВАР (УДЖ, УСЛУГА) ВЫЛÖ ВОТ</text:p>
          </table:table-cell>
          <table:table-cell table:style-name="Таблица1.C1" office:value-type="string">
            <text:p text:style-name="P41"><text:s text:c="9"/>987 836,0 <text:s text:c="2"/></text:p>
          </table:table-cell>
        </table:table-row>
        <table:table-row table:style-name="Таблица1.1">
          <table:table-cell table:style-name="Таблица1.A1" office:value-type="string">
            <text:p text:style-name="P12">1 03 02000 01 0000 110</text:p>
          </table:table-cell>
          <table:table-cell table:style-name="Таблица1.A1" office:value-type="string">
            <text:p text:style-name="Text"><text:span text:style-name="T14">Россия Федерация мутасын вöчан акцизувса тöвар (прöдукция) вылö акцизъяс</text:span></text:p>
          </table:table-cell>
          <table:table-cell table:style-name="Таблица1.C1" office:value-type="string">
            <text:p text:style-name="P42"><text:s text:c="10"/>987 836,0 <text:s text:c="2"/></text:p>
          </table:table-cell>
        </table:table-row>
        <table:table-row table:style-name="Таблица1.1">
          <table:table-cell table:style-name="Таблица1.A1" office:value-type="string">
            <text:p text:style-name="P12">1 03 02040 01 0000 110</text:p>
          </table:table-cell>
          <table:table-cell table:style-name="Таблица1.A1" office:value-type="string">
            <text:p text:style-name="Text"><text:span text:style-name="T14">Россия Федерация мутасын вöчан бензин вылö акцизъяс</text:span></text:p>
          </table:table-cell>
          <table:table-cell table:style-name="Таблица1.C1" office:value-type="string">
            <text:p text:style-name="P42"><text:s text:c="12"/>60 230,0 <text:s text:c="2"/></text:p>
          </table:table-cell>
        </table:table-row>
        <table:table-row table:style-name="Таблица1.1">
          <table:table-cell table:style-name="Таблица1.A1" office:value-type="string">
            <text:p text:style-name="P12">1 03 02041 01 0000 110</text:p>
          </table:table-cell>
          <table:table-cell table:style-name="Таблица1.A1" office:value-type="string">
            <text:p text:style-name="P32">Россия Федерация мутасын вöчан автомашина бензин вылö акцизъяс</text:p>
            <text:p text:style-name="P32"/>
          </table:table-cell>
          <table:table-cell table:style-name="Таблица1.C1" office:value-type="string">
            <text:p text:style-name="P42"><text:s text:c="10"/>59 160,0 <text:s text:c="2"/></text:p>
          </table:table-cell>
        </table:table-row>
        <table:table-row table:style-name="Таблица1.1">
          <table:table-cell table:style-name="Таблица1.A1" office:value-type="string">
            <text:p text:style-name="P12">1 03 02042 01 0000 110</text:p>
          </table:table-cell>
          <table:table-cell table:style-name="Таблица1.A1" office:value-type="string">
            <text:p text:style-name="P32">Россия Федерация мутасын вöчан прямогоннöй бензин вылö акцизъяс</text:p>
          </table:table-cell>
          <table:table-cell table:style-name="Таблица1.C1" office:value-type="string">
            <text:p text:style-name="P42"><text:s text:c="12"/>1 070,0 <text:s text:c="2"/></text:p>
          </table:table-cell>
        </table:table-row>
        <table:table-row table:style-name="Таблица1.1">
          <table:table-cell table:style-name="Таблица1.A1" office:value-type="string">
            <text:p text:style-name="P12">1 03 02070 01 0000 110</text:p>
          </table:table-cell>
          <table:table-cell table:style-name="Таблица1.A1" office:value-type="string">
            <text:p text:style-name="P12">Россия Федерация мутасын вöчан дизельнöй ломтас вылö акцизъяс</text:p>
          </table:table-cell>
          <table:table-cell table:style-name="Таблица1.C1" office:value-type="string">
            <text:p text:style-name="P42"><text:s text:c="12"/>21 197,0 <text:s text:c="2"/></text:p>
          </table:table-cell>
        </table:table-row>
        <table:table-row table:style-name="Таблица1.1">
          <table:table-cell table:style-name="Таблица1.A1" office:value-type="string">
            <text:p text:style-name="P12">1 03 02080 01 0000 110</text:p>
          </table:table-cell>
          <table:table-cell table:style-name="Таблица1.A1" office:value-type="string">
            <text:p text:style-name="Text"><text:span text:style-name="T14">Россия Федерация мутасын вöчан дизельнöй да (либö) карбюраторнöй (инжекторнöй) двигательяслы моторнöй мавтас вылö акцизъяс</text:span></text:p>
            <text:p text:style-name="P12"/>
          </table:table-cell>
          <table:table-cell table:style-name="Таблица1.C1" office:value-type="string">
            <text:p text:style-name="P42"><text:s text:c="17"/>430,0 <text:s text:c="2"/></text:p>
          </table:table-cell>
        </table:table-row>
        <table:table-row table:style-name="Таблица1.1">
          <table:table-cell table:style-name="Таблица1.A1" office:value-type="string">
            <text:p text:style-name="P12">1 03 02100 01 0000 110</text:p>
          </table:table-cell>
          <table:table-cell table:style-name="Таблица1.A1" office:value-type="string">
            <text:p text:style-name="Text"><text:span text:style-name="T14">Россия Федерация мутасын вöчан сур вылö акцизъяс</text:span></text:p>
          </table:table-cell>
          <table:table-cell table:style-name="Таблица1.C1" office:value-type="string">
            <text:p text:style-name="P42">9 563,0</text:p>
          </table:table-cell>
        </table:table-row>
        <table:table-row table:style-name="Таблица1.1">
          <table:table-cell table:style-name="Таблица1.A1" office:value-type="string">
            <text:p text:style-name="P12">1 03 02110 01 0000 110</text:p>
          </table:table-cell>
          <table:table-cell table:style-name="Таблица1.A1" office:value-type="string">
            <text:p text:style-name="Text"><text:span text:style-name="T14">Россия Федерация мутасын вöчан 25 прöчентысь <text:s/>унджык этилöвöй спирта алкоголя прöдукция вылö (винаысь öтдор) акцизъяс</text:span></text:p>
          </table:table-cell>
          <table:table-cell table:style-name="Таблица1.C1" office:value-type="string">
            <text:p text:style-name="P42"><text:s text:c="12"/>64 625,0 <text:s text:c="2"/></text:p>
          </table:table-cell>
        </table:table-row>
        <table:table-row table:style-name="Таблица1.1">
          <table:table-cell table:style-name="Таблица1.A1" office:value-type="string">
            <text:p text:style-name="P12">1 03 02120 01 0000 110</text:p>
          </table:table-cell>
          <table:table-cell table:style-name="Таблица1.A1" office:value-type="string">
            <text:p text:style-name="Text"><text:span text:style-name="T14">Россия Федерация мутасын вöчан 9 прöчентысь унджык 25 прöчентöдз бöръясö пыртöмöн этилöвöй спирта алкоголя прöдукция вылö (винаысь öтдор) акцизъяс</text:span></text:p>
            <text:p text:style-name="P12"/>
          </table:table-cell>
          <table:table-cell table:style-name="Таблица1.C1" office:value-type="string">
            <text:p text:style-name="P42"><text:s text:c="14"/>1 950,0 <text:s text:c="2"/></text:p>
          </table:table-cell>
        </table:table-row>
        <table:table-row table:style-name="Таблица1.1">
          <table:table-cell table:style-name="Таблица1.A1" office:value-type="string">
            <text:p text:style-name="P12">1 03 02150 01 0000 110</text:p>
          </table:table-cell>
          <table:table-cell table:style-name="Таблица1.A1" office:value-type="string">
            <text:p text:style-name="P12">Дизельнöй ломтас вылö акцизъяс мынтöмысь чöжöс, кодöс юклöны Россия Федерацияса субъектъяслöн консолидируйтöм бюджетъясö </text:p>
          </table:table-cell>
          <table:table-cell table:style-name="Таблица1.C1" office:value-type="string">
            <text:p text:style-name="P42"><text:s text:c="10"/>104 815,0 <text:s text:c="2"/></text:p>
          </table:table-cell>
        </table:table-row>
        <table:table-row table:style-name="Таблица1.1">
          <table:table-cell table:style-name="Таблица1.A1" office:value-type="string">
            <text:p text:style-name="P12">1 03 02160 01 0000 110</text:p>
          </table:table-cell>
          <table:table-cell table:style-name="Таблица1.A1" office:value-type="string">
            <text:p text:style-name="Text"><text:span text:style-name="T14">Дизельнöй да (либö) карбюраторнöй (инжекторнöй) двигательяслы моторнöй мавтас вылö акцизъяс мынтöмысь чöжöс, мый юклöны Россия Федерацияса субъектъяслöн консолидируйтöм бюджетъясö</text:span></text:p>
          </table:table-cell>
          <table:table-cell table:style-name="Таблица1.C1" office:value-type="string">
            <text:p text:style-name="P42"><text:s text:c="14"/>7 010,0 <text:s text:c="2"/></text:p>
          </table:table-cell>
        </table:table-row>
        <text:soft-page-break/>
        <table:table-row table:style-name="Таблица1.1">
          <table:table-cell table:style-name="Таблица1.A1" office:value-type="string">
            <text:p text:style-name="P12">1 03 02170 01 0000 110</text:p>
          </table:table-cell>
          <table:table-cell table:style-name="Таблица1.A1" office:value-type="string">
            <text:p text:style-name="Text"><text:span text:style-name="T14">Россия Федерация мутасын вöчан автомашина бензин вылö акцизъяс мынтöмысь чöжöс, мый юклöны Россия Федерацияса субъектъяслöн консолидируйтöм бюджетъясö</text:span></text:p>
          </table:table-cell>
          <table:table-cell table:style-name="Таблица1.C1" office:value-type="string">
            <text:p text:style-name="P42"><text:s text:c="10"/>282 726,0 <text:s text:c="2"/></text:p>
          </table:table-cell>
        </table:table-row>
        <table:table-row table:style-name="Таблица1.1">
          <table:table-cell table:style-name="Таблица1.A1" office:value-type="string">
            <text:p text:style-name="P12">1 03 02180 01 0000 110</text:p>
          </table:table-cell>
          <table:table-cell table:style-name="Таблица1.A1" office:value-type="string">
            <text:p text:style-name="Text"><text:span text:style-name="T14">Россия Федерация мутасын вöчан прямогоннöй бензин вылö акцизъяс мынтöмысь чöжöс, кодöс юклöны Россия Федерацияса субъектъяслöн консолидируйтöм бюджетъясö</text:span></text:p>
          </table:table-cell>
          <table:table-cell table:style-name="Таблица1.C1" office:value-type="string">
            <text:p text:style-name="P42"><text:s text:c="12"/>25 010,0 <text:s text:c="2"/></text:p>
          </table:table-cell>
        </table:table-row>
        <table:table-row table:style-name="Таблица1.1">
          <table:table-cell table:style-name="Таблица1.A1" office:value-type="string">
            <text:p text:style-name="P12">1 03 02190 01 0000 110</text:p>
          </table:table-cell>
          <table:table-cell table:style-name="Таблица1.A1" office:value-type="string">
            <text:p text:style-name="Text"><text:span text:style-name="T14">9 прöчентысь унджык 25 прöчентöдз бöръясö пыртöмöн этилöвöй спирта алкоголя прöдукция вылö (винаысь öтдор) акцизъяс мынтöмысь чöжöс, кодöс юклöны Россия Федерацияса субъектъяслöн консолидируйтöм бюджетъясö</text:span></text:p>
          </table:table-cell>
          <table:table-cell table:style-name="Таблица1.C1" office:value-type="string">
            <text:p text:style-name="P42"><text:s text:c="14"/>7 530,0 <text:s text:c="2"/></text:p>
          </table:table-cell>
        </table:table-row>
        <table:table-row table:style-name="Таблица1.1">
          <table:table-cell table:style-name="Таблица1.A1" office:value-type="string">
            <text:p text:style-name="P12">1 03 02200 01 0000 110</text:p>
          </table:table-cell>
          <table:table-cell table:style-name="Таблица1.A1" office:value-type="string">
            <text:p text:style-name="Text"><text:span text:style-name="T14">25 прöчентысь <text:s/>унджык этилöвöй спирта алкоголя прöдукция вылö (винаысь öтдор) акцизъяс мынтöмысь чöжöс, кодöс юклöны Россия Федерацияса субъектъяслöн консолидируйтöм бюджетъясö</text:span></text:p>
            <text:p text:style-name="P12"/>
          </table:table-cell>
          <table:table-cell table:style-name="Таблица1.C1" office:value-type="string">
            <text:p text:style-name="P42"><text:s text:c="10"/>402 750,0 <text:s text:c="2"/></text:p>
          </table:table-cell>
        </table:table-row>
        <table:table-row table:style-name="Таблица1.1">
          <table:table-cell table:style-name="Таблица1.A1" office:value-type="string">
            <text:p text:style-name="P27">1 05 00000 00 0000 000</text:p>
          </table:table-cell>
          <table:table-cell table:style-name="Таблица1.A1" office:value-type="string">
            <text:p text:style-name="P27">ÖТУВЪЯ ЧÖЖÖС ВЫЛÖ ВОТ</text:p>
          </table:table-cell>
          <table:table-cell table:style-name="Таблица1.C1" office:value-type="string">
            <text:p text:style-name="P41"><text:s text:c="9"/>529 040,0 <text:s text:c="2"/></text:p>
          </table:table-cell>
        </table:table-row>
        <table:table-row table:style-name="Таблица1.1">
          <table:table-cell table:style-name="Таблица1.A1" office:value-type="string">
            <text:p text:style-name="P12">1 05 01000 00 0000 110</text:p>
          </table:table-cell>
          <table:table-cell table:style-name="Таблица1.A1" office:value-type="string">
            <text:p text:style-name="P12">Вот перъян кокньöдöм система примитöмкöд йитöдын öти нога вот</text:p>
            <text:p text:style-name="P12"/>
          </table:table-cell>
          <table:table-cell table:style-name="Таблица1.C1" office:value-type="string">
            <text:p text:style-name="P42"><text:s text:c="10"/>529 040,0 <text:s text:c="2"/></text:p>
          </table:table-cell>
        </table:table-row>
        <table:table-row table:style-name="Таблица1.1">
          <table:table-cell table:style-name="Таблица1.A1" office:value-type="string">
            <text:p text:style-name="P12">1 05 01010 01 0000 110</text:p>
          </table:table-cell>
          <table:table-cell table:style-name="Таблица1.A1" office:value-type="string">
            <text:p text:style-name="Text"><text:span text:style-name="T14">Вот мынтысьяссянь, кодъяс вот объектöн бöрйисны чöжöс, öти нога вот </text:span></text:p>
          </table:table-cell>
          <table:table-cell table:style-name="Таблица1.C1" office:value-type="string">
            <text:p text:style-name="P42"><text:s text:c="10"/>416 220,0 <text:s text:c="2"/></text:p>
          </table:table-cell>
        </table:table-row>
        <table:table-row table:style-name="Таблица1.1">
          <table:table-cell table:style-name="Таблица1.A1" office:value-type="string">
            <text:p text:style-name="P12">1 05 01020 01 0000 110</text:p>
          </table:table-cell>
          <table:table-cell table:style-name="Таблица1.A1" office:value-type="string">
            <text:p text:style-name="P12">Вот мынтысьяссянь, кодъяс вот объектöн бöрйисны рöскод ыджда вылö чинтöм чöжöс, öти нога вот</text:p>
            <text:p text:style-name="P12"/>
          </table:table-cell>
          <table:table-cell table:style-name="Таблица1.C1" office:value-type="string">
            <text:p text:style-name="P42"><text:s text:c="11"/>112 780,0 <text:s text:c="2"/></text:p>
          </table:table-cell>
        </table:table-row>
        <table:table-row table:style-name="Таблица1.1">
          <table:table-cell table:style-name="Таблица1.A1" office:value-type="string">
            <text:p text:style-name="P12">1 05 01040 02 0000 110</text:p>
          </table:table-cell>
          <table:table-cell table:style-name="Таблица1.A1" office:value-type="string">
            <text:p text:style-name="P12">Вот перъян кокньöдöм система примитöмкöд асшöр удж нуöдöм вылö патентъяс сетöмысь чöжöс</text:p>
            <text:p text:style-name="P12"/>
          </table:table-cell>
          <table:table-cell table:style-name="Таблица1.C1" office:value-type="string">
            <text:p text:style-name="P42"><text:s text:c="12"/>40,0 <text:s text:c="2"/></text:p>
          </table:table-cell>
        </table:table-row>
        <table:table-row table:style-name="Таблица1.1">
          <table:table-cell table:style-name="Таблица1.A1" office:value-type="string">
            <text:p text:style-name="P27">1 06 00000 00 0000 000</text:p>
          </table:table-cell>
          <table:table-cell table:style-name="Таблица1.A1" office:value-type="string">
            <text:p text:style-name="P27">ЭМБУР ВЫЛÖ ВОТ</text:p>
          </table:table-cell>
          <table:table-cell table:style-name="Таблица1.C1" office:value-type="string">
            <text:p text:style-name="P41"><text:s text:c="6"/>2 744 743,0 <text:s text:c="2"/></text:p>
          </table:table-cell>
        </table:table-row>
        <table:table-row table:style-name="Таблица1.1">
          <table:table-cell table:style-name="Таблица1.A1" office:value-type="string">
            <text:p text:style-name="P12">1 06 02000 02 0000 110</text:p>
          </table:table-cell>
          <table:table-cell table:style-name="Таблица1.A1" office:value-type="string">
            <text:p text:style-name="P12">Организацияяслöн эмбур вылö вот</text:p>
          </table:table-cell>
          <table:table-cell table:style-name="Таблица1.C1" office:value-type="string">
            <text:p text:style-name="P42"><text:s text:c="8"/>2 401 298,0 <text:s text:c="2"/></text:p>
          </table:table-cell>
        </table:table-row>
        <table:table-row table:style-name="Таблица1.1">
          <table:table-cell table:style-name="Таблица1.A1" office:value-type="string">
            <text:p text:style-name="P12">1 06 02010 02 0000 110</text:p>
          </table:table-cell>
          <table:table-cell table:style-name="Таблица1.A1" office:value-type="string">
            <text:p text:style-name="P12">Биаруöн могмöдан öтувъя системаö пырттöм эмбур кузя организацияяслöн эмбур вылö вот</text:p>
          </table:table-cell>
          <table:table-cell table:style-name="Таблица1.C1" office:value-type="string">
            <text:p text:style-name="P42"><text:s text:c="8"/>2 302 148,0 <text:s text:c="2"/></text:p>
          </table:table-cell>
        </table:table-row>
        <table:table-row table:style-name="Таблица1.1">
          <table:table-cell table:style-name="Таблица1.A1" office:value-type="string">
            <text:p text:style-name="P12">1 06 02020 02 0000 110</text:p>
          </table:table-cell>
          <table:table-cell table:style-name="Таблица1.A1" office:value-type="string">
            <text:p text:style-name="P12">Биаруöн могмöдан öтувъя системаö пырысь эмбур кузя организацияяслöн эмбур вылö вот</text:p>
          </table:table-cell>
          <table:table-cell table:style-name="Таблица1.C1" office:value-type="string">
            <text:p text:style-name="P42"><text:s text:c="13"/>99 150,0 <text:s text:c="2"/></text:p>
          </table:table-cell>
        </table:table-row>
        <table:table-row table:style-name="Таблица1.1">
          <table:table-cell table:style-name="Таблица1.A1" office:value-type="string">
            <text:p text:style-name="P12">1 06 04000 02 0000 110</text:p>
          </table:table-cell>
          <table:table-cell table:style-name="Таблица1.A1" office:value-type="string">
            <text:p text:style-name="P12">Транспорт вот</text:p>
          </table:table-cell>
          <table:table-cell table:style-name="Таблица1.C1" office:value-type="string">
            <text:p text:style-name="P42"><text:s text:c="10"/>343 445,0 <text:s text:c="2"/></text:p>
          </table:table-cell>
        </table:table-row>
        <table:table-row table:style-name="Таблица1.1">
          <table:table-cell table:style-name="Таблица1.A1" office:value-type="string">
            <text:p text:style-name="P12">1 06 04011 02 0000 110</text:p>
          </table:table-cell>
          <table:table-cell table:style-name="Таблица1.A1" office:value-type="string">
            <text:p text:style-name="P12">Организацияяссянь транспорт вот</text:p>
          </table:table-cell>
          <table:table-cell table:style-name="Таблица1.C1" office:value-type="string">
            <text:p text:style-name="P42"><text:s text:c="10"/>194 400,0 <text:s text:c="2"/></text:p>
          </table:table-cell>
        </table:table-row>
        <table:table-row table:style-name="Таблица1.1">
          <table:table-cell table:style-name="Таблица1.A1" office:value-type="string">
            <text:p text:style-name="P12">1 06 04012 02 0000 110</text:p>
          </table:table-cell>
          <table:table-cell table:style-name="Таблица1.A1" office:value-type="string">
            <text:p text:style-name="P12">Торъя йöзсянь транспорт вот</text:p>
          </table:table-cell>
          <table:table-cell table:style-name="Таблица1.C1" office:value-type="string">
            <text:p text:style-name="P42"><text:s text:c="10"/>149 045,0 <text:s text:c="2"/></text:p>
          </table:table-cell>
        </table:table-row>
        <table:table-row table:style-name="Таблица1.1">
          <table:table-cell table:style-name="Таблица1.A1" office:value-type="string">
            <text:p text:style-name="P27">1 07 00000 00 0000 000</text:p>
          </table:table-cell>
          <table:table-cell table:style-name="Таблица1.A1" office:value-type="string">
            <text:p text:style-name="Text"><text:span text:style-name="T13">ВÖР-ВА РЕСУРСЪЯСÖН ВÖДИТЧÖМЫСЬ ВОТ, ÖКТАС ДА ПЫРСЯ МЫНТÖМЪЯС</text:span></text:p>
          </table:table-cell>
          <table:table-cell table:style-name="Таблица1.C1" office:value-type="string">
            <text:p text:style-name="P41"><text:s text:c="6"/>1 630 661,0 <text:s text:c="2"/></text:p>
          </table:table-cell>
        </table:table-row>
        <table:table-row table:style-name="Таблица1.1">
          <table:table-cell table:style-name="Таблица1.A1" office:value-type="string">
            <text:p text:style-name="P12">1 07 01000 01 0000 110</text:p>
          </table:table-cell>
          <table:table-cell table:style-name="Таблица1.A1" office:value-type="string">
            <text:p text:style-name="P12">Му пытшкöсса озырлунъяс перйöм вылö вот</text:p>
          </table:table-cell>
          <table:table-cell table:style-name="Таблица1.C1" office:value-type="string">
            <text:p text:style-name="P42"><text:s text:c="8"/>1 629 571,0 <text:s text:c="2"/></text:p>
          </table:table-cell>
        </table:table-row>
        <table:table-row table:style-name="Таблица1.1">
          <table:table-cell table:style-name="Таблица1.A1" office:value-type="string">
            <text:p text:style-name="P12">1 07 01010 01 0000 110</text:p>
          </table:table-cell>
          <table:table-cell table:style-name="Таблица1.A1" office:value-type="string">
            <text:p text:style-name="P12">Углеводороднöй сырьёöн му пытшкöсса озырлунъяс перйöм вылö вот</text:p>
          </table:table-cell>
          <table:table-cell table:style-name="Таблица1.C1" office:value-type="string">
            <text:p text:style-name="P42"><text:s text:c="8"/>1 305 392,0 <text:s text:c="2"/></text:p>
          </table:table-cell>
        </table:table-row>
        <table:table-row table:style-name="Таблица1.1">
          <table:table-cell table:style-name="Таблица1.A1" office:value-type="string">
            <text:p text:style-name="P12">1 07 01011 01 0000 110</text:p>
          </table:table-cell>
          <table:table-cell table:style-name="Таблица1.A1" office:value-type="string">
            <text:p text:style-name="P12">Мусир</text:p>
          </table:table-cell>
          <table:table-cell table:style-name="Таблица1.C1" office:value-type="string">
            <text:p text:style-name="P42"><text:s text:c="8"/>1 285 629,0 <text:s text:c="2"/></text:p>
          </table:table-cell>
        </table:table-row>
        <table:table-row table:style-name="Таблица1.1">
          <table:table-cell table:style-name="Таблица1.A1" office:value-type="string">
            <text:p text:style-name="P12">1 07 01013 01 0000 110</text:p>
          </table:table-cell>
          <table:table-cell table:style-name="Таблица1.A1" office:value-type="string">
            <text:p text:style-name="P12">Углеводороднöй сырьёлöн быд сикас чужан местаысь биару конденсат</text:p>
          </table:table-cell>
          <table:table-cell table:style-name="Таблица1.C1" office:value-type="string">
            <text:p text:style-name="P42"><text:s text:c="12"/>19 763,0 <text:s text:c="2"/></text:p>
          </table:table-cell>
        </table:table-row>
        <table:table-row table:style-name="Таблица1.1">
          <table:table-cell table:style-name="Таблица1.A1" office:value-type="string">
            <text:p text:style-name="P12">1 07 01020 01 0000 110</text:p>
          </table:table-cell>
          <table:table-cell table:style-name="Таблица1.A1" office:value-type="string">
            <text:p text:style-name="P12">Му пытшкöсса паськыда тöдса озырлун перйöм вылö вот</text:p>
          </table:table-cell>
          <table:table-cell table:style-name="Таблица1.C1" office:value-type="string">
            <text:p text:style-name="P42"><text:s text:c="12"/>21 426,0 <text:s text:c="2"/></text:p>
          </table:table-cell>
        </table:table-row>
        <table:table-row table:style-name="Таблица1.1">
          <table:table-cell table:style-name="Таблица1.A1" office:value-type="string">
            <text:p text:style-name="P12">1 07 01030 01 0000 110</text:p>
          </table:table-cell>
          <table:table-cell table:style-name="Таблица1.A1" office:value-type="string">
            <text:p text:style-name="Text"><text:span text:style-name="T14">Му пытшкöсса мукöд озырлун перйöм вылö вот (природнöй алмазöн му пытшкöсса озырлун кындзи)</text:span></text:p>
          </table:table-cell>
          <table:table-cell table:style-name="Таблица1.C1" office:value-type="string">
            <text:p text:style-name="P42"><text:s text:c="10"/>302 753,0 <text:s text:c="2"/></text:p>
          </table:table-cell>
        </table:table-row>
        <table:table-row table:style-name="Таблица1.1">
          <table:table-cell table:style-name="Таблица1.A1" office:value-type="string">
            <text:p text:style-name="P12">1 07 04000 01 0000 110</text:p>
          </table:table-cell>
          <table:table-cell table:style-name="Таблица1.A1" office:value-type="string">
            <text:p text:style-name="P12">Звер-пöткаöн вöдитчöмысь да васа биологическöй озырлун объектъясöн вöдитчöмысь öктас</text:p>
          </table:table-cell>
          <table:table-cell table:style-name="Таблица1.C1" office:value-type="string">
            <text:p text:style-name="P42"><text:s text:c="14"/>1 090,0 <text:s text:c="2"/></text:p>
          </table:table-cell>
        </table:table-row>
        <table:table-row table:style-name="Таблица1.1">
          <table:table-cell table:style-name="Таблица1.A1" office:value-type="string">
            <text:p text:style-name="P12">1 07 04010 01 0000 110</text:p>
          </table:table-cell>
          <table:table-cell table:style-name="Таблица1.A1" office:value-type="string">
            <text:p text:style-name="P12">Звер-пöткаöн вöдитчöмысь öктас</text:p>
          </table:table-cell>
          <table:table-cell table:style-name="Таблица1.C1" office:value-type="string">
            <text:p text:style-name="P42"><text:s text:c="14"/>1 090,0 <text:s text:c="2"/></text:p>
          </table:table-cell>
        </table:table-row>
        <table:table-row table:style-name="Таблица1.1">
          <table:table-cell table:style-name="Таблица1.A1" office:value-type="string">
            <text:p text:style-name="P27">1 11 00000 00 0000 000</text:p>
          </table:table-cell>
          <table:table-cell table:style-name="Таблица1.A1" office:value-type="string">
            <text:p text:style-name="P27">ГОСУДАРСТВЕННÖЙ ДА МУНИЦИПАЛЬНÖЙ КИЫН КУТАН ЭМБУРÖН ВÖДИТЧÖМЫСЬ ЧÖЖÖС</text:p>
          </table:table-cell>
          <table:table-cell table:style-name="Таблица1.C1" office:value-type="string">
            <text:p text:style-name="P41"><text:s text:c="9"/>291 804,0 <text:s text:c="2"/></text:p>
          </table:table-cell>
        </table:table-row>
        <text:soft-page-break/>
        <table:table-row table:style-name="Таблица1.1">
          <table:table-cell table:style-name="Таблица1.A1" office:value-type="string">
            <text:p text:style-name="P12">1 11 01000 00 0000 120</text:p>
          </table:table-cell>
          <table:table-cell table:style-name="Таблица1.A1" office:value-type="string">
            <text:p text:style-name="Text"><text:span text:style-name="T14">Акцияяс кузя дивидендъяс да государственнöй да муниципальнöй киын кутан капиталын мукöд участвуйтан формаысь чöжöс</text:span></text:p>
            <text:p text:style-name="P12"/>
          </table:table-cell>
          <table:table-cell table:style-name="Таблица1.C1" office:value-type="string">
            <text:p text:style-name="P42"><text:s text:c="18"/>200,0 <text:s text:c="2"/></text:p>
          </table:table-cell>
        </table:table-row>
        <table:table-row table:style-name="Таблица1.1">
          <table:table-cell table:style-name="Таблица1.A1" office:value-type="string">
            <text:p text:style-name="P12">1 11 01020 02 0000 120</text:p>
          </table:table-cell>
          <table:table-cell table:style-name="Таблица1.A1" office:value-type="string">
            <text:p text:style-name="Text"><text:span text:style-name="T14">Акцияяс кузя дивидендъяс да Россия Федерацияса субъектъяслöн киын кутан капиталын мукöд участвуйтан формаысь чöжöс</text:span></text:p>
          </table:table-cell>
          <table:table-cell table:style-name="Таблица1.C1" office:value-type="string">
            <text:p text:style-name="P42"><text:s text:c="18"/>200,0 <text:s text:c="2"/></text:p>
          </table:table-cell>
        </table:table-row>
        <table:table-row table:style-name="Таблица1.1">
          <table:table-cell table:style-name="Таблица1.A1" office:value-type="string">
            <text:p text:style-name="P12">1 11 02000 00 0000 120</text:p>
          </table:table-cell>
          <table:table-cell table:style-name="Таблица1.A1" office:value-type="string">
            <text:p text:style-name="Text"><text:span text:style-name="T14">Бюджетъясысь сьöм иналöмысь чöжöс</text:span></text:p>
          </table:table-cell>
          <table:table-cell table:style-name="Таблица1.C1" office:value-type="string">
            <text:p text:style-name="P42"><text:s text:c="13"/>10 027,0 <text:s text:c="2"/></text:p>
          </table:table-cell>
        </table:table-row>
        <table:table-row table:style-name="Таблица1.1">
          <table:table-cell table:style-name="Таблица1.A1" office:value-type="string">
            <text:p text:style-name="P12">1 11 02020 02 0000 120</text:p>
          </table:table-cell>
          <table:table-cell table:style-name="Таблица1.A1" office:value-type="string">
            <text:p text:style-name="P38"><text:span text:style-name="T14">Россия Федерацияса субъектъяслöн бюджетысь недыр кад прöст сьöм юклöмысь чöжöс</text:span></text:p>
          </table:table-cell>
          <table:table-cell table:style-name="Таблица1.C1" office:value-type="string">
            <text:p text:style-name="P42"><text:s text:c="13"/>10 027,0 <text:s text:c="2"/></text:p>
          </table:table-cell>
        </table:table-row>
        <table:table-row table:style-name="Таблица1.1">
          <table:table-cell table:style-name="Таблица1.A1" office:value-type="string">
            <text:p text:style-name="P12">1 11 03000 00 0000 120</text:p>
          </table:table-cell>
          <table:table-cell table:style-name="Таблица1.A1" office:value-type="string">
            <text:p text:style-name="P12">Страна пытшкын босьтöм бюджетнöй кредитъясысь прöчентъяс</text:p>
          </table:table-cell>
          <table:table-cell table:style-name="Таблица1.C1" office:value-type="string">
            <text:p text:style-name="P42"><text:s text:c="13"/>32 477,0 <text:s text:c="2"/></text:p>
          </table:table-cell>
        </table:table-row>
        <table:table-row table:style-name="Таблица1.1">
          <table:table-cell table:style-name="Таблица1.A1" office:value-type="string">
            <text:p text:style-name="P12">1 11 03020 02 0000 120</text:p>
          </table:table-cell>
          <table:table-cell table:style-name="Таблица1.A1" office:value-type="string">
            <text:p text:style-name="P12">Россия Федерациялöн субъектъясса бюджетъясысь сьöм тшöт весьтö страна пытшкын босьтöм бюджетнöй кредитъясысь прöчентъяс</text:p>
            <text:p text:style-name="P12"/>
          </table:table-cell>
          <table:table-cell table:style-name="Таблица1.C1" office:value-type="string">
            <text:p text:style-name="P42"><text:s text:c="13"/>32 477,0 <text:s text:c="2"/></text:p>
          </table:table-cell>
        </table:table-row>
        <table:table-row table:style-name="Таблица1.1">
          <table:table-cell table:style-name="Таблица1.A1" office:value-type="string">
            <text:p text:style-name="P12">1 11 05000 00 0000 120</text:p>
          </table:table-cell>
          <table:table-cell table:style-name="Таблица1.A1" office:value-type="string">
            <text:p text:style-name="P12">Государственнöй да муниципальнöй киын кутан эмбур кöртымалöмысь чöжöс</text:p>
            <text:p text:style-name="P12"/>
          </table:table-cell>
          <table:table-cell table:style-name="Таблица1.C1" office:value-type="string">
            <text:p text:style-name="P42"><text:s text:c="10"/>243 800,0 <text:s text:c="2"/></text:p>
          </table:table-cell>
        </table:table-row>
        <table:table-row table:style-name="Таблица1.1">
          <table:table-cell table:style-name="Таблица1.A1" office:value-type="string">
            <text:p text:style-name="P12">1 11 05010 00 0000 120</text:p>
          </table:table-cell>
          <table:table-cell table:style-name="Таблица1.A1" office:value-type="string">
            <text:p text:style-name="Text"><text:span text:style-name="T14">Му вылö государственнöй эмбур юклытöдз государственнöй эмбурса муясысь кöртымалан сьöм да индöм му участокъяс кöртымалан сёрнитчöмъяс кырымалöм вылö право вузалöмысь воöм сьöм</text:span></text:p>
            <text:p text:style-name="P12"/>
          </table:table-cell>
          <table:table-cell table:style-name="Таблица1.C1" office:value-type="string">
            <text:p text:style-name="P42">170 000,0</text:p>
          </table:table-cell>
        </table:table-row>
        <table:table-row table:style-name="Таблица1.1">
          <table:table-cell table:style-name="Таблица1.A1" office:value-type="string">
            <text:p text:style-name="P12">1 11 05011 01 0000 120</text:p>
          </table:table-cell>
          <table:table-cell table:style-name="Таблица1.A1" office:value-type="string">
            <text:p text:style-name="Text"><text:span text:style-name="T14">Кöртымалан сьöм да му вылö государственнöй эмбур юклытöдз муясысь кöртымалан сёрнитчöмъяс кырымалöм вылö право вузалöмысь воöм сьöм (оланiн стрöитöм вылö сетöм муяс кындзи)</text:span></text:p>
            <text:p text:style-name="P12"/>
          </table:table-cell>
          <table:table-cell table:style-name="Таблица1.C1" office:value-type="string">
            <text:p text:style-name="P42">170 000,0</text:p>
          </table:table-cell>
        </table:table-row>
        <table:table-row table:style-name="Таблица1.1">
          <table:table-cell table:style-name="Таблица1.A1" office:value-type="string">
            <text:p text:style-name="P12">1 11 05020 00 0000 120</text:p>
          </table:table-cell>
          <table:table-cell table:style-name="Таблица1.A1" office:value-type="string">
            <text:p text:style-name="Text"><text:span text:style-name="T14">Му вылö государственнöй эмбур юклöм бöрын муясысь кöртымалан сьöм да индöм му участокъяс кöртымалан сёрнитчöмъяс кырымалöм вылö право вузалöмысь воöм сьöм</text:span></text:p>
            <text:p text:style-name="P12"/>
          </table:table-cell>
          <table:table-cell table:style-name="Таблица1.C1" office:value-type="string">
            <text:p text:style-name="P42"><text:s text:c="10"/>100,0 <text:s text:c="2"/></text:p>
          </table:table-cell>
        </table:table-row>
        <table:table-row table:style-name="Таблица1.1">
          <table:table-cell table:style-name="Таблица1.A1" office:value-type="string">
            <text:p text:style-name="P12">1 11 05022 02 0000 120</text:p>
          </table:table-cell>
          <table:table-cell table:style-name="Таблица1.A1" office:value-type="string">
            <text:p text:style-name="Text"><text:span text:style-name="T14">Кöртымалан сьöм да Россия Федерацияса субъектъяслöн эмбурлысь муяс кöртымалан сёрнитчöмъяс кырымалöм вылö право вузалöмысь воöм сьöм</text:span></text:p>
            <text:p text:style-name="P12"/>
          </table:table-cell>
          <table:table-cell table:style-name="Таблица1.C1" office:value-type="string">
            <text:p text:style-name="P42"><text:s text:c="11"/>100,0 <text:s text:c="2"/></text:p>
          </table:table-cell>
        </table:table-row>
        <table:table-row table:style-name="Таблица1.1">
          <table:table-cell table:style-name="Таблица1.A1" office:value-type="string">
            <text:p text:style-name="P12">1 11 05030 00 0000 120</text:p>
          </table:table-cell>
          <table:table-cell table:style-name="Таблица1.A1" office:value-type="string">
            <text:p text:style-name="Text"><text:span text:style-name="T14">Государственнöй власьт органъяслöн, меставывса асвеськöдлан органъяслöн, государственнöй небюджетнöй фондъяслöн да наöн артмöдöм учреждениеяслöн оперативнöя веськöдлöмувса да федеральнöй государственнöй öтувъя предприятиеяслöн да муниципальнöй öтувъя предприятиеяслöн овмöсöн веськöдлöмувса эмбур кöртымалöмысь воöм чöжöс</text:span></text:p>
            <text:p text:style-name="P12"/>
          </table:table-cell>
          <table:table-cell table:style-name="Таблица1.C1" office:value-type="string">
            <text:p text:style-name="P42"><text:s text:c="12"/>73 700,0 <text:s text:c="2"/></text:p>
          </table:table-cell>
        </table:table-row>
        <table:table-row table:style-name="Таблица1.1">
          <table:table-cell table:style-name="Таблица1.A1" office:value-type="string">
            <text:p text:style-name="P12">1 11 05032 02 0000 120</text:p>
          </table:table-cell>
          <table:table-cell table:style-name="Таблица1.A1" office:value-type="string">
            <text:p text:style-name="P35"><text:span text:style-name="T14"><text:s/>Россия Федерацияса субъектъяслöн государственнöй власьт органъяслöн да наöн артмöдöм учреждениеяслöн оперативнöя веськöдлöмöн да Россия Федерацияса субъектъяслöн государственнöй öтувъя предприятиеяслöн овмöсса веськöдлöмöн эмбур кöртымалöмысь воöм чöжöс</text:span></text:p>
            <text:p text:style-name="P20"/>
          </table:table-cell>
          <table:table-cell table:style-name="Таблица1.C1" office:value-type="string">
            <text:p text:style-name="P42"><text:s text:c="12"/>73 700,0 <text:s text:c="2"/></text:p>
          </table:table-cell>
        </table:table-row>
        <table:table-row table:style-name="Таблица1.1">
          <table:table-cell table:style-name="Таблица1.A66" office:value-type="string">
            <text:p text:style-name="P12">1 11 07000 00 0000 120</text:p>
          </table:table-cell>
          <table:table-cell table:style-name="Таблица1.A66" office:value-type="string">
            <text:p text:style-name="Text"><text:span text:style-name="T14">Государственнöй да муниципальнöй öтувъя предприятиеяссянь мынтысьöм</text:span></text:p>
          </table:table-cell>
          <table:table-cell table:style-name="Таблица1.C66" office:value-type="string">
            <text:p text:style-name="P42"><text:s text:c="12"/>5 300,0 <text:s text:c="2"/></text:p>
          </table:table-cell>
        </table:table-row>
        <table:table-row table:style-name="Таблица1.1">
          <table:table-cell table:style-name="Таблица1.A1" office:value-type="string">
            <text:p text:style-name="P12">1 11 07010 00 0000 120</text:p>
          </table:table-cell>
          <table:table-cell table:style-name="Таблица1.A1" office:value-type="string">
            <text:p text:style-name="Text"><text:span text:style-name="T14">Государственнöй да муниципальнöй öтувъя предприятиеясöн вот да мукöд быть вештысьöм мынтöм бöрын кольöм чуктöс юкöн вуджöдöмысь чöжöс</text:span></text:p>
          </table:table-cell>
          <table:table-cell table:style-name="Таблица1.C1" office:value-type="string">
            <text:p text:style-name="P42"><text:s text:c="12"/>5 300,0 <text:s text:c="2"/></text:p>
          </table:table-cell>
        </table:table-row>
        <table:table-row table:style-name="Таблица1.1">
          <table:table-cell table:style-name="Таблица1.A1" office:value-type="string">
            <text:p text:style-name="P12">1 11 07012 02 0000 120</text:p>
          </table:table-cell>
          <table:table-cell table:style-name="Таблица1.A1" office:value-type="string">
            <text:p text:style-name="P12">Россия Федерацияса субъектъяслöн государственнöй öтувъя предприятиеясöн вот да мукöд быть вештысьöм <text:s/>мынтöм бöрын кольöм чуктöс юкöн вуджöдöмысь чöжöс</text:p>
            <text:p text:style-name="P12"/>
          </table:table-cell>
          <table:table-cell table:style-name="Таблица1.C1" office:value-type="string">
            <text:p text:style-name="P42"><text:s text:c="12"/>5 300,0 <text:s text:c="2"/></text:p>
          </table:table-cell>
        </table:table-row>
        <table:table-row table:style-name="Таблица1.1">
          <table:table-cell table:style-name="Таблица1.A1" office:value-type="string">
            <text:p text:style-name="P27">1 12 00000 00 0000 000 </text:p>
          </table:table-cell>
          <table:table-cell table:style-name="Таблица1.A1" office:value-type="string">
            <text:p text:style-name="P27">ВÖР-ВАÖН ВÖДИТЧÖМЫСЬ МЫНТЫСЬÖМЪЯС</text:p>
          </table:table-cell>
          <table:table-cell table:style-name="Таблица1.C1" office:value-type="string">
            <text:p text:style-name="P41"><text:s text:c="9"/>129 958,0 <text:s text:c="2"/></text:p>
          </table:table-cell>
        </table:table-row>
        <table:table-row table:style-name="Таблица1.1">
          <table:table-cell table:style-name="Таблица1.A1" office:value-type="string">
            <text:p text:style-name="P12">1 12 01000 01 0000 120</text:p>
          </table:table-cell>
          <table:table-cell table:style-name="Таблица1.A1" office:value-type="string">
            <text:p text:style-name="Text"><text:span text:style-name="T14">Миянöс кытшалысь вöр-валы лёк вайöмысь мынтысьöм</text:span></text:p>
          </table:table-cell>
          <table:table-cell table:style-name="Таблица1.C1" office:value-type="string">
            <text:p text:style-name="P42"><text:s text:c="12"/>77 458,0 <text:s text:c="2"/></text:p>
          </table:table-cell>
        </table:table-row>
        <table:table-row table:style-name="Таблица1.1">
          <table:table-cell table:style-name="Таблица1.A1" office:value-type="string">
            <text:p text:style-name="P12">1 12 02000 01 0000 120</text:p>
          </table:table-cell>
          <table:table-cell table:style-name="Таблица1.A1" office:value-type="string">
            <text:p text:style-name="Text"><text:span text:style-name="T14">Му пытшкöсöн <text:s/>вöдитчöмысь мынтысьöм</text:span></text:p>
          </table:table-cell>
          <table:table-cell table:style-name="Таблица1.C1" office:value-type="string">
            <text:p text:style-name="P42"><text:s text:c="12"/>12 500,0 <text:s text:c="2"/></text:p>
          </table:table-cell>
        </table:table-row>
        <table:table-row table:style-name="Таблица1.1">
          <table:table-cell table:style-name="Таблица1.A1" office:value-type="string">
            <text:p text:style-name="P12">1 12 02030 01 0000 120</text:p>
          </table:table-cell>
          <table:table-cell table:style-name="Таблица1.A1" office:value-type="string">
            <text:p text:style-name="Text"><text:span text:style-name="T14">Россия Федерация мутасын му пытшкöсöн вöдитчöм дырйи (ренталс) му пытшкöсöн вöдитчöмысь регулярнöй мынтысьöм</text:span></text:p>
            <text:p text:style-name="P12"><text:s/></text:p>
          </table:table-cell>
          <table:table-cell table:style-name="Таблица1.C1" office:value-type="string">
            <text:p text:style-name="P42"><text:s text:c="12"/>12 500,0 <text:s text:c="2"/></text:p>
          </table:table-cell>
        </table:table-row>
        <table:table-row table:style-name="Таблица1.1">
          <table:table-cell table:style-name="Таблица1.A1" office:value-type="string">
            <text:p text:style-name="P12">1 12 04000 00 0000 120</text:p>
          </table:table-cell>
          <table:table-cell table:style-name="Таблица1.A1" office:value-type="string">
            <text:p text:style-name="P12">Вöр фондöн да мукöд категория вöрöн вöдитчöмысь мынтысьöм</text:p>
          </table:table-cell>
          <table:table-cell table:style-name="Таблица1.C1" office:value-type="string">
            <text:p text:style-name="P42"><text:s text:c="12"/>40 000,0 <text:s text:c="2"/></text:p>
          </table:table-cell>
        </table:table-row>
        <table:table-row table:style-name="Таблица1.1">
          <table:table-cell table:style-name="Таблица1.A1" office:value-type="string">
            <text:p text:style-name="P12">1 12 04020 02 0000 120</text:p>
          </table:table-cell>
          <table:table-cell table:style-name="Таблица1.A1" office:value-type="string">
            <text:p text:style-name="Text"><text:span text:style-name="T14">Пöрöдтöм вöрысь мынтысяна медiчöт ставкаысь ыджыдджык юкöнын вöр фондöн да мукöд категория вöрöн вöдитчöмысь мынтысьöм</text:span></text:p>
          </table:table-cell>
          <table:table-cell table:style-name="Таблица1.C1" office:value-type="string">
            <text:p text:style-name="P42"><text:s text:c="12"/>38 900,0 <text:s text:c="2"/></text:p>
          </table:table-cell>
        </table:table-row>
        <table:table-row table:style-name="Таблица1.1">
          <table:table-cell table:style-name="Таблица1.A1" office:value-type="string">
            <text:p text:style-name="P12">1 12 04021 02 0000 120</text:p>
          </table:table-cell>
          <table:table-cell table:style-name="Таблица1.A1" office:value-type="string">
            <text:p text:style-name="Text"><text:span text:style-name="T14">Пöрöдтöм вöрысь мынтысяна медiчöт ставкаысь ыджыдджык юкöнын вöр подать</text:span></text:p>
            <text:p text:style-name="P12"/>
          </table:table-cell>
          <table:table-cell table:style-name="Таблица1.C1" office:value-type="string">
            <text:p text:style-name="P42">19 300,0</text:p>
          </table:table-cell>
        </table:table-row>
        <table:table-row table:style-name="Таблица1.1">
          <table:table-cell table:style-name="Таблица1.A1" office:value-type="string">
            <text:p text:style-name="P12">1 12 04022 02 0000 120</text:p>
          </table:table-cell>
          <table:table-cell table:style-name="Таблица1.A1" office:value-type="string">
            <text:p text:style-name="Text"><text:span text:style-name="T14">Пöрöдтöм вöрысь мынтысяна медiчöт ставкаысь ыджыдджык юкöнын вöр фондöн да мукöд категория вöрöн вöдитчöмысь кöртым мынтöм</text:span></text:p>
          </table:table-cell>
          <table:table-cell table:style-name="Таблица1.C1" office:value-type="string">
            <text:p text:style-name="P42"><text:s text:c="12"/>19 600,0 <text:s text:c="2"/></text:p>
          </table:table-cell>
        </table:table-row>
        <table:table-row table:style-name="Таблица1.1">
          <table:table-cell table:style-name="Таблица1.A1" office:value-type="string">
            <text:p text:style-name="P12">1 12 04040 02 0000 120</text:p>
          </table:table-cell>
          <table:table-cell table:style-name="Таблица1.A1" office:value-type="string">
            <text:p text:style-name="Text"><text:span text:style-name="T14">Россия Федерацияса вöр фондöн да мукöд категория вöрöн вöдитчöмысь мукöд чöжöс</text:span></text:p>
          </table:table-cell>
          <table:table-cell table:style-name="Таблица1.C1" office:value-type="string">
            <text:p text:style-name="P42"><text:s text:c="15"/>1 100,0 <text:s text:c="2"/></text:p>
          </table:table-cell>
        </table:table-row>
        <table:table-row table:style-name="Таблица1.1">
          <table:table-cell table:style-name="Таблица1.A1" office:value-type="string">
            <text:p text:style-name="P27">1 13 00000 00 0000 000</text:p>
          </table:table-cell>
          <table:table-cell table:style-name="Таблица1.A1" office:value-type="string">
            <text:p text:style-name="P27">МЫНТЫСЯНА УСЛУГАЯС ВÖЧÖМЫСЬ ДА ГОСУДАРСТВОЛЫСЬ РÖСКОД КОМПЕНСИРУЙТÖМЫСЬ ЧÖЖÖС</text:p>
          </table:table-cell>
          <table:table-cell table:style-name="Таблица1.C1" office:value-type="string">
            <text:p text:style-name="P41"><text:s text:c="11"/>76 263,0 <text:s text:c="2"/></text:p>
          </table:table-cell>
        </table:table-row>
        <text:soft-page-break/>
        <table:table-row table:style-name="Таблица1.1">
          <table:table-cell table:style-name="Таблица1.A1" office:value-type="string">
            <text:p text:style-name="P12">1 13 02000 00 0000 130</text:p>
          </table:table-cell>
          <table:table-cell table:style-name="Таблица1.A1" office:value-type="string">
            <text:p text:style-name="P12">Лицензионнöй öктасъяс</text:p>
          </table:table-cell>
          <table:table-cell table:style-name="Таблица1.C1" office:value-type="string">
            <text:p text:style-name="P42"><text:s text:c="15"/>4 839,0 <text:s text:c="2"/></text:p>
          </table:table-cell>
        </table:table-row>
        <table:table-row table:style-name="Таблица1.1">
          <table:table-cell table:style-name="Таблица1.A1" office:value-type="string">
            <text:p text:style-name="P12">1 13 02020 00 0000 130</text:p>
          </table:table-cell>
          <table:table-cell table:style-name="Таблица1.A1" office:value-type="string">
            <text:p text:style-name="P12">Алкоголя прöдукция торйöн вузалöм вылö лицензия сетöмысь öктас</text:p>
          </table:table-cell>
          <table:table-cell table:style-name="Таблица1.C1" office:value-type="string">
            <text:p text:style-name="P42"><text:s text:c="14"/>4 839,0 <text:s text:c="2"/></text:p>
          </table:table-cell>
        </table:table-row>
        <table:table-row table:style-name="Таблица1.1">
          <table:table-cell table:style-name="Таблица1.A1" office:value-type="string">
            <text:p text:style-name="P12">1 13 02021 02 0000 130</text:p>
          </table:table-cell>
          <table:table-cell table:style-name="Таблица1.A1" office:value-type="string">
            <text:p text:style-name="Text"><text:span text:style-name="T14">Россия Федерацияса субъектъяслöн государственнöй власьт органъясöн алкоголя прöдукция торйöн вузалöм вылö лицензия сетöмысь öктас</text:span></text:p>
            <text:p text:style-name="P12"/>
          </table:table-cell>
          <table:table-cell table:style-name="Таблица1.C1" office:value-type="string">
            <text:p text:style-name="P42"><text:s text:c="13"/>4 839,0 <text:s text:c="2"/></text:p>
          </table:table-cell>
        </table:table-row>
        <table:table-row table:style-name="Таблица1.1">
          <table:table-cell table:style-name="Таблица1.A1" office:value-type="string">
            <text:p text:style-name="P12">1 13 03000 00 0000 130</text:p>
          </table:table-cell>
          <table:table-cell table:style-name="Таблица1.A1" office:value-type="string">
            <text:p text:style-name="P12">Мынтысяна услугаяс вöчöмысь да государстволысь рöскод компенсируйтöмысь мукöд чöжöс</text:p>
          </table:table-cell>
          <table:table-cell table:style-name="Таблица1.C1" office:value-type="string">
            <text:p text:style-name="P42"><text:s text:c="10"/>71 424,0 <text:s text:c="2"/></text:p>
          </table:table-cell>
        </table:table-row>
        <table:table-row table:style-name="Таблица1.1">
          <table:table-cell table:style-name="Таблица1.A1" office:value-type="string">
            <text:p text:style-name="P12">1 13 03020 02 0000 130</text:p>
          </table:table-cell>
          <table:table-cell table:style-name="Таблица1.A1" office:value-type="string">
            <text:p text:style-name="P12">Россия Федерацияса субъектъяслöн бюджетъясысь сьöм босьтысьясöн мынтысяна услугаяс вöчöмысь да государстволысь рöскод компенсируйтöмысь мукöд чöжöс </text:p>
          </table:table-cell>
          <table:table-cell table:style-name="Таблица1.C1" office:value-type="string">
            <text:p text:style-name="P42"><text:s text:c="12"/>71 424,0</text:p>
          </table:table-cell>
        </table:table-row>
        <table:table-row table:style-name="Таблица1.1">
          <table:table-cell table:style-name="Таблица1.A1" office:value-type="string">
            <text:p text:style-name="P27">1 14 00000 00 0000 000</text:p>
          </table:table-cell>
          <table:table-cell table:style-name="Таблица1.A1" office:value-type="string">
            <text:p text:style-name="P27">МАТЕРИАЛЬНÖЙ ДА НЕМАТЕРИАЛЬНÖЙ АКТИВЪЯС ВУЗАЛÖМЫСЬ ЧÖЖÖС</text:p>
          </table:table-cell>
          <table:table-cell table:style-name="Таблица1.C1" office:value-type="string">
            <text:p text:style-name="P41"><text:s text:c="16"/>480,0 <text:s text:c="2"/></text:p>
          </table:table-cell>
        </table:table-row>
        <table:table-row table:style-name="Таблица1.1">
          <table:table-cell table:style-name="Таблица1.A1" office:value-type="string">
            <text:p text:style-name="P12">1 14 02000 00 0000 000 </text:p>
          </table:table-cell>
          <table:table-cell table:style-name="Таблица1.A1" office:value-type="string">
            <text:p text:style-name="P12">Государственнöй да муниципальнöй киын кутан эмбур иналöмысь чöжöс</text:p>
            <text:p text:style-name="P12"/>
          </table:table-cell>
          <table:table-cell table:style-name="Таблица1.C1" office:value-type="string">
            <text:p text:style-name="P42"><text:s text:c="17"/>480,0 <text:s text:c="2"/></text:p>
          </table:table-cell>
        </table:table-row>
        <table:table-row table:style-name="Таблица1.1">
          <table:table-cell table:style-name="Таблица1.A1" office:value-type="string">
            <text:p text:style-name="P12">1 14 02020 02 0000 410</text:p>
          </table:table-cell>
          <table:table-cell table:style-name="Таблица1.A1" office:value-type="string">
            <text:p text:style-name="Text"><text:span text:style-name="T14">Россия Федерацияса субъектъяслöн киын кутан эмбур иналöмысь чöжöс (индöм эмбур кузя медшöр средствояс иналöм юкöнын)</text:span></text:p>
          </table:table-cell>
          <table:table-cell table:style-name="Таблица1.C1" office:value-type="string">
            <text:p text:style-name="P42">480,0</text:p>
          </table:table-cell>
        </table:table-row>
        <table:table-row table:style-name="Таблица1.1">
          <table:table-cell table:style-name="Таблица1.A1" office:value-type="string">
            <text:p text:style-name="P12">1 14 02022 02 0000 410</text:p>
          </table:table-cell>
          <table:table-cell table:style-name="Таблица1.A1" office:value-type="string">
            <text:p text:style-name="Text"><text:span text:style-name="T14">Россия Федерацияса субъектъяслöн государственнöй власьт органъясöн веськöдлан учреждениеяслöн <text:s/>оперативнöя веськöдлöмувса эмбур иналöмысь чöжöс (индöм эмбур кузя медшöр средствояс иналöм юкöнын)</text:span></text:p>
            <text:p text:style-name="P12"/>
          </table:table-cell>
          <table:table-cell table:style-name="Таблица1.C1" office:value-type="string">
            <text:p text:style-name="P42"><text:s text:c="17"/>480,0 <text:s text:c="2"/></text:p>
          </table:table-cell>
        </table:table-row>
        <table:table-row table:style-name="Таблица1.1">
          <table:table-cell table:style-name="Таблица1.A1" office:value-type="string">
            <text:p text:style-name="P27">1 15 00000 00 0000 000</text:p>
          </table:table-cell>
          <table:table-cell table:style-name="Таблица1.A1" office:value-type="string">
            <text:p text:style-name="Text"><text:span text:style-name="T13">АДМИНИСТРАТИВНÖЙ МЫНТЫСЬÖМЪЯС ДА ÖКТАСЪЯС</text:span></text:p>
            <text:p text:style-name="P27"/>
          </table:table-cell>
          <table:table-cell table:style-name="Таблица1.C1" office:value-type="string">
            <text:p text:style-name="P41"><text:s text:c="11"/>2 733,0 <text:s text:c="2"/></text:p>
          </table:table-cell>
        </table:table-row>
        <table:table-row table:style-name="Таблица1.1">
          <table:table-cell table:style-name="Таблица1.A1" office:value-type="string">
            <text:p text:style-name="P12">1 15 02000 00 0000 140</text:p>
          </table:table-cell>
          <table:table-cell table:style-name="Таблица1.A1" office:value-type="string">
            <text:p text:style-name="P12">Государственнöй да муниципальнöй организацияясöн торъя удж вöчöмысь мынтысьöм</text:p>
          </table:table-cell>
          <table:table-cell table:style-name="Таблица1.C1" office:value-type="string">
            <text:p text:style-name="P42">2 733,0</text:p>
          </table:table-cell>
        </table:table-row>
        <table:table-row table:style-name="Таблица1.1">
          <table:table-cell table:style-name="Таблица1.A1" office:value-type="string">
            <text:p text:style-name="P12">1 15 02020 02 0000 140</text:p>
          </table:table-cell>
          <table:table-cell table:style-name="Таблица1.A1" office:value-type="string">
            <text:p text:style-name="P12">Россия Федерацияса субъектъяслöн государственнöй организацияясöн торъя удж вöчöмысь мынтысьöм</text:p>
            <text:p text:style-name="P12"/>
          </table:table-cell>
          <table:table-cell table:style-name="Таблица1.C1" office:value-type="string">
            <text:p text:style-name="P42"><text:s text:c="12"/>2 733,0 <text:s text:c="2"/></text:p>
          </table:table-cell>
        </table:table-row>
        <table:table-row table:style-name="Таблица1.1">
          <table:table-cell table:style-name="Таблица1.A1" office:value-type="string">
            <text:p text:style-name="P27">1 16 00000 00 0000 000</text:p>
          </table:table-cell>
          <table:table-cell table:style-name="Таблица1.A1" office:value-type="string">
            <text:p text:style-name="Text"><text:span text:style-name="T13">ШТРАПЪЯС, САНКЦИЯЯС, УЩЕРБ БЕРГÖДÖМ</text:span></text:p>
          </table:table-cell>
          <table:table-cell table:style-name="Таблица1.C1" office:value-type="string">
            <text:p text:style-name="P41"><text:s text:c="13"/>436,0 <text:s text:c="2"/></text:p>
          </table:table-cell>
        </table:table-row>
        <table:table-row table:style-name="Таблица1.1">
          <table:table-cell table:style-name="Таблица1.A1" office:value-type="string">
            <text:p text:style-name="P12">1 16 90000 00 0000 140</text:p>
          </table:table-cell>
          <table:table-cell table:style-name="Таблица1.A1" office:value-type="string">
            <text:p text:style-name="P12">Сьöм перйöмысь (штрапъясысь) да ущерб вештан сьöмысь мукöд воöм сьöм </text:p>
          </table:table-cell>
          <table:table-cell table:style-name="Таблица1.C1" office:value-type="string">
            <text:p text:style-name="P42"><text:s text:c="14"/>436,0 <text:s text:c="2"/></text:p>
          </table:table-cell>
        </table:table-row>
        <table:table-row table:style-name="Таблица1.1">
          <table:table-cell table:style-name="Таблица1.A1" office:value-type="string">
            <text:p text:style-name="P12">1 16 90020 02 0000 140</text:p>
          </table:table-cell>
          <table:table-cell table:style-name="Таблица1.A1" office:value-type="string">
            <text:p text:style-name="Text"><text:span text:style-name="T14">Сьöм перйöмысь (штрапъясысь) да ущерб вештан сьöмысь мукöд воöм сьöм, мый атавсьö Россия Федерацияса субъектъяслöн бюджетъясö</text:span></text:p>
          </table:table-cell>
          <table:table-cell table:style-name="Таблица1.C1" office:value-type="string">
            <text:p text:style-name="P42"><text:s text:c="14"/>436,0 <text:s text:c="2"/></text:p>
          </table:table-cell>
        </table:table-row>
        <table:table-row table:style-name="Таблица1.1">
          <table:table-cell table:style-name="Таблица1.A1" office:value-type="string">
            <text:p text:style-name="P27">1 17 00000 00 0000 000</text:p>
          </table:table-cell>
          <table:table-cell table:style-name="Таблица1.A1" office:value-type="string">
            <text:p text:style-name="P27">ВОТЫСЬ ÖТДОР МУКÖД ЧÖЖÖС</text:p>
          </table:table-cell>
          <table:table-cell table:style-name="Таблица1.C1" office:value-type="string">
            <text:p text:style-name="P41"><text:s text:c="6"/>76 114,0 <text:s text:c="2"/></text:p>
          </table:table-cell>
        </table:table-row>
        <table:table-row table:style-name="Таблица1.1">
          <table:table-cell table:style-name="Таблица1.A1" office:value-type="string">
            <text:p text:style-name="P12">1 17 05000 00 0000 180</text:p>
          </table:table-cell>
          <table:table-cell table:style-name="Таблица1.A1" office:value-type="string">
            <text:p text:style-name="P12">Вотысь öтдор мукöд чöжöс</text:p>
          </table:table-cell>
          <table:table-cell table:style-name="Таблица1.C1" office:value-type="string">
            <text:p text:style-name="P42"><text:s text:c="8"/>76 114,0 <text:s text:c="2"/></text:p>
          </table:table-cell>
        </table:table-row>
        <table:table-row table:style-name="Таблица1.1">
          <table:table-cell table:style-name="Таблица1.A1" office:value-type="string">
            <text:p text:style-name="P12">1 17 05020 02 0000 180</text:p>
          </table:table-cell>
          <table:table-cell table:style-name="Таблица1.A1" office:value-type="string">
            <text:p text:style-name="Text"><text:span text:style-name="T14">Россия Федерацияса субъектъяслöн бюджетъясын вотысь öтдор мукöд чöжöс</text:span></text:p>
          </table:table-cell>
          <table:table-cell table:style-name="Таблица1.C1" office:value-type="string">
            <text:p text:style-name="P42">76 114,0</text:p>
          </table:table-cell>
        </table:table-row>
        <table:table-row table:style-name="Таблица1.1">
          <table:table-cell table:style-name="Таблица1.A1" office:value-type="string">
            <text:p text:style-name="P27">2 00 00000 00 0000 000</text:p>
          </table:table-cell>
          <table:table-cell table:style-name="Таблица1.A1" office:value-type="string">
            <text:p text:style-name="P27">ВОДЗÖСТÖГ ВОÖМ СЬÖМ</text:p>
          </table:table-cell>
          <table:table-cell table:style-name="Таблица1.C1" office:value-type="string">
            <text:p text:style-name="P41"><text:s text:c="3"/>2 548 953,6 <text:s text:c="2"/></text:p>
          </table:table-cell>
        </table:table-row>
        <table:table-row table:style-name="Таблица1.1">
          <table:table-cell table:style-name="Таблица1.A1" office:value-type="string">
            <text:p text:style-name="P12">2 02 00000 00 0000 000</text:p>
          </table:table-cell>
          <table:table-cell table:style-name="Таблица1.A1" office:value-type="string">
            <text:p text:style-name="P12">Россия Федерациялöн бюджетнöй системаса мукöд бюджетсянь водзöстöг воöм сьöм</text:p>
          </table:table-cell>
          <table:table-cell table:style-name="Таблица1.C1" office:value-type="string">
            <text:p text:style-name="P42"><text:s text:c="5"/>2 548 953,6 <text:s text:c="2"/></text:p>
          </table:table-cell>
        </table:table-row>
        <table:table-row table:style-name="Таблица1.1">
          <table:table-cell table:style-name="Таблица1.A1" office:value-type="string">
            <text:p text:style-name="P12">2 02 02000 00 0000 151</text:p>
          </table:table-cell>
          <table:table-cell table:style-name="Таблица1.A1" office:value-type="string">
            <text:p text:style-name="P12">Россия Федерацияса бюджетнöй системалöн мукöд бюджетсянь субвенцияяс</text:p>
          </table:table-cell>
          <table:table-cell table:style-name="Таблица1.C1" office:value-type="string">
            <text:p text:style-name="P42">1 957 313,8</text:p>
          </table:table-cell>
        </table:table-row>
        <table:table-row table:style-name="Таблица1.1">
          <table:table-cell table:style-name="Таблица1.A1" office:value-type="string">
            <text:p text:style-name="P12">2 02 02002 02 0000 151</text:p>
          </table:table-cell>
          <table:table-cell table:style-name="Таблица1.A1" office:value-type="string">
            <text:p text:style-name="Text"><text:span text:style-name="T14">Торъя категория гражданалы оланiн да коммунальнöй услугаясысь мынтысьöм вылö Россия Федерацияса субъектъяслöн бюджетъяслы субвенцияяс</text:span></text:p>
          </table:table-cell>
          <table:table-cell table:style-name="Таблица1.C1" office:value-type="string">
            <text:p text:style-name="P42">589 313,8</text:p>
          </table:table-cell>
        </table:table-row>
        <table:table-row table:style-name="Таблица1.1">
          <table:table-cell table:style-name="Таблица1.A1" office:value-type="string">
            <text:p text:style-name="P12">2 02 02004 02 0000 151</text:p>
          </table:table-cell>
          <table:table-cell table:style-name="Таблица1.A1" office:value-type="string">
            <text:p text:style-name="Text"><text:span text:style-name="T14">Гражданалысь оланног государственнöя пасйöм кузя федеральнöй полномочиеяс олöмö пöртöм вылö Россия Федерацияса субъектъяслöн бюджетъяслы субвенцияяс</text:span></text:p>
          </table:table-cell>
          <table:table-cell table:style-name="Таблица1.C1" office:value-type="string">
            <text:p text:style-name="P42">81 951,2</text:p>
          </table:table-cell>
        </table:table-row>
        <table:table-row table:style-name="Таблица1.1">
          <table:table-cell table:style-name="Таблица1.A1" office:value-type="string">
            <text:p text:style-name="P12">2 02 02005 02 0000 151</text:p>
          </table:table-cell>
          <table:table-cell table:style-name="Таблица1.A1" office:value-type="string">
            <text:p text:style-name="Text"><text:span text:style-name="T14">"СССР-са почётнöй донор", "Россияса почётнöй донор" нимöн наградитöм йöзлы социальнöй отсöг сетан мераяс вылö Россия Федерацияса субъектъяслöн бюджетъяслы субвенцияяс</text:span></text:p>
            <text:p text:style-name="P12"/>
          </table:table-cell>
          <table:table-cell table:style-name="Таблица1.C1" office:value-type="string">
            <text:p text:style-name="P42"><text:s text:c="10"/>24 590,8 <text:s text:c="2"/></text:p>
          </table:table-cell>
        </table:table-row>
        <table:table-row table:style-name="Таблица1.1">
          <table:table-cell table:style-name="Таблица1.A1" office:value-type="string">
            <text:p text:style-name="P12">2 02 02006 02 0000 151</text:p>
          </table:table-cell>
          <table:table-cell table:style-name="Таблица1.A1" office:value-type="string">
            <text:p text:style-name="Text"><text:span text:style-name="T14">Васа биологическöй озырлун лöсьöдöм, наöн веськöдлöм да найöс видзöм <text:s/>кузя полномочиеяс збыльмöдöм вылö Россия Федерацияса субъектъяслöн бюджетъяслы субвенцияяс</text:span></text:p>
          </table:table-cell>
          <table:table-cell table:style-name="Таблица1.C1" office:value-type="string">
            <text:p text:style-name="P42"><text:s text:c="14"/>351,1 <text:s text:c="2"/></text:p>
          </table:table-cell>
        </table:table-row>
        <table:table-row table:style-name="Таблица1.1">
          <table:table-cell table:style-name="Таблица1.A1" office:value-type="string">
            <text:p text:style-name="P12">2 02 02007 <text:s/>02 0000 151</text:p>
          </table:table-cell>
          <table:table-cell table:style-name="Таблица1.A1" office:value-type="string">
            <text:p text:style-name="Text"><text:span text:style-name="T14">Кыйсян объектъясö пырысь звер-пöтка видзöм да наöн вöдитчöм кузя полномочиеяс збыльмöдöм вылö Россия Федерацияса субъектъяслöн бюджетъяслы субвенцияяс</text:span></text:p>
          </table:table-cell>
          <table:table-cell table:style-name="Таблица1.C1" office:value-type="string">
            <text:p text:style-name="P42"><text:s text:c="14"/>592,6 <text:s text:c="2"/></text:p>
          </table:table-cell>
        </table:table-row>
        <text:soft-page-break/>
        <table:table-row table:style-name="Таблица1.1">
          <table:table-cell table:style-name="Таблица1.A1" office:value-type="string">
            <text:p text:style-name="P12">2 02 02008 02 0000 151</text:p>
          </table:table-cell>
          <table:table-cell table:style-name="Таблица1.A1" office:value-type="string">
            <text:p text:style-name="Text"><text:span text:style-name="T14">Россия Федерацияса öтувъя юрисдикциялöн федеральнöй ёрдса присяжнöй заседательясö кандидатъяслысь списокъяс лöсьöдöм (вежöм, содтöм) кузя муниципальнöй юкöнъяслöн олöмö пöртан да тшöктан органъяслы сетöм полномочиеяссö сьöмöн могмöдöм вылö Россия Федерацияса субъектъяслöн бюджетъяслы субвенцияяс</text:span></text:p>
            <text:p text:style-name="P12"/>
          </table:table-cell>
          <table:table-cell table:style-name="Таблица1.C1" office:value-type="string">
            <text:p text:style-name="P42">885,6</text:p>
          </table:table-cell>
        </table:table-row>
        <table:table-row table:style-name="Таблица1.1">
          <table:table-cell table:style-name="Таблица1.A1" office:value-type="string">
            <text:p text:style-name="P12">2 02 02009 02 0000 151</text:p>
          </table:table-cell>
          <table:table-cell table:style-name="Таблица1.A1" office:value-type="string">
            <text:p text:style-name="Text"><text:span text:style-name="T14">Россия Федерацияса лöсялана субъект мутасын торъя категория гражданалы, кодъяслы социальнöй отсöг мераяс сетöм пырö Россия Федерациялöн удж нуöдöмö, общественнöй транспорт услугаясöн öткодя могмöдöм вылö Россия Федерацияса субъектъяслöн бюджетъяслы субвенцияяс</text:span></text:p>
          </table:table-cell>
          <table:table-cell table:style-name="Таблица1.C1" office:value-type="string">
            <text:p text:style-name="P42">22 919,9</text:p>
          </table:table-cell>
        </table:table-row>
        <table:table-row table:style-name="Таблица1.1">
          <table:table-cell table:style-name="Таблица1.A1" office:value-type="string">
            <text:p text:style-name="P12">2 02 02013 02 0000 151</text:p>
          </table:table-cell>
          <table:table-cell table:style-name="Таблица1.A1" office:value-type="string">
            <text:p text:style-name="Text"><text:span text:style-name="T14">Россия Федерацияса субъектъяс костын, а сiдзжö Асшöр Государство Котырлöн государство-участникъяс мутасын семьяясысь, челядь керкаясысь, школа-интернатъясысь, торъя велöдан да воспитайтан да мукöд челядь учреждениеысь ас вöляöн мунысь тыр арлыдтöмъясöс нуöм-вайöмкöд йитчöм мероприятиеяс вылö <text:s/>Россия Федерацияса субъектъяслöн бюджетъяслы субвенцияяс</text:span></text:p>
          </table:table-cell>
          <table:table-cell table:style-name="Таблица1.C1" office:value-type="string">
            <text:p text:style-name="P42"><text:s text:c="14"/>220,0 <text:s text:c="2"/></text:p>
          </table:table-cell>
        </table:table-row>
        <table:table-row table:style-name="Таблица1.1">
          <table:table-cell table:style-name="Таблица1.A1" office:value-type="string">
            <text:p text:style-name="P12">2 02 02015 02 0000 151</text:p>
          </table:table-cell>
          <table:table-cell table:style-name="Таблица1.A1" office:value-type="string">
            <text:p text:style-name="Text"><text:span text:style-name="T14">Транспорт средство кутысьяслöн гражданскöй кывкутöмын быть страхуйтан сёрнитчöм кузя вермытöмъяслы страхöвöй премияяс компенсируйтöм вылö Россия Федерацияса субъектъяслöн бюджетъяслы субвенцияяс</text:span></text:p>
          </table:table-cell>
          <table:table-cell table:style-name="Таблица1.C1" office:value-type="string">
            <text:p text:style-name="P42"><text:s text:c="11"/>2 093,9 <text:s text:c="2"/></text:p>
          </table:table-cell>
        </table:table-row>
        <table:table-row table:style-name="Таблица1.1">
          <table:table-cell table:style-name="Таблица1.A1" office:value-type="string">
            <text:p text:style-name="P12">2 02 02019 02 0000 151</text:p>
          </table:table-cell>
          <table:table-cell table:style-name="Таблица1.A1" office:value-type="string">
            <text:p text:style-name="Text"><text:span text:style-name="T14">Медбур учительясöс ошкöм вылö Россия Федерацияса субъектъяслöн бюджетъяслы субвенцияяс</text:span></text:p>
          </table:table-cell>
          <table:table-cell table:style-name="Таблица1.C1" office:value-type="string">
            <text:p text:style-name="P42">7 700,0</text:p>
          </table:table-cell>
        </table:table-row>
        <table:table-row table:style-name="Таблица1.1">
          <table:table-cell table:style-name="Таблица1.A1" office:value-type="string">
            <text:p text:style-name="P12">2 02 02020 02 0000 151</text:p>
          </table:table-cell>
          <table:table-cell table:style-name="Таблица1.A1" office:value-type="string">
            <text:p text:style-name="Text"><text:span text:style-name="T14">Медводдза воинскöй учёт нуöдöм кузя, кöнi абуöсь военнöй комиссариатъяс, полномочиеяс збыльмöдöм вылö Россия Федерацияса субъектъяслöн бюджетъяслы субвенцияяс</text:span></text:p>
          </table:table-cell>
          <table:table-cell table:style-name="Таблица1.C1" office:value-type="string">
            <text:p text:style-name="P42">11 008,3</text:p>
          </table:table-cell>
        </table:table-row>
        <table:table-row table:style-name="Таблица1.1">
          <table:table-cell table:style-name="Таблица1.A1" office:value-type="string">
            <text:p text:style-name="P12">2 02 02022 02 0000 151</text:p>
          </table:table-cell>
          <table:table-cell table:style-name="Таблица1.A1" office:value-type="string">
            <text:p text:style-name="Text"><text:span text:style-name="T14">Меставывса сöвмöдан уджтасъяс олöмö пöртöм вылö да шахтёрскöй каръяс да посёлокъяс уджöн могмöдöм вылö Россия Федерацияса субъектъяслöн бюджетъяслы субвенцияяс</text:span></text:p>
          </table:table-cell>
          <table:table-cell table:style-name="Таблица1.C1" office:value-type="string">
            <text:p text:style-name="P42">428 159,5</text:p>
          </table:table-cell>
        </table:table-row>
        <table:table-row table:style-name="Таблица1.1">
          <table:table-cell table:style-name="Таблица1.A1" office:value-type="string">
            <text:p text:style-name="P12">2 02 02023 02 0000 151</text:p>
          </table:table-cell>
          <table:table-cell table:style-name="Таблица1.A1" office:value-type="string">
            <text:p text:style-name="Text"><text:span text:style-name="T14">Торъя категория гражданаöс оланiнöн могмöдöм вылö Россия Федерацияса субъектъяслöн бюджетъяслы субвенцияяс</text:span></text:p>
          </table:table-cell>
          <table:table-cell table:style-name="Таблица1.C1" office:value-type="string">
            <text:p text:style-name="P42">48 090,0</text:p>
          </table:table-cell>
        </table:table-row>
        <table:table-row table:style-name="Таблица1.1">
          <table:table-cell table:style-name="Таблица1.A1" office:value-type="string">
            <text:p text:style-name="P12">2 02 02024 02 0000 151</text:p>
          </table:table-cell>
          <table:table-cell table:style-name="Таблица1.A1" office:value-type="string">
            <text:p text:style-name="Text"><text:span text:style-name="T14">Россия Федерацияса субъектъяслöн бюджетъяс тшöт весьтö видзан территориальнöй юкöдувса сотрудникъяслы сьöм довольствиесö да уджалысьяслы удждонсö лэптöмын пöжарысь видзчысян федеральнöй службакöд öткодялöм вылö Россия Федерацияса субъектъяслöн бюджетъяслы субвенцияяс ("Пöжарысь видзчысьöм йылысь" 1994 во декабр 21 лунся 69-ФЗ №-а Федеральнöй оланпаслöн 5 статья серти Россия Федерацияса субъектъясын котыртöм юкöдувъяс кындзи) <text:s/></text:span></text:p>
          </table:table-cell>
          <table:table-cell table:style-name="Таблица1.C1" office:value-type="string">
            <text:p text:style-name="P42">94 239,8</text:p>
          </table:table-cell>
        </table:table-row>
        <table:table-row table:style-name="Таблица1.1">
          <table:table-cell table:style-name="Таблица1.A1" office:value-type="string">
            <text:p text:style-name="P12">2 02 02031 02 0000 151</text:p>
          </table:table-cell>
          <table:table-cell table:style-name="Таблица1.A1" office:value-type="string">
            <text:p text:style-name="Text"><text:span text:style-name="T14">Россия Федерацияса субъектъяслöн мутасын вöр фондын вöрса пöжаръяс кусöдöм кузя полномочиеяс збыльмöдöм вылö Россия Федерацияса субъектъяслöн бюджетъяслы субвенцияяс</text:span></text:p>
          </table:table-cell>
          <table:table-cell table:style-name="Таблица1.C1" office:value-type="string">
            <text:p text:style-name="P42"><text:s text:c="11"/>13 045,9 <text:s text:c="2"/></text:p>
          </table:table-cell>
        </table:table-row>
        <table:table-row table:style-name="Таблица1.1">
          <table:table-cell table:style-name="Таблица1.A1" office:value-type="string">
            <text:p text:style-name="P12">2 02 02034 02 0000 151</text:p>
          </table:table-cell>
          <table:table-cell table:style-name="Таблица1.A1" office:value-type="string">
            <text:p text:style-name="Text"><text:span text:style-name="T14">Вöръясöн вöдитчöмын да юклöмын правояс збыльмöдöм, найöс видзöм, дорйöм да выльмöдöм кузя полномочиеяс олöмö пöртöм вылö Россия Федерацияса субъектъяслöн бюджетъяслы субвенцияяс</text:span></text:p>
          </table:table-cell>
          <table:table-cell table:style-name="Таблица1.C1" office:value-type="string">
            <text:p text:style-name="P42">147 759,2</text:p>
          </table:table-cell>
        </table:table-row>
        <table:table-row table:style-name="Таблица1.1">
          <table:table-cell table:style-name="Таблица1.A1" office:value-type="string">
            <text:p text:style-name="P12">2 02 02035 02 0000 151</text:p>
          </table:table-cell>
          <table:table-cell table:style-name="Таблица1.A1" office:value-type="string">
            <text:p text:style-name="Text"><text:span text:style-name="T14">Ва юкöнын торъя полномочиеяс олöмö пöртöм кузя полномочиеяс збыльмöдöм вылö Россия Федерацияса субъектъяслöн бюджетъяслы субвенцияяс</text:span></text:p>
          </table:table-cell>
          <table:table-cell table:style-name="Таблица1.C1" office:value-type="string">
            <text:p text:style-name="P42">10 450,9</text:p>
          </table:table-cell>
        </table:table-row>
        <table:table-row table:style-name="Таблица1.1">
          <table:table-cell table:style-name="Таблица1.A1" office:value-type="string">
            <text:p text:style-name="P12">2 02 02044 02 0000 151</text:p>
          </table:table-cell>
          <table:table-cell table:style-name="Таблица1.A1" office:value-type="string">
            <text:p text:style-name="Text"><text:span text:style-name="T14">Россия Федерацияса субъектъяслöн бюджетъяс да меставывса бюджетъяс тшöт весьтö видзан общественнöй безопасносьт кутысь милициялöн территориальнöй юкöдувса сотрудникъяслы сьöм довольствиесö да уджалысьяслы удждонсö лэптöмын Россия Федерациялöн пытшкöсса делöяс министерствокöд öткодялöм вылö Россия Федерацияса субъектъяслöн бюджетъяслы субвенцияяс</text:span></text:p>
          </table:table-cell>
          <table:table-cell table:style-name="Таблица1.C1" office:value-type="string">
            <text:p text:style-name="P42">96 548,0</text:p>
          </table:table-cell>
        </table:table-row>
        <table:table-row table:style-name="Таблица1.1">
          <table:table-cell table:style-name="Таблица1.A1" office:value-type="string">
            <text:p text:style-name="P12">2 02 02048 02 0000 151</text:p>
          </table:table-cell>
          <table:table-cell table:style-name="Таблица1.A1" office:value-type="string">
            <text:p text:style-name="Text"><text:span text:style-name="T14">Йöзöс уджöн могмöдöмын государственнöй политика олöмö пöртöм кузя полномочиеяс збыльмöдöм вылö, тайö полномочиеяссö администрируйтöм вылö рöскод пыртöмöн, Россия Федерацияса субъектъяслöн бюджетъяслы субвенцияяс</text:span></text:p>
          </table:table-cell>
          <table:table-cell table:style-name="Таблица1.C1" office:value-type="string">
            <text:p text:style-name="P42">377 393,3</text:p>
          </table:table-cell>
        </table:table-row>
        <table:table-row table:style-name="Таблица1.1">
          <table:table-cell table:style-name="Таблица1.A1" office:value-type="string">
            <text:p text:style-name="P12">2 02 04000 00 0000 151</text:p>
          </table:table-cell>
          <table:table-cell table:style-name="Таблица1.A1" office:value-type="string">
            <text:p text:style-name="P12">Россия Федерацияса бюджетнöй системалöн мукöд бюджетсянь субсидияяс</text:p>
          </table:table-cell>
          <table:table-cell table:style-name="Таблица1.C1" office:value-type="string">
            <text:p text:style-name="P42">591 639,8</text:p>
          </table:table-cell>
        </table:table-row>
        <table:table-row table:style-name="Таблица1.1">
          <table:table-cell table:style-name="Таблица1.A1" office:value-type="string">
            <text:p text:style-name="P12">2 02 04001 02 0000 151</text:p>
          </table:table-cell>
          <table:table-cell table:style-name="Таблица1.A1" office:value-type="string">
            <text:p text:style-name="P12">Кагалы быд тöлысся сьöм пособие мынтöм вылö рöскод мыйтакö вештöм вылö Россия Федерацияса субъектъяслöн бюджетъяслы субсидияяс</text:p>
          </table:table-cell>
          <table:table-cell table:style-name="Таблица1.C1" office:value-type="string">
            <text:p text:style-name="P42">17 996,5</text:p>
          </table:table-cell>
        </table:table-row>
        <table:table-row table:style-name="Таблица1.1">
          <table:table-cell table:style-name="Таблица1.A1" office:value-type="string">
            <text:p text:style-name="P12">2 02 04005 02 0000 151</text:p>
          </table:table-cell>
          <table:table-cell table:style-name="Таблица1.A1" office:value-type="string">
            <text:p text:style-name="Text"><text:span text:style-name="T14">Челядьöс бурдöдан кампания котыртöм кузя мероприятиеяс вылö Россия Федерацияса субъектъяслöн бюджетъяслы субсидияяс</text:span></text:p>
          </table:table-cell>
          <table:table-cell table:style-name="Таблица1.C1" office:value-type="string">
            <text:p text:style-name="P42">20 520,0</text:p>
          </table:table-cell>
        </table:table-row>
        <table:table-row table:style-name="Таблица1.1">
          <table:table-cell table:style-name="Таблица1.A1" office:value-type="string">
            <text:p text:style-name="P12">2 02 04006 02 0000 151</text:p>
          </table:table-cell>
          <table:table-cell table:style-name="Таблица1.A1" office:value-type="string">
            <text:p text:style-name="Text"><text:span text:style-name="T14">Реабилитируйтöм йöзлы да политическöй репрессия улö веськалöм йöзлы социальнöй отсöг сетан мераяс вылö бюджетъясса рöскод мыйтакö вештöм вылö Россия Федерацияса субъектъяслöн бюджетъяслы субсидияяс</text:span></text:p>
          </table:table-cell>
          <table:table-cell table:style-name="Таблица1.C1" office:value-type="string">
            <text:p text:style-name="P42">16 854,8</text:p>
          </table:table-cell>
        </table:table-row>
        <table:table-row table:style-name="Таблица1.1">
          <table:table-cell table:style-name="Таблица1.A1" office:value-type="string">
            <text:p text:style-name="P12">2 02 04008 02 0000 151</text:p>
          </table:table-cell>
          <table:table-cell table:style-name="Таблица1.A1" office:value-type="string">
            <text:p text:style-name="Text"><text:span text:style-name="T14">Оланiн ньöбöм могысь том семьяяслы субсидияяс сетöм вылö Россия Федерацияса субъектъяслöн бюджетъяслы субсидияяс</text:span></text:p>
          </table:table-cell>
          <table:table-cell table:style-name="Таблица1.C1" office:value-type="string">
            <text:p text:style-name="P42">5 620,0</text:p>
          </table:table-cell>
        </table:table-row>
        <table:table-row table:style-name="Таблица1.1">
          <table:table-cell table:style-name="Таблица1.A1" office:value-type="string">
            <text:p text:style-name="P12">2 02 04021 02 0000 151</text:p>
          </table:table-cell>
          <table:table-cell table:style-name="Таблица1.A1" office:value-type="string">
            <text:p text:style-name="Text"><text:span text:style-name="T14">Россия Федерацияса субъектъяслöн эмбурса, муниципальнöй эмбурса гидротехническöй стрöйбаяс да кöзяинтöм гидротехническöй стрöйбаяс капитальнöя дзоньталöм вылö Россия Федерацияса субъектъяслöн бюджетъяслы субсидияяс</text:span></text:p>
          </table:table-cell>
          <table:table-cell table:style-name="Таблица1.C1" office:value-type="string">
            <text:p text:style-name="P42">5 000,0</text:p>
          </table:table-cell>
        </table:table-row>
        <table:table-row table:style-name="Таблица1.1">
          <table:table-cell table:style-name="Таблица1.A1" office:value-type="string">
            <text:p text:style-name="P12">2 02 04022 02 0000 151</text:p>
          </table:table-cell>
          <table:table-cell table:style-name="Таблица1.A1" office:value-type="string">
            <text:p text:style-name="Text"><text:span text:style-name="T14">Государственнöй да муниципальнöй велöдан школаясын инновационнöй велöдан уджтасъяс пыртöм вылö Россия Федерацияса субъектъяслöн бюджетъяслы субсидияяс</text:span></text:p>
          </table:table-cell>
          <table:table-cell table:style-name="Таблица1.C1" office:value-type="string">
            <text:p text:style-name="P42"><text:s text:c="10"/>23 000,0 <text:s text:c="2"/></text:p>
          </table:table-cell>
        </table:table-row>
        <table:table-row table:style-name="Таблица1.1">
          <table:table-cell table:style-name="Таблица1.A1" office:value-type="string">
            <text:p text:style-name="P12">2 02 04024 02 0000 151</text:p>
          </table:table-cell>
          <table:table-cell table:style-name="Таблица1.A1" office:value-type="string">
            <text:p text:style-name="Text"><text:span text:style-name="T14">Фельдшер-акушер пунктъясса медицинскöй персоналлы, регыдъя медицина отсöгса врачьяслы, фельдшеръяслы да медицинскöй сестраяслы сьöм мынтöм вылö Россия Федерацияса субъектъяслöн бюджетъяслы субсидияяс</text:span></text:p>
            <text:p text:style-name="P12"/>
          </table:table-cell>
          <table:table-cell table:style-name="Таблица1.C1" office:value-type="string">
            <text:p text:style-name="P42">91 844,9</text:p>
          </table:table-cell>
        </table:table-row>
        <table:table-row table:style-name="Таблица1.1">
          <table:table-cell table:style-name="Таблица1.A1" office:value-type="string">
            <text:p text:style-name="P12">2 02 04037 02 0000 151</text:p>
          </table:table-cell>
          <table:table-cell table:style-name="Таблица1.A1" office:value-type="string">
            <text:p text:style-name="Text"><text:span text:style-name="T14">Классöн веськöдлöмысь быд тöлысся сьöмöн ошкöм вылö Россия Федерацияса субъектъяслöн бюджетъяслы субсидияяс</text:span></text:p>
          </table:table-cell>
          <table:table-cell table:style-name="Таблица1.C1" office:value-type="string">
            <text:p text:style-name="P42">109 865,4</text:p>
          </table:table-cell>
        </table:table-row>
        <table:table-row table:style-name="Таблица1.1">
          <table:table-cell table:style-name="Таблица1.A1" office:value-type="string">
            <text:p text:style-name="P12">2 02 04041 02 0000 151</text:p>
          </table:table-cell>
          <table:table-cell table:style-name="Таблица1.A1" office:value-type="string">
            <text:p text:style-name="Text"><text:span text:style-name="T14">Мутасса да муниципальнöй автомашина туйяс стрöитöм да бурмöдöм вылö, тшöтш и овмöдчöминъясын туйяс, сы лыдын этша этажа да уна патераа чукöрöн стрöитчöм выль микрорайонъяс автомашина туйясöн могмöдöм вылö Россия Федерацияса субъектъяслöн бюджетъяслы субсидияяс <text:s/></text:span></text:p>
          </table:table-cell>
          <table:table-cell table:style-name="Таблица1.C1" office:value-type="string">
            <text:p text:style-name="P42">83 040,0</text:p>
          </table:table-cell>
        </table:table-row>
        <table:table-row table:style-name="Таблица1.1">
          <table:table-cell table:style-name="Таблица1.A1" office:value-type="string">
            <text:p text:style-name="P12">2 02 04044 02 0000 151</text:p>
          </table:table-cell>
          <table:table-cell table:style-name="Таблица1.A1" office:value-type="string">
            <text:p text:style-name="Text"><text:span text:style-name="T14">Уджвывса ветеранъяслы да тылын уджалысьяслы социальнöй отсöг сетан мераяс вылö бюджетъясса рöскод мыйтакö вештöм вылö Россия Федерацияса субъектъяслöн бюджетъяслы субсидияяс</text:span></text:p>
          </table:table-cell>
          <table:table-cell table:style-name="Таблица1.C1" office:value-type="string">
            <text:p text:style-name="P42">67 898,2</text:p>
          </table:table-cell>
        </table:table-row>
        <table:table-row table:style-name="Таблица1.1">
          <table:table-cell table:style-name="Таблица1.A1" office:value-type="string">
            <text:p text:style-name="P12">2 02 04999 02 0000 151</text:p>
          </table:table-cell>
          <table:table-cell table:style-name="Таблица1.A1" office:value-type="string">
            <text:p text:style-name="P12">Россия Федерацияса субъектъяслöн бюджетъясö мукöд субсидия</text:p>
          </table:table-cell>
          <table:table-cell table:style-name="Таблица1.C1" office:value-type="string">
            <text:p text:style-name="P42">150 000,0</text:p>
          </table:table-cell>
        </table:table-row>
        <text:soft-page-break/>
        <table:table-row table:style-name="Таблица1.1">
          <table:table-cell table:style-name="Таблица1.A1" office:value-type="string">
            <text:p text:style-name="P21"/>
          </table:table-cell>
          <table:table-cell table:style-name="Таблица1.A1" office:value-type="string">
            <text:p text:style-name="P39"/>
          </table:table-cell>
          <table:table-cell table:style-name="Таблица1.C66" office:value-type="string">
            <text:p text:style-name="P43"/>
          </table:table-cell>
        </table:table-row>
        <table:table-row table:style-name="Таблица1.1">
          <table:table-cell table:style-name="Таблица1.A1" office:value-type="string">
            <text:p text:style-name="P21"/>
          </table:table-cell>
          <table:table-cell table:style-name="Таблица1.A1" office:value-type="string">
            <text:p text:style-name="P27">СТАВНАС ЧÖЖÖСЫС</text:p>
          </table:table-cell>
          <table:table-cell table:style-name="Таблица1.C1" office:value-type="string">
            <text:p text:style-name="P41"><text:s/>24 377 551,6 <text:s text:c="2"/></text:p>
          </table:table-cell>
        </table:table-row>
      </table:table>
      <text:p text:style-name="P16"/>
      <text:p text:style-name="P16"/>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9"/>
      <text:p text:style-name="P9"/>
      <text:p text:style-name="P10"/>
      <text:p text:style-name="P10"/>
      <text:p text:style-name="P10"/>
      <text:p text:style-name="P10"/>
      <text:p text:style-name="P10"/>
      <text:p text:style-name="P10">«2007 во вылö Коми Республикаса </text:p>
      <text:p text:style-name="P10">республиканскöй бюджет йылысь» </text:p>
      <text:p text:style-name="P10">Коми Республикаса Оланпас дорö</text:p>
      <text:p text:style-name="P10"><text:s/>2 содтöд</text:p>
      <text:p text:style-name="P10"/>
      <text:p text:style-name="P33"/>
      <text:p text:style-name="P33"/>
      <text:p text:style-name="P34"><text:span text:style-name="T15">РОССИЯ ФЕДЕРАЦИЯСА БЮДЖЕТЪЯСЛÖН РÖСКОД ФУНКЦИОНАЛЬНÖЙ КЛАССИФИКАЦИЯЛÖН ЮКÖДЪЯС ДА ЮКÖДУВЪЯС КУЗЯ </text:span></text:p>
      <text:p text:style-name="P25"><text:soft-page-break/>2007 ВО ВЫЛÖ КОМИ РЕСПУБЛИКАСА РЕСПУБЛИКАНСКÖЙ БЮДЖЕТЫСЬ </text:p>
      <text:p text:style-name="P25">РÖСКОД ЮКЛÖМ</text:p>
      <text:p text:style-name="P15">сюрс шайт</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29">Ним</text:p>
          </table:table-cell>
          <table:table-cell table:style-name="Таблица2.A1" office:value-type="string">
            <text:p text:style-name="P29">Юкöд</text:p>
          </table:table-cell>
          <table:table-cell table:style-name="Таблица2.A1" office:value-type="string">
            <text:p text:style-name="P29">Юкöдув</text:p>
          </table:table-cell>
          <table:table-cell table:style-name="Таблица2.D1" office:value-type="string">
            <text:p text:style-name="P29">Сьöм мында</text:p>
            <text:p text:style-name="P29"/>
          </table:table-cell>
        </table:table-row>
        <table:table-row table:style-name="Таблица2.1">
          <table:table-cell table:style-name="Таблица2.A2" office:value-type="string">
            <text:p text:style-name="P40"/>
            <text:p text:style-name="P31">СТАВНАС РÖСКОДЫС</text:p>
          </table:table-cell>
          <table:table-cell table:style-name="Таблица2.A2" office:value-type="string">
            <text:p text:style-name="P18"/>
          </table:table-cell>
          <table:table-cell table:style-name="Таблица2.A2" office:value-type="string">
            <text:p text:style-name="P18"/>
          </table:table-cell>
          <table:table-cell table:style-name="Таблица2.A2" office:value-type="string">
            <text:p text:style-name="P44"><text:s text:c="5"/></text:p>
            <text:p text:style-name="P45">24 225 954,2 <text:s text:c="2"/></text:p>
          </table:table-cell>
        </table:table-row>
        <table:table-row table:style-name="Таблица2.1">
          <table:table-cell table:style-name="Таблица2.A2" office:value-type="string">
            <text:p text:style-name="P26"/>
          </table:table-cell>
          <table:table-cell table:style-name="Таблица2.A2" office:value-type="string">
            <text:p text:style-name="P18"/>
          </table:table-cell>
          <table:table-cell table:style-name="Таблица2.A2" office:value-type="string">
            <text:p text:style-name="P18"/>
          </table:table-cell>
          <table:table-cell table:style-name="Таблица2.A2" office:value-type="string">
            <text:p text:style-name="P46"/>
          </table:table-cell>
        </table:table-row>
        <table:table-row table:style-name="Таблица2.1">
          <table:table-cell table:style-name="Таблица2.A2" office:value-type="string">
            <text:p text:style-name="P31">Öтувъя государственнöй могъяс</text:p>
          </table:table-cell>
          <table:table-cell table:style-name="Таблица2.A2" office:value-type="string">
            <text:p text:style-name="P29">01</text:p>
          </table:table-cell>
          <table:table-cell table:style-name="Таблица2.A2" office:value-type="string">
            <text:p text:style-name="P30"/>
          </table:table-cell>
          <table:table-cell table:style-name="Таблица2.A2" office:value-type="string">
            <text:p text:style-name="P45"><text:span text:style-name="T16"><text:s text:c="8"/></text:span>1 934 109,9 <text:s text:c="2"/></text:p>
          </table:table-cell>
        </table:table-row>
        <table:table-row table:style-name="Таблица2.1">
          <table:table-cell table:style-name="Таблица2.A2" office:value-type="string">
            <text:p text:style-name="P26"/>
          </table:table-cell>
          <table:table-cell table:style-name="Таблица2.A2" office:value-type="string">
            <text:p text:style-name="P30"/>
          </table:table-cell>
          <table:table-cell table:style-name="Таблица2.A2" office:value-type="string">
            <text:p text:style-name="P30"/>
          </table:table-cell>
          <table:table-cell table:style-name="Таблица2.A2" office:value-type="string">
            <text:p text:style-name="P49"/>
          </table:table-cell>
        </table:table-row>
        <table:table-row table:style-name="Таблица2.1">
          <table:table-cell table:style-name="Таблица2.A2" office:value-type="string">
            <text:p text:style-name="P8"><text:span text:style-name="T14">Россия Федерациялöн субъектса да меставывса асвеськöдлан органса медвылыс чина мортлöн удж</text:span></text:p>
          </table:table-cell>
          <table:table-cell table:style-name="Таблица2.A2" office:value-type="string">
            <text:p text:style-name="P17">01</text:p>
          </table:table-cell>
          <table:table-cell table:style-name="Таблица2.A2" office:value-type="string">
            <text:p text:style-name="P17">02</text:p>
          </table:table-cell>
          <table:table-cell table:style-name="Таблица2.A2" office:value-type="string">
            <text:p text:style-name="P48"><text:span text:style-name="T16"><text:s text:c="15"/></text:span>2 592,9 <text:s text:c="2"/></text:p>
          </table:table-cell>
        </table:table-row>
        <table:table-row table:style-name="Таблица2.1">
          <table:table-cell table:style-name="Таблица2.A2" office:value-type="string">
            <text:p text:style-name="P8"><text:span text:style-name="T14">Государственнöй власьт законодательнöй (бöрйöм) да меставывса асвеськöдлан органъяслöн удж</text:span></text:p>
          </table:table-cell>
          <table:table-cell table:style-name="Таблица2.A2" office:value-type="string">
            <text:p text:style-name="P17">01</text:p>
          </table:table-cell>
          <table:table-cell table:style-name="Таблица2.A2" office:value-type="string">
            <text:p text:style-name="P17">03</text:p>
          </table:table-cell>
          <table:table-cell table:style-name="Таблица2.A2" office:value-type="string">
            <text:p text:style-name="P48"><text:span text:style-name="T16"><text:s text:c="13"/></text:span>77 746,0 <text:s text:c="2"/></text:p>
          </table:table-cell>
        </table:table-row>
        <table:table-row table:style-name="Таблица2.1">
          <table:table-cell table:style-name="Таблица2.A2" office:value-type="string">
            <text:p text:style-name="P8"><text:span text:style-name="T14">Россия Федерацияса Правительстволöн, Россия Федерацияса субъектъяслöн олöмö пöртысь власьт медвылыс органъяслöн, меставывса администрацияяслöн удж</text:span></text:p>
          </table:table-cell>
          <table:table-cell table:style-name="Таблица2.A2" office:value-type="string">
            <text:p text:style-name="P17">01</text:p>
          </table:table-cell>
          <table:table-cell table:style-name="Таблица2.A2" office:value-type="string">
            <text:p text:style-name="P17">04</text:p>
          </table:table-cell>
          <table:table-cell table:style-name="Таблица2.A2" office:value-type="string">
            <text:p text:style-name="P48"><text:span text:style-name="T16"><text:s text:c="11"/></text:span>227 854,2 <text:s text:c="2"/></text:p>
          </table:table-cell>
        </table:table-row>
        <table:table-row table:style-name="Таблица2.1">
          <table:table-cell table:style-name="Таблица2.A2" office:value-type="string">
            <text:p text:style-name="P19">Ёрд система</text:p>
          </table:table-cell>
          <table:table-cell table:style-name="Таблица2.A2" office:value-type="string">
            <text:p text:style-name="P17">01</text:p>
          </table:table-cell>
          <table:table-cell table:style-name="Таблица2.A2" office:value-type="string">
            <text:p text:style-name="P17">05</text:p>
          </table:table-cell>
          <table:table-cell table:style-name="Таблица2.A2" office:value-type="string">
            <text:p text:style-name="P48"><text:span text:style-name="T16"><text:s text:c="13"/></text:span>89 968,3 <text:s text:c="2"/></text:p>
          </table:table-cell>
        </table:table-row>
        <table:table-row table:style-name="Таблица2.1">
          <table:table-cell table:style-name="Таблица2.A2" office:value-type="string">
            <text:p text:style-name="P19">Сьöм овмöсса, вот да таможеннöй органъяслы да дöзьöр органъяслы удж нуöдöм вылö сьöм</text:p>
          </table:table-cell>
          <table:table-cell table:style-name="Таблица2.A2" office:value-type="string">
            <text:p text:style-name="P17">01</text:p>
          </table:table-cell>
          <table:table-cell table:style-name="Таблица2.A2" office:value-type="string">
            <text:p text:style-name="P17">06</text:p>
          </table:table-cell>
          <table:table-cell table:style-name="Таблица2.A2" office:value-type="string">
            <text:p text:style-name="P48"><text:span text:style-name="T16"><text:s text:c="11"/></text:span>329 797,8 <text:s text:c="2"/></text:p>
          </table:table-cell>
        </table:table-row>
        <table:table-row table:style-name="Таблица2.1">
          <table:table-cell table:style-name="Таблица2.A2" office:value-type="string">
            <text:p text:style-name="P19">Бöрйысьöмъяс да референдумъяс нуöдöм</text:p>
          </table:table-cell>
          <table:table-cell table:style-name="Таблица2.A2" office:value-type="string">
            <text:p text:style-name="P17">01</text:p>
          </table:table-cell>
          <table:table-cell table:style-name="Таблица2.A2" office:value-type="string">
            <text:p text:style-name="P17">07</text:p>
          </table:table-cell>
          <table:table-cell table:style-name="Таблица2.A2" office:value-type="string">
            <text:p text:style-name="P48"><text:span text:style-name="T16"><text:s text:c="13"/></text:span>78 897,6 <text:s text:c="2"/></text:p>
          </table:table-cell>
        </table:table-row>
        <table:table-row table:style-name="Таблица2.1">
          <table:table-cell table:style-name="Таблица2.A2" office:value-type="string">
            <text:p text:style-name="P19">Государственнöй да муниципальнöй уджйöз могмöдöм</text:p>
          </table:table-cell>
          <table:table-cell table:style-name="Таблица2.A2" office:value-type="string">
            <text:p text:style-name="P17">01</text:p>
          </table:table-cell>
          <table:table-cell table:style-name="Таблица2.A2" office:value-type="string">
            <text:p text:style-name="P17">12</text:p>
          </table:table-cell>
          <table:table-cell table:style-name="Таблица2.A2" office:value-type="string">
            <text:p text:style-name="P48"><text:span text:style-name="T16"><text:s text:c="11"/></text:span>403 375,0 <text:s text:c="2"/></text:p>
          </table:table-cell>
        </table:table-row>
        <table:table-row table:style-name="Таблица2.1">
          <table:table-cell table:style-name="Таблица2.A2" office:value-type="string">
            <text:p text:style-name="P19">Резервнöй фондъяс</text:p>
          </table:table-cell>
          <table:table-cell table:style-name="Таблица2.A2" office:value-type="string">
            <text:p text:style-name="P17">01</text:p>
          </table:table-cell>
          <table:table-cell table:style-name="Таблица2.A2" office:value-type="string">
            <text:p text:style-name="P17">13</text:p>
          </table:table-cell>
          <table:table-cell table:style-name="Таблица2.A2" office:value-type="string">
            <text:p text:style-name="P48"><text:span text:style-name="T16"><text:s text:c="13"/></text:span>62 220,0 <text:s text:c="2"/></text:p>
          </table:table-cell>
        </table:table-row>
        <table:table-row table:style-name="Таблица2.1">
          <table:table-cell table:style-name="Таблица2.A2" office:value-type="string">
            <text:p text:style-name="P19">Мукöд öтувъя государственнöй мог</text:p>
          </table:table-cell>
          <table:table-cell table:style-name="Таблица2.A2" office:value-type="string">
            <text:p text:style-name="P17">01</text:p>
          </table:table-cell>
          <table:table-cell table:style-name="Таблица2.A2" office:value-type="string">
            <text:p text:style-name="P17">15</text:p>
          </table:table-cell>
          <table:table-cell table:style-name="Таблица2.A2" office:value-type="string">
            <text:p text:style-name="P48"><text:span text:style-name="T16"><text:s text:c="11"/></text:span>661 658,1 <text:s text:c="2"/></text:p>
          </table:table-cell>
        </table:table-row>
        <table:table-row table:style-name="Таблица2.1">
          <table:table-cell table:style-name="Таблица2.A2" office:value-type="string">
            <text:p text:style-name="P23"/>
          </table:table-cell>
          <table:table-cell table:style-name="Таблица2.A2" office:value-type="string">
            <text:p text:style-name="P18"/>
          </table:table-cell>
          <table:table-cell table:style-name="Таблица2.A2" office:value-type="string">
            <text:p text:style-name="P18"/>
          </table:table-cell>
          <table:table-cell table:style-name="Таблица2.A2" office:value-type="string">
            <text:p text:style-name="P49"/>
          </table:table-cell>
        </table:table-row>
        <table:table-row table:style-name="Таблица2.1">
          <table:table-cell table:style-name="Таблица2.A2" office:value-type="string">
            <text:p text:style-name="P31">Национальнöй оборона</text:p>
          </table:table-cell>
          <table:table-cell table:style-name="Таблица2.A2" office:value-type="string">
            <text:p text:style-name="P29">02</text:p>
          </table:table-cell>
          <table:table-cell table:style-name="Таблица2.A2" office:value-type="string">
            <text:p text:style-name="P30"/>
          </table:table-cell>
          <table:table-cell table:style-name="Таблица2.A2" office:value-type="string">
            <text:p text:style-name="P45"><text:span text:style-name="T16"><text:s text:c="18"/></text:span>119,3 <text:s text:c="2"/></text:p>
          </table:table-cell>
        </table:table-row>
        <table:table-row table:style-name="Таблица2.1">
          <table:table-cell table:style-name="Таблица2.A2" office:value-type="string">
            <text:p text:style-name="P26"/>
          </table:table-cell>
          <table:table-cell table:style-name="Таблица2.A2" office:value-type="string">
            <text:p text:style-name="P30"/>
          </table:table-cell>
          <table:table-cell table:style-name="Таблица2.A2" office:value-type="string">
            <text:p text:style-name="P30"/>
          </table:table-cell>
          <table:table-cell table:style-name="Таблица2.A2" office:value-type="string">
            <text:p text:style-name="P49"/>
          </table:table-cell>
        </table:table-row>
        <table:table-row table:style-name="Таблица2.1">
          <table:table-cell table:style-name="Таблица2.A2" office:value-type="string">
            <text:p text:style-name="P19">Экономика кыпöдны дасьтöм</text:p>
          </table:table-cell>
          <table:table-cell table:style-name="Таблица2.A2" office:value-type="string">
            <text:p text:style-name="P17">02</text:p>
          </table:table-cell>
          <table:table-cell table:style-name="Таблица2.A2" office:value-type="string">
            <text:p text:style-name="P17">03</text:p>
          </table:table-cell>
          <table:table-cell table:style-name="Таблица2.A2" office:value-type="string">
            <text:p text:style-name="P48"><text:span text:style-name="T16"><text:s text:c="18"/></text:span>119,3 <text:s text:c="2"/></text:p>
          </table:table-cell>
        </table:table-row>
        <table:table-row table:style-name="Таблица2.1">
          <table:table-cell table:style-name="Таблица2.A2" office:value-type="string">
            <text:p text:style-name="P23"/>
          </table:table-cell>
          <table:table-cell table:style-name="Таблица2.A2" office:value-type="string">
            <text:p text:style-name="P18"/>
          </table:table-cell>
          <table:table-cell table:style-name="Таблица2.A2" office:value-type="string">
            <text:p text:style-name="P18"/>
          </table:table-cell>
          <table:table-cell table:style-name="Таблица2.A2" office:value-type="string">
            <text:p text:style-name="P50"/>
          </table:table-cell>
        </table:table-row>
        <table:table-row table:style-name="Таблица2.1">
          <table:table-cell table:style-name="Таблица2.A2" office:value-type="string">
            <text:p text:style-name="P31">Йöзлысь олöм видзöм да инöд видзан удж</text:p>
          </table:table-cell>
          <table:table-cell table:style-name="Таблица2.A2" office:value-type="string">
            <text:p text:style-name="P29">03</text:p>
          </table:table-cell>
          <table:table-cell table:style-name="Таблица2.A2" office:value-type="string">
            <text:p text:style-name="P30"/>
          </table:table-cell>
          <table:table-cell table:style-name="Таблица2.A2" office:value-type="string">
            <text:p text:style-name="P45"><text:span text:style-name="T16"><text:s text:c="8"/></text:span>1 700 617,1 <text:s text:c="2"/></text:p>
          </table:table-cell>
        </table:table-row>
        <table:table-row table:style-name="Таблица2.1">
          <table:table-cell table:style-name="Таблица2.A2" office:value-type="string">
            <text:p text:style-name="P26"/>
          </table:table-cell>
          <table:table-cell table:style-name="Таблица2.A2" office:value-type="string">
            <text:p text:style-name="P30"/>
          </table:table-cell>
          <table:table-cell table:style-name="Таблица2.A2" office:value-type="string">
            <text:p text:style-name="P30"/>
          </table:table-cell>
          <table:table-cell table:style-name="Таблица2.A2" office:value-type="string">
            <text:p text:style-name="P49"/>
          </table:table-cell>
        </table:table-row>
        <table:table-row table:style-name="Таблица2.1">
          <table:table-cell table:style-name="Таблица2.A2" office:value-type="string">
            <text:p text:style-name="P19">Пытшкöсса делöяс органъяс</text:p>
          </table:table-cell>
          <table:table-cell table:style-name="Таблица2.A2" office:value-type="string">
            <text:p text:style-name="P17">03</text:p>
          </table:table-cell>
          <table:table-cell table:style-name="Таблица2.A2" office:value-type="string">
            <text:p text:style-name="P17">02</text:p>
          </table:table-cell>
          <table:table-cell table:style-name="Таблица2.A2" office:value-type="string">
            <text:p text:style-name="P48">1 057 210,0</text:p>
          </table:table-cell>
        </table:table-row>
        <table:table-row table:style-name="Таблица2.1">
          <table:table-cell table:style-name="Таблица2.A2" office:value-type="string">
            <text:p text:style-name="P19">Мыж вештан система</text:p>
          </table:table-cell>
          <table:table-cell table:style-name="Таблица2.A2" office:value-type="string">
            <text:p text:style-name="P17">03</text:p>
          </table:table-cell>
          <table:table-cell table:style-name="Таблица2.A2" office:value-type="string">
            <text:p text:style-name="P17">05</text:p>
          </table:table-cell>
          <table:table-cell table:style-name="Таблица2.A2" office:value-type="string">
            <text:p text:style-name="P48">5 000,0</text:p>
          </table:table-cell>
        </table:table-row>
        <table:table-row table:style-name="Таблица2.1">
          <table:table-cell table:style-name="Таблица2.A2" office:value-type="string">
            <text:p text:style-name="P8"><text:span text:style-name="T14">Наркотическöй средствояслöн да психотропнöй веществояслöн бергалöм бöрся видзöдан органъяс</text:span></text:p>
          </table:table-cell>
          <table:table-cell table:style-name="Таблица2.A2" office:value-type="string">
            <text:p text:style-name="P17">03</text:p>
          </table:table-cell>
          <table:table-cell table:style-name="Таблица2.A2" office:value-type="string">
            <text:p text:style-name="P17">08</text:p>
          </table:table-cell>
          <table:table-cell table:style-name="Таблица2.A2" office:value-type="string">
            <text:p text:style-name="P48">2 500,0</text:p>
          </table:table-cell>
        </table:table-row>
        <table:table-row table:style-name="Таблица2.1">
          <table:table-cell table:style-name="Таблица2.A2" office:value-type="string">
            <text:p text:style-name="P8"><text:span text:style-name="T14">Виччысьтöмторъяс да неминуча вöсна артмöм лоöмторъяс бырöдöм да наысь видзчысьöм, гражданскöй оборона</text:span></text:p>
          </table:table-cell>
          <table:table-cell table:style-name="Таблица2.A2" office:value-type="string">
            <text:p text:style-name="P17">03</text:p>
          </table:table-cell>
          <table:table-cell table:style-name="Таблица2.A2" office:value-type="string">
            <text:p text:style-name="P17">09</text:p>
          </table:table-cell>
          <table:table-cell table:style-name="Таблица2.A2" office:value-type="string">
            <text:p text:style-name="P48"><text:span text:style-name="T16"><text:s text:c="13"/></text:span>110 527,7 <text:s text:c="2"/></text:p>
          </table:table-cell>
        </table:table-row>
        <table:table-row table:style-name="Таблица2.1">
          <table:table-cell table:style-name="Таблица2.A2" office:value-type="string">
            <text:p text:style-name="P19">Пöжарысь видзчысьöм</text:p>
          </table:table-cell>
          <table:table-cell table:style-name="Таблица2.A2" office:value-type="string">
            <text:p text:style-name="P17">03</text:p>
          </table:table-cell>
          <table:table-cell table:style-name="Таблица2.A2" office:value-type="string">
            <text:p text:style-name="P17">10</text:p>
          </table:table-cell>
          <table:table-cell table:style-name="Таблица2.A2" office:value-type="string">
            <text:p text:style-name="P48">525 379,4</text:p>
          </table:table-cell>
        </table:table-row>
        <text:soft-page-break/>
        <table:table-row table:style-name="Таблица2.1">
          <table:table-cell table:style-name="Таблица2.A2" office:value-type="string">
            <text:p text:style-name="P23"/>
          </table:table-cell>
          <table:table-cell table:style-name="Таблица2.A2" office:value-type="string">
            <text:p text:style-name="P18"/>
          </table:table-cell>
          <table:table-cell table:style-name="Таблица2.A2" office:value-type="string">
            <text:p text:style-name="P18"/>
          </table:table-cell>
          <table:table-cell table:style-name="Таблица2.A2" office:value-type="string">
            <text:p text:style-name="P49"/>
          </table:table-cell>
        </table:table-row>
        <table:table-row table:style-name="Таблица2.1">
          <table:table-cell table:style-name="Таблица2.A2" office:value-type="string">
            <text:p text:style-name="P31">Национальнöй экономика</text:p>
          </table:table-cell>
          <table:table-cell table:style-name="Таблица2.A2" office:value-type="string">
            <text:p text:style-name="P29">04</text:p>
          </table:table-cell>
          <table:table-cell table:style-name="Таблица2.A2" office:value-type="string">
            <text:p text:style-name="P30"/>
          </table:table-cell>
          <table:table-cell table:style-name="Таблица2.A2" office:value-type="string">
            <text:p text:style-name="P45"><text:span text:style-name="T16"><text:s text:c="8"/></text:span>3 674 807,2 <text:s text:c="2"/></text:p>
          </table:table-cell>
        </table:table-row>
        <table:table-row table:style-name="Таблица2.1">
          <table:table-cell table:style-name="Таблица2.A2" office:value-type="string">
            <text:p text:style-name="P26"/>
          </table:table-cell>
          <table:table-cell table:style-name="Таблица2.A2" office:value-type="string">
            <text:p text:style-name="P18"/>
          </table:table-cell>
          <table:table-cell table:style-name="Таблица2.A2" office:value-type="string">
            <text:p text:style-name="P18"/>
          </table:table-cell>
          <table:table-cell table:style-name="Таблица2.A2" office:value-type="string">
            <text:p text:style-name="P49"/>
          </table:table-cell>
        </table:table-row>
        <table:table-row table:style-name="Таблица2.1">
          <table:table-cell table:style-name="Таблица2.A2" office:value-type="string">
            <text:p text:style-name="P19">Öтувъя экономическöй могъяс</text:p>
          </table:table-cell>
          <table:table-cell table:style-name="Таблица2.A2" office:value-type="string">
            <text:p text:style-name="P17">04</text:p>
          </table:table-cell>
          <table:table-cell table:style-name="Таблица2.A2" office:value-type="string">
            <text:p text:style-name="P17">01</text:p>
          </table:table-cell>
          <table:table-cell table:style-name="Таблица2.A2" office:value-type="string">
            <text:p text:style-name="P48"><text:span text:style-name="T16"><text:s text:c="13"/></text:span>272 995,5 <text:s text:c="2"/></text:p>
          </table:table-cell>
        </table:table-row>
        <table:table-row table:style-name="Таблица2.1">
          <table:table-cell table:style-name="Таблица2.A2" office:value-type="string">
            <text:p text:style-name="P19">Ломтас да энергетика</text:p>
          </table:table-cell>
          <table:table-cell table:style-name="Таблица2.A2" office:value-type="string">
            <text:p text:style-name="P17">04</text:p>
          </table:table-cell>
          <table:table-cell table:style-name="Таблица2.A2" office:value-type="string">
            <text:p text:style-name="P17">02</text:p>
          </table:table-cell>
          <table:table-cell table:style-name="Таблица2.A2" office:value-type="string">
            <text:p text:style-name="P48"><text:span text:style-name="T16"><text:s text:c="15"/></text:span>1 026,0 <text:s text:c="2"/></text:p>
          </table:table-cell>
        </table:table-row>
        <table:table-row table:style-name="Таблица2.1">
          <table:table-cell table:style-name="Таблица2.A2" office:value-type="string">
            <text:p text:style-name="P19">Минерально-сырьевöй база озырмöдöм</text:p>
          </table:table-cell>
          <table:table-cell table:style-name="Таблица2.A2" office:value-type="string">
            <text:p text:style-name="P17">04</text:p>
          </table:table-cell>
          <table:table-cell table:style-name="Таблица2.A2" office:value-type="string">
            <text:p text:style-name="P17">04</text:p>
          </table:table-cell>
          <table:table-cell table:style-name="Таблица2.A2" office:value-type="string">
            <text:p text:style-name="P48"><text:span text:style-name="T16"><text:s text:c="11"/></text:span>13 762,0 <text:s text:c="2"/></text:p>
          </table:table-cell>
        </table:table-row>
        <table:table-row table:style-name="Таблица2.1">
          <table:table-cell table:style-name="Таблица2.A2" office:value-type="string">
            <text:p text:style-name="P19">Видз-му овмöс да чери кыйöм</text:p>
          </table:table-cell>
          <table:table-cell table:style-name="Таблица2.A2" office:value-type="string">
            <text:p text:style-name="P17">04</text:p>
          </table:table-cell>
          <table:table-cell table:style-name="Таблица2.A2" office:value-type="string">
            <text:p text:style-name="P17">05</text:p>
          </table:table-cell>
          <table:table-cell table:style-name="Таблица2.A2" office:value-type="string">
            <text:p text:style-name="P48"><text:span text:style-name="T16"><text:s text:c="11"/></text:span>482 466,7 <text:s text:c="2"/></text:p>
          </table:table-cell>
        </table:table-row>
        <table:table-row table:style-name="Таблица2.1">
          <table:table-cell table:style-name="Таблица2.A2" office:value-type="string">
            <text:p text:style-name="P19">Ва ресурс</text:p>
          </table:table-cell>
          <table:table-cell table:style-name="Таблица2.A2" office:value-type="string">
            <text:p text:style-name="P17">04</text:p>
          </table:table-cell>
          <table:table-cell table:style-name="Таблица2.A2" office:value-type="string">
            <text:p text:style-name="P17">06</text:p>
          </table:table-cell>
          <table:table-cell table:style-name="Таблица2.A2" office:value-type="string">
            <text:p text:style-name="P48"><text:span text:style-name="T16"><text:s text:c="15"/></text:span>15 950,9 <text:s text:c="2"/></text:p>
          </table:table-cell>
        </table:table-row>
        <table:table-row table:style-name="Таблица2.1">
          <table:table-cell table:style-name="Таблица2.A2" office:value-type="string">
            <text:p text:style-name="P19">Вöр овмöс</text:p>
          </table:table-cell>
          <table:table-cell table:style-name="Таблица2.A2" office:value-type="string">
            <text:p text:style-name="P17">04</text:p>
          </table:table-cell>
          <table:table-cell table:style-name="Таблица2.A2" office:value-type="string">
            <text:p text:style-name="P17">07</text:p>
          </table:table-cell>
          <table:table-cell table:style-name="Таблица2.A2" office:value-type="string">
            <text:p text:style-name="P48"><text:span text:style-name="T16"><text:s text:c="13"/></text:span>160 805,1 <text:s text:c="2"/></text:p>
          </table:table-cell>
        </table:table-row>
        <table:table-row table:style-name="Таблица2.1">
          <table:table-cell table:style-name="Таблица2.A2" office:value-type="string">
            <text:p text:style-name="P19">Транспорт</text:p>
          </table:table-cell>
          <table:table-cell table:style-name="Таблица2.A2" office:value-type="string">
            <text:p text:style-name="P17">04</text:p>
          </table:table-cell>
          <table:table-cell table:style-name="Таблица2.A2" office:value-type="string">
            <text:p text:style-name="P17">08</text:p>
          </table:table-cell>
          <table:table-cell table:style-name="Таблица2.A2" office:value-type="string">
            <text:p text:style-name="P48"><text:span text:style-name="T16"><text:s text:c="8"/></text:span>2 516 028,0 <text:s text:c="2"/></text:p>
          </table:table-cell>
        </table:table-row>
        <table:table-row table:style-name="Таблица2.1">
          <table:table-cell table:style-name="Таблица2.A2" office:value-type="string">
            <text:p text:style-name="P8"><text:span text:style-name="T14">Национальнöй экономикаын прикладнöй научнöй туялöмъяс</text:span></text:p>
          </table:table-cell>
          <table:table-cell table:style-name="Таблица2.A2" office:value-type="string">
            <text:p text:style-name="P17">04</text:p>
          </table:table-cell>
          <table:table-cell table:style-name="Таблица2.A2" office:value-type="string">
            <text:p text:style-name="P17">10</text:p>
          </table:table-cell>
          <table:table-cell table:style-name="Таблица2.A2" office:value-type="string">
            <text:p text:style-name="P48"><text:span text:style-name="T16"><text:s text:c="15"/></text:span>5 705,0 <text:s text:c="2"/></text:p>
          </table:table-cell>
        </table:table-row>
        <table:table-row table:style-name="Таблица2.1">
          <table:table-cell table:style-name="Таблица2.A2" office:value-type="string">
            <text:p text:style-name="P19">Национальнöй экономикаын мукöд <text:s/>мог</text:p>
          </table:table-cell>
          <table:table-cell table:style-name="Таблица2.A2" office:value-type="string">
            <text:p text:style-name="P17">04</text:p>
          </table:table-cell>
          <table:table-cell table:style-name="Таблица2.A2" office:value-type="string">
            <text:p text:style-name="P17">11</text:p>
          </table:table-cell>
          <table:table-cell table:style-name="Таблица2.A2" office:value-type="string">
            <text:p text:style-name="P48"><text:span text:style-name="T16"><text:s text:c="11"/></text:span>206 068,0 <text:s text:c="2"/></text:p>
          </table:table-cell>
        </table:table-row>
        <table:table-row table:style-name="Таблица2.1">
          <table:table-cell table:style-name="Таблица2.A2" office:value-type="string">
            <text:p text:style-name="P23"/>
          </table:table-cell>
          <table:table-cell table:style-name="Таблица2.A2" office:value-type="string">
            <text:p text:style-name="P18"/>
          </table:table-cell>
          <table:table-cell table:style-name="Таблица2.A2" office:value-type="string">
            <text:p text:style-name="P18"/>
          </table:table-cell>
          <table:table-cell table:style-name="Таблица2.A2" office:value-type="string">
            <text:p text:style-name="P46"/>
          </table:table-cell>
        </table:table-row>
        <table:table-row table:style-name="Таблица2.1">
          <table:table-cell table:style-name="Таблица2.A2" office:value-type="string">
            <text:p text:style-name="P31">Оланiн да коммунальнöй овмöс</text:p>
          </table:table-cell>
          <table:table-cell table:style-name="Таблица2.A2" office:value-type="string">
            <text:p text:style-name="P29">05</text:p>
          </table:table-cell>
          <table:table-cell table:style-name="Таблица2.A2" office:value-type="string">
            <text:p text:style-name="P30"/>
          </table:table-cell>
          <table:table-cell table:style-name="Таблица2.A2" office:value-type="string">
            <text:p text:style-name="P45"><text:span text:style-name="T16"><text:s text:c="10"/></text:span>141 389,8 <text:s text:c="2"/></text:p>
          </table:table-cell>
        </table:table-row>
        <table:table-row table:style-name="Таблица2.1">
          <table:table-cell table:style-name="Таблица2.A2" office:value-type="string">
            <text:p text:style-name="P26"/>
          </table:table-cell>
          <table:table-cell table:style-name="Таблица2.A2" office:value-type="string">
            <text:p text:style-name="P18"/>
          </table:table-cell>
          <table:table-cell table:style-name="Таблица2.A2" office:value-type="string">
            <text:p text:style-name="P18"/>
          </table:table-cell>
          <table:table-cell table:style-name="Таблица2.A2" office:value-type="string">
            <text:p text:style-name="P50"/>
          </table:table-cell>
        </table:table-row>
        <table:table-row table:style-name="Таблица2.1">
          <table:table-cell table:style-name="Таблица2.A2" office:value-type="string">
            <text:p text:style-name="P19">Коммунальнöй овмöс</text:p>
          </table:table-cell>
          <table:table-cell table:style-name="Таблица2.A2" office:value-type="string">
            <text:p text:style-name="P17">05</text:p>
          </table:table-cell>
          <table:table-cell table:style-name="Таблица2.A2" office:value-type="string">
            <text:p text:style-name="P17">02</text:p>
          </table:table-cell>
          <table:table-cell table:style-name="Таблица2.A2" office:value-type="string">
            <text:p text:style-name="P48"><text:span text:style-name="T16"><text:s text:c="11"/></text:span>50 000,0 <text:s text:c="2"/></text:p>
          </table:table-cell>
        </table:table-row>
        <table:table-row table:style-name="Таблица2.1">
          <table:table-cell table:style-name="Таблица2.A2" office:value-type="string">
            <text:p text:style-name="P19">Оланiн да коммунальнöй овмöс юкöнын мукöд мог</text:p>
          </table:table-cell>
          <table:table-cell table:style-name="Таблица2.A2" office:value-type="string">
            <text:p text:style-name="P17">05</text:p>
          </table:table-cell>
          <table:table-cell table:style-name="Таблица2.A2" office:value-type="string">
            <text:p text:style-name="P17">04</text:p>
          </table:table-cell>
          <table:table-cell table:style-name="Таблица2.A2" office:value-type="string">
            <text:p text:style-name="P48"><text:span text:style-name="T16"><text:s text:c="13"/></text:span>91 389,8 <text:s text:c="2"/></text:p>
          </table:table-cell>
        </table:table-row>
        <table:table-row table:style-name="Таблица2.1">
          <table:table-cell table:style-name="Таблица2.A2" office:value-type="string">
            <text:p text:style-name="P23"/>
          </table:table-cell>
          <table:table-cell table:style-name="Таблица2.A2" office:value-type="string">
            <text:p text:style-name="P18"/>
          </table:table-cell>
          <table:table-cell table:style-name="Таблица2.A2" office:value-type="string">
            <text:p text:style-name="P18"/>
          </table:table-cell>
          <table:table-cell table:style-name="Таблица2.A2" office:value-type="string">
            <text:p text:style-name="P49"/>
          </table:table-cell>
        </table:table-row>
        <table:table-row table:style-name="Таблица2.1">
          <table:table-cell table:style-name="Таблица2.A2" office:value-type="string">
            <text:p text:style-name="P31">Миянöс кытшалысь вöр-ва видзöм</text:p>
          </table:table-cell>
          <table:table-cell table:style-name="Таблица2.A2" office:value-type="string">
            <text:p text:style-name="P29">06</text:p>
          </table:table-cell>
          <table:table-cell table:style-name="Таблица2.A2" office:value-type="string">
            <text:p text:style-name="P30"/>
          </table:table-cell>
          <table:table-cell table:style-name="Таблица2.A2" office:value-type="string">
            <text:p text:style-name="P45"><text:span text:style-name="T16"><text:s text:c="13"/></text:span>44 159,0 <text:s text:c="2"/></text:p>
          </table:table-cell>
        </table:table-row>
        <table:table-row table:style-name="Таблица2.1">
          <table:table-cell table:style-name="Таблица2.A2" office:value-type="string">
            <text:p text:style-name="P26"/>
          </table:table-cell>
          <table:table-cell table:style-name="Таблица2.A2" office:value-type="string">
            <text:p text:style-name="P18"/>
          </table:table-cell>
          <table:table-cell table:style-name="Таблица2.A2" office:value-type="string">
            <text:p text:style-name="P18"/>
          </table:table-cell>
          <table:table-cell table:style-name="Таблица2.A2" office:value-type="string">
            <text:p text:style-name="P50"/>
          </table:table-cell>
        </table:table-row>
        <table:table-row table:style-name="Таблица2.1">
          <table:table-cell table:style-name="Таблица2.A2" office:value-type="string">
            <text:p text:style-name="P19">Быдмöг да звер-пöтка да налысь гöгöртас видзöм</text:p>
          </table:table-cell>
          <table:table-cell table:style-name="Таблица2.A2" office:value-type="string">
            <text:p text:style-name="P17">06</text:p>
          </table:table-cell>
          <table:table-cell table:style-name="Таблица2.A2" office:value-type="string">
            <text:p text:style-name="P17">02</text:p>
          </table:table-cell>
          <table:table-cell table:style-name="Таблица2.A2" office:value-type="string">
            <text:p text:style-name="P48"><text:span text:style-name="T16"><text:s text:c="13"/></text:span>44 159,0 <text:s text:c="2"/></text:p>
          </table:table-cell>
        </table:table-row>
        <table:table-row table:style-name="Таблица2.1">
          <table:table-cell table:style-name="Таблица2.A2" office:value-type="string">
            <text:p text:style-name="P26"/>
          </table:table-cell>
          <table:table-cell table:style-name="Таблица2.A2" office:value-type="string">
            <text:p text:style-name="P30"/>
          </table:table-cell>
          <table:table-cell table:style-name="Таблица2.A2" office:value-type="string">
            <text:p text:style-name="P30"/>
          </table:table-cell>
          <table:table-cell table:style-name="Таблица2.A2" office:value-type="string">
            <text:p text:style-name="P46"/>
          </table:table-cell>
        </table:table-row>
        <table:table-row table:style-name="Таблица2.1">
          <table:table-cell table:style-name="Таблица2.A2" office:value-type="string">
            <text:p text:style-name="P31">Велöдчöм</text:p>
          </table:table-cell>
          <table:table-cell table:style-name="Таблица2.A2" office:value-type="string">
            <text:p text:style-name="P29">07</text:p>
          </table:table-cell>
          <table:table-cell table:style-name="Таблица2.A2" office:value-type="string">
            <text:p text:style-name="P30"/>
          </table:table-cell>
          <table:table-cell table:style-name="Таблица2.A2" office:value-type="string">
            <text:p text:style-name="P45"><text:span text:style-name="T16"><text:s text:c="8"/></text:span>2 085 587,1 <text:s text:c="2"/></text:p>
          </table:table-cell>
        </table:table-row>
        <table:table-row table:style-name="Таблица2.1">
          <table:table-cell table:style-name="Таблица2.A2" office:value-type="string">
            <text:p text:style-name="P26"/>
          </table:table-cell>
          <table:table-cell table:style-name="Таблица2.A2" office:value-type="string">
            <text:p text:style-name="P18"/>
          </table:table-cell>
          <table:table-cell table:style-name="Таблица2.A2" office:value-type="string">
            <text:p text:style-name="P18"/>
          </table:table-cell>
          <table:table-cell table:style-name="Таблица2.A2" office:value-type="string">
            <text:p text:style-name="P50"/>
          </table:table-cell>
        </table:table-row>
        <table:table-row table:style-name="Таблица2.1">
          <table:table-cell table:style-name="Таблица2.A2" office:value-type="string">
            <text:p text:style-name="P19">Школаöдз велöдчöм</text:p>
          </table:table-cell>
          <table:table-cell table:style-name="Таблица2.A2" office:value-type="string">
            <text:p text:style-name="P17">07</text:p>
          </table:table-cell>
          <table:table-cell table:style-name="Таблица2.A2" office:value-type="string">
            <text:p text:style-name="P17">01</text:p>
          </table:table-cell>
          <table:table-cell table:style-name="Таблица2.A2" office:value-type="string">
            <text:p text:style-name="P48">9 466,8</text:p>
          </table:table-cell>
        </table:table-row>
        <table:table-row table:style-name="Таблица2.1">
          <table:table-cell table:style-name="Таблица2.A2" office:value-type="string">
            <text:p text:style-name="P19">Öтувъя <text:s/>велöдчöм</text:p>
          </table:table-cell>
          <table:table-cell table:style-name="Таблица2.A2" office:value-type="string">
            <text:p text:style-name="P17">07</text:p>
          </table:table-cell>
          <table:table-cell table:style-name="Таблица2.A2" office:value-type="string">
            <text:p text:style-name="P17">02</text:p>
          </table:table-cell>
          <table:table-cell table:style-name="Таблица2.A2" office:value-type="string">
            <text:p text:style-name="P48"><text:span text:style-name="T16"><text:s text:c="11"/></text:span>966 715,6 <text:s text:c="2"/></text:p>
          </table:table-cell>
        </table:table-row>
        <text:soft-page-break/>
        <table:table-row table:style-name="Таблица2.1">
          <table:table-cell table:style-name="Таблица2.A2" office:value-type="string">
            <text:p text:style-name="P8"><text:span text:style-name="T14">Уджсикасын ичöт тшупöда тöдöмлунъяс сетöм</text:span></text:p>
          </table:table-cell>
          <table:table-cell table:style-name="Таблица2.A2" office:value-type="string">
            <text:p text:style-name="P17">07</text:p>
          </table:table-cell>
          <table:table-cell table:style-name="Таблица2.A2" office:value-type="string">
            <text:p text:style-name="P17">03</text:p>
          </table:table-cell>
          <table:table-cell table:style-name="Таблица2.A2" office:value-type="string">
            <text:p text:style-name="P48"><text:span text:style-name="T16"><text:s text:c="11"/></text:span>459 811,5 <text:s text:c="2"/></text:p>
          </table:table-cell>
        </table:table-row>
        <table:table-row table:style-name="Таблица2.1">
          <table:table-cell table:style-name="Таблица2.A2" office:value-type="string">
            <text:p text:style-name="P8"><text:span text:style-name="T14">Уджсикасын шöр тшупöда тöдöмлунъяс сетöм</text:span></text:p>
          </table:table-cell>
          <table:table-cell table:style-name="Таблица2.A2" office:value-type="string">
            <text:p text:style-name="P17">07</text:p>
          </table:table-cell>
          <table:table-cell table:style-name="Таблица2.A2" office:value-type="string">
            <text:p text:style-name="P17">04</text:p>
          </table:table-cell>
          <table:table-cell table:style-name="Таблица2.A2" office:value-type="string">
            <text:p text:style-name="P48"><text:span text:style-name="T16"><text:s text:c="11"/></text:span>409 798,3 <text:s text:c="2"/></text:p>
          </table:table-cell>
        </table:table-row>
        <table:table-row table:style-name="Таблица2.1">
          <table:table-cell table:style-name="Таблица2.A2" office:value-type="string">
            <text:p text:style-name="P19">Выльысь велöдöм да тöдöмлунъяс кыпöдöм</text:p>
          </table:table-cell>
          <table:table-cell table:style-name="Таблица2.A2" office:value-type="string">
            <text:p text:style-name="P17">07</text:p>
          </table:table-cell>
          <table:table-cell table:style-name="Таблица2.A2" office:value-type="string">
            <text:p text:style-name="P17">05</text:p>
          </table:table-cell>
          <table:table-cell table:style-name="Таблица2.A2" office:value-type="string">
            <text:p text:style-name="P48"><text:span text:style-name="T16"><text:s text:c="13"/></text:span>32 715,4 <text:s text:c="2"/></text:p>
          </table:table-cell>
        </table:table-row>
        <table:table-row table:style-name="Таблица2.1">
          <table:table-cell table:style-name="Таблица2.A2" office:value-type="string">
            <text:p text:style-name="P19">Том йöзлöн политика да челядьöс бурдöдöм</text:p>
          </table:table-cell>
          <table:table-cell table:style-name="Таблица2.A2" office:value-type="string">
            <text:p text:style-name="P17">07</text:p>
          </table:table-cell>
          <table:table-cell table:style-name="Таблица2.A2" office:value-type="string">
            <text:p text:style-name="P17">07</text:p>
          </table:table-cell>
          <table:table-cell table:style-name="Таблица2.A2" office:value-type="string">
            <text:p text:style-name="P48"><text:span text:style-name="T16"><text:s text:c="13"/></text:span>52 200,0 <text:s text:c="2"/></text:p>
          </table:table-cell>
        </table:table-row>
        <table:table-row table:style-name="Таблица2.1">
          <table:table-cell table:style-name="Таблица2.A2" office:value-type="string">
            <text:p text:style-name="P19">Велöдöмын прикладнöй научнöй туялöмъяс</text:p>
          </table:table-cell>
          <table:table-cell table:style-name="Таблица2.A2" office:value-type="string">
            <text:p text:style-name="P17">07</text:p>
          </table:table-cell>
          <table:table-cell table:style-name="Таблица2.A2" office:value-type="string">
            <text:p text:style-name="P17">08</text:p>
          </table:table-cell>
          <table:table-cell table:style-name="Таблица2.A2" office:value-type="string">
            <text:p text:style-name="P48"><text:span text:style-name="T16"><text:s text:c="18"/></text:span>120,0 <text:s text:c="2"/></text:p>
          </table:table-cell>
        </table:table-row>
        <table:table-row table:style-name="Таблица2.1">
          <table:table-cell table:style-name="Таблица2.A2" office:value-type="string">
            <text:p text:style-name="P19">Велöдöмын мукöд мог</text:p>
          </table:table-cell>
          <table:table-cell table:style-name="Таблица2.A2" office:value-type="string">
            <text:p text:style-name="P17">07</text:p>
          </table:table-cell>
          <table:table-cell table:style-name="Таблица2.A2" office:value-type="string">
            <text:p text:style-name="P17">09</text:p>
          </table:table-cell>
          <table:table-cell table:style-name="Таблица2.A2" office:value-type="string">
            <text:p text:style-name="P48"><text:span text:style-name="T16"><text:s text:c="11"/></text:span>154 759,5 <text:s text:c="2"/></text:p>
          </table:table-cell>
        </table:table-row>
        <table:table-row table:style-name="Таблица2.1">
          <table:table-cell table:style-name="Таблица2.A2" office:value-type="string">
            <text:p text:style-name="P23"/>
          </table:table-cell>
          <table:table-cell table:style-name="Таблица2.A2" office:value-type="string">
            <text:p text:style-name="P18"/>
          </table:table-cell>
          <table:table-cell table:style-name="Таблица2.A2" office:value-type="string">
            <text:p text:style-name="P18"/>
          </table:table-cell>
          <table:table-cell table:style-name="Таблица2.A2" office:value-type="string">
            <text:p text:style-name="P47"/>
          </table:table-cell>
        </table:table-row>
        <table:table-row table:style-name="Таблица2.1">
          <table:table-cell table:style-name="Таблица2.A2" office:value-type="string">
            <text:p text:style-name="P8"><text:span text:style-name="T13">Культура, кинематография да йöзöс юöртан средствояс</text:span></text:p>
          </table:table-cell>
          <table:table-cell table:style-name="Таблица2.A2" office:value-type="string">
            <text:p text:style-name="P29">08</text:p>
          </table:table-cell>
          <table:table-cell table:style-name="Таблица2.A2" office:value-type="string">
            <text:p text:style-name="P30"/>
          </table:table-cell>
          <table:table-cell table:style-name="Таблица2.A2" office:value-type="string">
            <text:p text:style-name="P45"><text:span text:style-name="T16"><text:s text:c="11"/></text:span>446 345,5 <text:s text:c="2"/></text:p>
          </table:table-cell>
        </table:table-row>
        <table:table-row table:style-name="Таблица2.1">
          <table:table-cell table:style-name="Таблица2.A2" office:value-type="string">
            <text:p text:style-name="P26"/>
          </table:table-cell>
          <table:table-cell table:style-name="Таблица2.A2" office:value-type="string">
            <text:p text:style-name="P18"/>
          </table:table-cell>
          <table:table-cell table:style-name="Таблица2.A2" office:value-type="string">
            <text:p text:style-name="P18"/>
          </table:table-cell>
          <table:table-cell table:style-name="Таблица2.A2" office:value-type="string">
            <text:p text:style-name="P49"/>
          </table:table-cell>
        </table:table-row>
        <table:table-row table:style-name="Таблица2.1">
          <table:table-cell table:style-name="Таблица2.A2" office:value-type="string">
            <text:p text:style-name="P19">Культура</text:p>
          </table:table-cell>
          <table:table-cell table:style-name="Таблица2.A2" office:value-type="string">
            <text:p text:style-name="P17">08</text:p>
          </table:table-cell>
          <table:table-cell table:style-name="Таблица2.A2" office:value-type="string">
            <text:p text:style-name="P17">01</text:p>
          </table:table-cell>
          <table:table-cell table:style-name="Таблица2.A2" office:value-type="string">
            <text:p text:style-name="P48"><text:span text:style-name="T16"><text:s text:c="11"/></text:span>282 444,6 <text:s text:c="2"/></text:p>
          </table:table-cell>
        </table:table-row>
        <table:table-row table:style-name="Таблица2.1">
          <table:table-cell table:style-name="Таблица2.A2" office:value-type="string">
            <text:p text:style-name="P19">Телевидение да радио</text:p>
          </table:table-cell>
          <table:table-cell table:style-name="Таблица2.A2" office:value-type="string">
            <text:p text:style-name="P17">08</text:p>
          </table:table-cell>
          <table:table-cell table:style-name="Таблица2.A2" office:value-type="string">
            <text:p text:style-name="P17">03</text:p>
          </table:table-cell>
          <table:table-cell table:style-name="Таблица2.A2" office:value-type="string">
            <text:p text:style-name="P48"><text:span text:style-name="T16"><text:s text:c="13"/></text:span>60 672,0 <text:s text:c="2"/></text:p>
          </table:table-cell>
        </table:table-row>
        <table:table-row table:style-name="Таблица2.1">
          <table:table-cell table:style-name="Таблица2.A2" office:value-type="string">
            <text:p text:style-name="P19">Газет-журнал да книга лэдзöм</text:p>
          </table:table-cell>
          <table:table-cell table:style-name="Таблица2.A2" office:value-type="string">
            <text:p text:style-name="P17">08</text:p>
          </table:table-cell>
          <table:table-cell table:style-name="Таблица2.A2" office:value-type="string">
            <text:p text:style-name="P17">04</text:p>
          </table:table-cell>
          <table:table-cell table:style-name="Таблица2.A2" office:value-type="string">
            <text:p text:style-name="P48"><text:span text:style-name="T16"><text:s text:c="13"/></text:span>45 412,0 <text:s text:c="2"/></text:p>
          </table:table-cell>
        </table:table-row>
        <table:table-row table:style-name="Таблица2.1">
          <table:table-cell table:style-name="Таблица2.A2" office:value-type="string">
            <text:p text:style-name="P19">Культура, кинематография да йöзöс юöртан юкöнын мукöд мог</text:p>
          </table:table-cell>
          <table:table-cell table:style-name="Таблица2.A2" office:value-type="string">
            <text:p text:style-name="P17">08</text:p>
          </table:table-cell>
          <table:table-cell table:style-name="Таблица2.A2" office:value-type="string">
            <text:p text:style-name="P17">06</text:p>
          </table:table-cell>
          <table:table-cell table:style-name="Таблица2.A2" office:value-type="string">
            <text:p text:style-name="P48"><text:span text:style-name="T16"><text:s text:c="13"/></text:span>57 816,9 <text:s text:c="2"/></text:p>
          </table:table-cell>
        </table:table-row>
        <table:table-row table:style-name="Таблица2.1">
          <table:table-cell table:style-name="Таблица2.A2" office:value-type="string">
            <text:p text:style-name="P23"/>
          </table:table-cell>
          <table:table-cell table:style-name="Таблица2.A2" office:value-type="string">
            <text:p text:style-name="P18"/>
          </table:table-cell>
          <table:table-cell table:style-name="Таблица2.A2" office:value-type="string">
            <text:p text:style-name="P18"/>
          </table:table-cell>
          <table:table-cell table:style-name="Таблица2.A2" office:value-type="string">
            <text:p text:style-name="P50"/>
          </table:table-cell>
        </table:table-row>
        <table:table-row table:style-name="Таблица2.1">
          <table:table-cell table:style-name="Таблица2.A2" office:value-type="string">
            <text:p text:style-name="P31">Йöзлысь дзоньвидзалун видзöм <text:s/>да спорт</text:p>
          </table:table-cell>
          <table:table-cell table:style-name="Таблица2.A2" office:value-type="string">
            <text:p text:style-name="P29">09</text:p>
          </table:table-cell>
          <table:table-cell table:style-name="Таблица2.A2" office:value-type="string">
            <text:p text:style-name="P30"/>
          </table:table-cell>
          <table:table-cell table:style-name="Таблица2.A2" office:value-type="string">
            <text:p text:style-name="P45"><text:span text:style-name="T16"><text:s text:c="8"/></text:span>3 500 128,8 <text:s text:c="2"/></text:p>
          </table:table-cell>
        </table:table-row>
        <table:table-row table:style-name="Таблица2.1">
          <table:table-cell table:style-name="Таблица2.A2" office:value-type="string">
            <text:p text:style-name="P26"/>
          </table:table-cell>
          <table:table-cell table:style-name="Таблица2.A2" office:value-type="string">
            <text:p text:style-name="P18"/>
          </table:table-cell>
          <table:table-cell table:style-name="Таблица2.A2" office:value-type="string">
            <text:p text:style-name="P18"/>
          </table:table-cell>
          <table:table-cell table:style-name="Таблица2.A2" office:value-type="string">
            <text:p text:style-name="P49"/>
          </table:table-cell>
        </table:table-row>
        <table:table-row table:style-name="Таблица2.1">
          <table:table-cell table:style-name="Таблица2.A2" office:value-type="string">
            <text:p text:style-name="P19">Дзоньвидзалун видзöм</text:p>
          </table:table-cell>
          <table:table-cell table:style-name="Таблица2.A2" office:value-type="string">
            <text:p text:style-name="P17">09</text:p>
          </table:table-cell>
          <table:table-cell table:style-name="Таблица2.A2" office:value-type="string">
            <text:p text:style-name="P17">01</text:p>
          </table:table-cell>
          <table:table-cell table:style-name="Таблица2.A2" office:value-type="string">
            <text:p text:style-name="P48"><text:span text:style-name="T16"><text:s text:c="8"/></text:span>3 315 568,5 <text:s text:c="2"/></text:p>
          </table:table-cell>
        </table:table-row>
        <table:table-row table:style-name="Таблица2.1">
          <table:table-cell table:style-name="Таблица2.A2" office:value-type="string">
            <text:p text:style-name="P19">Спорт да мортöс ёнмöдöм</text:p>
          </table:table-cell>
          <table:table-cell table:style-name="Таблица2.A2" office:value-type="string">
            <text:p text:style-name="P17">09</text:p>
          </table:table-cell>
          <table:table-cell table:style-name="Таблица2.A2" office:value-type="string">
            <text:p text:style-name="P17">02</text:p>
          </table:table-cell>
          <table:table-cell table:style-name="Таблица2.A2" office:value-type="string">
            <text:p text:style-name="P48"><text:span text:style-name="T16"><text:s text:c="13"/></text:span>125 322,4 <text:s text:c="2"/></text:p>
          </table:table-cell>
        </table:table-row>
        <table:table-row table:style-name="Таблица2.1">
          <table:table-cell table:style-name="Таблица2.A2" office:value-type="string">
            <text:p text:style-name="P8"><text:span text:style-name="T14">Йöзлысь дзоньвидзалун видзöмын да спортын прикладнöй научнöй туялöмъяс</text:span></text:p>
          </table:table-cell>
          <table:table-cell table:style-name="Таблица2.A2" office:value-type="string">
            <text:p text:style-name="P17">09</text:p>
          </table:table-cell>
          <table:table-cell table:style-name="Таблица2.A2" office:value-type="string">
            <text:p text:style-name="P17">03</text:p>
          </table:table-cell>
          <table:table-cell table:style-name="Таблица2.A2" office:value-type="string">
            <text:p text:style-name="P48"><text:span text:style-name="T16"><text:s text:c="18"/></text:span>530,0 <text:s text:c="2"/></text:p>
          </table:table-cell>
        </table:table-row>
        <table:table-row table:style-name="Таблица2.1">
          <table:table-cell table:style-name="Таблица2.A2" office:value-type="string">
            <text:p text:style-name="P19">Йöзлысь дзоньвидзалун видзöмын да спортын мукöд мог</text:p>
          </table:table-cell>
          <table:table-cell table:style-name="Таблица2.A2" office:value-type="string">
            <text:p text:style-name="P17">09</text:p>
          </table:table-cell>
          <table:table-cell table:style-name="Таблица2.A2" office:value-type="string">
            <text:p text:style-name="P17">04</text:p>
          </table:table-cell>
          <table:table-cell table:style-name="Таблица2.A2" office:value-type="string">
            <text:p text:style-name="P48"><text:span text:style-name="T16"><text:s text:c="11"/></text:span>58 707,9 <text:s text:c="2"/></text:p>
          </table:table-cell>
        </table:table-row>
        <table:table-row table:style-name="Таблица2.1">
          <table:table-cell table:style-name="Таблица2.A2" office:value-type="string">
            <text:p text:style-name="P23"/>
          </table:table-cell>
          <table:table-cell table:style-name="Таблица2.A2" office:value-type="string">
            <text:p text:style-name="P18"/>
          </table:table-cell>
          <table:table-cell table:style-name="Таблица2.A2" office:value-type="string">
            <text:p text:style-name="P18"/>
          </table:table-cell>
          <table:table-cell table:style-name="Таблица2.A2" office:value-type="string">
            <text:p text:style-name="P47"/>
          </table:table-cell>
        </table:table-row>
        <table:table-row table:style-name="Таблица2.1">
          <table:table-cell table:style-name="Таблица2.A2" office:value-type="string">
            <text:p text:style-name="P31">Йöзлы отсасян политика</text:p>
          </table:table-cell>
          <table:table-cell table:style-name="Таблица2.A2" office:value-type="string">
            <text:p text:style-name="P29">10</text:p>
          </table:table-cell>
          <table:table-cell table:style-name="Таблица2.A2" office:value-type="string">
            <text:p text:style-name="P30"/>
          </table:table-cell>
          <table:table-cell table:style-name="Таблица2.A2" office:value-type="string">
            <text:p text:style-name="P45"><text:span text:style-name="T16"><text:s text:c="8"/></text:span>3 461 915,1 <text:s text:c="2"/></text:p>
          </table:table-cell>
        </table:table-row>
        <table:table-row table:style-name="Таблица2.1">
          <table:table-cell table:style-name="Таблица2.A2" office:value-type="string">
            <text:p text:style-name="P26"/>
          </table:table-cell>
          <table:table-cell table:style-name="Таблица2.A2" office:value-type="string">
            <text:p text:style-name="P18"/>
          </table:table-cell>
          <table:table-cell table:style-name="Таблица2.A2" office:value-type="string">
            <text:p text:style-name="P18"/>
          </table:table-cell>
          <table:table-cell table:style-name="Таблица2.A2" office:value-type="string">
            <text:p text:style-name="P49"/>
          </table:table-cell>
        </table:table-row>
        <table:table-row table:style-name="Таблица2.1">
          <table:table-cell table:style-name="Таблица2.A2" office:value-type="string">
            <text:p text:style-name="P19">Пенсияöн могмöдöм</text:p>
          </table:table-cell>
          <table:table-cell table:style-name="Таблица2.A2" office:value-type="string">
            <text:p text:style-name="P17">10</text:p>
          </table:table-cell>
          <table:table-cell table:style-name="Таблица2.A2" office:value-type="string">
            <text:p text:style-name="P17">01</text:p>
          </table:table-cell>
          <table:table-cell table:style-name="Таблица2.A2" office:value-type="string">
            <text:p text:style-name="P48"><text:span text:style-name="T16"><text:s text:c="13"/></text:span>42 278,6 <text:s text:c="2"/></text:p>
          </table:table-cell>
        </table:table-row>
        <table:table-row table:style-name="Таблица2.1">
          <table:table-cell table:style-name="Таблица2.A2" office:value-type="string">
            <text:p text:style-name="P19">Йöзлы социальнöй отсöг сетöм</text:p>
          </table:table-cell>
          <table:table-cell table:style-name="Таблица2.A2" office:value-type="string">
            <text:p text:style-name="P17">10</text:p>
          </table:table-cell>
          <table:table-cell table:style-name="Таблица2.A2" office:value-type="string">
            <text:p text:style-name="P17">02</text:p>
          </table:table-cell>
          <table:table-cell table:style-name="Таблица2.A2" office:value-type="string">
            <text:p text:style-name="P48"><text:span text:style-name="T16"><text:s text:c="11"/></text:span>779 211,9 <text:s text:c="2"/></text:p>
          </table:table-cell>
        </table:table-row>
        <table:table-row table:style-name="Таблица2.1">
          <table:table-cell table:style-name="Таблица2.A2" office:value-type="string">
            <text:p text:style-name="P19">Йöзöс социальнöя могмöдöм</text:p>
          </table:table-cell>
          <table:table-cell table:style-name="Таблица2.A2" office:value-type="string">
            <text:p text:style-name="P17">10</text:p>
          </table:table-cell>
          <table:table-cell table:style-name="Таблица2.A2" office:value-type="string">
            <text:p text:style-name="P17">03</text:p>
          </table:table-cell>
          <table:table-cell table:style-name="Таблица2.A2" office:value-type="string">
            <text:p text:style-name="P48"><text:span text:style-name="T16"><text:s text:c="8"/></text:span>2 382 881,8 <text:s text:c="2"/></text:p>
          </table:table-cell>
        </table:table-row>
        <text:soft-page-break/>
        <table:table-row table:style-name="Таблица2.79">
          <table:table-cell table:style-name="Таблица2.A2" office:value-type="string">
            <text:p text:style-name="P8"><text:span text:style-name="T14">Дöзьöртöг кольöмысь видзчысьöм, опека да попечительство</text:span></text:p>
          </table:table-cell>
          <table:table-cell table:style-name="Таблица2.A2" office:value-type="string">
            <text:p text:style-name="P17">10</text:p>
          </table:table-cell>
          <table:table-cell table:style-name="Таблица2.A2" office:value-type="string">
            <text:p text:style-name="P17">04</text:p>
          </table:table-cell>
          <table:table-cell table:style-name="Таблица2.A2" office:value-type="string">
            <text:p text:style-name="P48"><text:span text:style-name="T16"><text:s text:c="18"/></text:span>444,4 <text:s text:c="2"/></text:p>
          </table:table-cell>
        </table:table-row>
        <table:table-row table:style-name="Таблица2.1">
          <table:table-cell table:style-name="Таблица2.A2" office:value-type="string">
            <text:p text:style-name="P8"><text:span text:style-name="T14">Йöзлы отсасян политикаын прикладнöй научнöй туялöмъяс</text:span></text:p>
          </table:table-cell>
          <table:table-cell table:style-name="Таблица2.A2" office:value-type="string">
            <text:p text:style-name="P17">10</text:p>
          </table:table-cell>
          <table:table-cell table:style-name="Таблица2.A2" office:value-type="string">
            <text:p text:style-name="P17">05</text:p>
          </table:table-cell>
          <table:table-cell table:style-name="Таблица2.A2" office:value-type="string">
            <text:p text:style-name="P48"><text:span text:style-name="T16"><text:s text:c="18"/></text:span>254,0 <text:s text:c="2"/></text:p>
          </table:table-cell>
        </table:table-row>
        <table:table-row table:style-name="Таблица2.1">
          <table:table-cell table:style-name="Таблица2.A2" office:value-type="string">
            <text:p text:style-name="P23"/>
          </table:table-cell>
          <table:table-cell table:style-name="Таблица2.A2" office:value-type="string">
            <text:p text:style-name="P18"/>
          </table:table-cell>
          <table:table-cell table:style-name="Таблица2.A2" office:value-type="string">
            <text:p text:style-name="P18"/>
          </table:table-cell>
          <table:table-cell table:style-name="Таблица2.A2" office:value-type="string">
            <text:p text:style-name="P49"/>
          </table:table-cell>
        </table:table-row>
        <table:table-row table:style-name="Таблица2.1">
          <table:table-cell table:style-name="Таблица2.A2" office:value-type="string">
            <text:p text:style-name="P19">Йöзлы отсасян политикаын мукöд мог</text:p>
          </table:table-cell>
          <table:table-cell table:style-name="Таблица2.A2" office:value-type="string">
            <text:p text:style-name="P17">10</text:p>
          </table:table-cell>
          <table:table-cell table:style-name="Таблица2.A2" office:value-type="string">
            <text:p text:style-name="P17">06</text:p>
          </table:table-cell>
          <table:table-cell table:style-name="Таблица2.A2" office:value-type="string">
            <text:p text:style-name="P48">256 844,4</text:p>
          </table:table-cell>
        </table:table-row>
        <table:table-row table:style-name="Таблица2.1">
          <table:table-cell table:style-name="Таблица2.A2" office:value-type="string">
            <text:p text:style-name="P23"/>
          </table:table-cell>
          <table:table-cell table:style-name="Таблица2.A2" office:value-type="string">
            <text:p text:style-name="P18"/>
          </table:table-cell>
          <table:table-cell table:style-name="Таблица2.A2" office:value-type="string">
            <text:p text:style-name="P18"/>
          </table:table-cell>
          <table:table-cell table:style-name="Таблица2.A2" office:value-type="string">
            <text:p text:style-name="P50"/>
          </table:table-cell>
        </table:table-row>
        <table:table-row table:style-name="Таблица2.1">
          <table:table-cell table:style-name="Таблица2.A2" office:value-type="string">
            <text:p text:style-name="P31">Бюджеткостса трансфертъяс</text:p>
          </table:table-cell>
          <table:table-cell table:style-name="Таблица2.A2" office:value-type="string">
            <text:p text:style-name="P29">11</text:p>
          </table:table-cell>
          <table:table-cell table:style-name="Таблица2.A2" office:value-type="string">
            <text:p text:style-name="P30"/>
          </table:table-cell>
          <table:table-cell table:style-name="Таблица2.A2" office:value-type="string">
            <text:p text:style-name="P45"><text:span text:style-name="T16"><text:s text:c="8"/></text:span>7 236 775,4 <text:s text:c="2"/></text:p>
          </table:table-cell>
        </table:table-row>
        <table:table-row table:style-name="Таблица2.1">
          <table:table-cell table:style-name="Таблица2.A2" office:value-type="string">
            <text:p text:style-name="P26"/>
          </table:table-cell>
          <table:table-cell table:style-name="Таблица2.A2" office:value-type="string">
            <text:p text:style-name="P18"/>
          </table:table-cell>
          <table:table-cell table:style-name="Таблица2.A2" office:value-type="string">
            <text:p text:style-name="P18"/>
          </table:table-cell>
          <table:table-cell table:style-name="Таблица2.A2" office:value-type="string">
            <text:p text:style-name="P49"/>
          </table:table-cell>
        </table:table-row>
        <table:table-row table:style-name="Таблица2.1">
          <table:table-cell table:style-name="Таблица2.A2" office:value-type="string">
            <text:p text:style-name="P19">Мукöд тшупöда бюджетъяслы сьöм отсöг</text:p>
          </table:table-cell>
          <table:table-cell table:style-name="Таблица2.A2" office:value-type="string">
            <text:p text:style-name="P17">11</text:p>
          </table:table-cell>
          <table:table-cell table:style-name="Таблица2.A2" office:value-type="string">
            <text:p text:style-name="P17">01</text:p>
          </table:table-cell>
          <table:table-cell table:style-name="Таблица2.A2" office:value-type="string">
            <text:p text:style-name="P48"><text:span text:style-name="T16"><text:s text:c="8"/></text:span>3 598 436,2 <text:s text:c="2"/></text:p>
          </table:table-cell>
        </table:table-row>
        <table:table-row table:style-name="Таблица2.1">
          <table:table-cell table:style-name="Таблица2.A2" office:value-type="string">
            <text:p text:style-name="P19">Компенсация фондъяс</text:p>
          </table:table-cell>
          <table:table-cell table:style-name="Таблица2.A2" office:value-type="string">
            <text:p text:style-name="P17">11</text:p>
          </table:table-cell>
          <table:table-cell table:style-name="Таблица2.A2" office:value-type="string">
            <text:p text:style-name="P17">02</text:p>
          </table:table-cell>
          <table:table-cell table:style-name="Таблица2.A2" office:value-type="string">
            <text:p text:style-name="P48"><text:span text:style-name="T16"><text:s text:c="8"/></text:span>3 638 339,2 <text:s text:c="2"/></text:p>
          </table:table-cell>
        </table:table-row>
      </table:table>
      <text:p text:style-name="P24"/>
      <text:p text:style-name="P22"/>
      <text:p text:style-name="P25"/>
      <text:p text:style-name="P25"/>
      <text:p text:style-name="P25"/>
      <text:p text:style-name="P33"/>
      <text:p text:style-name="P5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style:font-size-asian="14pt" style:font-size-complex="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Название_20_объекта" style:display-name="Название объекта"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2cm" style:auto-text-indent="false"/>
      <style:text-properties fo:font-size="14pt" style:font-size-asian="14pt" style:font-size-complex="14pt"/>
    </style:style>
    <style:style style:name="Text" style:family="paragraph" style:parent-style-name="Standard" style:class="extra">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2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27z0" style:family="text">
      <style:text-properties style:font-name="Times New Roman" style:font-name-complex="Times New Roman"/>
    </style:style>
    <style:style style:name="WW8Num32z0" style:family="text">
      <style:text-properties style:font-name="Arial Narrow" fo:font-size="18pt" style:font-size-asian="18pt" style:font-name-complex="Arial Narrow"/>
    </style:style>
    <style:style style:name="WW8Num33z0" style:family="text">
      <style:text-properties style:font-name="Arial Narrow" fo:font-size="18pt" style:font-size-asian="18pt" style:font-name-complex="Arial Narrow"/>
    </style:style>
    <style:style style:name="WW8Num34z0" style:family="text">
      <style:text-properties style:font-name="Arial Narrow" fo:font-size="18pt" style:font-size-asian="18pt" style:font-name-complex="Arial Narrow"/>
    </style:style>
    <style:style style:name="WW8Num35z0" style:family="text">
      <style:text-properties style:font-name="Arial Narrow" fo:font-size="18pt" style:font-size-asian="18pt" style:font-name-complex="Arial Narrow"/>
    </style:style>
    <style:style style:name="WW8Num38z0" style:family="text">
      <style:text-properties style:font-name="Arial Narrow" fo:font-size="18pt" style:font-size-asian="18pt" style:font-name-complex="Arial Narrow"/>
    </style:style>
    <style:style style:name="WW8Num40z0" style:family="text">
      <style:text-properties style:font-name="Arial Narrow" fo:font-size="18pt" style:font-size-asian="18pt" style:font-name-complex="Arial Narrow"/>
    </style:style>
    <style:style style:name="WW8Num41z0" style:family="text">
      <style:text-properties style:font-name="Arial Narrow" fo:font-size="18pt" style:font-size-asian="18pt" style:font-name-complex="Arial Narrow"/>
    </style:style>
    <style:style style:name="WW8Num45z0" style:family="text">
      <style:text-properties style:font-name="Times New Roman" style:font-name-complex="Times New Roman"/>
    </style:style>
    <style:style style:name="WW8Num46z0" style:family="text">
      <style:text-properties style:font-name="Arial Narrow" fo:font-size="18pt" style:font-size-asian="18pt" style:font-name-complex="Arial Narrow"/>
    </style:style>
    <style:style style:name="WW8Num47z0" style:family="text">
      <style:text-properties style:font-name="Arial Narrow" fo:font-size="18pt" style:font-size-asian="18pt" style:font-name-complex="Arial Narrow"/>
    </style:style>
    <style:style style:name="WW8Num50z0" style:family="text">
      <style:text-properties style:font-name="Arial Narrow" fo:font-size="18pt" style:font-size-asian="18pt" style:font-name-complex="Arial Narrow"/>
    </style:style>
    <style:style style:name="WW8Num53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7">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dc:title>
    <meta:initial-creator>User</meta:initial-creator>
    <meta:creation-date>2007-03-07T11:46:00</meta:creation-date>
    <dc:creator>User</dc:creator>
    <dc:date>2007-04-03T10:37:00</dc:date>
    <meta:editing-cycles>3</meta:editing-cycles>
    <meta:editing-duration>PT3M</meta:editing-duration>
    <meta:document-statistic meta:table-count="2" meta:image-count="0" meta:object-count="0" meta:page-count="22" meta:paragraph-count="821" meta:word-count="9388" meta:character-count="71297" meta:non-whitespace-character-count="60276"/>
    <meta:generator>LibreOffice/4.0.2.2$Linux_x86 LibreOffice_project/4c82dcdd6efcd48b1d8bba66bfe1989deee49c3</meta:generator>
  </office:meta>
</office:document-meta>
</file>