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521cm" fo:margin-left="-0.159cm" table:align="left" style:writing-mode="lr-tb"/>
    </style:style>
    <style:style style:name="Таблица1.A" style:family="table-column">
      <style:table-column-properties style:column-width="5.191cm"/>
    </style:style>
    <style:style style:name="Таблица1.B" style:family="table-column">
      <style:table-column-properties style:column-width="1.251cm"/>
    </style:style>
    <style:style style:name="Таблица1.E" style:family="table-column">
      <style:table-column-properties style:column-width="2.249cm"/>
    </style:style>
    <style:style style:name="Таблица1.F" style:family="table-column">
      <style:table-column-properties style:column-width="1.06cm"/>
    </style:style>
    <style:style style:name="Таблица1.H" style:family="table-column">
      <style:table-column-properties style:column-width="3.01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5cm" fo:padding-right="0.15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5cm" fo:padding-right="0.15cm" fo:padding-top="0cm" fo:padding-bottom="0cm" fo:border="none" style:writing-mode="lr-tb"/>
    </style:style>
    <style:style style:name="Таблица1.162" style:family="table-row">
      <style:table-row-properties style:min-row-height="0.974cm" fo:keep-together="always"/>
    </style:style>
    <style:style style:name="Таблица1.163" style:family="table-row">
      <style:table-row-properties style:min-row-height="0.499cm" fo:keep-together="always"/>
    </style:style>
    <style:style style:name="Таблица1.277" style:family="table-row">
      <style:table-row-properties style:min-row-height="1.004cm" fo:keep-together="always"/>
    </style:style>
    <style:style style:name="Таблица1.285" style:family="table-row">
      <style:table-row-properties style:min-row-height="1.042cm" fo:keep-together="always"/>
    </style:style>
    <style:style style:name="Таблица1.429" style:family="table-row">
      <style:table-row-properties style:min-row-height="0.998cm" fo:keep-together="always"/>
    </style:style>
    <style:style style:name="Таблица1.458" style:family="table-row">
      <style:table-row-properties style:min-row-height="0.527cm" fo:keep-together="always"/>
    </style:style>
    <style:style style:name="Таблица1.487" style:family="table-row">
      <style:table-row-properties style:min-row-height="1.109cm" fo:keep-together="always"/>
    </style:style>
    <style:style style:name="Таблица1.689" style:family="table-row">
      <style:table-row-properties style:min-row-height="0.549cm" fo:keep-together="always"/>
    </style:style>
    <style:style style:name="Таблица1.692" style:family="table-row">
      <style:table-row-properties style:min-row-height="0.141cm" fo:keep-together="always"/>
    </style:style>
    <style:style style:name="Таблица1.698" style:family="table-row">
      <style:table-row-properties style:min-row-height="0.746cm" fo:keep-together="always"/>
    </style:style>
    <style:style style:name="Таблица1.876" style:family="table-row">
      <style:table-row-properties style:min-row-height="0.529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weight-complex="bold"/>
    </style:style>
    <style:style style:name="P6" style:family="paragraph" style:parent-style-name="Text">
      <style:text-properties style:font-name="Times New Roman" fo:font-size="11pt" style:font-size-asian="11pt" style:font-name-complex="Times New Roman"/>
    </style:style>
    <style:style style:name="P7" style:family="paragraph" style:parent-style-name="Text">
      <style:paragraph-properties fo:text-align="end" style:justify-single-word="false"/>
      <style:text-properties style:font-name="Times New Roman" fo:font-size="11pt" style:font-size-asian="11pt" style:font-name-complex="Times New Roman"/>
    </style:style>
    <style:style style:name="P8" style:family="paragraph" style:parent-style-name="Text">
      <style:paragraph-properties fo:text-align="end" style:justify-single-word="false" style:snap-to-layout-grid="false"/>
      <style:text-properties style:font-name="Times New Roman" fo:font-size="11pt" style:font-size-asian="11pt" style:font-name-complex="Times New Roman"/>
    </style:style>
    <style:style style:name="P9" style:family="paragraph" style:parent-style-name="Text">
      <style:paragraph-properties fo:text-align="end" style:justify-single-word="false">
        <style:tab-stops>
          <style:tab-stop style:position="13.753cm"/>
        </style:tab-stops>
      </style:paragraph-properties>
      <style:text-properties style:font-name="Times New Roman" fo:font-size="11pt" style:font-size-asian="11pt" style:font-name-complex="Times New Roman"/>
    </style:style>
    <style:style style:name="P10" style:family="paragraph" style:parent-style-name="Text">
      <style:paragraph-properties style:snap-to-layout-grid="false"/>
      <style:text-properties style:font-name="Times New Roman" fo:font-size="11pt" style:font-size-asian="11pt" style:font-name-complex="Times New Roman"/>
    </style:style>
    <style:style style:name="P11" style:family="paragraph" style:parent-style-name="Text">
      <style:paragraph-properties>
        <style:tab-stops>
          <style:tab-stop style:position="13.753cm"/>
        </style:tab-stops>
      </style:paragraph-properties>
      <style:text-properties style:font-name="Times New Roman" fo:font-size="11pt" style:font-size-asian="11pt" style:font-name-complex="Times New Roman"/>
    </style:style>
    <style:style style:name="P12" style:family="paragraph" style:parent-style-name="Text">
      <style:paragraph-properties fo:text-align="justify" style:justify-single-word="false">
        <style:tab-stops>
          <style:tab-stop style:position="13.753cm"/>
        </style:tab-stops>
      </style:paragraph-properties>
      <style:text-properties style:font-name="Times New Roman" fo:font-size="11pt" style:font-size-asian="11pt" style:font-name-complex="Times New Roman"/>
    </style:style>
    <style:style style:name="P13" style:family="paragraph" style:parent-style-name="Text">
      <style:text-properties style:font-name="Times New Roman" fo:font-size="11pt" style:font-size-asian="11pt" style:font-name-complex="Times New Roman" style:font-style-complex="italic"/>
    </style:style>
    <style:style style:name="P14" style:family="paragraph" style:parent-style-name="Text">
      <style:text-properties style:font-name="Times New Roman" fo:font-size="11pt" style:font-size-asian="11pt" style:font-name-complex="Times New Roman" style:font-weight-complex="bold"/>
    </style:style>
    <style:style style:name="P15" style:family="paragraph" style:parent-style-name="Text">
      <style:paragraph-properties style:snap-to-layout-grid="false"/>
      <style:text-properties style:font-name="Times New Roman" fo:font-size="11pt" style:font-size-asian="11pt" style:font-name-complex="Times New Roman" style:font-weight-complex="bold"/>
    </style:style>
    <style:style style:name="P16" style:family="paragraph" style:parent-style-name="Text">
      <style:text-properties style:font-name="Times New Roman" fo:font-size="11pt" fo:font-weight="bold" style:font-size-asian="11pt" style:font-weight-asian="bold" style:font-name-complex="Times New Roman"/>
    </style:style>
    <style:style style:name="P17" style:family="paragraph" style:parent-style-name="Tex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18" style:family="paragraph" style:parent-style-name="Text">
      <style:paragraph-properties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19" style:family="paragraph" style:parent-style-name="Text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20" style:family="paragraph" style:parent-style-name="Text">
      <style:paragraph-properties fo:text-align="end" style:justify-single-word="false"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21" style:family="paragraph" style:parent-style-name="Text">
      <style:text-properties style:font-name="Times New Roman" fo:font-size="11pt" fo:font-style="italic" style:font-size-asian="11pt" style:font-style-asian="italic" style:font-name-complex="Times New Roman"/>
    </style:style>
    <style:style style:name="P22" style:family="paragraph" style:parent-style-name="Text">
      <style:text-properties style:font-name="Times New Roman" fo:font-size="8pt" style:font-size-asian="8pt" style:font-name-complex="Times New Roman"/>
    </style:style>
    <style:style style:name="P23" style:family="paragraph" style:parent-style-name="Text">
      <style:paragraph-properties fo:text-align="center" style:justify-single-word="false"/>
      <style:text-properties style:font-name="Times New Roman" fo:font-size="13pt" style:font-size-asian="13pt" style:font-name-complex="Times New Roman"/>
    </style:style>
    <style:style style:name="P24" style:family="paragraph" style:parent-style-name="Text">
      <style:paragraph-properties fo:text-align="center" style:justify-single-word="false"/>
    </style:style>
    <style:style style:name="P25" style:family="paragraph" style:parent-style-name="Text">
      <style:paragraph-properties fo:text-align="justify" style:justify-single-word="false">
        <style:tab-stops>
          <style:tab-stop style:position="13.753cm"/>
        </style:tab-stops>
      </style:paragraph-properties>
    </style:style>
    <style:style style:name="P26" style:family="paragraph" style:parent-style-name="Text">
      <style:paragraph-properties fo:margin-left="0cm" fo:margin-right="0cm" fo:text-indent="0.751cm" style:auto-text-indent="false"/>
      <style:text-properties style:font-name="Times New Roman" fo:font-size="11pt" fo:font-weight="bold" style:font-size-asian="11pt" style:font-weight-asian="bold" style:font-name-complex="Times New Roman"/>
    </style:style>
    <style:style style:name="P27" style:family="paragraph" style:parent-style-name="Text">
      <style:paragraph-properties fo:margin-left="0cm" fo:margin-right="0cm" fo:text-indent="0.751cm" style:auto-text-indent="false"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28" style:family="paragraph" style:parent-style-name="Text">
      <style:paragraph-properties fo:margin-left="0.501cm" fo:margin-right="0cm" fo:text-indent="0cm" style:auto-text-indent="false"/>
    </style:style>
    <style:style style:name="P29" style:family="paragraph" style:parent-style-name="Text">
      <style:paragraph-properties fo:margin-left="0.501cm" fo:margin-right="0cm" fo:text-indent="0cm" style:auto-text-indent="false"/>
      <style:text-properties style:font-name="Times New Roman" fo:font-size="11pt" fo:font-style="italic" style:font-size-asian="11pt" style:font-style-asian="italic" style:font-name-complex="Times New Roman"/>
    </style:style>
    <style:style style:name="P30" style:family="paragraph" style:parent-style-name="Text">
      <style:paragraph-properties fo:margin-left="0.501cm" fo:margin-right="0cm" fo:text-indent="0cm" style:auto-text-indent="false"/>
      <style:text-properties style:font-name="Times New Roman" fo:font-size="11pt" fo:font-style="italic" style:font-size-asian="11pt" style:font-style-asian="italic" style:font-name-complex="Times New Roman" style:font-style-complex="italic"/>
    </style:style>
    <style:style style:name="P31" style:family="paragraph" style:parent-style-name="Text">
      <style:paragraph-properties fo:margin-left="0.501cm" fo:margin-right="0cm" fo:text-align="end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/>
    </style:style>
    <style:style style:name="P32" style:family="paragraph" style:parent-style-name="Text">
      <style:paragraph-properties fo:margin-left="0.501cm" fo:margin-right="0cm" fo:text-indent="0cm" style:auto-text-indent="false" style:snap-to-layout-grid="false"/>
      <style:text-properties style:font-name="Times New Roman" fo:font-size="11pt" fo:font-style="italic" style:font-size-asian="11pt" style:font-style-asian="italic" style:font-name-complex="Times New Roman"/>
    </style:style>
    <style:style style:name="P33" style:family="paragraph" style:parent-style-name="Text">
      <style:paragraph-properties fo:margin-left="0.501cm" fo:margin-right="0cm" fo:text-indent="0cm" style:auto-text-indent="false" style:snap-to-layout-grid="false"/>
      <style:text-properties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34" style:family="paragraph" style:parent-style-name="Text">
      <style:paragraph-properties fo:margin-left="0.501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35" style:family="paragraph" style:parent-style-name="Text">
      <style:paragraph-properties fo:margin-left="0.561cm" fo:margin-right="0cm" fo:text-indent="0cm" style:auto-text-indent="false"/>
    </style:style>
    <style:style style:name="P36" style:family="paragraph" style:parent-style-name="Text">
      <style:paragraph-properties fo:margin-left="0.561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37" style:family="paragraph" style:parent-style-name="Text">
      <style:paragraph-properties fo:margin-left="0.561cm" fo:margin-right="0cm" fo:text-align="end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38" style:family="paragraph" style:parent-style-name="Text">
      <style:paragraph-properties fo:margin-left="0.561cm" fo:margin-right="0cm" fo:text-indent="0cm" style:auto-text-indent="false"/>
      <style:text-properties style:font-name="Times New Roman" fo:font-size="11pt" fo:font-style="italic" style:font-size-asian="11pt" style:font-style-asian="italic" style:font-name-complex="Times New Roman"/>
    </style:style>
    <style:style style:name="P39" style:family="paragraph" style:parent-style-name="Text">
      <style:paragraph-properties fo:margin-left="0.561cm" fo:margin-right="0cm" fo:text-align="end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/>
    </style:style>
    <style:style style:name="P40" style:family="paragraph" style:parent-style-name="Text">
      <style:paragraph-properties fo:margin-left="0.81cm" fo:margin-right="0cm" fo:text-indent="0cm" style:auto-text-indent="false"/>
    </style:style>
    <style:style style:name="P41" style:family="paragraph" style:parent-style-name="Text">
      <style:paragraph-properties fo:margin-left="0.81cm" fo:margin-right="0cm" fo:text-indent="0cm" style:auto-text-indent="false"/>
      <style:text-properties style:font-name="Times New Roman" fo:font-size="11pt" fo:font-style="italic" style:font-size-asian="11pt" style:font-style-asian="italic" style:font-name-complex="Times New Roman"/>
    </style:style>
    <style:style style:name="P42" style:family="paragraph" style:parent-style-name="Text">
      <style:paragraph-properties fo:margin-left="0.81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43" style:family="paragraph" style:parent-style-name="Text">
      <style:paragraph-properties fo:margin-left="0.81cm" fo:margin-right="0cm" fo:text-indent="0cm" style:auto-text-indent="false" style:snap-to-layout-grid="false"/>
      <style:text-properties style:font-name="Times New Roman" fo:font-size="11pt" style:font-size-asian="11pt" style:font-name-complex="Times New Roman"/>
    </style:style>
    <style:style style:name="P44" style:family="paragraph" style:parent-style-name="Text">
      <style:paragraph-properties fo:margin-left="0.81cm" fo:margin-right="0cm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45" style:family="paragraph" style:parent-style-name="Text">
      <style:paragraph-properties fo:margin-left="0cm" fo:margin-right="0cm" fo:text-indent="0.06cm" style:auto-text-indent="false"/>
    </style:style>
    <style:style style:name="P46" style:family="paragraph" style:parent-style-name="Text">
      <style:paragraph-properties fo:margin-left="0cm" fo:margin-right="0cm" fo:text-align="end" style:justify-single-word="false" fo:text-indent="0.06cm" style:auto-text-indent="false"/>
      <style:text-properties style:font-name="Times New Roman" fo:font-size="11pt" style:font-size-asian="11pt" style:font-name-complex="Times New Roman"/>
    </style:style>
    <style:style style:name="P47" style:family="paragraph" style:parent-style-name="Text">
      <style:paragraph-properties fo:margin-left="0cm" fo:margin-right="0cm" fo:text-indent="0.06cm" style:auto-text-indent="false"/>
      <style:text-properties style:font-name="Times New Roman" fo:font-size="11pt" style:font-size-asian="11pt" style:font-name-complex="Times New Roman" style:font-style-complex="italic"/>
    </style:style>
    <style:style style:name="P48" style:family="paragraph" style:parent-style-name="Text">
      <style:paragraph-properties fo:margin-left="0.751cm" fo:margin-right="0cm" fo:text-indent="0cm" style:auto-text-indent="false"/>
    </style:style>
    <style:style style:name="P49" style:family="paragraph" style:parent-style-name="Text">
      <style:paragraph-properties fo:margin-left="0.751cm" fo:margin-right="0cm" fo:text-indent="0cm" style:auto-text-indent="false"/>
      <style:text-properties style:font-name="Times New Roman" fo:font-size="11pt" fo:font-style="italic" style:font-size-asian="11pt" style:font-style-asian="italic" style:font-name-complex="Times New Roman"/>
    </style:style>
    <style:style style:name="P50" style:family="paragraph" style:parent-style-name="Text">
      <style:paragraph-properties fo:margin-left="0.751cm" fo:margin-right="0cm" fo:text-indent="0cm" style:auto-text-indent="false"/>
      <style:text-properties style:font-name="Times New Roman" fo:font-size="11pt" fo:font-style="italic" style:font-size-asian="11pt" style:font-style-asian="italic" style:font-name-complex="Times New Roman" style:font-style-complex="italic"/>
    </style:style>
    <style:style style:name="P51" style:family="paragraph" style:parent-style-name="Text">
      <style:paragraph-properties fo:margin-left="0.751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52" style:family="paragraph" style:parent-style-name="Text">
      <style:paragraph-properties fo:margin-left="0.751cm" fo:margin-right="0cm" fo:text-indent="0cm" style:auto-text-indent="false" style:snap-to-layout-grid="false"/>
      <style:text-properties style:font-name="Times New Roman" fo:font-size="11pt" style:font-size-asian="11pt" style:font-name-complex="Times New Roman"/>
    </style:style>
    <style:style style:name="P53" style:family="paragraph" style:parent-style-name="Text">
      <style:paragraph-properties fo:margin-left="0.751cm" fo:margin-right="0cm" fo:text-align="end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54" style:family="paragraph" style:parent-style-name="Text">
      <style:paragraph-properties fo:margin-left="0cm" fo:margin-right="0cm" fo:text-indent="0.501cm" style:auto-text-indent="false"/>
      <style:text-properties style:font-name="Times New Roman" fo:font-size="11pt" fo:font-style="italic" style:font-size-asian="11pt" style:font-style-asian="italic" style:font-name-complex="Times New Roman"/>
    </style:style>
    <style:style style:name="P55" style:family="paragraph" style:parent-style-name="Text">
      <style:paragraph-properties fo:margin-left="0.06cm" fo:margin-right="0cm" fo:text-indent="0cm" style:auto-text-indent="false"/>
    </style:style>
    <style:style style:name="P56" style:family="paragraph" style:parent-style-name="Text">
      <style:paragraph-properties fo:margin-left="0.06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57" style:family="paragraph" style:parent-style-name="Text">
      <style:paragraph-properties fo:margin-left="0.06cm" fo:margin-right="0cm" fo:text-indent="0cm" style:auto-text-indent="false"/>
      <style:text-properties style:font-name="Times New Roman" fo:font-size="11pt" style:font-size-asian="11pt" style:font-name-complex="Times New Roman" style:font-style-complex="italic"/>
    </style:style>
    <style:style style:name="P58" style:family="paragraph" style:parent-style-name="Text">
      <style:paragraph-properties fo:margin-left="0.06cm" fo:margin-right="0cm" fo:text-align="end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59" style:family="paragraph" style:parent-style-name="Text">
      <style:paragraph-properties fo:margin-left="0.06cm" fo:margin-right="0cm" fo:text-indent="0cm" style:auto-text-indent="false"/>
      <style:text-properties style:font-name="Times New Roman" fo:font-size="11pt" fo:font-style="italic" style:font-size-asian="11pt" style:font-style-asian="italic" style:font-name-complex="Times New Roman"/>
    </style:style>
    <style:style style:name="P60" style:family="paragraph" style:parent-style-name="Text">
      <style:paragraph-properties fo:margin-left="0.06cm" fo:margin-right="0cm" fo:text-indent="-0.06cm" style:auto-text-indent="false"/>
    </style:style>
    <style:style style:name="P61" style:family="paragraph" style:parent-style-name="Text">
      <style:paragraph-properties fo:margin-left="0.06cm" fo:margin-right="0cm" fo:text-indent="-0.06cm" style:auto-text-indent="false"/>
      <style:text-properties style:font-name="Times New Roman" fo:font-size="11pt" style:font-size-asian="11pt" style:font-name-complex="Times New Roman"/>
    </style:style>
    <style:style style:name="P62" style:family="paragraph" style:parent-style-name="Text">
      <style:paragraph-properties fo:margin-left="0.06cm" fo:margin-right="0cm" fo:text-align="end" style:justify-single-word="false" fo:text-indent="-0.06cm" style:auto-text-indent="false"/>
      <style:text-properties style:font-name="Times New Roman" fo:font-size="11pt" style:font-size-asian="11pt" style:font-name-complex="Times New Roman"/>
    </style:style>
    <style:style style:name="P63" style:family="paragraph" style:parent-style-name="Text">
      <style:paragraph-properties fo:margin-left="0.06cm" fo:margin-right="0cm" fo:text-indent="-0.06cm" style:auto-text-indent="false"/>
      <style:text-properties style:font-name="Times New Roman" fo:font-size="11pt" style:font-size-asian="11pt" style:font-name-complex="Times New Roman" style:font-style-complex="italic"/>
    </style:style>
    <style:style style:name="P64" style:family="paragraph" style:parent-style-name="Text">
      <style:paragraph-properties fo:margin-left="0.06cm" fo:margin-right="0cm" fo:text-align="end" style:justify-single-word="false" fo:text-indent="-0.06cm" style:auto-text-indent="false"/>
      <style:text-properties style:font-name="Times New Roman" fo:font-size="11pt" style:font-size-asian="11pt" style:font-name-complex="Times New Roman" style:font-style-complex="italic"/>
    </style:style>
    <style:style style:name="P65" style:family="paragraph" style:parent-style-name="Text">
      <style:paragraph-properties fo:margin-left="0.06cm" fo:margin-right="0cm" fo:text-indent="-0.06cm" style:auto-text-indent="false"/>
      <style:text-properties style:font-name="Times New Roman" fo:font-size="11pt" fo:font-style="italic" style:font-size-asian="11pt" style:font-style-asian="italic" style:font-name-complex="Times New Roman"/>
    </style:style>
    <style:style style:name="P66" style:family="paragraph" style:parent-style-name="Text">
      <style:paragraph-properties fo:margin-left="0.06cm" fo:margin-right="0cm" fo:text-align="end" style:justify-single-word="false" fo:text-indent="-0.06cm" style:auto-text-indent="false"/>
      <style:text-properties style:font-name="Times New Roman" fo:font-size="11pt" fo:font-style="italic" style:font-size-asian="11pt" style:font-style-asian="italic" style:font-name-complex="Times New Roman"/>
    </style:style>
    <style:style style:name="P67" style:family="paragraph" style:parent-style-name="Text">
      <style:paragraph-properties fo:margin-left="0.31cm" fo:margin-right="0cm" fo:text-indent="0cm" style:auto-text-indent="false"/>
    </style:style>
    <style:style style:name="P68" style:family="paragraph" style:parent-style-name="Text">
      <style:paragraph-properties fo:margin-left="0.31cm" fo:margin-right="0cm" fo:text-indent="0cm" style:auto-text-indent="false"/>
      <style:text-properties style:font-name="Times New Roman" fo:font-size="11pt" fo:font-style="italic" style:font-size-asian="11pt" style:font-style-asian="italic" style:font-name-complex="Times New Roman"/>
    </style:style>
    <style:style style:name="P69" style:family="paragraph" style:parent-style-name="Text">
      <style:paragraph-properties fo:margin-left="0.31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70" style:family="paragraph" style:parent-style-name="Text">
      <style:paragraph-properties fo:margin-left="0.31cm" fo:margin-right="0cm" fo:text-align="end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71" style:family="paragraph" style:parent-style-name="Text">
      <style:paragraph-properties fo:margin-left="0.25cm" fo:margin-right="0cm" fo:text-indent="0cm" style:auto-text-indent="false"/>
      <style:text-properties style:font-name="Times New Roman" fo:font-size="11pt" fo:font-style="italic" style:font-size-asian="11pt" style:font-style-asian="italic" style:font-name-complex="Times New Roman"/>
    </style:style>
    <style:style style:name="P72" style:family="paragraph" style:parent-style-name="Text">
      <style:paragraph-properties fo:margin-left="0cm" fo:margin-right="0cm" fo:text-indent="0.31cm" style:auto-text-indent="false"/>
      <style:text-properties style:font-name="Times New Roman" fo:font-size="11pt" fo:font-style="italic" style:font-size-asian="11pt" style:font-style-asian="italic" style:font-name-complex="Times New Roman"/>
    </style:style>
    <style:style style:name="P73" style:family="paragraph" style:parent-style-name="Text">
      <style:paragraph-properties fo:margin-left="1.06cm" fo:margin-right="0cm" fo:text-indent="0cm" style:auto-text-indent="false"/>
    </style:style>
    <style:style style:name="P74" style:family="paragraph" style:parent-style-name="Text">
      <style:paragraph-properties fo:margin-left="1.06cm" fo:margin-right="0cm" fo:text-indent="0cm" style:auto-text-indent="false"/>
      <style:text-properties style:font-name="Times New Roman" fo:font-size="11pt" fo:font-style="italic" style:font-size-asian="11pt" style:font-style-asian="italic" style:font-name-complex="Times New Roman"/>
    </style:style>
    <style:style style:name="P75" style:family="paragraph" style:parent-style-name="Text">
      <style:paragraph-properties fo:margin-left="1.06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76" style:family="paragraph" style:parent-style-name="Text">
      <style:paragraph-properties fo:margin-left="0.751cm" fo:margin-right="0cm" fo:text-indent="-0.751cm" style:auto-text-indent="false"/>
      <style:text-properties style:font-name="Times New Roman" fo:font-size="11pt" style:font-size-asian="11pt" style:font-name-complex="Times New Roman"/>
    </style:style>
    <style:style style:name="P77" style:family="paragraph" style:parent-style-name="Text">
      <style:paragraph-properties fo:margin-left="-0.191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78" style:family="paragraph" style:parent-style-name="Text" style:master-page-name="Standard">
      <style:paragraph-properties fo:text-align="end" style:justify-single-word="false" style:page-number="auto"/>
      <style:text-properties style:font-name="Times New Roman" fo:font-size="11pt" style:font-size-asian="11pt" style:font-name-complex="Times New Roman"/>
    </style:style>
    <style:style style:name="T1" style:family="text">
      <style:text-properties style:font-name="Times New Roman" fo:font-size="13pt" style:font-size-asian="13pt" style:font-name-complex="Times New Roman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3" style:family="text">
      <style:text-properties style:font-name="Times New Roman" fo:font-size="11pt" style:font-size-asian="11pt" style:font-name-complex="Times New Roman"/>
    </style:style>
    <style:style style:name="T4" style:family="text">
      <style:text-properties style:font-name="Times New Roman" fo:font-size="11pt" style:font-size-asian="11pt" style:font-name-complex="Times New Roman" style:font-style-complex="italic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weight-complex="bold"/>
    </style:style>
    <style:style style:name="T7" style:family="text">
      <style:text-properties style:font-name="Times New Roman" fo:font-size="11pt" fo:font-style="italic" style:font-size-asian="11pt" style:font-style-asian="italic" style:font-name-complex="Times New Roman"/>
    </style:style>
    <style:style style:name="T8" style:family="text">
      <style:text-properties fo:font-weight="bold" style:font-weight-asian="bold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2007 во вылö Коми Республикаса </text:p>
      <text:p text:style-name="P7">республиканскöй бюджет йылысь» </text:p>
      <text:p text:style-name="P7">Коми Республикаса Оланпас дорö</text:p>
      <text:p text:style-name="P7"><text:s/>3 содтöд</text:p>
      <text:p text:style-name="P22"/>
      <text:p text:style-name="P7"/>
      <text:p text:style-name="P7"/>
      <text:p text:style-name="P24"><text:span text:style-name="T1">2007 ВО ВЫЛÖ КОМИ РЕСПУБЛИКАСА РЕСПУБЛИКАНСКÖЙ БЮДЖЕТЛÖН ВЕДОМСТВОСА РÖСКОД ТЭЧАС</text:span></text:p>
      <text:p text:style-name="P23"/>
      <text:p text:style-name="P7">сюрс шайт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column table:style-name="Таблица1.F"/>
        <table:table-column table:style-name="Таблица1.B"/>
        <table:table-column table:style-name="Таблица1.H"/>
        <table:table-row table:style-name="Таблица1.1">
          <table:table-cell table:style-name="Таблица1.A1" office:value-type="string">
            <text:p text:style-name="P17">Ним</text:p>
          </table:table-cell>
          <table:table-cell table:style-name="Таблица1.A1" office:value-type="string">
            <text:p text:style-name="P24"><text:span text:style-name="T2">Минист</text:span></text:p>
          </table:table-cell>
          <table:table-cell table:style-name="Таблица1.A1" office:value-type="string">
            <text:p text:style-name="P17">Юк-</text:p>
            <text:p text:style-name="P17">öд</text:p>
          </table:table-cell>
          <table:table-cell table:style-name="Таблица1.A1" office:value-type="string">
            <text:p text:style-name="P17">Юкö-дув</text:p>
          </table:table-cell>
          <table:table-cell table:style-name="Таблица1.A1" office:value-type="string">
            <text:p text:style-name="P17">ТР</text:p>
          </table:table-cell>
          <table:table-cell table:style-name="Таблица1.A1" office:value-type="string">
            <text:p text:style-name="P17">ВР</text:p>
          </table:table-cell>
          <table:table-cell table:style-name="Таблица1.A1" office:value-type="string">
            <text:p text:style-name="P17">кэср</text:p>
          </table:table-cell>
          <table:table-cell table:style-name="Таблица1.H1" office:value-type="string">
            <text:p text:style-name="P17">2007 во</text:p>
          </table:table-cell>
        </table:table-row>
        <table:table-row table:style-name="Таблица1.1">
          <table:table-cell table:style-name="Таблица1.A2" office:value-type="string">
            <text:p text:style-name="P26">СТАВЫС: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">24 225 954,2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2">Коми Республикаса Государственнöй Сöветлöн Аппарат</text:span></text:p>
          </table:table-cell>
          <table:table-cell table:style-name="Таблица1.A2" office:value-type="string">
            <text:p text:style-name="P16">021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">77 746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Государстволöн öтувъя <text:s/>мог</text:span><text:span text:style-name="T3">ъяс</text:span></text:p>
          </table:table-cell>
          <table:table-cell table:style-name="Таблица1.A2" office:value-type="string">
            <text:p text:style-name="P6">021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7 746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Оланпас пыртысь (бöрйöм) государственнöй власьт <text:s/>да меставывса асвеськöдлан орган</text:span><text:span text:style-name="T3">ъяслöн удж</text:span></text:p>
          </table:table-cell>
          <table:table-cell table:style-name="Таблица1.A2" office:value-type="string">
            <text:p text:style-name="P6">021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><text:span text:style-name="T10">77 746,0</text:span></text:p>
          </table:table-cell>
        </table:table-row>
        <table:table-row table:style-name="Таблица1.1">
          <table:table-cell table:style-name="Таблица1.A2" office:value-type="string">
            <text:p text:style-name="P6">Индöм мог серти <text:s/>юрнуöдöм да веськöдлöм </text:p>
          </table:table-cell>
          <table:table-cell table:style-name="Таблица1.A2" office:value-type="string">
            <text:p text:style-name="P6">021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7 746,0</text:p>
          </table:table-cell>
        </table:table-row>
        <table:table-row table:style-name="Таблица1.1">
          <table:table-cell table:style-name="Таблица1.A2" office:value-type="string">
            <text:p text:style-name="P6">Шöр аппарат</text:p>
          </table:table-cell>
          <table:table-cell table:style-name="Таблица1.A2" office:value-type="string">
            <text:p text:style-name="P6">021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7 445,1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21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39 566,5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21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8 800,6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21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3 876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21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4 080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21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 122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оссия Федерацияса суб</text:span><text:span text:style-name="T3">ъектлöн государственнöй власьт оланпас пыртысь (бöрйöм) органöн веськöдлысь</text:span></text:p>
          </table:table-cell>
          <table:table-cell table:style-name="Таблица1.A2" office:value-type="string">
            <text:p text:style-name="P6">021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 598,9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21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24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2 598,9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оссия Федерацияса суб</text:span><text:span text:style-name="T3">ъектлöн государственнöй власьт оланпас пыртысь (бöрйöм) органса депутатъяс (членъяс)</text:span></text:p>
            <text:p text:style-name="P7"/>
          </table:table-cell>
          <table:table-cell table:style-name="Таблица1.A2" office:value-type="string">
            <text:p text:style-name="P6">021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7 702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21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7 702,0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2">Коми Республикаса Юралысьлöн да Коми Республикаса Правительстволöн Администрация</text:span></text:p>
          </table:table-cell>
          <table:table-cell table:style-name="Таблица1.A2" office:value-type="string">
            <text:p text:style-name="P16">02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">359 081,9</text:p>
          </table:table-cell>
        </table:table-row>
        <table:table-row table:style-name="Таблица1.1">
          <table:table-cell table:style-name="Таблица1.A2" office:value-type="string">
            <text:p text:style-name="P6">Государстволöн öтувъя могъяс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59 043,7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оссия Федерацияса суб</text:span><text:span text:style-name="T3">ъектлöн вылыс чина мортлöн да меставывса асвеськöдлан органлöн удж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 592,9</text:p>
          </table:table-cell>
        </table:table-row>
        <table:table-row table:style-name="Таблица1.1">
          <table:table-cell table:style-name="Таблица1.A2" office:value-type="string">
            <text:p text:style-name="P6">Индöм мог серти юрнуöдöм да веськöдлöм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 592,9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оссия Федерацияса суб</text:span><text:span text:style-name="T3">ъектлöн медвылвс чина морт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 592,9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9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2 592,9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оссия Федерацияса Прав</text:span><text:span text:style-name="T3">ительстволöн, Россия Федерацияса субъектъяслöн олöмö пöртысь власьт медвылыс органъяслöн, меставывса администрацияяслöн удж 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27 854,2</text:p>
          </table:table-cell>
        </table:table-row>
        <table:table-row table:style-name="Таблица1.1">
          <table:table-cell table:style-name="Таблица1.A2" office:value-type="string">
            <text:p text:style-name="P6">Индöм мог серти юрнуöдöм да веськöдлöм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27 854,2</text:p>
          </table:table-cell>
        </table:table-row>
        <table:table-row table:style-name="Таблица1.1">
          <table:table-cell table:style-name="Таблица1.A2" office:value-type="string">
            <text:p text:style-name="P6">Шöр аппарат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18 324,9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Text"><text:span text:style-name="T3">001 00 00</text:span>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08 868,9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93 417,1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0 105,3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 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3 862,8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2 070,8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оссия Федерацияса суб</text:span><text:span text:style-name="T3">ъектлöн медыджыд чина морт (Россия Федерацияса субъектлöн государственнöй власьт олöмö пöртысь медвылыс органöн веськöдлысь) да сійöс вежысьяс</text:span></text:p>
            <text:p text:style-name="P7"/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4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9 529,3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41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9 529,3</text:p>
          </table:table-cell>
        </table:table-row>
        <table:table-row table:style-name="Таблица1.1">
          <table:table-cell table:style-name="Таблица1.A2" office:value-type="string">
            <text:p text:style-name="P6">Государстволöн мукöд öтувъя мог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28 596,6</text:p>
          </table:table-cell>
        </table:table-row>
        <table:table-row table:style-name="Таблица1.1">
          <table:table-cell table:style-name="Таблица1.A2" office:value-type="string">
            <text:p text:style-name="P6">Индöм мог серти юрнуöдöм да веськöдлöм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9 764,1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9 764,1</text:p>
          </table:table-cell>
        </table:table-row>
        <table:table-row table:style-name="Таблица1.1">
          <table:table-cell table:style-name="Таблица1.A2" office:value-type="string">
            <text:p text:style-name="P35"><text:span text:style-name="T3">"Юöр технология шöрин" Коми Республикаса гос</text:span><text:span text:style-name="T3">ударственнöй учреждение сьöмöн видз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7 360,5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7 152,5</text:p>
          </table:table-cell>
        </table:table-row>
        <table:table-row table:style-name="Таблица1.1">
          <table:table-cell table:style-name="Таблица1.A2" office:value-type="string">
            <text:p text:style-name="P41">Услугаяс ньöбöм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8 819,2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7">Мукöд рöскод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,6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 285,2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7">Материальнöй запас</text:span><text:span text:style-name="T7">ъяс донсял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02,0</text:p>
          </table:table-cell>
        </table:table-row>
        <table:table-row table:style-name="Таблица1.1">
          <table:table-cell table:style-name="Таблица1.A2" office:value-type="string">
            <text:p text:style-name="P35"><text:span text:style-name="T3">"Коми Республикаса Юр</text:span><text:span text:style-name="T3">алысьлöн да Коми Республикаса Правительстволöн Администрацияса автохозяйство" Коми Республикаса государственнöй учреждение сьöмöн видзöм <text:s/>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0 475,2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37 187,5</text:p>
          </table:table-cell>
        </table:table-row>
        <table:table-row table:style-name="Таблица1.1">
          <table:table-cell table:style-name="Таблица1.A2" office:value-type="string">
            <text:p text:style-name="P41">Услугаяс ньöбöм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1"><text:span text:style-name="T10">7 423,6</text:span></text:p>
          </table:table-cell>
        </table:table-row>
        <table:table-row table:style-name="Таблица1.1">
          <table:table-cell table:style-name="Таблица1.A2" office:value-type="string">
            <text:p text:style-name="P41">Мукöд рöскод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02,0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816,0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7">Материальнöй запас</text:span><text:span text:style-name="T7">ъяс донсял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4 946,1</text:p>
          </table:table-cell>
        </table:table-row>
        <table:table-row table:style-name="Таблица1.1">
          <table:table-cell table:style-name="Таблица1.A2" office:value-type="string">
            <text:p text:style-name="P35"><text:span text:style-name="T3">"Коми Республикаса Юралысьлöн республ</text:span><text:span text:style-name="T3">иканскöй общественнöй приёмнöй" Коми Республикаса государственнöй учреждение сьöмöн видз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9 441,8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8 230,0</text:p>
          </table:table-cell>
        </table:table-row>
        <table:table-row table:style-name="Таблица1.1">
          <table:table-cell table:style-name="Таблица1.A2" office:value-type="string">
            <text:p text:style-name="P41">Услугаяс ньöбöм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 033,3</text:p>
          </table:table-cell>
        </table:table-row>
        <table:table-row table:style-name="Таблица1.1">
          <table:table-cell table:style-name="Таблица1.A2" office:value-type="string">
            <text:p text:style-name="P41">Мукöд рöскод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5,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0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81,6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7">Материальнöй запас</text:span><text:span text:style-name="T7">ъяс донсял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91,8</text:p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4">"Коми Республикаса общ</text:span><text:span text:style-name="T4">ественнöй палаталöн олöмö пöртысь дирекция" Коми Республикаса государственнöй учреждение видз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 486,6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 317,7</text:p>
          </table:table-cell>
        </table:table-row>
        <table:table-row table:style-name="Таблица1.1">
          <table:table-cell table:style-name="Таблица1.A2" office:value-type="string">
            <text:p text:style-name="P41">Услугаяс ньöбöм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712,0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424,3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7">Материальнöй запас</text:span><text:span text:style-name="T7">ъяс донсял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32,6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Öтувъя государственнöй веськöдлöмкöд йитчöм гос</text:span><text:span text:style-name="T3">ударственнöй удж олöмö пöрт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9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 832,5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Литератураын да искусс</text:span><text:span text:style-name="T3">твоын, велöдчöмын, йöзöс печатнöй юöртöмын, наукаын да техникаын премияяс да государство водзын торъя пай пуктöмысь мукöд ошк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92 00 50</text:p>
          </table:table-cell>
          <table:table-cell table:style-name="Таблица1.A2" office:value-type="string">
            <text:p text:style-name="P6">44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00,0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: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92 00 50</text:p>
          </table:table-cell>
          <table:table-cell table:style-name="Таблица1.A2" office:value-type="string">
            <text:p text:style-name="P6">448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300,0</text:p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3">"Наука, экономика, велöдчöм, культура, и</text:span><text:span text:style-name="T3">скусство, литература да журналистика юкöнын премияяс йылысь" Коми Республикаса <text:s/>Правительстволöн 2002 во апрель 30 лунся 50 №-а шуöм олöмö пöртöм вылö рöскод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92 00 50</text:p>
          </table:table-cell>
          <table:table-cell table:style-name="Таблица1.A2" office:value-type="string">
            <text:p text:style-name="P6">448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300,0</text:p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3">Коми Республикаса Прав</text:span><text:span text:style-name="T3">ительстволöн решениеяс серти нуöдöм мероприятиеяс юалöмъяс кузя, мый оз пыр Коми Республикаса олöмö пöртысь власьт органлöн быд лунъя уджö</text:span></text:p>
            <text:p text:style-name="P46"/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92 00 50</text:p>
          </table:table-cell>
          <table:table-cell table:style-name="Таблица1.A2" office:value-type="string">
            <text:p text:style-name="P6">9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 532,5</text:p>
          </table:table-cell>
        </table:table-row>
        <table:table-row table:style-name="Таблица1.1">
          <table:table-cell table:style-name="Таблица1.A2" office:value-type="string">
            <text:p text:style-name="P41">Услугаяс ньöбöм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92 00 50</text:p>
          </table:table-cell>
          <table:table-cell table:style-name="Таблица1.A2" office:value-type="string">
            <text:p text:style-name="P6">900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5 981,5</text:p>
          </table:table-cell>
        </table:table-row>
        <table:table-row table:style-name="Таблица1.1">
          <table:table-cell table:style-name="Таблица1.A2" office:value-type="string">
            <text:p text:style-name="P41">Мукöд рöскод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92 00 50</text:p>
          </table:table-cell>
          <table:table-cell table:style-name="Таблица1.A2" office:value-type="string">
            <text:p text:style-name="P6">900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2 500,0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7">Материальнöй запас</text:span><text:span text:style-name="T7">ъяс донсял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92 00 50</text:p>
          </table:table-cell>
          <table:table-cell table:style-name="Таблица1.A2" office:value-type="string">
            <text:p text:style-name="P6">900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51,0</text:p>
          </table:table-cell>
        </table:table-row>
        <table:table-row table:style-name="Таблица1.1">
          <table:table-cell table:style-name="Таблица1.A2" office:value-type="string">
            <text:p text:style-name="P6">Медшöр фондъясö уджтасö пырттöм инвестицияяс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0 0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Став гражданалы тöдчана об</text:span><text:span text:style-name="T3">ъектъяс стрöит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6">2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0 00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6">214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30 000,0</text:p>
          </table:table-cell>
        </table:table-row>
        <table:table-row table:style-name="Таблица1.1">
          <table:table-cell table:style-name="Таблица1.A2" office:value-type="string">
            <text:p text:style-name="P6">Йöзлы отсасян политика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8,2</text:p>
          </table:table-cell>
        </table:table-row>
        <table:table-row table:style-name="Таблица1.1">
          <table:table-cell table:style-name="Таблица1.A2" office:value-type="string">
            <text:p text:style-name="P6">Пенсияöн могмöдöм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8,2</text:p>
          </table:table-cell>
        </table:table-row>
        <table:table-row table:style-name="Таблица1.1">
          <table:table-cell table:style-name="Таблица1.A2" office:value-type="string">
            <text:p text:style-name="P6">Пенсияяс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8,2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оссия Федерациялöн суб</text:span><text:span text:style-name="T3">ъектъясса государственнöй служащöйяслöн да муниципальнöй служащöйяслöн пенсияяс дорö сьöм сод­öдъяс</text:span>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6">7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8,2</text:p>
          </table:table-cell>
        </table:table-row>
        <table:table-row table:style-name="Таблица1.1">
          <table:table-cell table:style-name="Таблица1.A2" office:value-type="string">
            <text:p text:style-name="P54">Социальнöя могмöдöм</text:p>
          </table:table-cell>
          <table:table-cell table:style-name="Таблица1.A2" office:value-type="string">
            <text:p text:style-name="P6">023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6">714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1"><text:span text:style-name="T10">38,2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2">Коми Республикаса гражданалысь оланног пасйöм­öн веськöдланiн</text:span></text:p>
          </table:table-cell>
          <table:table-cell table:style-name="Таблица1.A2" office:value-type="string">
            <text:p text:style-name="P16">024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">80 195,3</text:p>
          </table:table-cell>
        </table:table-row>
        <table:table-row table:style-name="Таблица1.1">
          <table:table-cell table:style-name="Таблица1.A2" office:value-type="string">
            <text:p text:style-name="P6">Государстволöн öтувъя могъяс</text:p>
          </table:table-cell>
          <table:table-cell table:style-name="Таблица1.A2" office:value-type="string">
            <text:p text:style-name="P6">02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0 028,1</text:p>
          </table:table-cell>
        </table:table-row>
        <table:table-row table:style-name="Таблица1.1">
          <table:table-cell table:style-name="Таблица1.A2" office:value-type="string">
            <text:p text:style-name="P6">Государстволöн мукöд öтувъя мог</text:p>
          </table:table-cell>
          <table:table-cell table:style-name="Таблица1.A2" office:value-type="string">
            <text:p text:style-name="P6">02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0 028,1</text:p>
          </table:table-cell>
        </table:table-row>
        <table:table-row table:style-name="Таблица1.1">
          <table:table-cell table:style-name="Таблица1.A2" office:value-type="string">
            <text:p text:style-name="P6">Компенсация фонд</text:p>
          </table:table-cell>
          <table:table-cell table:style-name="Таблица1.A2" office:value-type="string">
            <text:p text:style-name="P6">02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519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0 028,1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Гражданалысь оланног гос</text:span><text:span text:style-name="T3">ударственнöя пасйöм </text:span></text:p>
          </table:table-cell>
          <table:table-cell table:style-name="Таблица1.A2" office:value-type="string">
            <text:p text:style-name="P6">02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519 00 00</text:p>
          </table:table-cell>
          <table:table-cell table:style-name="Таблица1.A2" office:value-type="string">
            <text:p text:style-name="P6">60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0 028,1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2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519 00 00</text:p>
          </table:table-cell>
          <table:table-cell table:style-name="Таблица1.A2" office:value-type="string">
            <text:p text:style-name="P6">608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33 389,8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2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519 00 00</text:p>
          </table:table-cell>
          <table:table-cell table:style-name="Таблица1.A2" office:value-type="string">
            <text:p text:style-name="P6">608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31 036,8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2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519 00 00</text:p>
          </table:table-cell>
          <table:table-cell table:style-name="Таблица1.A2" office:value-type="string">
            <text:p text:style-name="P6">608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,5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2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519 00 00</text:p>
          </table:table-cell>
          <table:table-cell table:style-name="Таблица1.A2" office:value-type="string">
            <text:p text:style-name="P6">608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5 000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2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519 00 00</text:p>
          </table:table-cell>
          <table:table-cell table:style-name="Таблица1.A2" office:value-type="string">
            <text:p text:style-name="P6">608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600,0</text:p>
          </table:table-cell>
        </table:table-row>
        <table:table-row table:style-name="Таблица1.1">
          <table:table-cell table:style-name="Таблица1.A2" office:value-type="string">
            <text:p text:style-name="P6">Йöзлы отсасян политика</text:p>
          </table:table-cell>
          <table:table-cell table:style-name="Таблица1.A2" office:value-type="string">
            <text:p text:style-name="P6">02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67,2</text:p>
          </table:table-cell>
        </table:table-row>
        <table:table-row table:style-name="Таблица1.1">
          <table:table-cell table:style-name="Таблица1.A2" office:value-type="string">
            <text:p text:style-name="P6">Пенсияöн могмöдöм</text:p>
          </table:table-cell>
          <table:table-cell table:style-name="Таблица1.A2" office:value-type="string">
            <text:p text:style-name="P6">02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67,2</text:p>
          </table:table-cell>
        </table:table-row>
        <table:table-row table:style-name="Таблица1.1">
          <table:table-cell table:style-name="Таблица1.A2" office:value-type="string">
            <text:p text:style-name="P6">Пенсияяс</text:p>
          </table:table-cell>
          <table:table-cell table:style-name="Таблица1.A2" office:value-type="string">
            <text:p text:style-name="P6">02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67,2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оссия Федерациялöн субъектъясса государственнöй служащöй­ясл­öн да муниципаль­нöй служа­щöй­яслöн пенсияяс дорö сьöм содтöд</text:span></text:p>
          </table:table-cell>
          <table:table-cell table:style-name="Таблица1.A2" office:value-type="string">
            <text:p text:style-name="P6">02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6">7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67,2</text:p>
          </table:table-cell>
        </table:table-row>
        <table:table-row table:style-name="Таблица1.1">
          <table:table-cell table:style-name="Таблица1.A2" office:value-type="string">
            <text:p text:style-name="P29">Социальнöя могмöдöм</text:p>
          </table:table-cell>
          <table:table-cell table:style-name="Таблица1.A2" office:value-type="string">
            <text:p text:style-name="P6">02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6">714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167,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2">Коми Республикаса экономика сöвмöдан министерство</text:span></text:p>
            <text:p text:style-name="P19"/>
          </table:table-cell>
          <table:table-cell table:style-name="Таблица1.A2" office:value-type="string">
            <text:p text:style-name="P16">025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">149 505,3</text:p>
          </table:table-cell>
        </table:table-row>
        <table:table-row table:style-name="Таблица1.1">
          <table:table-cell table:style-name="Таблица1.A2" office:value-type="string">
            <text:p text:style-name="P6">Государстволöн öтувъя могъяс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4 482,7</text:p>
          </table:table-cell>
        </table:table-row>
        <table:table-row table:style-name="Таблица1.1">
          <table:table-cell table:style-name="Таблица1.A2" office:value-type="string">
            <text:p text:style-name="P6">Государстволöн мукöд öтувъя мог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4 482,7</text:p>
          </table:table-cell>
        </table:table-row>
        <table:table-row table:style-name="Таблица1.1">
          <table:table-cell table:style-name="Таблица1.A2" office:value-type="string">
            <text:p text:style-name="P6">Индöм мог серти юрнуöдöм да веськöдлöм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3 382,7</text:p>
          </table:table-cell>
        </table:table-row>
        <table:table-row table:style-name="Таблица1.1">
          <table:table-cell table:style-name="Таблица1.A2" office:value-type="string">
            <text:p text:style-name="P6">Шöр аппарат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><text:span text:style-name="T10">73 382,7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53 795,2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7 041,6</text:p>
          </table:table-cell>
        </table:table-row>
        <table:table-row table:style-name="Таблица1.1">
          <table:table-cell table:style-name="Таблица1.A2" office:value-type="string">
            <text:p text:style-name="P29">Социальнöя могмöдöм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125,4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<text:s/>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66,3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 947,2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407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Öтувъя государственнöй веськöдлöмкöд йитчöм гос</text:span><text:span text:style-name="T3">ударственнöй удж олöмö пöртöм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9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Литератураын да искусс</text:span><text:span text:style-name="T3">твоын, велöдчöмын, йöзöс печатнöй юöртöмын, наукаын да техникаын премияяс да государство водзын торъя пай пуктöмысь мукöд ошкöм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92 00 50</text:p>
          </table:table-cell>
          <table:table-cell table:style-name="Таблица1.A2" office:value-type="string">
            <text:p text:style-name="P6">44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0,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0">Мукöд рöскод: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92 00 50</text:p>
          </table:table-cell>
          <table:table-cell table:style-name="Таблица1.A2" office:value-type="string">
            <text:p text:style-name="P6">448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00,0</text:p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3">"Гырысь научнöй т</text:span><text:span text:style-name="T3">уялöмъясын Коми Республикаса Правительстволöн премияяс да стипендияяс йылысь" Коми Республикаса Правительстволöн 2004 во май 17 лунся 87 №-а шуöм олöмö пöртöм вылö рöскод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92 00 50</text:p>
          </table:table-cell>
          <table:table-cell table:style-name="Таблица1.A2" office:value-type="string">
            <text:p text:style-name="P6">448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00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Региональн</text:span><text:span text:style-name="T3">öй торъя мога уджтасъяс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52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000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Региональн</text:span><text:span text:style-name="T3">öй да муниципальнöй сьöм реформируйтан фондысь 2007.01.01 лун вылö субсидияяс коляс тшöт весьтö Коми Республикаса региональнöй сьöм реформируйтан комплекснöй уджтаслысь мероприятиеяс сьöмöн могмöдöм вылö рöскод 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522 16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000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Региональн</text:span><text:span text:style-name="T3">öй сьöм реформируйтöм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522 16 00</text:p>
          </table:table-cell>
          <table:table-cell table:style-name="Таблица1.A2" office:value-type="string">
            <text:p text:style-name="P6">60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000,0</text:p>
          </table:table-cell>
        </table:table-row>
        <table:table-row table:style-name="Таблица1.1">
          <table:table-cell table:style-name="Таблица1.A2" office:value-type="string">
            <text:p text:style-name="P50">Услугаяс ньöбöм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522 16 00</text:p>
          </table:table-cell>
          <table:table-cell table:style-name="Таблица1.A2" office:value-type="string">
            <text:p text:style-name="P6">60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 000,0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оборона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19,3</text:p>
          </table:table-cell>
        </table:table-row>
        <table:table-row table:style-name="Таблица1.1">
          <table:table-cell table:style-name="Таблица1.A2" office:value-type="string">
            <text:p text:style-name="P6">Экономика кыпöдны дасьтöм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19,3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Экономика кыпöдны дасьтöм кузя государс</text:span><text:span text:style-name="T3">твеннöй удж олöмö пöртöм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209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19,3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Экономикалысь дасьлун кыпöдöм кузя мероприяти</text:span><text:span text:style-name="T3">еяс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209 00 00</text:p>
          </table:table-cell>
          <table:table-cell table:style-name="Таблица1.A2" office:value-type="string">
            <text:p text:style-name="P6">23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19,3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209 00 00</text:p>
          </table:table-cell>
          <table:table-cell table:style-name="Таблица1.A2" office:value-type="string">
            <text:p text:style-name="P6">23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2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209 00 00</text:p>
          </table:table-cell>
          <table:table-cell table:style-name="Таблица1.A2" office:value-type="string">
            <text:p text:style-name="P6">23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77,3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209 00 00</text:p>
          </table:table-cell>
          <table:table-cell table:style-name="Таблица1.A2" office:value-type="string">
            <text:p text:style-name="P6">23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33,7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209 00 00</text:p>
          </table:table-cell>
          <table:table-cell table:style-name="Таблица1.A2" office:value-type="string">
            <text:p text:style-name="P6">23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6,3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экономика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2 758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Национальнöй экономикаын прикладнöй научнöй туялöм</text:span><text:span text:style-name="T3">ъяс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593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Прикладнöй научнöй туялöм</text:span><text:span text:style-name="T3">ъяс да разработкаяс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8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593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Научнöй туялöмъяс да опы</text:span><text:span text:style-name="T3">тно-конструкторскöй уджъяс олöмö пöртöм вылö государственнöй контрактъяс кузя рöскод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81 00 00</text:p>
          </table:table-cell>
          <table:table-cell table:style-name="Таблица1.A2" office:value-type="string">
            <text:p text:style-name="P6">19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593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81 00 00</text:p>
          </table:table-cell>
          <table:table-cell table:style-name="Таблица1.A2" office:value-type="string">
            <text:p text:style-name="P6">196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3 593,0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4">на лыдын: 2006-2010 вояс выл</text:span><text:span text:style-name="T4">ö Коми Республикаын "Роч Войвыв: история, öнія кад, водзö вылö сöвмöм" гуманитарнöй наукаяс юкöнын научнöй проектъяслöн конкурсъяс йылысь Коми Республикаса Правительство да Россияса гуманитарнöй наукаса фонд костын Артмöдчöм олöмö пöртöм вылö рöскод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81 00 00</text:p>
          </table:table-cell>
          <table:table-cell table:style-name="Таблица1.A2" office:value-type="string">
            <text:p text:style-name="P6">196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 200,0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экономикаын мукöд мог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9 165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егиональнöй торъя мога у</text:span><text:span text:style-name="T3">джтасъяс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9 165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"Коми Республикаын ичöт предпринимательство да п</text:span><text:span text:style-name="T3">отребительскöй кооперация сöвмöдöм да сылы отсöг сетöм <text:s/>(2006-2008 вояс)" торъя мога республиканскöй уджтас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09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9 165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Ичöт предпринимательств</text:span><text:span text:style-name="T3">олы государственнöй отсöг сетöм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09 00</text:p>
          </table:table-cell>
          <table:table-cell table:style-name="Таблица1.A2" office:value-type="string">
            <text:p text:style-name="P6">5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9 165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09 00</text:p>
          </table:table-cell>
          <table:table-cell table:style-name="Таблица1.A2" office:value-type="string">
            <text:p text:style-name="P6">521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6 59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Организацияяслы в</text:span><text:span text:style-name="T7">одзöстöг да бергöдтöг сетöм сьöм</text:span></text:p>
            <text:p text:style-name="P29"/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09 00</text:p>
          </table:table-cell>
          <table:table-cell table:style-name="Таблица1.A2" office:value-type="string">
            <text:p text:style-name="P6">521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21 32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<text:s text:c="5"/></text:span><text:span text:style-name="T7">Мукöд рöскод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09 00</text:p>
          </table:table-cell>
          <table:table-cell table:style-name="Таблица1.A2" office:value-type="string">
            <text:p text:style-name="P6">521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95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09 00</text:p>
          </table:table-cell>
          <table:table-cell table:style-name="Таблица1.A2" office:value-type="string">
            <text:p text:style-name="P6">521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 050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09 00</text:p>
          </table:table-cell>
          <table:table-cell table:style-name="Таблица1.A2" office:value-type="string">
            <text:p text:style-name="P6">521</text:p>
          </table:table-cell>
          <table:table-cell table:style-name="Таблица1.A2" office:value-type="string">
            <text:p text:style-name="Text"><text:span text:style-name="T3">340</text:span></text:p>
          </table:table-cell>
          <table:table-cell table:style-name="Таблица1.A2" office:value-type="string">
            <text:p text:style-name="P3">10,0</text:p>
          </table:table-cell>
        </table:table-row>
        <table:table-row table:style-name="Таблица1.1">
          <table:table-cell table:style-name="Таблица1.A2" office:value-type="string">
            <text:p text:style-name="P6">Велöдчöм</text:p>
          </table:table-cell>
          <table:table-cell table:style-name="Таблица1.A2" office:value-type="string">
            <text:p text:style-name="P6">025 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965,0</text:p>
          </table:table-cell>
        </table:table-row>
        <table:table-row table:style-name="Таблица1.1">
          <table:table-cell table:style-name="Таблица1.A2" office:value-type="string">
            <text:p text:style-name="P6">Велöдан юкöнын мукöд мог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965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егиональнöй торъя мога у</text:span><text:span text:style-name="T3">джтасъяс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965,0</text:p>
          </table:table-cell>
        </table:table-row>
        <table:table-row table:style-name="Таблица1.1">
          <table:table-cell table:style-name="Таблица1.A2" office:value-type="string">
            <text:p text:style-name="P6">2004-2008 вояс вылö "Коми Республикаын уджсикасö велöдан система сöвмöдöм" торъя мога республиканскöй уджтас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965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лöдан юкöнын государств</text:span><text:span text:style-name="T3">осянь отсöг сетöм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0 00</text:p>
          </table:table-cell>
          <table:table-cell table:style-name="Таблица1.A2" office:value-type="string">
            <text:p text:style-name="P6">28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965,0</text:p>
          </table:table-cell>
        </table:table-row>
        <table:table-row table:style-name="Таблица1.1">
          <table:table-cell table:style-name="Таблица1.A2" office:value-type="string">
            <text:p text:style-name="P21"><text:s text:c="4"/>Услугаяс ньöбöм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0 00</text:p>
          </table:table-cell>
          <table:table-cell table:style-name="Таблица1.A2" office:value-type="string">
            <text:p text:style-name="P6">28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3 925,0</text:p>
          </table:table-cell>
        </table:table-row>
        <table:table-row table:style-name="Таблица1.1">
          <table:table-cell table:style-name="Таблица1.A2" office:value-type="string">
            <text:p text:style-name="P21"><text:s text:c="4"/>Мукöд рöскод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0 00</text:p>
          </table:table-cell>
          <table:table-cell table:style-name="Таблица1.A2" office:value-type="string">
            <text:p text:style-name="P6">285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0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0 00</text:p>
          </table:table-cell>
          <table:table-cell table:style-name="Таблица1.A2" office:value-type="string">
            <text:p text:style-name="P6">285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30,0</text:p>
          </table:table-cell>
        </table:table-row>
        <table:table-row table:style-name="Таблица1.1">
          <table:table-cell table:style-name="Таблица1.A2" office:value-type="string">
            <text:p text:style-name="P6">Йöзлы отсасян политика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8 180,0</text:p>
          </table:table-cell>
        </table:table-row>
        <table:table-row table:style-name="Таблица1.1">
          <table:table-cell table:style-name="Таблица1.A2" office:value-type="string">
            <text:p text:style-name="P6">Пенсияöн могмöдöм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10,3</text:p>
          </table:table-cell>
        </table:table-row>
        <table:table-row table:style-name="Таблица1.1">
          <table:table-cell table:style-name="Таблица1.A2" office:value-type="string">
            <text:p text:style-name="P6">Пенсияяс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10,3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оссия Федерациял</text:span><text:span text:style-name="T3">öн субъектъясса государственнöй служащöйяслöн да муниципальнöй служащöйяслöн пенсияяс дорö сьöм содтöд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6">7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10,3</text:p>
          </table:table-cell>
        </table:table-row>
        <table:table-row table:style-name="Таблица1.1">
          <table:table-cell table:style-name="Таблица1.A2" office:value-type="string">
            <text:p text:style-name="P29">Социальнöя могмöдöм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6">714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510,3</text:p>
          </table:table-cell>
        </table:table-row>
        <table:table-row table:style-name="Таблица1.1">
          <table:table-cell table:style-name="Таблица1.A2" office:value-type="string">
            <text:p text:style-name="P60"><text:span text:style-name="T4">Олысьяс</text:span><text:span text:style-name="T4">öс социальнöя могмöдöм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7 670,0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экономикаын государственнöй удж олöмö пöртöм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7 67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оссийскöй кредитнöй орг</text:span><text:span text:style-name="T3">анизацияясын босьтöм кредитъяс кузя прöчент ставкаяс субсидируйтöм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7 670,0</text:p>
          </table:table-cell>
        </table:table-row>
        <table:table-row table:style-name="Таблица1.1">
          <table:table-cell table:style-name="Таблица1.A2" office:value-type="string">
            <text:p text:style-name="P29">Социальнöя могмöдöм: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37 670,0</text:p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3">оланiн стрöитöм либö ньöбöм вылö кредитнöй организацияясын гра</text:span><text:span text:style-name="T3">жданаöн босьтöм кредитъяс кузя прöчентъяс мынтöм вылö рöскод юкöн бергöдöм кузя рöскод (субсидияяс)</text:span></text:p>
          </table:table-cell>
          <table:table-cell table:style-name="Таблица1.A2" office:value-type="string">
            <text:p text:style-name="P6">02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37 670,0</text:p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2">Коми Республикаса архитектура, стрöитчöм да коммунальнöй овмöс министерство</text:span></text:p>
          </table:table-cell>
          <table:table-cell table:style-name="Таблица1.A2" office:value-type="string">
            <text:p text:style-name="P16">028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">441 809,9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безопасносьт да право видзöм</text:p>
            <text:p text:style-name="P6"/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 500,0</text:p>
          </table:table-cell>
        </table:table-row>
        <table:table-row table:style-name="Таблица1.1">
          <table:table-cell table:style-name="Таблица1.A2" office:value-type="string">
            <text:p text:style-name="P6">Мыж вештан система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 0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егиональнöй торъя мога у</text:span><text:span text:style-name="T3">джтасъяс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52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 0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2005-2008 вояс вылö "Коми Республикаын правопöрадок да общественнöй безопа</text:span><text:span text:style-name="T3">сносьт ёнмöдöм" ("Правопöрадок-2008") торъя мога республиканскöй уджтас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522 15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 000,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Text"><text:span text:style-name="T3">2005-2008 вояс вылö "Коми Республикаын Мыж вештан федеральнöй службаöн веськöдланiнлöн фед</text:span><text:span text:style-name="T3">еральнöй учреждениеяслы государствосянь отсöг сетöм" уджтасув</text:span></text:p>
            <text:p text:style-name="P7"/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522 15 0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 0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Отрасльса могъяс вылö об</text:span><text:span text:style-name="T3">ъектъяс стрöит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522 15 04</text:p>
          </table:table-cell>
          <table:table-cell table:style-name="Таблица1.A2" office:value-type="string">
            <text:p text:style-name="P6">21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 000,0</text:p>
          </table:table-cell>
        </table:table-row>
        <table:table-row table:style-name="Таблица1.162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522 15 04</text:p>
          </table:table-cell>
          <table:table-cell table:style-name="Таблица1.A2" office:value-type="string">
            <text:p text:style-name="P6">213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5 000,0</text:p>
          </table:table-cell>
        </table:table-row>
        <table:table-row table:style-name="Таблица1.163">
          <table:table-cell table:style-name="Таблица1.A2" office:value-type="string">
            <text:p text:style-name="P45"><text:span text:style-name="T4">Наркотическ</text:span><text:span text:style-name="T4">öй средствояс да психотропнöй веществояс вузалöм бöрся видзöдысь органъяс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 500,0</text:p>
          </table:table-cell>
        </table:table-row>
        <table:table-row table:style-name="Таблица1.162">
          <table:table-cell table:style-name="Таблица1.A2" office:value-type="string">
            <text:p text:style-name="P55"><text:span text:style-name="T4">Региональн</text:span><text:span text:style-name="T4">öй торъя мога уджтасъяс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52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 500,0</text:p>
          </table:table-cell>
        </table:table-row>
        <table:table-row table:style-name="Таблица1.162">
          <table:table-cell table:style-name="Таблица1.A2" office:value-type="string">
            <text:p text:style-name="P45"><text:span text:style-name="T3">2005-2008 вояс вылö "Коми Республикаын правопöрадок да общественнöй безопа</text:span><text:span text:style-name="T3">сносьт ёнмöдöм" ("Правопöрадок-2008") торъя мога республиканскöй уджтас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522 15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 500,0</text:p>
          </table:table-cell>
        </table:table-row>
        <table:table-row table:style-name="Таблица1.162">
          <table:table-cell table:style-name="Таблица1.A2" office:value-type="string">
            <text:p text:style-name="P55"><text:span text:style-name="T3">2005-2008 вояс вылö "На</text:span><text:span text:style-name="T3">ркотикъяс примитöмлы да оланпаслы паныд найöс бергöдлöмлы паныд сулалан öтувъя мераяс" уджтасув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522 15 0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 500,0</text:p>
          </table:table-cell>
        </table:table-row>
        <table:table-row table:style-name="Таблица1.162">
          <table:table-cell table:style-name="Таблица1.A2" office:value-type="string">
            <text:p text:style-name="Text"><text:span text:style-name="T3">Отрасльса могъяс вылö об</text:span><text:span text:style-name="T3">ъектъяс стрöит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522 15 03</text:p>
          </table:table-cell>
          <table:table-cell table:style-name="Таблица1.A2" office:value-type="string">
            <text:p text:style-name="P6">21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 500,0</text:p>
          </table:table-cell>
        </table:table-row>
        <table:table-row table:style-name="Таблица1.162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522 15 03</text:p>
          </table:table-cell>
          <table:table-cell table:style-name="Таблица1.A2" office:value-type="string">
            <text:p text:style-name="P6">213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2 500,0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экономика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7 782,4</text:p>
          </table:table-cell>
        </table:table-row>
        <table:table-row table:style-name="Таблица1.1">
          <table:table-cell table:style-name="Таблица1.A2" office:value-type="string">
            <text:p text:style-name="P6">Ломтас да энергетика 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026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Ломтас да энергетика ко</text:span><text:span text:style-name="T3">мплекслöн могъяс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248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026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Ломтас да энергетика юк</text:span><text:span text:style-name="T3">öнын мероприятиеяс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248 00 00</text:p>
          </table:table-cell>
          <table:table-cell table:style-name="Таблица1.A2" office:value-type="string">
            <text:p text:style-name="P6">3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026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Организацияяслы в</text:span><text:span text:style-name="T7">одзöстöг да бергöдтöг сетöм сьöм:</text:span></text:p>
            <text:p text:style-name="P31"/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248 00 00</text:p>
          </table:table-cell>
          <table:table-cell table:style-name="Таблица1.A2" office:value-type="string">
            <text:p text:style-name="P6">322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1 026,0</text:p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3">олысьяслы тариф тшупöд серти религ</text:span><text:span text:style-name="T3">иознöй организацияяслы электрическöй энергия вылö тариф индöмкöд йитчöм рöскод бергöдöм кузя сьöм</text:span></text:p>
            <text:p text:style-name="P53"/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248 00 00</text:p>
          </table:table-cell>
          <table:table-cell table:style-name="Таблица1.A2" office:value-type="string">
            <text:p text:style-name="P6">322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1 026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Национальнöй экономикаын прикладнöй научнöй т</text:span><text:span text:style-name="T3">уялöмъяс 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902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Прикладнöй научнöй т</text:span><text:span text:style-name="T3">уялöмъяс да разработкаяс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8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902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Государственнöй контракт</text:span><text:span text:style-name="T3">ъяс кузя научнöй туялöмъяс да опытно-конструкторскöй уджъяс нуöдöм 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81 00 00</text:p>
          </table:table-cell>
          <table:table-cell table:style-name="Таблица1.A2" office:value-type="string">
            <text:p text:style-name="P6">19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902,0</text:p>
          </table:table-cell>
        </table:table-row>
        <table:table-row table:style-name="Таблица1.1">
          <table:table-cell table:style-name="Таблица1.A2" office:value-type="string">
            <text:p text:style-name="P21"><text:s text:c="5"/>Услугаяс ньöбöм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81 00 00</text:p>
          </table:table-cell>
          <table:table-cell table:style-name="Таблица1.A2" office:value-type="string">
            <text:p text:style-name="P6">196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902,0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экономикаын мукöд мог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5 854,4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Стрöитчöм, архитектура да каръяс стрöитöм юкöнын мероприят</text:span><text:span text:style-name="T3">иеяс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38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7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Литератураын да искусс</text:span><text:span text:style-name="T3">твоын, велöдчöмын, йöзöс печатнöй юöртöмын, наукаын да техникаын премияяс да государство водзын торъя пай пуктöмысь мукöд ошк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38 00 00</text:p>
          </table:table-cell>
          <table:table-cell table:style-name="Таблица1.A2" office:value-type="string">
            <text:p text:style-name="P6">44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7,0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: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38 00 00</text:p>
          </table:table-cell>
          <table:table-cell table:style-name="Таблица1.A2" office:value-type="string">
            <text:p text:style-name="P6">448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77,0</text:p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3">"Вося зодчество" ме</text:span><text:span text:style-name="T3">дбур архитектурнöй объектъяслöн да челядьлöн архитектурно-художественнöй творчествоса уджъяслöн смотрса вермысьясöс сьöмöн ошкöм вылö рöскод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38 00 00</text:p>
          </table:table-cell>
          <table:table-cell table:style-name="Таблица1.A2" office:value-type="string">
            <text:p text:style-name="P6">448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77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Национальн</text:span><text:span text:style-name="T3">öй экономика юкöнын государственнöй удж олöмö пöрт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3 977,4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Ведомствоувса учреждени</text:span><text:span text:style-name="T3">еяс уджöн могмöд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Text"><text:span text:style-name="T3">340 00 00</text:span>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3 977,4</text:p>
          </table:table-cell>
        </table:table-row>
        <table:table-row table:style-name="Таблица1.1">
          <table:table-cell table:style-name="Таблица1.A2" office:value-type="string">
            <text:p text:style-name="P35"><text:span text:style-name="T3">"Коми Республикаса ге</text:span><text:span text:style-name="T3">окриологическöй служба" ГУ видзöм</text:span></text:p>
            <text:p text:style-name="P37"/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951,4</text:p>
          </table:table-cell>
        </table:table-row>
        <table:table-row table:style-name="Таблица1.1">
          <table:table-cell table:style-name="Таблица1.A2" office:value-type="string">
            <text:p text:style-name="P67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2 710,0</text:p>
          </table:table-cell>
        </table:table-row>
        <table:table-row table:style-name="Таблица1.1">
          <table:table-cell table:style-name="Таблица1.A2" office:value-type="string">
            <text:p text:style-name="P68">Услугаяс ньöбöм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 177,1</text:p>
          </table:table-cell>
        </table:table-row>
        <table:table-row table:style-name="Таблица1.1">
          <table:table-cell table:style-name="Таблица1.A2" office:value-type="string">
            <text:p text:style-name="P67"><text:span text:style-name="T7">Медшöр средствояс донсял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40,8</text:p>
          </table:table-cell>
        </table:table-row>
        <table:table-row table:style-name="Таблица1.1">
          <table:table-cell table:style-name="Таблица1.A2" office:value-type="string">
            <text:p text:style-name="P68">Материальнöй запасъяс донсялöм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23,5</text:p>
          </table:table-cell>
        </table:table-row>
        <table:table-row table:style-name="Таблица1.1">
          <table:table-cell table:style-name="Таблица1.A2" office:value-type="string">
            <text:p text:style-name="P60"><text:span text:style-name="T4">"Коми Республикаса арх</text:span><text:span text:style-name="T4">итектура, стрöитчöм да коммунальнöй овмöс министерство бердын Коми республиканскöй инвестиционно-стрöительнöй шöрин" ГУ видзöм</text:span></text:p>
            <text:p text:style-name="P64"/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 026,0</text:p>
          </table:table-cell>
        </table:table-row>
        <table:table-row table:style-name="Таблица1.1">
          <table:table-cell table:style-name="Таблица1.A2" office:value-type="string">
            <text:p text:style-name="P67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8 238,0</text:p>
          </table:table-cell>
        </table:table-row>
        <table:table-row table:style-name="Таблица1.1">
          <table:table-cell table:style-name="Таблица1.A2" office:value-type="string">
            <text:p text:style-name="P68">Услугаяс ньöбöм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 424,0</text:p>
          </table:table-cell>
        </table:table-row>
        <table:table-row table:style-name="Таблица1.1">
          <table:table-cell table:style-name="Таблица1.A2" office:value-type="string">
            <text:p text:style-name="P67"><text:span text:style-name="T7">Мук</text:span><text:span text:style-name="T7">öд рöскод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20,0</text:p>
          </table:table-cell>
        </table:table-row>
        <table:table-row table:style-name="Таблица1.1">
          <table:table-cell table:style-name="Таблица1.A2" office:value-type="string">
            <text:p text:style-name="P68">Материальнöй запасъяс донсялöм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344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егиональнöй торъя мога у</text:span><text:span text:style-name="T3">джтасъяс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800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"2006-2008 вояс вылö си</text:span><text:span text:style-name="T3">ктын оланiн стрöитöм сöвмöдöм" торъя мога республиканскöй уджтас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19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800,0</text:p>
          </table:table-cell>
        </table:table-row>
        <table:table-row table:style-name="Таблица1.1">
          <table:table-cell table:style-name="Таблица1.A2" office:value-type="string">
            <text:p text:style-name="P6">Мутасъяс стрöитöм юкöнын мероприятиеяс</text:p>
          </table:table-cell>
          <table:table-cell table:style-name="Таблица1.A2" office:value-type="string">
            <text:p text:style-name="P6">028 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19 00</text:p>
          </table:table-cell>
          <table:table-cell table:style-name="Таблица1.A2" office:value-type="string">
            <text:p text:style-name="P6">4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800,0</text:p>
          </table:table-cell>
        </table:table-row>
        <table:table-row table:style-name="Таблица1.1">
          <table:table-cell table:style-name="Таблица1.A2" office:value-type="string">
            <text:p text:style-name="P49">Услугаяс ньöбöм</text:p>
          </table:table-cell>
          <table:table-cell table:style-name="Таблица1.A2" office:value-type="string">
            <text:p text:style-name="P6">028 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19 00</text:p>
          </table:table-cell>
          <table:table-cell table:style-name="Таблица1.A2" office:value-type="string">
            <text:p text:style-name="P6">40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 800,0</text:p>
          </table:table-cell>
        </table:table-row>
        <table:table-row table:style-name="Таблица1.1">
          <table:table-cell table:style-name="Таблица1.A2" office:value-type="string">
            <text:p text:style-name="P6">Оланiн да коммунальнöй овмöс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91 389,8</text:p>
          </table:table-cell>
        </table:table-row>
        <table:table-row table:style-name="Таблица1.1">
          <table:table-cell table:style-name="Таблица1.A2" office:value-type="string">
            <text:p text:style-name="P61">Оланiн да коммунальнöй овмöс юкöнын мукöд мог</text:p>
            <text:p text:style-name="P62"/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91 389,8</text:p>
          </table:table-cell>
        </table:table-row>
        <table:table-row table:style-name="Таблица1.1">
          <table:table-cell table:style-name="Таблица1.A2" office:value-type="string">
            <text:p text:style-name="P6">Индöм мог серти юрнуöдöм да веськöдлöм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91 348,8</text:p>
          </table:table-cell>
        </table:table-row>
        <table:table-row table:style-name="Таблица1.1">
          <table:table-cell table:style-name="Таблица1.A2" office:value-type="string">
            <text:p text:style-name="P6">Шöр аппарат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91 348,8</text:p>
          </table:table-cell>
        </table:table-row>
        <table:table-row table:style-name="Таблица1.1">
          <table:table-cell table:style-name="Таблица1.A2" office:value-type="string">
            <text:p text:style-name="P67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80 551,1</text:p>
          </table:table-cell>
        </table:table-row>
        <table:table-row table:style-name="Таблица1.1">
          <table:table-cell table:style-name="Таблица1.A2" office:value-type="string">
            <text:p text:style-name="P68">Услугаяс ньöбöм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8 349,7</text:p>
          </table:table-cell>
        </table:table-row>
        <table:table-row table:style-name="Таблица1.1">
          <table:table-cell table:style-name="Таблица1.A2" office:value-type="string">
            <text:p text:style-name="P67"><text:span text:style-name="T7">Мук</text:span><text:span text:style-name="T7">öд рöскод</text:span></text:p>
          </table:table-cell>
          <table:table-cell table:style-name="Таблица1.A2" office:value-type="string">
            <text:p text:style-name="Text"><text:span text:style-name="T3">028</text:span>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224,4</text:p>
          </table:table-cell>
        </table:table-row>
        <table:table-row table:style-name="Таблица1.1">
          <table:table-cell table:style-name="Таблица1.A2" office:value-type="string">
            <text:p text:style-name="P67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 224,0</text:p>
          </table:table-cell>
        </table:table-row>
        <table:table-row table:style-name="Таблица1.1">
          <table:table-cell table:style-name="Таблица1.A2" office:value-type="string">
            <text:p text:style-name="P68">Материальнöй запасъяс донсялöм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999,6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Оланiн да коммунальнöй овмöслöн мукöд тэчас да м</text:span><text:span text:style-name="T3">ероприятие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903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1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Оланiн да коммунальнöй овмöслöн мукöд меропри</text:span><text:span text:style-name="T3">ятие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903 00 00</text:p>
          </table:table-cell>
          <table:table-cell table:style-name="Таблица1.A2" office:value-type="string">
            <text:p text:style-name="P6">89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1,0</text:p>
          </table:table-cell>
        </table:table-row>
        <table:table-row table:style-name="Таблица1.1">
          <table:table-cell table:style-name="Таблица1.A2" office:value-type="string">
            <text:p text:style-name="P71">Мукöд рöскод: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903 00 00</text:p>
          </table:table-cell>
          <table:table-cell table:style-name="Таблица1.A2" office:value-type="string">
            <text:p text:style-name="P6">899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41,0</text:p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3">Ухтаса государственнöй техническöй универс</text:span><text:span text:style-name="T3">итетлöн студентъяслы стипендияяс мынтöм кузя рöскод</text:span></text:p>
            <text:p text:style-name="P53"/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903 00 00</text:p>
          </table:table-cell>
          <table:table-cell table:style-name="Таблица1.A2" office:value-type="string">
            <text:p text:style-name="P6">899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41,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6">Велöдчöм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4 449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Ö</text:span><text:span text:style-name="T3">тувъя велöдч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4 0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Медшöр фондъясö инвест</text:span><text:span text:style-name="T3">ицияяс, мый абу пыртöма уджтасъясö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4 000,0</text:p>
          </table:table-cell>
        </table:table-row>
        <table:table-row table:style-name="Таблица1.1">
          <table:table-cell table:style-name="Таблица1.A2" office:value-type="string">
            <text:p text:style-name="P6">Став гражданалы тöдчан­луна объектъяс стрöитöм 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6">2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4 000,0</text:p>
          </table:table-cell>
        </table:table-row>
        <table:table-row table:style-name="Таблица1.1">
          <table:table-cell table:style-name="Таблица1.A2" office:value-type="string">
            <text:p text:style-name="P67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6">214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54 0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ыль тöдöмлунъяс сетöм да квалиф</text:span><text:span text:style-name="T3">икация кыпöд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49,0</text:p>
          </table:table-cell>
        </table:table-row>
        <table:table-row table:style-name="Таблица1.1">
          <table:table-cell table:style-name="Таблица1.A2" office:value-type="string">
            <text:p text:style-name="P6">Велöдчан заведениеяс да <text:s/>кадръясöс выльысь велöдöм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429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49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Кадръясöс выльысь велöдöм да налысь тöдöмлунъяс к</text:span><text:span text:style-name="T3">ыпöд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429 00 00</text:p>
          </table:table-cell>
          <table:table-cell table:style-name="Таблица1.A2" office:value-type="string">
            <text:p text:style-name="P6">45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49,0</text:p>
          </table:table-cell>
        </table:table-row>
        <table:table-row table:style-name="Таблица1.1">
          <table:table-cell table:style-name="Таблица1.A2" office:value-type="string">
            <text:p text:style-name="P67"><text:span text:style-name="T7">Услугаяс нь</text:span><text:span text:style-name="T7">öб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429 00 00</text:p>
          </table:table-cell>
          <table:table-cell table:style-name="Таблица1.A2" office:value-type="string">
            <text:p text:style-name="P6">450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449,0</text:p>
          </table:table-cell>
        </table:table-row>
        <table:table-row table:style-name="Таблица1.1">
          <table:table-cell table:style-name="Таблица1.A2" office:value-type="string">
            <text:p text:style-name="P6">Культура, кинематография, йöзöс юöртан средствояс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12 600,0</text:p>
          </table:table-cell>
        </table:table-row>
        <table:table-row table:style-name="Таблица1.1">
          <table:table-cell table:style-name="Таблица1.A2" office:value-type="string">
            <text:p text:style-name="P6">Культура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12 6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Медшöр фондъясö инвест</text:span><text:span text:style-name="T3">ицияяс, мый абу пыртöма уджтасъясö</text:span></text:p>
          </table:table-cell>
          <table:table-cell table:style-name="Таблица1.A2" office:value-type="string">
            <text:p text:style-name="P6">028 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Text"><text:span text:style-name="T3">102 00 00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12 600,0</text:p>
          </table:table-cell>
        </table:table-row>
        <table:table-row table:style-name="Таблица1.1">
          <table:table-cell table:style-name="Таблица1.A2" office:value-type="string">
            <text:p text:style-name="P6">Став гражданалы тöдчан­луна объектъяс стрöитöм 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6">2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12 60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6">214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12 600,0</text:p>
          </table:table-cell>
        </table:table-row>
        <table:table-row table:style-name="Таблица1.1">
          <table:table-cell table:style-name="Таблица1.A2" office:value-type="string">
            <text:p text:style-name="P6">Йöзлысь дзоньвидзалун видзöм да спорт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23 000,0</text:p>
          </table:table-cell>
        </table:table-row>
        <table:table-row table:style-name="Таблица1.1">
          <table:table-cell table:style-name="Таблица1.A2" office:value-type="string">
            <text:p text:style-name="P6">Йöзлысь дзоньвидзалун видзöм 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0 0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Медшöр фондъясö инвест</text:span><text:span text:style-name="T3">ицияяс, мый абу пыртöма уджтасъясö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0 000,0</text:p>
          </table:table-cell>
        </table:table-row>
        <table:table-row table:style-name="Таблица1.1">
          <table:table-cell table:style-name="Таблица1.A2" office:value-type="string">
            <text:p text:style-name="P6">Став гражданалы тöдчан­луна объектъяс стрöитöм 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6">2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0 00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6">214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1"><text:span text:style-name="T10">50 000,0</text:span></text:p>
          </table:table-cell>
        </table:table-row>
        <table:table-row table:style-name="Таблица1.1">
          <table:table-cell table:style-name="Таблица1.A2" office:value-type="string">
            <text:p text:style-name="P60"><text:span text:style-name="T4">Спорт да морт</text:span><text:span text:style-name="T4">öс ёнмöд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3 0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Медшöр фондъясö инвест</text:span><text:span text:style-name="T3">ицияяс, мый абу пыртöма уджтасъясö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3 000,0</text:p>
          </table:table-cell>
        </table:table-row>
        <table:table-row table:style-name="Таблица1.1">
          <table:table-cell table:style-name="Таблица1.A2" office:value-type="string">
            <text:p text:style-name="P6">Став гражданалы тöдчан­луна объектъяс стрöитöм 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6">2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3 000.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Text"><text:span text:style-name="T3">09</text:span>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6">214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73 000,0</text:p>
          </table:table-cell>
        </table:table-row>
        <table:table-row table:style-name="Таблица1.1">
          <table:table-cell table:style-name="Таблица1.A2" office:value-type="string">
            <text:p text:style-name="P6">Йöзлы отсасян политика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5 088,7</text:p>
          </table:table-cell>
        </table:table-row>
        <table:table-row table:style-name="Таблица1.1">
          <table:table-cell table:style-name="Таблица1.A2" office:value-type="string">
            <text:p text:style-name="P6">Пенсияöн могмöдöм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8,7</text:p>
          </table:table-cell>
        </table:table-row>
        <table:table-row table:style-name="Таблица1.1">
          <table:table-cell table:style-name="Таблица1.A2" office:value-type="string">
            <text:p text:style-name="P6">Пенсияяс 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8,7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оссия Федерациял</text:span><text:span text:style-name="T3">öн субъектъясса государственнöй служащöйяслöн да муниципальнöй служащöйяслöн пенсияяс дорö сьöм содтöд 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6">7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8,7</text:p>
          </table:table-cell>
        </table:table-row>
        <table:table-row table:style-name="Таблица1.1">
          <table:table-cell table:style-name="Таблица1.A2" office:value-type="string">
            <text:p text:style-name="P38">Социальнöя могмöдöм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6">714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88,7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Й</text:span><text:span text:style-name="T3">öзöс социальнöя могмöд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5 0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Медшöр фондъясö инвест</text:span><text:span text:style-name="T3">ицияяс, мый абу пыртöма уджтасъясö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5 000,0</text:p>
          </table:table-cell>
        </table:table-row>
        <table:table-row table:style-name="Таблица1.1">
          <table:table-cell table:style-name="Таблица1.A2" office:value-type="string">
            <text:p text:style-name="P6">Став гражданалы тöдчан­луна объектъяс стрöитöм 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6">2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5 00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6">214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5 0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Й</text:span><text:span text:style-name="T3">öзлы социальнöй отсöг сет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0 0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Олан</text:span><text:span text:style-name="T3">ін овмöслы отсöг сетöм</text:span>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35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0 000,0</text:p>
          </table:table-cell>
        </table:table-row>
        <table:table-row table:style-name="Таблица1.1">
          <table:table-cell table:style-name="Таблица1.A2" office:value-type="string">
            <text:p text:style-name="P6">Субсидияяс</text:p>
          </table:table-cell>
          <table:table-cell table:style-name="Таблица1.A2" office:value-type="string">
            <text:p text:style-name="Text"><text:span text:style-name="T3">028</text:span>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350 00 00</text:p>
          </table:table-cell>
          <table:table-cell table:style-name="Таблица1.A2" office:value-type="string">
            <text:p text:style-name="P6">19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0 000,0</text:p>
          </table:table-cell>
        </table:table-row>
        <table:table-row table:style-name="Таблица1.1">
          <table:table-cell table:style-name="Таблица1.A2" office:value-type="string">
            <text:p text:style-name="P38">Социальнöя могмöдöм</text:p>
          </table:table-cell>
          <table:table-cell table:style-name="Таблица1.A2" office:value-type="string">
            <text:p text:style-name="P6">028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350 00 00</text:p>
          </table:table-cell>
          <table:table-cell table:style-name="Таблица1.A2" office:value-type="string">
            <text:p text:style-name="P6">197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20 000,0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2">Россия Федерацияса Пр</text:span><text:span text:style-name="T2">езидент бердын Коми Республикаöс пыр петкöдланiн</text:span></text:p>
          </table:table-cell>
          <table:table-cell table:style-name="Таблица1.A2" office:value-type="string">
            <text:p text:style-name="P16">03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">65 563,3</text:p>
          </table:table-cell>
        </table:table-row>
        <table:table-row table:style-name="Таблица1.1">
          <table:table-cell table:style-name="Таблица1.A2" office:value-type="string">
            <text:p text:style-name="P6">Государстволöн öтувъя могъяс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2 444,9</text:p>
          </table:table-cell>
        </table:table-row>
        <table:table-row table:style-name="Таблица1.1">
          <table:table-cell table:style-name="Таблица1.A2" office:value-type="string">
            <text:p text:style-name="P6">Государстволöн мукöд öтувъя мог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2 444,9</text:p>
          </table:table-cell>
        </table:table-row>
        <table:table-row table:style-name="Таблица1.1">
          <table:table-cell table:style-name="Таблица1.A2" office:value-type="string">
            <text:p text:style-name="P6">Индöм мог серти юрнуöдöм да веськöдлöм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2 444,9</text:p>
          </table:table-cell>
        </table:table-row>
        <table:table-row table:style-name="Таблица1.1">
          <table:table-cell table:style-name="Таблица1.A2" office:value-type="string">
            <text:p text:style-name="P6">Шöр аппарат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2 444,9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33 268,9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9 599,9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4 626,6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 678,9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<text:s/>донсялöм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3 270,6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экономика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 489,0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экономикаын мукöд мог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 489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"Коми Республикаöс пыр петкöдланiн бердын гост</text:span><text:span text:style-name="T3">иничнöй комплекс" Коми Республикаса <text:s/>государственнöй учреждениелы отсöг</text:span>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90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 489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9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 489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9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 479,0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9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505,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9">Материальнöй запасъяс <text:s/>донсялöм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90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505,0</text:p>
          </table:table-cell>
        </table:table-row>
        <table:table-row table:style-name="Таблица1.1">
          <table:table-cell table:style-name="Таблица1.A2" office:value-type="string">
            <text:p text:style-name="P6">Йöзлы отсасян политика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29,4</text:p>
          </table:table-cell>
        </table:table-row>
        <table:table-row table:style-name="Таблица1.1">
          <table:table-cell table:style-name="Таблица1.A2" office:value-type="string">
            <text:p text:style-name="P6">Пенсияöн могмöдöм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29,4</text:p>
          </table:table-cell>
        </table:table-row>
        <table:table-row table:style-name="Таблица1.1">
          <table:table-cell table:style-name="Таблица1.A2" office:value-type="string">
            <text:p text:style-name="P6">Пенсияяс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29,4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оссия Федерациялöн суб</text:span><text:span text:style-name="T3">ъектъясса государственнöй служащöйяслöн да муниципальнöй служащöйяслöн пенсияяс дорö сьöм сод­тöдъяс</text:span>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 </text:p>
          </table:table-cell>
          <table:table-cell table:style-name="Таблица1.A2" office:value-type="string">
            <text:p text:style-name="P6">7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29,4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 </text:p>
          </table:table-cell>
          <table:table-cell table:style-name="Таблица1.A2" office:value-type="string">
            <text:p text:style-name="P6">714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344,8</text:p>
          </table:table-cell>
        </table:table-row>
        <table:table-row table:style-name="Таблица1.1">
          <table:table-cell table:style-name="Таблица1.A2" office:value-type="string">
            <text:p text:style-name="P29">Социальнöя могмöдöм</text:p>
          </table:table-cell>
          <table:table-cell table:style-name="Таблица1.A2" office:value-type="string">
            <text:p text:style-name="P6">03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6">714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284,6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2">Россия Федерациялöн Р</text:span><text:span text:style-name="T2">ытыв-Войвыв регионын Коми Республикаöс петкöдланiн</text:span></text:p>
          </table:table-cell>
          <table:table-cell table:style-name="Таблица1.A2" office:value-type="string">
            <text:p text:style-name="P16">035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">19 661,3</text:p>
          </table:table-cell>
        </table:table-row>
        <table:table-row table:style-name="Таблица1.1">
          <table:table-cell table:style-name="Таблица1.A2" office:value-type="string">
            <text:p text:style-name="P6">Государстволöн öтувъя могъяс</text:p>
          </table:table-cell>
          <table:table-cell table:style-name="Таблица1.A2" office:value-type="string">
            <text:p text:style-name="P6">03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9 661,3</text:p>
          </table:table-cell>
        </table:table-row>
        <table:table-row table:style-name="Таблица1.1">
          <table:table-cell table:style-name="Таблица1.A2" office:value-type="string">
            <text:p text:style-name="P6">Государстволöн мукöд öтувъя мог</text:p>
          </table:table-cell>
          <table:table-cell table:style-name="Таблица1.A2" office:value-type="string">
            <text:p text:style-name="P6">03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9 661,3</text:p>
          </table:table-cell>
        </table:table-row>
        <table:table-row table:style-name="Таблица1.277">
          <table:table-cell table:style-name="Таблица1.A2" office:value-type="string">
            <text:p text:style-name="P6">Индöм мог серти юрнуöдöм да веськöдлöм</text:p>
          </table:table-cell>
          <table:table-cell table:style-name="Таблица1.A2" office:value-type="string">
            <text:p text:style-name="P6">03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9 661,3</text:p>
          </table:table-cell>
        </table:table-row>
        <table:table-row table:style-name="Таблица1.1">
          <table:table-cell table:style-name="Таблица1.A2" office:value-type="string">
            <text:p text:style-name="P6">Шöр аппарат</text:p>
          </table:table-cell>
          <table:table-cell table:style-name="Таблица1.A2" office:value-type="string">
            <text:p text:style-name="P6">03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9 661,3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3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1 852,5</text:p>
          </table:table-cell>
        </table:table-row>
        <table:table-row table:style-name="Таблица1.1">
          <table:table-cell table:style-name="Таблица1.A2" office:value-type="string">
            <text:p text:style-name="P72"><text:s text:c="2"/>Услугаяс ньöбöм</text:p>
          </table:table-cell>
          <table:table-cell table:style-name="Таблица1.A2" office:value-type="string">
            <text:p text:style-name="P6">03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4 129,0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3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 727,1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3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 289,7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<text:s/>донсялöм</text:p>
          </table:table-cell>
          <table:table-cell table:style-name="Таблица1.A2" office:value-type="string">
            <text:p text:style-name="P6">035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663,0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85">
          <table:table-cell table:style-name="Таблица1.A2" office:value-type="string">
            <text:p text:style-name="Text"><text:span text:style-name="T2">Коми Республикаса лице</text:span><text:span text:style-name="T2">нзия служба</text:span></text:p>
          </table:table-cell>
          <table:table-cell table:style-name="Таблица1.A2" office:value-type="string">
            <text:p text:style-name="P16">03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">26 343,8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экономика</text:p>
          </table:table-cell>
          <table:table-cell table:style-name="Таблица1.A2" office:value-type="string">
            <text:p text:style-name="P6">039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6 343,8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экономикаын мукöд мог</text:p>
          </table:table-cell>
          <table:table-cell table:style-name="Таблица1.A2" office:value-type="string">
            <text:p text:style-name="P6">039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6 343,8</text:p>
          </table:table-cell>
        </table:table-row>
        <table:table-row table:style-name="Таблица1.1">
          <table:table-cell table:style-name="Таблица1.A2" office:value-type="string">
            <text:p text:style-name="P6">Индöм мог серти юрнуöдöм да веськöдлöм</text:p>
          </table:table-cell>
          <table:table-cell table:style-name="Таблица1.A2" office:value-type="string">
            <text:p text:style-name="P6">039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6 343,8</text:p>
          </table:table-cell>
        </table:table-row>
        <table:table-row table:style-name="Таблица1.1">
          <table:table-cell table:style-name="Таблица1.A2" office:value-type="string">
            <text:p text:style-name="P6">Шöр аппарат</text:p>
          </table:table-cell>
          <table:table-cell table:style-name="Таблица1.A2" office:value-type="string">
            <text:p text:style-name="P6">039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6 343,8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39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1 736,1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39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4 005,9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39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357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39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Text"><text:span text:style-name="T3">340</text:span></text:p>
          </table:table-cell>
          <table:table-cell table:style-name="Таблица1.A2" office:value-type="string">
            <text:p text:style-name="P3">244,8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2">Коми Республикаса техн</text:span><text:span text:style-name="T2">ическöй дöзьöр служба</text:span></text:p>
          </table:table-cell>
          <table:table-cell table:style-name="Таблица1.A2" office:value-type="string">
            <text:p text:style-name="P16">04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">13 985,8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экономика</text:p>
          </table:table-cell>
          <table:table-cell table:style-name="Таблица1.A2" office:value-type="string">
            <text:p text:style-name="P6">041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3 985,8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экономикаын мукöд мог</text:p>
          </table:table-cell>
          <table:table-cell table:style-name="Таблица1.A2" office:value-type="string">
            <text:p text:style-name="P6">041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3 985,8</text:p>
          </table:table-cell>
        </table:table-row>
        <table:table-row table:style-name="Таблица1.1">
          <table:table-cell table:style-name="Таблица1.A2" office:value-type="string">
            <text:p text:style-name="P6">Индöм мог серти юрнуöдöм да веськöдлöм</text:p>
          </table:table-cell>
          <table:table-cell table:style-name="Таблица1.A2" office:value-type="string">
            <text:p text:style-name="P6">041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3 985,8</text:p>
          </table:table-cell>
        </table:table-row>
        <table:table-row table:style-name="Таблица1.1">
          <table:table-cell table:style-name="Таблица1.A2" office:value-type="string">
            <text:p text:style-name="P6">Шöр аппарат</text:p>
          </table:table-cell>
          <table:table-cell table:style-name="Таблица1.A2" office:value-type="string">
            <text:p text:style-name="P6">041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3 985,8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41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1 747,1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41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 228,9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41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30,6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41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510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41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469,2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Коми Республикаса туй агентство</text:p>
          </table:table-cell>
          <table:table-cell table:style-name="Таблица1.A2" office:value-type="string">
            <text:p text:style-name="P16">042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">2 353 184,9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экономика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 353 145,6</text:p>
          </table:table-cell>
        </table:table-row>
        <table:table-row table:style-name="Таблица1.1">
          <table:table-cell table:style-name="Таблица1.A2" office:value-type="string">
            <text:p text:style-name="P6">Транспорт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 353 145,6</text:p>
          </table:table-cell>
        </table:table-row>
        <table:table-row table:style-name="Таблица1.1">
          <table:table-cell table:style-name="Таблица1.A2" office:value-type="string">
            <text:p text:style-name="P6">Индöм мог серти юрнуöдöм да веськöдлöм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7 923,1</text:p>
          </table:table-cell>
        </table:table-row>
        <table:table-row table:style-name="Таблица1.1">
          <table:table-cell table:style-name="Таблица1.A2" office:value-type="string">
            <text:p text:style-name="P6">Шöр аппарат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7 923,1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36 344,1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8 146,7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45,9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 071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2 315,4</text:p>
          </table:table-cell>
        </table:table-row>
        <table:table-row table:style-name="Таблица1.1">
          <table:table-cell table:style-name="Таблица1.A2" office:value-type="string">
            <text:p text:style-name="P56">Федеральнöй торъя мога уджтасъяс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10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50 0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"Россияса транспортнöй си</text:span><text:span text:style-name="T3">стема бурмöдöм (2002 -2010 вояс)" федеральнöй торъя мога уджтас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100 01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50 0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"Автомашина туйяс" уджт</text:span><text:span text:style-name="T3">ас­ув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100 01 0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50 000,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Text"><text:span text:style-name="T3">Отрасльса могъяс вылö об</text:span><text:span text:style-name="T3">ъектъяс стрöитöм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100 0102</text:p>
          </table:table-cell>
          <table:table-cell table:style-name="Таблица1.A2" office:value-type="string">
            <text:p text:style-name="P6">21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50 00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100 0102</text:p>
          </table:table-cell>
          <table:table-cell table:style-name="Таблица1.A2" office:value-type="string">
            <text:p text:style-name="P6">213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50 000,0</text:p>
          </table:table-cell>
        </table:table-row>
        <table:table-row table:style-name="Таблица1.1">
          <table:table-cell table:style-name="Таблица1.A2" office:value-type="string">
            <text:p text:style-name="P35"><text:span text:style-name="T3">ö</text:span><text:span text:style-name="T3">тув вöдитчан автомашина туйяс да на вылö искусственнöй стрöйбаяс стрöитöм да выльмöдöм, сы лыдын овмöдчöминъяслöн, муниципальнöй районъяслöн, кар кытшъяслöн, а сідзжö олан пунктъяс йитысь сиктса туйяс öтув вöдитчан туйяс сетьö найöс пыртöмöн мудоръясын 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100 01 02</text:p>
          </table:table-cell>
          <table:table-cell table:style-name="Таблица1.A2" office:value-type="string">
            <text:p text:style-name="P6">213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50 000,0</text:p>
          </table:table-cell>
        </table:table-row>
        <table:table-row table:style-name="Таблица1.1">
          <table:table-cell table:style-name="Таблица1.A2" office:value-type="string">
            <text:p text:style-name="P6">Туй овмöс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5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 136 934,8</text:p>
          </table:table-cell>
        </table:table-row>
        <table:table-row table:style-name="Таблица1.1">
          <table:table-cell table:style-name="Таблица1.A2" office:value-type="string">
            <text:p text:style-name="P6">Став гражданалы тöдчан­луна объектъяс стрöитöм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5 00 00</text:p>
          </table:table-cell>
          <table:table-cell table:style-name="Таблица1.A2" office:value-type="string">
            <text:p text:style-name="P6">2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52 173,8</text:p>
          </table:table-cell>
        </table:table-row>
        <table:table-row table:style-name="Таблица1.1">
          <table:table-cell table:style-name="Таблица1.A2" office:value-type="string">
            <text:p text:style-name="P35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5 00 00</text:p>
          </table:table-cell>
          <table:table-cell table:style-name="Таблица1.A2" office:value-type="string">
            <text:p text:style-name="P6">214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852 173,8</text:p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3">Коми Республикаса г</text:span><text:span text:style-name="T3">осударственнöй эмбурын öтув вöдитчан туйяс да на вылын стрöйбаяс стрöитöм да выльмöдöм, туй овмöсын линейнöй база сöвмöдöм</text:span></text:p>
            <text:p text:style-name="P53"/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5 00 00</text:p>
          </table:table-cell>
          <table:table-cell table:style-name="Таблица1.A2" office:value-type="string">
            <text:p text:style-name="P6">214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852 173,8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Туй овмöс юкöнын торъя м</text:span><text:span text:style-name="T3">ероприятиеяс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5 00 00</text:p>
          </table:table-cell>
          <table:table-cell table:style-name="Таблица1.A2" office:value-type="string">
            <text:p text:style-name="P6">36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201 721,0</text:p>
          </table:table-cell>
        </table:table-row>
        <table:table-row table:style-name="Таблица1.1">
          <table:table-cell table:style-name="Таблица1.A2" office:value-type="string">
            <text:p text:style-name="P38">Услугаяс ньöбöм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5 00 00</text:p>
          </table:table-cell>
          <table:table-cell table:style-name="Таблица1.A2" office:value-type="string">
            <text:p text:style-name="P6">36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 158 861,0</text:p>
          </table:table-cell>
        </table:table-row>
        <table:table-row table:style-name="Таблица1.1">
          <table:table-cell table:style-name="Таблица1.A2" office:value-type="string">
            <text:p text:style-name="P36">сы лыдын: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3">Коми Республикаса г</text:span><text:span text:style-name="T3">осударственннöй эмбурын öтув вöдитчан öнiя туйяс видзöм да дзоньталöм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5 0000</text:p>
          </table:table-cell>
          <table:table-cell table:style-name="Таблица1.A2" office:value-type="string">
            <text:p text:style-name="P6">36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893 460,0</text:p>
          </table:table-cell>
        </table:table-row>
        <table:table-row table:style-name="Таблица1.1">
          <table:table-cell table:style-name="Таблица1.A2" office:value-type="string">
            <text:p text:style-name="P51">тöвся автомашина туйяс видзöм 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5 00 00</text:p>
          </table:table-cell>
          <table:table-cell table:style-name="Таблица1.A2" office:value-type="string">
            <text:p text:style-name="P6">36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25 000,0</text:p>
          </table:table-cell>
        </table:table-row>
        <table:table-row table:style-name="Таблица1.1">
          <table:table-cell table:style-name="Таблица1.A2" office:value-type="string">
            <text:p text:style-name="P51">транзитнöй танспортöн ветлöм вылö уличаяс да туйяс нормаöдз вайöдöм</text:p>
            <text:p text:style-name="P53"/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5 00 00</text:p>
          </table:table-cell>
          <table:table-cell table:style-name="Таблица1.A2" office:value-type="string">
            <text:p text:style-name="P6">36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200 000,0</text:p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3">транспортн</text:span><text:span text:style-name="T3">öй средствояс техническöя видлалöм вылö услугаяс, туй овмöс объектъяс техническöя инвентаризуйтöм да юстиция органъясын пасйöм, <text:s/>автомашина туйяс межуйтöм, могъяс вылö му да вöр сетöм, <text:s/>эмбур паспортизуйтöм, мукöд рöскод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5 00 00</text:p>
          </table:table-cell>
          <table:table-cell table:style-name="Таблица1.A2" office:value-type="string">
            <text:p text:style-name="P6">36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40 401,0</text:p>
          </table:table-cell>
        </table:table-row>
        <table:table-row table:style-name="Таблица1.1">
          <table:table-cell table:style-name="Таблица1.A2" office:value-type="string">
            <text:p text:style-name="P38">Мукöд рöскод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5 00 00</text:p>
          </table:table-cell>
          <table:table-cell table:style-name="Таблица1.A2" office:value-type="string">
            <text:p text:style-name="P6">365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2 860,0</text:p>
          </table:table-cell>
        </table:table-row>
        <table:table-row table:style-name="Таблица1.1">
          <table:table-cell table:style-name="Таблица1.A2" office:value-type="string">
            <text:p text:style-name="P73"><text:span text:style-name="T3">му вот, му кöртымалöмысь мынтысьöм, автомашина да туй стрöитан техника пасйöм, понтоннöй посъяс, несамоходнöй баржа-площадкаяс пасйöм да найöс видлалöм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5 00 00</text:p>
          </table:table-cell>
          <table:table-cell table:style-name="Таблица1.A2" office:value-type="string">
            <text:p text:style-name="P6">365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2 860,0</text:p>
          </table:table-cell>
        </table:table-row>
        <table:table-row table:style-name="Таблица1.1">
          <table:table-cell table:style-name="Таблица1.A2" office:value-type="string">
            <text:p text:style-name="P35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5 00 00</text:p>
          </table:table-cell>
          <table:table-cell table:style-name="Таблица1.A2" office:value-type="string">
            <text:p text:style-name="P6">365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40 000,0</text:p>
          </table:table-cell>
        </table:table-row>
        <table:table-row table:style-name="Таблица1.1">
          <table:table-cell table:style-name="Таблица1.A2" office:value-type="string">
            <text:p text:style-name="P51">туй отрасльын вöдитчан техника да мукöд эмбур ньöбöм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5 00 00</text:p>
          </table:table-cell>
          <table:table-cell table:style-name="Таблица1.A2" office:value-type="string">
            <text:p text:style-name="P6">365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40 000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Мутасса да муниципальн</text:span><text:span text:style-name="T3">öй автомашина туйяс стрöитöм да бурмöдöм, тшöтш и овмöдчöминъясын туйяс, сы лыдын массöвöй этша этажа да уна патераа стрöйбаясса выль микрорайонъяс автомашина туйясöн могмöдöм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5 00 00 </text:p>
          </table:table-cell>
          <table:table-cell table:style-name="Таблица1.A2" office:value-type="string">
            <text:p text:style-name="P6">59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3 040,0</text:p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5 00 00</text:p>
          </table:table-cell>
          <table:table-cell table:style-name="Таблица1.A2" office:value-type="string">
            <text:p text:style-name="P6">593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83 040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Туй овм</text:span><text:span text:style-name="T3">öсöн веськöдлöм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6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8 287,7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Ведомствоувса учреждени</text:span><text:span text:style-name="T3">еяс уджöн могмöдöм ("Туй контроль" Коми Республикаса государственнöй учреждение видзöм)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6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8 287,7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6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2 080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6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3 441,5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6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42,8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6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 254,6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316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 468,8</text:p>
          </table:table-cell>
        </table:table-row>
        <table:table-row table:style-name="Таблица1.1">
          <table:table-cell table:style-name="Таблица1.A2" office:value-type="string">
            <text:p text:style-name="P76">Йöзлы отсасян политика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9,3</text:p>
          </table:table-cell>
        </table:table-row>
        <table:table-row table:style-name="Таблица1.1">
          <table:table-cell table:style-name="Таблица1.A2" office:value-type="string">
            <text:p text:style-name="P56">Пенсияöн могмöдöм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9,3</text:p>
          </table:table-cell>
        </table:table-row>
        <table:table-row table:style-name="Таблица1.1">
          <table:table-cell table:style-name="Таблица1.A2" office:value-type="string">
            <text:p text:style-name="P77"><text:s text:c="2"/>Пенсияяс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9,3</text:p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3">Россия Федерациялöн суб</text:span><text:span text:style-name="T3">ъектъясса государственнöй служащöйяслöн да муниципальнöй служащöйяслöн пенсияяс дорö сьöм сод­тöдъяс</text:span>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6">7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9,3</text:p>
          </table:table-cell>
        </table:table-row>
        <table:table-row table:style-name="Таблица1.1">
          <table:table-cell table:style-name="Таблица1.A2" office:value-type="string">
            <text:p text:style-name="P38">Социальнöя могмöдöм</text:p>
          </table:table-cell>
          <table:table-cell table:style-name="Таблица1.A2" office:value-type="string">
            <text:p text:style-name="P6">042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6">714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39,3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2">Коми Республикаса вöр-ва озырлун да гöгöртас видзан министерство</text:span></text:p>
          </table:table-cell>
          <table:table-cell table:style-name="Таблица1.A2" office:value-type="string">
            <text:p text:style-name="P16">050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">139 840,1</text:p>
          </table:table-cell>
        </table:table-row>
        <table:table-row table:style-name="Таблица1.1">
          <table:table-cell table:style-name="Таблица1.A2" office:value-type="string">
            <text:p text:style-name="P11">Национальнöй безопасносьт да право видзан удж</text:p>
            <text:p text:style-name="P9"/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2,0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3">Виччысьтöмторъяс да неминуча вöсна артмöм лоöмторъясысь видзчысьöм да найöс бырöдöм, гражданскöй оборона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2,0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3">Виччысьтöмторъяс да нем</text:span><text:span text:style-name="T3">инуча вöсна артмöм лоöмторъясысь видзчысьöм да найöс бырöдöм кузя мероприятиеяс</text:span></text:p>
            <text:p text:style-name="P12"/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218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2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Природнöй да техногеннöй сяма виччысьтöм лоöмтор да неминуча вöсна артмöм ло</text:span><text:span text:style-name="T3">öмторъясысь видзчысьöмкöд да найöс бырöдöмкöд йитчöм рöскод (кöинъясöс лыйлöм вылö рöскод)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218 00 00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2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218 00 00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02,0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экономика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95 461,5</text:p>
          </table:table-cell>
        </table:table-row>
        <table:table-row table:style-name="Таблица1.1">
          <table:table-cell table:style-name="Таблица1.A2" office:value-type="string">
            <text:p text:style-name="P6">Öтувъя экономическöй могъяс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0 497,5</text:p>
          </table:table-cell>
        </table:table-row>
        <table:table-row table:style-name="Таблица1.1">
          <table:table-cell table:style-name="Таблица1.A2" office:value-type="string">
            <text:p text:style-name="P6">Индöм мог серти юрнуöдöм да веськöдл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0 497,5</text:p>
          </table:table-cell>
        </table:table-row>
        <table:table-row table:style-name="Таблица1.1">
          <table:table-cell table:style-name="Таблица1.A2" office:value-type="string">
            <text:p text:style-name="P6">Шöр аппарат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0 497,5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52 618,9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6 871,9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3,7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 003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Минерально-сырьевöй п</text:span><text:span text:style-name="T3">одув выльмöдöм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3 762,0</text:p>
          </table:table-cell>
        </table:table-row>
        <table:table-row table:style-name="Таблица1.1">
          <table:table-cell table:style-name="Таблица1.A2" office:value-type="string">
            <text:p text:style-name="P6">Му пытшкöс геологическöя туял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25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3 762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Му пытшкöс геологическöя туялöм юкöнын геологора</text:span><text:span text:style-name="T3">зведочнöй да мукöд удж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Text"><text:span text:style-name="T3">250 00 00</text:span></text:p>
          </table:table-cell>
          <table:table-cell table:style-name="Таблица1.A2" office:value-type="string">
            <text:p text:style-name="P6">3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3 762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250 00 00</text:p>
          </table:table-cell>
          <table:table-cell table:style-name="Таблица1.A2" office:value-type="string">
            <text:p text:style-name="P6">326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3 762,0</text:p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4">Видз-му овм</text:span><text:span text:style-name="T4">öс да чери кыйöм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51,1</text:p>
          </table:table-cell>
        </table:table-row>
        <table:table-row table:style-name="Таблица1.1">
          <table:table-cell table:style-name="Таблица1.A2" office:value-type="string">
            <text:p text:style-name="P47">Компенсацияяс фонд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519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51,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5"><text:span text:style-name="T4">Васа биологическ</text:span><text:span text:style-name="T4">öй озырлун дасьтöм, наöн веськöдлöм да найöс видзöм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Text"><text:span text:style-name="T3">519 00 00</text:span></text:p>
          </table:table-cell>
          <table:table-cell table:style-name="Таблица1.A2" office:value-type="string">
            <text:p text:style-name="P6">35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51,1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519 00 00</text:p>
          </table:table-cell>
          <table:table-cell table:style-name="Таблица1.A2" office:value-type="string">
            <text:p text:style-name="P6">358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351,1</text:p>
          </table:table-cell>
        </table:table-row>
        <table:table-row table:style-name="Таблица1.1">
          <table:table-cell table:style-name="Таблица1.A2" office:value-type="string">
            <text:p text:style-name="P56">Ва ресурсъяс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5 950,9</text:p>
          </table:table-cell>
        </table:table-row>
        <table:table-row table:style-name="Таблица1.1">
          <table:table-cell table:style-name="Таблица1.A2" office:value-type="string">
            <text:p text:style-name="P56">Ва овмöсса мероприятиеяс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28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 500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Гидротехническ</text:span><text:span text:style-name="T3">öй сооружениеяс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280 00 00</text:p>
          </table:table-cell>
          <table:table-cell table:style-name="Таблица1.A2" office:value-type="string">
            <text:p text:style-name="P6">34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 500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Text"><text:span text:style-name="T3">280 00 00</text:span></text:p>
          </table:table-cell>
          <table:table-cell table:style-name="Таблица1.A2" office:value-type="string">
            <text:p text:style-name="P6">349 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5 500,0</text:p>
          </table:table-cell>
        </table:table-row>
        <table:table-row table:style-name="Таблица1.1">
          <table:table-cell table:style-name="Таблица1.A2" office:value-type="string">
            <text:p text:style-name="P6">Компенсацияяс фонд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519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 450,9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а йылысь йит</text:span><text:span text:style-name="T3">öдъяс кузя юкöнын торъя полномочиеяс олöмö пöртöм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519 00 00</text:p>
          </table:table-cell>
          <table:table-cell table:style-name="Таблица1.A2" office:value-type="string">
            <text:p text:style-name="P6">59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 450,9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519 00 00</text:p>
          </table:table-cell>
          <table:table-cell table:style-name="Таблица1.A2" office:value-type="string">
            <text:p text:style-name="P6">592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1"><text:span text:style-name="T10">3 540,9</text:span></text:p>
          </table:table-cell>
        </table:table-row>
        <table:table-row table:style-name="Таблица1.1">
          <table:table-cell table:style-name="Таблица1.A2" office:value-type="string">
            <text:p text:style-name="P38">Услугаяс ньöб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519 00 00</text:p>
          </table:table-cell>
          <table:table-cell table:style-name="Таблица1.A2" office:value-type="string">
            <text:p text:style-name="P6">592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6 841,7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519 00 00</text:p>
          </table:table-cell>
          <table:table-cell table:style-name="Таблица1.A2" office:value-type="string">
            <text:p text:style-name="P6">592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0,3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519 00 00</text:p>
          </table:table-cell>
          <table:table-cell table:style-name="Таблица1.A2" office:value-type="string">
            <text:p text:style-name="P6">592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68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Национальнöй экономикаын прикладнöй научнöй т</text:span><text:span text:style-name="T3">уялöмъяс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1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Прикладнöй научнöй т</text:span><text:span text:style-name="T3">уялöмъяс да разработкаяс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8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1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Научнöй туялöмъяс да опы</text:span><text:span text:style-name="T3">тно-конструкторскöй уджъяс олöмö пöртöм вылö государственнöй контрактъяс кузя рöскод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81 00 00</text:p>
          </table:table-cell>
          <table:table-cell table:style-name="Таблица1.A2" office:value-type="string">
            <text:p text:style-name="P6">19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10,0</text:p>
          </table:table-cell>
        </table:table-row>
        <table:table-row table:style-name="Таблица1.1">
          <table:table-cell table:style-name="Таблица1.A2" office:value-type="string">
            <text:p text:style-name="P21"><text:s text:c="6"/>Услугаяс ньöб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81 00 00</text:p>
          </table:table-cell>
          <table:table-cell table:style-name="Таблица1.A2" office:value-type="string">
            <text:p text:style-name="P6">196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1"><text:span text:style-name="T10">710,0</text:span>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4">Национальн</text:span><text:span text:style-name="T4">öй экономика юкöнын мукöд мог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 190,0</text:p>
          </table:table-cell>
        </table:table-row>
        <table:table-row table:style-name="Таблица1.1">
          <table:table-cell table:style-name="Таблица1.A2" office:value-type="string">
            <text:p text:style-name="P13">Геодезия да картография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36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69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4">Картографо-геодезическ</text:span><text:span text:style-name="T4">öй да картографическöй уджъяс (Коми Республикалысь атлас лэдзöм)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36 00 00</text:p>
          </table:table-cell>
          <table:table-cell table:style-name="Таблица1.A2" office:value-type="string">
            <text:p text:style-name="P6">4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690,0</text:p>
          </table:table-cell>
        </table:table-row>
        <table:table-row table:style-name="Таблица1.1">
          <table:table-cell table:style-name="Таблица1.A2" office:value-type="string">
            <text:p text:style-name="P21"><text:s text:c="6"/>Услугаяс ньöб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36 00 00</text:p>
          </table:table-cell>
          <table:table-cell table:style-name="Таблица1.A2" office:value-type="string">
            <text:p text:style-name="P6">400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3 69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4">Национальн</text:span><text:span text:style-name="T4">öй экономика юкöнын государственнöй удж олöмö пöртöм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4">Му л</text:span><text:span text:style-name="T4">öсьöдан да муöн вöдитчан мероприятиеяс (муниципальнöй юкöнъяслысь мудор опишитöм)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40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00,0</text:p>
          </table:table-cell>
        </table:table-row>
        <table:table-row table:style-name="Таблица1.1">
          <table:table-cell table:style-name="Таблица1.A2" office:value-type="string">
            <text:p text:style-name="P21"><text:s text:c="6"/>Услугаяс ньöб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406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500,0</text:p>
          </table:table-cell>
        </table:table-row>
        <table:table-row table:style-name="Таблица1.1">
          <table:table-cell table:style-name="Таблица1.A2" office:value-type="string">
            <text:p text:style-name="P6">Вöр-ва гöгöртас видз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4 159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Быдмöг да звер-пöтка да н</text:span><text:span text:style-name="T3">алысь гöгöртас видзöм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4 159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Ю</text:span><text:span text:style-name="T3">öр сетан мутасса фондъяс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25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5 235,8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25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5 235,8</text:p>
          </table:table-cell>
        </table:table-row>
        <table:table-row table:style-name="Таблица1.1">
          <table:table-cell table:style-name="Таблица1.A2" office:value-type="string">
            <text:p text:style-name="P35"><text:span text:style-name="T3">"Коми Республикаса вöр-ва озырлун да вöр-ва гöгöртас видзöм йылысь юöръяслöн мутасса фонд" государственнöй учре</text:span><text:span text:style-name="T3">ждение видзöм: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25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5 235,8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25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4 119,8</text:p>
          </table:table-cell>
        </table:table-row>
        <table:table-row table:style-name="Таблица1.1">
          <table:table-cell table:style-name="Таблица1.A2" office:value-type="string">
            <text:p text:style-name="P41">Услугаяс ньöб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25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9 938,3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25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966,9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7">Материальнöй запас</text:span><text:span text:style-name="T7">ъяс донсялöм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25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210,8</text:p>
          </table:table-cell>
        </table:table-row>
        <table:table-row table:style-name="Таблица1.1">
          <table:table-cell table:style-name="Таблица1.A2" office:value-type="string">
            <text:p text:style-name="P6">Вöр-ва гöгöртас да вöр-ваöн вöдитчöмлöн серпас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1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6 918,2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öр-ва видзан мероприяти</text:span><text:span text:style-name="T3">еяс: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10 00 00</text:p>
          </table:table-cell>
          <table:table-cell table:style-name="Таблица1.A2" office:value-type="string">
            <text:p text:style-name="P6">44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6 918,2</text:p>
          </table:table-cell>
        </table:table-row>
        <table:table-row table:style-name="Таблица1.1">
          <table:table-cell table:style-name="Таблица1.A2" office:value-type="string">
            <text:p text:style-name="P36">вöр-ва гöгöртас видзöм кузя рöскод: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10 00 00</text:p>
          </table:table-cell>
          <table:table-cell table:style-name="Таблица1.A2" office:value-type="string">
            <text:p text:style-name="P6">44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 516,2</text:p>
          </table:table-cell>
        </table:table-row>
        <table:table-row table:style-name="Таблица1.1">
          <table:table-cell table:style-name="Таблица1.A2" office:value-type="string">
            <text:p text:style-name="P41">Услугаяс ньöб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10 00 00</text:p>
          </table:table-cell>
          <table:table-cell table:style-name="Таблица1.A2" office:value-type="string">
            <text:p text:style-name="P6">443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0 516,2</text:p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3">гидрометеорология юк</text:span><text:span text:style-name="T3">öнын региональнöй тöдчанлуна уджъяс олöмö пöртöм кузя рöскод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10 00 00</text:p>
          </table:table-cell>
          <table:table-cell table:style-name="Таблица1.A2" office:value-type="string">
            <text:p text:style-name="P6">44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 402,0</text:p>
          </table:table-cell>
        </table:table-row>
        <table:table-row table:style-name="Таблица1.1">
          <table:table-cell table:style-name="Таблица1.A2" office:value-type="string">
            <text:p text:style-name="P41">Услугаяс ньöб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10 00 00</text:p>
          </table:table-cell>
          <table:table-cell table:style-name="Таблица1.A2" office:value-type="string">
            <text:p text:style-name="P6">443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6 402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</text:span><text:span text:style-name="T3">öр-ва видзан учреждениеяс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1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412,4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1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412,4</text:p>
          </table:table-cell>
        </table:table-row>
        <table:table-row table:style-name="Таблица1.1">
          <table:table-cell table:style-name="Таблица1.A2" office:value-type="string">
            <text:p text:style-name="P35"><text:span text:style-name="T3">"Восточноевропейскöй тундраяс туялöм да видзöм кузя республ</text:span><text:span text:style-name="T3">иканскöй экологическöй шöрин" государствен­нöй учреждение видзöм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1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412,4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1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 033,9</text:p>
          </table:table-cell>
        </table:table-row>
        <table:table-row table:style-name="Таблица1.1">
          <table:table-cell table:style-name="Таблица1.A2" office:value-type="string">
            <text:p text:style-name="P41">Услугаяс ньöб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1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319,3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7">Материальнöй запас</text:span><text:span text:style-name="T7">ъяс донсялöм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1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59,2</text:p>
          </table:table-cell>
        </table:table-row>
        <table:table-row table:style-name="Таблица1.1">
          <table:table-cell table:style-name="Таблица1.A2" office:value-type="string">
            <text:p text:style-name="P57">Компенсацияяс фонд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519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92,6</text:p>
          </table:table-cell>
        </table:table-row>
        <table:table-row table:style-name="Таблица1.1">
          <table:table-cell table:style-name="Таблица1.A2" office:value-type="string">
            <text:p text:style-name="P6">Кыйсян объектъясö пырысь звер-пöтка видзöм да наöн вöдитч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519 00 00</text:p>
          </table:table-cell>
          <table:table-cell table:style-name="Таблица1.A2" office:value-type="string">
            <text:p text:style-name="P6">35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92,6</text:p>
          </table:table-cell>
        </table:table-row>
        <table:table-row table:style-name="Таблица1.1">
          <table:table-cell table:style-name="Таблица1.A2" office:value-type="string">
            <text:p text:style-name="P41">Услугаяс ньöб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519 00 00</text:p>
          </table:table-cell>
          <table:table-cell table:style-name="Таблица1.A2" office:value-type="string">
            <text:p text:style-name="P6">359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592,6</text:p>
          </table:table-cell>
        </table:table-row>
        <table:table-row table:style-name="Таблица1.1">
          <table:table-cell table:style-name="Таблица1.A2" office:value-type="string">
            <text:p text:style-name="P6">Йöзлы отсасян политика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17,6</text:p>
          </table:table-cell>
        </table:table-row>
        <table:table-row table:style-name="Таблица1.1">
          <table:table-cell table:style-name="Таблица1.A2" office:value-type="string">
            <text:p text:style-name="P6">Пенсияöн могмöд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17,6</text:p>
          </table:table-cell>
        </table:table-row>
        <table:table-row table:style-name="Таблица1.1">
          <table:table-cell table:style-name="Таблица1.A2" office:value-type="string">
            <text:p text:style-name="P6">Пенсияяс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17,6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оссия Федерациялöн суб</text:span><text:span text:style-name="T3">ъектъясса государственнöй служащöйяслöн да муниципальнöй служащöйяслöн пенсияяс дорö сьöм содтöдъяс </text:span>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6">7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17,6</text:p>
          </table:table-cell>
        </table:table-row>
        <table:table-row table:style-name="Таблица1.1">
          <table:table-cell table:style-name="Таблица1.A2" office:value-type="string">
            <text:p text:style-name="P29">Социальнöя могмöдöм</text:p>
          </table:table-cell>
          <table:table-cell table:style-name="Таблица1.A2" office:value-type="string">
            <text:p text:style-name="P6">050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6">714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117,6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6">Коми Республикаса йöзлысь дзоньвидзалун видзан министерство</text:p>
          </table:table-cell>
          <table:table-cell table:style-name="Таблица1.A2" office:value-type="string">
            <text:p text:style-name="P16">05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">2 102 487,8</text:p>
          </table:table-cell>
        </table:table-row>
        <table:table-row table:style-name="Таблица1.1">
          <table:table-cell table:style-name="Таблица1.A2" office:value-type="string">
            <text:p text:style-name="P6">Велöдч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Text"><text:span text:style-name="T3">07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7 528,7</text:p>
          </table:table-cell>
        </table:table-row>
        <table:table-row table:style-name="Таблица1.1">
          <table:table-cell table:style-name="Таблица1.A2" office:value-type="string">
            <text:p text:style-name="P6">Уджсикасын шöр тöдöмлунъяс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3 828,7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Торъя мога шöр велöдчан</text:span><text:span text:style-name="T3">iнъяс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3 828,7</text:p>
          </table:table-cell>
        </table:table-row>
        <table:table-row table:style-name="Таблица1.429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3 828,7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52 941,7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3 164,5</text:p>
          </table:table-cell>
        </table:table-row>
        <table:table-row table:style-name="Таблица1.1">
          <table:table-cell table:style-name="Таблица1.A2" office:value-type="string">
            <text:p text:style-name="P29">Социальнöя могмöд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1 637,1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6 014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Text"><text:span text:style-name="T3">327</text:span>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71,4</text:p>
          </table:table-cell>
        </table:table-row>
        <table:table-row table:style-name="Таблица1.1">
          <table:table-cell table:style-name="Таблица1.A2" office:value-type="string">
            <text:p text:style-name="P6">Велöдан юкöнын мукöд мог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7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егиональнöй торъя мога у</text:span><text:span text:style-name="T3">джтасъяс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700,0</text:p>
          </table:table-cell>
        </table:table-row>
        <table:table-row table:style-name="Таблица1.1">
          <table:table-cell table:style-name="Таблица1.A2" office:value-type="string">
            <text:p text:style-name="P6">2004-2008 вояс вылö "Коми Республикаын уджсикасö велöдан система сöвмöдöм" торъя мога республиканскöй уджтас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7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лöдан юкöнын государс</text:span><text:span text:style-name="T3">твосянь отсöг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0 00</text:p>
          </table:table-cell>
          <table:table-cell table:style-name="Таблица1.A2" office:value-type="string">
            <text:p text:style-name="P6">28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700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0 00</text:p>
          </table:table-cell>
          <table:table-cell table:style-name="Таблица1.A2" office:value-type="string">
            <text:p text:style-name="P6">28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3 700,0</text:p>
          </table:table-cell>
        </table:table-row>
        <table:table-row table:style-name="Таблица1.1">
          <table:table-cell table:style-name="Таблица1.A2" office:value-type="string">
            <text:p text:style-name="P6">Йöзлысь дзоньвидзалун видзöм да спорт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 007 760,7</text:p>
          </table:table-cell>
        </table:table-row>
        <table:table-row table:style-name="Таблица1.1">
          <table:table-cell table:style-name="Таблица1.A2" office:value-type="string">
            <text:p text:style-name="P6">Йöзлысь дзоньвидзалун видз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959 385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Й</text:span><text:span text:style-name="T3">öзлысь дзоньвидзалун видзан юкöнын услугаяс сетан учреждениеяс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69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48 058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69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48 058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69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1"><text:span text:style-name="T10">146 624,6</text:span>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69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62 892,8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69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634,4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69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37 906,2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Больничаяс, клиникаяс, го</text:span><text:span text:style-name="T3">спитальяс, медико-санитарнöй часьтъяс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Text"><text:span text:style-name="T3">470 00 00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70 987,7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65 860,2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514 412,5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276 211,1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 352,5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73 884,1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Медицинаын высокотехн</text:span><text:span text:style-name="T3">ологичнöй отсöг сикас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0 00 00</text:p>
          </table:table-cell>
          <table:table-cell table:style-name="Таблица1.A2" office:value-type="string">
            <text:p text:style-name="P6">45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 127,5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0 00 00</text:p>
          </table:table-cell>
          <table:table-cell table:style-name="Таблица1.A2" office:value-type="string">
            <text:p text:style-name="P6">456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5 127,5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Поликлиникаяс, амбулат</text:span><text:span text:style-name="T3">орияяс, висьöмъяс тöдмалан шöринъяс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6 406,9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6 406,9</text:p>
          </table:table-cell>
        </table:table-row>
        <table:table-row table:style-name="Таблица1.458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7 201,6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7 826,9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32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1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 346,4</text:p>
          </table:table-cell>
        </table:table-row>
        <table:table-row table:style-name="Таблица1.1">
          <table:table-cell table:style-name="Таблица1.A2" office:value-type="string">
            <text:p text:style-name="P6">Вир босьтан станцияяс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6 745,9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2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6 745,9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2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80 241,2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2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2 593,1</text:p>
          </table:table-cell>
        </table:table-row>
        <table:table-row table:style-name="Таблица1.1">
          <table:table-cell table:style-name="Таблица1.A2" office:value-type="string">
            <text:p text:style-name="P29">Социальнöя могмöд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2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10 459,1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ук</text:span><text:span text:style-name="T7">öд рöскод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2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36,5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2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3 316,0</text:p>
          </table:table-cell>
        </table:table-row>
        <table:table-row table:style-name="Таблица1.1">
          <table:table-cell table:style-name="Таблица1.A2" office:value-type="string">
            <text:p text:style-name="P6">Туберкулёзöн висьысьяслы санаторийяс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3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1 418,5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1 418,5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30 492,6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1 967,7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30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8 928,2</text:p>
          </table:table-cell>
        </table:table-row>
        <table:table-row table:style-name="Таблица1.1">
          <table:table-cell table:style-name="Таблица1.A2" office:value-type="string">
            <text:p text:style-name="P6">Челядьлы да ныв-зонпоснилы санаторийяс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4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3 717,6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4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3 717,6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4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27 697,4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4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9 673,9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4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6 346,3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Санаторийяс, пансионатъяс, шойччан керкаяс да турбаз</text:span><text:span text:style-name="T3">аяс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5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9 732,2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5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9 732,2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5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7 451,2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5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6 144,8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5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2 942,8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5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3 193,4</text:p>
          </table:table-cell>
        </table:table-row>
        <table:table-row table:style-name="Таблица1.1">
          <table:table-cell table:style-name="Таблица1.A2" office:value-type="string">
            <text:p text:style-name="P6">Кага чужтанiнъяс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6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8 806,9</text:p>
          </table:table-cell>
        </table:table-row>
        <table:table-row table:style-name="Таблица1.487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6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8 806,9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6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37 451,4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6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36 654,8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6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53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76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4 547,7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Йöзлысь дзоньвидзалун видзöм, спорт да туризм юк</text:span><text:span text:style-name="T3">öнын государственнöй удж збыльмöд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85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79 712,3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Й</text:span><text:span text:style-name="T3">öзлысь дзоньвидзалун видзан, спорт да мортöс ёнмöдан, туризм юкöнын мероприятиеяс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85 00 00</text:p>
          </table:table-cell>
          <table:table-cell table:style-name="Таблица1.A2" office:value-type="string">
            <text:p text:style-name="P6">45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4 230,7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85 00 00</text:p>
          </table:table-cell>
          <table:table-cell table:style-name="Таблица1.A2" office:value-type="string">
            <text:p text:style-name="P6">45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4 650,7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Социальн</text:span><text:span text:style-name="T7">öя могмöд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85 00 00</text:p>
          </table:table-cell>
          <table:table-cell table:style-name="Таблица1.A2" office:value-type="string">
            <text:p text:style-name="P6">455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29 580,0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3">сы лыдын Коми Ре</text:span><text:span text:style-name="T3">спубликаса йöзöс лекарствоöн кокньöд серти могмöдöмын рöскод финансируйтöм вылö Россия Федерацияса Правительстволöн 1994 во июль 30 лунся 890 №-а шуöм серти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85 00 00</text:p>
          </table:table-cell>
          <table:table-cell table:style-name="Таблица1.A2" office:value-type="string">
            <text:p text:style-name="P6">455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29 580,0</text:p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3">Суй</text:span><text:span text:style-name="T3">öр сайын Россия Федерацияса гражданалы медицина отсöг сетöм кузя мераяс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85 00 00</text:p>
          </table:table-cell>
          <table:table-cell table:style-name="Таблица1.A2" office:value-type="string">
            <text:p text:style-name="P6">45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9 662,1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85 00 00</text:p>
          </table:table-cell>
          <table:table-cell table:style-name="Таблица1.A2" office:value-type="string">
            <text:p text:style-name="P6">458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29 662,1</text:p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3">Неонатальн</text:span><text:span text:style-name="T3">öй скрининг вылö оборудование да рöскод материал öтув ньöб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85 00 00</text:p>
          </table:table-cell>
          <table:table-cell table:style-name="Таблица1.A2" office:value-type="string">
            <text:p text:style-name="P6">48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0 40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85 00 00</text:p>
          </table:table-cell>
          <table:table-cell table:style-name="Таблица1.A2" office:value-type="string">
            <text:p text:style-name="P6">48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20 400,0</text:p>
          </table:table-cell>
        </table:table-row>
        <table:table-row table:style-name="Таблица1.1">
          <table:table-cell table:style-name="Таблица1.A2" office:value-type="string">
            <text:p text:style-name="P6">Медикамент, медицинскöй да мукöд оборудование öтув ньöб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85 00 00</text:p>
          </table:table-cell>
          <table:table-cell table:style-name="Таблица1.A2" office:value-type="string">
            <text:p text:style-name="P6">89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85 419,5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85 00 00</text:p>
          </table:table-cell>
          <table:table-cell table:style-name="Таблица1.A2" office:value-type="string">
            <text:p text:style-name="P6">892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47 238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85 00 00</text:p>
          </table:table-cell>
          <table:table-cell table:style-name="Таблица1.A2" office:value-type="string">
            <text:p text:style-name="P6">892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38 181,5</text:p>
          </table:table-cell>
        </table:table-row>
        <table:table-row table:style-name="Таблица1.1">
          <table:table-cell table:style-name="Таблица1.A2" office:value-type="string">
            <text:p text:style-name="P6">Челядьлы керкаяс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86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3 799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86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3 799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86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66 871,1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86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28 280,3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86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39,8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86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8 607,8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Йöзлысь дзоньвидзалун ви</text:span><text:span text:style-name="T3">дзöмын да спортын прикладнöй научнöй туялöмъяс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3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Прикладнöй научнöй т</text:span><text:span text:style-name="T3">уялöмъяс да разработкаяс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8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3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Научнöй туялöмъяс да опы</text:span><text:span text:style-name="T3">тно-конструкторскöй уджъяс олöмö пöртöм вылö государственнöй контрактъяс кузя рöскод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81 00 00</text:p>
          </table:table-cell>
          <table:table-cell table:style-name="Таблица1.A2" office:value-type="string">
            <text:p text:style-name="P6">19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30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081 00 00</text:p>
          </table:table-cell>
          <table:table-cell table:style-name="Таблица1.A2" office:value-type="string">
            <text:p text:style-name="P6">196 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53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Йöзлысь дзоньвидзалун ви</text:span><text:span text:style-name="T3">дзöмын да спортын мукöд мог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7 845,7</text:p>
          </table:table-cell>
        </table:table-row>
        <table:table-row table:style-name="Таблица1.1">
          <table:table-cell table:style-name="Таблица1.A2" office:value-type="string">
            <text:p text:style-name="P6">Индöм мог серти юрнуöдöм да веськöдл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7 845,7</text:p>
          </table:table-cell>
        </table:table-row>
        <table:table-row table:style-name="Таблица1.1">
          <table:table-cell table:style-name="Таблица1.A2" office:value-type="string">
            <text:p text:style-name="P6">Шöр аппарат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7 845,7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40 430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5 082,7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Социальн</text:span><text:span text:style-name="T7">öя могмöд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502,4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2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 561,4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267,2</text:p>
          </table:table-cell>
        </table:table-row>
        <table:table-row table:style-name="Таблица1.1">
          <table:table-cell table:style-name="Таблица1.A2" office:value-type="string">
            <text:p text:style-name="P6">Йöзлы отсасян политика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7 198,4</text:p>
          </table:table-cell>
        </table:table-row>
        <table:table-row table:style-name="Таблица1.1">
          <table:table-cell table:style-name="Таблица1.A2" office:value-type="string">
            <text:p text:style-name="P6">Пенсияöн могмöд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20,4</text:p>
          </table:table-cell>
        </table:table-row>
        <table:table-row table:style-name="Таблица1.1">
          <table:table-cell table:style-name="Таблица1.A2" office:value-type="string">
            <text:p text:style-name="P6">Пенсияяс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20,4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оссия Федерациялöн субъектъясса государственнöй слу­жащöйяслöн да муниципальнöй служащöйяслöн пен­сияяс дорö сьöм сод­тöдъяс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6">7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20,4</text:p>
          </table:table-cell>
        </table:table-row>
        <table:table-row table:style-name="Таблица1.1">
          <table:table-cell table:style-name="Таблица1.A2" office:value-type="string">
            <text:p text:style-name="P29">Социальнöя могмöдöм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6">714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120,4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4">Йöзöс социальнöя могмöд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7 078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4">Гражданалы социальнöй отсöг сетан мераяс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505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7 078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5">Реабилитируйтöм йöзлы да политическöй репрессия улö веськалöм йöзлы социальнöй отсöг сетан мераяс сетöм (</text:span><text:span text:style-name="T4">"Коми Республикаын олысьяслы социальнöй отсöг сетöм" Коми Республикаса Оланпас олöмö пöртöм вылö рöскод)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505 00 00</text:p>
          </table:table-cell>
          <table:table-cell table:style-name="Таблица1.A2" office:value-type="string">
            <text:p text:style-name="P6">49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 059,7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9">Социальнöя могмöдöм: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505 00 00</text:p>
          </table:table-cell>
          <table:table-cell table:style-name="Таблица1.A2" office:value-type="string">
            <text:p text:style-name="P6">496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4 059,7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4">лекарствоöн могмöд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505 00 00</text:p>
          </table:table-cell>
          <table:table-cell table:style-name="Таблица1.A2" office:value-type="string">
            <text:p text:style-name="P6">496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4 059,7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4">Тылын уджалысьясöс социальнöй отсöг сетан мераясöн могмöдöм ("Коми Республикаын олысьяслы социальнöй отсöг сетöм" Коми Республикаса Оланпас олöмö пöртöм вылö рöскод)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505 00 00</text:p>
          </table:table-cell>
          <table:table-cell table:style-name="Таблица1.A2" office:value-type="string">
            <text:p text:style-name="P6">56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3 018,3</text:p>
          </table:table-cell>
        </table:table-row>
        <table:table-row table:style-name="Таблица1.1">
          <table:table-cell table:style-name="Таблица1.A2" office:value-type="string">
            <text:p text:style-name="P29">Социальнöя могмöдöм: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505 00 00</text:p>
          </table:table-cell>
          <table:table-cell table:style-name="Таблица1.A2" office:value-type="string">
            <text:p text:style-name="P6">565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13 018,3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4">лекарствоöн могмöдöм</text:span></text:p>
          </table:table-cell>
          <table:table-cell table:style-name="Таблица1.A2" office:value-type="string">
            <text:p text:style-name="P6">05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505 00 00</text:p>
          </table:table-cell>
          <table:table-cell table:style-name="Таблица1.A2" office:value-type="string">
            <text:p text:style-name="P6">565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13 018,3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2">Коми Республикаса культура да национальнöй политика министерство</text:span></text:p>
          </table:table-cell>
          <table:table-cell table:style-name="Таблица1.A2" office:value-type="string">
            <text:p text:style-name="P16">05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">275 676,5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6">Национальнöй экономика</text:span></text:p>
          </table:table-cell>
          <table:table-cell table:style-name="Таблица1.A2" office:value-type="string">
            <text:p text:style-name="P14">056</text:p>
          </table:table-cell>
          <table:table-cell table:style-name="Таблица1.A2" office:value-type="string">
            <text:p text:style-name="P14">0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>35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6">Национальнöй экономика юкöнын мукöд мог</text:span></text:p>
          </table:table-cell>
          <table:table-cell table:style-name="Таблица1.A2" office:value-type="string">
            <text:p text:style-name="P14">056</text:p>
          </table:table-cell>
          <table:table-cell table:style-name="Таблица1.A2" office:value-type="string">
            <text:p text:style-name="P14">04</text:p>
          </table:table-cell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>35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6">Региональнöй торъя мога уджтасъяс</text:span></text:p>
          </table:table-cell>
          <table:table-cell table:style-name="Таблица1.A2" office:value-type="string">
            <text:p text:style-name="P14">056</text:p>
          </table:table-cell>
          <table:table-cell table:style-name="Таблица1.A2" office:value-type="string">
            <text:p text:style-name="P14">04</text:p>
          </table:table-cell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14">522 00 00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>35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6">"Коми Республикаын ичöт предпринимательство да потребительскöй кооперация сöвмöдöм да налы отсöг сетöм (2006 – 2008 вояс)" торъя мога республиканскöй уджтас</text:span></text:p>
          </table:table-cell>
          <table:table-cell table:style-name="Таблица1.A2" office:value-type="string">
            <text:p text:style-name="P14">056</text:p>
          </table:table-cell>
          <table:table-cell table:style-name="Таблица1.A2" office:value-type="string">
            <text:p text:style-name="P14">04</text:p>
          </table:table-cell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14">522 09 00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>35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6">Ичöт предпринимательстволы государствосянь отсöг</text:span></text:p>
          </table:table-cell>
          <table:table-cell table:style-name="Таблица1.A2" office:value-type="string">
            <text:p text:style-name="P14">056</text:p>
          </table:table-cell>
          <table:table-cell table:style-name="Таблица1.A2" office:value-type="string">
            <text:p text:style-name="P14">04</text:p>
          </table:table-cell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14">522 09 00</text:p>
          </table:table-cell>
          <table:table-cell table:style-name="Таблица1.A2" office:value-type="string">
            <text:p text:style-name="P14">521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>350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14">056</text:p>
          </table:table-cell>
          <table:table-cell table:style-name="Таблица1.A2" office:value-type="string">
            <text:p text:style-name="P14">04</text:p>
          </table:table-cell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14">522 09 00</text:p>
          </table:table-cell>
          <table:table-cell table:style-name="Таблица1.A2" office:value-type="string">
            <text:p text:style-name="P14">521</text:p>
          </table:table-cell>
          <table:table-cell table:style-name="Таблица1.A2" office:value-type="string">
            <text:p text:style-name="P14">220</text:p>
          </table:table-cell>
          <table:table-cell table:style-name="Таблица1.A2" office:value-type="string">
            <text:p text:style-name="P5">350,0</text:p>
          </table:table-cell>
        </table:table-row>
        <table:table-row table:style-name="Таблица1.1">
          <table:table-cell table:style-name="Таблица1.A2" office:value-type="string">
            <text:p text:style-name="P6">Велöдч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3 782,0</text:p>
          </table:table-cell>
        </table:table-row>
        <table:table-row table:style-name="Таблица1.1">
          <table:table-cell table:style-name="Таблица1.A2" office:value-type="string">
            <text:p text:style-name="P6">Уджсикасын шöр тöдöмлунъяс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2 325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Торъя мога шöр велöдчан</text:span><text:span text:style-name="T3">iнъяс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2 325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2 325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50 502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7 832,0</text:p>
          </table:table-cell>
        </table:table-row>
        <table:table-row table:style-name="Таблица1.1">
          <table:table-cell table:style-name="Таблица1.A2" office:value-type="string">
            <text:p text:style-name="P29">Социальнöя могмöд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1 100,0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2 215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585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91,0</text:p>
          </table:table-cell>
        </table:table-row>
        <table:table-row table:style-name="Таблица1.1">
          <table:table-cell table:style-name="Таблица1.A2" office:value-type="string">
            <text:p text:style-name="P11">Выльысь велöдчöм да тöдöмлунъяс кыпöд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353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лöдчан заведениеяс да <text:s/>кадръяслы выль тöдöмлун</text:span><text:span text:style-name="T3">ъяс сетöм кузя курсъяс 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429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353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429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353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429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 166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429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13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429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70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429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4,0</text:p>
          </table:table-cell>
        </table:table-row>
        <table:table-row table:style-name="Таблица1.1">
          <table:table-cell table:style-name="Таблица1.A2" office:value-type="string">
            <text:p text:style-name="P13">Велöдчöмын мукöд мог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4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егиональнöй торъя мога у</text:span><text:span text:style-name="T3">джтасъяс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4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2004-2008 вояс вылö «Коми Республикаын уджсикасö велöдан система сöвмöдöм» торъя мога республ</text:span><text:span text:style-name="T3">иканскöй уджтас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4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Велöдан юкöнын государс</text:span><text:span text:style-name="T3">твосянь отсöг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0 00</text:p>
          </table:table-cell>
          <table:table-cell table:style-name="Таблица1.A2" office:value-type="string">
            <text:p text:style-name="P6">28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4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0 00</text:p>
          </table:table-cell>
          <table:table-cell table:style-name="Таблица1.A2" office:value-type="string">
            <text:p text:style-name="P6">28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04,0</text:p>
          </table:table-cell>
        </table:table-row>
        <table:table-row table:style-name="Таблица1.1">
          <table:table-cell table:style-name="Таблица1.A2" office:value-type="string">
            <text:p text:style-name="P6">Культура, кинематография да йöзöс юöртан средствояс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11 544,5</text:p>
          </table:table-cell>
        </table:table-row>
        <table:table-row table:style-name="Таблица1.1">
          <table:table-cell table:style-name="Таблица1.A2" office:value-type="string">
            <text:p text:style-name="P6">Культура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68 974,2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Культура дворечьяс да ке</text:span><text:span text:style-name="T3">ркаяс, культуралöн да йöзöс юöртан средствояслöн мукöд учреждение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4 239,2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4 239,2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5 391,0</text:p>
          </table:table-cell>
        </table:table-row>
        <table:table-row table:style-name="Таблица1.458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5 347,0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31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 885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 585,2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Музейяс да пыр уджалысь выставк</text:span><text:span text:style-name="T3">аяс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4 046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4 046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7 327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6 610,0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83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6,0</text:p>
          </table:table-cell>
        </table:table-row>
        <table:table-row table:style-name="Таблица1.1">
          <table:table-cell table:style-name="Таблица1.A2" office:value-type="string">
            <text:p text:style-name="P6">Библиотекаяс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5 395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2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5 395,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2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25 356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2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3 666,0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2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5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2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6 312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2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46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Театръяс, циркъяс, ко</text:span><text:span text:style-name="T3">нцертнöй котыръяс да искусство петкöдлысь мукöд котыр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3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9 055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9 055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67 955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9 771,0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21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504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4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804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егиональнöй торъя мога у</text:span><text:span text:style-name="T3">джтасъяс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52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 239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2005-2009 вояс вылö «Коми Республикаса государс</text:span><text:span text:style-name="T3">твеннöй кывъяс видзöм да сöвмöдöм» торъя мога республиканскöй уджтас</text:span></text:p>
            <text:p text:style-name="P7"/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522 18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 239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Культура, кинематография да йöзöс юöртан юкöнлы г</text:span><text:span text:style-name="T3">осударствосянь отсöг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522 18 00</text:p>
          </table:table-cell>
          <table:table-cell table:style-name="Таблица1.A2" office:value-type="string">
            <text:p text:style-name="P6">45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 239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522 1800</text:p>
          </table:table-cell>
          <table:table-cell table:style-name="Таблица1.A2" office:value-type="string">
            <text:p text:style-name="P6">453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5 74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ук</text:span><text:span text:style-name="T7">öд рöскод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522 1800</text:p>
          </table:table-cell>
          <table:table-cell table:style-name="Таблица1.A2" office:value-type="string">
            <text:p text:style-name="P6">453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78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522 18 00</text:p>
          </table:table-cell>
          <table:table-cell table:style-name="Таблица1.A2" office:value-type="string">
            <text:p text:style-name="P6">453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321,0</text:p>
          </table:table-cell>
        </table:table-row>
        <table:table-row table:style-name="Таблица1.1">
          <table:table-cell table:style-name="Таблица1.A2" office:value-type="string">
            <text:p text:style-name="P6">Культура, кинематография да йöзöс юöртан юкöнын мукöд мог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2 570,3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Индöм могъяс серти ю</text:span><text:span text:style-name="T3">рнуöдöм да веськöдл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5 655,2</text:p>
          </table:table-cell>
        </table:table-row>
        <table:table-row table:style-name="Таблица1.1">
          <table:table-cell table:style-name="Таблица1.A2" office:value-type="string">
            <text:p text:style-name="P6">Шöр аппарат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5 655,2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23 071,2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2 089,3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Социальн</text:span><text:span text:style-name="T7">öя могмöд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50,0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0,2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308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26,5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Культура, кинематография да йöзöс юöртан юкöнын м</text:span><text:span text:style-name="T3">ероприятиеяс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45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6 915,1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Культура, кинематография да йöзöс юöртан юкöнлы г</text:span><text:span text:style-name="T3">осударствосянь отсöг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450 00 00</text:p>
          </table:table-cell>
          <table:table-cell table:style-name="Таблица1.A2" office:value-type="string">
            <text:p text:style-name="P6">45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6 915,1</text:p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3">государственнöй наци</text:span><text:span text:style-name="T3">ональнöй политика збыльмöдöм кузя мероприятиеяс: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450 00 00</text:p>
          </table:table-cell>
          <table:table-cell table:style-name="Таблица1.A2" office:value-type="string">
            <text:p text:style-name="P6">45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 450,0</text:p>
          </table:table-cell>
        </table:table-row>
        <table:table-row table:style-name="Таблица1.1">
          <table:table-cell table:style-name="Таблица1.A2" office:value-type="string">
            <text:p text:style-name="P74">Услугаяс ньöб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450 00 00</text:p>
          </table:table-cell>
          <table:table-cell table:style-name="Таблица1.A2" office:value-type="string">
            <text:p text:style-name="P6">453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4 695,0</text:p>
          </table:table-cell>
        </table:table-row>
        <table:table-row table:style-name="Таблица1.1">
          <table:table-cell table:style-name="Таблица1.A2" office:value-type="string">
            <text:p text:style-name="P74">Мукöд рöскод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450 00 00</text:p>
          </table:table-cell>
          <table:table-cell table:style-name="Таблица1.A2" office:value-type="string">
            <text:p text:style-name="P6">453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 605,0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7">Медш</text:span><text:span text:style-name="T7">öр средствояс донсял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450 00 00</text:p>
          </table:table-cell>
          <table:table-cell table:style-name="Таблица1.A2" office:value-type="string">
            <text:p text:style-name="P6">453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20,0</text:p>
          </table:table-cell>
        </table:table-row>
        <table:table-row table:style-name="Таблица1.1">
          <table:table-cell table:style-name="Таблица1.A2" office:value-type="string">
            <text:p text:style-name="P73"><text:span text:style-name="T7">Материальнöй з</text:span><text:span text:style-name="T7">апасъяс донсял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450 00 00</text:p>
          </table:table-cell>
          <table:table-cell table:style-name="Таблица1.A2" office:value-type="string">
            <text:p text:style-name="P6">453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30,0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3">республиканск</text:span><text:span text:style-name="T3">öй эмбурса культура наследие объектъяс дöзьöритöм, видзöм да паськöдöм кузя мероприятиеяс: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450 00 00</text:p>
          </table:table-cell>
          <table:table-cell table:style-name="Таблица1.A2" office:value-type="string">
            <text:p text:style-name="P6">45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 742,0</text:p>
          </table:table-cell>
        </table:table-row>
        <table:table-row table:style-name="Таблица1.1">
          <table:table-cell table:style-name="Таблица1.A2" office:value-type="string">
            <text:p text:style-name="P74">Услугаяс ньöб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450 00 00</text:p>
          </table:table-cell>
          <table:table-cell table:style-name="Таблица1.A2" office:value-type="string">
            <text:p text:style-name="P6">453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6 742,0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3">культура юкöнын мер</text:span><text:span text:style-name="T3">оприятиеяс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450 00 00</text:p>
          </table:table-cell>
          <table:table-cell table:style-name="Таблица1.A2" office:value-type="string">
            <text:p text:style-name="P6">45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723,1</text:p>
          </table:table-cell>
        </table:table-row>
        <table:table-row table:style-name="Таблица1.1">
          <table:table-cell table:style-name="Таблица1.A2" office:value-type="string">
            <text:p text:style-name="P74">Услугаяс ньöбöм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450 00 00</text:p>
          </table:table-cell>
          <table:table-cell table:style-name="Таблица1.A2" office:value-type="string">
            <text:p text:style-name="P6">453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2 313,1</text:p>
          </table:table-cell>
        </table:table-row>
        <table:table-row table:style-name="Таблица1.1">
          <table:table-cell table:style-name="Таблица1.A2" office:value-type="string">
            <text:p text:style-name="P74">Мукöд рöскод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450 00 00</text:p>
          </table:table-cell>
          <table:table-cell table:style-name="Таблица1.A2" office:value-type="string">
            <text:p text:style-name="P6">453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440,0</text:p>
          </table:table-cell>
        </table:table-row>
        <table:table-row table:style-name="Таблица1.1">
          <table:table-cell table:style-name="Таблица1.A2" office:value-type="string">
            <text:p text:style-name="P73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450 00 00</text:p>
          </table:table-cell>
          <table:table-cell table:style-name="Таблица1.A2" office:value-type="string">
            <text:p text:style-name="P6">453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355,0</text:p>
          </table:table-cell>
        </table:table-row>
        <table:table-row table:style-name="Таблица1.1">
          <table:table-cell table:style-name="Таблица1.A2" office:value-type="string">
            <text:p text:style-name="P73"><text:span text:style-name="T7">Нематериальнöй а</text:span><text:span text:style-name="T7">ктивъяс донсял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450 00 00</text:p>
          </table:table-cell>
          <table:table-cell table:style-name="Таблица1.A2" office:value-type="string">
            <text:p text:style-name="P6">453</text:p>
          </table:table-cell>
          <table:table-cell table:style-name="Таблица1.A2" office:value-type="string">
            <text:p text:style-name="P6">320</text:p>
          </table:table-cell>
          <table:table-cell table:style-name="Таблица1.A2" office:value-type="string">
            <text:p text:style-name="P3">300,0</text:p>
          </table:table-cell>
        </table:table-row>
        <table:table-row table:style-name="Таблица1.1">
          <table:table-cell table:style-name="Таблица1.A2" office:value-type="string">
            <text:p text:style-name="P73"><text:span text:style-name="T7">Материальнöй з</text:span><text:span text:style-name="T7">апасъяс донсялöм</text:span></text:p>
          </table:table-cell>
          <table:table-cell table:style-name="Таблица1.A2" office:value-type="string">
            <text:p text:style-name="P6">056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6</text:p>
          </table:table-cell>
          <table:table-cell table:style-name="Таблица1.A2" office:value-type="string">
            <text:p text:style-name="P6">450 00 00</text:p>
          </table:table-cell>
          <table:table-cell table:style-name="Таблица1.A2" office:value-type="string">
            <text:p text:style-name="P6">453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315,0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2">Эмбур объектъясса кадастр фед</text:span><text:span text:style-name="T2">еральнöй агентстволöн Коми Республикаын веськöдланiн</text:span></text:p>
          </table:table-cell>
          <table:table-cell table:style-name="Таблица1.A2" office:value-type="string">
            <text:p text:style-name="P16">07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>10 000,0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экономика</text:p>
          </table:table-cell>
          <table:table-cell table:style-name="Таблица1.A2" office:value-type="string">
            <text:p text:style-name="P6">07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 000,0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экономикаын мукöд мог</text:p>
          </table:table-cell>
          <table:table-cell table:style-name="Таблица1.A2" office:value-type="string">
            <text:p text:style-name="P6">07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 0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егиональнöй торъя мога у</text:span><text:span text:style-name="T3">джтасъяс</text:span></text:p>
          </table:table-cell>
          <table:table-cell table:style-name="Таблица1.A2" office:value-type="string">
            <text:p text:style-name="P6">07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 0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2004-2007 вояс вылö "М</text:span><text:span text:style-name="T3">улысь государственнöй кадастр пыртан автоматизируйтöм <text:s/>система артмöдöмын участвуйтöм" торъя мога республиканскöй уджтас</text:span></text:p>
          </table:table-cell>
          <table:table-cell table:style-name="Таблица1.A2" office:value-type="string">
            <text:p text:style-name="P6">07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14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 0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Му юклöм да муöн вöдитчöм кузя меропри</text:span><text:span text:style-name="T3">ятиеяс</text:span></text:p>
          </table:table-cell>
          <table:table-cell table:style-name="Таблица1.A2" office:value-type="string">
            <text:p text:style-name="P6">07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14 00</text:p>
          </table:table-cell>
          <table:table-cell table:style-name="Таблица1.A2" office:value-type="string">
            <text:p text:style-name="P6">40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 000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14 00</text:p>
          </table:table-cell>
          <table:table-cell table:style-name="Таблица1.A2" office:value-type="string">
            <text:p text:style-name="P6">406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0 000,0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6">Коми Республикаса йöзöс велöдан да вылыс тöдöмлун <text:s/>министерство</text:p>
          </table:table-cell>
          <table:table-cell table:style-name="Таблица1.A2" office:value-type="string">
            <text:p text:style-name="P16">07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">1 847 526,8</text:p>
          </table:table-cell>
        </table:table-row>
        <table:table-row table:style-name="Таблица1.1">
          <table:table-cell table:style-name="Таблица1.A2" office:value-type="string">
            <text:p text:style-name="P6">Велöдч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831 746,8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Text"><text:span text:style-name="T3">Школа</text:span><text:span text:style-name="T3">öдз велöд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9 466,8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Челядьлы школа</text:span><text:span text:style-name="T3">öдз велöдан учреждениеяс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2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9 466,8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2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9 466,8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2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6 942,3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2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807,8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2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 716,7</text:p>
          </table:table-cell>
        </table:table-row>
        <table:table-row table:style-name="Таблица1.1">
          <table:table-cell table:style-name="Таблица1.A2" office:value-type="string">
            <text:p text:style-name="P6">Öтувъя велöдч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60 1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Медшöр фондъясö инвест</text:span><text:span text:style-name="T3">ицияяс, мый абу пыртöма уджтасъясö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 02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Став гражданалы т</text:span><text:span text:style-name="T3">öдчана объектъяс стрöит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6">2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 02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6">214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4 02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Школаяс-челядьöс видзан</text:span><text:span text:style-name="T3">iнъяс, ичöт школаяс, öкмыс класса да шöр школаяс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4 517,7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4 517,7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7 073,7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 505,5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5 912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26,5</text:p>
          </table:table-cell>
        </table:table-row>
        <table:table-row table:style-name="Таблица1.1">
          <table:table-cell table:style-name="Таблица1.A2" office:value-type="string">
            <text:p text:style-name="P6">Школа-интернатъяс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63 661,9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2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63 661,9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2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12 535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2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26 648,2</text:p>
          </table:table-cell>
        </table:table-row>
        <table:table-row table:style-name="Таблица1.1">
          <table:table-cell table:style-name="Таблица1.A2" office:value-type="string">
            <text:p text:style-name="P29">Социальнöя могмöд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2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184,0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2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7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2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325,5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2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23 799,2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Школа бöрын челядькöд у</text:span><text:span text:style-name="T3">джалан учреждениеяс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3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92 995,7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92 995,7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58 826,4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25 609,0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995,6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4 771,9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2 792,8</text:p>
          </table:table-cell>
        </table:table-row>
        <table:table-row table:style-name="Таблица1.1">
          <table:table-cell table:style-name="Таблица1.A2" office:value-type="string">
            <text:p text:style-name="P56">Челядь керкаяс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4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60 062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4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60 062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4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72 792,3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4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37 245,0</text:p>
          </table:table-cell>
        </table:table-row>
        <table:table-row table:style-name="Таблица1.1">
          <table:table-cell table:style-name="Таблица1.A2" office:value-type="string">
            <text:p text:style-name="P29">Социальнöя могмöд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4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2 798,3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4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296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4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4 468,2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24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42 462,2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4">Торъя (коррекционн</text:span><text:span text:style-name="T4">öй) учреждениеяс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33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78 434,3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3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78 434,3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3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86 953,9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3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40 398,3</text:p>
          </table:table-cell>
        </table:table-row>
        <table:table-row table:style-name="Таблица1.1">
          <table:table-cell table:style-name="Таблица1.A2" office:value-type="string">
            <text:p text:style-name="P29">Социальнöя могмöд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3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2 404,1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3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460,7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3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3 559,1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43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44 658,2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4">В</text:span><text:span text:style-name="T4">одзöстöг да бергöдтöг мукöд сетöм сь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52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6 408,4</text:p>
          </table:table-cell>
        </table:table-row>
        <table:table-row table:style-name="Таблица1.1">
          <table:table-cell table:style-name="Таблица1.A2" office:value-type="string">
            <text:p text:style-name="P60"><text:span text:style-name="T3">Федеральнöй бюджет тшöт весьтö государс</text:span><text:span text:style-name="T3">твеннöй да муниципальнöй школаясын инновационнöй велöдан уджтасъяс олöмö пыртöм</text:span></text:p>
            <text:p text:style-name="P65"/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520 00 00</text:p>
          </table:table-cell>
          <table:table-cell table:style-name="Таблица1.A2" office:value-type="string">
            <text:p text:style-name="P6">6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3 00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Организацияяслы в</text:span><text:span text:style-name="T7">одзöстöг да бергöдтöг сетöм сьöм</text:span></text:p>
            <text:p text:style-name="P29"/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520 00 00</text:p>
          </table:table-cell>
          <table:table-cell table:style-name="Таблица1.A2" office:value-type="string">
            <text:p text:style-name="P6">621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23 000,0</text:p>
          </table:table-cell>
        </table:table-row>
        <table:table-row table:style-name="Таблица1.1">
          <table:table-cell table:style-name="Таблица1.A2" office:value-type="string">
            <text:p text:style-name="P56">Федеральнöй бюджет тшöт весьтö медбур учительясöс сьöмöн донъял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520 00 00</text:p>
          </table:table-cell>
          <table:table-cell table:style-name="Таблица1.A2" office:value-type="string">
            <text:p text:style-name="P6">6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 70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520 00 00</text:p>
          </table:table-cell>
          <table:table-cell table:style-name="Таблица1.A2" office:value-type="string">
            <text:p text:style-name="P6">622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7 700,0</text:p>
          </table:table-cell>
        </table:table-row>
        <table:table-row table:style-name="Таблица1.689">
          <table:table-cell table:style-name="Таблица1.A2" office:value-type="string">
            <text:p text:style-name="P60"><text:span text:style-name="T4">Федеральн</text:span><text:span text:style-name="T4">öй бюджет тшöт весьтö классöн веськöдлöмысь быд тöлысся сьöмöн донъялöм</text:span></text:p>
            <text:p text:style-name="P63"/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520 00 00</text:p>
          </table:table-cell>
          <table:table-cell table:style-name="Таблица1.A2" office:value-type="string">
            <text:p text:style-name="P6">6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 708,4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2</text:p>
          </table:table-cell>
          <table:table-cell table:style-name="Таблица1.A2" office:value-type="string">
            <text:p text:style-name="P6">520 00 00</text:p>
          </table:table-cell>
          <table:table-cell table:style-name="Таблица1.A2" office:value-type="string">
            <text:p text:style-name="P6">623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5 708,4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Уджсикасын улыс тöдöмлун</text:span><text:span text:style-name="T3">ъяс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59 811,5</text:p>
          </table:table-cell>
        </table:table-row>
        <table:table-row table:style-name="Таблица1.692">
          <table:table-cell table:style-name="Таблица1.A2" office:value-type="string">
            <text:p text:style-name="P6">Техническöй уджсикасö велöданiнъяс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425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59 811,5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425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59 811,5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425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248 935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425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78 654,3</text:p>
          </table:table-cell>
        </table:table-row>
        <table:table-row table:style-name="Таблица1.1">
          <table:table-cell table:style-name="Таблица1.A2" office:value-type="string">
            <text:p text:style-name="P29">Социальнöя могмöд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425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32 163,7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425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55 296,8</text:p>
          </table:table-cell>
        </table:table-row>
        <table:table-row table:style-name="Таблица1.698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425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2 555,2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425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32 206,5</text:p>
          </table:table-cell>
        </table:table-row>
        <table:table-row table:style-name="Таблица1.1">
          <table:table-cell table:style-name="Таблица1.A2" office:value-type="string">
            <text:p text:style-name="P6">Уджсикасын шöр тöдöмлунъяс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73 644,6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Торъя мога шöр велöдчан</text:span><text:span text:style-name="T3">iнъяс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73 644,6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73 644,6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82 996,2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42 609,4</text:p>
          </table:table-cell>
        </table:table-row>
        <table:table-row table:style-name="Таблица1.1">
          <table:table-cell table:style-name="Таблица1.A2" office:value-type="string">
            <text:p text:style-name="P29">Социальнöя могмöд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16 203,9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24 005,4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3 848,4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427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3 981,3</text:p>
          </table:table-cell>
        </table:table-row>
        <table:table-row table:style-name="Таблица1.1">
          <table:table-cell table:style-name="Таблица1.A2" office:value-type="string">
            <text:p text:style-name="P6">Выльысь велöдöм да тöдöмлунъяс кыпöд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0 913,4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Тöдöмлунъяс кыпöдан и</text:span><text:span text:style-name="T3">нститут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428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0 913,4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428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0 913,4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428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27 934,8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428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2 706,2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428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54,1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428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66,1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428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52,2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Том йöзлöн политика да ч</text:span><text:span text:style-name="T3">елядьöс бурдöд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2 2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Челядьöс бурдöдан камп</text:span><text:span text:style-name="T3">ания котыртöм кузя мероприятиеяс</text:span></text:p>
            <text:p text:style-name="P6"/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43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2 2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Коми Республикаса респу</text:span><text:span text:style-name="T3">бликанскöй бюджет тшöт весьтö челядьöс бурдöдан кампания котыртöм кузя мероприятиеяс </text:span></text:p>
            <text:p text:style-name="P6"/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43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1 680,0</text:p>
          </table:table-cell>
        </table:table-row>
        <table:table-row table:style-name="Таблица1.1">
          <table:table-cell table:style-name="Таблица1.A2" office:value-type="string">
            <text:p text:style-name="P6">Челядьöс бурдöд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432 00 00</text:p>
          </table:table-cell>
          <table:table-cell table:style-name="Таблица1.A2" office:value-type="string">
            <text:p text:style-name="P6">45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1 680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432 00 00</text:p>
          </table:table-cell>
          <table:table-cell table:style-name="Таблица1.A2" office:value-type="string">
            <text:p text:style-name="P6">452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31 680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Федеральн</text:span><text:span text:style-name="T3">öй бюджет тшöт весьтö челядьöс бурдöдан кампания котыртöм кузя мероприятиеяс</text:span></text:p>
            <text:p text:style-name="P56"/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43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0 520,0</text:p>
          </table:table-cell>
        </table:table-row>
        <table:table-row table:style-name="Таблица1.1">
          <table:table-cell table:style-name="Таблица1.A2" office:value-type="string">
            <text:p text:style-name="P6">Челядьöс бурдöд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432 00 00</text:p>
          </table:table-cell>
          <table:table-cell table:style-name="Таблица1.A2" office:value-type="string">
            <text:p text:style-name="P6">45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0 520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432 00 00</text:p>
          </table:table-cell>
          <table:table-cell table:style-name="Таблица1.A2" office:value-type="string">
            <text:p text:style-name="P6">452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20 52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лöдан юкöнын пр</text:span><text:span text:style-name="T3">икладнöй научнöй туялöмъяс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2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Прикладнöй научнöй т</text:span><text:span text:style-name="T3">уялöмъяс да разработкаяс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8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2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Научнöй туялöмъяс да опы</text:span><text:span text:style-name="T3">тно-конструкторскöй уджъяс олöмö пöртöм вылö государственнöй контрактъяс кузя рöскод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81 00 00</text:p>
          </table:table-cell>
          <table:table-cell table:style-name="Таблица1.A2" office:value-type="string">
            <text:p text:style-name="P6">19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20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8</text:p>
          </table:table-cell>
          <table:table-cell table:style-name="Таблица1.A2" office:value-type="string">
            <text:p text:style-name="P6">081 00 00</text:p>
          </table:table-cell>
          <table:table-cell table:style-name="Таблица1.A2" office:value-type="string">
            <text:p text:style-name="P6">196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20,0</text:p>
          </table:table-cell>
        </table:table-row>
        <table:table-row table:style-name="Таблица1.1">
          <table:table-cell table:style-name="Таблица1.A2" office:value-type="string">
            <text:p text:style-name="P6">Велöдан юкöнын мукöд мог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45 490,5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Индöм могъяс серти ю</text:span><text:span text:style-name="T3">рнуöдöм да веськöдл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0 014,4</text:p>
          </table:table-cell>
        </table:table-row>
        <table:table-row table:style-name="Таблица1.1">
          <table:table-cell table:style-name="Таблица1.A2" office:value-type="string">
            <text:p text:style-name="P6">Шöр аппарат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0 014,4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43 300,8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5 512,8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339,7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861,1</text:p>
          </table:table-cell>
        </table:table-row>
        <table:table-row table:style-name="Таблица1.1">
          <table:table-cell table:style-name="Таблица1.A2" office:value-type="string">
            <text:p text:style-name="P6">Велöдан юкöнын услугаясöн могмöдан учреждениеяс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5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1 835,6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5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1 835,6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5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7 869,5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5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2 912,2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ук</text:span><text:span text:style-name="T7">öд рöскод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5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641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5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215,1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5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97,8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Text"><text:span text:style-name="T3">Велöдан юкöнын меропри</text:span><text:span text:style-name="T3">ятиеяс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9 593,5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Ö</text:span><text:span text:style-name="T3">нія велöдан технологияяс пырт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28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 670,0</text:p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28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8 670,0</text:p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4">Сиктын государственн</text:span><text:span text:style-name="T4">öй да муниципальнöй школаяслы автобусъяс ньöб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29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 000,0</text:p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291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0 0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4">Общеобразовательн</text:span><text:span text:style-name="T4">öй учреждениеяс велöдан оборудованиеöн могмöд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29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 100,0</text:p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292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5 100,0</text:p>
          </table:table-cell>
        </table:table-row>
        <table:table-row table:style-name="Таблица1.1">
          <table:table-cell table:style-name="Таблица1.A2" office:value-type="string">
            <text:p text:style-name="P60"><text:span text:style-name="T3">Челядьлы да том йöзлы м</text:span><text:span text:style-name="T3">ероприятиеяс нуöд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44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5 823,5</text:p>
          </table:table-cell>
        </table:table-row>
        <table:table-row table:style-name="Таблица1.1">
          <table:table-cell table:style-name="Таблица1.A2" office:value-type="string">
            <text:p text:style-name="P75">сы лыдын: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3"><text:span text:style-name="T3">торъя школаяс</text:span><text:span text:style-name="T3">ö челядьöс мöдöдöм кузя рöскод: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44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122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44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 122,0</text:p>
          </table:table-cell>
        </table:table-row>
        <table:table-row table:style-name="Таблица1.1">
          <table:table-cell table:style-name="Таблица1.A2" office:value-type="string">
            <text:p text:style-name="P67"><text:span text:style-name="T3">«Бать-мамтöм челядьлы да бать-мам дöзьöртöг кольöм челядьлы, а сiдзжö бать-мамтöм челядь да бать-мам дöзьöртöг кольöм челядь лыдысь йöзлы велöдчан юкöнын содтöд соц</text:span><text:span text:style-name="T3">иальнöй гарантияяс йылысь» Коми Республикаса Оланпас олöмö пöртöм кузя мероприятиеяс (Коми Республикаса Правительстволöн 2005 во июнь 28 лунся 162 №-а шуöм)</text:span></text:p>
            <text:p text:style-name="P70"/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44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2 851,5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44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2,0</text:p>
          </table:table-cell>
        </table:table-row>
        <table:table-row table:style-name="Таблица1.1">
          <table:table-cell table:style-name="Таблица1.A2" office:value-type="string">
            <text:p text:style-name="P29">Социальнöя могмöд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447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12 839,5</text:p>
          </table:table-cell>
        </table:table-row>
        <table:table-row table:style-name="Таблица1.1">
          <table:table-cell table:style-name="Таблица1.A2" office:value-type="string">
            <text:p text:style-name="P67"><text:span text:style-name="T3">праздничнöй мероприяти</text:span><text:span text:style-name="T3">еяс нуöдöм вылö рöскод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44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04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44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59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44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45,0</text:p>
          </table:table-cell>
        </table:table-row>
        <table:table-row table:style-name="Таблица1.1">
          <table:table-cell table:style-name="Таблица1.A2" office:value-type="string">
            <text:p text:style-name="P69">мукöд мероприятие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44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1 646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44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53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44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0 803,0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44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3 403,5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44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6 855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436 00 00</text:p>
          </table:table-cell>
          <table:table-cell table:style-name="Таблица1.A2" office:value-type="string">
            <text:p text:style-name="P6">44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431,5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егиональнöй торъя мога у</text:span><text:span text:style-name="T3">джтасъяс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4 047,0</text:p>
          </table:table-cell>
        </table:table-row>
        <table:table-row table:style-name="Таблица1.1">
          <table:table-cell table:style-name="Таблица1.A2" office:value-type="string">
            <text:p text:style-name="P6">2004-2008 вояс вылö «Коми Республикаын уджсикасö велöдан система сöвмöдöм» торъя мога республиканскöй уджтас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 611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лöдан юкöнын государс</text:span><text:span text:style-name="T3">твосянь отсöг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0 00</text:p>
          </table:table-cell>
          <table:table-cell table:style-name="Таблица1.A2" office:value-type="string">
            <text:p text:style-name="P6">28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 611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0 00</text:p>
          </table:table-cell>
          <table:table-cell table:style-name="Таблица1.A2" office:value-type="string">
            <text:p text:style-name="P6">285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8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0 00</text:p>
          </table:table-cell>
          <table:table-cell table:style-name="Таблица1.A2" office:value-type="string">
            <text:p text:style-name="P6">28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3 748,0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0 00</text:p>
          </table:table-cell>
          <table:table-cell table:style-name="Таблица1.A2" office:value-type="string">
            <text:p text:style-name="P6">285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58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0 00</text:p>
          </table:table-cell>
          <table:table-cell table:style-name="Таблица1.A2" office:value-type="string">
            <text:p text:style-name="P6">285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6 405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0 00</text:p>
          </table:table-cell>
          <table:table-cell table:style-name="Таблица1.A2" office:value-type="string">
            <text:p text:style-name="P6">285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382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2005 – 2008 вояс выл</text:span><text:span text:style-name="T3">ö "Коми Республикаын правопöрадок да общественнöй безопасносьт бурмöдöм" ("Правопöрадок-2008") торъя мога республиканскöй уджтас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5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436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2007 – 2008 вояс выл</text:span><text:span text:style-name="T3">ö "Коми Республикаын мыж вештöм öлöдöм" уджтасув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5 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436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лöдан юкöнын государс</text:span><text:span text:style-name="T3">твосянь отсöг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5 05</text:p>
          </table:table-cell>
          <table:table-cell table:style-name="Таблица1.A2" office:value-type="string">
            <text:p text:style-name="P6">28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436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5 05</text:p>
          </table:table-cell>
          <table:table-cell table:style-name="Таблица1.A2" office:value-type="string">
            <text:p text:style-name="P6">28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 207,0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5 05</text:p>
          </table:table-cell>
          <table:table-cell table:style-name="Таблица1.A2" office:value-type="string">
            <text:p text:style-name="P6">285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99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5 05</text:p>
          </table:table-cell>
          <table:table-cell table:style-name="Таблица1.A2" office:value-type="string">
            <text:p text:style-name="P6">285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 800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07</text:p>
          </table:table-cell>
          <table:table-cell table:style-name="Таблица1.A2" office:value-type="string">
            <text:p text:style-name="P6">09</text:p>
          </table:table-cell>
          <table:table-cell table:style-name="Таблица1.A2" office:value-type="string">
            <text:p text:style-name="P6">522 15 05</text:p>
          </table:table-cell>
          <table:table-cell table:style-name="Таблица1.A2" office:value-type="string">
            <text:p text:style-name="P6">285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23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Й</text:span><text:span text:style-name="T3">öзлы отсасян политика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5 78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Олысьяс</text:span><text:span text:style-name="T3">öс социальнöя могмöд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5 780,0</text:p>
          </table:table-cell>
        </table:table-row>
        <table:table-row table:style-name="Таблица1.1">
          <table:table-cell table:style-name="Таблица1.A2" office:value-type="string">
            <text:p text:style-name="P60"><text:span text:style-name="T4">Федеральн</text:span><text:span text:style-name="T4">öй торъя мога уджтасъяс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10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 620,0</text:p>
          </table:table-cell>
        </table:table-row>
        <table:table-row table:style-name="Таблица1.1">
          <table:table-cell table:style-name="Таблица1.A2" office:value-type="string">
            <text:p text:style-name="P60"><text:span text:style-name="T4">2002 – 2010 вояс выл</text:span><text:span text:style-name="T4">ö "Оланін" федеральнöй торъя мога уджтас (мöд этап)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104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 620,0</text:p>
          </table:table-cell>
        </table:table-row>
        <table:table-row table:style-name="Таблица1.1">
          <table:table-cell table:style-name="Таблица1.A2" office:value-type="string">
            <text:p text:style-name="P60"><text:span text:style-name="T4">"Том семьяяс</text:span><text:span text:style-name="T4">öс оланінöн могмöдöм" уджтасув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104 2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 620,0</text:p>
          </table:table-cell>
        </table:table-row>
        <table:table-row table:style-name="Таблица1.1">
          <table:table-cell table:style-name="Таблица1.A2" office:value-type="string">
            <text:p text:style-name="P60"><text:span text:style-name="T4">Том семьяяслы олан</text:span><text:span text:style-name="T4">ін ньöбöм вылö субсидияяс сетöм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104 20 00</text:p>
          </table:table-cell>
          <table:table-cell table:style-name="Таблица1.A2" office:value-type="string">
            <text:p text:style-name="P6">66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 620,0</text:p>
          </table:table-cell>
        </table:table-row>
        <table:table-row table:style-name="Таблица1.1">
          <table:table-cell table:style-name="Таблица1.A2" office:value-type="string">
            <text:p text:style-name="P38">Социальнöя могмöд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104 20 00</text:p>
          </table:table-cell>
          <table:table-cell table:style-name="Таблица1.A2" office:value-type="string">
            <text:p text:style-name="P6">661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5 620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4">Региональн</text:span><text:span text:style-name="T4">öй торъя мога уджтасъяс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52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 160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4">2004 – 2010 вояс выл</text:span><text:span text:style-name="T4">ö "Том семьялы керка" торъя мога республиканскöй уджтас</text:span>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522 03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 160,0</text:p>
          </table:table-cell>
        </table:table-row>
        <table:table-row table:style-name="Таблица1.1">
          <table:table-cell table:style-name="Таблица1.A2" office:value-type="string">
            <text:p text:style-name="P57">Субсидияяс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522 03 00</text:p>
          </table:table-cell>
          <table:table-cell table:style-name="Таблица1.A2" office:value-type="string">
            <text:p text:style-name="P6">19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0 160,0</text:p>
          </table:table-cell>
        </table:table-row>
        <table:table-row table:style-name="Таблица1.1">
          <table:table-cell table:style-name="Таблица1.A2" office:value-type="string">
            <text:p text:style-name="P59">Социальнöя могмöдöм</text:p>
          </table:table-cell>
          <table:table-cell table:style-name="Таблица1.A2" office:value-type="string">
            <text:p text:style-name="P6">07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522 03 00</text:p>
          </table:table-cell>
          <table:table-cell table:style-name="Таблица1.A2" office:value-type="string">
            <text:p text:style-name="P6">197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10 160,0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2">Коми Республикаса видз-му <text:s/>овмöс да сёян-юан министерство</text:span></text:p>
          </table:table-cell>
          <table:table-cell table:style-name="Таблица1.A2" office:value-type="string">
            <text:p text:style-name="P16">08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">517 228,1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экономика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97 847,7</text:p>
          </table:table-cell>
        </table:table-row>
        <table:table-row table:style-name="Таблица1.1">
          <table:table-cell table:style-name="Таблица1.A2" office:value-type="string">
            <text:p text:style-name="P6">Видз-му овмöс да чери кыйöм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19 485,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Text"><text:span text:style-name="T3">Медшöр фондъясö инвест</text:span><text:span text:style-name="T3">ицияяс, мый абу пыртöма <text:s/>уджтасъясö 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5 0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Став гражданалы тöдчана об</text:span><text:span text:style-name="T3">ъектъяс стрöитöм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6">2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5 00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102 00 00</text:p>
          </table:table-cell>
          <table:table-cell table:style-name="Таблица1.A2" office:value-type="string">
            <text:p text:style-name="P6">214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25 000,0</text:p>
          </table:table-cell>
        </table:table-row>
        <table:table-row table:style-name="Таблица1.1">
          <table:table-cell table:style-name="Таблица1.A2" office:value-type="string">
            <text:p text:style-name="P6">Видз-му овмöс удж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90 629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Химизация средствояс ньöбöм вылö рöскод юкöн компенс</text:span><text:span text:style-name="T3">ируйтöм</text:span></text:p>
            <text:p text:style-name="P6"/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3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 00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Организацияяслы в</text:span><text:span text:style-name="T7">одзöстöг да бергöдтöг сетöм сьöм</text:span></text:p>
            <text:p text:style-name="P29"/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33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4 000,0</text:p>
          </table:table-cell>
        </table:table-row>
        <table:table-row table:style-name="Таблица1.1">
          <table:table-cell table:style-name="Таблица1.A2" office:value-type="string">
            <text:p text:style-name="P6">Скöт видзöм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3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5 00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Организацияяслы в</text:span><text:span text:style-name="T7">одзöстöг да бергöдтöг сетöм сьöм</text:span></text:p>
            <text:p text:style-name="P34"/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35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25 000,0</text:p>
          </table:table-cell>
        </table:table-row>
        <table:table-row table:style-name="Таблица1.1">
          <table:table-cell table:style-name="Таблица1.A2" office:value-type="string">
            <text:p text:style-name="P61">Элитнöй кöйдыс вöдитöм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3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0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Организацияяслы в</text:span><text:span text:style-name="T7">одзöстöг да бергöдтöг сетöм сьöм</text:span></text:p>
            <text:p text:style-name="P34"/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36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200,0</text:p>
          </table:table-cell>
        </table:table-row>
        <table:table-row table:style-name="Таблица1.1">
          <table:table-cell table:style-name="Таблица1.A2" office:value-type="string">
            <text:p text:style-name="P61">Страналöн войвыв районъясын кöрым быдтöм вылö кöйдыс вайöм</text:p>
          </table:table-cell>
          <table:table-cell table:style-name="Таблица1.A2" office:value-type="string">
            <text:p text:style-name="P6">082 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3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0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Организацияяслы в</text:span><text:span text:style-name="T7">одзöстöг да бергöдтöг сетöм сьöм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38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700,0</text:p>
          </table:table-cell>
        </table:table-row>
        <table:table-row table:style-name="Таблица1.1">
          <table:table-cell table:style-name="Таблица1.A2" office:value-type="string">
            <text:p text:style-name="P60"><text:span text:style-name="T3">Российскöй кредитнöй орг</text:span><text:span text:style-name="T3">анизацияясын босьтöм кредитъяс кузя прöчентнöй ставкаяс субсидируйтöм</text:span></text:p>
            <text:p text:style-name="P66"/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 80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Организацияяслы в</text:span><text:span text:style-name="T7">одзöстöг да бергöдтöг сетöм сьöм</text:span></text:p>
            <text:p text:style-name="P31"/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6 800,0</text:p>
          </table:table-cell>
        </table:table-row>
        <table:table-row table:style-name="Таблица1.1">
          <table:table-cell table:style-name="Таблица1.A2" office:value-type="string">
            <text:p text:style-name="P58">Видз-му овмöс удж нуöдан юкöнын мероприятиеяс</text:p>
            <text:p text:style-name="P58"/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47 229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3 980,0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3">кадръяслысь квалиф</text:span><text:span text:style-name="T3">икация дасьтöм да кыпöдöм кузя мероприятиеяс вылö, кадръяслöн сöвмöмлы отсалöм вылö рöскод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2 050,0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3">научнöя да юöрöн могмöдöм кузя мер</text:span><text:span text:style-name="T3">оприятиеяс вылö рöскод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 93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Организацияяслы в</text:span><text:span text:style-name="T7">одзöстöг да бергöдтöг сетöм сьöм</text:span></text:p>
            <text:p text:style-name="P31"/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308 089,0</text:p>
          </table:table-cell>
        </table:table-row>
        <table:table-row table:style-name="Таблица1.1">
          <table:table-cell table:style-name="Таблица1.A2" office:value-type="string">
            <text:p text:style-name="P42">скöт видзан прöдукция вылö субсидияяс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236 689,0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3">кыскöм заёмъяс кузя прöчентнöй ставкаяс су</text:span><text:span text:style-name="T3">бсидируйтöм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200,0</text:p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3">техническöя да технол</text:span><text:span text:style-name="T3">огическöя выль ног котыртöм вылö субсидияяс</text:span></text:p>
            <text:p text:style-name="P53"/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42 000,0</text:p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3">гражданалöн аспом по</text:span><text:span text:style-name="T3">дсобнöй овмöсысь видз-му овмöс прöдукция ньöбан система котыртöм вылö субсидияяс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6 000,0</text:p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3">фермералöм сöвмöдöмлы государс</text:span><text:span text:style-name="T3">твосянь отсöг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2 400,0</text:p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3">муяс вужвыйöн бурмöдöм кузя мер</text:span><text:span text:style-name="T3">оприятиеяслы государствосянь отсöг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20 800,0</text:p>
          </table:table-cell>
        </table:table-row>
        <table:table-row table:style-name="Таблица1.1">
          <table:table-cell table:style-name="Таблица1.A2" office:value-type="string">
            <text:p text:style-name="P38">Мукöд рöскод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35 060,0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3">кадръяслысь квалиф</text:span><text:span text:style-name="T3">икация дасьтöм да кыпöдöм кузя мероприятиеяс вылö, кадръяслöн сöвмöмлы отсалöм вылö рöскод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2 060,0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3">гражданал</text:span><text:span text:style-name="T3">öн аспом подсобнöй овмöслы государствосянь отсöг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33 000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00,0</text:p>
          </table:table-cell>
        </table:table-row>
        <table:table-row table:style-name="Таблица1.1">
          <table:table-cell table:style-name="Таблица1.A2" office:value-type="string">
            <text:p text:style-name="P40"><text:span text:style-name="T3">кадръяслысь квалиф</text:span><text:span text:style-name="T3">икация дасьтöм да кыпöдöм кузя мероприятиеяс вылö, кадръяслöн сöвмöмлы отсалöм вылö рöскод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00,0</text:p>
          </table:table-cell>
        </table:table-row>
        <table:table-row table:style-name="Таблица1.1">
          <table:table-cell table:style-name="Таблица1.A2" office:value-type="string">
            <text:p text:style-name="P60"><text:span text:style-name="T3">Сезонн</text:span><text:span text:style-name="T3">öй видз-му уджъяс нуöдöм вылö дизельнöй ломтас ньöбöм вылö рöскод юкöн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5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0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Организацияяслы в</text:span><text:span text:style-name="T7">одзöстöг да бергöдтöг сетöм сьöм</text:span></text:p>
            <text:p text:style-name="P31"/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55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800,0</text:p>
          </table:table-cell>
        </table:table-row>
        <table:table-row table:style-name="Таблица1.1">
          <table:table-cell table:style-name="Таблица1.A2" office:value-type="string">
            <text:p text:style-name="P60"><text:span text:style-name="T3">Ск</text:span><text:span text:style-name="T3">öт видзöм вылö российскöй кредитнöй организацияясын босьтöм кредитъяс кузя прöчентнöй ставкаяс субсидируйтöм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5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 50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Организацияяслы в</text:span><text:span text:style-name="T7">одзöстöг да бергöдтöг сетöм сьöм</text:span></text:p>
            <text:p text:style-name="P31"/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 500,0</text:p>
          </table:table-cell>
        </table:table-row>
        <table:table-row table:style-name="Таблица1.1">
          <table:table-cell table:style-name="Таблица1.A2" office:value-type="string">
            <text:p text:style-name="P60"><text:span text:style-name="T3">Агропромышленн</text:span><text:span text:style-name="T3">öй комплексын ичöт формаа овмöс сöвмöдöм вылö российскöй кредитнöй организацияясын босьтöм кредитъяс кузя прöчентнöй ставкаяс субсидируйтöм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5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0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Организацияяслы в</text:span><text:span text:style-name="T7">одзöстöг да бергöдтöг сетöм сьöм</text:span></text:p>
            <text:p text:style-name="P31"/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57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400,0</text:p>
          </table:table-cell>
        </table:table-row>
        <table:table-row table:style-name="Таблица1.1">
          <table:table-cell table:style-name="Таблица1.A2" office:value-type="string">
            <text:p text:style-name="P56">Чери кыян овмöс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7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000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Васа биологическöй озы</text:span><text:span text:style-name="T3">рлун сöвмöдан да видзан юкöнын мероприятиеяс да мукöд мероприятие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70 00 00</text:p>
          </table:table-cell>
          <table:table-cell table:style-name="Таблица1.A2" office:value-type="string">
            <text:p text:style-name="P6">34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00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Организацияяслы в</text:span><text:span text:style-name="T7">одзöстöг да бергöдтöг сетöм сьöм</text:span></text:p>
            <text:p text:style-name="P39"/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70 00 00</text:p>
          </table:table-cell>
          <table:table-cell table:style-name="Таблица1.A2" office:value-type="string">
            <text:p text:style-name="P6">348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3 000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Чери овмöс удж нуöдан юкöнын услугаясöн могм</text:span><text:span text:style-name="T3">öдысь учреждениеяс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7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56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</text:span><text:span text:style-name="T3">еяслысь удж лöсьöдöм ("Коми республиканскöй чери овмöс шöрин" ГУ видзöм)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7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856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7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560,0</text:p>
          </table:table-cell>
        </table:table-row>
        <table:table-row table:style-name="Таблица1.1">
          <table:table-cell table:style-name="Таблица1.A2" office:value-type="string">
            <text:p text:style-name="P38">Услугаяс ньöбöм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7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201,6</text:p>
          </table:table-cell>
        </table:table-row>
        <table:table-row table:style-name="Таблица1.1">
          <table:table-cell table:style-name="Таблица1.A2" office:value-type="string">
            <text:p text:style-name="P35"><text:span text:style-name="T7">Мук</text:span><text:span text:style-name="T7">öд рöскод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7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3,6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7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28,6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71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62,2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Национальнöй экономикаын прикладнöй научнöй туялöм</text:span><text:span text:style-name="T3">ъяс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Прикладнöй научнöй туялöм</text:span><text:span text:style-name="T3">ъяс да разработкаяс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8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0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Научнöй туялöмъяс да опы</text:span><text:span text:style-name="T3">тно-конструкторскöй уджъяс олöмö пöртöм вылö государственнöй контрактъяс кузя рöскод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81 00 00</text:p>
          </table:table-cell>
          <table:table-cell table:style-name="Таблица1.A2" office:value-type="string">
            <text:p text:style-name="P6">19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00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81 00 00</text:p>
          </table:table-cell>
          <table:table-cell table:style-name="Таблица1.A2" office:value-type="string">
            <text:p text:style-name="P6">196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300,0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экономикаын мукöд мог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8 062,7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Индöм могъяс серти ю</text:span><text:span text:style-name="T3">рнуöдöм да веськöдлöм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2 630,7</text:p>
          </table:table-cell>
        </table:table-row>
        <table:table-row table:style-name="Таблица1.1">
          <table:table-cell table:style-name="Таблица1.A2" office:value-type="string">
            <text:p text:style-name="P6">Шöр аппарат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40 219,6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35 297,8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3 893,5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43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850,7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34,6</text:p>
          </table:table-cell>
        </table:table-row>
        <table:table-row table:style-name="Таблица1.1">
          <table:table-cell table:style-name="Таблица1.A2" office:value-type="string">
            <text:p text:style-name="P6">Мутасса органъяс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2 411,1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6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29 056,6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6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2 106,2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6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10,2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6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809,3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6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428,8</text:p>
          </table:table-cell>
        </table:table-row>
        <table:table-row table:style-name="Таблица1.1">
          <table:table-cell table:style-name="Таблица1.A2" office:value-type="string">
            <text:p text:style-name="P56">Национальнöй экономика юкöнын государственнöй удж олöмö пöртöм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2 432,0</text:p>
          </table:table-cell>
        </table:table-row>
        <table:table-row table:style-name="Таблица1.1">
          <table:table-cell table:style-name="Таблица1.A2" office:value-type="string">
            <text:p text:style-name="P60"><text:span text:style-name="T3">Му юклöм да муöн вöдитчöм кузя мероприятиеяс (му ю</text:span><text:span text:style-name="T3">клан уджъяс нуöдöм да кöр пöскöтинаяс комплекснöя донъялöм)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40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000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406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 000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4">Ведомствоувса учреждени</text:span><text:span text:style-name="T4">еяс уджöн могмöдöм ("Коми Республикаса видз-му овмöс да сёян-юан министерстволöн капитальнöй стрöитчöмöн веськöдланін" ГУ видзöм)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 432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1 204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185,0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2,0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340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41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Региональнöй торъя мога у</text:span><text:span text:style-name="T3">джтасъяс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000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"Коми Республикаын ичöт предпринимательство да п</text:span><text:span text:style-name="T3">отребительскöй кооперация сöвмöдöм да сылы отсöг сетöм <text:s/>(2006-2008 вояс)" торъя мога республиканскöй уджтас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09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000,0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Ич</text:span><text:span text:style-name="T3">öт предпринимательстволы государствосянь отсöг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09 00</text:p>
          </table:table-cell>
          <table:table-cell table:style-name="Таблица1.A2" office:value-type="string">
            <text:p text:style-name="P6">5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000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Организацияяслы в</text:span><text:span text:style-name="T7">одзöстöг да бергöдтöг сетöм сьöм</text:span></text:p>
            <text:p text:style-name="P58"/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522 09 00</text:p>
          </table:table-cell>
          <table:table-cell table:style-name="Таблица1.A2" office:value-type="string">
            <text:p text:style-name="P6">521</text:p>
          </table:table-cell>
          <table:table-cell table:style-name="Таблица1.A2" office:value-type="string">
            <text:p text:style-name="P6">240</text:p>
          </table:table-cell>
          <table:table-cell table:style-name="Таблица1.A2" office:value-type="string">
            <text:p text:style-name="P3">3 000,0</text:p>
          </table:table-cell>
        </table:table-row>
        <table:table-row table:style-name="Таблица1.1">
          <table:table-cell table:style-name="Таблица1.A2" office:value-type="string">
            <text:p text:style-name="P6">Йöзлы отсасян политика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9 380,0</text:p>
          </table:table-cell>
        </table:table-row>
        <table:table-row table:style-name="Таблица1.1">
          <table:table-cell table:style-name="Таблица1.A2" office:value-type="string">
            <text:p text:style-name="P6">Пенсияöн могмöдöм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10,4</text:p>
          </table:table-cell>
        </table:table-row>
        <table:table-row table:style-name="Таблица1.1">
          <table:table-cell table:style-name="Таблица1.A2" office:value-type="string">
            <text:p text:style-name="P6">Пенсияяс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10,4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оссия Федерацияса субъект</text:span><text:span text:style-name="T3">ъяслöн государственнöй служащöйяслы да муниципальнöй служащöйяслы пенсияяс дорö содтöд сьöм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6">71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10,4</text:p>
          </table:table-cell>
        </table:table-row>
        <table:table-row table:style-name="Таблица1.876">
          <table:table-cell table:style-name="Таблица1.A2" office:value-type="string">
            <text:p text:style-name="P29">Социальнöя могмöдöм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1</text:p>
          </table:table-cell>
          <table:table-cell table:style-name="Таблица1.A2" office:value-type="string">
            <text:p text:style-name="P6">490 00 00</text:p>
          </table:table-cell>
          <table:table-cell table:style-name="Таблица1.A2" office:value-type="string">
            <text:p text:style-name="P6">714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110,4</text:p>
          </table:table-cell>
        </table:table-row>
        <table:table-row table:style-name="Таблица1.1">
          <table:table-cell table:style-name="Таблица1.A2" office:value-type="string">
            <text:p text:style-name="P55"><text:span text:style-name="T3">Олысьяслы социальн</text:span><text:span text:style-name="T3">öй отсöг сетöм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9 27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Региональнöй торъя мога у</text:span><text:span text:style-name="T3">джтасъяс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522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9 270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2006-2008 вояс вылö "Си</text:span><text:span text:style-name="T3">ктын оланiн стрöитöм сöвмöдöм" торъя мога республиканскöй уджтас</text:span>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522 19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9 270,0</text:p>
          </table:table-cell>
        </table:table-row>
        <table:table-row table:style-name="Таблица1.1">
          <table:table-cell table:style-name="Таблица1.A2" office:value-type="string">
            <text:p text:style-name="P6">Субсидияяс 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522 19 00</text:p>
          </table:table-cell>
          <table:table-cell table:style-name="Таблица1.A2" office:value-type="string">
            <text:p text:style-name="P6">19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19 270,0</text:p>
          </table:table-cell>
        </table:table-row>
        <table:table-row table:style-name="Таблица1.1">
          <table:table-cell table:style-name="Таблица1.A2" office:value-type="string">
            <text:p text:style-name="P29">Социальнöя могмöдöм</text:p>
          </table:table-cell>
          <table:table-cell table:style-name="Таблица1.A2" office:value-type="string">
            <text:p text:style-name="P6">082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3</text:p>
          </table:table-cell>
          <table:table-cell table:style-name="Таблица1.A2" office:value-type="string">
            <text:p text:style-name="P6">522 19 00</text:p>
          </table:table-cell>
          <table:table-cell table:style-name="Таблица1.A2" office:value-type="string">
            <text:p text:style-name="P6">197</text:p>
          </table:table-cell>
          <table:table-cell table:style-name="Таблица1.A2" office:value-type="string">
            <text:p text:style-name="P6">260</text:p>
          </table:table-cell>
          <table:table-cell table:style-name="Таблица1.A2" office:value-type="string">
            <text:p text:style-name="P3">19 270,0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2">Коми Республикаса ветеринарнöй дöзьöр служба</text:span></text:p>
          </table:table-cell>
          <table:table-cell table:style-name="Таблица1.A2" office:value-type="string">
            <text:p text:style-name="P16">08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">71 803,9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экономика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71 803,9</text:p>
          </table:table-cell>
        </table:table-row>
        <table:table-row table:style-name="Таблица1.1">
          <table:table-cell table:style-name="Таблица1.A2" office:value-type="string">
            <text:p text:style-name="P6">Видз-му овмöс да чери кыйöм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62 630,6</text:p>
          </table:table-cell>
        </table:table-row>
        <table:table-row table:style-name="Таблица1.1">
          <table:table-cell table:style-name="Таблица1.A2" office:value-type="string">
            <text:p text:style-name="P6">Видз-му овмöс производство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039,6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идз-му овмöс производство юк</text:span><text:span text:style-name="T3">öнын мероприятиеяс</text:span></text:p>
            <text:p text:style-name="P7"/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039,6</text:p>
          </table:table-cell>
        </table:table-row>
        <table:table-row table:style-name="Таблица1.1">
          <table:table-cell table:style-name="Таблица1.A2" office:value-type="string">
            <text:p text:style-name="P69">противоэпизоотическöй мероприятиеяс вылö рöскод: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3 039,6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1 437,3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0 00 00</text:p>
          </table:table-cell>
          <table:table-cell table:style-name="Таблица1.A2" office:value-type="string">
            <text:p text:style-name="P6">342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 602,3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Скöт видзан юкöнын услуг</text:span><text:span text:style-name="T3">аясöн могмöдысь учреждениеяс</text:span>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3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9 591,0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Ведомствоувса учреждениея</text:span><text:span text:style-name="T3">слысь удж лöсьöдöм</text:span>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59 591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49 720,0</text:p>
          </table:table-cell>
        </table:table-row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6 578,0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41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2 116,9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05</text:p>
          </table:table-cell>
          <table:table-cell table:style-name="Таблица1.A2" office:value-type="string">
            <text:p text:style-name="P6">263 00 00</text:p>
          </table:table-cell>
          <table:table-cell table:style-name="Таблица1.A2" office:value-type="string">
            <text:p text:style-name="P6">327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1 135,1</text:p>
          </table:table-cell>
        </table:table-row>
        <table:table-row table:style-name="Таблица1.1">
          <table:table-cell table:style-name="Таблица1.A2" office:value-type="string">
            <text:p text:style-name="P6">Национальнöй экономикаын мукöд мог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9 173,3</text:p>
          </table:table-cell>
        </table:table-row>
        <table:table-row table:style-name="Таблица1.1">
          <table:table-cell table:style-name="Таблица1.A2" office:value-type="string">
            <text:p text:style-name="Text"><text:span text:style-name="T3">Индöм могъяс серти ю</text:span><text:span text:style-name="T3">рнуöдöм да веськöдлöм</text:span>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9 173,3</text:p>
          </table:table-cell>
        </table:table-row>
        <table:table-row table:style-name="Таблица1.1">
          <table:table-cell table:style-name="Таблица1.A2" office:value-type="string">
            <text:p text:style-name="P6">Шöр аппарат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>9 173,3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Уджысь мынтысьöм да уджысь мынтысьöм вылö а</text:span><text:span text:style-name="T7">рталöм сьöм</text:span>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10</text:p>
          </table:table-cell>
          <table:table-cell table:style-name="Таблица1.A2" office:value-type="string">
            <text:p text:style-name="P3">8 102,5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9">Услугаяс ньöбöм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20</text:p>
          </table:table-cell>
          <table:table-cell table:style-name="Таблица1.A2" office:value-type="string">
            <text:p text:style-name="P3">652,6</text:p>
          </table:table-cell>
        </table:table-row>
        <table:table-row table:style-name="Таблица1.1">
          <table:table-cell table:style-name="Таблица1.A2" office:value-type="string">
            <text:p text:style-name="P29">Мукöд рöскод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290</text:p>
          </table:table-cell>
          <table:table-cell table:style-name="Таблица1.A2" office:value-type="string">
            <text:p text:style-name="P3">2,0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">Медшöр средствояс до</text:span><text:span text:style-name="T7">нсялöм</text:span>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10</text:p>
          </table:table-cell>
          <table:table-cell table:style-name="Таблица1.A2" office:value-type="string">
            <text:p text:style-name="P3">339,7</text:p>
          </table:table-cell>
        </table:table-row>
        <table:table-row table:style-name="Таблица1.1">
          <table:table-cell table:style-name="Таблица1.A2" office:value-type="string">
            <text:p text:style-name="P29">Материальнöй запасъяс донсялöм</text:p>
          </table:table-cell>
          <table:table-cell table:style-name="Таблица1.A2" office:value-type="string">
            <text:p text:style-name="P6">085</text:p>
          </table:table-cell>
          <table:table-cell table:style-name="Таблица1.A2" office:value-type="string">
            <text:p text:style-name="P6">04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01 00 00</text:p>
          </table:table-cell>
          <table:table-cell table:style-name="Таблица1.A2" office:value-type="string">
            <text:p text:style-name="P6">005</text:p>
          </table:table-cell>
          <table:table-cell table:style-name="Таблица1.A2" office:value-type="string">
            <text:p text:style-name="P6">340</text:p>
          </table:table-cell>
          <table:table-cell table:style-name="Таблица1.A2" office:value-type="string">
            <text:p text:style-name="P3">76,5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Arial Narrow" fo:font-size="18pt" style:font-size-asian="18pt" style:font-name-complex="Arial Narrow"/>
    </style:style>
    <style:style style:name="WW8Num12z0" style:family="text">
      <style:text-properties style:font-name="Arial Narrow" fo:font-size="18pt" style:font-size-asian="18pt" style:font-name-complex="Arial Narrow"/>
    </style:style>
    <style:style style:name="WW8Num14z0" style:family="text">
      <style:text-properties style:font-name="Arial Narrow" fo:font-size="18pt" style:font-size-asian="18pt" style:font-name-complex="Arial Narrow"/>
    </style:style>
    <style:style style:name="WW8Num15z0" style:family="text">
      <style:text-properties style:font-name="Arial Narrow" fo:font-size="18pt" style:font-size-asian="18pt" style:font-name-complex="Arial Narrow"/>
    </style:style>
    <style:style style:name="WW8Num20z0" style:family="text">
      <style:text-properties style:font-name="Arial Narrow" fo:font-size="18pt" style:font-size-asian="18pt" style:font-name-complex="Arial Narrow"/>
    </style:style>
    <style:style style:name="WW8Num21z0" style:family="text">
      <style:text-properties style:font-name="Arial Narrow" fo:font-size="18pt" style:font-size-asian="18pt" style:font-name-complex="Arial Narrow"/>
    </style:style>
    <style:style style:name="WW8Num22z0" style:family="text">
      <style:text-properties style:font-name="Arial Narrow" fo:font-size="18pt" style:font-size-asian="18pt" style:font-name-complex="Arial Narrow"/>
    </style:style>
    <style:style style:name="WW8Num23z0" style:family="text">
      <style:text-properties style:font-name="Arial Narrow" fo:font-size="18pt" style:font-size-asian="18pt" style:font-name-complex="Arial Narrow"/>
    </style:style>
    <style:style style:name="WW8Num26z0" style:family="text">
      <style:text-properties style:font-name="Arial Narrow" fo:font-size="18pt" style:font-size-asian="18pt" style:font-name-complex="Arial Narrow"/>
    </style:style>
    <style:style style:name="WW8Num27z0" style:family="text">
      <style:text-properties style:font-name="Times New Roman" style:font-name-complex="Times New Roman"/>
    </style:style>
    <style:style style:name="WW8Num32z0" style:family="text">
      <style:text-properties style:font-name="Arial Narrow" fo:font-size="18pt" style:font-size-asian="18pt" style:font-name-complex="Arial Narrow"/>
    </style:style>
    <style:style style:name="WW8Num33z0" style:family="text">
      <style:text-properties style:font-name="Arial Narrow" fo:font-size="18pt" style:font-size-asian="18pt" style:font-name-complex="Arial Narrow"/>
    </style:style>
    <style:style style:name="WW8Num34z0" style:family="text">
      <style:text-properties style:font-name="Arial Narrow" fo:font-size="18pt" style:font-size-asian="18pt" style:font-name-complex="Arial Narrow"/>
    </style:style>
    <style:style style:name="WW8Num35z0" style:family="text">
      <style:text-properties style:font-name="Arial Narrow" fo:font-size="18pt" style:font-size-asian="18pt" style:font-name-complex="Arial Narrow"/>
    </style:style>
    <style:style style:name="WW8Num38z0" style:family="text">
      <style:text-properties style:font-name="Arial Narrow" fo:font-size="18pt" style:font-size-asian="18pt" style:font-name-complex="Arial Narrow"/>
    </style:style>
    <style:style style:name="WW8Num40z0" style:family="text">
      <style:text-properties style:font-name="Arial Narrow" fo:font-size="18pt" style:font-size-asian="18pt" style:font-name-complex="Arial Narrow"/>
    </style:style>
    <style:style style:name="WW8Num41z0" style:family="text">
      <style:text-properties style:font-name="Arial Narrow" fo:font-size="18pt" style:font-size-asian="18pt" style:font-name-complex="Arial Narrow"/>
    </style:style>
    <style:style style:name="WW8Num45z0" style:family="text">
      <style:text-properties style:font-name="Times New Roman" style:font-name-complex="Times New Roman"/>
    </style:style>
    <style:style style:name="WW8Num46z0" style:family="text">
      <style:text-properties style:font-name="Arial Narrow" fo:font-size="18pt" style:font-size-asian="18pt" style:font-name-complex="Arial Narrow"/>
    </style:style>
    <style:style style:name="WW8Num47z0" style:family="text">
      <style:text-properties style:font-name="Arial Narrow" fo:font-size="18pt" style:font-size-asian="18pt" style:font-name-complex="Arial Narrow"/>
    </style:style>
    <style:style style:name="WW8Num50z0" style:family="text">
      <style:text-properties style:font-name="Arial Narrow" fo:font-size="18pt" style:font-size-asian="18pt" style:font-name-complex="Arial Narrow"/>
    </style:style>
    <style:style style:name="WW8Num53z0" style:family="text">
      <style:text-properties style:font-name="Arial Narrow" fo:font-size="18pt" style:font-size-asian="18pt" style:font-name-complex="Arial Narrow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190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2098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192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175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188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173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175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 text:start-value="174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 text:start-value="204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815cm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 text:start-value="189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190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1" text:start-value="171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 text:start-value="175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28cm" fo:text-indent="-0.926cm" fo:margin-left="2.9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 text:start-value="206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format="1" text:start-value="17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" text:start-value="190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format="1" text:start-value="189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format="1" text:start-value="171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format="1" text:start-value="190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format="1" text:start-value="188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2007 во вылö Коми Республикаса </dc:title>
    <meta:initial-creator>User</meta:initial-creator>
    <meta:creation-date>2007-03-07T13:31:00</meta:creation-date>
    <dc:creator>User</dc:creator>
    <dc:date>2007-03-07T13:32:00</dc:date>
    <meta:editing-cycles>3</meta:editing-cycles>
    <meta:editing-duration>PT3M</meta:editing-duration>
    <meta:document-statistic meta:table-count="1" meta:image-count="0" meta:object-count="0" meta:page-count="19" meta:paragraph-count="6160" meta:word-count="11923" meta:character-count="59468" meta:non-whitespace-character-count="53603"/>
    <meta:generator>LibreOffice/4.0.2.2$Linux_x86 LibreOffice_project/4c82dcdd6efcd48b1d8bba66bfe1989deee49c3</meta:generator>
  </office:meta>
</office:document-meta>
</file>