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Text_20_body_20_indent">
      <style:paragraph-properties fo:line-height="100%"/>
    </style:style>
    <style:style style:name="P2" style:family="paragraph" style:parent-style-name="Text_20_body_20_indent">
      <style:paragraph-properties fo:line-height="100%" fo:text-align="start" style:justify-single-word="false"/>
    </style:style>
    <style:style style:name="P3" style:family="paragraph" style:parent-style-name="Text_20_body_20_indent">
      <style:paragraph-properties fo:text-align="justify" style:justify-single-word="false"/>
    </style:style>
    <style:style style:name="P4" style:family="paragraph" style:parent-style-name="Text_20_body_20_indent" style:list-style-name="WW8Num1">
      <style:paragraph-properties fo:text-align="justify" style:justify-single-word="false"/>
    </style:style>
    <style:style style:name="P5" style:family="paragraph" style:parent-style-name="Text_20_body_20_indent">
      <style:paragraph-properties fo:margin-left="1cm" fo:margin-right="-0.169cm" fo:text-align="justify" style:justify-single-word="false" fo:text-indent="0cm" style:auto-text-indent="false"/>
    </style:style>
    <style:style style:name="P6" style:family="paragraph" style:parent-style-name="Text_20_body_20_indent">
      <style:paragraph-properties fo:margin-left="0cm" fo:margin-right="-0.169cm" fo:text-align="justify" style:justify-single-word="false" fo:text-indent="0cm" style:auto-text-indent="false"/>
    </style:style>
    <style:style style:name="P7" style:family="paragraph" style:parent-style-name="Header">
      <style:paragraph-properties fo:margin-left="0cm" fo:margin-right="0.635cm" fo:text-indent="0cm" style:auto-text-indent="false"/>
    </style:style>
    <style:style style:name="P8" style:family="paragraph" style:parent-style-name="Heading" style:master-page-name="Standard">
      <style:paragraph-properties style:page-number="auto"/>
    </style:style>
    <style:style style:name="P9" style:family="paragraph" style:parent-style-name="Standard">
      <style:paragraph-properties fo:margin-left="0cm" fo:margin-right="-0.169cm" fo:line-height="150%" fo:text-align="center" style:justify-single-word="false" fo:text-indent="1cm" style:auto-text-indent="false"/>
    </style:style>
    <style:style style:name="P10" style:family="paragraph" style:parent-style-name="Standard">
      <style:paragraph-properties fo:margin-left="0cm" fo:margin-right="-0.169cm" fo:line-height="150%" fo:text-align="center" style:justify-single-word="false" fo:text-indent="1cm" style:auto-text-indent="false"/>
      <style:text-properties style:font-name="NewtonCTT" fo:font-size="13pt" style:font-size-asian="13pt" style:font-name-complex="NewtonCTT"/>
    </style:style>
    <style:style style:name="P11" style:family="paragraph" style:parent-style-name="Standard">
      <style:paragraph-properties fo:margin-left="0cm" fo:margin-right="-0.169cm" fo:line-height="150%" fo:text-align="center" style:justify-single-word="false" fo:text-indent="1cm" style:auto-text-indent="false"/>
      <style:text-properties style:font-name="Times New Roman" fo:font-size="14pt" style:font-size-asian="14pt" style:font-name-complex="Times New Roman"/>
    </style:style>
    <style:style style:name="T1" style:family="text">
      <style:text-properties fo:font-weight="bold" style:font-weight-asian="bold"/>
    </style:style>
    <style:style style:name="T2" style:family="text">
      <style:text-properties fo:font-size="14pt" fo:font-weight="bold" style:font-size-asian="14pt" style:font-weight-asian="bold"/>
    </style:style>
    <style:style style:name="T3" style:family="text">
      <style:text-properties style:font-name="NewtonCTT" fo:font-size="13pt" style:font-size-asian="13pt" style:font-name-complex="NewtonCTT"/>
    </style:style>
    <style:style style:name="T4" style:family="text">
      <style:text-properties fo:font-size="10pt" style:font-size-asian="10pt"/>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КОМИ <text:s/>РЕСПУБЛИКАЛÖН</text:p>
      <text:p text:style-name="P9"><text:span text:style-name="T2"><text:s/>ОЛАНПАС</text:span><text:span text:style-name="T3"></text:span></text:p>
      <text:p text:style-name="P10"/>
      <text:p text:style-name="P1">«Том йöз йылысь» Коми Республикаса Оланпасö</text:p>
      <text:p text:style-name="P1"><text:s/>вежсьöмъяс да содтöд пыртöм йылысь</text:p>
      <text:p text:style-name="P1"/>
      <text:p text:style-name="P1"/>
      <text:p text:style-name="P2">Примитöма Коми Республикаса </text:p>
      <text:p text:style-name="P2">Государственнöй Сöветöн<text:tab/><text:tab/>2003 вося сентябр 25 лунö</text:p>
      <text:p text:style-name="P2"/>
      <text:p text:style-name="P2"/>
      <text:p text:style-name="P3"><text:span text:style-name="T1">1 статья. <text:s/></text:span>«Том йöз йылысь» Коми Республикаса Оланпасö (Коми Республикаса государственнöй власьт органъяслöн индöд-тшöктöмъяс, 1997, 7№, 700 ст.; 2002, 5 №, 1968 ст.; 8 №, 2042 ст.) <text:s/>пыртны татшöм вежсьöмъяс да содтöд:</text:p>
      <text:list xml:id="list3764284225461992242" text:style-name="WW8Num1">
        <text:list-item>
          <text:p text:style-name="P4">6 статьяын:</text:p>
        </text:list-item>
      </text:list>
      <text:p text:style-name="P3">1) первой юкöнса медводдза абзацын «полномочиеяс серти:» кывъяс вежны «полномочиеяс серти.» кывъясöн;</text:p>
      <text:p text:style-name="P3">2) мöд юкöнса 4 пунктысь «дыр кадся» кыв киритны;</text:p>
      <text:p text:style-name="P3">3) коймöд юкöнса 1 пунктын «олöмö пöртны» кывъяс дорö содтыны «торъя мога» кыв.</text:p>
      <text:p text:style-name="P3">2. 6 статьялöн коймöд юкöнса медводдза абзацын, 11 статьялöн мöд юкöнын, 14 статьялöн медводдза юкöнын, 17 статьялöн медводдза юкöнын «Коми Республикаса Юралысь» кывъяс колана вежлöгын вежны «Коми Республикаса Правительство» кывъясöн колана вежлöгын. </text:p>
      <text:p text:style-name="P5">3. 7 статья гижны тадзи:</text:p>
      <text:p text:style-name="P5">«<text:span text:style-name="T1">7 статья. Тайö Оланпас сьöмöн могмöдöм</text:span></text:p>
      <text:p text:style-name="P3">Тайö Оланпасöн артыштöм мероприятиеяс сьöмöн могмöдсьöны уна сьöм источникысь да сылöн торъя мог вылö серти да збыльмöдсьöны Коми Республикаса республиканскöй бюджет тшöт весьтö, а сiдзжö законодательство серти мукöд источник тшöт весьтö.».</text:p>
      <text:p text:style-name="P5">4. 10 статья гижны тадзи: <text:s/></text:p>
      <text:p text:style-name="P5"><text:soft-page-break/>«<text:span text:style-name="T1">10 статья. Специалистъясöс торъя могöн дасьтöм</text:span></text:p>
      <text:p text:style-name="P3">Коми Республикаöс уджсикасö велöдан индöм тшупöда специалистъясöн тырвыйö могмöдöм могысь Коми Республикаса олöмö пöртысь власьт органъяс сьöмсö сетöны Коми Республикаса республиканскöй бюджет тшöт весьтö сы мында, мыйта вöлi арталöма тайö могъяс вылö <text:s/>лöсялана финансöвöй во кежлö, специалистъясöс торъя могöн дасьтöм вылö законодательство серти.».</text:p>
      <text:p text:style-name="P5">5. 12 статьялöн мöд юкöн гижны тадзи: </text:p>
      <text:p text:style-name="P3">«Коми Республикаса олöмö пöртысь власьт органъяс нуöдöны торъя мероприятиеяс, кутшöмъясöс отсалöны могмöдны тыр арлыдтöмъясöс уджöн законодательство серти.».</text:p>
      <text:p text:style-name="P3">6. 15 статьялысь мöд юкöнсö киритны.</text:p>
      <text:p text:style-name="P3"/>
      <text:p text:style-name="P3"><text:span text:style-name="T1">2 статья. </text:span>Тайö Оланпасыс вынсялö сiйöс официальнöя йöзöдан лунсянь.</text:p>
      <text:p text:style-name="P3">Коми Республикаса Юралысьлы да Коми Республикаса Правительстволы вайöдны ассьыныс нормативнöй правовöй актъяссö тайö Оланпас серти.</text:p>
      <text:p text:style-name="P3"/>
      <text:p text:style-name="P6">Коми Республикаса <text:s/>Юралысь<text:tab/><text:tab/><text:tab/><text:tab/> <text:s text:c="9"/>В. Торлопов</text:p>
      <text:p text:style-name="P6">Сыктывкар</text:p>
      <text:p text:style-name="P6">2003 вося октябр 15 лун</text:p>
      <text:p text:style-name="P6">47-РЗ №</text:p>
      <text:p text:style-name="P6"><text:span text:style-name="T4">Вудж. Ануфриева, 1 866 пас</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169cm" fo:line-height="150%" fo:text-align="center" style:justify-single-word="false" fo:text-indent="1cm" style:auto-text-indent="false"/>
      <style:text-properties fo:font-size="14pt" style:font-size-asian="14pt"/>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175cm" fo:margin-right="2.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cm" fo:margin-bottom="2.54cm" fo:margin-left="3.175cm" fo:margin-right="2.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1"><draw:text-box fo:min-height="0.058cm" fo:min-width="0cm"><text:p text:style-name="Header"><text:span text:style-name="Page_20_Number"><text:page-number text:select-page="current">2</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3-12-17T11:04:00</meta:creation-date>
    <dc:creator>User</dc:creator>
    <dc:date>2004-01-21T11:42:00</dc:date>
    <meta:print-date>2003-12-17T14:11:00</meta:print-date>
    <meta:editing-cycles>11</meta:editing-cycles>
    <meta:editing-duration>PT3H2M</meta:editing-duration>
    <meta:document-statistic meta:table-count="0" meta:image-count="0" meta:object-count="0" meta:page-count="2" meta:paragraph-count="29" meta:word-count="296" meta:character-count="2168" meta:non-whitespace-character-count="1878"/>
    <meta:generator>LibreOffice/4.0.2.2$Linux_x86 LibreOffice_project/4c82dcdd6efcd48b1d8bba66bfe1989deee49c3</meta:generator>
  </office:meta>
</office:document-meta>
</file>