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style:font-name="NewtonCTT" fo:font-size="13pt" fo:font-weight="bold" style:font-size-asian="13pt" style:font-weight-asian="bold" style:font-name-complex="NewtonCTT"/>
    </style:style>
    <style:style style:name="P7" style:family="paragraph" style:parent-style-name="Standard">
      <style:paragraph-properties fo:margin-left="1.138cm" fo:margin-right="0cm" fo:line-height="150%" fo:text-align="justify" style:justify-single-word="false" fo:text-indent="0cm" style:auto-text-indent="false"/>
    </style:style>
    <style:style style:name="P8" style:family="paragraph" style:parent-style-name="Heading" style:master-page-name="Standard">
      <style:paragraph-properties style:page-number="auto"/>
    </style:style>
    <style:style style:name="P9" style:family="paragraph" style:parent-style-name="Heading_20_1">
      <style:paragraph-properties fo:margin-left="0cm" fo:margin-right="-0.169cm" fo:line-height="150%" fo:text-indent="0cm" style:auto-text-indent="false"/>
    </style:style>
    <style:style style:name="P10" style:family="paragraph" style:parent-style-name="Text_20_body_20_indent" style:list-style-name="WW8Num1"/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-0.169cm" fo:text-align="center" style:justify-single-word="false" fo:text-indent="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NewtonCTT" fo:font-size="13pt" fo:font-weight="bold" style:font-size-asian="13pt" style:font-weight-asian="bold" style:font-name-complex="NewtonCTT"/>
    </style:style>
    <style:style style:name="T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<text:s text:c="2"/>РЕСПУБЛИКАЛÖН</text:p>
      <text:p text:style-name="Subtitle">ОЛАНПАС</text:p>
      <text:p text:style-name="P4"/>
      <text:p text:style-name="P5">«Коми Республикаса государственнöй эмбур</text:p>
      <text:p text:style-name="P3"><text:span text:style-name="T2"><text:s/>муниципальнöй юкöнъяслöн эмбурö сетанног <text:s/>йылысь»</text:span></text:p>
      <text:p text:style-name="P5">Коми Республикаса Оланпасö вежсьöмъяс да содтöд</text:p>
      <text:p text:style-name="P3"><text:span text:style-name="T2"><text:s/>пыртöм йылысь</text:span><text:span text:style-name="T4"></text:span></text:p>
      <text:p text:style-name="P6"/>
      <text:p text:style-name="P6"/>
      <text:p text:style-name="P6"/>
      <text:h text:style-name="P9" text:outline-level="1">Примитöма Коми Республикаса</text:h>
      <text:h text:style-name="P9" text:outline-level="1"><text:s/>Государственнöй Сöветöн <text:s text:c="10"/><text:tab/> <text:s text:c="17"/>2003 вося сентябр 25 лунö</text:h>
      <text:p text:style-name="Standard"/>
      <text:p text:style-name="Standard"/>
      <text:p text:style-name="P1"><text:span text:style-name="T2"><text:s text:c="9"/>1 статья. </text:span><text:span text:style-name="T3">«Коми Республикаса государственнöй эмбур муниципальнöй юкöнъяслöн эмбурö сетанног йылысь» Коми Республикаса Оланпасö (Коми Республикаса государственнöй власьт органъяслöн индöд-тшöктöмъяс, 1999, 12 №, 1212 ст.; 2003, 6 №, 2517 ст.) пыртны татшöм вежсьöмъяс да содтöд:</text:span></text:p>
      <text:list xml:id="list8644133361656379186" text:style-name="WW8Num1">
        <text:list-item>
          <text:p text:style-name="P2">4 статьяын:</text:p>
        </text:list-item>
      </text:list>
      <text:p text:style-name="P7"><text:span text:style-name="T3">а) 2 юкöн гижны тадзи:</text:span></text:p>
      <text:p text:style-name="Text_20_body_20_indent">«2. Коми Республикаса государственнöй эмбурысь вöрзьöдны позьтöм <text:s/>эмбур объектъяс вермöны сетсьыны муниципальнöй юкöнлöн эмбурö сэтшöм условие дырйи, кор найö пырöны тайö муниципальнöй юкöн мутасö, сыысь кындзи, мый артыштöма тайö Оланпаслöн 6 статьяысь 1 юкöнöн. »;</text:p>
      <text:p text:style-name="Text_20_body_20_indent">б) 4 юкöнö содтыны татшöм абзац:</text:p>
      <text:p text:style-name="Text_20_body_20_indent">« Объектъяссö видзöм вылö сьöм сетанногыс лöсьöдсьö Коми Республикаса Правительствоöн.».</text:p>
      <text:list xml:id="list1071111029" text:continue-numbering="true" text:style-name="WW8Num1">
        <text:list-item>
          <text:p text:style-name="P10">5 статьяысь 7 юкöн гижны тадзи:</text:p>
        </text:list-item>
      </text:list>
      <text:p text:style-name="Text_20_body_20_indent">«7. Коми Республикаса государственнöй эмбурысь объектъяс, кодъясöс индöма тайö Оланпаслöн 3 статьяса «а» пунктын, муниципальнöй юкöнъяслöн эмбурö сетсьöны Коми Республикаса оланпас серти, а мукöд объектыс – Коми Республикаса Правительствоöн либö сыöн уполномочитöм Коми Республикаса олöмö пöртысь власьт органöн.».</text:p>
      <text:list xml:id="list1306367022" text:continue-numbering="true" text:style-name="WW8Num1">
        <text:list-item>
          <text:p text:style-name="P10">7 статьялысь 3 юкöн гижны тадзи:</text:p>
        </text:list-item>
      </text:list>
      <text:p text:style-name="Text_20_body_20_indent">«3. Коми Республикаса государственнöй эмбур объектъяс муниципальнöй юкöнъяслöн эмбурö сетны öткажитöм йылысь решение, тайö статьяса 2 юкöнын индöмысь кындзи, примитö Коми Республикаса Правительство либö сыöн уполномочитöм Коми Республикаса олöмö пöртысь власьт орган.».</text:p>
      <text:list xml:id="list679625587" text:continue-numbering="true" text:style-name="WW8Num1">
        <text:list-item>
          <text:p text:style-name="P10">8 статьяса 2 юкöнысь мöд абзацсö киритны.</text:p>
        </text:list-item>
      </text:list>
      <text:p text:style-name="Text_20_body_20_indent"><text:soft-page-break/></text:p>
      <text:p text:style-name="Text_20_body_20_indent"><text:span text:style-name="T1">2 статья. </text:span>Тайö Оланпасыс вынсялö сiйöс официальнöя йöзöдан лунсянь.</text:p>
      <text:p text:style-name="Text_20_body_20_indent"/>
      <text:p text:style-name="P11">Коми Республикаса <text:s/>Юралысь <text:s/><text:tab/><text:tab/><text:tab/> <text:s text:c="17"/>В. <text:s/>Торлопов</text:p>
      <text:p text:style-name="P11">Сыктывкар</text:p>
      <text:p text:style-name="P11">2003 вося октябр 15 лун</text:p>
      <text:p text:style-name="P11">48-РЗ №</text:p>
      <text:p text:style-name="P11"/>
      <text:p text:style-name="P12"><text:span text:style-name="T5">Вудж. Ануфриева, 1 565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text-align="justify" style:justify-single-word="false" fo:text-indent="1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138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2-18T16:03:00</meta:creation-date>
    <dc:creator>User</dc:creator>
    <dc:date>2004-01-21T13:27:00</dc:date>
    <meta:editing-cycles>5</meta:editing-cycles>
    <meta:editing-duration>PT1H47M</meta:editing-duration>
    <meta:document-statistic meta:table-count="0" meta:image-count="0" meta:object-count="0" meta:page-count="2" meta:paragraph-count="25" meta:word-count="244" meta:character-count="1879" meta:non-whitespace-character-count="1596"/>
    <meta:generator>LibreOffice/4.0.2.2$Linux_x86 LibreOffice_project/4c82dcdd6efcd48b1d8bba66bfe1989deee49c3</meta:generator>
  </office:meta>
</office:document-meta>
</file>