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Heading_20_2">
      <style:paragraph-properties fo:line-height="150%"/>
    </style:style>
    <style:style style:name="P3" style:family="paragraph" style:parent-style-name="Heading_20_2">
      <style:paragraph-properties fo:margin-left="0cm" fo:margin-right="-0.169cm" fo:line-height="150%" fo:text-align="center" style:justify-single-word="false" fo:text-indent="1cm" style:auto-text-indent="false"/>
    </style:style>
    <style:style style:name="P4" style:family="paragraph" style:parent-style-name="Standard">
      <style:paragraph-properties fo:margin-left="0cm" fo:margin-right="-0.169cm" fo:text-align="center" style:justify-single-word="false" fo:text-indent="1cm" style:auto-text-indent="false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style:font-name="NewtonCTT" fo:font-size="13pt" style:font-size-asian="13pt" style:font-name-complex="NewtonCTT"/>
    </style:style>
    <style:style style:name="P9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style:font-name="NewtonCTT" fo:font-size="13pt" style:font-size-asian="13pt" style:font-name-complex="NewtonCTT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Text_20_body_20_indent">
      <style:paragraph-properties fo:line-height="150%"/>
    </style:style>
    <style:style style:name="P12" style:family="paragraph" style:parent-style-name="Text_20_body_20_indent">
      <style:paragraph-properties fo:line-height="150%"/>
      <style:text-properties fo:font-weight="bold" style:font-weight-asian="bold"/>
    </style:style>
    <style:style style:name="P13" style:family="paragraph" style:parent-style-name="Text_20_body_20_indent">
      <style:paragraph-properties fo:margin-left="0cm" fo:margin-right="-0.169cm" fo:line-height="150%" fo:text-indent="0cm" style:auto-text-indent="false"/>
    </style:style>
    <style:style style:name="P14" style:family="paragraph" style:parent-style-name="Text_20_body_20_indent" style:list-style-name="WW8Num1">
      <style:paragraph-properties fo:margin-left="0cm" fo:margin-right="-0.169cm" fo:line-height="150%" fo:text-indent="1cm" style:auto-text-indent="false">
        <style:tab-stops/>
      </style:paragraph-properties>
    </style:style>
    <style:style style:name="P15" style:family="paragraph" style:parent-style-name="Text_20_body_20_indent" style:list-style-name="WW8Num1">
      <style:paragraph-properties fo:margin-left="0.25cm" fo:margin-right="-0.169cm" fo:line-height="150%" fo:text-indent="0.75cm" style:auto-text-indent="false">
        <style:tab-stops/>
      </style:paragraph-properties>
    </style:style>
    <style:style style:name="P16" style:family="paragraph" style:parent-style-name="Heading_20_1">
      <style:paragraph-properties fo:line-height="150%" fo:text-align="justify" style:justify-single-word="false"/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NewtonCTT" fo:font-size="13pt" style:font-size-asian="13pt" style:font-name-complex="NewtonCTT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fo:font-size="12pt" style:font-size-asian="12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<text:s/>РЕСПУБЛИКАЛÖН</text:p>
      <text:p text:style-name="P5">ОЛАНПАС</text:p>
      <text:p text:style-name="P5"/>
      <text:p text:style-name="P6">Коми Республика </text:p>
      <text:p text:style-name="P4"><text:span text:style-name="T2">мутасын вöр йитöдъяс ладмöдöм</text:span><text:span text:style-name="T3"></text:span></text:p>
      <text:p text:style-name="P8"/>
      <text:h text:style-name="P2" text:outline-level="2">Примитöма Коми Республикаса </text:h>
      <text:h text:style-name="P3" text:outline-level="2">Государственнöй Сöветöн <text:tab/><text:tab/><text:tab/> <text:s text:c="3"/>2003 вося сентябр 25 лунö</text:h>
      <text:p text:style-name="P9"/>
      <text:p text:style-name="P8"/>
      <text:p text:style-name="P11">Тайö Оланпасыс урчитö Коми Республика мутасын вöр фондöн тöлкöн вöдитчöм, <text:s/>сiйöс дöзьöритöм, <text:s text:c="2"/>дорйöм <text:s/>да <text:s/>вöр <text:s/>выльысь</text:p>
      <text:p text:style-name="P13">быдтöм юкöнын <text:s/>Коми Республикаса государственнöй власьт органъяслысь полномочиеяссö.</text:p>
      <text:p text:style-name="P12">1 статья. <text:s/>Вöр йитöдъясын участвуйтысьяс</text:p>
      <text:p text:style-name="P11">Коми Республика нимсянь вöр йитöдъясын участвуйтöны Коми Республикаса Государственнöй Сöвет, Коми Республикаса Правительство да индöм пöрадокын Коми Республикаса Правительствоöн <text:s/>уполномочитöм Коми Республикаса мукöд олöмö пöртысь власьт орган.</text:p>
      <text:p text:style-name="P11"><text:span text:style-name="T1">2 статья. <text:s/>Вöр фондöн <text:s/>вöдитчöм, <text:s/>сiйöс дöзьöритöм, <text:s/>дорйöм да вöр выльысь быдтöм юкöнын <text:s/>Коми Республикаса Государственнöй Сöветлöн <text:s/>полномочиеяс</text:span></text:p>
      <text:p text:style-name="P11">Вöр фондöн вöдитчöм, сiйöс дöзьöритöм, дорйöм да вöр выльысь быдтöм юкöнын Коми Республикаса Государственнöй Сöветлöн полномочиеясö пырö:</text:p>
      <text:p text:style-name="P11">1) вöр фондöн вöдитчöм, сiйöс дöзьöритöм, дорйöм да вöр выльысь быдтöм юкöнын Коми Республикаса оланпасъяс да мукöд нормативнöй правовöй акт примитöм;</text:p>
      <text:p text:style-name="P11">2) вöр фондöн вöдитчöм, сiйöс дöзьöритöм, дорйöм да вöр выльысь быдтöм юкöнын торъя мога республиканскöй уджтасъяс вынсьöдöм;</text:p>
      <text:p text:style-name="P11"><text:soft-page-break/>3) Коми Республикаса Государственнöй Сöветлы инмысь мукöд полномочие. </text:p>
      <text:p text:style-name="P11"><text:span text:style-name="T1">3 статья. <text:s/>Вöр фондöн <text:s/>вöдитчöм, <text:s/>сiйöс дöзьöритöм, <text:s/>дорйöм да вöр быдтöм юкöнын <text:s/>Коми Республикаса Правительстволöн полномочиеяс</text:span></text:p>
      <text:p text:style-name="P11">Вöр фондöн вöдитчöм, сiйöс дöзьöритöм, дорйöм да вöр выльысь быдтöм юкöнын Коми Республикаса Правительстволöн полномочиеясö пырö:</text:p>
      <text:p text:style-name="P11">1) Коми Республика мутасын вöр фонд ас ки улын кутöм, сыöн вöдитчöм да веськöдлöм;</text:p>
      <text:p text:style-name="P11">2) вöр фондöн вöдитчöм, сiйöс дöзьöритöм, дорйöм да выльысь быдтöм юкöнын федеральнöй уджтасъяс лöсьöдöмын да олöмö пöртöмын участвуйтöм;</text:p>
      <text:p text:style-name="P11">3) вöр фондöн вöдитчöм, сiйöс дöзьöритöм, дорйöм да выльысь быдтöм юкöнын торъя мога республиканскöй уджтасъяс лöсьöдöм да олöмö пöртöм;</text:p>
      <text:p text:style-name="P11">4) вöр фондлысь участокъяс кöртымö сетöм йылысь, водзöстöг да недыр кад кежлö вöдитчыны сетöм йылысь решениеяс примитöм;</text:p>
      <text:p text:style-name="P11">5) этша лыда вужвойтырлöн да этническöй котырлöн традиционнöя олан мутасын вöр овмöслысь да вöрöн вöдитчöмлысь торъя режимöн нуöдан вöр фондса участокъяслысь границаяс лöсьöдöм;</text:p>
      <text:p text:style-name="P11">6) пöрöдтöм вöрысь, а сiдзжö вöра муяс абу вöра муясö вуджöдöмысь мынтысян медiчöт ставкаяс кындзи вöр подать ставкаяс да кöртым мынтан ставкаяс лöсьöдöм;</text:p>
      <text:p text:style-name="P11">7) вöр фондлöн да кар муяслöн вöръяс бöрся видзöдöм, вöрöн вöдитчöм, сiйöс дорйöм, дöзьöритöм да выльысь быдтöм бöрся государственнöй контроль нуöдöм;</text:p>
      <text:p text:style-name="P11">8) кöрт туй муяс вылын, автомашина туй муяс вылын да ва фондлöн муяс вылын пу да куст быдмöгъяс бöрся видзöдöм, сыöн вöдитчöм, сiйöс <text:soft-page-break/>дорйöм, дöзьöритöм да выльысь быдтöм бöрся государственнöй контроль нуöдöм;</text:p>
      <text:p text:style-name="P11">9) вöрлы да сiйöс выльысь быдтöмлы вайысь öпаснöй уджъяс дугöдлöм, найöс дзескöдöм да дзикöдз дугöдöм;</text:p>
      <text:p text:style-name="P11">10) вöрса пöжаръяскöд, вöр вредительяскöд да <text:s/>висьöмъяскöд тыш котыртöмын участвуйтöм;</text:p>
      <text:p text:style-name="P11">11) вöр фондöн вöдитчöм, сiйöс видзöм, дорйöм да вöр быдтöм юкöнын олысьясöс воспитайтöм, велöдöм да тöдöмлунъяс сетöм, олысьясöс колана юöрöн могмöдöм;</text:p>
      <text:p text:style-name="P11">12) вöр овмöскöд <text:s/>да вöр фондöн вöдитчöмкöд абу йитчöм могъясöн вöра муяс абу вöра муясö вуджöдöм, <text:s/>да (либö) <text:s/>мöд да коймöд группаса вöръясын вöр фонд муяс мырддьöм, а сiдзжö Россия Федерацияса Правительстволы <text:s/>вöр овмöскöд <text:s/>да вöр фондöн вöдитчöмкöд абу йитчöм могъясöн вöра муяс абу вöра муясö вуджöдöм кузя, да (либö) первой группаса вöръясын вöр фонд муяс мырддьöм кузя материалъяс сетöм;</text:p>
      <text:p text:style-name="P11">13) вöр вылö да вöр выльысь быдтöм вылö тöдчысь <text:s/>объектъяс стрöитанiнъяс сöгласуйтöм;</text:p>
      <text:list xml:id="list7841208272156987275" text:style-name="WW8Num1">
        <text:list-item>
          <text:p text:style-name="P14">пу сир да сок вийöдан правилöяс да <text:s/>быть вийöдчöм зонаяс сöгласуйтöм;</text:p>
        </text:list-item>
        <text:list-item>
          <text:p text:style-name="P15">абу медшöр вöр ресурсъяс дасьтöм вылö да вöрöн содтöд вöдитчöм <text:s/>вылö вöр фондöн вöдитчан правилöяс вынсьöдöм;</text:p>
        </text:list-item>
        <text:list-item>
          <text:p text:style-name="P15">культурнöй да дзоньвидзалун видзан, туристическöй да спортивнöй <text:s/>могъяс вылö вöр фондса участокъясöн вöдитчан пöрадок вынсьöдöм;</text:p>
        </text:list-item>
        <text:list-item>
          <text:p text:style-name="P15">торйöн доръяна вöр участокъяслысь параметръяс вынсьöдöм;</text:p>
        </text:list-item>
        <text:list-item>
          <text:p text:style-name="P15">вöралан овмöслöн могъяс вылö вöр фонд участокъясöн вöдитчан <text:s/>пöрадок <text:s/>лöсьöдöм;</text:p>
        </text:list-item>
        <text:list-item>
          <text:p text:style-name="P15"><text:soft-page-break/>вöръясö гражданалöн ветлöдлан пöрадок, вöля вылын быдмысь вотöс, öрек, тшак, мукöд сёян вöрса озырлун, бурдöдчан быдмöг да техническöй сырьё <text:s/>öктöм урчитöм;</text:p>
        </text:list-item>
        <text:list-item>
          <text:p text:style-name="P15">вöр овмöс нуöдан пöрадок, а сiдзжö карса муяс вылын вöрöн вöдитчöм, сiйöс видзöм, дорйöм да выльысь быдтöм урчитöм;</text:p>
        </text:list-item>
      </text:list>
      <text:p text:style-name="P11">21) ас вöляысь <text:s/>кусöдчысь дружинаясöс сьöмöн да материальнöя - техническöя могмöдан пöрадок вынсьöдöм;</text:p>
      <text:p text:style-name="P11">22) <text:s text:c="2"/>научнöй да туялан могъяс вылö вöр фонд участокъясöн вöдитчан <text:s/>пöрадок <text:s/>урчитöм;</text:p>
      <text:p text:style-name="P11">23) <text:s text:c="2"/>торйöн <text:s/>доръяна вöр участокъясын медшöр керасянiнъяс дугöдöм <text:s/>йылысь <text:s/>решениеяс примитöм;</text:p>
      <text:p text:style-name="P11">24) <text:s text:c="3"/>вöръяссö <text:s/>пыртны векньыд визя <text:s/>яг лыдö, кöрт туйса магистральяс, федеральнöй, республиканскöй <text:s/>тöдчанлуна автомашина туйяс бердын видзан визьяс лыдö, ю, тыяс, водохранилище берегъяс да мукöд ва объектъяс кузя запретнöй визьяс лыдö, тайö кö пыртöмыс абу йитчöма öти вöрлöн группа мöдö вуджöдöмкöд;</text:p>
      <text:p text:style-name="P11">25) <text:s text:c="2"/>Россия Федерацияса субъектъяслöн олöмö пöртысь власьт органъяслы нуöдöм вылö федеральнöй законодательство серти сетöм мукöд полномочие.</text:p>
      <text:p text:style-name="P12">4 статья. Тайö Оланпассö олöмö пöртöм</text:p>
      <text:p text:style-name="P11">Тайö Оланпасыс вынсялö сiйöс официальнöя йöзöдан лунсянь.</text:p>
      <text:p text:style-name="P13"><text:s/></text:p>
      <text:p text:style-name="P13">Коми Республикаса Юралысь <text:s text:c="2"/><text:tab/><text:tab/><text:tab/><text:tab/><text:tab/> <text:s/>В.Торлопов</text:p>
      <text:p text:style-name="P13">Сыктывкар</text:p>
      <text:p text:style-name="P13">2003 вося октябр 15 лун</text:p>
      <text:p text:style-name="P13">49-РЗ №</text:p>
      <text:p text:style-name="P10"/>
      <text:h text:style-name="P16" text:outline-level="1">Вудж. Ануфриева, 4 382<text:span text:style-name="T5"> пас</text:span>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69cm" fo:text-align="justify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text-align="justify" style:justify-single-word="false" fo:text-indent="1cm" style:auto-text-indent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14">
        <style:list-level-properties text:list-level-position-and-space-mode="label-alignment">
          <style:list-level-label-alignment text:label-followed-by="listtab" text:list-tab-stop-position="1.953cm" fo:text-indent="-0.953cm" fo:margin-left="1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3"><draw:text-box fo:min-height="0.058cm" fo:min-width="0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3-12-08T11:14:00</meta:creation-date>
    <dc:creator>User</dc:creator>
    <dc:date>2004-01-21T15:20:00</dc:date>
    <meta:editing-cycles>26</meta:editing-cycles>
    <meta:editing-duration>PT6H53M</meta:editing-duration>
    <meta:document-statistic meta:table-count="0" meta:image-count="0" meta:object-count="0" meta:page-count="4" meta:paragraph-count="51" meta:word-count="703" meta:character-count="5177" meta:non-whitespace-character-count="4461"/>
    <meta:generator>LibreOffice/4.0.2.2$Linux_x86 LibreOffice_project/4c82dcdd6efcd48b1d8bba66bfe1989deee49c3</meta:generator>
  </office:meta>
</office:document-meta>
</file>